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6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2020-01-01 to 2020-12-31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6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6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4198.01" calcext:value-type="float">
            <text:p>4 198,01</text:p>
          </table:table-cell>
          <table:table-cell table:style-name="ce6"/>
          <table:table-cell table:style-name="ce6" office:value-type="float" office:value="5336.15" calcext:value-type="float">
            <text:p>5 336,1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235622.68" calcext:value-type="float">
            <text:p>235 622,68</text:p>
          </table:table-cell>
          <table:table-cell table:style-name="ce6"/>
          <table:table-cell table:style-name="ce6" office:value-type="float" office:value="190098.81" calcext:value-type="float">
            <text:p>190 098,81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93164.88" calcext:value-type="float">
            <text:p>93 164,88</text:p>
          </table:table-cell>
          <table:table-cell table:style-name="ce6"/>
          <table:table-cell table:style-name="ce6" office:value-type="float" office:value="79595.49" calcext:value-type="float">
            <text:p>79 595,49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447974.72" calcext:value-type="float">
            <text:p>447 974,72</text:p>
          </table:table-cell>
          <table:table-cell table:style-name="ce6"/>
          <table:table-cell table:style-name="ce8" office:value-type="float" office:value="404050.14" calcext:value-type="float">
            <text:p>404 050,14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6" office:value-type="float" office:value="-780960.29" calcext:value-type="float">
            <text:p>-780 960,29</text:p>
          </table:table-cell>
          <table:table-cell table:style-name="ce6" office:value-type="float" office:value="-679080.59" calcext:value-type="float">
            <text:p>-679 080,59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780960.29" calcext:value-type="float">
            <text:p>-780 960,29</text:p>
          </table:table-cell>
          <table:table-cell table:style-name="ce9" office:value-type="float" office:value="-679080.59" calcext:value-type="float">
            <text:p>-679 080,59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3">
          <table:table-cell table:style-name="ce4" office:value-type="string" calcext:value-type="string">
            <text:p>I. Charitable entity (non-taxable)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1362413.35" calcext:value-type="float">
            <text:p>1 362 413,35</text:p>
          </table:table-cell>
          <table:table-cell table:style-name="ce6"/>
          <table:table-cell table:style-name="ce6" office:value-type="float" office:value="906470.15" calcext:value-type="float">
            <text:p>906 470,1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1029" calcext:value-type="float">
            <text:p>1 029,00</text:p>
          </table:table-cell>
          <table:table-cell table:style-name="ce6"/>
          <table:table-cell table:style-name="ce8" office:value-type="float" office:value="1200" calcext:value-type="float">
            <text:p>1 200,00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6" office:value-type="float" office:value="1361384.35" calcext:value-type="float">
            <text:p>1 361 384,35</text:p>
          </table:table-cell>
          <table:table-cell table:style-name="ce6" office:value-type="float" office:value="905270.15" calcext:value-type="float">
            <text:p>905 270,15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1361384.35" calcext:value-type="float">
            <text:p>1 361 384,35</text:p>
          </table:table-cell>
          <table:table-cell table:style-name="ce9" office:value-type="float" office:value="905270.15" calcext:value-type="float">
            <text:p>905 270,15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0.83" calcext:value-type="float">
            <text:p>0,83</text:p>
          </table:table-cell>
          <table:table-cell table:style-name="ce6" office:value-type="float" office:value="19.81" calcext:value-type="float">
            <text:p>19,81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0.83" calcext:value-type="float">
            <text:p>0,83</text:p>
          </table:table-cell>
          <table:table-cell table:style-name="ce9" office:value-type="float" office:value="19.81" calcext:value-type="float">
            <text:p>19,81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38277.93" calcext:value-type="float">
            <text:p>38 277,93</text:p>
          </table:table-cell>
          <table:table-cell table:style-name="ce6" office:value-type="float" office:value="11432.89" calcext:value-type="float">
            <text:p>11 432,89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Expenditure on raw materials, auxiliary materials and supplies and purchased good</text:p>
          </table:table-cell>
          <table:table-cell table:style-name="ce6"/>
          <table:table-cell table:style-name="ce6" office:value-type="float" office:value="1166.85" calcext:value-type="float">
            <text:p>1 166,85</text:p>
          </table:table-cell>
          <table:table-cell table:style-name="ce6" office:value-type="float" office:value="1652.32" calcext:value-type="float">
            <text:p>1 652,32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3">
          <table:table-cell table:style-name="ce4" office:value-type="string" calcext:value-type="string">
            <text:p>Profit from business entity</text:p>
          </table:table-cell>
          <table:table-cell table:style-name="ce6"/>
          <table:table-cell table:style-name="ce6" office:value-type="float" office:value="37111.08" calcext:value-type="float">
            <text:p>37 111,08</text:p>
          </table:table-cell>
          <table:table-cell table:style-name="ce6" office:value-type="float" office:value="9780.57" calcext:value-type="float">
            <text:p>9 780,57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37111.08" calcext:value-type="float">
            <text:p>37 111,08</text:p>
          </table:table-cell>
          <table:table-cell table:style-name="ce8" office:value-type="float" office:value="9780.57" calcext:value-type="float">
            <text:p>9 780,57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37111.08" calcext:value-type="float">
            <text:p>37 111,08</text:p>
          </table:table-cell>
          <table:table-cell table:style-name="ce9" office:value-type="float" office:value="9780.57" calcext:value-type="float">
            <text:p>9 780,57</text:p>
          </table:table-cell>
          <table:table-cell table:number-columns-repeated="6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617535.97" calcext:value-type="float">
            <text:p>617 535,97</text:p>
          </table:table-cell>
          <table:table-cell table:style-name="ce10" office:value-type="float" office:value="235989.94" calcext:value-type="float">
            <text:p>235 989,94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3">
          <table:table-cell table:style-name="ce4" office:value-type="string" calcext:value-type="string">
            <text:p>1. Profit carryforwards from the previous year</text:p>
          </table:table-cell>
          <table:table-cell table:style-name="ce6"/>
          <table:table-cell table:style-name="ce6" office:value-type="float" office:value="296.67" calcext:value-type="float">
            <text:p>296,67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3">
          <table:table-cell table:style-name="ce4" office:value-type="string" calcext:value-type="string">
            <text:p>2. Withdrawals from bound revenue reserves</text:p>
          </table:table-cell>
          <table:table-cell table:style-name="ce6"/>
          <table:table-cell table:style-name="ce6" office:value-type="float" office:value="763071.29" calcext:value-type="float">
            <text:p>763 071,29</text:p>
          </table:table-cell>
          <table:table-cell table:style-name="ce6" office:value-type="float" office:value="677749.74" calcext:value-type="float">
            <text:p>677 749,74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3">
          <table:table-cell table:style-name="ce4" office:value-type="string" calcext:value-type="string">
            <text:p>3. Additions to bound reserves</text:p>
          </table:table-cell>
          <table:table-cell table:style-name="ce6"/>
          <table:table-cell table:style-name="ce6" office:value-type="float" office:value="1243836.79" calcext:value-type="float">
            <text:p>1 243 836,79</text:p>
          </table:table-cell>
          <table:table-cell table:style-name="ce6" office:value-type="float" office:value="822386.28" calcext:value-type="float">
            <text:p>822 386,28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4. Additions to the freen revenue reserves </text:p>
            <text:p>(§ 62 Abs. 1 Nr. 3 AO)</text:p>
          </table:table-cell>
          <table:table-cell table:style-name="ce6"/>
          <table:table-cell table:style-name="ce6" office:value-type="float" office:value="137067.14" calcext:value-type="float">
            <text:p>137 067,14</text:p>
          </table:table-cell>
          <table:table-cell table:style-name="ce6" office:value-type="float" office:value="91056.73" calcext:value-type="float">
            <text:p>91 056,73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F. APPROXIMATION</text:p>
          </table:table-cell>
          <table:table-cell table:style-name="ce6"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6.67" calcext:value-type="float">
            <text:p>296,67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11" table:number-columns-repeated="2"/>
          <table:table-cell table:number-columns-repeated="6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 table:number-rows-repeated="104849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4:15:59.3561892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thias Malik</meta:initial-creator>
    <meta:creation-date>2021-01-12T06:22:00</meta:creation-date>
    <dc:date>2021-01-14T14:21:32.177198419</dc:date>
    <meta:editing-duration>PT6M4S</meta:editing-duration>
    <meta:generator>LibreOffice/6.4.4.2$Linux_X86_64 LibreOffice_project/3d775be2011f3886db32dfd395a6a6d1ca2630ff</meta:generator>
    <meta:editing-cycles>2</meta:editing-cycles>
    <meta:document-statistic meta:table-count="1" meta:cell-count="96" meta:object-count="0"/>
    <meta:user-defined meta:name="AppVersion">16.03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