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901-01 to 2019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268.23" calcext:value-type="float">
            <text:p>-4 268,23</text:p>
          </table:table-cell>
          <table:table-cell table:style-name="ce6"/>
          <table:table-cell table:style-name="ce6" office:value-type="float" office:value="-24893.72" calcext:value-type="float">
            <text:p>-24 893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60.88" calcext:value-type="float">
            <text:p>-660,88</text:p>
          </table:table-cell>
          <table:table-cell table:style-name="ce6"/>
          <table:table-cell table:style-name="ce6" office:value-type="float" office:value="-574" calcext:value-type="float">
            <text:p>-57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474.7" calcext:value-type="float">
            <text:p>-2 474,70</text:p>
          </table:table-cell>
          <table:table-cell table:style-name="ce6"/>
          <table:table-cell table:style-name="ce6" office:value-type="float" office:value="-5748.92" calcext:value-type="float">
            <text:p>-5 748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474.7" calcext:value-type="float">
            <text:p>2 474,70</text:p>
          </table:table-cell>
          <table:table-cell table:style-name="ce6"/>
          <table:table-cell table:style-name="ce7" office:value-type="float" office:value="5748.92" calcext:value-type="float">
            <text:p>5 748,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929.11" calcext:value-type="float">
            <text:p>-4 929,11</text:p>
          </table:table-cell>
          <table:table-cell table:style-name="ce6" office:value-type="float" office:value="-25467.72" calcext:value-type="float">
            <text:p>-25 467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355</text:p>
          </table:table-cell>
          <table:table-cell table:style-name="ce3" office:value-type="string" calcext:value-type="string">
            <text:p>Salaries,taxes and social security</text:p>
          </table:table-cell>
          <table:table-cell table:style-name="ce6" office:value-type="float" office:value="-168496.54" calcext:value-type="float">
            <text:p>-168 496,54</text:p>
          </table:table-cell>
          <table:table-cell table:style-name="ce6"/>
          <table:table-cell table:style-name="ce6" office:value-type="float" office:value="-143612.34" calcext:value-type="float">
            <text:p>-143 612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68752.26" calcext:value-type="float">
            <text:p>-168 752,26</text:p>
          </table:table-cell>
          <table:table-cell table:style-name="ce6" office:value-type="float" office:value="-143826.05" calcext:value-type="float">
            <text:p>-143 826,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4374.24" calcext:value-type="float">
            <text:p>-24 374,24</text:p>
          </table:table-cell>
          <table:table-cell table:style-name="ce6"/>
          <table:table-cell table:style-name="ce6" office:value-type="float" office:value="-24486.34" calcext:value-type="float">
            <text:p>-24 486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2988.26" calcext:value-type="float">
            <text:p>-12 988,26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692.95" calcext:value-type="float">
            <text:p>-3 692,95</text:p>
          </table:table-cell>
          <table:table-cell table:style-name="ce6"/>
          <table:table-cell table:style-name="ce6" office:value-type="float" office:value="-9409.78" calcext:value-type="float">
            <text:p>-9 409,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5029.94" calcext:value-type="float">
            <text:p>-15 029,94</text:p>
          </table:table-cell>
          <table:table-cell table:style-name="ce6"/>
          <table:table-cell table:style-name="ce6" office:value-type="float" office:value="-6993.89" calcext:value-type="float">
            <text:p>-6 993,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79.2" calcext:value-type="float">
            <text:p>-4 379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9418.75" calcext:value-type="float">
            <text:p>-39 4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02.07" calcext:value-type="float">
            <text:p>-29 502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53.62" calcext:value-type="float">
            <text:p>-8 053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22210.99" calcext:value-type="float">
            <text:p>-22 210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014.74" calcext:value-type="float">
            <text:p>-12 014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23.36" calcext:value-type="float">
            <text:p>-1 323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9520" calcext:value-type="float">
            <text:p>-9 52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7985.39" calcext:value-type="float">
            <text:p>-67 985,39</text:p>
          </table:table-cell>
          <table:table-cell table:style-name="ce6" office:value-type="float" office:value="-201394.34" calcext:value-type="float">
            <text:p>-201 39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8468.38" calcext:value-type="float">
            <text:p>-38 468,38</text:p>
          </table:table-cell>
          <table:table-cell table:style-name="ce6"/>
          <table:table-cell table:style-name="ce6" office:value-type="float" office:value="-22901.2" calcext:value-type="float">
            <text:p>-22 901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39191.14" calcext:value-type="float">
            <text:p>-39 191,14</text:p>
          </table:table-cell>
          <table:table-cell table:style-name="ce6"/>
          <table:table-cell table:style-name="ce6" office:value-type="float" office:value="-42519.35" calcext:value-type="float">
            <text:p>-42 519,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46770.3" calcext:value-type="float">
            <text:p>-246 770,30</text:p>
          </table:table-cell>
          <table:table-cell table:style-name="ce6"/>
          <table:table-cell table:style-name="ce6" office:value-type="float" office:value="-251186.81" calcext:value-type="float">
            <text:p>-251 186,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81.7" calcext:value-type="float">
            <text:p>-4 081,7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690.92" calcext:value-type="float">
            <text:p>-69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5180.41" calcext:value-type="float">
            <text:p>-25 180,41</text:p>
          </table:table-cell>
          <table:table-cell table:style-name="ce6"/>
          <table:table-cell table:style-name="ce6" office:value-type="float" office:value="-25730.67" calcext:value-type="float">
            <text:p>-25 730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945.56" calcext:value-type="float">
            <text:p>-7 945,56</text:p>
          </table:table-cell>
          <table:table-cell table:style-name="ce6"/>
          <table:table-cell table:style-name="ce7" office:value-type="float" office:value="-7336.3" calcext:value-type="float">
            <text:p>-7 336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61789.67" calcext:value-type="float">
            <text:p>-361 789,67</text:p>
          </table:table-cell>
          <table:table-cell table:style-name="ce6" office:value-type="float" office:value="-351555.25" calcext:value-type="float">
            <text:p>-351 555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5249.48" calcext:value-type="float">
            <text:p>5 249,48</text:p>
          </table:table-cell>
          <table:table-cell table:style-name="ce6"/>
          <table:table-cell table:style-name="ce6" office:value-type="float" office:value="6867.85" calcext:value-type="float">
            <text:p>6 867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605" calcext:value-type="float">
            <text:p>3 6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779985.97" calcext:value-type="float">
            <text:p>779 985,97</text:p>
          </table:table-cell>
          <table:table-cell table:style-name="ce6"/>
          <table:table-cell table:style-name="ce7" office:value-type="float" office:value="758476.72" calcext:value-type="float">
            <text:p>758 476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785235.45" calcext:value-type="float">
            <text:p>785 235,45</text:p>
          </table:table-cell>
          <table:table-cell table:style-name="ce6" office:value-type="float" office:value="768949.57" calcext:value-type="float">
            <text:p>768 949,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14.21" calcext:value-type="float">
            <text:p>114,21</text:p>
          </table:table-cell>
          <table:table-cell table:style-name="ce6"/>
          <table:table-cell table:style-name="ce7" office:value-type="float" office:value="69.74" calcext:value-type="float">
            <text:p>69,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432.89" calcext:value-type="float">
            <text:p>11 432,89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2018.01" calcext:value-type="float">
            <text:p>-2 018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91568.68" calcext:value-type="float">
            <text:p>191 568,68</text:p>
          </table:table-cell>
          <table:table-cell table:style-name="ce6" office:value-type="float" office:value="45268.46" calcext:value-type="float">
            <text:p>45 268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6:54:14.1442100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2-13T09:58:19</meta:creation-date>
    <dc:date>2019-12-19T17:07:38.957613200</dc:date>
    <meta:editing-duration>PT13M49S</meta:editing-duration>
    <meta:generator>LibreOfficeDev/6.4.0.0.alpha1$Linux_X86_64 LibreOffice_project/cc57df8f942f239d29cb575ea5a7cb01405db787</meta:generator>
    <meta:editing-cycles>7</meta:editing-cycles>
    <meta:document-statistic meta:table-count="1" meta:cell-count="197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