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6C82C576.png"/>
  <manifest:file-entry manifest:media-type="image/png" manifest:full-path="Pictures/10000201000007800000043867E309CA.png"/>
  <manifest:file-entry manifest:media-type="image/png" manifest:full-path="Pictures/1000000000000640000004B0B9060141.png"/>
  <manifest:file-entry manifest:media-type="image/png" manifest:full-path="Pictures/10000000000000200000002000309F1C.png"/>
  <manifest:file-entry manifest:media-type="image/png" manifest:full-path="Pictures/10000201000004CC00000368EA1CA904.png"/>
  <manifest:file-entry manifest:media-type="image/png" manifest:full-path="Pictures/1000000000000640000004B07CB572E6.png"/>
  <manifest:file-entry manifest:media-type="image/png" manifest:full-path="Pictures/1000000000000640000004B07CD2009B.png"/>
  <manifest:file-entry manifest:media-type="image/png" manifest:full-path="Pictures/100002010000010C0000003CBE1B5494.png"/>
  <manifest:file-entry manifest:media-type="image/png" manifest:full-path="Pictures/100002010000030F000003E7E8C53566.png"/>
  <manifest:file-entry manifest:media-type="image/png" manifest:full-path="Pictures/1000000000000640000004B02A5494ED.png"/>
  <manifest:file-entry manifest:media-type="image/png" manifest:full-path="Pictures/100002010000055600000300CD1870BE.png"/>
  <manifest:file-entry manifest:media-type="image/png" manifest:full-path="Pictures/10000201000009AF00000228FB34DA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LibreOfficeConference2011_5f_No1_5f_Green_5f_Theme-title">
      <style:graphic-properties fo:min-height="3.507cm"/>
    </style:style>
    <style:style style:name="pr2" style:family="presentation" style:parent-style-name="LibreOfficeConference2011_5f_No1_5f_Green_5f_Theme-subtitle">
      <style:graphic-properties draw:fill-color="#ffffff" fo:min-height="2.5cm"/>
    </style:style>
    <style:style style:name="pr3" style:family="presentation" style:parent-style-name="LibreOfficeConference2011_5f_No1_5f_Green_5f_Theme-notes">
      <style:graphic-properties draw:fill-color="#ffffff" draw:auto-grow-height="true" fo:min-height="13.349cm"/>
    </style:style>
    <style:style style:name="pr4" style:family="presentation" style:parent-style-name="Impress_5f_Template_5f_-_5f_Bachianas_5f_Brasileiras_5f_No1_5f_-_5f_Green_5f_Theme_5f_Conf2011-title">
      <style:graphic-properties draw:auto-grow-height="true" fo:min-height="3.49cm"/>
    </style:style>
    <style:style style:name="pr5" style:family="presentation" style:parent-style-name="Impress_5f_Template_5f_-_5f_Bachianas_5f_Brasileiras_5f_No1_5f_-_5f_Green_5f_Theme_5f_Conf2011-subtitle">
      <style:graphic-properties draw:fill-color="#ffffff" draw:auto-grow-height="true" fo:min-height="4.497cm"/>
    </style:style>
    <style:style style:name="pr6" style:family="presentation" style:parent-style-name="Impress_5f_Template_5f_-_5f_Bachianas_5f_Brasileiras_5f_No1_5f_-_5f_Green_5f_Theme_5f_Conf2011-notes">
      <style:graphic-properties draw:fill-color="#ffffff" draw:auto-grow-height="true" fo:min-height="13.349cm"/>
    </style:style>
    <style:style style:name="pr7" style:family="presentation" style:parent-style-name="Title1-title">
      <style:graphic-properties draw:auto-grow-height="true" fo:min-height="2.485cm"/>
    </style:style>
    <style:style style:name="pr8" style:family="presentation" style:parent-style-name="Title1-outline1">
      <style:graphic-properties fo:min-height="13.61cm"/>
    </style:style>
    <style:style style:name="pr9" style:family="presentation" style:parent-style-name="Title1-notes">
      <style:graphic-properties draw:fill-color="#ffffff" draw:auto-grow-height="true" fo:min-height="13.349cm"/>
    </style:style>
    <style:style style:name="pr10" style:family="presentation" style:parent-style-name="Title3-outline1">
      <style:graphic-properties fo:min-height="13.61cm"/>
    </style:style>
    <style:style style:name="pr11" style:family="presentation" style:parent-style-name="Title3-title">
      <style:graphic-properties draw:auto-grow-height="true" fo:min-height="2.485cm"/>
    </style:style>
    <style:style style:name="pr12" style:family="presentation" style:parent-style-name="Title3-notes">
      <style:graphic-properties draw:stroke="none" draw:fill="none" draw:fill-color="#ffffff" draw:auto-grow-height="true" fo:min-height="13.349cm"/>
    </style:style>
    <style:style style:name="pr13" style:family="presentation" style:parent-style-name="Title5-title">
      <style:graphic-properties draw:stroke="none" draw:fill="none" draw:fill-color="#ffffff" draw:auto-grow-height="true" fo:min-height="2.202cm" draw:shadow-color="#808080"/>
    </style:style>
    <style:style style:name="pr14" style:family="presentation" style:parent-style-name="Title5-outline1">
      <style:graphic-properties draw:stroke="none" draw:fill="none" draw:fill-color="#ffffff" fo:min-height="16.08cm" draw:shadow-color="#808080"/>
    </style:style>
    <style:style style:name="pr15" style:family="presentation" style:parent-style-name="Title5-outline1">
      <style:graphic-properties fo:min-height="15.65cm"/>
    </style:style>
    <style:style style:name="pr16" style:family="presentation" style:parent-style-name="Title5-notes">
      <style:graphic-properties draw:stroke="none" draw:fill="none" draw:fill-color="#ffffff" draw:auto-grow-height="true" fo:min-height="13.349cm"/>
    </style:style>
    <style:style style:name="pr17" style:family="presentation" style:parent-style-name="Default_20_1-title">
      <style:graphic-properties draw:auto-grow-height="true" fo:min-height="3.162cm"/>
    </style:style>
    <style:style style:name="pr18" style:family="presentation" style:parent-style-name="Default_20_1-subtitle">
      <style:graphic-properties draw:fill-color="#ffffff" draw:auto-grow-height="true" fo:min-height="13.863cm"/>
    </style:style>
    <style:style style:name="pr19" style:family="presentation" style:parent-style-name="Default_20_1-notes">
      <style:graphic-properties draw:fill-color="#ffffff" draw:auto-grow-height="true" fo:min-height="13.349cm"/>
    </style:style>
    <style:style style:name="pr20" style:family="presentation" style:parent-style-name="Title6-title">
      <style:graphic-properties draw:stroke="none" draw:fill="none" draw:fill-color="#ffffff" draw:auto-grow-height="true" fo:min-height="2.501cm" draw:shadow-color="#808080"/>
    </style:style>
    <style:style style:name="pr21" style:family="presentation" style:parent-style-name="Title6-subtitle">
      <style:graphic-properties draw:stroke="none" draw:fill="none" draw:fill-color="#ffffff" draw:auto-grow-height="true" fo:min-height="7.502cm" draw:shadow-color="#808080"/>
    </style:style>
    <style:style style:name="pr22" style:family="presentation" style:parent-style-name="Title6-notes">
      <style:graphic-properties draw:stroke="none" draw:fill="none" draw:fill-color="#ffffff" draw:auto-grow-height="true" fo:min-height="13.349cm"/>
    </style:style>
    <style:style style:name="P1" style:family="paragraph">
      <style:paragraph-properties fo:margin-left="0cm" fo:margin-right="0cm" fo:text-indent="0cm"/>
      <style:text-properties style:text-underline-style="none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/>
      <style:text-properties fo:color="#666666" fo:font-size="24pt" fo:font-style="italic" style:font-size-asian="24pt" style:font-style-asian="italic" style:font-size-complex="24pt" style:font-style-complex="italic"/>
    </style:style>
    <style:style style:name="P4" style:family="paragraph">
      <style:text-properties fo:color="#ffffff"/>
    </style:style>
    <style:style style:name="P5" style:family="paragraph">
      <style:text-properties fo:font-size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LibreOffice 2011 Conference Impress template footer</presentation:footer-decl>
      <presentation:date-time-decl presentation:name="dtd1" presentation:source="current-date" style:data-style-name="D6"/>
      <draw:page draw:name="page1" draw:style-name="dp1" draw:master-page-name="LibreOfficeConference2011_5f_No1_5f_Green_5f_Them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1cm" svg:height="3.507cm" svg:x="1.4cm" svg:y="11.793cm" presentation:class="title" presentation:placeholder="true">
          <draw:text-box/>
        </draw:frame>
        <draw:frame presentation:style-name="pr2" draw:layer="layout" svg:width="25.191cm" svg:height="2.5cm" svg:x="1.4cm" svg:y="15.5cm" presentation:class="subtitl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3" draw:layer="layout" svg:width="16.799cm" svg:height="13.349cm" svg:x="2.1cm" svg:y="14.106cm" presentation:class="notes" presentation:placeholder="true">
            <draw:text-box/>
          </draw:frame>
        </presentation:notes>
      </draw:page>
      <draw:page draw:name="page2" draw:style-name="dp3" draw:master-page-name="Impress_5f_Template_5f_-_5f_Bachianas_5f_Brasileiras_5f_No1_5f_-_5f_Green_5f_Theme_5f_Conf2011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5.987cm" svg:height="3.49cm" svg:x="0.999cm" svg:y="8.504cm" presentation:class="title" presentation:placeholder="true" presentation:user-transformed="true">
          <draw:text-box/>
        </draw:frame>
        <draw:frame presentation:style-name="pr5" draw:text-style-name="P1" draw:layer="layout" svg:width="25.171cm" svg:height="4.497cm" svg:x="1.499cm" svg:y="13.503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29cm" svg:height="11.118cm" svg:x="3.073cm" svg:y="2.257cm" draw:page-number="2" presentation:class="page"/>
          <draw:frame presentation:style-name="pr6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71cm" svg:height="2.485cm" svg:x="1.396cm" svg:y="0.299cm" presentation:class="title">
          <draw:text-box>
            <text:p>First let's look at</text:p>
          </draw:text-box>
        </draw:frame>
        <draw:frame presentation:style-name="pr8" draw:layer="layout" svg:width="25cm" svg:height="13.86cm" svg:x="1.5cm" svg:y="4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29cm" svg:height="11.118cm" svg:x="3.073cm" svg:y="2.257cm" draw:page-number="3" presentation:class="page"/>
          <draw:frame presentation:style-name="pr9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4" draw:style-name="dp3" draw:master-page-name="Title3" presentation:presentation-page-layout-name="AL3T3" presentation:use-footer-name="ftr1" presentation:use-date-time-name="dtd1">
        <office:forms form:automatic-focus="false" form:apply-design-mode="false"/>
        <draw:frame presentation:style-name="pr10" draw:layer="layout" svg:width="12.917cm" svg:height="13.86cm" svg:x="0.796cm" svg:y="4.001cm" presentation:class="outline">
          <draw:text-box>
            <text:list text:style-name="L2">
              <text:list-item>
                <text:p>This is some text</text:p>
                <text:list>
                  <text:list-item>
                    <text:p>And some more</text:p>
                    <text:list>
                      <text:list-item>
                        <text:p>And a sub-text to the second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0" draw:layer="layout" svg:width="12.917cm" svg:height="13.86cm" svg:x="14.359cm" svg:y="4.001cm" presentation:class="outline">
          <draw:text-box>
            <text:list text:style-name="L2">
              <text:list-item>
                <text:p>This is some text</text:p>
                <text:list>
                  <text:list-item>
                    <text:p>And some more</text:p>
                    <text:list>
                      <text:list-item>
                        <text:p>And a sub-text to the second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" draw:layer="layout" svg:width="25.171cm" svg:height="2.485cm" svg:x="1.396cm" svg:y="0.299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29cm" svg:height="11.118cm" svg:x="3.073cm" svg:y="2.257cm" draw:page-number="4" presentation:class="page"/>
          <draw:frame presentation:style-name="pr1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5" draw:style-name="dp3" draw:master-page-name="Title5" presentation:presentation-page-layout-name="AL3T3" presentation:use-footer-name="ftr1" presentation:use-date-time-name="dtd1">
        <office:forms form:automatic-focus="false" form:apply-design-mode="false"/>
        <draw:custom-shape draw:style-name="gr2" draw:text-style-name="P2" draw:layer="layout" svg:width="12.78cm" svg:height="7.631cm" svg:x="1cm" svg:y="12.35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78cm" svg:height="16.003cm" svg:x="14.419cm" svg:y="4.001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855cm" svg:height="7.75cm" svg:x="0.837cm" svg:y="12.37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855cm" svg:height="16.246cm" svg:x="14.34cm" svg:y="3.8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846cm" svg:height="7.674cm" svg:x="0.868cm" svg:y="12.505cm">
          <text:p/>
          <draw:enhanced-geometry svg:viewBox="0 0 21600 21600" draw:type="mso-spt202" draw:enhanced-path="M 0 0 L 21600 0 21600 21600 0 21600 0 0 Z N"/>
        </draw:custom-shape>
        <draw:frame presentation:style-name="pr13" draw:layer="layout" svg:width="25.603cm" svg:height="2.202cm" svg:x="1.397cm" svg:y="0.299cm" presentation:class="title" presentation:placeholder="true" presentation:user-transformed="true">
          <draw:text-box/>
        </draw:frame>
        <draw:frame presentation:style-name="pr14" draw:text-style-name="P3" draw:layer="layout" svg:width="12.851cm" svg:height="13.86cm" svg:x="0.837cm" svg:y="3.89cm" presentation:class="outline" presentation:placeholder="true" presentation:user-transformed="true">
          <draw:text-box/>
        </draw:frame>
        <draw:frame presentation:style-name="pr15" draw:text-style-name="P4" draw:layer="layout" svg:width="12.396cm" svg:height="12.899cm" svg:x="14.695cm" svg:y="4.10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29cm" svg:height="11.118cm" svg:x="3.073cm" svg:y="2.257cm" draw:page-number="5" presentation:class="page"/>
          <draw:frame presentation:style-name="pr16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1T0" presentation:use-footer-name="ftr1" presentation:use-date-time-name="dtd1">
        <office:forms form:automatic-focus="false" form:apply-design-mode="false"/>
        <draw:frame presentation:style-name="pr17" draw:layer="layout" svg:width="20.589cm" svg:height="3.162cm" svg:x="6cm" svg:y="0.838cm" presentation:class="title" presentation:placeholder="true" presentation:user-transformed="true">
          <draw:text-box/>
        </draw:frame>
        <draw:frame presentation:style-name="pr18" draw:layer="layout" svg:width="25.19cm" svg:height="13.863cm" svg:x="1.399cm" svg:y="4.5cm" presentation:class="subtitle" presentation:placeholder="true">
          <draw:text-box/>
        </draw:frame>
        <presentation:notes draw:style-name="dp2">
          <draw:page-thumbnail draw:style-name="gr1" draw:layer="layout" svg:width="14.839cm" svg:height="11.136cm" svg:x="3.08cm" svg:y="2.257cm" draw:page-number="6" presentation:class="page"/>
          <draw:frame presentation:style-name="pr19" draw:layer="layout" svg:width="16.799cm" svg:height="13.349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le6" presentation:presentation-page-layout-name="AL1T0" presentation:use-footer-name="ftr1" presentation:use-date-time-name="dtd1">
        <office:forms form:automatic-focus="false" form:apply-design-mode="false"/>
        <draw:frame presentation:style-name="pr20" draw:layer="layout" svg:width="25.185cm" svg:height="2.501cm" svg:x="1.396cm" svg:y="0.3cm" presentation:class="title" presentation:placeholder="true">
          <draw:text-box/>
        </draw:frame>
        <draw:frame presentation:style-name="pr21" draw:text-style-name="P5" draw:layer="layout" svg:width="21.684cm" svg:height="7.502cm" svg:x="3.203cm" svg:y="7.50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29cm" svg:height="11.118cm" svg:x="3.073cm" svg:y="2.257cm" draw:page-number="7" presentation:class="page"/>
          <draw:frame presentation:style-name="pr22" draw:layer="layout" svg:width="16.783cm" svg:height="13.349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Hatch_20_1" draw:display-name="Hatch 1" draw:style="single" draw:color="#000000" draw:distance="0.02cm" draw:rotation="0"/>
    <draw:fill-image draw:name="Bitmape_20_1" draw:display-name="Bitmape 1" xlink:href="Pictures/1000000000000640000004B02A5494ED.png" xlink:type="simple" xlink:show="embed" xlink:actuate="onLoad"/>
    <draw:fill-image draw:name="Bitmape_20_2" draw:display-name="Bitmape 2" xlink:href="Pictures/1000000000000640000004B07CD2009B.png" xlink:type="simple" xlink:show="embed" xlink:actuate="onLoad"/>
    <draw:fill-image draw:name="Bitmape_20_4" draw:display-name="Bitmape 4" xlink:href="Pictures/1000000000000640000004B06C82C576.png" xlink:type="simple" xlink:show="embed" xlink:actuate="onLoad"/>
    <draw:fill-image draw:name="Bitmape_20_6" draw:display-name="Bitmape 6" xlink:href="Pictures/1000000000000640000004B0B9060141.png" xlink:type="simple" xlink:show="embed" xlink:actuate="onLoad"/>
    <draw:fill-image draw:name="Bitmape_20_7" draw:display-name="Bitmape 7" xlink:href="Pictures/1000000000000640000004B07CB572E6.png" xlink:type="simple" xlink:show="embed" xlink:actuate="onLoad"/>
    <draw:fill-image draw:name="Bitmape_20_8" draw:display-name="Bitmape 8" xlink:href="Pictures/10000000000000200000002000309F1C.png" xlink:type="simple" xlink:show="embed" xlink:actuate="onLoad"/>
    <draw:fill-image draw:name="background" xlink:href="Pictures/100002010000055600000300CD1870BE.png" xlink:type="simple" xlink:show="embed" xlink:actuate="onLoad"/>
    <draw:opacity draw:name="Transparency_20_2" draw:display-name="Transparency 2" draw:style="linear" draw:start="0%" draw:end="10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8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mpress_5f_Template_5f_-_5f_Bachianas_5f_Brasileiras_5f_No1_5f_-_5f_Green_5f_Theme_5f_Conf2011-background" style:display-name="Impress_Template_-_Bachianas_Brasileiras_No1_-_Green_Theme_Conf201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Impress_5f_Template_5f_-_5f_Bachianas_5f_Brasileiras_5f_No1_5f_-_5f_Green_5f_Theme_5f_Conf2011-backgroundobjects" style:display-name="Impress_Template_-_Bachianas_Brasileiras_No1_-_Green_Theme_Conf2011-backgroundobjects" style:family="presentation">
      <style:graphic-properties draw:shadow="hidden" draw:shadow-offset-x="0.3cm" draw:shadow-offset-y="0.3cm" draw:shadow-color="#808080">
        <text:list-style style:name="Impress_5f_Template_5f_-_5f_Bachianas_5f_Brasileiras_5f_No1_5f_-_5f_Green_5f_Theme_5f_Conf2011-backgroundobjects" style:display-name="Impress_Template_-_Bachianas_Brasileiras_No1_-_Green_Theme_Conf201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font-relief="none"/>
    </style:style>
    <style:style style:name="Impress_5f_Template_5f_-_5f_Bachianas_5f_Brasileiras_5f_No1_5f_-_5f_Green_5f_Theme_5f_Conf2011-notes" style:display-name="Impress_Template_-_Bachianas_Brasileiras_No1_-_Green_Theme_Conf2011-notes" style:family="presentation">
      <style:graphic-properties draw:stroke="none" draw:fill="none">
        <text:list-style style:name="Impress_5f_Template_5f_-_5f_Bachianas_5f_Brasileiras_5f_No1_5f_-_5f_Green_5f_Theme_5f_Conf2011-notes" style:display-name="Impress_Template_-_Bachianas_Brasileiras_No1_-_Green_Theme_Conf20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1" style:display-name="Impress_Template_-_Bachianas_Brasileiras_No1_-_Green_Theme_Conf2011-outline1" style:family="presentation">
      <style:graphic-properties draw:stroke="none" draw:fill="none" draw:textarea-horizontal-align="center" draw:textarea-vertical-align="middle" draw:auto-grow-height="false" draw:fit-to-size="false" fo:padding-top="0cm" fo:padding-bottom="0cm" fo:padding-left="0cm" fo:padding-right="0cm">
        <text:list-style style:name="Impress_5f_Template_5f_-_5f_Bachianas_5f_Brasileiras_5f_No1_5f_-_5f_Green_5f_Theme_5f_Conf2011-outline1" style:display-name="Impress_Template_-_Bachianas_Brasileiras_No1_-_Green_Theme_Conf20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2" style:display-name="Impress_Template_-_Bachianas_Brasileiras_No1_-_Green_Theme_Conf2011-outline2" style:family="presentation" style:parent-style-name="Impress_5f_Template_5f_-_5f_Bachianas_5f_Brasileiras_5f_No1_5f_-_5f_Green_5f_Theme_5f_Conf2011-outline1">
      <style:paragraph-properties fo:margin-left="2.063cm" fo:margin-right="0cm" fo:margin-top="0cm" fo:margin-bottom="0.401cm" fo:line-height="117%" fo:text-align="center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Impress_5f_Template_5f_-_5f_Bachianas_5f_Brasileiras_5f_No1_5f_-_5f_Green_5f_Theme_5f_Conf2011-outline3" style:display-name="Impress_Template_-_Bachianas_Brasileiras_No1_-_Green_Theme_Conf2011-outline3" style:family="presentation" style:parent-style-name="Impress_5f_Template_5f_-_5f_Bachianas_5f_Brasileiras_5f_No1_5f_-_5f_Green_5f_Theme_5f_Conf2011-outline2">
      <style:paragraph-properties fo:margin-left="3.175cm" fo:margin-right="0cm" fo:margin-top="0cm" fo:margin-bottom="0.299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Impress_5f_Template_5f_-_5f_Bachianas_5f_Brasileiras_5f_No1_5f_-_5f_Green_5f_Theme_5f_Conf2011-outline4" style:display-name="Impress_Template_-_Bachianas_Brasileiras_No1_-_Green_Theme_Conf2011-outline4" style:family="presentation" style:parent-style-name="Impress_5f_Template_5f_-_5f_Bachianas_5f_Brasileiras_5f_No1_5f_-_5f_Green_5f_Theme_5f_Conf2011-outline3">
      <style:paragraph-properties fo:margin-left="4.445cm" fo:margin-right="0cm" fo:margin-top="0cm" fo:margin-bottom="0.202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5" style:display-name="Impress_Template_-_Bachianas_Brasileiras_No1_-_Green_Theme_Conf2011-outline5" style:family="presentation" style:parent-style-name="Impress_5f_Template_5f_-_5f_Bachianas_5f_Brasileiras_5f_No1_5f_-_5f_Green_5f_Theme_5f_Conf2011-outline4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6" style:display-name="Impress_Template_-_Bachianas_Brasileiras_No1_-_Green_Theme_Conf2011-outline6" style:family="presentation" style:parent-style-name="Impress_5f_Template_5f_-_5f_Bachianas_5f_Brasileiras_5f_No1_5f_-_5f_Green_5f_Theme_5f_Conf2011-outline5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7" style:display-name="Impress_Template_-_Bachianas_Brasileiras_No1_-_Green_Theme_Conf2011-outline7" style:family="presentation" style:parent-style-name="Impress_5f_Template_5f_-_5f_Bachianas_5f_Brasileiras_5f_No1_5f_-_5f_Green_5f_Theme_5f_Conf2011-outline6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8" style:display-name="Impress_Template_-_Bachianas_Brasileiras_No1_-_Green_Theme_Conf2011-outline8" style:family="presentation" style:parent-style-name="Impress_5f_Template_5f_-_5f_Bachianas_5f_Brasileiras_5f_No1_5f_-_5f_Green_5f_Theme_5f_Conf2011-outline7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9" style:display-name="Impress_Template_-_Bachianas_Brasileiras_No1_-_Green_Theme_Conf2011-outline9" style:family="presentation" style:parent-style-name="Impress_5f_Template_5f_-_5f_Bachianas_5f_Brasileiras_5f_No1_5f_-_5f_Green_5f_Theme_5f_Conf2011-outline8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subtitle" style:display-name="Impress_Template_-_Bachianas_Brasileiras_No1_-_Green_Theme_Conf2011-subtitle" style:family="presentation">
      <style:graphic-properties draw:stroke="none" draw:fill="none" draw:textarea-vertical-align="middle">
        <text:list-style style:name="Impress_5f_Template_5f_-_5f_Bachianas_5f_Brasileiras_5f_No1_5f_-_5f_Green_5f_Theme_5f_Conf2011-subtitle" style:display-name="Impress_Template_-_Bachianas_Brasileiras_No1_-_Green_Theme_Conf20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2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position="0% 100%" fo:font-family="Ubuntu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title" style:display-name="Impress_Template_-_Bachianas_Brasileiras_No1_-_Green_Theme_Conf201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Impress_5f_Template_5f_-_5f_Bachianas_5f_Brasileiras_5f_No1_5f_-_5f_Green_5f_Theme_5f_Conf2011-title" style:display-name="Impress_Template_-_Bachianas_Brasileiras_No1_-_Green_Theme_Conf20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8pt" fo:font-style="normal" fo:text-shadow="none" style:text-underline-style="none" fo:font-weight="normal" style:font-family-asian="'Droid Sans Fallback'" style:font-pitch-asian="variable" style:font-size-asian="48pt" style:font-style-asian="normal" style:font-weight-asian="normal" style:font-family-complex="'Droid Sans Fallback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paragraph-properties fo:text-align="center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middle" draw:auto-grow-height="false" draw:fit-to-size="shrink-to-fit" fo:padding-top="0.5cm" fo:padding-bottom="0.5cm" fo:padding-left="0.5cm" fo:padding-right="0.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24pt" fo:font-style="normal" fo:text-shadow="none" style:text-underline-style="none" fo:font-weight="normal" style:letter-kerning="true" style:font-family-asian="'Droid Sans Fallback'" style:font-pitch-asian="variable" style:font-size-asian="26pt" style:font-style-asian="normal" style:font-weight-asian="normal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12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Ubuntu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Droid Sans Fallback'" style:font-pitch-asian="variable" style:font-size-asian="40pt" style:font-style-asian="normal" style:font-weight-asian="normal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background" style:display-name="Impress_Template_-_Bachianas_Brasileiras_No1_-_Green_Theme_Conf201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Impress_5f_Template_5f_-_5f_Bachianas_5f_Brasileiras_5f_No1_5f_-_5f_Green_5f_Theme_5f_Conf2011-backgroundobjects" style:display-name="Impress_Template_-_Bachianas_Brasileiras_No1_-_Green_Theme_Conf2011-backgroundobjects" style:family="presentation">
      <style:graphic-properties draw:shadow="hidden" draw:shadow-offset-x="0.3cm" draw:shadow-offset-y="0.3cm" draw:shadow-color="#808080">
        <text:list-style style:name="Impress_5f_Template_5f_-_5f_Bachianas_5f_Brasileiras_5f_No1_5f_-_5f_Green_5f_Theme_5f_Conf2011-backgroundobjects" style:display-name="Impress_Template_-_Bachianas_Brasileiras_No1_-_Green_Theme_Conf201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font-relief="none"/>
    </style:style>
    <style:style style:name="Impress_5f_Template_5f_-_5f_Bachianas_5f_Brasileiras_5f_No1_5f_-_5f_Green_5f_Theme_5f_Conf2011-notes" style:display-name="Impress_Template_-_Bachianas_Brasileiras_No1_-_Green_Theme_Conf2011-notes" style:family="presentation">
      <style:graphic-properties draw:stroke="none" draw:fill="none">
        <text:list-style style:name="Impress_5f_Template_5f_-_5f_Bachianas_5f_Brasileiras_5f_No1_5f_-_5f_Green_5f_Theme_5f_Conf2011-notes" style:display-name="Impress_Template_-_Bachianas_Brasileiras_No1_-_Green_Theme_Conf20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1" style:display-name="Impress_Template_-_Bachianas_Brasileiras_No1_-_Green_Theme_Conf2011-outline1" style:family="presentation">
      <style:graphic-properties draw:stroke="none" draw:fill="none" draw:textarea-horizontal-align="center" draw:textarea-vertical-align="middle" draw:auto-grow-height="false" draw:fit-to-size="false" fo:padding-top="0cm" fo:padding-bottom="0cm" fo:padding-left="0cm" fo:padding-right="0cm">
        <text:list-style style:name="Impress_5f_Template_5f_-_5f_Bachianas_5f_Brasileiras_5f_No1_5f_-_5f_Green_5f_Theme_5f_Conf2011-outline1" style:display-name="Impress_Template_-_Bachianas_Brasileiras_No1_-_Green_Theme_Conf20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2" style:display-name="Impress_Template_-_Bachianas_Brasileiras_No1_-_Green_Theme_Conf2011-outline2" style:family="presentation" style:parent-style-name="Impress_5f_Template_5f_-_5f_Bachianas_5f_Brasileiras_5f_No1_5f_-_5f_Green_5f_Theme_5f_Conf2011-outline1">
      <style:paragraph-properties fo:margin-left="2.063cm" fo:margin-right="0cm" fo:margin-top="0cm" fo:margin-bottom="0.401cm" fo:line-height="117%" fo:text-align="center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Impress_5f_Template_5f_-_5f_Bachianas_5f_Brasileiras_5f_No1_5f_-_5f_Green_5f_Theme_5f_Conf2011-outline3" style:display-name="Impress_Template_-_Bachianas_Brasileiras_No1_-_Green_Theme_Conf2011-outline3" style:family="presentation" style:parent-style-name="Impress_5f_Template_5f_-_5f_Bachianas_5f_Brasileiras_5f_No1_5f_-_5f_Green_5f_Theme_5f_Conf2011-outline2">
      <style:paragraph-properties fo:margin-left="3.175cm" fo:margin-right="0cm" fo:margin-top="0cm" fo:margin-bottom="0.299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Impress_5f_Template_5f_-_5f_Bachianas_5f_Brasileiras_5f_No1_5f_-_5f_Green_5f_Theme_5f_Conf2011-outline4" style:display-name="Impress_Template_-_Bachianas_Brasileiras_No1_-_Green_Theme_Conf2011-outline4" style:family="presentation" style:parent-style-name="Impress_5f_Template_5f_-_5f_Bachianas_5f_Brasileiras_5f_No1_5f_-_5f_Green_5f_Theme_5f_Conf2011-outline3">
      <style:paragraph-properties fo:margin-left="4.445cm" fo:margin-right="0cm" fo:margin-top="0cm" fo:margin-bottom="0.202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5" style:display-name="Impress_Template_-_Bachianas_Brasileiras_No1_-_Green_Theme_Conf2011-outline5" style:family="presentation" style:parent-style-name="Impress_5f_Template_5f_-_5f_Bachianas_5f_Brasileiras_5f_No1_5f_-_5f_Green_5f_Theme_5f_Conf2011-outline4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6" style:display-name="Impress_Template_-_Bachianas_Brasileiras_No1_-_Green_Theme_Conf2011-outline6" style:family="presentation" style:parent-style-name="Impress_5f_Template_5f_-_5f_Bachianas_5f_Brasileiras_5f_No1_5f_-_5f_Green_5f_Theme_5f_Conf2011-outline5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7" style:display-name="Impress_Template_-_Bachianas_Brasileiras_No1_-_Green_Theme_Conf2011-outline7" style:family="presentation" style:parent-style-name="Impress_5f_Template_5f_-_5f_Bachianas_5f_Brasileiras_5f_No1_5f_-_5f_Green_5f_Theme_5f_Conf2011-outline6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8" style:display-name="Impress_Template_-_Bachianas_Brasileiras_No1_-_Green_Theme_Conf2011-outline8" style:family="presentation" style:parent-style-name="Impress_5f_Template_5f_-_5f_Bachianas_5f_Brasileiras_5f_No1_5f_-_5f_Green_5f_Theme_5f_Conf2011-outline7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9" style:display-name="Impress_Template_-_Bachianas_Brasileiras_No1_-_Green_Theme_Conf2011-outline9" style:family="presentation" style:parent-style-name="Impress_5f_Template_5f_-_5f_Bachianas_5f_Brasileiras_5f_No1_5f_-_5f_Green_5f_Theme_5f_Conf2011-outline8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subtitle" style:display-name="Impress_Template_-_Bachianas_Brasileiras_No1_-_Green_Theme_Conf2011-subtitle" style:family="presentation">
      <style:graphic-properties draw:stroke="none" draw:fill="none" draw:textarea-vertical-align="middle">
        <text:list-style style:name="Impress_5f_Template_5f_-_5f_Bachianas_5f_Brasileiras_5f_No1_5f_-_5f_Green_5f_Theme_5f_Conf2011-subtitle" style:display-name="Impress_Template_-_Bachianas_Brasileiras_No1_-_Green_Theme_Conf20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2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position="0% 100%" fo:font-family="Ubuntu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title" style:display-name="Impress_Template_-_Bachianas_Brasileiras_No1_-_Green_Theme_Conf201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Impress_5f_Template_5f_-_5f_Bachianas_5f_Brasileiras_5f_No1_5f_-_5f_Green_5f_Theme_5f_Conf2011-title" style:display-name="Impress_Template_-_Bachianas_Brasileiras_No1_-_Green_Theme_Conf20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8pt" fo:font-style="normal" fo:text-shadow="none" style:text-underline-style="none" fo:font-weight="normal" style:font-family-asian="'Droid Sans Fallback'" style:font-pitch-asian="variable" style:font-size-asian="48pt" style:font-style-asian="normal" style:font-weight-asian="normal" style:font-family-complex="'Droid Sans Fallback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middle" draw:auto-grow-height="false" draw:fit-to-size="false" fo:padding-top="0.5cm" fo:padding-bottom="0.5cm" fo:padding-left="0.5cm" fo:padding-right="0.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878cm" fo:margin-right="0cm" fo:margin-top="0cm" fo:margin-bottom="0.3cm" fo:line-height="125%" fo:text-align="start" fo:text-indent="-0.878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24pt" fo:font-style="normal" fo:text-shadow="none" style:text-underline-style="none" fo:font-weight="normal" style:letter-kerning="true" style:font-family-asian="'Droid Sans Fallback'" style:font-pitch-asian="variable" style:font-size-asian="26pt" style:font-style-asian="normal" style:font-weight-asian="normal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.401cm" fo:line-height="12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Ubuntu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99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202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Droid Sans Fallback'" style:font-pitch-asian="variable" style:font-size-asian="40pt" style:font-style-asian="normal" style:font-weight-asian="normal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background" style:display-name="Impress_Template_-_Bachianas_Brasileiras_No1_-_Green_Theme_Conf201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Impress_5f_Template_5f_-_5f_Bachianas_5f_Brasileiras_5f_No1_5f_-_5f_Green_5f_Theme_5f_Conf2011-backgroundobjects" style:display-name="Impress_Template_-_Bachianas_Brasileiras_No1_-_Green_Theme_Conf2011-backgroundobjects" style:family="presentation">
      <style:graphic-properties draw:shadow="hidden" draw:shadow-offset-x="0.3cm" draw:shadow-offset-y="0.3cm" draw:shadow-color="#808080">
        <text:list-style style:name="Impress_5f_Template_5f_-_5f_Bachianas_5f_Brasileiras_5f_No1_5f_-_5f_Green_5f_Theme_5f_Conf2011-backgroundobjects" style:display-name="Impress_Template_-_Bachianas_Brasileiras_No1_-_Green_Theme_Conf201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font-relief="none"/>
    </style:style>
    <style:style style:name="Impress_5f_Template_5f_-_5f_Bachianas_5f_Brasileiras_5f_No1_5f_-_5f_Green_5f_Theme_5f_Conf2011-notes" style:display-name="Impress_Template_-_Bachianas_Brasileiras_No1_-_Green_Theme_Conf2011-notes" style:family="presentation">
      <style:graphic-properties draw:stroke="none" draw:fill="none">
        <text:list-style style:name="Impress_5f_Template_5f_-_5f_Bachianas_5f_Brasileiras_5f_No1_5f_-_5f_Green_5f_Theme_5f_Conf2011-notes" style:display-name="Impress_Template_-_Bachianas_Brasileiras_No1_-_Green_Theme_Conf20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1" style:display-name="Impress_Template_-_Bachianas_Brasileiras_No1_-_Green_Theme_Conf2011-outline1" style:family="presentation">
      <style:graphic-properties draw:stroke="none" draw:fill="none" draw:textarea-horizontal-align="center" draw:textarea-vertical-align="middle" draw:auto-grow-height="false" draw:fit-to-size="false" fo:padding-top="0cm" fo:padding-bottom="0cm" fo:padding-left="0cm" fo:padding-right="0cm">
        <text:list-style style:name="Impress_5f_Template_5f_-_5f_Bachianas_5f_Brasileiras_5f_No1_5f_-_5f_Green_5f_Theme_5f_Conf2011-outline1" style:display-name="Impress_Template_-_Bachianas_Brasileiras_No1_-_Green_Theme_Conf20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2" style:display-name="Impress_Template_-_Bachianas_Brasileiras_No1_-_Green_Theme_Conf2011-outline2" style:family="presentation" style:parent-style-name="Impress_5f_Template_5f_-_5f_Bachianas_5f_Brasileiras_5f_No1_5f_-_5f_Green_5f_Theme_5f_Conf2011-outline1">
      <style:paragraph-properties fo:margin-left="2.063cm" fo:margin-right="0cm" fo:margin-top="0cm" fo:margin-bottom="0.401cm" fo:line-height="117%" fo:text-align="center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Impress_5f_Template_5f_-_5f_Bachianas_5f_Brasileiras_5f_No1_5f_-_5f_Green_5f_Theme_5f_Conf2011-outline3" style:display-name="Impress_Template_-_Bachianas_Brasileiras_No1_-_Green_Theme_Conf2011-outline3" style:family="presentation" style:parent-style-name="Impress_5f_Template_5f_-_5f_Bachianas_5f_Brasileiras_5f_No1_5f_-_5f_Green_5f_Theme_5f_Conf2011-outline2">
      <style:paragraph-properties fo:margin-left="3.175cm" fo:margin-right="0cm" fo:margin-top="0cm" fo:margin-bottom="0.299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Impress_5f_Template_5f_-_5f_Bachianas_5f_Brasileiras_5f_No1_5f_-_5f_Green_5f_Theme_5f_Conf2011-outline4" style:display-name="Impress_Template_-_Bachianas_Brasileiras_No1_-_Green_Theme_Conf2011-outline4" style:family="presentation" style:parent-style-name="Impress_5f_Template_5f_-_5f_Bachianas_5f_Brasileiras_5f_No1_5f_-_5f_Green_5f_Theme_5f_Conf2011-outline3">
      <style:paragraph-properties fo:margin-left="4.445cm" fo:margin-right="0cm" fo:margin-top="0cm" fo:margin-bottom="0.202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5" style:display-name="Impress_Template_-_Bachianas_Brasileiras_No1_-_Green_Theme_Conf2011-outline5" style:family="presentation" style:parent-style-name="Impress_5f_Template_5f_-_5f_Bachianas_5f_Brasileiras_5f_No1_5f_-_5f_Green_5f_Theme_5f_Conf2011-outline4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6" style:display-name="Impress_Template_-_Bachianas_Brasileiras_No1_-_Green_Theme_Conf2011-outline6" style:family="presentation" style:parent-style-name="Impress_5f_Template_5f_-_5f_Bachianas_5f_Brasileiras_5f_No1_5f_-_5f_Green_5f_Theme_5f_Conf2011-outline5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7" style:display-name="Impress_Template_-_Bachianas_Brasileiras_No1_-_Green_Theme_Conf2011-outline7" style:family="presentation" style:parent-style-name="Impress_5f_Template_5f_-_5f_Bachianas_5f_Brasileiras_5f_No1_5f_-_5f_Green_5f_Theme_5f_Conf2011-outline6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8" style:display-name="Impress_Template_-_Bachianas_Brasileiras_No1_-_Green_Theme_Conf2011-outline8" style:family="presentation" style:parent-style-name="Impress_5f_Template_5f_-_5f_Bachianas_5f_Brasileiras_5f_No1_5f_-_5f_Green_5f_Theme_5f_Conf2011-outline7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9" style:display-name="Impress_Template_-_Bachianas_Brasileiras_No1_-_Green_Theme_Conf2011-outline9" style:family="presentation" style:parent-style-name="Impress_5f_Template_5f_-_5f_Bachianas_5f_Brasileiras_5f_No1_5f_-_5f_Green_5f_Theme_5f_Conf2011-outline8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subtitle" style:display-name="Impress_Template_-_Bachianas_Brasileiras_No1_-_Green_Theme_Conf2011-subtitle" style:family="presentation">
      <style:graphic-properties draw:stroke="none" draw:fill="none" draw:textarea-vertical-align="middle">
        <text:list-style style:name="Impress_5f_Template_5f_-_5f_Bachianas_5f_Brasileiras_5f_No1_5f_-_5f_Green_5f_Theme_5f_Conf2011-subtitle" style:display-name="Impress_Template_-_Bachianas_Brasileiras_No1_-_Green_Theme_Conf20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2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position="0% 100%" fo:font-family="Ubuntu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title" style:display-name="Impress_Template_-_Bachianas_Brasileiras_No1_-_Green_Theme_Conf201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Impress_5f_Template_5f_-_5f_Bachianas_5f_Brasileiras_5f_No1_5f_-_5f_Green_5f_Theme_5f_Conf2011-title" style:display-name="Impress_Template_-_Bachianas_Brasileiras_No1_-_Green_Theme_Conf20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8pt" fo:font-style="normal" fo:text-shadow="none" style:text-underline-style="none" fo:font-weight="normal" style:font-family-asian="'Droid Sans Fallback'" style:font-pitch-asian="variable" style:font-size-asian="48pt" style:font-style-asian="normal" style:font-weight-asian="normal" style:font-family-complex="'Droid Sans Fallback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6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middle" draw:auto-grow-height="false" draw:fit-to-size="shrink-to-fit" fo:padding-top="0.5cm" fo:padding-bottom="0.5cm" fo:padding-left="0.5cm" fo:padding-right="0.5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50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position="0% 100%" fo:font-family="Ubuntu" style:font-pitch="variable" fo:font-size="24pt" fo:font-style="normal" fo:text-shadow="none" style:text-underline-style="none" fo:font-weight="normal" style:letter-kerning="true" style:font-family-asian="'Droid Sans Fallback'" style:font-pitch-asian="variable" style:font-size-asian="26pt" style:font-style-asian="normal" style:font-weight-asian="normal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.4cm" fo:line-height="12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c4c4c" style:text-line-through-style="none" style:text-position="0% 100%" fo:font-family="Ubuntu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.299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c4c4c" style:text-line-through-style="none" style:text-position="0% 100%" fo:font-family="Ubuntu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.202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Droid Sans Fallback'" style:font-pitch-asian="variable" style:font-size-asian="40pt" style:font-style-asian="normal" style:font-weight-asian="normal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7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middle" draw:auto-grow-height="false" draw:fit-to-size="shrink-to-fit" fo:padding-top="0.5cm" fo:padding-bottom="0.5cm" fo:padding-left="0.5cm" fo:padding-right="0.5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999999" style:text-outline="false" style:text-line-through-style="none" style:text-position="0% 100%" fo:font-family="Ubuntu" style:font-pitch="variable" fo:font-size="28pt" fo:font-style="italic" fo:text-shadow="none" style:text-underline-style="none" fo:font-weight="normal" style:letter-kerning="true" style:font-family-asian="'Droid Sans Fallback'" style:font-pitch-asian="variable" style:font-size-asian="32pt" style:font-style-asian="italic" style:font-weight-asian="normal" style:font-family-complex="'Droid Sans Fallback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cm" fo:margin-bottom="0.401cm" fo:line-height="117%" fo:text-align="center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Ubuntu" style:font-pitch="variable" fo:font-size="28pt" fo:font-style="italic" fo:text-shadow="none" style:text-underline-style="none" fo:font-weight="normal" style:font-family-asian="'Droid Sans Fallback'" style:font-pitch-asian="variable" style:font-size-asian="28pt" style:font-style-asian="italic" style:font-weight-asian="normal" style:font-family-complex="'Droid Sans Fallback'" style:font-pitch-complex="variable" style:font-size-complex="28pt" style:font-style-complex="italic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.299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Ubuntu" style:font-pitch="variable" fo:font-size="24pt" fo:font-style="italic" fo:text-shadow="none" style:text-underline-style="none" fo:font-weight="normal" style:font-family-asian="'Droid Sans Fallback'" style:font-pitch-asian="variable" style:font-size-asian="24pt" style:font-style-asian="italic" style:font-weight-asian="normal" style:font-family-complex="'Droid Sans Fallback'" style:font-pitch-complex="variable" style:font-size-complex="24pt" style:font-style-complex="italic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.202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17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32pt" fo:font-style="italic" fo:text-shadow="none" style:text-underline-style="none" fo:font-weight="normal" style:letter-kerning="true" style:font-family-asian="'Droid Sans Fallback'" style:font-pitch-asian="variable" style:font-size-asian="32pt" style:font-style-asian="italic" style:font-weight-asian="normal" style:font-family-complex="'Droid Sans Fallback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Droid Sans Fallback'" style:font-pitch-asian="variable" style:font-size-asian="40pt" style:font-style-asian="normal" style:font-weight-asian="normal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LibreOfficeConference2011_5f_No1_5f_Green_5f_Theme-background" style:display-name="LibreOfficeConference2011_No1_Green_Theme-background" style:family="presentation">
      <style:graphic-properties draw:stroke="none" draw:fill="gradient" draw:fill-gradient-name="Radial_20_green_2f_black" draw:fill-image-width="0cm" draw:fill-image-height="0cm"/>
      <style:text-properties style:letter-kerning="true"/>
    </style:style>
    <style:style style:name="LibreOfficeConference2011_5f_No1_5f_Green_5f_Theme-backgroundobjects" style:display-name="LibreOfficeConference2011_No1_Green_Them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ibreOfficeConference2011_5f_No1_5f_Green_5f_Theme-notes" style:display-name="LibreOfficeConference2011_No1_Green_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breOfficeConference2011_5f_No1_5f_Green_5f_Theme-outline1" style:display-name="LibreOfficeConference2011_No1_Green_Theme-outline1" style:family="presentation">
      <style:graphic-properties draw:stroke="none" draw:fill="none" draw:auto-grow-height="false" draw:fit-to-size="shrink-to-fit">
        <text:list-style style:name="LibreOfficeConference2011_5f_No1_5f_Green_5f_Theme-outline1" style:display-name="LibreOfficeConference2011_No1_Green_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reOfficeConference2011_5f_No1_5f_Green_5f_Theme-outline2" style:display-name="LibreOfficeConference2011_No1_Green_Theme-outline2" style:family="presentation" style:parent-style-name="LibreOfficeConference2011_5f_No1_5f_Green_5f_Them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LibreOfficeConference2011_5f_No1_5f_Green_5f_Theme-outline3" style:display-name="LibreOfficeConference2011_No1_Green_Theme-outline3" style:family="presentation" style:parent-style-name="LibreOfficeConference2011_5f_No1_5f_Green_5f_Them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LibreOfficeConference2011_5f_No1_5f_Green_5f_Theme-outline4" style:display-name="LibreOfficeConference2011_No1_Green_Theme-outline4" style:family="presentation" style:parent-style-name="LibreOfficeConference2011_5f_No1_5f_Green_5f_Them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ibreOfficeConference2011_5f_No1_5f_Green_5f_Theme-outline5" style:display-name="LibreOfficeConference2011_No1_Green_Theme-outline5" style:family="presentation" style:parent-style-name="LibreOfficeConference2011_5f_No1_5f_Green_5f_Them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breOfficeConference2011_5f_No1_5f_Green_5f_Theme-outline6" style:display-name="LibreOfficeConference2011_No1_Green_Theme-outline6" style:family="presentation" style:parent-style-name="LibreOfficeConference2011_5f_No1_5f_Green_5f_Them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breOfficeConference2011_5f_No1_5f_Green_5f_Theme-outline7" style:display-name="LibreOfficeConference2011_No1_Green_Theme-outline7" style:family="presentation" style:parent-style-name="LibreOfficeConference2011_5f_No1_5f_Green_5f_Them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breOfficeConference2011_5f_No1_5f_Green_5f_Theme-outline8" style:display-name="LibreOfficeConference2011_No1_Green_Theme-outline8" style:family="presentation" style:parent-style-name="LibreOfficeConference2011_5f_No1_5f_Green_5f_Them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breOfficeConference2011_5f_No1_5f_Green_5f_Theme-outline9" style:display-name="LibreOfficeConference2011_No1_Green_Theme-outline9" style:family="presentation" style:parent-style-name="LibreOfficeConference2011_5f_No1_5f_Green_5f_Them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breOfficeConference2011_5f_No1_5f_Green_5f_Theme-subtitle" style:display-name="LibreOfficeConference2011_No1_Green_Theme-subtitle" style:family="presentation">
      <style:graphic-properties draw:stroke="none" draw:fill="none" draw:textarea-vertical-align="middle">
        <text:list-style style:name="LibreOfficeConference2011_5f_No1_5f_Green_5f_Theme-subtitle" style:display-name="LibreOfficeConference2011_No1_Green_The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reOfficeConference2011_5f_No1_5f_Green_5f_Theme-title" style:display-name="LibreOfficeConference2011_No1_Green_Theme-title" style:family="presentation">
      <style:graphic-properties draw:stroke="none" draw:fill="none" draw:textarea-vertical-align="middle">
        <text:list-style style:name="LibreOfficeConference2011_5f_No1_5f_Green_5f_Theme-title" style:display-name="LibreOfficeConference2011_No1_Green_The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6.7999992370605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draw:background-size="border" draw:fill="bitmap" draw:fill-color="#ffffff" draw:fill-image-name="Bitmape_20_4" style:repeat="stretch"/>
    </style:style>
    <style:style style:name="Mdp5" style:family="drawing-page">
      <style:drawing-page-properties draw:background-size="border" draw:fill="bitmap" draw:fill-color="#ffffff" draw:fill-image-name="Bitmape_20_6" style:repeat="stretch"/>
    </style:style>
    <style:style style:name="Mdp6" style:family="drawing-page">
      <style:drawing-page-properties draw:background-size="border" draw:fill="bitmap" draw:fill-color="#ffffff" draw:fill-image-name="Bitmape_20_7" style:repeat="stretch"/>
    </style:style>
    <style:style style:name="Mdp7" style:family="drawing-page">
      <style:drawing-page-properties draw:background-size="border" draw:fill="gradient" draw:fill-gradient-name="Radial_20_green_2f_black" draw:fill-image-width="0cm" draw:fill-image-height="0cm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05cm, 0cm, 0cm, 0.66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opacity="100%" draw:opacity-name="Transparency_20_2" draw:textarea-horizontal-align="center" draw:textarea-vertical-align="middle" draw:shadow-opacity="100%" draw:color-mode="standard" draw:luminance="0%" draw:contrast="0%" draw:gamma="100%" draw:red="0%" draw:green="0%" draw:blue="0%" fo:clip="rect(0cm, 0cm, 1.905cm, 2.032cm)" draw:image-opacity="100%" style:mirror="non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64cm, 0cm, 0cm, 1.651cm)" draw:image-opacity="100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914cm, 0cm)" draw:image-opacity="100%" style:mirror="none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914cm, 0cm)" draw:image-opacity="100%" style:mirror="none" style:protect="position size"/>
    </style:style>
    <style:style style:name="Mgr11" style:family="graphic" style:parent-style-name="standard">
      <style:graphic-properties draw:stroke="none" draw:fill="none" draw:opacity="100%" draw:opacity-name="Transparency_20_2" draw:textarea-horizontal-align="center" draw:textarea-vertical-align="middle" draw:shadow-opacity="100%" draw:color-mode="standard" draw:luminance="0%" draw:contrast="0%" draw:gamma="100%" draw:red="0%" draw:green="0%" draw:blue="0%" fo:clip="rect(0cm, 0cm, 1.905cm, 2.032cm)" draw:image-opacity="100%" style:mirror="none" style:protect="position size"/>
    </style:style>
    <style:style style:name="M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112cm, 0cm, 3.81cm, 0cm)" draw:image-opacity="100%" style:mirror="none"/>
    </style:style>
    <style:style style:name="M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652cm, 0cm, 5.715cm, 0cm)" draw:image-opacity="100%" style:mirror="none"/>
    </style:style>
    <style:style style:name="Mgr14" style:family="graphic" style:parent-style-name="standard">
      <style:graphic-properties draw:stroke="none" draw:fill="none" draw:fill-color="#ffffff" draw:textarea-vertical-align="bottom" draw:auto-grow-width="true" fo:min-height="0.565cm" fo:min-width="8.052cm"/>
    </style:style>
    <style:style style:name="Mgr15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0.715cm" style:protect="position size"/>
    </style:style>
    <style:style style:name="Mgr16" style:family="graphic" style:parent-style-name="standard">
      <style:graphic-properties draw:stroke="none" draw:fill="none" draw:fill-color="#ffffff" draw:auto-grow-width="true" fo:min-height="0.935cm" fo:min-width="4cm" style:protect="position size"/>
    </style:style>
    <style:style style:name="Mpr1" style:family="presentation" style:parent-style-name="Impress_5f_Template_5f_-_5f_Bachianas_5f_Brasileiras_5f_No1_5f_-_5f_Green_5f_Theme_5f_Conf2011-backgroundobjects">
      <style:graphic-properties draw:stroke="none" draw:fill="none" draw:fill-color="#ffffff" draw:auto-grow-height="false" fo:min-height="1.449cm" style:protect="position size"/>
    </style:style>
    <style:style style:name="Mpr2" style:family="presentation" style:parent-style-name="Impress_5f_Template_5f_-_5f_Bachianas_5f_Brasileiras_5f_No1_5f_-_5f_Green_5f_Theme_5f_Conf2011-backgroundobjects">
      <style:graphic-properties draw:stroke="none" draw:fill="none" draw:fill-color="#ffffff" draw:textarea-vertical-align="bottom" draw:auto-grow-height="false" fo:min-height="1.449cm" style:protect="position size"/>
    </style:style>
    <style:style style:name="Mpr3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4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5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6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7" style:family="presentation" style:parent-style-name="Title1-outline1">
      <style:graphic-properties fo:min-height="13.86cm"/>
    </style:style>
    <style:style style:name="Mpr8" style:family="presentation" style:parent-style-name="Title1-backgroundobjects">
      <style:graphic-properties draw:stroke="none" draw:fill="none" draw:fill-color="#ffffff" draw:textarea-vertical-align="bottom" draw:auto-grow-height="false" fo:min-height="1.449cm" style:protect="position size"/>
    </style:style>
    <style:style style:name="Mpr9" style:family="presentation" style:parent-style-name="Title1-backgroundobjects">
      <style:graphic-properties draw:stroke="none" draw:fill="none" draw:fill-color="#ffffff" draw:auto-grow-height="false" fo:min-height="1.449cm" style:protect="position size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4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5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6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7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8" style:family="presentation" style:parent-style-name="Default_20_1-backgroundobjects">
      <style:graphic-properties draw:stroke="none" draw:fill="none" draw:fill-color="#ffffff" draw:auto-grow-height="false" fo:min-height="1.449cm" style:protect="position size"/>
    </style:style>
    <style:style style:name="Mpr19" style:family="presentation" style:parent-style-name="Default_20_1-backgroundobjects">
      <style:graphic-properties draw:stroke="none" draw:fill="none" draw:fill-color="#ffffff" draw:textarea-vertical-align="bottom" draw:auto-grow-height="false" fo:min-height="1.449cm" style:protect="position size"/>
    </style:style>
    <style:style style:name="Mpr20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21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Title3-outline1">
      <style:graphic-properties fo:min-height="13.86cm"/>
    </style:style>
    <style:style style:name="Mpr23" style:family="presentation" style:parent-style-name="Title3-backgroundobjects">
      <style:graphic-properties draw:stroke="none" draw:fill="none" draw:fill-color="#ffffff" draw:auto-grow-height="false" fo:min-height="1.449cm" style:protect="position size"/>
    </style:style>
    <style:style style:name="Mpr24" style:family="presentation" style:parent-style-name="Title3-backgroundobjects">
      <style:graphic-properties draw:stroke="none" draw:fill="none" draw:fill-color="#ffffff" draw:textarea-vertical-align="bottom" draw:auto-grow-height="false" fo:min-height="1.449cm" style:protect="position size"/>
    </style:style>
    <style:style style:name="Mpr25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7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9" style:family="presentation" style:parent-style-name="Impress_5f_Template_5f_-_5f_Bachianas_5f_Brasileiras_5f_No1_5f_-_5f_Green_5f_Theme_5f_Conf2011-outline1">
      <style:graphic-properties fo:min-height="13.86cm"/>
    </style:style>
    <style:style style:name="Mpr30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1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2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3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4" style:family="presentation" style:parent-style-name="Title5-outline1">
      <style:graphic-properties fo:min-height="13.86cm"/>
    </style:style>
    <style:style style:name="Mpr35" style:family="presentation" style:parent-style-name="Title5-backgroundobjects">
      <style:graphic-properties draw:stroke="none" draw:fill="none" draw:fill-color="#ffffff" draw:textarea-vertical-align="bottom" draw:auto-grow-height="false" fo:min-height="1.449cm" style:protect="position size"/>
    </style:style>
    <style:style style:name="Mpr36" style:family="presentation" style:parent-style-name="Title5-backgroundobjects">
      <style:graphic-properties draw:stroke="none" draw:fill="none" draw:fill-color="#ffffff" draw:auto-grow-height="false" fo:min-height="1.449cm" style:protect="position size"/>
    </style:style>
    <style:style style:name="Mpr37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8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9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40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41" style:family="presentation" style:parent-style-name="Title6-outline1">
      <style:graphic-properties fo:min-height="13.86cm"/>
    </style:style>
    <style:style style:name="Mpr42" style:family="presentation" style:parent-style-name="Title6-backgroundobjects">
      <style:graphic-properties draw:stroke="none" draw:fill="none" draw:fill-color="#ffffff" draw:textarea-vertical-align="bottom" draw:auto-grow-height="false" fo:min-height="1.449cm" style:protect="position size"/>
    </style:style>
    <style:style style:name="Mpr43" style:family="presentation" style:parent-style-name="Title6-backgroundobjects">
      <style:graphic-properties draw:stroke="none" draw:fill="none" draw:fill-color="#ffffff" draw:auto-grow-height="false" fo:min-height="1.449cm" style:protect="position size"/>
    </style:style>
    <style:style style:name="Mpr44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45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46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47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48" style:family="presentation" style:parent-style-name="LibreOfficeConference2011_5f_No1_5f_Green_5f_Theme-backgroundobjects">
      <style:graphic-properties draw:stroke="none" draw:fill="none" draw:fill-color="#ffffff" draw:textarea-vertical-align="bottom" draw:auto-grow-height="false" fo:min-height="1.449cm" style:protect="position size"/>
    </style:style>
    <style:style style:name="Mpr49" style:family="presentation" style:parent-style-name="LibreOfficeConference2011_5f_No1_5f_Green_5f_Theme-backgroundobjects">
      <style:graphic-properties draw:stroke="none" draw:fill="none" draw:fill-color="#ffffff" draw:auto-grow-height="false" fo:min-height="1.449cm" style:protect="position size"/>
    </style:style>
    <style:style style:name="Mpr50" style:family="presentation" style:parent-style-name="LibreOfficeConference2011_5f_No1_5f_Green_5f_Theme-backgroundobjects">
      <style:graphic-properties draw:stroke="none" draw:fill="none" draw:fill-color="#ffffff" draw:auto-grow-height="false" fo:min-height="1.397cm"/>
    </style:style>
    <style:style style:name="Mpr51" style:family="presentation" style:parent-style-name="LibreOfficeConference2011_5f_No1_5f_Green_5f_Them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text-align="start"/>
      <style:text-properties fo:font-size="14pt" style:font-size-asian="14pt" style:font-size-complex="14pt"/>
    </style:style>
    <style:style style:name="MP10" style:family="paragraph">
      <style:text-properties style:use-window-font-color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 style:language-asian="en" style:country-asian="GB" style:language-complex="en" style:country-complex="GB"/>
    </style:style>
    <style:style style:name="MT3" style:family="text">
      <style:text-properties fo:color="#000000" fo:font-family="'Times New Roman'" style:font-family-generic="roman" style:font-pitch="variable" fo:font-size="14pt" fo:language="pt" fo:country="BR" style:font-family-asian="'DejaVu Sans'" style:font-pitch-asian="variable" style:font-size-asian="14pt" style:font-family-complex="'DejaVu Sans'" style:font-pitch-complex="variable" style:font-size-complex="14pt"/>
    </style:style>
    <style:style style:name="MT4" style:family="text">
      <style:text-properties fo:font-size="14pt" fo:language="en" fo:country="GB" style:font-size-asian="14pt" style:language-asian="en" style:country-asian="GB" style:font-size-complex="14pt" style:language-complex="en" style:country-complex="GB"/>
    </style:style>
    <style:style style:name="MT5" style:family="text">
      <style:text-properties style:use-window-font-color="tru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Impress_5f_Template_5f_-_5f_Bachianas_5f_Brasileiras_5f_No1_5f_-_5f_Green_5f_Theme_5f_Conf2011" style:display-name="Impress_Template_-_Bachianas_Brasileiras_No1_-_Green_Theme_Conf2011" style:page-layout-name="PM1" draw:style-name="Mdp1">
      <office:forms form:automatic-focus="false" form:apply-design-mode="false"/>
      <draw:frame presentation:style-name="Impress_5f_Template_5f_-_5f_Bachianas_5f_Brasileiras_5f_No1_5f_-_5f_Green_5f_Theme_5f_Conf2011-title" draw:layer="backgroundobjects" svg:width="25.987cm" svg:height="3.49cm" svg:x="0.999cm" svg:y="8.504cm" presentation:class="title" presentation:placeholder="true">
        <draw:text-box/>
      </draw:frame>
      <draw:frame presentation:style-name="Impress_5f_Template_5f_-_5f_Bachianas_5f_Brasileiras_5f_No1_5f_-_5f_Green_5f_Theme_5f_Conf2011-outline1" draw:layer="backgroundobjects" svg:width="25.171cm" svg:height="13.863cm" svg:x="1.499cm" svg:y="13.503cm" presentation:class="outline" presentation:placeholder="true">
        <draw:text-box/>
      </draw:frame>
      <draw:frame presentation:style-name="Mpr1" draw:layer="backgroundobjects" svg:width="4.496cm" svg:height="1.092cm" svg:x="1.499cm" svg:y="19.507cm" presentation:class="date-time">
        <draw:text-box>
          <text:p><text:span text:style-name="MT2"><presentation:date-time/></text:span></text:p>
        </draw:text-box>
      </draw:frame>
      <draw:frame draw:style-name="Mgr3" draw:text-style-name="MP3" draw:layer="backgroundobjects" svg:width="5.968cm" svg:height="6.552cm" svg:x="0cm" svg:y="0cm">
        <draw:image xlink:href="Pictures/100002010000030F000003E7E8C53566.png" xlink:type="simple" xlink:show="embed" xlink:actuate="onLoad">
          <text:p/>
        </draw:image>
      </draw:frame>
      <draw:frame draw:style-name="Mgr4" draw:text-style-name="MP3" draw:layer="backgroundobjects" svg:width="7.561cm" svg:height="1.692cm" svg:x="18.931cm" svg:y="18.26cm">
        <draw:image xlink:href="Pictures/100002010000010C0000003CBE1B5494.png" xlink:type="simple" xlink:show="embed" xlink:actuate="onLoad">
          <text:p/>
        </draw:image>
      </draw:frame>
      <draw:frame presentation:style-name="Mpr2" draw:layer="backgroundobjects" svg:width="11.989cm" svg:height="0.94cm" svg:x="1.499cm" svg:y="18.161cm" presentation:class="footer">
        <draw:text-box>
          <text:p><presentation:footer/></text:p>
        </draw:text-box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Impress_5f_Template_5f_-_5f_Bachianas_5f_Brasileiras_5f_No1_5f_-_5f_Green_5f_Theme_5f_Conf2011-title" draw:layer="backgroundobjects" svg:width="14.829cm" svg:height="11.118cm" svg:x="3.073cm" svg:y="2.257cm" presentation:class="page"/>
        <draw:frame presentation:style-name="Impress_5f_Template_5f_-_5f_Bachianas_5f_Brasileiras_5f_No1_5f_-_5f_Green_5f_Theme_5f_Conf2011-notes" draw:layer="backgroundobjects" svg:width="16.783cm" svg:height="13.349cm" svg:x="2.098cm" svg:y="14.107cm" presentation:class="notes" presentation:placeholder="true">
          <draw:text-box/>
        </draw:frame>
        <draw:frame presentation:style-name="Mpr3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4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5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6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draw:style-name="Mgr7" draw:text-style-name="MP3" draw:layer="backgroundobjects" svg:width="8.378cm" svg:height="5.487cm" svg:x="0.822cm" svg:y="14.714cm">
        <draw:image xlink:href="Pictures/10000201000004CC00000368EA1CA904.png" xlink:type="simple" xlink:show="embed" xlink:actuate="onLoad">
          <text:p/>
        </draw:image>
      </draw:frame>
      <draw:frame presentation:style-name="Title1-title" draw:layer="backgroundobjects" svg:width="25.171cm" svg:height="2.485cm" svg:x="1.396cm" svg:y="0.299cm" presentation:class="title" presentation:placeholder="true">
        <draw:text-box/>
      </draw:frame>
      <draw:frame presentation:style-name="Mpr7" draw:layer="backgroundobjects" svg:width="25cm" svg:height="13.86cm" svg:x="1.5cm" svg:y="4.5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9" draw:layer="backgroundobjects" svg:width="11.989cm" svg:height="0.94cm" svg:x="1.499cm" svg:y="18.161cm" presentation:class="footer">
        <draw:text-box>
          <text:p text:style-name="MP9"><text:span text:style-name="MT1"><presentation:footer/></text:span></text:p>
        </draw:text-box>
      </draw:frame>
      <draw:frame presentation:style-name="Mpr9" draw:text-style-name="MP9" draw:layer="backgroundobjects" svg:width="4.496cm" svg:height="1.194cm" svg:x="1.499cm" svg:y="19.507cm" presentation:class="date-time">
        <draw:text-box>
          <text:p text:style-name="MP9"><text:span text:style-name="MT4"><presentation:date-time/></text:span></text:p>
        </draw:text-box>
      </draw:frame>
      <draw:frame presentation:style-name="Mpr9" draw:text-style-name="MP2" draw:layer="backgroundobjects" svg:width="3.454cm" svg:height="0.991cm" svg:x="9.296cm" svg:y="19.507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3" draw:layer="backgroundobjects" svg:width="7.561cm" svg:height="1.692cm" svg:x="18.931cm" svg:y="18.26cm">
        <draw:image xlink:href="Pictures/100002010000010C0000003CBE1B5494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829cm" svg:height="11.118cm" svg:x="3.073cm" svg:y="2.257cm" presentation:class="page"/>
        <draw:frame presentation:style-name="Title1-notes" draw:layer="backgroundobjects" svg:width="16.783cm" svg:height="13.349cm" svg:x="2.098cm" svg:y="14.107cm" presentation:class="notes" presentation:placeholder="true">
          <draw:text-box/>
        </draw:frame>
        <draw:frame presentation:style-name="Mpr10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1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2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3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Impress_5f_Template_5f_-_5f_Bachianas_5f_Brasileiras_5f_No1_5f_-_5f_Green_5f_Theme_5f_Conf2011" style:display-name="Impress_Template_-_Bachianas_Brasileiras_No1_-_Green_Theme_Conf2011" style:page-layout-name="PM1" draw:style-name="Mdp1">
      <draw:frame presentation:style-name="Impress_5f_Template_5f_-_5f_Bachianas_5f_Brasileiras_5f_No1_5f_-_5f_Green_5f_Theme_5f_Conf2011-title" draw:layer="backgroundobjects" svg:width="25.185cm" svg:height="2.498cm" svg:x="1.396cm" svg:y="0.3cm" presentation:class="title" presentation:placeholder="true">
        <draw:text-box/>
      </draw:frame>
      <draw:frame presentation:style-name="Impress_5f_Template_5f_-_5f_Bachianas_5f_Brasileiras_5f_No1_5f_-_5f_Green_5f_Theme_5f_Conf2011-outline1" draw:layer="backgroundobjects" svg:width="25.185cm" svg:height="13.863cm" svg:x="1.396cm" svg:y="4.913cm" presentation:class="outline" presentation:placeholder="true">
        <draw:text-box/>
      </draw:frame>
      <draw:frame draw:style-name="Mgr4" draw:text-style-name="MP3" draw:layer="backgroundobjects" svg:width="7.561cm" svg:height="1.692cm" svg:x="19.431cm" svg:y="18.505cm">
        <draw:image xlink:href="Pictures/100002010000010C0000003CBE1B5494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Impress_5f_Template_5f_-_5f_Bachianas_5f_Brasileiras_5f_No1_5f_-_5f_Green_5f_Theme_5f_Conf2011-title" draw:layer="backgroundobjects" svg:width="14.829cm" svg:height="11.118cm" svg:x="3.073cm" svg:y="2.257cm" presentation:class="page"/>
        <draw:frame presentation:style-name="Impress_5f_Template_5f_-_5f_Bachianas_5f_Brasileiras_5f_No1_5f_-_5f_Green_5f_Theme_5f_Conf2011-notes" draw:layer="backgroundobjects" svg:width="16.783cm" svg:height="13.349cm" svg:x="2.098cm" svg:y="14.107cm" presentation:class="notes" presentation:placeholder="true">
          <draw:text-box/>
        </draw:frame>
        <draw:frame presentation:style-name="Mpr14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5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6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7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3">
      <office:forms form:automatic-focus="false" form:apply-design-mode="false"/>
      <draw:frame presentation:style-name="Default_20_1-title" draw:layer="backgroundobjects" svg:width="20.589cm" svg:height="3.162cm" svg:x="6cm" svg:y="0.838cm" presentation:class="title" presentation:placeholder="true">
        <draw:text-box/>
      </draw:frame>
      <draw:frame presentation:style-name="Default_20_1-outline1" draw:layer="backgroundobjects" svg:width="25.19cm" svg:height="13.863cm" svg:x="1.399cm" svg:y="4.5cm" presentation:class="outline" presentation:placeholder="true">
        <draw:text-box/>
      </draw:frame>
      <draw:frame presentation:style-name="Mpr18" draw:text-style-name="MP1" draw:layer="backgroundobjects" svg:width="4.496cm" svg:height="1.194cm" svg:x="1.499cm" svg:y="19.507cm" presentation:class="date-time">
        <draw:text-box>
          <text:p text:style-name="MP1"><text:span text:style-name="MT4"><presentation:date-time/></text:span></text:p>
        </draw:text-box>
      </draw:frame>
      <draw:frame presentation:style-name="Mpr19" draw:text-style-name="MP9" draw:layer="backgroundobjects" svg:width="11.989cm" svg:height="0.94cm" svg:x="1.499cm" svg:y="18.161cm" presentation:class="footer">
        <draw:text-box>
          <text:p text:style-name="MP9"><text:span text:style-name="MT1"><presentation:footer/></text:span></text:p>
        </draw:text-box>
      </draw:frame>
      <draw:frame presentation:style-name="Mpr18" draw:text-style-name="MP2" draw:layer="backgroundobjects" svg:width="3.454cm" svg:height="0.991cm" svg:x="9.296cm" svg:y="19.507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8" draw:text-style-name="MP3" draw:layer="backgroundobjects" svg:width="4.977cm" svg:height="4.393cm" svg:x="0.001cm" svg:y="0.026cm">
        <draw:image xlink:href="Pictures/100002010000030F000003E7E8C53566.png" xlink:type="simple" xlink:show="embed" xlink:actuate="onLoad">
          <text:p/>
        </draw:image>
      </draw:frame>
      <draw:frame draw:style-name="Mgr4" draw:text-style-name="MP3" draw:layer="backgroundobjects" svg:width="7.561cm" svg:height="1.692cm" svg:x="18.931cm" svg:y="18.26cm">
        <draw:image xlink:href="Pictures/100002010000010C0000003CBE1B5494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4.839cm" svg:height="11.136cm" svg:x="3.08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3" style:page-layout-name="PM1" draw:style-name="Mdp4">
      <office:forms form:automatic-focus="false" form:apply-design-mode="false"/>
      <draw:frame presentation:style-name="Title3-title" draw:layer="backgroundobjects" svg:width="25.171cm" svg:height="2.485cm" svg:x="1.396cm" svg:y="0.299cm" presentation:class="title" presentation:placeholder="true">
        <draw:text-box/>
      </draw:frame>
      <draw:frame presentation:style-name="Mpr22" draw:layer="backgroundobjects" svg:width="26.472cm" svg:height="13.86cm" svg:x="0.796cm" svg:y="4.001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3" draw:layer="backgroundobjects" svg:width="8.378cm" svg:height="5.487cm" svg:x="0.822cm" svg:y="14.713cm">
        <draw:image xlink:href="Pictures/10000201000004CC00000368EA1CA904.png" xlink:type="simple" xlink:show="embed" xlink:actuate="onLoad">
          <text:p/>
        </draw:image>
      </draw:frame>
      <draw:frame presentation:style-name="Mpr23" draw:text-style-name="MP2" draw:layer="backgroundobjects" svg:width="3.467cm" svg:height="0.998cm" svg:x="9.296cm" svg:y="19.507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3" draw:layer="backgroundobjects" svg:width="7.561cm" svg:height="1.692cm" svg:x="18.93cm" svg:y="18.26cm">
        <draw:image xlink:href="Pictures/100002010000010C0000003CBE1B5494.png" xlink:type="simple" xlink:show="embed" xlink:actuate="onLoad">
          <text:p/>
        </draw:image>
      </draw:frame>
      <draw:frame presentation:style-name="Mpr24" draw:text-style-name="MP9" draw:layer="backgroundobjects" svg:width="12cm" svg:height="0.948cm" svg:x="1.5cm" svg:y="18.152cm" presentation:class="footer">
        <draw:text-box>
          <text:p text:style-name="MP9"><text:span text:style-name="MT1"><presentation:footer/></text:span></text:p>
        </draw:text-box>
      </draw:frame>
      <draw:frame presentation:style-name="Mpr23" draw:text-style-name="MP9" draw:layer="backgroundobjects" svg:width="4.5cm" svg:height="1.084cm" svg:x="1.5cm" svg:y="19.5cm" presentation:class="date-time">
        <draw:text-box>
          <text:p text:style-name="MP9"><text:span text:style-name="MT1"><presentation:date-time/></text:span></text:p>
        </draw:text-box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4.829cm" svg:height="11.118cm" svg:x="3.073cm" svg:y="2.257cm" presentation:class="page"/>
        <draw:frame presentation:style-name="Title3-notes" draw:layer="backgroundobjects" svg:width="16.783cm" svg:height="13.349cm" svg:x="2.098cm" svg:y="14.107cm" presentation:class="notes" presentation:placeholder="true">
          <draw:text-box/>
        </draw:frame>
        <draw:frame presentation:style-name="Mpr25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26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27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28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Impress_5f_Template_5f_-_5f_Bachianas_5f_Brasileiras_5f_No1_5f_-_5f_Green_5f_Theme_5f_Conf2011" style:display-name="Impress_Template_-_Bachianas_Brasileiras_No1_-_Green_Theme_Conf2011" style:page-layout-name="PM1" draw:style-name="Mdp1">
      <draw:frame presentation:style-name="Impress_5f_Template_5f_-_5f_Bachianas_5f_Brasileiras_5f_No1_5f_-_5f_Green_5f_Theme_5f_Conf2011-title" draw:layer="backgroundobjects" svg:width="18.096cm" svg:height="2.202cm" svg:x="1.397cm" svg:y="0.299cm" presentation:class="title" presentation:placeholder="true">
        <draw:text-box/>
      </draw:frame>
      <draw:frame presentation:style-name="Mpr29" draw:layer="backgroundobjects" svg:width="26.313cm" svg:height="13.86cm" svg:x="0.867cm" svg:y="4.101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9" draw:text-style-name="MP3" draw:layer="backgroundobjects" svg:width="6.957cm" svg:height="1.244cm" svg:x="20.417cm" svg:y="0.704cm">
        <draw:image xlink:href="Pictures/10000201000009AF00000228FB34DA4F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Impress_5f_Template_5f_-_5f_Bachianas_5f_Brasileiras_5f_No1_5f_-_5f_Green_5f_Theme_5f_Conf2011-title" draw:layer="backgroundobjects" svg:width="14.829cm" svg:height="11.118cm" svg:x="3.073cm" svg:y="2.257cm" presentation:class="page"/>
        <draw:frame presentation:style-name="Impress_5f_Template_5f_-_5f_Bachianas_5f_Brasileiras_5f_No1_5f_-_5f_Green_5f_Theme_5f_Conf2011-notes" draw:layer="backgroundobjects" svg:width="16.783cm" svg:height="13.349cm" svg:x="2.098cm" svg:y="14.107cm" presentation:class="notes" presentation:placeholder="true">
          <draw:text-box/>
        </draw:frame>
        <draw:frame presentation:style-name="Mpr30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1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32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33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5">
      <office:forms form:automatic-focus="false" form:apply-design-mode="false"/>
      <draw:frame draw:style-name="Mgr7" draw:text-style-name="MP3" draw:layer="backgroundobjects" svg:width="8.378cm" svg:height="5.487cm" svg:x="0.822cm" svg:y="14.714cm">
        <draw:image xlink:href="Pictures/10000201000004CC00000368EA1CA904.png" xlink:type="simple" xlink:show="embed" xlink:actuate="onLoad">
          <text:p/>
        </draw:image>
      </draw:frame>
      <draw:frame presentation:style-name="Title5-title" draw:layer="backgroundobjects" svg:width="25.104cm" svg:height="2.202cm" svg:x="1.396cm" svg:y="0.299cm" presentation:class="title" presentation:placeholder="true">
        <draw:text-box/>
      </draw:frame>
      <draw:frame presentation:style-name="Mpr34" draw:layer="backgroundobjects" svg:width="26.336cm" svg:height="13.86cm" svg:x="0.837cm" svg:y="3.89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0" draw:text-style-name="MP3" draw:layer="backgroundobjects" svg:width="7.569cm" svg:height="1.575cm" svg:x="18.923cm" svg:y="18.261cm">
        <draw:image xlink:href="Pictures/10000201000009AF00000228FB34DA4F.png" xlink:type="simple" xlink:show="embed" xlink:actuate="onLoad">
          <text:p/>
        </draw:image>
      </draw:frame>
      <draw:frame presentation:style-name="Mpr35" draw:text-style-name="MP9" draw:layer="backgroundobjects" svg:width="11.989cm" svg:height="0.94cm" svg:x="1.499cm" svg:y="18.161cm" presentation:class="footer">
        <draw:text-box>
          <text:p text:style-name="MP9"><text:span text:style-name="MT1"><presentation:footer/></text:span></text:p>
        </draw:text-box>
      </draw:frame>
      <draw:frame presentation:style-name="Mpr36" draw:text-style-name="MP1" draw:layer="backgroundobjects" svg:width="4.496cm" svg:height="1.194cm" svg:x="1.499cm" svg:y="19.507cm" presentation:class="date-time">
        <draw:text-box>
          <text:p text:style-name="MP1"><text:span text:style-name="MT1"><presentation:date-time/></text:span></text:p>
        </draw:text-box>
      </draw:frame>
      <draw:frame presentation:style-name="Mpr36" draw:text-style-name="MP2" draw:layer="backgroundobjects" svg:width="3.454cm" svg:height="0.991cm" svg:x="9.296cm" svg:y="19.50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14.829cm" svg:height="11.118cm" svg:x="3.073cm" svg:y="2.257cm" presentation:class="page"/>
        <draw:frame presentation:style-name="Title5-notes" draw:layer="backgroundobjects" svg:width="16.783cm" svg:height="13.349cm" svg:x="2.098cm" svg:y="14.107cm" presentation:class="notes" presentation:placeholder="true">
          <draw:text-box/>
        </draw:frame>
        <draw:frame presentation:style-name="Mpr37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8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39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40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6">
      <office:forms form:automatic-focus="false" form:apply-design-mode="false"/>
      <draw:frame presentation:style-name="Title6-title" draw:layer="backgroundobjects" svg:width="25.185cm" svg:height="2.501cm" svg:x="1.396cm" svg:y="0.3cm" presentation:class="title" presentation:placeholder="true">
        <draw:text-box/>
      </draw:frame>
      <draw:frame presentation:style-name="Mpr41" draw:layer="backgroundobjects" svg:width="21.684cm" svg:height="13.86cm" svg:x="3.203cm" svg:y="7.502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1" draw:text-style-name="MP3" draw:layer="backgroundobjects" svg:width="8.378cm" svg:height="5.487cm" svg:x="3.299cm" svg:y="9.396cm">
        <draw:image xlink:href="Pictures/10000201000004CC00000368EA1CA904.png" xlink:type="simple" xlink:show="embed" xlink:actuate="onLoad">
          <text:p/>
        </draw:image>
      </draw:frame>
      <draw:frame draw:style-name="Mgr4" draw:text-style-name="MP3" draw:layer="backgroundobjects" svg:width="7.561cm" svg:height="1.692cm" svg:x="18.931cm" svg:y="18.26cm">
        <draw:image xlink:href="Pictures/100002010000010C0000003CBE1B5494.png" xlink:type="simple" xlink:show="embed" xlink:actuate="onLoad">
          <text:p/>
        </draw:image>
      </draw:frame>
      <draw:frame presentation:style-name="Mpr42" draw:text-style-name="MP9" draw:layer="backgroundobjects" svg:width="11.989cm" svg:height="0.94cm" svg:x="1.499cm" svg:y="18.161cm" presentation:class="footer">
        <draw:text-box>
          <text:p text:style-name="MP9"><text:span text:style-name="MT1"><presentation:footer/></text:span></text:p>
        </draw:text-box>
      </draw:frame>
      <draw:frame presentation:style-name="Mpr43" draw:text-style-name="MP1" draw:layer="backgroundobjects" svg:width="4.496cm" svg:height="1.092cm" svg:x="1.473cm" svg:y="19.507cm" presentation:class="date-time">
        <draw:text-box>
          <text:p text:style-name="MP1"><text:span text:style-name="MT1"><presentation:date-time/></text:span></text:p>
        </draw:text-box>
      </draw:frame>
      <draw:frame presentation:style-name="Mpr43" draw:text-style-name="MP2" draw:layer="backgroundobjects" svg:width="3.454cm" svg:height="0.991cm" svg:x="9.296cm" svg:y="19.50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6-title" draw:layer="backgroundobjects" svg:width="14.829cm" svg:height="11.118cm" svg:x="3.073cm" svg:y="2.257cm" presentation:class="page"/>
        <draw:frame presentation:style-name="Title6-notes" draw:layer="backgroundobjects" svg:width="16.783cm" svg:height="13.349cm" svg:x="2.098cm" svg:y="14.107cm" presentation:class="notes" presentation:placeholder="true">
          <draw:text-box/>
        </draw:frame>
        <draw:frame presentation:style-name="Mpr44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45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46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47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LibreOfficeConference2011_5f_No1_5f_Green_5f_Theme" style:display-name="LibreOfficeConference2011_No1_Green_Theme" style:page-layout-name="PM1" draw:style-name="Mdp7">
      <office:forms form:automatic-focus="false" form:apply-design-mode="false"/>
      <draw:frame presentation:style-name="LibreOfficeConference2011_5f_No1_5f_Green_5f_Theme-outline1" draw:layer="backgroundobjects" svg:width="25.191cm" svg:height="13.863cm" svg:x="1.4cm" svg:y="15.5cm" presentation:class="outline" presentation:placeholder="true">
        <draw:text-box/>
      </draw:frame>
      <draw:frame draw:style-name="Mgr12" draw:text-style-name="MP3" draw:layer="backgroundobjects" svg:width="27.99cm" svg:height="11.15cm" svg:x="0cm" svg:y="-0.02cm">
        <draw:image xlink:href="Pictures/10000201000007800000043867E309CA.png" xlink:type="simple" xlink:show="embed" xlink:actuate="onLoad">
          <text:p/>
        </draw:image>
      </draw:frame>
      <draw:frame draw:style-name="Mgr13" draw:text-style-name="MP3" draw:layer="backgroundobjects" svg:width="0.001cm" svg:height="0.001cm" svg:x="0cm" svg:y="0cm">
        <draw:image xlink:href="">
          <text:p/>
        </draw:image>
      </draw:frame>
      <draw:frame draw:style-name="Mgr14" draw:text-style-name="MP10" draw:layer="backgroundobjects" svg:width="8.552cm" svg:height="0.959cm" svg:x="4.948cm" svg:y="18.145cm">
        <draw:text-box>
          <text:p><text:span text:style-name="MT5"><text:author-name text:fixed="false">Drew Jensen</text:author-name></text:span></text:p>
        </draw:text-box>
      </draw:frame>
      <draw:frame presentation:style-name="Mpr48" draw:text-style-name="MP9" draw:layer="backgroundobjects" svg:width="11.989cm" svg:height="0.94cm" svg:x="1.499cm" svg:y="18.161cm" presentation:class="footer">
        <draw:text-box>
          <text:p text:style-name="MP9"><text:span text:style-name="MT1"><presentation:footer/></text:span></text:p>
        </draw:text-box>
      </draw:frame>
      <draw:frame presentation:style-name="Mpr49" draw:text-style-name="MP1" draw:layer="backgroundobjects" svg:width="4.496cm" svg:height="1.092cm" svg:x="1.499cm" svg:y="19.507cm" presentation:class="date-time">
        <draw:text-box>
          <text:p text:style-name="MP1"><text:span text:style-name="MT1"><presentation:date-time/></text:span></text:p>
        </draw:text-box>
      </draw:frame>
      <draw:frame draw:style-name="Mgr15" draw:layer="backgroundobjects" svg:width="3.886cm" svg:height="0.965cm" svg:x="1.5cm" svg:y="18.145cm">
        <draw:text-box>
          <text:p>Author:</text:p>
        </draw:text-box>
      </draw:frame>
      <draw:frame presentation:style-name="LibreOfficeConference2011_5f_No1_5f_Green_5f_Theme-title" draw:layer="backgroundobjects" svg:width="25.191cm" svg:height="3.507cm" svg:x="1.4cm" svg:y="11.793cm" presentation:class="title" presentation:placeholder="true">
        <draw:text-box/>
      </draw:frame>
      <draw:frame draw:style-name="Mgr16" draw:layer="backgroundobjects" svg:width="4.5cm" svg:height="1.185cm" svg:x="1.5cm" svg:y="19.5cm">
        <draw:text-box>
          <text:p><text:date style:data-style-name="D1" text:date-value="2011-07-31">31/07/11</text:date></text:p>
        </draw:text-box>
      </draw:frame>
      <presentation:notes style:page-layout-name="PM0">
        <draw:page-thumbnail presentation:style-name="LibreOfficeConference2011_5f_No1_5f_Green_5f_Theme-title" draw:layer="backgroundobjects" svg:width="13.586cm" svg:height="11.136cm" svg:x="3.705cm" svg:y="2.256cm" presentation:class="page"/>
        <draw:frame presentation:style-name="LibreOfficeConference2011_5f_No1_5f_Green_5f_Theme-notes" draw:layer="backgroundobjects" svg:width="16.799cm" svg:height="13.364cm" svg:x="2.1cm" svg:y="14.106cm" presentation:class="notes" presentation:placeholder="true">
          <draw:text-box/>
        </draw:frame>
        <draw:frame presentation:style-name="Mpr5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7-31T13:54:19</meta:creation-date>
    <meta:editing-cycles>1</meta:editing-cycles>
    <meta:editing-duration>P0D</meta:editing-duration>
    <meta:generator>LibreOffice/3.3$Unix LibreOffice_project/330m19$Build-301</meta:generator>
    <meta:document-statistic meta:object-count="183"/>
    <meta:user-defined meta:name="Attribution">Original file found at www.documentfoundation.org/File: Impress_Template_-_Bachianas_Brasileiras_No1_-_Green_Theme.odp</meta:user-defined>
    <meta:user-defined meta:name="Licnese">Creative Commons 3</meta:user-defined>
  </office:meta>
</office:document-meta>
</file>