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4" style:family="graphic" style:parent-style-name="Arrow_20_Line">
      <style:graphic-properties draw:textarea-vertical-align="middl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6" style:family="graphic" style:parent-style-name="standard">
      <style:graphic-properties draw:stroke="solid" draw:stroke-dash="Dash_20_Dot_20_1" svg:stroke-width="0.028cm" svg:stroke-color="#000000" draw:marker-start="" draw:marker-start-width="0.242cm" draw:marker-start-center="false" draw:marker-end="" draw:marker-end-width="0.242cm" draw:marker-end-center="false" svg:stroke-opacity="100%" draw:stroke-linejoin="round" svg:stroke-linecap="butt" draw:fill="solid" draw:fill-color="#ffffd7" draw:secondary-fill-color="#729fcf" draw:gradient-step-count="0" draw:fill-hatch-solid="false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7" style:family="graphic" style:parent-style-name="standard">
      <style:graphic-properties draw:stroke="solid" svg:stroke-width="0.028cm" draw:marker-start-width="0.242cm" draw:marker-end-width="0.242cm" draw:fill="solid" draw:fill-color="#ffffd7" draw:opacity="100%" draw:opacity-name="Transparency_20_1"/>
    </style:style>
    <style:style style:name="gr8" style:family="graphic" style:parent-style-name="Arrow_20_Line" style:list-style-name="L1">
      <style:graphic-properties draw:textarea-vertical-align="middle"/>
      <style:paragraph-properties style:writing-mode="lr-tb"/>
    </style:style>
    <style:style style:name="gr9" style:family="graphic" style:parent-style-name="standard">
      <style:graphic-properties draw:stroke="none" draw:fill="none" fo:min-height="0.713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3" style:family="graphic" style:parent-style-name="objectwithoutfill">
      <style:graphic-properties draw:fill="none" draw:textarea-vertical-align="middle"/>
    </style:style>
    <style:style style:name="co1" style:family="table-column">
      <style:table-column-properties style:column-width="0.905cm" style:use-optimal-column-width="false"/>
    </style:style>
    <style:style style:name="co2" style:family="table-column">
      <style:table-column-properties style:column-width="3.429cm" style:use-optimal-column-width="false"/>
    </style:style>
    <style:style style:name="co3" style:family="table-column">
      <style:table-column-properties style:column-width="0.974cm" style:use-optimal-column-width="false"/>
    </style:style>
    <style:style style:name="co4" style:family="table-column">
      <style:table-column-properties style:column-width="4.188cm" style:use-optimal-column-width="false"/>
    </style:style>
    <style:style style:name="co5" style:family="table-column">
      <style:table-column-properties style:column-width="1.103cm" style:use-optimal-column-width="false"/>
    </style:style>
    <style:style style:name="co6" style:family="table-column">
      <style:table-column-properties style:column-width="3.645cm" style:use-optimal-column-width="false"/>
    </style:style>
    <style:style style:name="ro1" style:family="table-row">
      <style:table-row-properties style:row-height="1.095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style:text-properties fo:font-size="10pt"/>
    </style:style>
    <style:style style:name="P4" style:family="paragraph">
      <style:text-properties fo:font-size="10pt"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10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tyle="italic" style:font-style-asian="italic" style:font-style-complex="italic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style:text-position="-8% 58%" fo:font-size="10pt" fo:font-style="italic" style:font-style-asian="italic" style:font-style-complex="italic"/>
    </style:style>
    <style:style style:name="T4" style:family="text">
      <style:text-properties fo:font-size="10pt"/>
    </style:style>
    <style:style style:name="T5" style:family="text">
      <style:text-properties fo:color="#729fcf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6" style:family="text">
      <style:text-properties fo:color="#729fcf" loext:opacity="100%" style:text-position="-8% 58%" style:font-name="Liberation Sans1" fo:font-style="italic" style:font-name-asian="Liberation Sans1" style:font-style-asian="italic" style:font-name-complex="Liberation Sans1" style:font-style-complex="italic"/>
    </style:style>
    <style:style style:name="T7" style:family="text">
      <style:text-properties fo:color="#729fcf" loext:opacity="100%" fo:font-style="italic" style:font-style-asian="italic" style:font-style-complex="italic"/>
    </style:style>
    <style:style style:name="T8" style:family="text">
      <style:text-properties fo:color="#729fcf" loext:opacity="100%" style:text-position="33% 58%" fo:font-style="italic" style:font-style-asian="italic" style:font-style-complex="italic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18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Liberation Sans" fo:font-size="18pt" fo:font-style="italic" style:font-style-asian="italic" style:font-style-complex="italic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position="-8% 58%" fo:font-style="italic" style:font-style-asian="italic" style:font-style-complex="italic"/>
    </style:style>
    <style:style style:name="T19" style:family="text">
      <style:text-properties style:use-window-font-color="true" loext:opacity="0%" style:font-name="Liberation Sans1" fo:font-style="italic" style:font-name-asian="Liberation Sans1" style:font-style-asian="italic" style:font-name-complex="Liberation Sans1" style:font-style-complex="italic"/>
    </style:style>
    <style:style style:name="T20" style:family="text">
      <style:text-properties style:use-window-font-color="true" loext:opacity="0%" fo:font-style="italic" style:font-style-asian="italic" style:font-style-complex="italic"/>
    </style:style>
    <style:style style:name="T21" style:family="text">
      <style:text-properties fo:font-variant="normal" fo:text-transform="none" fo:color="#729fcf" loext:opacity="10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729fc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729fcf" loext:opacity="100%" style:font-name="Liberation Sans" fo:font-style="italic" style:font-name-asian="Liberation Sans1" style:font-style-asian="italic" style:font-name-complex="Liberation Sans1" style:font-style-complex="italic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W</text:span><text:span text:style-name="T1">ü</text:span><text:span text:style-name="T1">rf</text:span><text:span text:style-name="T1">el</text:span></text:p>
          </draw:text-box>
        </draw:frame>
        <draw:frame draw:style-name="standard" draw:layer="layout" svg:width="14.243cm" svg:height="1.094cm" svg:x="3.3cm" svg:y="27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2">A</text:span><text:span text:style-name="T3">G</text:span></text:p>
                <text:p><text:span text:style-name="T2">A</text:span><text:span text:style-name="T3">O</text:span></text:p>
              </table:table-cell>
              <table:table-cell table:style-name="ce2">
                <text:p text:style-name="P3"><text:span text:style-name="T4">Grundfläche</text:span></text:p>
                <text:p text:style-name="P3"><text:span text:style-name="T4">Oberfläche</text:span></text:p>
              </table:table-cell>
              <table:table-cell>
                <text:p text:style-name="P4"><text:span text:style-name="T2">h</text:span></text:p>
              </table:table-cell>
              <table:table-cell table:style-name="ce2">
                <text:p text:style-name="P3"><text:span text:style-name="T4">Höhe</text:span></text:p>
              </table:table-cell>
              <table:table-cell>
                <text:p text:style-name="P4"><text:span text:style-name="T2">V</text:span></text:p>
              </table:table-cell>
              <table:table-cell table:style-name="ce2">
                <text:p text:style-name="P3"><text:span text:style-name="T4">Volume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4.149cm" svg:height="1.7cm" svg:x="2.652cm" svg:y="16.291cm">
          <draw:text-box>
            <text:p text:style-name="P1"><text:span text:style-name="T5">A</text:span><text:span text:style-name="T6">G</text:span><text:span text:style-name="T7"> </text:span><text:span text:style-name="T7">= </text:span><text:span text:style-name="T7">h</text:span><text:span text:style-name="T8">2</text:span></text:p>
          </draw:text-box>
        </draw:frame>
        <draw:frame draw:style-name="gr3" draw:text-style-name="P7" draw:layer="layout" svg:width="10.65cm" svg:height="1.7cm" svg:x="7.25cm" svg:y="16.291cm">
          <draw:text-box>
            <text:p text:style-name="P6"><text:span text:style-name="T9">1</text:span><text:span text:style-name="T9">6 </text:span><text:span text:style-name="T9">c</text:span><text:span text:style-name="T9">m</text:span><text:span text:style-name="T10">2</text:span><text:span text:style-name="T11"> </text:span><text:span text:style-name="T11">= </text:span><text:span text:style-name="T11">4 </text:span><text:span text:style-name="T11">c</text:span><text:span text:style-name="T11">m</text:span><text:span text:style-name="T12"> </text:span><text:span text:style-name="T13">• </text:span><text:span text:style-name="T13">4 </text:span><text:span text:style-name="T13">c</text:span><text:span text:style-name="T13">m</text:span></text:p>
          </draw:text-box>
        </draw:frame>
        <draw:measure draw:style-name="gr4" draw:text-style-name="P8" draw:layer="measurelines" svg:x1="12.45cm" svg:y1="11.958cm" svg:x2="8.45cm" svg:y2="11.958cm">
          <text:p text:style-name="P8"><text:span text:style-name="T14"><text:s/></text:span></text:p>
        </draw:measure>
        <draw:frame draw:style-name="gr5" draw:text-style-name="P9" draw:layer="layout" svg:width="1cm" svg:height="1cm" svg:x="9.95cm" svg:y="11.85cm">
          <draw:text-box>
            <text:p text:style-name="P1"><text:span text:style-name="T15">h</text:span></text:p>
          </draw:text-box>
        </draw:frame>
        <draw:g>
          <draw:measure draw:style-name="gr4" draw:text-style-name="P10" draw:layer="measurelines" svg:x1="12.55cm" svg:y1="8.4cm" svg:x2="12.55cm" svg:y2="11.7cm">
            <text:p text:style-name="P10"><text:span text:style-name="T16"><text:s/></text:span></text:p>
          </draw:measure>
          <draw:frame draw:style-name="gr5" draw:text-style-name="P9" draw:layer="layout" svg:width="0.825cm" svg:height="1cm" draw:transform="rotate (1.5707963267949) translate (12.45cm 10.504cm)">
            <draw:text-box>
              <text:p text:style-name="P1"><text:span text:style-name="T15"><text:s/></text:span></text:p>
            </draw:text-box>
          </draw:frame>
        </draw:g>
        <dr3d:scene draw:style-name="gr6" svg:width="4.028cm" svg:height="4.024cm" svg:x="8.486cm" svg:y="7.74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draw:measure draw:style-name="gr8" draw:text-style-name="P11" draw:layer="measurelines" svg:x1="8.749cm" svg:y1="11.761cm" svg:x2="9.27cm" svg:y2="10.366cm">
          <text:p text:style-name="P11"><text:span text:style-name="T17"><text:s/></text:span></text:p>
        </draw:measure>
        <draw:frame draw:style-name="gr9" draw:text-style-name="P12" draw:layer="layout" svg:width="0.502cm" svg:height="0.963cm" svg:x="6.755cm" svg:y="9.319cm">
          <draw:text-box>
            <text:p><text:measure text:kind="unit"/><text:measure text:kind="unit"/></text:p>
          </draw:text-box>
        </draw:frame>
        <draw:frame draw:style-name="gr5" draw:text-style-name="P9" draw:layer="layout" svg:width="1cm" svg:height="1cm" svg:x="7.45cm" svg:y="10.15cm">
          <draw:text-box>
            <text:p text:style-name="P1"><text:span text:style-name="T15">h</text:span></text:p>
          </draw:text-box>
        </draw:frame>
        <draw:frame draw:style-name="gr5" draw:text-style-name="P9" draw:layer="layout" svg:width="1cm" svg:height="1cm" svg:x="12.55cm" svg:y="9.55cm">
          <draw:text-box>
            <text:p text:style-name="P1"><text:span text:style-name="T15">h</text:span></text:p>
          </draw:text-box>
        </draw:frame>
        <draw:frame draw:style-name="gr5" draw:text-style-name="P9" draw:layer="layout" svg:width="1.4cm" svg:height="1cm" svg:x="13cm" svg:y="11.9cm">
          <draw:text-box>
            <text:p text:style-name="P1"><text:span text:style-name="T15">A</text:span><text:span text:style-name="T18">G</text:span></text:p>
          </draw:text-box>
        </draw:frame>
        <draw:frame draw:style-name="gr2" draw:text-style-name="P13" draw:layer="layout" svg:width="4.149cm" svg:height="1.7cm" svg:x="2.653cm" svg:y="9.191cm">
          <draw:text-box>
            <text:p text:style-name="P1"><text:span text:style-name="T19">h</text:span><text:span text:style-name="T20"> </text:span><text:span text:style-name="T20">= </text:span><text:span text:style-name="T20">4 </text:span><text:span text:style-name="T20">cm</text:span></text:p>
          </draw:text-box>
        </draw:frame>
        <draw:frame draw:style-name="gr10" draw:text-style-name="P14" draw:layer="layout" svg:width="10.65cm" svg:height="1.7cm" svg:x="2.65cm" svg:y="3.991cm">
          <draw:text-box>
            <text:p text:style-name="P6"><text:span text:style-name="T21">Vol</text:span><text:span text:style-name="T21">um</text:span><text:span text:style-name="T21">en </text:span><text:span text:style-name="T21">= </text:span><text:span text:style-name="T21">Hö</text:span><text:span text:style-name="T21">he </text:span><text:span text:style-name="T22">•</text:span><text:span text:style-name="T23"> </text:span><text:span text:style-name="T23">Hö</text:span><text:span text:style-name="T23">he </text:span><text:span text:style-name="T22">•</text:span><text:span text:style-name="T23"> </text:span><text:span text:style-name="T23">Hö</text:span><text:span text:style-name="T23">he</text:span></text:p>
          </draw:text-box>
        </draw:frame>
        <draw:frame draw:style-name="gr2" draw:text-style-name="P5" draw:layer="layout" svg:width="4.149cm" svg:height="1.7cm" svg:x="13.751cm" svg:y="4cm">
          <draw:text-box>
            <text:p text:style-name="P1"><text:span text:style-name="T5">V</text:span><text:span text:style-name="T7"> </text:span><text:span text:style-name="T7">= </text:span><text:span text:style-name="T7">h</text:span><text:span text:style-name="T8">3</text:span></text:p>
          </draw:text-box>
        </draw:frame>
        <draw:frame draw:style-name="gr2" draw:text-style-name="P5" draw:layer="layout" svg:width="4.149cm" svg:height="1.7cm" svg:x="2.653cm" svg:y="20.691cm">
          <draw:text-box>
            <text:p text:style-name="P1"><text:span text:style-name="T5">V</text:span><text:span text:style-name="T7"> = h</text:span><text:span text:style-name="T8">3</text:span></text:p>
          </draw:text-box>
        </draw:frame>
        <draw:frame draw:style-name="gr11" draw:text-style-name="P7" draw:layer="layout" svg:width="10.65cm" svg:height="1.7cm" svg:x="7.25cm" svg:y="20.691cm">
          <draw:text-box>
            <text:p text:style-name="P6"><text:span text:style-name="T9">64 cm</text:span><text:span text:style-name="T10">3</text:span><text:span text:style-name="T11"> = 4 cm</text:span><text:span text:style-name="T12"> </text:span><text:span text:style-name="T13">• 4 cm • 4 cm</text:span></text:p>
          </draw:text-box>
        </draw:frame>
        <draw:frame draw:style-name="gr2" draw:text-style-name="P5" draw:layer="layout" svg:width="4.149cm" svg:height="1.7cm" svg:x="2.652cm" svg:y="18.491cm">
          <draw:text-box>
            <text:p text:style-name="P1"><text:span text:style-name="T5">A</text:span><text:span text:style-name="T6">O</text:span><text:span text:style-name="T7"> = 6 </text:span><text:span text:style-name="T5">•</text:span><text:span text:style-name="T24"> </text:span><text:span text:style-name="T7">h</text:span><text:span text:style-name="T8">2</text:span></text:p>
          </draw:text-box>
        </draw:frame>
        <draw:frame draw:style-name="gr12" draw:text-style-name="P7" draw:layer="layout" svg:width="10.65cm" svg:height="1.7cm" svg:x="7.25cm" svg:y="18.491cm">
          <draw:text-box>
            <text:p text:style-name="P6"><text:span text:style-name="T9">96 cm</text:span><text:span text:style-name="T10">2</text:span><text:span text:style-name="T11"> = 6 </text:span><text:span text:style-name="T9">•</text:span><text:span text:style-name="T25"> </text:span><text:span text:style-name="T11">4 cm</text:span><text:span text:style-name="T12"> </text:span><text:span text:style-name="T13">• 4 cm</text:span></text:p>
          </draw:text-box>
        </draw:frame>
        <draw:line draw:style-name="gr13" draw:text-style-name="P15" draw:layer="layout" svg:x1="11.5cm" svg:y1="11.25cm" svg:x2="13.25cm" svg:y2="12.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7:10:55.274000000</meta:creation-date>
    <dc:title>Vorlage Geo</dc:title>
    <meta:editing-duration>PT27M5S</meta:editing-duration>
    <meta:editing-cycles>13</meta:editing-cycles>
    <meta:generator>LibreOffice/7.3.1.3$Windows_X86_64 LibreOffice_project/a69ca51ded25f3eefd52d7bf9a5fad8c90b87951</meta:generator>
    <meta:initial-creator>Klaus Mustermann</meta:initial-creator>
    <dc:date>2022-03-24T14:21:52.400000000</dc:date>
    <dc:creator>Klaus Mustermann</dc:creator>
    <meta:document-statistic meta:object-count="24"/>
  </office:meta>
</office:document-meta>
</file>