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8.391cm"/>
    </style:style>
    <style:style style:name="co2" style:family="table-column">
      <style:table-column-properties fo:break-before="auto" style:column-width="9.202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2.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6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23-01-01 to 2023-04-30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5" office:value-type="float" office:value="-1894.27" calcext:value-type="float">
            <text:p>-1 894,27</text:p>
          </table:table-cell>
          <table:table-cell table:style-name="ce5"/>
          <table:table-cell table:style-name="ce5" office:value-type="float" office:value="-945.86" calcext:value-type="float">
            <text:p>-945,8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3" office:value-type="string" calcext:value-type="string">
            <text:p>Depreciation on low-value assets</text:p>
          </table:table-cell>
          <table:table-cell table:style-name="ce5" office:value-type="float" office:value="-3565.19" calcext:value-type="float">
            <text:p>-3 565,19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5" office:value-type="float" office:value="5927.96" calcext:value-type="float">
            <text:p>5 927,96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6" office:value-type="float" office:value="-5927.96" calcext:value-type="float">
            <text:p>-5 927,96</text:p>
          </table:table-cell>
          <table:table-cell table:style-name="ce5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5459.46" calcext:value-type="float">
            <text:p>-5 459,46</text:p>
          </table:table-cell>
          <table:table-cell table:style-name="ce5" office:value-type="float" office:value="-945.86" calcext:value-type="float">
            <text:p>-945,8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5" office:value-type="float" office:value="-102961.48" calcext:value-type="float">
            <text:p>-102 961,48</text:p>
          </table:table-cell>
          <table:table-cell table:style-name="ce5"/>
          <table:table-cell table:style-name="ce5" office:value-type="float" office:value="-88074.53" calcext:value-type="float">
            <text:p>-88 074,5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57</text:p>
          </table:table-cell>
          <table:table-cell table:style-name="ce3" office:value-type="string" calcext:value-type="string">
            <text:p>Benefits in kind and services</text:p>
          </table:table-cell>
          <table:table-cell table:style-name="ce5" office:value-type="float" office:value="-2600" calcext:value-type="float">
            <text:p>-2 600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59</text:p>
          </table:table-cell>
          <table:table-cell table:style-name="ce3" office:value-type="string" calcext:value-type="string">
            <text:p>tax-free services</text:p>
          </table:table-cell>
          <table:table-cell table:style-name="ce6" office:value-type="float" office:value="-1886.36" calcext:value-type="float">
            <text:p>-1 886,36</text:p>
          </table:table-cell>
          <table:table-cell table:style-name="ce5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107447.84" calcext:value-type="float">
            <text:p>-107 447,84</text:p>
          </table:table-cell>
          <table:table-cell table:style-name="ce5" office:value-type="float" office:value="-88074.53" calcext:value-type="float">
            <text:p>-88 074,5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<text:line-break/>Developer Conference</text:p>
          </table:table-cell>
          <table:table-cell table:style-name="ce5" office:value-type="float" office:value="-17043.87" calcext:value-type="float">
            <text:p>-17 043,87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5" office:value-type="float" office:value="-18460.32" calcext:value-type="float">
            <text:p>-18 460,32</text:p>
          </table:table-cell>
          <table:table-cell table:style-name="ce5"/>
          <table:table-cell table:style-name="ce5" office:value-type="float" office:value="-7579.94" calcext:value-type="float">
            <text:p>-7 579,9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5" office:value-type="float" office:value="-1239.08" calcext:value-type="float">
            <text:p>-1 239,08</text:p>
          </table:table-cell>
          <table:table-cell table:style-name="ce5"/>
          <table:table-cell table:style-name="ce5" office:value-type="float" office:value="-37.95" calcext:value-type="float">
            <text:p>-37,9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5" office:value-type="float" office:value="-1606.6" calcext:value-type="float">
            <text:p>-1 606,6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6</text:p>
          </table:table-cell>
          <table:table-cell table:style-name="ce3" office:value-type="string" calcext:value-type="string">
            <text:p>Tool for promoting citizenship engagement.</text:p>
          </table:table-cell>
          <table:table-cell table:style-name="ce5" office:value-type="float" office:value="-4462.5" calcext:value-type="float">
            <text:p>-4 462,5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7</text:p>
          </table:table-cell>
          <table:table-cell table:style-name="ce3" office:value-type="string" calcext:value-type="string">
            <text:p>Further development of the localization tool</text:p>
          </table:table-cell>
          <table:table-cell table:style-name="ce5" office:value-type="float" office:value="-16386.3" calcext:value-type="float">
            <text:p>-16 386,3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3" office:value-type="string" calcext:value-type="string">
            <text:p>improved implementation of complete character sets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style-name="ce5" office:value-type="float" office:value="-11510.13" calcext:value-type="float">
            <text:p>-11 510,1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4</text:p>
          </table:table-cell>
          <table:table-cell table:style-name="ce3" office:value-type="string" calcext:value-type="string">
            <text:p>Implementation of SmartArt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style-name="ce5" office:value-type="float" office:value="-44178.75" calcext:value-type="float">
            <text:p>-44 178,7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0</text:p>
          </table:table-cell>
          <table:table-cell table:style-name="ce3" office:value-type="string" calcext:value-type="string">
            <text:p>Funding projects and Organisatio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style-name="ce5" office:value-type="float" office:value="-3736.6" calcext:value-type="float">
            <text:p>-3 736,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9</text:p>
          </table:table-cell>
          <table:table-cell table:style-name="ce3" office:value-type="string" calcext:value-type="string">
            <text:p>Administration tool for Board of Trustees</text:p>
          </table:table-cell>
          <table:table-cell table:style-name="ce6" office:value-type="float" office:value="-2984.38" calcext:value-type="float">
            <text:p>-2 984,38</text:p>
          </table:table-cell>
          <table:table-cell table:style-name="ce5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62183.05" calcext:value-type="float">
            <text:p>-62 183,05</text:p>
          </table:table-cell>
          <table:table-cell table:style-name="ce5" office:value-type="float" office:value="-67043.37" calcext:value-type="float">
            <text:p>-67 043,3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5" office:value-type="float" office:value="-21809.3" calcext:value-type="float">
            <text:p>-21 809,30</text:p>
          </table:table-cell>
          <table:table-cell table:style-name="ce5"/>
          <table:table-cell table:style-name="ce5" office:value-type="float" office:value="-21671.93" calcext:value-type="float">
            <text:p>-21 671,9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5+2706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5" office:value-type="float" office:value="-22612.05" calcext:value-type="float">
            <text:p>-22 612,05</text:p>
          </table:table-cell>
          <table:table-cell table:style-name="ce5"/>
          <table:table-cell table:style-name="ce5" office:value-type="float" office:value="-17548.21" calcext:value-type="float">
            <text:p>-17 548,2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5+2716+2717+2718+2719+2720+2721</text:p>
          </table:table-cell>
          <table:table-cell table:style-name="ce3" office:value-type="string" calcext:value-type="string">
            <text:p>Freelancers</text:p>
          </table:table-cell>
          <table:table-cell table:style-name="ce5" office:value-type="float" office:value="-134255.51" calcext:value-type="float">
            <text:p>-134 255,51</text:p>
          </table:table-cell>
          <table:table-cell table:style-name="ce5"/>
          <table:table-cell table:style-name="ce5" office:value-type="float" office:value="-98765.24" calcext:value-type="float">
            <text:p>-98 765,2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5" office:value-type="float" office:value="-8533.37" calcext:value-type="float">
            <text:p>-8 533,37</text:p>
          </table:table-cell>
          <table:table-cell table:style-name="ce5"/>
          <table:table-cell table:style-name="ce5" office:value-type="float" office:value="-9355.08" calcext:value-type="float">
            <text:p>-9 355,0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6" office:value-type="float" office:value="-5372.63" calcext:value-type="float">
            <text:p>-5 372,63</text:p>
          </table:table-cell>
          <table:table-cell table:style-name="ce5"/>
          <table:table-cell table:style-name="ce6" office:value-type="float" office:value="-4037.78" calcext:value-type="float">
            <text:p>-4 037,7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192582.86" calcext:value-type="float">
            <text:p>-192 582,86</text:p>
          </table:table-cell>
          <table:table-cell table:style-name="ce5" office:value-type="float" office:value="-151378.24" calcext:value-type="float">
            <text:p>-151 378,2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5"/>
          <table:table-cell table:style-name="ce5" office:value-type="float" office:value="439404.66" calcext:value-type="float">
            <text:p>439 404,66</text:p>
          </table:table-cell>
          <table:table-cell table:style-name="ce5" office:value-type="float" office:value="445856.93" calcext:value-type="float">
            <text:p>445 856,9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5" office:value-type="float" office:value="61.82" calcext:value-type="float">
            <text:p>61,82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4151</text:p>
          </table:table-cell>
          <table:table-cell table:style-name="ce3" office:value-type="string" calcext:value-type="string">
            <text:p>Income from securities 0% VAT</text:p>
          </table:table-cell>
          <table:table-cell table:style-name="ce5" office:value-type="float" office:value="1847.58" calcext:value-type="float">
            <text:p>1 847,58</text:p>
          </table:table-cell>
          <table:table-cell table:style-name="ce5"/>
          <table:table-cell table:style-name="ce5" office:value-type="float" office:value="1803.53" calcext:value-type="float">
            <text:p>1 803,5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4152</text:p>
          </table:table-cell>
          <table:table-cell table:style-name="ce3" office:value-type="string" calcext:value-type="string">
            <text:p>Price gains/losses from securities</text:p>
          </table:table-cell>
          <table:table-cell table:style-name="ce5" office:value-type="float" office:value="-7853.14" calcext:value-type="float">
            <text:p>-7 853,14</text:p>
          </table:table-cell>
          <table:table-cell table:style-name="ce5"/>
          <table:table-cell table:style-name="ce5" office:value-type="float" office:value="-13516.69" calcext:value-type="float">
            <text:p>-13 516,6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4153</text:p>
          </table:table-cell>
          <table:table-cell table:style-name="ce3" office:value-type="string" calcext:value-type="string">
            <text:p>include withholding tax</text:p>
          </table:table-cell>
          <table:table-cell table:style-name="ce6" office:value-type="float" office:value="0" calcext:value-type="float">
            <text:p>0,00</text:p>
          </table:table-cell>
          <table:table-cell table:style-name="ce5"/>
          <table:table-cell table:style-name="ce6" office:value-type="float" office:value="-15.75" calcext:value-type="float">
            <text:p>-15,7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5943.74" calcext:value-type="float">
            <text:p>-5 943,74</text:p>
          </table:table-cell>
          <table:table-cell table:style-name="ce5" office:value-type="float" office:value="-11728.91" calcext:value-type="float">
            <text:p>-11 728,9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900</text:p>
          </table:table-cell>
          <table:table-cell table:style-name="ce3" office:value-type="string" calcext:value-type="string">
            <text:p>Administration depot </text:p>
          </table:table-cell>
          <table:table-cell table:style-name="ce5"/>
          <table:table-cell table:style-name="ce5" office:value-type="float" office:value="-3875.83" calcext:value-type="float">
            <text:p>-3 875,83</text:p>
          </table:table-cell>
          <table:table-cell table:style-name="ce5" office:value-type="float" office:value="-4248.3" calcext:value-type="float">
            <text:p>-4 248,3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012</text:p>
          </table:table-cell>
          <table:table-cell table:style-name="ce3" office:value-type="string" calcext:value-type="string">
            <text:p>Advisory Board fees 19% VAT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style-name="ce5" office:value-type="float" office:value="595" calcext:value-type="float">
            <text:p>595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5</text:p>
          </table:table-cell>
          <table:table-cell table:style-name="ce3" office:value-type="string" calcext:value-type="string">
            <text:p>Earnings Apple App Store (EU)</text:p>
          </table:table-cell>
          <table:table-cell table:style-name="ce5" office:value-type="float" office:value="22798.54" calcext:value-type="float">
            <text:p>22 798,54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6</text:p>
          </table:table-cell>
          <table:table-cell table:style-name="ce3" office:value-type="string" calcext:value-type="string">
            <text:p>Revenue Microsoft Store (EU)</text:p>
          </table:table-cell>
          <table:table-cell table:style-name="ce5" office:value-type="float" office:value="445.49" calcext:value-type="float">
            <text:p>445,49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 19% VAT</text:p>
          </table:table-cell>
          <table:table-cell table:style-name="ce6" office:value-type="float" office:value="21.42" calcext:value-type="float">
            <text:p>21,42</text:p>
          </table:table-cell>
          <table:table-cell table:style-name="ce5"/>
          <table:table-cell table:style-name="ce6" office:value-type="float" office:value="19.65" calcext:value-type="float">
            <text:p>19,6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23765.45" calcext:value-type="float">
            <text:p>23 765,45</text:p>
          </table:table-cell>
          <table:table-cell table:style-name="ce5" office:value-type="float" office:value="614.65" calcext:value-type="float">
            <text:p>614,6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5"/>
          <table:table-cell table:style-name="ce5" office:value-type="float" office:value="85677.33" calcext:value-type="float">
            <text:p>85 677,33</text:p>
          </table:table-cell>
          <table:table-cell table:style-name="ce5" office:value-type="float" office:value="123052.37" calcext:value-type="float">
            <text:p>123 052,3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 table:number-columns-repeated="2"/>
          <table:table-cell table:number-columns-repeated="1019"/>
        </table:table-row>
        <table:table-row table:style-name="ro1" table:number-rows-repeated="1048487">
          <table:table-cell table:number-columns-repeated="1024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8">
      <number:minutes number:style="long"/>
      <number:text>:</number:text>
      <number:seconds number:style="long" number:decimal-places="1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</number:time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date-style style:name="N133">
      <number:day number:style="long"/>
      <number:text>-</number:text>
      <number:month number:textual="true"/>
      <number:text>-</number:text>
      <number:year/>
    </number:date-style>
    <number:date-style style:name="N134">
      <number:day number:style="long"/>
      <number:text>-</number:text>
      <number:month number:textual="true"/>
    </number:date-style>
    <number:date-style style:name="N135">
      <number:month number:textual="true"/>
      <number:text>-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9P0" style:volatile="true">
      <number:number number:decimal-places="0" number:min-decimal-places="0" number:min-integer-digits="1" number:grouping="true"/>
      <number:text>   </number:text>
    </number:number-style>
    <number:number-style style:name="N13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  </number:text>
    </number:number-style>
    <number:number-style style:name="N14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3-05-24T12:31:10</meta:creation-date>
    <dc:date>2023-06-01T10:54:01.874312736</dc:date>
    <meta:editing-duration>PT15M30S</meta:editing-duration>
    <meta:generator>LibreOffice/7.2.0.1$Linux_X86_64 LibreOffice_project/32efc3b7f3a71cfa6a7fa3f6c208333df48656cc</meta:generator>
    <meta:editing-cycles>3</meta:editing-cycles>
    <meta:document-statistic meta:table-count="1" meta:cell-count="181" meta:object-count="0"/>
    <meta:user-defined meta:name="AppVersion">16.0300</meta:user-defined>
    <meta:user-defined meta:name="Company">geigerITSM</meta:user-defined>
  </office:meta>
</office:document-meta>
</file>