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25.ttf" manifest:media-type="application/x-font-ttf"/>
  <manifest:file-entry manifest:full-path="Fonts/font24.ttf" manifest:media-type="application/x-font-ttf"/>
  <manifest:file-entry manifest:full-path="Fonts/font5.ttf" manifest:media-type="application/x-font-ttf"/>
  <manifest:file-entry manifest:full-path="Fonts/font17.ttf" manifest:media-type="application/x-font-ttf"/>
  <manifest:file-entry manifest:full-path="Fonts/font4.ttf" manifest:media-type="application/x-font-ttf"/>
  <manifest:file-entry manifest:full-path="Fonts/font16.ttf" manifest:media-type="application/x-font-ttf"/>
  <manifest:file-entry manifest:full-path="Fonts/font3.ttf" manifest:media-type="application/x-font-ttf"/>
  <manifest:file-entry manifest:full-path="Fonts/font15.ttf" manifest:media-type="application/x-font-ttf"/>
  <manifest:file-entry manifest:full-path="Fonts/font23.ttf" manifest:media-type="application/x-font-ttf"/>
  <manifest:file-entry manifest:full-path="Fonts/font9.ttf" manifest:media-type="application/x-font-ttf"/>
  <manifest:file-entry manifest:full-path="Fonts/font2.ttf" manifest:media-type="application/x-font-ttf"/>
  <manifest:file-entry manifest:full-path="Fonts/font14.ttf" manifest:media-type="application/x-font-ttf"/>
  <manifest:file-entry manifest:full-path="Fonts/font22.ttf" manifest:media-type="application/x-font-ttf"/>
  <manifest:file-entry manifest:full-path="Fonts/font8.ttf" manifest:media-type="application/x-font-ttf"/>
  <manifest:file-entry manifest:full-path="Fonts/font1.ttf" manifest:media-type="application/x-font-ttf"/>
  <manifest:file-entry manifest:full-path="Fonts/font13.ttf" manifest:media-type="application/x-font-ttf"/>
  <manifest:file-entry manifest:full-path="Fonts/font21.ttf" manifest:media-type="application/x-font-ttf"/>
  <manifest:file-entry manifest:full-path="Fonts/font19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20.ttf" manifest:media-type="application/x-font-ttf"/>
  <manifest:file-entry manifest:full-path="Fonts/font18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Pictures/10000201000002530000034ABCAF15A5.png" manifest:media-type="image/png"/>
  <manifest:file-entry manifest:full-path="Pictures/10000201000002530000034AAA9EA5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>
      <svg:font-face-src>
        <svg:font-face-uri xlink:href="Fonts/font1.ttf" xlink:type="simple"/>
      </svg:font-face-src>
    </style:font-face>
    <style:font-face style:name="StarSymbol" svg:font-family="StarSymbol" style:font-charset="x-symbol"/>
    <style:font-face style:name="Lohit Hindi1" svg:font-family="'Lohit Hindi'"/>
    <style:font-face style:name="OpenSymbol" svg:font-family="OpenSymbol">
      <svg:font-face-src>
        <svg:font-face-uri xlink:href="Fonts/font1.ttf" xlink:type="simple"/>
      </svg:font-face-src>
    </style:font-face>
    <style:font-face style:name="DejaVu Sans Mono2" svg:font-family="'DejaVu Sans Mono'" style:font-family-generic="modern" style:font-pitch="fixed">
      <svg:font-face-src>
        <svg:font-face-uri xlink:href="Fonts/font2.ttf" xlink:type="simple"/>
        <svg:font-face-uri xlink:href="Fonts/font3.ttf" xlink:type="simple"/>
      </svg:font-face-src>
    </style:font-face>
    <style:font-face style:name="DejaVu Sans Mono" svg:font-family="'DejaVu Sans Mono'" style:font-adornments="Book" style:font-family-generic="modern" style:font-pitch="fixed">
      <svg:font-face-src>
        <svg:font-face-uri xlink:href="Fonts/font2.ttf" xlink:type="simple"/>
        <svg:font-face-uri xlink:href="Fonts/font3.ttf" xlink:type="simple"/>
      </svg:font-face-src>
    </style:font-face>
    <style:font-face style:name="DejaVu Sans Mono1" svg:font-family="'DejaVu Sans Mono'" style:font-adornments="Обычный" style:font-family-generic="modern" style:font-pitch="fixed">
      <svg:font-face-src>
        <svg:font-face-uri xlink:href="Fonts/font2.ttf" xlink:type="simple"/>
        <svg:font-face-uri xlink:href="Fonts/font3.ttf" xlink:type="simple"/>
      </svg:font-face-src>
    </style:font-face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>
      <svg:font-face-src>
        <svg:font-face-uri xlink:href="Fonts/font4.ttf" xlink:type="simple"/>
        <svg:font-face-uri xlink:href="Fonts/font5.ttf" xlink:type="simple"/>
        <svg:font-face-uri xlink:href="Fonts/font6.ttf" xlink:type="simple"/>
        <svg:font-face-uri xlink:href="Fonts/font7.ttf" xlink:type="simple"/>
      </svg:font-face-src>
    </style:font-face>
    <style:font-face style:name="PT Serif" svg:font-family="'PT Serif'" style:font-adornments="Обычный" style:font-family-generic="roman" style:font-pitch="variable">
      <svg:font-face-src>
        <svg:font-face-uri xlink:href="Fonts/font4.ttf" xlink:type="simple"/>
        <svg:font-face-uri xlink:href="Fonts/font5.ttf" xlink:type="simple"/>
        <svg:font-face-uri xlink:href="Fonts/font6.ttf" xlink:type="simple"/>
        <svg:font-face-uri xlink:href="Fonts/font7.ttf" xlink:type="simple"/>
      </svg:font-face-src>
    </style:font-face>
    <style:font-face style:name="PT Serif1" svg:font-family="'PT Serif'" style:font-adornments="Полужирный" style:font-family-generic="roman" style:font-pitch="variable">
      <svg:font-face-src>
        <svg:font-face-uri xlink:href="Fonts/font4.ttf" xlink:type="simple"/>
        <svg:font-face-uri xlink:href="Fonts/font5.ttf" xlink:type="simple"/>
        <svg:font-face-uri xlink:href="Fonts/font6.ttf" xlink:type="simple"/>
        <svg:font-face-uri xlink:href="Fonts/font7.ttf" xlink:type="simple"/>
      </svg:font-face-src>
    </style:font-face>
    <style:font-face style:name="Times New Roman" svg:font-family="'Times New Roman'" style:font-family-generic="roman" style:font-pitch="variable">
      <svg:font-face-src>
        <svg:font-face-uri xlink:href="Fonts/font8.ttf" xlink:type="simple"/>
        <svg:font-face-uri xlink:href="Fonts/font9.ttf" xlink:type="simple"/>
        <svg:font-face-uri xlink:href="Fonts/font10.ttf" xlink:type="simple"/>
        <svg:font-face-uri xlink:href="Fonts/font11.ttf" xlink:type="simple"/>
      </svg:font-face-src>
    </style:font-face>
    <style:font-face style:name="Arial" svg:font-family="Arial" style:font-family-generic="swiss" style:font-pitch="variable">
      <svg:font-face-src>
        <svg:font-face-uri xlink:href="Fonts/font12.ttf" xlink:type="simple"/>
        <svg:font-face-uri xlink:href="Fonts/font13.ttf" xlink:type="simple"/>
        <svg:font-face-uri xlink:href="Fonts/font14.ttf" xlink:type="simple"/>
        <svg:font-face-uri xlink:href="Fonts/font15.ttf" xlink:type="simple"/>
      </svg:font-face-src>
    </style:font-face>
    <style:font-face style:name="Liberation Sans2" svg:font-family="'Liberation Sans'" style:font-adornments="Bold" style:font-family-generic="swiss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Liberation Sans1" svg:font-family="'Liberation Sans'" style:font-adornments="Italic" style:font-family-generic="swiss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Liberation Sans" svg:font-family="'Liberation Sans'" style:font-adornments="Regular" style:font-family-generic="swiss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PT Sans" svg:font-family="'PT Sans'" style:font-family-generic="swiss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PT Sans1" svg:font-family="'PT Sans'" style:font-adornments="Курсив" style:font-family-generic="swiss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PT Sans2" svg:font-family="'PT Sans'" style:font-adornments="Обычный" style:font-family-generic="swiss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24.ttf" xlink:type="simple"/>
        <svg:font-face-uri xlink:href="Fonts/font25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АМ_5f_Заголовок_20_2_20__28_14_29_">
      <style:text-properties officeooo:paragraph-rsid="000fd22a"/>
    </style:style>
    <style:style style:name="P3" style:family="paragraph" style:parent-style-name="АМ_5f_Основной_20_текст">
      <style:text-properties officeooo:rsid="001c13d4" officeooo:paragraph-rsid="000fd22a"/>
    </style:style>
    <style:style style:name="P4" style:family="paragraph" style:parent-style-name="АМ_5f_Основной_20_текст">
      <style:paragraph-properties fo:text-align="start" style:justify-single-word="false"/>
      <style:text-properties officeooo:rsid="001c13d4" officeooo:paragraph-rsid="000fd22a"/>
    </style:style>
    <style:style style:name="P5" style:family="paragraph" style:parent-style-name="АМ_5f_Основной_20_текст">
      <style:text-properties officeooo:rsid="003af537" officeooo:paragraph-rsid="000fd22a"/>
    </style:style>
    <style:style style:name="P6" style:family="paragraph" style:parent-style-name="АМ_5f_Основной_20_текст">
      <style:text-properties officeooo:paragraph-rsid="000fd22a"/>
    </style:style>
    <style:style style:name="P7" style:family="paragraph" style:parent-style-name="АМ_5f_Заголовок_20_1">
      <style:paragraph-properties fo:break-before="page"/>
      <style:text-properties officeooo:rsid="00422306" officeooo:paragraph-rsid="000fd22a"/>
    </style:style>
    <style:style style:name="P8" style:family="paragraph" style:parent-style-name="АМ_5f_Основной_20_текст" style:list-style-name="L1">
      <style:paragraph-properties fo:text-align="start" style:justify-single-word="false"/>
      <style:text-properties officeooo:paragraph-rsid="000fd22a"/>
    </style:style>
    <style:style style:name="P9" style:family="paragraph" style:parent-style-name="АМ_5f_Основной_20_текст" style:list-style-name="L1">
      <style:paragraph-properties fo:text-align="start" style:justify-single-word="false"/>
      <style:text-properties officeooo:paragraph-rsid="0015af35"/>
    </style:style>
    <style:style style:name="P10" style:family="paragraph" style:parent-style-name="АМ_5f_Основной_20_текст" style:list-style-name="L2">
      <style:paragraph-properties fo:text-align="start" style:justify-single-word="false"/>
      <style:text-properties officeooo:paragraph-rsid="000fd22a"/>
    </style:style>
    <style:style style:name="P11" style:family="paragraph" style:parent-style-name="АМ_5f_Основной_20_текст" style:list-style-name="L1">
      <style:paragraph-properties fo:text-align="start" style:justify-single-word="false"/>
      <style:text-properties fo:font-style="normal" fo:font-weight="bold" officeooo:rsid="01cfaea6" officeooo:paragraph-rsid="000fd22a" style:font-style-asian="normal" style:font-weight-asian="bold" style:font-style-complex="normal" style:font-weight-complex="bold"/>
    </style:style>
    <style:style style:name="P12" style:family="paragraph" style:parent-style-name="АМ_5f_Основной_20_текст" style:list-style-name="L1" style:master-page-name="">
      <style:paragraph-properties fo:text-align="start" style:justify-single-word="false" style:page-number="auto" fo:break-before="auto" fo:break-after="auto"/>
      <style:text-properties officeooo:rsid="001c13d4" officeooo:paragraph-rsid="000fd22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fd4" style:font-weight-asian="bold" style:font-weight-complex="bold"/>
    </style:style>
    <style:style style:name="T3" style:family="text">
      <style:text-properties fo:font-weight="bold" officeooo:rsid="00406df7" style:font-weight-asian="bold" style:font-weight-complex="bold"/>
    </style:style>
    <style:style style:name="T4" style:family="text">
      <style:text-properties fo:font-weight="bold" officeooo:rsid="003af537" style:font-weight-asian="bold" style:font-weight-complex="bold"/>
    </style:style>
    <style:style style:name="T5" style:family="text">
      <style:text-properties fo:font-weight="bold" officeooo:rsid="01b108b0" style:font-weight-asian="bold" style:font-weight-complex="bold"/>
    </style:style>
    <style:style style:name="T6" style:family="text">
      <style:text-properties fo:font-weight="bold" officeooo:rsid="0015af3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af537" style:font-weight-asian="normal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b5fd4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3af537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5af35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officeooo:rsid="01b108b0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4949d8"/>
    </style:style>
    <style:style style:name="T16" style:family="text">
      <style:text-properties officeooo:rsid="001c13d4"/>
    </style:style>
    <style:style style:name="T17" style:family="text">
      <style:text-properties officeooo:rsid="001a1327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Русскоязычное сообщество LibreOffice</text:h>
      <text:p text:style-name="P5">У LibreOffice имеется русскоязычное сообщество, найти его можно по следующим ссылкам:</text:p>
      <text:h text:style-name="P2" text:outline-level="2"><text:bookmark-start text:name="__RefHeading__992_295661290"/>Новости<text:bookmark-end text:name="__RefHeading__992_295661290"/></text:h>
      <text:list xml:id="list3673974740431413224" text:style-name="L1">
        <text:list-item>
          <text:p text:style-name="P8"><text:span text:style-name="T2">Сообщество</text:span><text:span text:style-name="T1"> в Google Plus </text:span><text:span text:style-name="T7"><text:line-break/></text:span><text:a xlink:type="simple" xlink:href="https://plus.google.com/communities/114023476906934509704" office:target-frame-name="_blank" xlink:show="new" text:style-name="Internet_20_link" text:visited-style-name="Visited_20_Internet_20_Link"><text:span text:style-name="T10">https://plus.google.com/communities/114023476906934509704</text:span></text:a></text:p>
        </text:list-item>
        <text:list-item>
          <text:p text:style-name="P8"><text:span text:style-name="T1">Группа В</text:span><text:span text:style-name="T3">К</text:span><text:span text:style-name="T1">онтакте</text:span><text:span text:style-name="T7"><text:line-break/></text:span><text:a xlink:type="simple" xlink:href="http://vk.com/libreoffice" text:style-name="Internet_20_link" text:visited-style-name="Visited_20_Internet_20_Link"><text:span text:style-name="T9">http://vk.com/libreoffice</text:span></text:a></text:p>
        </text:list-item>
        <text:list-item>
          <text:p text:style-name="P8"><text:span text:style-name="T1">Твиттер</text:span><text:span text:style-name="T7"><text:line-break/></text:span><text:a xlink:type="simple" xlink:href="http://twitter.com/LibreOffice_ru" text:style-name="Internet_20_link" text:visited-style-name="Visited_20_Internet_20_Link"><text:span text:style-name="T9">http://twitter.com/LibreOffice_ru</text:span></text:a></text:p>
        </text:list-item>
        <text:list-item>
          <text:p text:style-name="P11">Facebook<text:line-break/><text:a xlink:type="simple" xlink:href="https://www.facebook.com/ru.libreoffice.org" office:target-frame-name="_blank" xlink:show="new" text:style-name="Internet_20_link" text:visited-style-name="Visited_20_Internet_20_Link"><text:span text:style-name="T9">https://www.facebook.com/ru.libreoffice.org</text:span></text:a></text:p>
        </text:list-item>
      </text:list>
      <text:h text:style-name="P2" text:outline-level="2"><text:bookmark-start text:name="__RefHeading__994_295661290"/>Поддержка<text:bookmark-end text:name="__RefHeading__994_295661290"/></text:h>
      <text:list xml:id="list220318567593167" text:continue-numbering="true" text:style-name="L1">
        <text:list-item>
          <text:p text:style-name="P8"><text:span text:style-name="T4">Форум поддержки пользователей LibreOffice и Apache OpenOffice</text:span><text:span text:style-name="T8"><text:line-break/></text:span><text:a xlink:type="simple" xlink:href="http://forumooo.ru/" text:style-name="Internet_20_link" text:visited-style-name="Visited_20_Internet_20_Link"><text:span text:style-name="T11">http://forumooo.ru</text:span></text:a></text:p>
        </text:list-item>
      </text:list>
      <text:p text:style-name="P6">Форум ведет свою историю со времен<text:span text:style-name="T15"> </text:span>OpenOffice.org <text:span text:style-name="T16">и накопил огромную базу с решениями многих проблем. На форуме можно задать интересующие вас вопросы, а также принять участие в деятельности русскоязычного сообщества LibreOffice</text:span>.</text:p>
      <text:list xml:id="list4645166409310369899" text:style-name="L2">
        <text:list-item>
          <text:p text:style-name="P10"><text:span text:style-name="T5">Также доступен IRC-канал </text:span><text:span text:style-name="T13">#libreoffice-ru</text:span><text:span text:style-name="T5"> в сети </text:span><text:span text:style-name="T1">FreeNode</text:span><text:line-break/><text:a xlink:type="simple" xlink:href="http://vk.com/away.php?to=https%3A%2F%2Fwebchat.freenode.net%2F%3Fchannels%3D%23libreoffice-ru&amp;post=-22276791_1818" office:target-frame-name="_blank" xlink:show="new" text:style-name="Internet_20_link" text:visited-style-name="Visited_20_Internet_20_Link"><text:span text:style-name="T14">https://webchat.freenode.net/?channels=#libreoffice-ru</text:span></text:a></text:p>
        </text:list-item>
      </text:list>
      <text:h text:style-name="P2" text:outline-level="2"><text:bookmark-start text:name="__RefHeading__996_295661290"/>Обучение<text:bookmark-end text:name="__RefHeading__996_295661290"/></text:h>
      <text:list xml:id="list220320007459096" text:continue-list="list220318567593167" text:style-name="L1">
        <text:list-item>
          <text:p text:style-name="P9"><text:span text:style-name="T6">Документация и ч</text:span><text:span text:style-name="T1">асто задаваемые вопросы по LibreOffice</text:span><text:span text:style-name="T7"><text:line-break/></text:span><text:a xlink:type="simple" xlink:href="https://wiki.documentfoundation.org/Documentation/ru" office:target-frame-name="_blank" xlink:show="new" text:style-name="Internet_20_link" text:visited-style-name="Visited_20_Internet_20_Link"><text:span text:style-name="T12">https://wiki.documentfoundation.org/Documentation/ru</text:span></text:a></text:p>
        </text:list-item>
      </text:list>
      <text:h text:style-name="P2" text:outline-level="2"><text:bookmark-start text:name="__RefHeading__998_295661290"/>Списки почтовой рассылки LibreOffice<text:bookmark-end text:name="__RefHeading__998_295661290"/></text:h>
      <text:p text:style-name="P3">Подписаться на официальную почтовую рассылку можно на странице официальной «вики» <text:span text:style-name="T17">LibreOffice:</text:span></text:p>
      <text:list xml:id="list220318773560304" text:continue-numbering="true" text:style-name="L1">
        <text:list-item>
          <text:p text:style-name="P12"><text:span text:style-name="T1">Официальные списки рассылки</text:span><text:span text:style-name="T7"><text:line-break/></text:span><text:a xlink:type="simple" xlink:href="https://wiki.documentfoundation.org/Local_Mailing_Lists/ru" text:style-name="Internet_20_link" text:visited-style-name="Visited_20_Internet_20_Link"><text:span text:style-name="T9">https://wiki.documentfoundation.org/Local_Mailing_Lists/ru</text:span></text:a></text:p>
        </text:list-item>
      </text:list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Обычный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PT Serif2" svg:font-family="'PT Serif'" style:font-family-generic="roman" style:font-pitch="variable"/>
    <style:font-face style:name="PT Serif" svg:font-family="'PT Serif'" style:font-adornments="Обычный" style:font-family-generic="roman" style:font-pitch="variable"/>
    <style:font-face style:name="PT Serif1" svg:font-family="'PT Serif'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PT Sans" svg:font-family="'PT Sans'" style:font-family-generic="swiss" style:font-pitch="variable"/>
    <style:font-face style:name="PT Sans1" svg:font-family="'PT Sans'" style:font-adornments="Курсив" style:font-family-generic="swiss" style:font-pitch="variable"/>
    <style:font-face style:name="PT Sans2" svg:font-family="'PT Sans'" style:font-adornments="Обычный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" style:font-size-asian="10.5pt" style:language-asian="zxx" style:country-asian="none" style:font-name-complex="Lohit Hind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zxx" fo:country="none" style:letter-kerning="true" style:font-name-asian="DejaVu Sans" style:font-size-asian="10.5pt" style:language-asian="zxx" style:country-asian="none" style:font-name-complex="Lohit Hind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АМ_5f_Базовый_20_текст" style:display-name="АМ_Базовый текст" style:family="paragraph" style:master-page-name="">
      <style:paragraph-properties fo:margin-left="1cm" fo:margin-right="0cm" fo:margin-top="0cm" fo:margin-bottom="0.3cm" loext:contextual-spacing="false" fo:text-align="justify" style:justify-single-word="false" fo:hyphenation-ladder-count="3" style:register-true="true" fo:text-indent="0cm" style:auto-text-indent="false" style:page-number="auto" text:number-lines="false" text:line-number="0"/>
      <style:text-properties style:font-name="PT Serif" fo:font-family="'PT Serif'" style:font-style-name="Обычный" style:font-family-generic="roman" style:font-pitch="variable" style:letter-kerning="false" style:font-size-asian="10.5pt" fo:hyphenate="true" fo:hyphenation-remain-char-count="2" fo:hyphenation-push-char-count="2"/>
    </style:style>
    <style:style style:name="АМ_5f_Базовый_20_заголовок" style:display-name="АМ_Базовый заголовок" style:family="paragraph" style:next-style-name="АМ_5f_Основной_20_текст" style:default-outline-level="1" style:list-style-name="" style:master-page-name="">
      <style:paragraph-properties fo:margin-left="1cm" fo:margin-right="0cm" fo:margin-top="0cm" fo:margin-bottom="0.4cm" loext:contextual-spacing="false" fo:text-indent="0cm" style:auto-text-indent="false" style:page-number="auto"/>
      <style:text-properties style:font-name="PT Serif1" fo:font-family="'PT Serif'" style:font-style-name="Полужирный" style:font-family-generic="roman" style:font-pitch="variable" fo:font-size="18pt" fo:font-weight="bold" style:letter-kerning="false" style:font-size-asian="10.5pt"/>
    </style:style>
    <style:style style:name="АМ_5f_Основной_20_текст" style:display-name="АМ_Основной текст" style:family="paragraph" style:parent-style-name="АМ_5f_Базовый_20_текст" style:master-page-name="">
      <style:paragraph-properties style:page-number="auto" fo:background-color="transparent" style:shadow="none">
        <style:tab-stops/>
        <style:background-image/>
      </style:paragraph-properties>
      <style:text-properties fo:language="ru" fo:country="RU" style:font-size-asian="10.5pt"/>
    </style:style>
    <style:style style:name="АМ_5f_Заголовок_20_1" style:display-name="АМ_Заголовок 1" style:family="paragraph" style:parent-style-name="АМ_5f_Базовый_20_заголовок" style:next-style-name="АМ_5f_Основной_20_текст" style:master-page-name="">
      <style:paragraph-properties style:page-number="auto" fo:break-before="page"/>
      <style:text-properties style:font-size-asian="10.5pt"/>
    </style:style>
    <style:style style:name="АМ_5f_Заголовок_20_2_20__28_14_29_" style:display-name="АМ_Заголовок 2 (14)" style:family="paragraph" style:parent-style-name="АМ_5f_Базовый_20_заголовок" style:next-style-name="АМ_5f_Основной_20_текст" style:default-outline-level="2" style:list-style-name="">
      <style:paragraph-properties fo:margin-top="0.3cm" fo:margin-bottom="0.199cm" loext:contextual-spacing="false">
        <style:tab-stops/>
      </style:paragraph-properties>
      <style:text-properties fo:font-size="14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М_5f_Сноска" style:display-name="АМ_Сноска" style:family="paragraph" style:parent-style-name="АМ_5f_Основной_20_текст" style:master-page-name="">
      <style:paragraph-properties fo:margin-top="0.101cm" fo:margin-bottom="0.101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АМ_5f_Автор" style:display-name="АМ_Автор" style:family="paragraph" style:parent-style-name="АМ_5f_Основной_20_текст" style:next-style-name="АМ_5f_Основной_20_текст" style:master-page-name="">
      <style:paragraph-properties fo:margin-left="0cm" fo:margin-right="0cm" fo:margin-top="0cm" fo:margin-bottom="0cm" loext:contextual-spacing="false" fo:text-align="end" style:justify-single-word="false" fo:hyphenation-ladder-count="3" fo:text-indent="0cm" style:auto-text-indent="false" style:page-number="auto"/>
      <style:text-properties fo:font-style="italic" style:font-size-asian="10.5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АМ_5f_Copyr" style:display-name="АМ_Copyr" style:family="paragraph" style:parent-style-name="Standard">
      <style:paragraph-properties fo:text-align="center" style:justify-single-word="false"/>
      <style:text-properties fo:color="#ffffff" style:font-name="PT Sans" fo:font-family="'PT Sans'" style:font-family-generic="swiss" style:font-pitch="variable" fo:font-size="14pt" fo:font-weight="bold" style:letter-kerning="false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3cm" loext:contextual-spacing="false" text:number-lines="false" text:line-number="0"/>
    </style:style>
    <style:style style:name="АМ_5f_Оглавление_20_1" style:display-name="АМ_Оглавление 1" style:family="paragraph" style:parent-style-name="АМ_5f_Основной_20_текст" style:master-page-name="">
      <style:paragraph-properties fo:margin-left="1cm" fo:margin-right="0cm" fo:margin-top="0.199cm" fo:margin-bottom="0cm" loext:contextual-spacing="false" fo:text-align="start" style:justify-single-word="false" fo:hyphenation-ladder-count="3" fo:text-indent="0cm" style:auto-text-indent="false" style:page-number="auto">
        <style:tab-stops/>
      </style:paragraph-properties>
      <style:text-properties fo:font-size="13pt" fo:font-weight="bold" style:font-size-asian="10.5pt" fo:hyphenate="false" fo:hyphenation-remain-char-count="2" fo:hyphenation-push-char-count="2"/>
    </style:style>
    <style:style style:name="АМ_5f_Оглавление_20_2" style:display-name="АМ_Оглавление 2" style:family="paragraph" style:parent-style-name="АМ_5f_Оглавление_20_1" style:master-page-name="">
      <style:paragraph-properties fo:margin-left="2cm" fo:margin-right="0cm" fo:margin-top="0cm" fo:margin-bottom="0cm" loext:contextual-spacing="false" fo:text-indent="0cm" style:auto-text-indent="false" style:page-number="auto"/>
      <style:text-properties fo:font-size="12pt" fo:font-weight="normal" style:font-size-asian="10.5pt"/>
    </style:style>
    <style:style style:name="АМ_5f_Загл._20_Оглавления" style:display-name="АМ_Загл. Оглавления" style:family="paragraph" style:parent-style-name="АМ_5f_Базовый_20_заголовок" style:next-style-name="АМ_5f_Основной_20_текст" style:master-page-name="">
      <style:paragraph-properties fo:margin-left="0cm" fo:margin-right="0cm" fo:text-align="center" style:justify-single-word="false" fo:text-indent="0cm" style:auto-text-indent="false" style:page-number="auto" fo:break-before="auto" fo:break-after="auto"/>
    </style:style>
    <style:style style:name="АМ_5f_Оглавление_20_3" style:display-name="АМ_Оглавление 3" style:family="paragraph" style:parent-style-name="АМ_5f_Оглавление_20_2">
      <style:paragraph-properties fo:margin-left="2.499cm" fo:margin-right="0cm" fo:text-indent="0cm" style:auto-text-indent="false"/>
    </style:style>
    <style:style style:name="АМ_5f_Заголовок_20_1_20__28_минус_29_" style:display-name="АМ_Заголовок 1 (минус)" style:family="paragraph" style:parent-style-name="АМ_5f_Заголовок_20_1" style:next-style-name="АМ_5f_Основной_20_текст">
      <style:paragraph-properties fo:margin-left="0cm" fo:margin-right="0cm" fo:text-indent="0cm" style:auto-text-indent="false"/>
    </style:style>
    <style:style style:name="АМ_5f_Листинг" style:display-name="АМ_Листинг" style:family="paragraph" style:next-style-name="АМ_5f_Основной_20_текст" style:master-page-name="">
      <style:paragraph-properties fo:margin-left="2cm" fo:margin-right="0cm" fo:margin-top="0cm" fo:margin-bottom="0.3cm" loext:contextual-spacing="false" fo:text-indent="0cm" style:auto-text-indent="false" style:page-number="auto"/>
      <style:text-properties style:font-name="DejaVu Sans Mono" fo:font-family="'DejaVu Sans Mono'" style:font-style-name="Book" style:font-family-generic="modern" style:font-pitch="fixed" fo:font-size="11pt" style:font-size-asian="10.5pt"/>
    </style:style>
    <style:style style:name="Drawing" style:family="paragraph" style:parent-style-name="Caption" style:class="extra"/>
    <style:style style:name="АМ_5f_Подпись_20_рисунка" style:display-name="АМ_Подпись рисунка" style:family="paragraph">
      <style:paragraph-properties fo:margin-top="0cm" fo:margin-bottom="0.199cm" loext:contextual-spacing="false" fo:line-height="100%" fo:text-align="center" style:justify-single-word="false"/>
      <style:text-properties style:font-name="PT Sans1" fo:font-family="'PT Sans'" style:font-style-name="Курсив" style:font-family-generic="swiss" style:font-pitch="variable" fo:font-style="italic" style:letter-kerning="false" style:font-size-asian="10.5pt"/>
    </style:style>
    <style:style style:name="АМ_5f_Заголовок_20_3" style:display-name="АМ_Заголовок 3" style:family="paragraph" style:parent-style-name="АМ_5f_Заголовок_20_2_20__28_14_29_" style:next-style-name="АМ_5f_Основной_20_текст" style:default-outline-level="3">
      <style:text-properties fo:font-size="13pt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АМ_5f_Колонтитул" style:display-name="АМ_Колонтитул" style:family="paragraph" style:parent-style-name="АМ_5f_Основной_20_текст" style:master-page-name="">
      <style:paragraph-properties fo:margin-left="0cm" fo:margin-right="0cm" fo:margin-top="0cm" fo:margin-bottom="0cm" loext:contextual-spacing="false" fo:hyphenation-ladder-count="3" fo:text-indent="0cm" style:auto-text-indent="false" style:page-number="auto"/>
      <style:text-properties fo:font-size="11pt" style:font-size-asian="10.5pt" fo:hyphenate="false" fo:hyphenation-remain-char-count="2" fo:hyphenation-push-char-count="2"/>
    </style:style>
    <style:style style:name="АМ_5f_Таблица_20_1я_20_строка" style:display-name="АМ_Таблица 1я строка" style:family="paragraph" style:parent-style-name="Standard">
      <style:paragraph-properties fo:line-height="100%" fo:text-align="center" style:justify-single-word="false"/>
      <style:text-properties style:font-name="PT Serif2" fo:font-family="'PT Serif'" style:font-family-generic="roman" style:font-pitch="variable" fo:font-size="11pt" fo:font-style="italic" fo:font-weight="bold" style:font-size-asian="10.5pt"/>
    </style:style>
    <style:style style:name="АМ_5f_Таблица_20_тело" style:display-name="АМ_Таблица тело" style:family="paragraph" style:parent-style-name="Standard">
      <style:text-properties style:font-name="PT Sans2" fo:font-family="'PT Sans'" style:font-style-name="Обычный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АМ_5f_Таблица_20_подпись" style:display-name="АМ_Таблица подпись" style:family="paragraph" style:parent-style-name="АМ_5f_Основной_20_текст">
      <style:paragraph-properties fo:margin-left="0cm" fo:margin-right="0cm" fo:text-align="center" style:justify-single-word="false" fo:text-indent="0cm" style:auto-text-indent="false"/>
      <style:text-properties style:font-name="PT Sans1" fo:font-family="'PT Sans'" style:font-style-name="Курсив" style:font-family-generic="swiss" style:font-pitch="variable" fo:font-style="italic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Preformatted_20_Text" style:display-name="Preformatted Text" style:family="paragraph" style:parent-style-name="Standard" style:class="html"/>
    <style:style style:name="АМ_5f_Таблица_20_тело_20_2" style:display-name="АМ_Таблица тело 2" style:family="paragraph" style:parent-style-name="АМ_5f_Таблица_20_тело">
      <style:text-properties style:font-name="DejaVu Sans Mono1" fo:font-family="'DejaVu Sans Mono'" style:font-style-name="Обычный" style:font-family-generic="modern" style:font-pitch="fixed" fo:font-size="10pt" style:font-size-asian="10.5pt"/>
    </style:style>
    <style:style style:name="АМ_5f_Mono" style:display-name="АМ_Mono" style:family="text">
      <style:text-properties style:font-name="DejaVu Sans Mono2" fo:font-family="'DejaVu Sans Mono'" style:font-family-generic="modern" style:font-pitch="fixed" fo:font-size="11pt" fo:language="ru" fo:country="RU" officeooo:rsid="0030934d" style:letter-kerning="false" style:font-size-asian="10.5pt"/>
    </style:style>
    <style:style style:name="АМ_5f_Mono_20_курсив" style:display-name="АМ_Mono курсив" style:family="text" style:parent-style-name="АМ_5f_Mono">
      <style:text-properties style:font-name="DejaVu Sans Mono2" fo:font-family="'DejaVu Sans Mono'" style:font-family-generic="modern" style:font-pitch="fixed" fo:language="ru" fo:country="RU" fo:font-style="italic" fo:font-weight="normal" officeooo:rsid="0030934d" style:letter-kerning="false" style:font-size-asian="10.5pt" style:font-style-asian="italic" style:font-weight-asian="normal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OOoEmphasis" style:family="text" style:parent-style-name="OOoDefault">
      <style:text-properties style:font-name="Liberation Sans1" fo:font-family="'Liberation Sans'" style:font-style-name="Italic" style:font-family-generic="swiss" style:font-pitch="variable" fo:font-style="italic"/>
    </style:style>
    <style:style style:name="OOoMenuPath" style:family="text" style:parent-style-name="OOoDefault">
      <style:text-properties style:font-name="Liberation Sans2" fo:font-family="'Liberation Sans'" style:font-style-name="Bold" style:font-family-generic="swiss" style:font-pitch="variable" fo:language="en" fo:country="US" fo:font-weight="bold" style:letter-kerning="tru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201000002530000034AAA9EA5F9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201000002530000034ABCAF15A5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M_5f_Страница_20_обычная" style:display-name="AM_Страница обычная" style:page-layout-name="Mpm2">
      <style:footer>
        <text:p text:style-name="MP1"><text:page-number text:select-page="current">0</text:page-number></text:p>
      </style:footer>
    </style:master-page>
    <style:master-page style:name="АМ_5f_Титульная" style:display-name="АМ_Титульная" style:page-layout-name="Mpm3" style:next-style-name="AM_5f_Страница_20_Импрессум"/>
    <style:master-page style:name="AM_5f_Страница_20_Импрессум" style:display-name="AM_Страница Импрессум" style:page-layout-name="Mpm4" style:next-style-name="AM_5f_Страница_20_обычная"/>
    <style:master-page style:name="HTML" style:page-layout-name="Mpm5"/>
    <style:master-page style:name="АМ_5f_Задняя_20_обложка" style:display-name="АМ_Задняя обложка" style:page-layout-name="Mpm6" style:next-style-name="AM_5f_Страница_20_обычная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22:03:17.787887115</meta:creation-date>
    <meta:editing-duration>P0D</meta:editing-duration>
    <meta:editing-cycles>1</meta:editing-cycles>
    <meta:generator>LibreOffice/4.3.3.2$Linux_x86 LibreOffice_project/430m0$Build-2</meta:generator>
    <dc:description>Русскоязычное сообщество LibreOffice</dc:description>
    <meta:keyword>Русскоязычное сообщество LibreOffice</meta:keyword>
    <dc:subject>Русскоязычное сообщество LibreOffice</dc:subject>
    <dc:title>Русскоязычное сообщество LibreOffice</dc:title>
    <meta:document-statistic meta:table-count="0" meta:image-count="0" meta:object-count="0" meta:page-count="1" meta:paragraph-count="17" meta:word-count="112" meta:character-count="1114" meta:non-whitespace-character-count="1026"/>
  </office:meta>
</office:document-meta>
</file>