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kt1" text:anchor-type="paragraph" svg:width="16.9cm" svg:height="19.524cm" draw:z-index="0"><draw:object xlink:href="../Tabelle%20ODS.ods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 Mustermann</meta:initial-creator>
    <meta:creation-date>2018-03-22T09:05:48.784000000</meta:creation-date>
    <dc:date>2018-03-22T09:48:40.310000000</dc:date>
    <dc:creator>Max Mustermann</dc:creator>
    <meta:editing-duration>PT22M3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2.1$Windows_X86_64 LibreOffice_project/f7f06a8f319e4b62f9bc5095aa112a65d2f3ac89</meta:generator>
  </office:meta>
</office:document-meta>
</file>