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06-3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965.79" calcext:value-type="float">
            <text:p>1 965,79</text:p>
          </table:table-cell>
          <table:table-cell table:style-name="ce6"/>
          <table:table-cell table:style-name="ce6" office:value-type="float" office:value="2663.28" calcext:value-type="float">
            <text:p>2 663,2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5101.25" calcext:value-type="float">
            <text:p>115 101,25</text:p>
          </table:table-cell>
          <table:table-cell table:style-name="ce6"/>
          <table:table-cell table:style-name="ce6" office:value-type="float" office:value="83230.11" calcext:value-type="float">
            <text:p>83 230,1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3918.01" calcext:value-type="float">
            <text:p>53 918,01</text:p>
          </table:table-cell>
          <table:table-cell table:style-name="ce6"/>
          <table:table-cell table:style-name="ce6" office:value-type="float" office:value="50323.23" calcext:value-type="float">
            <text:p>50 323,23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89241.31" calcext:value-type="float">
            <text:p>189 241,31</text:p>
          </table:table-cell>
          <table:table-cell table:style-name="ce6"/>
          <table:table-cell table:style-name="ce8" office:value-type="float" office:value="195202.54" calcext:value-type="float">
            <text:p>195 202,5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60226.36" calcext:value-type="float">
            <text:p>-360 226,36</text:p>
          </table:table-cell>
          <table:table-cell table:style-name="ce6" office:value-type="float" office:value="-331419.16" calcext:value-type="float">
            <text:p>-331 419,1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60226.36" calcext:value-type="float">
            <text:p>-360 226,36</text:p>
          </table:table-cell>
          <table:table-cell table:style-name="ce9" office:value-type="float" office:value="-331419.16" calcext:value-type="float">
            <text:p>-331 419,1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668269.48" calcext:value-type="float">
            <text:p>668 269,48</text:p>
          </table:table-cell>
          <table:table-cell table:style-name="ce6"/>
          <table:table-cell table:style-name="ce6" office:value-type="float" office:value="395570.66" calcext:value-type="float">
            <text:p>395 570,6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1029" calcext:value-type="float">
            <text:p>1 029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667240.48" calcext:value-type="float">
            <text:p>667 240,48</text:p>
          </table:table-cell>
          <table:table-cell table:style-name="ce6" office:value-type="float" office:value="395570.66" calcext:value-type="float">
            <text:p>395 570,6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67240.48" calcext:value-type="float">
            <text:p>667 240,48</text:p>
          </table:table-cell>
          <table:table-cell table:style-name="ce9" office:value-type="float" office:value="395570.66" calcext:value-type="float">
            <text:p>395 570,6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5981.5" calcext:value-type="float">
            <text:p>15 981,50</text:p>
          </table:table-cell>
          <table:table-cell table:style-name="ce6" office:value-type="float" office:value="11389.26" calcext:value-type="float">
            <text:p>11 389,2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4814.65" calcext:value-type="float">
            <text:p>14 814,65</text:p>
          </table:table-cell>
          <table:table-cell table:style-name="ce6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4814.65" calcext:value-type="float">
            <text:p>14 814,65</text:p>
          </table:table-cell>
          <table:table-cell table:style-name="ce8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4814.65" calcext:value-type="float">
            <text:p>14 814,65</text:p>
          </table:table-cell>
          <table:table-cell table:style-name="ce9" office:value-type="float" office:value="9736.94" calcext:value-type="float">
            <text:p>9 736,94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321829.6" calcext:value-type="float">
            <text:p>321 829,60</text:p>
          </table:table-cell>
          <table:table-cell table:style-name="ce10" office:value-type="float" office:value="73892.53" calcext:value-type="float">
            <text:p>73 892,5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7:02:46.8898910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07-20T12:20:28</meta:creation-date>
    <dc:date>2020-07-27T17:04:27.709762615</dc:date>
    <meta:editing-duration>PT3M18S</meta:editing-duration>
    <meta:generator>LibreOffice/6.4.4.2$Linux_X86_64 LibreOffice_project/3d775be2011f3886db32dfd395a6a6d1ca2630ff</meta:generator>
    <meta:editing-cycles>2</meta:editing-cycles>
    <meta:document-statistic meta:table-count="1" meta:cell-count="81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