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3" svg:font-family="'Liberation Sans'" style:font-adornments="Standard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Anschriftenfeld" style:family="table">
      <style:table-properties style:width="8.5cm" table:align="left"/>
    </style:style>
    <style:style style:name="Anschriftenfeld.A" style:family="table-column">
      <style:table-column-properties style:column-width="8.5cm"/>
    </style:style>
    <style:style style:name="Anschriftenfeld.A1" style:family="table-cell">
      <style:table-cell-properties fo:padding="0.049cm" fo:border-left="none" fo:border-right="none" fo:border-top="none" fo:border-bottom="0.05pt solid #000000"/>
    </style:style>
    <style:style style:name="Anschriftenfeld.2" style:family="table-row">
      <style:table-row-properties style:row-height="4.001cm"/>
    </style:style>
    <style:style style:name="Bezugs-_2f_Infozeile" style:display-name="Bezugs-/Infozeile" style:family="table">
      <style:table-properties style:width="16.501cm" table:align="left"/>
    </style:style>
    <style:style style:name="Bezugs-_2f_Infozeile.A" style:display-name="Bezugs-/Infozeile.A" style:family="table-column">
      <style:table-column-properties style:column-width="5.08cm"/>
    </style:style>
    <style:style style:name="Bezugs-_2f_Infozeile.C" style:display-name="Bezugs-/Infozeile.C" style:family="table-column">
      <style:table-column-properties style:column-width="3.598cm"/>
    </style:style>
    <style:style style:name="Bezugs-_2f_Infozeile.D" style:display-name="Bezugs-/Infozeile.D" style:family="table-column">
      <style:table-column-properties style:column-width="2.743cm"/>
    </style:style>
    <style:style style:name="Bezugs-_2f_Infozeile.A1" style:display-name="Bezugs-/Infozeile.A1" style:family="table-cell">
      <style:table-cell-properties fo:padding="0.097cm" fo:border="none"/>
    </style:style>
    <style:style style:name="P1" style:family="paragraph" style:parent-style-name="Table_20_Contents">
      <style:text-properties officeooo:rsid="000eadaf"/>
    </style:style>
    <style:style style:name="P2" style:family="paragraph" style:parent-style-name="Table_20_Contents">
      <style:text-properties officeooo:rsid="000eadaf" officeooo:paragraph-rsid="000eadaf"/>
    </style:style>
    <style:style style:name="P3" style:family="paragraph" style:parent-style-name="Table_20_Contents">
      <style:text-properties officeooo:rsid="000f13a6" officeooo:paragraph-rsid="000f13a6"/>
    </style:style>
    <style:style style:name="P4" style:family="paragraph" style:parent-style-name="Standard">
      <style:text-properties officeooo:rsid="000f13a6" officeooo:paragraph-rsid="000f13a6"/>
    </style:style>
    <style:style style:name="P5" style:family="paragraph" style:parent-style-name="Betreff">
      <style:text-properties officeooo:rsid="000f13a6" officeooo:paragraph-rsid="000f13a6"/>
    </style:style>
    <style:style style:name="P6" style:family="paragraph" style:parent-style-name="Absenderzeile">
      <style:text-properties style:font-name="Liberation Sans2"/>
    </style:style>
    <style:style style:name="P7" style:family="paragraph" style:parent-style-name="Salutation">
      <style:paragraph-properties>
        <style:tab-stops>
          <style:tab-stop style:position="10.014cm"/>
        </style:tab-stops>
      </style:paragraph-properties>
    </style:style>
    <style:style style:name="P8" style:family="paragraph" style:parent-style-name="Heading_20_1"/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adaf" style:font-name-asian="Liberation Sans3" style:font-name-complex="Liberation Sans3"/>
    </style:style>
    <style:style style:name="T3" style:family="text">
      <style:text-properties officeooo:rsid="000f13a6" style:font-name-asian="Liberation Sans3" style:font-name-complex="Liberation Sans3"/>
    </style:style>
    <style:style style:name="T4" style:family="text">
      <style:text-properties officeooo:rsid="000eadaf" style:font-name-asian="WenQuanYi Micro Hei" style:font-name-complex="Lohit Devanagari"/>
    </style:style>
    <style:style style:name="T5" style:family="text">
      <style:text-properties officeooo:rsid="001333f4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9" svg:x1="0.6cm" svg:y1="10.5cm" svg:x2="1.23cm" svg:y2="10.5cm">
        <text:p/>
      </draw:line>
      <draw:line text:anchor-type="page" text:anchor-page-number="1" draw:z-index="1" draw:name="Form1" draw:style-name="gr1" draw:text-style-name="P9" svg:x1="0.6cm" svg:y1="14.85cm" svg:x2="1.23cm" svg:y2="14.85cm">
        <text:p/>
      </draw:line>
      <table:table table:name="Anschriftenfeld" table:style-name="Anschriftenfeld">
        <table:table-column table:style-name="Anschriftenfeld.A"/>
        <table:table-row>
          <table:table-cell table:style-name="Anschriftenfeld.A1" office:value-type="string">
            <text:p text:style-name="P6">Max Mustermann <text:span text:style-name="T2">●</text:span><text:span text:style-name="T4"> Klonstraße 33 </text:span><text:span text:style-name="T3">●</text:span><text:span text:style-name="T4">12345 Musterhausen</text:span></text:p>
          </table:table-cell>
        </table:table-row>
        <table:table-row table:style-name="Anschriftenfeld.2">
          <table:table-cell office:value-type="string">
            <text:p text:style-name="P2">elektronische Freimachung Post</text:p>
            <text:p text:style-name="P3">Vorrausverfügungen (Nicht nachsenden)</text:p>
            <text:p text:style-name="P3">Einschreiben-Vermerke (pers. / vertr.)</text:p>
            <text:p text:style-name="P3">Name der Firma mit Rechtsform</text:p>
            <text:p text:style-name="P3">Abteilung, Anrede Titel Ansprechpartner</text:p>
            <text:p text:style-name="P3">Ortsteil</text:p>
            <text:p text:style-name="P3">Straße und Hausnr. / <text:span text:style-name="T5">Postfach</text:span><text:line-break/>PLZ und Ort</text:p>
            <text:p text:style-name="P3">LAND</text:p>
          </table:table-cell>
        </table:table-row>
      </table:table>
      <text:p text:style-name="Standard"/>
      <text:p text:style-name="Standard"/>
      <table:table table:name="Bezugs-/Infozeile" table:style-name="Bezugs-_2f_Infozeile">
        <table:table-column table:style-name="Bezugs-_2f_Infozeile.A" table:number-columns-repeated="2"/>
        <table:table-column table:style-name="Bezugs-_2f_Infozeile.C"/>
        <table:table-column table:style-name="Bezugs-_2f_Infozeile.D"/>
        <table:table-row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P3">Datum</text:p>
          </table:table-cell>
        </table:table-row>
        <table:table-row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/>
          </table:table-cell>
          <table:table-cell table:style-name="Bezugs-_2f_Infozeile.A1" office:value-type="string">
            <text:p text:style-name="Table_20_Contents"><text:date style:data-style-name="N84" text:date-value="2016-09-20T20:29:29.377127266" text:fixed="true">2016-09-20</text:date></text:p>
          </table:table-cell>
        </table:table-row>
      </table:table>
      <text:p text:style-name="Standard"/>
      <text:p text:style-name="Standard"/>
      <text:p text:style-name="P5">Betreff (Wort dient nur zur Stelle, wo der Betreff steht). Der Betreff wird überschrieben und kann auf zwei Zeilen verteilt werden.</text:p>
      <text:p text:style-name="Standard"/>
      <text:p text:style-name="Standard"/>
      <text:p text:style-name="Anrede">Sehr geehrte Damen und Herren,</text:p>
      <text:p text:style-name="P4"/>
      <text:p text:style-name="P4">Text 1</text:p>
      <text:p text:style-name="P4"/>
      <text:p text:style-name="P4">Text 2</text:p>
      <text:p text:style-name="P4"/>
      <text:p text:style-name="P4">Text 3</text:p>
      <text:p text:style-name="P4"/>
      <text:p text:style-name="P4"/>
      <text:p text:style-name="P7">Mit freundlichen Grüßen<text:tab/><text:span text:style-name="T1">Anlagen</text:span></text:p>
      <text:p text:style-name="P7"><text:tab/></text:p>
      <text:p text:style-name="P7"><text:tab/></text:p>
      <text:p text:style-name="P7"><text:tab/></text:p>
      <text:p text:style-name="Signature">Max Mustermann (steht für die 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3" svg:font-family="'Liberation Sans'" style:font-adornments="Standard" style:font-family-generic="swiss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/>
      </style:paragraph-properties>
      <style:text-properties fo:color="#000000" style:font-name="Liberation Sans1" fo:font-family="'Liberation Sans'" style:font-style-name="Standard" style:font-family-generic="swiss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6cm" style:type="center"/>
          <style:tab-stop style:position="17.69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enderzeile" style:family="paragraph" style:parent-style-name="Table_20_Contents">
      <style:text-properties fo:font-size="8pt" officeooo:rsid="000eadaf" style:font-size-asian="8pt" style:font-size-complex="8pt"/>
    </style:style>
    <style:style style:name="Betreff" style:family="paragraph" style:parent-style-name="Standard">
      <style:paragraph-properties style:writing-mode="page"/>
      <style:text-properties fo:font-weight="bold" style:font-size-asian="10.5pt"/>
    </style:style>
    <style:style style:name="Anrede" style:family="paragraph" style:parent-style-name="Standard">
      <style:text-properties officeooo:rsid="000f13a6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Briefkopf" style:family="table">
      <style:table-properties style:width="16.591cm" table:align="margins"/>
    </style:style>
    <style:style style:name="Briefkopf.A" style:family="table-column">
      <style:table-column-properties style:column-width="10.231cm" style:rel-column-width="40412*"/>
    </style:style>
    <style:style style:name="Briefkopf.B" style:family="table-column">
      <style:table-column-properties style:column-width="6.361cm" style:rel-column-width="25123*"/>
    </style:style>
    <style:style style:name="Briefkopf.A1" style:family="table-cell">
      <style:table-cell-properties fo:padding="0.097cm" fo:border="none"/>
    </style:style>
    <style:style style:name="MP1" style:family="paragraph" style:parent-style-name="Table_20_Contents">
      <style:text-properties officeooo:rsid="000eadaf" officeooo:paragraph-rsid="000eadaf"/>
    </style:style>
    <style:style style:name="MP2" style:family="paragraph" style:parent-style-name="Table_20_Contents">
      <style:text-properties officeooo:rsid="000eadaf"/>
    </style:style>
    <style:page-layout style:name="Mpm1">
      <style:page-layout-properties fo:page-width="21.001cm" fo:page-height="29.7cm" style:num-format="1" style:print-orientation="portrait" fo:margin-top="1.69cm" fo:margin-bottom="2cm" fo:margin-left="2.40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Briefkopf" table:style-name="Briefkopf">
          <table:table-column table:style-name="Briefkopf.A"/>
          <table:table-column table:style-name="Briefkopf.B"/>
          <table:table-row>
            <table:table-cell table:style-name="Briefkopf.A1" office:value-type="string">
              <text:p text:style-name="Table_20_Contents"/>
            </table:table-cell>
            <table:table-cell table:style-name="Briefkopf.A1" office:value-type="string">
              <text:h text:style-name="Heading_20_1" text:outline-level="1">Max Mustermann</text:h>
            </table:table-cell>
          </table:table-row>
          <table:table-row>
            <table:table-cell table:style-name="Briefkopf.A1" office:value-type="string">
              <text:p text:style-name="Table_20_Contents"/>
            </table:table-cell>
            <table:table-cell table:style-name="Briefkopf.A1" office:value-type="string">
              <text:p text:style-name="MP1">Klonstraße 33</text:p>
            </table:table-cell>
          </table:table-row>
          <table:table-row>
            <table:table-cell table:style-name="Briefkopf.A1" office:value-type="string">
              <text:p text:style-name="Table_20_Contents"/>
            </table:table-cell>
            <table:table-cell table:style-name="Briefkopf.A1" office:value-type="string">
              <text:p text:style-name="MP2">12345 Musterhausen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0:12:53.145259486</meta:creation-date>
    <meta:editing-duration>PT11M35S</meta:editing-duration>
    <meta:editing-cycles>7</meta:editing-cycles>
    <meta:generator>LibreOffice/5.2.1.2$Linux_X86_64 LibreOffice_project/20m0$Build-2</meta:generator>
    <meta:initial-creator>Christoph Hohm</meta:initial-creator>
    <dc:description>Der Brief wurde in Libre Office  5.2.1.2 in Linux Mint 18 Sarah Cinnamon erstellt. Verwendung von Tabellen, einfacher Kopfzeile unter Berücksichtigung der DIN 5008 Form B.</dc:description>
    <dc:subject>Nachbau des Briefes zum Video Brief als Dokumentvorlage</dc:subject>
    <dc:title>Brief nach DIN 5008 Max Mustermann</dc:title>
    <dc:date>2016-09-21T14:06:34.369702788</dc:date>
    <dc:creator>Christoph Hohm</dc:creator>
    <meta:document-statistic meta:table-count="3" meta:image-count="0" meta:object-count="0" meta:page-count="1" meta:paragraph-count="24" meta:word-count="86" meta:character-count="592" meta:non-whitespace-character-count="524"/>
    <meta:template xlink:type="simple" xlink:actuate="onRequest" xlink:title="Hohm-Standard" xlink:href="../../../../../../../.config/libreoffice/4/user/template/Hohm-Standard.ott" meta:date="2016-09-20T20:12:37.967973715"/>
  </office:meta>
</office:document-meta>
</file>