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33.938cm" svg:height="20.534cm" svg:x="2.353cm" svg:y="0.095cm">
            <draw:object draw:notify-on-update-of-ranges="Tabelle1.A1:Tabelle1.A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arald Berger</meta:initial-creator>
    <meta:creation-date>2025-05-20T21:04:01.108538900</meta:creation-date>
    <dc:date>2025-05-20T21:58:57.733634100</dc:date>
    <dc:creator>Harald Berger</dc:creator>
    <meta:editing-duration>PT44M18S</meta:editing-duration>
    <meta:editing-cycles>1</meta:editing-cycles>
    <meta:document-statistic meta:table-count="1" meta:cell-count="12" meta:object-count="1"/>
    <meta:generator>LibreOffice/25.2.3.2$Windows_X86_64 LibreOffice_project/bbb074479178df812d175f709636b368952c2ce3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3.939cm" svg:height="20.535cm" xlink:href=".." xlink:type="simple" chart:class="chart:ring" chart:style-name="ch1">
        <chart:legend chart:legend-position="end" svg:x="32.784cm" svg:y="7.193cm" style:legend-expansion="high" chart:style-name="ch2"/>
        <chart:plot-area chart:style-name="ch3" svg:x="0.35cm" svg:y="0.35cm" svg:width="32.084cm" svg:height="19.835cm">
          <chart:coordinate-region svg:x="6.475cm" svg:y="0.351cm" svg:width="19.834cm" svg:height="19.83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A1:Tabelle1.A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Tabelle1.A1:Tabelle1.A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3.2$Windows_X86_64 LibreOffice_project/bbb074479178df812d175f709636b368952c2ce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