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Arrow_20_Line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81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823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893cm" fo:padding-top="0.134cm" fo:padding-bottom="0.134cm" fo:padding-left="0.259cm" fo:padding-right="0.259cm"/>
      <style:paragraph-properties style:writing-mode="lr-tb"/>
    </style:style>
    <style:style style:name="gr9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0.9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76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829cm"/>
      <style:paragraph-properties style:writing-mode="lr-tb"/>
    </style:style>
    <style:style style:name="gr1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4" style:family="graphic" style:parent-style-name="standard">
      <style:graphic-properties draw:fill="solid" draw:fill-color="#ffffd7" draw:textarea-horizontal-align="justify" draw:textarea-vertical-align="middle" draw:auto-grow-height="false" fo:min-height="2.58cm" fo:min-width="2.33cm"/>
    </style:style>
    <style:style style:name="gr15" style:family="graphic" style:parent-style-name="objectwithoutfill">
      <style:graphic-properties draw:stroke="dash" draw:stroke-dash="Long_20_Dash_20_Dot" svg:stroke-linecap="butt" draw:fill="none" draw:textarea-vertical-align="middle"/>
    </style:style>
    <style:style style:name="gr16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1.157cm" style:use-optimal-column-width="false"/>
    </style:style>
    <style:style style:name="co4" style:family="table-column">
      <style:table-column-properties style:column-width="4.005cm" style:use-optimal-column-width="false"/>
    </style:style>
    <style:style style:name="ro1" style:family="table-row">
      <style:table-row-properties style:row-height="1.584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size="10pt"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10pt"/>
    </style:style>
    <style:style style:name="P7" style:family="paragraph"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1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text-position="0% 100%" fo:font-style="italic" style:font-style-asian="italic" style:font-style-complex="italic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18" style:family="paragraph">
      <loext:graphic-properties draw:fill="solid" draw:fill-color="#ffffd7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8pt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position="0% 100%" fo:font-style="italic" style:font-style-asian="italic" style:font-style-complex="italic"/>
    </style:style>
    <style:style style:name="T12" style:family="text">
      <style:text-properties fo:color="#729fcf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13" style:family="text">
      <style:text-properties fo:color="#729fcf" loext:opacity="100%" fo:font-style="italic" style:font-style-asian="italic" style:font-style-complex="italic"/>
    </style:style>
    <style:style style:name="T14" style:family="text">
      <style:text-properties fo:color="#729fcf" loext:opacity="100%" style:font-name="Liberation Sans" fo:font-style="italic" style:font-name-asian="Liberation Sans2" style:font-style-asian="italic" style:font-name-complex="Liberation Sans2" style:font-style-complex="italic"/>
    </style:style>
    <style:style style:name="T15" style:family="text">
      <style:text-properties fo:color="#729fcf" loext:opacity="100%" style:text-position="33% 58%" style:font-name="Liberation Sans" fo:font-style="italic" style:font-name-asian="Liberation Sans2" style:font-style-asian="italic" style:font-name-complex="Liberation Sans2" style:font-style-complex="italic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fo:font-style="italic" style:font-style-asian="italic" style:font-style-complex="italic"/>
    </style:style>
    <style:style style:name="T18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29fcf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Kreis</text:span></text:p>
          </draw:text-box>
        </draw:frame>
        <draw:frame draw:style-name="standard" draw:layer="layout" svg:width="9.495cm" svg:height="1.583cm" svg:x="5.8cm" svg:y="26.8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</text:span></text:p>
              </table:table-cell>
              <table:table-cell table:style-name="ce2">
                <text:p text:style-name="P3"><text:span text:style-name="T3">Fläche</text:span></text:p>
              </table:table-cell>
              <table:table-cell>
                <text:p text:style-name="P4"><text:span text:style-name="T2">d, D</text:span></text:p>
                <text:p text:style-name="P4"><text:span text:style-name="T2">r, R</text:span></text:p>
                <text:p text:style-name="P5"><text:span text:style-name="T2">u</text:span></text:p>
              </table:table-cell>
              <table:table-cell table:style-name="ce2">
                <text:p text:style-name="P3"><text:span text:style-name="T3">Durchmesser</text:span></text:p>
                <text:p text:style-name="P3"><text:span text:style-name="T3">Radius</text:span></text:p>
                <text:p text:style-name="P6"><text:span text:style-name="T3">Umfa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5.098cm" svg:height="1.7cm" svg:x="2.652cm" svg:y="15.091cm">
          <draw:text-box>
            <text:p text:style-name="P7">A = <text:s text:c="10"/></text:p>
          </draw:text-box>
        </draw:frame>
        <draw:frame draw:style-name="gr3" draw:text-style-name="P10" draw:layer="layout" svg:width="10.65cm" svg:height="1.7cm" svg:x="8.35cm" svg:y="15.091cm">
          <draw:text-box>
            <text:p text:style-name="P9"><text:span text:style-name="T4">12,56 cm</text:span><text:span text:style-name="T5">2</text:span><text:span text:style-name="T6"> = <text:s text:c="31"/></text:span></text:p>
          </draw:text-box>
        </draw:frame>
        <draw:g>
          <draw:measure draw:style-name="gr4" draw:text-style-name="P11" draw:layer="measurelines" svg:x1="12.579cm" svg:y1="6.729cm" svg:x2="12.579cm" svg:y2="10.479cm">
            <text:p text:style-name="P11"><text:span text:style-name="T7"><text:s/></text:span></text:p>
          </draw:measure>
          <draw:frame draw:style-name="gr5" draw:text-style-name="P12" draw:layer="layout" svg:width="2.117cm" svg:height="1.066cm" draw:transform="rotate (1.5707963267949) translate (12.317cm 9.899cm)">
            <draw:text-box>
              <text:p text:style-name="P1"><text:span text:style-name="T8">D = d</text:span></text:p>
            </draw:text-box>
          </draw:frame>
        </draw:g>
        <draw:g>
          <draw:measure draw:style-name="gr4" draw:text-style-name="P11" draw:layer="layout" svg:x1="10.275cm" svg:y1="10.655cm" svg:x2="8.275cm" svg:y2="10.655cm">
            <text:p text:style-name="P11"><text:span text:style-name="T7"><text:s/></text:span></text:p>
          </draw:measure>
          <draw:frame draw:style-name="gr6" draw:text-style-name="P12" draw:layer="layout" svg:width="1.989cm" svg:height="1.073cm" svg:x="8.25cm" svg:y="10.548cm">
            <draw:text-box>
              <text:p text:style-name="P1"><text:span text:style-name="T8">R = r</text:span></text:p>
            </draw:text-box>
          </draw:frame>
        </draw:g>
        <draw:frame draw:style-name="gr7" draw:text-style-name="P10" draw:layer="layout" svg:width="10.65cm" svg:height="1.7cm" svg:x="8.35cm" svg:y="17.191cm">
          <draw:text-box>
            <text:p text:style-name="P13"><text:span text:style-name="T4">12,56 cm</text:span><text:span text:style-name="T5">2</text:span><text:span text:style-name="T6"> </text:span><text:span text:style-name="T4">≈</text:span><text:span text:style-name="T6"> 0,785 </text:span><text:span text:style-name="T4">•</text:span><text:span text:style-name="T9"> 16 cm</text:span><text:span text:style-name="T10">2</text:span></text:p>
          </draw:text-box>
        </draw:frame>
        <draw:frame draw:style-name="gr8" draw:text-style-name="P14" draw:layer="layout" svg:width="3.876cm" svg:height="2.161cm" svg:x="1.826cm" svg:y="7.591cm">
          <draw:text-box>
            <text:p text:style-name="P1"><text:span text:style-name="T11">d = 4 cm</text:span></text:p>
            <text:p text:style-name="P1"><text:span text:style-name="T11">r = 2 cm</text:span></text:p>
          </draw:text-box>
        </draw:frame>
        <draw:line draw:style-name="gr9" draw:text-style-name="P15" draw:layer="layout" svg:x1="4.868cm" svg:y1="15.96cm" svg:x2="7.471cm" svg:y2="15.96cm">
          <text:p/>
        </draw:line>
        <draw:frame draw:style-name="gr10" draw:text-style-name="P8" draw:layer="layout" svg:width="2.547cm" svg:height="1.164cm" svg:x="4.867cm" svg:y="15.001cm">
          <draw:text-box>
            <text:p text:style-name="P1"><text:span text:style-name="T12">π</text:span><text:span text:style-name="T13"> </text:span><text:span text:style-name="T12">•</text:span><text:span text:style-name="T14"> d</text:span><text:span text:style-name="T15">2</text:span></text:p>
          </draw:text-box>
        </draw:frame>
        <draw:frame draw:style-name="gr11" draw:text-style-name="P8" draw:layer="layout" svg:width="1.693cm" svg:height="1.016cm" svg:x="5.021cm" svg:y="15.833cm">
          <draw:text-box>
            <text:p text:style-name="P1"><text:span text:style-name="T13">4</text:span></text:p>
          </draw:text-box>
        </draw:frame>
        <draw:frame draw:style-name="gr12" draw:text-style-name="P16" draw:layer="layout" svg:width="4.911cm" svg:height="1.079cm" svg:x="13.159cm" svg:y="15.028cm">
          <draw:text-box>
            <text:p text:style-name="P13"><text:span text:style-name="T6">3,14 </text:span><text:span text:style-name="T4">•</text:span><text:span text:style-name="T6"> 16 cm</text:span><text:span text:style-name="T16">2</text:span></text:p>
          </draw:text-box>
        </draw:frame>
        <draw:line draw:style-name="gr13" draw:text-style-name="P15" draw:layer="layout" svg:x1="12.873cm" svg:y1="15.938cm" svg:x2="18.566cm" svg:y2="15.938cm">
          <text:p/>
        </draw:line>
        <draw:frame draw:style-name="gr11" draw:text-style-name="P17" draw:layer="layout" svg:width="1.693cm" svg:height="1.016cm" svg:x="14.422cm" svg:y="15.833cm">
          <draw:text-box>
            <text:p text:style-name="P1"><text:span text:style-name="T17">4</text:span></text:p>
          </draw:text-box>
        </draw:frame>
        <draw:custom-shape draw:style-name="gr14" draw:text-style-name="P18" draw:layer="layout" svg:width="4cm" svg:height="4cm" svg:x="8.274cm" svg:y="6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5" draw:layer="layout" svg:x1="7.872cm" svg:y1="8.599cm" svg:x2="12.555cm" svg:y2="8.599cm">
          <text:p/>
        </draw:line>
        <draw:line draw:style-name="gr15" draw:text-style-name="P15" draw:layer="layout" svg:x1="10.275cm" svg:y1="6.258cm" svg:x2="10.275cm" svg:y2="10.941cm">
          <text:p/>
        </draw:line>
        <draw:frame draw:style-name="gr2" draw:text-style-name="P8" draw:layer="layout" svg:width="5.098cm" svg:height="1.7cm" svg:x="2.652cm" svg:y="12.887cm">
          <draw:text-box>
            <text:p text:style-name="P1"><text:span text:style-name="T12">A</text:span><text:span text:style-name="T13"> = </text:span><text:span text:style-name="T12">π</text:span><text:span text:style-name="T14"> </text:span><text:span text:style-name="T12">•</text:span><text:span text:style-name="T14"> r</text:span><text:span text:style-name="T15">2</text:span></text:p>
          </draw:text-box>
        </draw:frame>
        <draw:frame draw:style-name="gr2" draw:text-style-name="P8" draw:layer="layout" svg:width="5.098cm" svg:height="1.7cm" svg:x="2.652cm" svg:y="17.191cm">
          <draw:text-box>
            <text:p text:style-name="P1"><text:span text:style-name="T12">A</text:span><text:span text:style-name="T13"> </text:span><text:span text:style-name="T12">≈</text:span><text:span text:style-name="T14"> 0,785 </text:span><text:span text:style-name="T12">•</text:span><text:span text:style-name="T14"> d</text:span><text:span text:style-name="T15">2</text:span></text:p>
          </draw:text-box>
        </draw:frame>
        <draw:frame draw:style-name="gr16" draw:text-style-name="P10" draw:layer="layout" svg:width="10.65cm" svg:height="1.7cm" svg:x="8.35cm" svg:y="12.891cm">
          <draw:text-box>
            <text:p text:style-name="P13"><text:span text:style-name="T4">12,56 cm</text:span><text:span text:style-name="T5">2</text:span><text:span text:style-name="T6"> = 3,14 </text:span><text:span text:style-name="T4">•</text:span><text:span text:style-name="T9"> 4 cm</text:span><text:span text:style-name="T10">2</text:span></text:p>
          </draw:text-box>
        </draw:frame>
        <draw:frame draw:style-name="gr2" draw:text-style-name="P8" draw:layer="layout" svg:width="5.098cm" svg:height="1.7cm" svg:x="2.652cm" svg:y="20.787cm">
          <draw:text-box>
            <text:p text:style-name="P1"><text:span text:style-name="T12">u</text:span><text:span text:style-name="T13"> = </text:span><text:span text:style-name="T12">π</text:span><text:span text:style-name="T14"> </text:span><text:span text:style-name="T12">• </text:span><text:span text:style-name="T14">d</text:span></text:p>
          </draw:text-box>
        </draw:frame>
        <draw:frame draw:style-name="gr2" draw:text-style-name="P8" draw:layer="layout" svg:width="5.098cm" svg:height="1.7cm" svg:x="2.652cm" svg:y="22.887cm">
          <draw:text-box>
            <text:p text:style-name="P1"><text:span text:style-name="T18">U</text:span><text:span text:style-name="T19"> = </text:span><text:span text:style-name="T18">π</text:span><text:span text:style-name="T20"> </text:span><text:span text:style-name="T18">•</text:span><text:span text:style-name="T21"> </text:span><text:span text:style-name="T14">2 </text:span><text:span text:style-name="T12">• </text:span><text:span text:style-name="T14">r</text:span></text:p>
          </draw:text-box>
        </draw:frame>
        <draw:frame draw:style-name="gr17" draw:text-style-name="P10" draw:layer="layout" svg:width="10.65cm" svg:height="1.7cm" svg:x="8.35cm" svg:y="20.791cm">
          <draw:text-box>
            <text:p text:style-name="P13"><text:span text:style-name="T4">12,56 cm</text:span><text:span text:style-name="T6"> = 3,14 </text:span><text:span text:style-name="T4">•</text:span><text:span text:style-name="T9"> 4 cm</text:span></text:p>
          </draw:text-box>
        </draw:frame>
        <draw:frame draw:style-name="gr18" draw:text-style-name="P10" draw:layer="layout" svg:width="10.65cm" svg:height="1.7cm" svg:x="8.35cm" svg:y="22.891cm">
          <draw:text-box>
            <text:p text:style-name="P13"><text:span text:style-name="T4">12,56 cm</text:span><text:span text:style-name="T6"> = 3,14 </text:span><text:span text:style-name="T4">•</text:span><text:span text:style-name="T9"> </text:span><text:span text:style-name="T6">2 </text:span><text:span text:style-name="T4">•</text:span><text:span text:style-name="T9"> 2 c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1:49:50.507000000</meta:creation-date>
    <dc:title>Vorlage Geo</dc:title>
    <meta:editing-duration>PT1H48M50S</meta:editing-duration>
    <meta:editing-cycles>28</meta:editing-cycles>
    <meta:generator>LibreOffice/7.3.1.3$Windows_X86_64 LibreOffice_project/a69ca51ded25f3eefd52d7bf9a5fad8c90b87951</meta:generator>
    <meta:initial-creator>Klaus Mustermann</meta:initial-creator>
    <dc:date>2022-03-25T09:17:35.461000000</dc:date>
    <dc:creator>Klaus Mustermann</dc:creator>
    <meta:document-statistic meta:object-count="28"/>
  </office:meta>
</office:document-meta>
</file>