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AE000000F622D26EBD.png" manifest:media-type="image/png"/>
  <manifest:file-entry manifest:full-path="Pictures/100000010000002E0000001EA8ECB753.png" manifest:media-type="image/png"/>
  <manifest:file-entry manifest:full-path="Pictures/10000001000001F4000001F458A0F11E.png" manifest:media-type="image/png"/>
  <manifest:file-entry manifest:full-path="Pictures/100000010000007A0000002E58EFE6BF.png" manifest:media-type="image/png"/>
  <manifest:file-entry manifest:full-path="Pictures/100000010000014C0000011435839AA2.png" manifest:media-type="image/png"/>
  <manifest:file-entry manifest:full-path="Pictures/100000010000003900000103ACC3B3A7.png" manifest:media-type="image/png"/>
  <manifest:file-entry manifest:full-path="Pictures/100000010000001A00000011438FF2A5.png" manifest:media-type="image/png"/>
  <manifest:file-entry manifest:full-path="Pictures/10000001000000210000002B781ADE37.png" manifest:media-type="image/png"/>
  <manifest:file-entry manifest:full-path="Pictures/1000000100000141000000EB2B4FB0AC.png" manifest:media-type="image/png"/>
  <manifest:file-entry manifest:full-path="Pictures/10000001000000180000000C22DF6FD2.png" manifest:media-type="image/png"/>
  <manifest:file-entry manifest:full-path="Pictures/100000010000009D0000007F5CFDC2F9.png" manifest:media-type="image/png"/>
  <manifest:file-entry manifest:full-path="Pictures/10000001000000180000000CC34BB32F.png" manifest:media-type="image/png"/>
  <manifest:file-entry manifest:full-path="Pictures/100000010000002E0000001E14ADDCB7.png" manifest:media-type="image/png"/>
  <manifest:file-entry manifest:full-path="Pictures/100000010000004F0000003320C76346.png" manifest:media-type="image/png"/>
  <manifest:file-entry manifest:full-path="Pictures/10000001000000B4000000632CC94196.png" manifest:media-type="image/png"/>
  <manifest:file-entry manifest:full-path="Pictures/10000001000000140000005B77462D51.png" manifest:media-type="image/png"/>
  <manifest:file-entry manifest:full-path="Pictures/1000000100000049000000518FD35C0D.png" manifest:media-type="image/png"/>
  <manifest:file-entry manifest:full-path="Pictures/100000010000002A000000416D11DDC5.png" manifest:media-type="image/png"/>
  <manifest:file-entry manifest:full-path="Pictures/100000010000004F00000033CBB943C6.png" manifest:media-type="image/png"/>
  <manifest:file-entry manifest:full-path="Pictures/100000010000010B00000179B4A847B6.png" manifest:media-type="image/png"/>
  <manifest:file-entry manifest:full-path="Pictures/10000001000000E1000000E1F02C53C8.png" manifest:media-type="image/png"/>
  <manifest:file-entry manifest:full-path="Pictures/10000001000000100000001FECAECCD9.png" manifest:media-type="image/png"/>
  <manifest:file-entry manifest:full-path="Pictures/10000001000003C6000000D253F683B3.png" manifest:media-type="image/png"/>
  <manifest:file-entry manifest:full-path="Pictures/10000001000000260000004E91989ED0.png" manifest:media-type="image/png"/>
  <manifest:file-entry manifest:full-path="Pictures/100000010000001B0000003C0FC2B0DF.png" manifest:media-type="image/png"/>
  <manifest:file-entry manifest:full-path="Pictures/1000000100000087000000C75D3D79FC.png" manifest:media-type="image/png"/>
  <manifest:file-entry manifest:full-path="Pictures/10000001000001540000016F74EFB97C.png" manifest:media-type="image/png"/>
  <manifest:file-entry manifest:full-path="Pictures/100000010000001B0000003D59F6689A.png" manifest:media-type="image/png"/>
  <manifest:file-entry manifest:full-path="Pictures/100000010000017C000001FD7A63DCF1.png" manifest:media-type="image/png"/>
  <manifest:file-entry manifest:full-path="Pictures/100000010000007600000072B2505530.png" manifest:media-type="image/png"/>
  <manifest:file-entry manifest:full-path="Pictures/100000010000005B0000003994D33336.png" manifest:media-type="image/png"/>
  <manifest:file-entry manifest:full-path="Pictures/10000001000000030000007310B274AE.png" manifest:media-type="image/png"/>
  <manifest:file-entry manifest:full-path="Pictures/1000000100000113000001622D8EA046.png" manifest:media-type="image/png"/>
  <manifest:file-entry manifest:full-path="Pictures/100000010000009F000000C7717BC039.png" manifest:media-type="image/png"/>
  <manifest:file-entry manifest:full-path="Pictures/10000001000001110000017FB8BFEF2E.png" manifest:media-type="image/png"/>
  <manifest:file-entry manifest:full-path="Pictures/10000001000001580000016B3EE8122C.png" manifest:media-type="image/png"/>
  <manifest:file-entry manifest:full-path="Pictures/10000001000000A3000001F4D2FB2717.png" manifest:media-type="image/png"/>
  <manifest:file-entry manifest:full-path="Pictures/1000000100000043000000730B9B3A44.png" manifest:media-type="image/png"/>
  <manifest:file-entry manifest:full-path="Pictures/100000010000000D0000001350E44D1A.png" manifest:media-type="image/png"/>
  <manifest:file-entry manifest:full-path="Pictures/100000010000001500000018AA0FB4A9.png" manifest:media-type="image/png"/>
  <manifest:file-entry manifest:full-path="Pictures/100000010000007000000083D54ECDD0.png" manifest:media-type="image/png"/>
  <manifest:file-entry manifest:full-path="Pictures/10000001000000180000000C3F4DF4BE.png" manifest:media-type="image/png"/>
  <manifest:file-entry manifest:full-path="Pictures/1000000100000274000000D26DA89706.png" manifest:media-type="image/png"/>
  <manifest:file-entry manifest:full-path="Pictures/10000001000000180000000C8D96C3C6.png" manifest:media-type="image/png"/>
  <manifest:file-entry manifest:full-path="Pictures/10000001000000180000000C917A7A64.png" manifest:media-type="image/png"/>
  <manifest:file-entry manifest:full-path="Pictures/10000001000000180000000CAB57DBB0.png" manifest:media-type="image/png"/>
  <manifest:file-entry manifest:full-path="Pictures/10000001000000180000000C87613604.png" manifest:media-type="image/png"/>
  <manifest:file-entry manifest:full-path="Pictures/10000001000000E1000000E1ACE91249.png" manifest:media-type="image/png"/>
  <manifest:file-entry manifest:full-path="Pictures/10000001000000180000000C53648457.png" manifest:media-type="image/png"/>
  <manifest:file-entry manifest:full-path="Pictures/100000010000035B000000ECBA8A921A.png" manifest:media-type="image/png"/>
  <manifest:file-entry manifest:full-path="Pictures/10000001000000180000000C6DD3F912.png" manifest:media-type="image/png"/>
  <manifest:file-entry manifest:full-path="Pictures/10000001000000020000007240699EE6.png" manifest:media-type="image/png"/>
  <manifest:file-entry manifest:full-path="Pictures/10000001000000E1000000E191C5050C.png" manifest:media-type="image/png"/>
  <manifest:file-entry manifest:full-path="Pictures/10000001000000F4000000F4C6717E06.png" manifest:media-type="image/png"/>
  <manifest:file-entry manifest:full-path="Pictures/10000001000000D2000000A1448158EF.png" manifest:media-type="image/png"/>
  <manifest:file-entry manifest:full-path="Pictures/1000000100000014000000868B9CD3A2.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_20_1" style:repeat="stretch"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023f62" draw:opacity="30%" draw:textarea-horizontal-align="center" draw:textarea-vertical-align="middle" loext:decorative="false"/>
    </style:style>
    <style:style style:name="gr3" style:family="graphic" style:parent-style-name="standard">
      <style:graphic-properties draw:stroke="none" draw:fill="bitmap" draw:fill-image-name="Bitmap_20_2" style:repeat="stretch" draw:textarea-horizontal-align="center" draw:textarea-vertical-align="middle" loext:decorative="false"/>
    </style:style>
    <style:style style:name="gr4" style:family="graphic" style:parent-style-name="standard">
      <style:graphic-properties draw:stroke="none" draw:fill="bitmap" draw:fill-image-name="Bitmap_20_3" style:repeat="stretch" draw:textarea-horizontal-align="center" draw:textarea-vertical-align="middle" loext:decorative="false"/>
    </style:style>
    <style:style style:name="gr5" style:family="graphic" style:parent-style-name="standard">
      <style:graphic-properties draw:stroke="none" draw:fill="bitmap" draw:fill-image-name="Bitmap_20_54" style:repeat="stretch" draw:textarea-horizontal-align="center" draw:textarea-vertical-align="middle" loext:decorative="false"/>
    </style:style>
    <style:style style:name="gr6" style:family="graphic" style:parent-style-name="standard">
      <style:graphic-properties draw:stroke="dash" draw:stroke-dash="Dash_20_Dot_20_1" svg:stroke-width="0cm" svg:stroke-color="#ffffff" draw:stroke-linejoin="none" svg:stroke-linecap="round" draw:fill="solid" draw:fill-color="#ffffff" draw:textarea-horizontal-align="center" draw:textarea-vertical-align="middle" loext:decorative="false"/>
    </style:style>
    <style:style style:name="gr7" style:family="graphic" style:parent-style-name="standard">
      <style:graphic-properties draw:stroke="none" draw:fill="bitmap" draw:fill-image-name="Bitmap_20_55" style:repeat="stretch" draw:textarea-horizontal-align="center" draw:textarea-vertical-align="middle" loext:decorative="false"/>
    </style:style>
    <style:style style:name="gr8" style:family="graphic" style:parent-style-name="standard">
      <style:graphic-properties draw:stroke="dash" draw:stroke-dash="Dash_20_Dot_20_1" svg:stroke-width="0cm" svg:stroke-color="#ffffff" draw:stroke-linejoin="none" svg:stroke-linecap="round" draw:fill="solid" draw:fill-color="#023f62" draw:textarea-horizontal-align="center" draw:textarea-vertical-align="middle" loext:decorative="false"/>
    </style:style>
    <style:style style:name="gr9" style:family="graphic" style:parent-style-name="standard">
      <style:graphic-properties draw:stroke="none" draw:fill="bitmap" draw:fill-image-name="Bitmap_20_59" style:repeat="stretch" draw:textarea-horizontal-align="center" draw:textarea-vertical-align="middle" loext:decorative="false"/>
    </style:style>
    <style:style style:name="gr10" style:family="graphic" style:parent-style-name="standard">
      <style:graphic-properties draw:stroke="dash" draw:stroke-dash="Dash_20_Dot_20_1" svg:stroke-width="0cm" svg:stroke-color="#ffffff" draw:stroke-linejoin="none" svg:stroke-linecap="round" draw:fill="solid" draw:fill-color="#18a303" draw:textarea-horizontal-align="center" draw:textarea-vertical-align="middle" loext:decorative="false"/>
    </style:style>
    <style:style style:name="gr11" style:family="graphic" style:parent-style-name="standard">
      <style:graphic-properties draw:stroke="dash" draw:stroke-dash="Dash_20_Dot_20_1" svg:stroke-width="0cm" svg:stroke-color="#ffffff" draw:stroke-linejoin="none" svg:stroke-linecap="round" draw:fill="solid" draw:fill-color="#000000" draw:textarea-horizontal-align="center" draw:textarea-vertical-align="middle" loext:decorative="false"/>
    </style:style>
    <style:style style:name="gr12" style:family="graphic" style:parent-style-name="standard">
      <style:graphic-properties draw:stroke="none" draw:fill="bitmap" draw:fill-image-name="Bitmap_20_4" style:repeat="stretch" draw:textarea-horizontal-align="center" draw:textarea-vertical-align="middle" loext:decorative="false"/>
    </style:style>
    <style:style style:name="gr13" style:family="graphic" style:parent-style-name="standard">
      <style:graphic-properties draw:stroke="none" draw:stroke-dash="Dash_20_Dot_20_1" svg:stroke-width="0cm" draw:stroke-linejoin="none" svg:stroke-linecap="butt" draw:fill="solid" draw:fill-color="#000000" draw:opacity="23%" draw:textarea-horizontal-align="center" draw:textarea-vertical-align="middle" loext:decorative="false"/>
    </style:style>
    <style:style style:name="gr14" style:family="graphic" style:parent-style-name="standard">
      <style:graphic-properties draw:stroke="none" draw:stroke-dash="Dash_20_Dot_20_1" svg:stroke-width="0cm" draw:stroke-linejoin="none" svg:stroke-linecap="butt" draw:fill="solid" draw:fill-color="#000000" draw:opacity="20%" draw:textarea-horizontal-align="center" draw:textarea-vertical-align="middle" loext:decorative="false"/>
    </style:style>
    <style:style style:name="gr15" style:family="graphic" style:parent-style-name="standard">
      <style:graphic-properties draw:stroke="none" draw:fill="bitmap" draw:fill-image-name="Bitmap_20_5" style:repeat="stretch" draw:textarea-horizontal-align="center" draw:textarea-vertical-align="middle" loext:decorative="false"/>
    </style:style>
    <style:style style:name="gr16" style:family="graphic" style:parent-style-name="standard">
      <style:graphic-properties draw:stroke="none" draw:fill="bitmap" draw:fill-image-name="Bitmap_20_6" style:repeat="stretch" draw:textarea-horizontal-align="center" draw:textarea-vertical-align="middle" loext:decorative="false"/>
    </style:style>
    <style:style style:name="gr17" style:family="graphic" style:parent-style-name="standard">
      <style:graphic-properties draw:stroke="none" draw:fill="bitmap" draw:fill-image-name="Bitmap_20_7" style:repeat="stretch" draw:textarea-horizontal-align="center" draw:textarea-vertical-align="middle" loext:decorative="false"/>
    </style:style>
    <style:style style:name="gr18" style:family="graphic" style:parent-style-name="standard">
      <style:graphic-properties draw:stroke="none" draw:stroke-dash="Dash_20_Dot_20_1" svg:stroke-width="0cm" draw:stroke-linejoin="none" svg:stroke-linecap="butt" draw:fill="solid" draw:fill-color="#000000" draw:opacity="19%" draw:textarea-horizontal-align="center" draw:textarea-vertical-align="middle" loext:decorative="false"/>
    </style:style>
    <style:style style:name="gr19" style:family="graphic" style:parent-style-name="standard">
      <style:graphic-properties draw:stroke="none" draw:fill="bitmap" draw:fill-image-name="Bitmap_20_8" style:repeat="stretch" draw:textarea-horizontal-align="center" draw:textarea-vertical-align="middle" loext:decorative="false"/>
    </style:style>
    <style:style style:name="gr20" style:family="graphic" style:parent-style-name="standard">
      <style:graphic-properties draw:stroke="none" draw:fill="bitmap" draw:fill-image-name="Bitmap_20_9" style:repeat="stretch" draw:textarea-horizontal-align="center" draw:textarea-vertical-align="middle" loext:decorative="false"/>
    </style:style>
    <style:style style:name="gr21" style:family="graphic" style:parent-style-name="standard">
      <style:graphic-properties draw:stroke="none" draw:fill="bitmap" draw:fill-image-name="Bitmap_20_10" style:repeat="stretch" draw:textarea-horizontal-align="center" draw:textarea-vertical-align="middle" loext:decorative="false"/>
    </style:style>
    <style:style style:name="gr22" style:family="graphic" style:parent-style-name="standard">
      <style:graphic-properties draw:stroke="none" draw:fill="bitmap" draw:fill-image-name="Bitmap_20_11" style:repeat="stretch" draw:textarea-horizontal-align="center" draw:textarea-vertical-align="middle" loext:decorative="false"/>
    </style:style>
    <style:style style:name="gr23" style:family="graphic" style:parent-style-name="standard">
      <style:graphic-properties draw:stroke="solid" draw:stroke-dash="Dash_20_Dot_20_1" svg:stroke-width="0.071cm" svg:stroke-color="#eeffaa" draw:stroke-linejoin="miter" svg:stroke-linecap="butt" draw:textarea-horizontal-align="center" draw:textarea-vertical-align="middle" fo:padding-top="0.16cm" fo:padding-bottom="0.16cm" fo:padding-left="0.285cm" fo:padding-right="0.285cm" loext:decorative="false"/>
    </style:style>
    <style:style style:name="gr24" style:family="graphic" style:parent-style-name="standard">
      <style:graphic-properties draw:stroke="solid" draw:stroke-dash="Dash_20_Dot_20_1" svg:stroke-width="0.079cm" svg:stroke-color="#eeffaa" draw:stroke-linejoin="miter" svg:stroke-linecap="round" draw:fill="none" draw:fill-color="#000000" draw:textarea-horizontal-align="center" draw:textarea-vertical-align="middle" fo:padding-top="0.164cm" fo:padding-bottom="0.164cm" fo:padding-left="0.289cm" fo:padding-right="0.289cm" loext:decorative="false"/>
    </style:style>
    <style:style style:name="gr25" style:family="graphic" style:parent-style-name="standard">
      <style:graphic-properties draw:stroke="none" draw:fill="bitmap" draw:fill-image-name="Bitmap_20_12" style:repeat="stretch" draw:textarea-horizontal-align="center" draw:textarea-vertical-align="middle" loext:decorative="false"/>
    </style:style>
    <style:style style:name="gr26" style:family="graphic" style:parent-style-name="standard">
      <style:graphic-properties draw:stroke="none" draw:fill="bitmap" draw:fill-image-name="Bitmap_20_13" style:repeat="stretch" draw:textarea-horizontal-align="center" draw:textarea-vertical-align="middle" loext:decorative="false"/>
    </style:style>
    <style:style style:name="gr27" style:family="graphic" style:parent-style-name="standard">
      <style:graphic-properties draw:stroke="dash" draw:stroke-dash="Dash_20_Dot_20_1" svg:stroke-width="0cm" svg:stroke-color="#eeffaa" draw:stroke-linejoin="none" svg:stroke-linecap="butt" draw:fill="solid" draw:fill-color="#2ec27e" draw:opacity="30%" draw:textarea-horizontal-align="center" draw:textarea-vertical-align="middle" loext:decorative="false"/>
    </style:style>
    <style:style style:name="gr28" style:family="graphic" style:parent-style-name="standard">
      <style:graphic-properties draw:stroke="dash" draw:stroke-dash="Dash_20_Dot_20_1" svg:stroke-width="0cm" svg:stroke-color="#eeffaa" draw:stroke-linejoin="none" svg:stroke-linecap="butt" draw:fill="solid" draw:fill-color="#000000" draw:opacity="11%" draw:textarea-horizontal-align="center" draw:textarea-vertical-align="middle" loext:decorative="false"/>
    </style:style>
    <style:style style:name="gr29" style:family="graphic" style:parent-style-name="standard">
      <style:graphic-properties draw:stroke="dash" draw:stroke-dash="Dash_20_Dot_20_1" svg:stroke-width="0cm" svg:stroke-color="#eeffaa" draw:stroke-linejoin="none" svg:stroke-linecap="butt" draw:fill="solid" draw:fill-color="#ffffff" draw:textarea-horizontal-align="center" draw:textarea-vertical-align="middle" loext:decorative="false"/>
    </style:style>
    <style:style style:name="gr30" style:family="graphic" style:parent-style-name="standard">
      <style:graphic-properties draw:stroke="solid" draw:stroke-dash="Dash_20_Dot_20_1" svg:stroke-width="0.074cm" svg:stroke-color="#ffffff" draw:stroke-linejoin="miter" svg:stroke-linecap="butt" draw:textarea-horizontal-align="center" draw:textarea-vertical-align="middle" fo:padding-top="0.162cm" fo:padding-bottom="0.162cm" fo:padding-left="0.287cm" fo:padding-right="0.287cm" loext:decorative="false"/>
    </style:style>
    <style:style style:name="gr31" style:family="graphic" style:parent-style-name="standard">
      <style:graphic-properties draw:stroke="dash" draw:stroke-dash="Dash_20_Dot_20_1" svg:stroke-width="0cm" svg:stroke-color="#ffffff" draw:stroke-linejoin="none" svg:stroke-linecap="butt" draw:fill="solid" draw:fill-color="#ffffff" draw:textarea-horizontal-align="center" draw:textarea-vertical-align="middle" loext:decorative="false"/>
    </style:style>
    <style:style style:name="gr32" style:family="graphic" style:parent-style-name="standard">
      <style:graphic-properties draw:stroke="dash" draw:stroke-dash="Dash_20_Dot_20_1" svg:stroke-width="0cm" svg:stroke-color="#ffffff" draw:stroke-linejoin="none" svg:stroke-linecap="butt" draw:fill="solid" draw:fill-color="#000000" draw:opacity="21%" draw:textarea-horizontal-align="center" draw:textarea-vertical-align="middle" loext:decorative="false"/>
    </style:style>
    <style:style style:name="gr33" style:family="graphic" style:parent-style-name="standard">
      <style:graphic-properties draw:stroke="dash" draw:stroke-dash="Dash_20_Dot_20_1" svg:stroke-width="0cm" svg:stroke-color="#ffffff" draw:stroke-linejoin="none" svg:stroke-linecap="butt" draw:fill="solid" draw:fill-color="#000000" draw:opacity="23%" draw:textarea-horizontal-align="center" draw:textarea-vertical-align="middle" loext:decorative="false"/>
    </style:style>
    <style:style style:name="gr34" style:family="graphic" style:parent-style-name="standard">
      <style:graphic-properties draw:stroke="dash" draw:stroke-dash="Dash_20_Dot_20_1" svg:stroke-width="0cm" svg:stroke-color="#ffffff" draw:stroke-linejoin="none" svg:stroke-linecap="butt" draw:fill="solid" draw:fill-color="#f5c211" draw:textarea-horizontal-align="center" draw:textarea-vertical-align="middle" loext:decorative="false"/>
    </style:style>
    <style:style style:name="gr35" style:family="graphic" style:parent-style-name="standard">
      <style:graphic-properties draw:stroke="dash" draw:stroke-dash="Dash_20_Dot_20_1" svg:stroke-width="0cm" svg:stroke-color="#ffffff" draw:stroke-linejoin="none" svg:stroke-linecap="butt" draw:fill="solid" draw:fill-color="#000000" draw:opacity="25%" draw:textarea-horizontal-align="center" draw:textarea-vertical-align="middle" loext:decorative="false"/>
    </style:style>
    <style:style style:name="gr36" style:family="graphic" style:parent-style-name="standard">
      <style:graphic-properties draw:stroke="dash" draw:stroke-dash="Dash_20_Dot_20_1" svg:stroke-width="0cm" svg:stroke-color="#ffffff" draw:stroke-linejoin="none" svg:stroke-linecap="butt" draw:fill="solid" draw:fill-color="#f5c211" draw:opacity="77%" draw:textarea-horizontal-align="center" draw:textarea-vertical-align="middle" loext:decorative="false"/>
    </style:style>
    <style:style style:name="gr37" style:family="graphic" style:parent-style-name="standard">
      <style:graphic-properties draw:stroke="none" draw:fill="bitmap" draw:fill-image-name="Bitmap_20_14" style:repeat="stretch" draw:textarea-horizontal-align="center" draw:textarea-vertical-align="middle" loext:decorative="false"/>
    </style:style>
    <style:style style:name="gr38" style:family="graphic" style:parent-style-name="standard">
      <style:graphic-properties draw:stroke="solid" draw:stroke-dash="Dash_20_Dot_20_1" svg:stroke-width="0.014cm" svg:stroke-color="#e5a50a" draw:stroke-linejoin="miter" svg:stroke-linecap="butt" draw:textarea-horizontal-align="center" draw:textarea-vertical-align="middle" fo:padding-top="0.132cm" fo:padding-bottom="0.132cm" fo:padding-left="0.257cm" fo:padding-right="0.257cm" loext:decorative="false"/>
    </style:style>
    <style:style style:name="gr39" style:family="graphic" style:parent-style-name="standard">
      <style:graphic-properties draw:stroke="solid" draw:stroke-dash="Dash_20_Dot_20_1" svg:stroke-width="0.025cm" svg:stroke-color="#f5c211" draw:stroke-linejoin="miter" svg:stroke-linecap="butt" draw:textarea-horizontal-align="center" draw:textarea-vertical-align="middle" fo:padding-top="0.137cm" fo:padding-bottom="0.137cm" fo:padding-left="0.262cm" fo:padding-right="0.262cm" loext:decorative="false"/>
    </style:style>
    <style:style style:name="gr40" style:family="graphic" style:parent-style-name="standard">
      <style:graphic-properties draw:stroke="none" draw:fill="bitmap" draw:fill-image-name="Bitmap_20_15" style:repeat="stretch" draw:textarea-horizontal-align="center" draw:textarea-vertical-align="middle" loext:decorative="false"/>
    </style:style>
    <style:style style:name="gr41" style:family="graphic" style:parent-style-name="standard">
      <style:graphic-properties draw:stroke="dash" draw:stroke-dash="Dash_20_Dot_20_1" svg:stroke-width="0cm" svg:stroke-color="#e5a50a" draw:stroke-linejoin="none" svg:stroke-linecap="butt" draw:fill="solid" draw:fill-color="#8ff0a4" draw:textarea-horizontal-align="center" draw:textarea-vertical-align="middle" loext:decorative="false"/>
    </style:style>
    <style:style style:name="gr42" style:family="graphic" style:parent-style-name="standard">
      <style:graphic-properties draw:stroke="dash" draw:stroke-dash="Dash_20_Dot_20_1" svg:stroke-width="0cm" svg:stroke-color="#e5a50a" draw:stroke-linejoin="none" svg:stroke-linecap="butt" draw:fill="solid" draw:fill-color="#3d3846" draw:textarea-horizontal-align="center" draw:textarea-vertical-align="middle" loext:decorative="false"/>
    </style:style>
    <style:style style:name="gr43" style:family="graphic" style:parent-style-name="standard">
      <style:graphic-properties draw:stroke="dash" draw:stroke-dash="Dash_20_Dot_20_1" svg:stroke-width="0cm" svg:stroke-color="#e5a50a" draw:stroke-linejoin="none" svg:stroke-linecap="butt" draw:fill="solid" draw:fill-color="#3584e4" draw:textarea-horizontal-align="center" draw:textarea-vertical-align="middle" loext:decorative="false"/>
    </style:style>
    <style:style style:name="gr44" style:family="graphic" style:parent-style-name="standard">
      <style:graphic-properties draw:stroke="dash" draw:stroke-dash="Dash_20_Dot_20_1" svg:stroke-width="0cm" svg:stroke-color="#e5a50a" draw:stroke-linejoin="none" svg:stroke-linecap="butt" draw:fill="solid" draw:fill-color="#e3dbdb" draw:textarea-horizontal-align="center" draw:textarea-vertical-align="middle" loext:decorative="false"/>
    </style:style>
    <style:style style:name="gr45" style:family="graphic" style:parent-style-name="standard">
      <style:graphic-properties draw:stroke="dash" draw:stroke-dash="Dash_20_Dot_20_1" svg:stroke-width="0cm" svg:stroke-color="#e5a50a" draw:stroke-linejoin="none" svg:stroke-linecap="butt" draw:fill="solid" draw:fill-color="#ffffff" draw:opacity="70%" draw:textarea-horizontal-align="center" draw:textarea-vertical-align="middle" loext:decorative="false"/>
    </style:style>
    <style:style style:name="gr46" style:family="graphic" style:parent-style-name="standard">
      <style:graphic-properties draw:stroke="dash" draw:stroke-dash="Dash_20_Dot_20_1" svg:stroke-width="0cm" svg:stroke-color="#e5a50a" draw:stroke-linejoin="none" svg:stroke-linecap="butt" draw:fill="solid" draw:fill-color="#26a269" draw:textarea-horizontal-align="center" draw:textarea-vertical-align="middle" loext:decorative="false"/>
    </style:style>
    <style:style style:name="gr47" style:family="graphic" style:parent-style-name="standard">
      <style:graphic-properties draw:stroke="dash" draw:stroke-dash="Dash_20_Dot_20_1" svg:stroke-width="0cm" svg:stroke-color="#e5a50a" draw:stroke-linejoin="none" svg:stroke-linecap="butt" draw:fill="solid" draw:fill-color="#ffffff" draw:textarea-horizontal-align="center" draw:textarea-vertical-align="middle" loext:decorative="false"/>
    </style:style>
    <style:style style:name="gr48" style:family="graphic" style:parent-style-name="standard">
      <style:graphic-properties draw:stroke="dash" draw:stroke-dash="Dash_20_Dot_20_1" svg:stroke-width="0cm" svg:stroke-color="#e5a50a" draw:stroke-linejoin="none" svg:stroke-linecap="butt" draw:fill="solid" draw:fill-color="#cccccc" draw:textarea-horizontal-align="center" draw:textarea-vertical-align="middle" loext:decorative="false"/>
    </style:style>
    <style:style style:name="gr49" style:family="graphic" style:parent-style-name="standard">
      <style:graphic-properties draw:stroke="dash" draw:stroke-dash="Dash_20_Dot_20_1" svg:stroke-width="0cm" svg:stroke-color="#e5a50a" draw:stroke-linejoin="none" svg:stroke-linecap="butt" draw:fill="solid" draw:fill-color="#26a369" draw:textarea-horizontal-align="center" draw:textarea-vertical-align="middle" loext:decorative="false"/>
    </style:style>
    <style:style style:name="gr50" style:family="graphic" style:parent-style-name="standard">
      <style:graphic-properties draw:stroke="dash" draw:stroke-dash="Dash_20_Dot_20_1" svg:stroke-width="0cm" svg:stroke-color="#e5a50a" draw:stroke-linejoin="none" svg:stroke-linecap="butt" draw:fill="solid" draw:fill-color="#27a46a" draw:textarea-horizontal-align="center" draw:textarea-vertical-align="middle" loext:decorative="false"/>
    </style:style>
    <style:style style:name="gr51" style:family="graphic" style:parent-style-name="standard">
      <style:graphic-properties draw:stroke="dash" draw:stroke-dash="Dash_20_Dot_20_1" svg:stroke-width="0cm" svg:stroke-color="#e5a50a" draw:stroke-linejoin="none" svg:stroke-linecap="butt" draw:fill="solid" draw:fill-color="#27a56a" draw:textarea-horizontal-align="center" draw:textarea-vertical-align="middle" loext:decorative="false"/>
    </style:style>
    <style:style style:name="gr52" style:family="graphic" style:parent-style-name="standard">
      <style:graphic-properties draw:stroke="dash" draw:stroke-dash="Dash_20_Dot_20_1" svg:stroke-width="0cm" svg:stroke-color="#e5a50a" draw:stroke-linejoin="none" svg:stroke-linecap="butt" draw:fill="solid" draw:fill-color="#27a66a" draw:textarea-horizontal-align="center" draw:textarea-vertical-align="middle" loext:decorative="false"/>
    </style:style>
    <style:style style:name="gr53" style:family="graphic" style:parent-style-name="standard">
      <style:graphic-properties draw:stroke="dash" draw:stroke-dash="Dash_20_Dot_20_1" svg:stroke-width="0cm" svg:stroke-color="#e5a50a" draw:stroke-linejoin="none" svg:stroke-linecap="butt" draw:fill="solid" draw:fill-color="#27a76b" draw:textarea-horizontal-align="center" draw:textarea-vertical-align="middle" loext:decorative="false"/>
    </style:style>
    <style:style style:name="gr54" style:family="graphic" style:parent-style-name="standard">
      <style:graphic-properties draw:stroke="dash" draw:stroke-dash="Dash_20_Dot_20_1" svg:stroke-width="0cm" svg:stroke-color="#e5a50a" draw:stroke-linejoin="none" svg:stroke-linecap="butt" draw:fill="solid" draw:fill-color="#28a76b" draw:textarea-horizontal-align="center" draw:textarea-vertical-align="middle" loext:decorative="false"/>
    </style:style>
    <style:style style:name="gr55" style:family="graphic" style:parent-style-name="standard">
      <style:graphic-properties draw:stroke="dash" draw:stroke-dash="Dash_20_Dot_20_1" svg:stroke-width="0cm" svg:stroke-color="#e5a50a" draw:stroke-linejoin="none" svg:stroke-linecap="butt" draw:fill="solid" draw:fill-color="#28a86b" draw:textarea-horizontal-align="center" draw:textarea-vertical-align="middle" loext:decorative="false"/>
    </style:style>
    <style:style style:name="gr56" style:family="graphic" style:parent-style-name="standard">
      <style:graphic-properties draw:stroke="dash" draw:stroke-dash="Dash_20_Dot_20_1" svg:stroke-width="0cm" svg:stroke-color="#e5a50a" draw:stroke-linejoin="none" svg:stroke-linecap="butt" draw:fill="solid" draw:fill-color="#28a96c" draw:textarea-horizontal-align="center" draw:textarea-vertical-align="middle" loext:decorative="false"/>
    </style:style>
    <style:style style:name="gr57" style:family="graphic" style:parent-style-name="standard">
      <style:graphic-properties draw:stroke="dash" draw:stroke-dash="Dash_20_Dot_20_1" svg:stroke-width="0cm" svg:stroke-color="#e5a50a" draw:stroke-linejoin="none" svg:stroke-linecap="butt" draw:fill="solid" draw:fill-color="#28aa6c" draw:textarea-horizontal-align="center" draw:textarea-vertical-align="middle" loext:decorative="false"/>
    </style:style>
    <style:style style:name="gr58" style:family="graphic" style:parent-style-name="standard">
      <style:graphic-properties draw:stroke="dash" draw:stroke-dash="Dash_20_Dot_20_1" svg:stroke-width="0cm" svg:stroke-color="#e5a50a" draw:stroke-linejoin="none" svg:stroke-linecap="butt" draw:fill="solid" draw:fill-color="#29ab6c" draw:textarea-horizontal-align="center" draw:textarea-vertical-align="middle" loext:decorative="false"/>
    </style:style>
    <style:style style:name="gr59" style:family="graphic" style:parent-style-name="standard">
      <style:graphic-properties draw:stroke="dash" draw:stroke-dash="Dash_20_Dot_20_1" svg:stroke-width="0cm" svg:stroke-color="#e5a50a" draw:stroke-linejoin="none" svg:stroke-linecap="butt" draw:fill="solid" draw:fill-color="#29ac6d" draw:textarea-horizontal-align="center" draw:textarea-vertical-align="middle" loext:decorative="false"/>
    </style:style>
    <style:style style:name="gr60" style:family="graphic" style:parent-style-name="standard">
      <style:graphic-properties draw:stroke="dash" draw:stroke-dash="Dash_20_Dot_20_1" svg:stroke-width="0cm" svg:stroke-color="#e5a50a" draw:stroke-linejoin="none" svg:stroke-linecap="butt" draw:fill="solid" draw:fill-color="#29ad6d" draw:textarea-horizontal-align="center" draw:textarea-vertical-align="middle" loext:decorative="false"/>
    </style:style>
    <style:style style:name="gr61" style:family="graphic" style:parent-style-name="standard">
      <style:graphic-properties draw:stroke="dash" draw:stroke-dash="Dash_20_Dot_20_1" svg:stroke-width="0cm" svg:stroke-color="#e5a50a" draw:stroke-linejoin="none" svg:stroke-linecap="butt" draw:fill="solid" draw:fill-color="#29ae6d" draw:textarea-horizontal-align="center" draw:textarea-vertical-align="middle" loext:decorative="false"/>
    </style:style>
    <style:style style:name="gr62" style:family="graphic" style:parent-style-name="standard">
      <style:graphic-properties draw:stroke="dash" draw:stroke-dash="Dash_20_Dot_20_1" svg:stroke-width="0cm" svg:stroke-color="#e5a50a" draw:stroke-linejoin="none" svg:stroke-linecap="butt" draw:fill="solid" draw:fill-color="#2aaf6e" draw:textarea-horizontal-align="center" draw:textarea-vertical-align="middle" loext:decorative="false"/>
    </style:style>
    <style:style style:name="gr63" style:family="graphic" style:parent-style-name="standard">
      <style:graphic-properties draw:stroke="dash" draw:stroke-dash="Dash_20_Dot_20_1" svg:stroke-width="0cm" svg:stroke-color="#e5a50a" draw:stroke-linejoin="none" svg:stroke-linecap="butt" draw:fill="solid" draw:fill-color="#2ab06e" draw:textarea-horizontal-align="center" draw:textarea-vertical-align="middle" loext:decorative="false"/>
    </style:style>
    <style:style style:name="gr64" style:family="graphic" style:parent-style-name="standard">
      <style:graphic-properties draw:stroke="dash" draw:stroke-dash="Dash_20_Dot_20_1" svg:stroke-width="0cm" svg:stroke-color="#e5a50a" draw:stroke-linejoin="none" svg:stroke-linecap="butt" draw:fill="solid" draw:fill-color="#2ab16f" draw:textarea-horizontal-align="center" draw:textarea-vertical-align="middle" loext:decorative="false"/>
    </style:style>
    <style:style style:name="gr65" style:family="graphic" style:parent-style-name="standard">
      <style:graphic-properties draw:stroke="dash" draw:stroke-dash="Dash_20_Dot_20_1" svg:stroke-width="0cm" svg:stroke-color="#e5a50a" draw:stroke-linejoin="none" svg:stroke-linecap="butt" draw:fill="solid" draw:fill-color="#2bb26f" draw:textarea-horizontal-align="center" draw:textarea-vertical-align="middle" loext:decorative="false"/>
    </style:style>
    <style:style style:name="gr66" style:family="graphic" style:parent-style-name="standard">
      <style:graphic-properties draw:stroke="dash" draw:stroke-dash="Dash_20_Dot_20_1" svg:stroke-width="0cm" svg:stroke-color="#e5a50a" draw:stroke-linejoin="none" svg:stroke-linecap="butt" draw:fill="solid" draw:fill-color="#2bb36f" draw:textarea-horizontal-align="center" draw:textarea-vertical-align="middle" loext:decorative="false"/>
    </style:style>
    <style:style style:name="gr67" style:family="graphic" style:parent-style-name="standard">
      <style:graphic-properties draw:stroke="dash" draw:stroke-dash="Dash_20_Dot_20_1" svg:stroke-width="0cm" svg:stroke-color="#e5a50a" draw:stroke-linejoin="none" svg:stroke-linecap="butt" draw:fill="solid" draw:fill-color="#2bb470" draw:textarea-horizontal-align="center" draw:textarea-vertical-align="middle" loext:decorative="false"/>
    </style:style>
    <style:style style:name="gr68" style:family="graphic" style:parent-style-name="standard">
      <style:graphic-properties draw:stroke="dash" draw:stroke-dash="Dash_20_Dot_20_1" svg:stroke-width="0cm" svg:stroke-color="#e5a50a" draw:stroke-linejoin="none" svg:stroke-linecap="butt" draw:fill="solid" draw:fill-color="#2bb570" draw:textarea-horizontal-align="center" draw:textarea-vertical-align="middle" loext:decorative="false"/>
    </style:style>
    <style:style style:name="gr69" style:family="graphic" style:parent-style-name="standard">
      <style:graphic-properties draw:stroke="dash" draw:stroke-dash="Dash_20_Dot_20_1" svg:stroke-width="0cm" svg:stroke-color="#e5a50a" draw:stroke-linejoin="none" svg:stroke-linecap="butt" draw:fill="solid" draw:fill-color="#2cb670" draw:textarea-horizontal-align="center" draw:textarea-vertical-align="middle" loext:decorative="false"/>
    </style:style>
    <style:style style:name="gr70" style:family="graphic" style:parent-style-name="standard">
      <style:graphic-properties draw:stroke="dash" draw:stroke-dash="Dash_20_Dot_20_1" svg:stroke-width="0cm" svg:stroke-color="#e5a50a" draw:stroke-linejoin="none" svg:stroke-linecap="butt" draw:fill="solid" draw:fill-color="#2cb771" draw:textarea-horizontal-align="center" draw:textarea-vertical-align="middle" loext:decorative="false"/>
    </style:style>
    <style:style style:name="gr71" style:family="graphic" style:parent-style-name="standard">
      <style:graphic-properties draw:stroke="dash" draw:stroke-dash="Dash_20_Dot_20_1" svg:stroke-width="0cm" svg:stroke-color="#e5a50a" draw:stroke-linejoin="none" svg:stroke-linecap="butt" draw:fill="solid" draw:fill-color="#2cb871" draw:textarea-horizontal-align="center" draw:textarea-vertical-align="middle" loext:decorative="false"/>
    </style:style>
    <style:style style:name="gr72" style:family="graphic" style:parent-style-name="standard">
      <style:graphic-properties draw:stroke="dash" draw:stroke-dash="Dash_20_Dot_20_1" svg:stroke-width="0cm" svg:stroke-color="#e5a50a" draw:stroke-linejoin="none" svg:stroke-linecap="butt" draw:fill="solid" draw:fill-color="#2cb971" draw:textarea-horizontal-align="center" draw:textarea-vertical-align="middle" loext:decorative="false"/>
    </style:style>
    <style:style style:name="gr73" style:family="graphic" style:parent-style-name="standard">
      <style:graphic-properties draw:stroke="dash" draw:stroke-dash="Dash_20_Dot_20_1" svg:stroke-width="0cm" svg:stroke-color="#e5a50a" draw:stroke-linejoin="none" svg:stroke-linecap="butt" draw:fill="solid" draw:fill-color="#2dba72" draw:textarea-horizontal-align="center" draw:textarea-vertical-align="middle" loext:decorative="false"/>
    </style:style>
    <style:style style:name="gr74" style:family="graphic" style:parent-style-name="standard">
      <style:graphic-properties draw:stroke="dash" draw:stroke-dash="Dash_20_Dot_20_1" svg:stroke-width="0cm" svg:stroke-color="#e5a50a" draw:stroke-linejoin="none" svg:stroke-linecap="butt" draw:fill="solid" draw:fill-color="#2dbb72" draw:textarea-horizontal-align="center" draw:textarea-vertical-align="middle" loext:decorative="false"/>
    </style:style>
    <style:style style:name="gr75" style:family="graphic" style:parent-style-name="standard">
      <style:graphic-properties draw:stroke="dash" draw:stroke-dash="Dash_20_Dot_20_1" svg:stroke-width="0cm" svg:stroke-color="#e5a50a" draw:stroke-linejoin="none" svg:stroke-linecap="butt" draw:fill="solid" draw:fill-color="#2dbc72" draw:textarea-horizontal-align="center" draw:textarea-vertical-align="middle" loext:decorative="false"/>
    </style:style>
    <style:style style:name="gr76" style:family="graphic" style:parent-style-name="standard">
      <style:graphic-properties draw:stroke="dash" draw:stroke-dash="Dash_20_Dot_20_1" svg:stroke-width="0cm" svg:stroke-color="#e5a50a" draw:stroke-linejoin="none" svg:stroke-linecap="butt" draw:fill="solid" draw:fill-color="#2ebd73" draw:textarea-horizontal-align="center" draw:textarea-vertical-align="middle" loext:decorative="false"/>
    </style:style>
    <style:style style:name="gr77" style:family="graphic" style:parent-style-name="standard">
      <style:graphic-properties draw:stroke="dash" draw:stroke-dash="Dash_20_Dot_20_1" svg:stroke-width="0cm" svg:stroke-color="#e5a50a" draw:stroke-linejoin="none" svg:stroke-linecap="butt" draw:fill="solid" draw:fill-color="#2ebe73" draw:textarea-horizontal-align="center" draw:textarea-vertical-align="middle" loext:decorative="false"/>
    </style:style>
    <style:style style:name="gr78" style:family="graphic" style:parent-style-name="standard">
      <style:graphic-properties draw:stroke="dash" draw:stroke-dash="Dash_20_Dot_20_1" svg:stroke-width="0cm" svg:stroke-color="#e5a50a" draw:stroke-linejoin="none" svg:stroke-linecap="butt" draw:fill="solid" draw:fill-color="#2ebf73" draw:textarea-horizontal-align="center" draw:textarea-vertical-align="middle" loext:decorative="false"/>
    </style:style>
    <style:style style:name="gr79" style:family="graphic" style:parent-style-name="standard">
      <style:graphic-properties draw:stroke="dash" draw:stroke-dash="Dash_20_Dot_20_1" svg:stroke-width="0cm" svg:stroke-color="#e5a50a" draw:stroke-linejoin="none" svg:stroke-linecap="butt" draw:fill="solid" draw:fill-color="#2ec074" draw:textarea-horizontal-align="center" draw:textarea-vertical-align="middle" loext:decorative="false"/>
    </style:style>
    <style:style style:name="gr80" style:family="graphic" style:parent-style-name="standard">
      <style:graphic-properties draw:stroke="dash" draw:stroke-dash="Dash_20_Dot_20_1" svg:stroke-width="0cm" svg:stroke-color="#e5a50a" draw:stroke-linejoin="none" svg:stroke-linecap="butt" draw:fill="solid" draw:fill-color="#2fc174" draw:textarea-horizontal-align="center" draw:textarea-vertical-align="middle" loext:decorative="false"/>
    </style:style>
    <style:style style:name="gr81" style:family="graphic" style:parent-style-name="standard">
      <style:graphic-properties draw:stroke="dash" draw:stroke-dash="Dash_20_Dot_20_1" svg:stroke-width="0cm" svg:stroke-color="#e5a50a" draw:stroke-linejoin="none" svg:stroke-linecap="butt" draw:fill="solid" draw:fill-color="#2fc274" draw:textarea-horizontal-align="center" draw:textarea-vertical-align="middle" loext:decorative="false"/>
    </style:style>
    <style:style style:name="gr82" style:family="graphic" style:parent-style-name="standard">
      <style:graphic-properties draw:stroke="dash" draw:stroke-dash="Dash_20_Dot_20_1" svg:stroke-width="0cm" svg:stroke-color="#e5a50a" draw:stroke-linejoin="none" svg:stroke-linecap="butt" draw:fill="solid" draw:fill-color="#2fc375" draw:textarea-horizontal-align="center" draw:textarea-vertical-align="middle" loext:decorative="false"/>
    </style:style>
    <style:style style:name="gr83" style:family="graphic" style:parent-style-name="standard">
      <style:graphic-properties draw:stroke="dash" draw:stroke-dash="Dash_20_Dot_20_1" svg:stroke-width="0cm" svg:stroke-color="#e5a50a" draw:stroke-linejoin="none" svg:stroke-linecap="butt" draw:fill="solid" draw:fill-color="#30c475" draw:textarea-horizontal-align="center" draw:textarea-vertical-align="middle" loext:decorative="false"/>
    </style:style>
    <style:style style:name="gr84" style:family="graphic" style:parent-style-name="standard">
      <style:graphic-properties draw:stroke="dash" draw:stroke-dash="Dash_20_Dot_20_1" svg:stroke-width="0cm" svg:stroke-color="#e5a50a" draw:stroke-linejoin="none" svg:stroke-linecap="butt" draw:fill="solid" draw:fill-color="#30c576" draw:textarea-horizontal-align="center" draw:textarea-vertical-align="middle" loext:decorative="false"/>
    </style:style>
    <style:style style:name="gr85" style:family="graphic" style:parent-style-name="standard">
      <style:graphic-properties draw:stroke="dash" draw:stroke-dash="Dash_20_Dot_20_1" svg:stroke-width="0cm" svg:stroke-color="#e5a50a" draw:stroke-linejoin="none" svg:stroke-linecap="butt" draw:fill="solid" draw:fill-color="#30c676" draw:textarea-horizontal-align="center" draw:textarea-vertical-align="middle" loext:decorative="false"/>
    </style:style>
    <style:style style:name="gr86" style:family="graphic" style:parent-style-name="standard">
      <style:graphic-properties draw:stroke="dash" draw:stroke-dash="Dash_20_Dot_20_1" svg:stroke-width="0cm" svg:stroke-color="#e5a50a" draw:stroke-linejoin="none" svg:stroke-linecap="butt" draw:fill="solid" draw:fill-color="#30c776" draw:textarea-horizontal-align="center" draw:textarea-vertical-align="middle" loext:decorative="false"/>
    </style:style>
    <style:style style:name="gr87" style:family="graphic" style:parent-style-name="standard">
      <style:graphic-properties draw:stroke="dash" draw:stroke-dash="Dash_20_Dot_20_1" svg:stroke-width="0cm" svg:stroke-color="#e5a50a" draw:stroke-linejoin="none" svg:stroke-linecap="butt" draw:fill="solid" draw:fill-color="#31c877" draw:textarea-horizontal-align="center" draw:textarea-vertical-align="middle" loext:decorative="false"/>
    </style:style>
    <style:style style:name="gr88" style:family="graphic" style:parent-style-name="standard">
      <style:graphic-properties draw:stroke="dash" draw:stroke-dash="Dash_20_Dot_20_1" svg:stroke-width="0cm" svg:stroke-color="#e5a50a" draw:stroke-linejoin="none" svg:stroke-linecap="butt" draw:fill="solid" draw:fill-color="#31c977" draw:textarea-horizontal-align="center" draw:textarea-vertical-align="middle" loext:decorative="false"/>
    </style:style>
    <style:style style:name="gr89" style:family="graphic" style:parent-style-name="standard">
      <style:graphic-properties draw:stroke="dash" draw:stroke-dash="Dash_20_Dot_20_1" svg:stroke-width="0cm" svg:stroke-color="#e5a50a" draw:stroke-linejoin="none" svg:stroke-linecap="butt" draw:fill="solid" draw:fill-color="#31ca77" draw:textarea-horizontal-align="center" draw:textarea-vertical-align="middle" loext:decorative="false"/>
    </style:style>
    <style:style style:name="gr90" style:family="graphic" style:parent-style-name="standard">
      <style:graphic-properties draw:stroke="dash" draw:stroke-dash="Dash_20_Dot_20_1" svg:stroke-width="0cm" svg:stroke-color="#e5a50a" draw:stroke-linejoin="none" svg:stroke-linecap="butt" draw:fill="solid" draw:fill-color="#31cb78" draw:textarea-horizontal-align="center" draw:textarea-vertical-align="middle" loext:decorative="false"/>
    </style:style>
    <style:style style:name="gr91" style:family="graphic" style:parent-style-name="standard">
      <style:graphic-properties draw:stroke="dash" draw:stroke-dash="Dash_20_Dot_20_1" svg:stroke-width="0cm" svg:stroke-color="#e5a50a" draw:stroke-linejoin="none" svg:stroke-linecap="butt" draw:fill="solid" draw:fill-color="#32cc78" draw:textarea-horizontal-align="center" draw:textarea-vertical-align="middle" loext:decorative="false"/>
    </style:style>
    <style:style style:name="gr92" style:family="graphic" style:parent-style-name="standard">
      <style:graphic-properties draw:stroke="dash" draw:stroke-dash="Dash_20_Dot_20_1" svg:stroke-width="0cm" svg:stroke-color="#e5a50a" draw:stroke-linejoin="none" svg:stroke-linecap="butt" draw:fill="solid" draw:fill-color="#32cd79" draw:textarea-horizontal-align="center" draw:textarea-vertical-align="middle" loext:decorative="false"/>
    </style:style>
    <style:style style:name="gr93" style:family="graphic" style:parent-style-name="standard">
      <style:graphic-properties draw:stroke="dash" draw:stroke-dash="Dash_20_Dot_20_1" svg:stroke-width="0cm" svg:stroke-color="#e5a50a" draw:stroke-linejoin="none" svg:stroke-linecap="butt" draw:fill="solid" draw:fill-color="#32ce79" draw:textarea-horizontal-align="center" draw:textarea-vertical-align="middle" loext:decorative="false"/>
    </style:style>
    <style:style style:name="gr94" style:family="graphic" style:parent-style-name="standard">
      <style:graphic-properties draw:stroke="dash" draw:stroke-dash="Dash_20_Dot_20_1" svg:stroke-width="0cm" svg:stroke-color="#e5a50a" draw:stroke-linejoin="none" svg:stroke-linecap="butt" draw:fill="solid" draw:fill-color="#33cf79" draw:textarea-horizontal-align="center" draw:textarea-vertical-align="middle" loext:decorative="false"/>
    </style:style>
    <style:style style:name="gr95" style:family="graphic" style:parent-style-name="standard">
      <style:graphic-properties draw:stroke="dash" draw:stroke-dash="Dash_20_Dot_20_1" svg:stroke-width="0cm" svg:stroke-color="#e5a50a" draw:stroke-linejoin="none" svg:stroke-linecap="butt" draw:fill="solid" draw:fill-color="#33d07a" draw:textarea-horizontal-align="center" draw:textarea-vertical-align="middle" loext:decorative="false"/>
    </style:style>
    <style:style style:name="gr96" style:family="graphic" style:parent-style-name="standard">
      <style:graphic-properties draw:stroke="dash" draw:stroke-dash="Dash_20_Dot_20_1" svg:stroke-width="0cm" svg:stroke-color="#e5a50a" draw:stroke-linejoin="none" svg:stroke-linecap="butt" draw:fill="solid" draw:fill-color="#33d17a" draw:textarea-horizontal-align="center" draw:textarea-vertical-align="middle" loext:decorative="false"/>
    </style:style>
    <style:style style:name="gr97" style:family="graphic" style:parent-style-name="standard">
      <style:graphic-properties draw:stroke="dash" draw:stroke-dash="Dash_20_Dot_20_1" svg:stroke-width="0cm" svg:stroke-color="#e5a50a" draw:stroke-linejoin="none" svg:stroke-linecap="butt" draw:fill="solid" draw:fill-color="#f8e45c" draw:textarea-horizontal-align="center" draw:textarea-vertical-align="middle" loext:decorative="false"/>
    </style:style>
    <style:style style:name="gr98" style:family="graphic" style:parent-style-name="standard">
      <style:graphic-properties draw:stroke="dash" draw:stroke-dash="Dash_20_Dot_20_1" svg:stroke-width="0cm" svg:stroke-color="#e5a50a" draw:stroke-linejoin="none" svg:stroke-linecap="butt" draw:fill="solid" draw:fill-color="#f6d32d" draw:textarea-horizontal-align="center" draw:textarea-vertical-align="middle" loext:decorative="false"/>
    </style:style>
    <style:style style:name="gr99" style:family="graphic" style:parent-style-name="standard">
      <style:graphic-properties draw:stroke="dash" draw:stroke-dash="Dash_20_Dot_20_1" svg:stroke-width="0cm" svg:stroke-color="#e5a50a" draw:stroke-linejoin="none" svg:stroke-linecap="butt" draw:fill="solid" draw:fill-color="#000000" draw:opacity="18%" draw:textarea-horizontal-align="center" draw:textarea-vertical-align="middle" loext:decorative="false"/>
    </style:style>
    <style:style style:name="gr100" style:family="graphic" style:parent-style-name="standard">
      <style:graphic-properties draw:stroke="dash" draw:stroke-dash="Dash_20_Dot_20_1" svg:stroke-width="0cm" svg:stroke-color="#e5a50a" draw:stroke-linejoin="none" svg:stroke-linecap="butt" draw:fill="solid" draw:fill-color="#e5a50a" draw:textarea-horizontal-align="center" draw:textarea-vertical-align="middle" loext:decorative="false"/>
    </style:style>
    <style:style style:name="gr101" style:family="graphic" style:parent-style-name="standard">
      <style:graphic-properties draw:stroke="dash" draw:stroke-dash="Dash_20_Dot_20_1" svg:stroke-width="0cm" svg:stroke-color="#e5a50a" draw:stroke-linejoin="none" svg:stroke-linecap="butt" draw:fill="solid" draw:fill-color="#eaefff" draw:textarea-horizontal-align="center" draw:textarea-vertical-align="middle" loext:decorative="false"/>
    </style:style>
    <style:style style:name="gr102" style:family="graphic" style:parent-style-name="standard">
      <style:graphic-properties draw:stroke="dash" draw:stroke-dash="Dash_20_Dot_20_1" svg:stroke-width="0cm" svg:stroke-color="#e5a50a" draw:stroke-linejoin="none" svg:stroke-linecap="butt" draw:fill="solid" draw:fill-color="#62a0ea" draw:textarea-horizontal-align="center" draw:textarea-vertical-align="middle" loext:decorative="false"/>
    </style:style>
    <style:style style:name="gr103" style:family="graphic" style:parent-style-name="standard">
      <style:graphic-properties draw:stroke="dash" draw:stroke-dash="Dash_20_Dot_20_1" svg:stroke-width="0cm" svg:stroke-color="#e5a50a" draw:stroke-linejoin="none" svg:stroke-linecap="butt" draw:fill="solid" draw:fill-color="#64a1ea" draw:textarea-horizontal-align="center" draw:textarea-vertical-align="middle" loext:decorative="false"/>
    </style:style>
    <style:style style:name="gr104" style:family="graphic" style:parent-style-name="standard">
      <style:graphic-properties draw:stroke="dash" draw:stroke-dash="Dash_20_Dot_20_1" svg:stroke-width="0cm" svg:stroke-color="#e5a50a" draw:stroke-linejoin="none" svg:stroke-linecap="butt" draw:fill="solid" draw:fill-color="#66a2eb" draw:textarea-horizontal-align="center" draw:textarea-vertical-align="middle" loext:decorative="false"/>
    </style:style>
    <style:style style:name="gr105" style:family="graphic" style:parent-style-name="standard">
      <style:graphic-properties draw:stroke="dash" draw:stroke-dash="Dash_20_Dot_20_1" svg:stroke-width="0cm" svg:stroke-color="#e5a50a" draw:stroke-linejoin="none" svg:stroke-linecap="butt" draw:fill="solid" draw:fill-color="#68a3eb" draw:textarea-horizontal-align="center" draw:textarea-vertical-align="middle" loext:decorative="false"/>
    </style:style>
    <style:style style:name="gr106" style:family="graphic" style:parent-style-name="standard">
      <style:graphic-properties draw:stroke="dash" draw:stroke-dash="Dash_20_Dot_20_1" svg:stroke-width="0cm" svg:stroke-color="#e5a50a" draw:stroke-linejoin="none" svg:stroke-linecap="butt" draw:fill="solid" draw:fill-color="#69a5eb" draw:textarea-horizontal-align="center" draw:textarea-vertical-align="middle" loext:decorative="false"/>
    </style:style>
    <style:style style:name="gr107" style:family="graphic" style:parent-style-name="standard">
      <style:graphic-properties draw:stroke="dash" draw:stroke-dash="Dash_20_Dot_20_1" svg:stroke-width="0cm" svg:stroke-color="#e5a50a" draw:stroke-linejoin="none" svg:stroke-linecap="butt" draw:fill="solid" draw:fill-color="#6ba6eb" draw:textarea-horizontal-align="center" draw:textarea-vertical-align="middle" loext:decorative="false"/>
    </style:style>
    <style:style style:name="gr108" style:family="graphic" style:parent-style-name="standard">
      <style:graphic-properties draw:stroke="dash" draw:stroke-dash="Dash_20_Dot_20_1" svg:stroke-width="0cm" svg:stroke-color="#e5a50a" draw:stroke-linejoin="none" svg:stroke-linecap="butt" draw:fill="solid" draw:fill-color="#6da7eb" draw:textarea-horizontal-align="center" draw:textarea-vertical-align="middle" loext:decorative="false"/>
    </style:style>
    <style:style style:name="gr109" style:family="graphic" style:parent-style-name="standard">
      <style:graphic-properties draw:stroke="dash" draw:stroke-dash="Dash_20_Dot_20_1" svg:stroke-width="0cm" svg:stroke-color="#e5a50a" draw:stroke-linejoin="none" svg:stroke-linecap="butt" draw:fill="solid" draw:fill-color="#6fa8ec" draw:textarea-horizontal-align="center" draw:textarea-vertical-align="middle" loext:decorative="false"/>
    </style:style>
    <style:style style:name="gr110" style:family="graphic" style:parent-style-name="standard">
      <style:graphic-properties draw:stroke="dash" draw:stroke-dash="Dash_20_Dot_20_1" svg:stroke-width="0cm" svg:stroke-color="#e5a50a" draw:stroke-linejoin="none" svg:stroke-linecap="butt" draw:fill="solid" draw:fill-color="#71a9ec" draw:textarea-horizontal-align="center" draw:textarea-vertical-align="middle" loext:decorative="false"/>
    </style:style>
    <style:style style:name="gr111" style:family="graphic" style:parent-style-name="standard">
      <style:graphic-properties draw:stroke="dash" draw:stroke-dash="Dash_20_Dot_20_1" svg:stroke-width="0cm" svg:stroke-color="#e5a50a" draw:stroke-linejoin="none" svg:stroke-linecap="butt" draw:fill="solid" draw:fill-color="#73aaec" draw:textarea-horizontal-align="center" draw:textarea-vertical-align="middle" loext:decorative="false"/>
    </style:style>
    <style:style style:name="gr112" style:family="graphic" style:parent-style-name="standard">
      <style:graphic-properties draw:stroke="dash" draw:stroke-dash="Dash_20_Dot_20_1" svg:stroke-width="0cm" svg:stroke-color="#e5a50a" draw:stroke-linejoin="none" svg:stroke-linecap="butt" draw:fill="solid" draw:fill-color="#75abec" draw:textarea-horizontal-align="center" draw:textarea-vertical-align="middle" loext:decorative="false"/>
    </style:style>
    <style:style style:name="gr113" style:family="graphic" style:parent-style-name="standard">
      <style:graphic-properties draw:stroke="dash" draw:stroke-dash="Dash_20_Dot_20_1" svg:stroke-width="0cm" svg:stroke-color="#e5a50a" draw:stroke-linejoin="none" svg:stroke-linecap="butt" draw:fill="solid" draw:fill-color="#77aced" draw:textarea-horizontal-align="center" draw:textarea-vertical-align="middle" loext:decorative="false"/>
    </style:style>
    <style:style style:name="gr114" style:family="graphic" style:parent-style-name="standard">
      <style:graphic-properties draw:stroke="dash" draw:stroke-dash="Dash_20_Dot_20_1" svg:stroke-width="0cm" svg:stroke-color="#e5a50a" draw:stroke-linejoin="none" svg:stroke-linecap="butt" draw:fill="solid" draw:fill-color="#78aeed" draw:textarea-horizontal-align="center" draw:textarea-vertical-align="middle" loext:decorative="false"/>
    </style:style>
    <style:style style:name="gr115" style:family="graphic" style:parent-style-name="standard">
      <style:graphic-properties draw:stroke="dash" draw:stroke-dash="Dash_20_Dot_20_1" svg:stroke-width="0cm" svg:stroke-color="#e5a50a" draw:stroke-linejoin="none" svg:stroke-linecap="butt" draw:fill="solid" draw:fill-color="#7aafed" draw:textarea-horizontal-align="center" draw:textarea-vertical-align="middle" loext:decorative="false"/>
    </style:style>
    <style:style style:name="gr116" style:family="graphic" style:parent-style-name="standard">
      <style:graphic-properties draw:stroke="dash" draw:stroke-dash="Dash_20_Dot_20_1" svg:stroke-width="0cm" svg:stroke-color="#e5a50a" draw:stroke-linejoin="none" svg:stroke-linecap="butt" draw:fill="solid" draw:fill-color="#7cb0ee" draw:textarea-horizontal-align="center" draw:textarea-vertical-align="middle" loext:decorative="false"/>
    </style:style>
    <style:style style:name="gr117" style:family="graphic" style:parent-style-name="standard">
      <style:graphic-properties draw:stroke="dash" draw:stroke-dash="Dash_20_Dot_20_1" svg:stroke-width="0cm" svg:stroke-color="#e5a50a" draw:stroke-linejoin="none" svg:stroke-linecap="butt" draw:fill="solid" draw:fill-color="#7eb1ee" draw:textarea-horizontal-align="center" draw:textarea-vertical-align="middle" loext:decorative="false"/>
    </style:style>
    <style:style style:name="gr118" style:family="graphic" style:parent-style-name="standard">
      <style:graphic-properties draw:stroke="dash" draw:stroke-dash="Dash_20_Dot_20_1" svg:stroke-width="0cm" svg:stroke-color="#e5a50a" draw:stroke-linejoin="none" svg:stroke-linecap="butt" draw:fill="solid" draw:fill-color="#80b2ee" draw:textarea-horizontal-align="center" draw:textarea-vertical-align="middle" loext:decorative="false"/>
    </style:style>
    <style:style style:name="gr119" style:family="graphic" style:parent-style-name="standard">
      <style:graphic-properties draw:stroke="dash" draw:stroke-dash="Dash_20_Dot_20_1" svg:stroke-width="0cm" svg:stroke-color="#e5a50a" draw:stroke-linejoin="none" svg:stroke-linecap="butt" draw:fill="solid" draw:fill-color="#82b3ee" draw:textarea-horizontal-align="center" draw:textarea-vertical-align="middle" loext:decorative="false"/>
    </style:style>
    <style:style style:name="gr120" style:family="graphic" style:parent-style-name="standard">
      <style:graphic-properties draw:stroke="dash" draw:stroke-dash="Dash_20_Dot_20_1" svg:stroke-width="0cm" svg:stroke-color="#e5a50a" draw:stroke-linejoin="none" svg:stroke-linecap="butt" draw:fill="solid" draw:fill-color="#84b4ef" draw:textarea-horizontal-align="center" draw:textarea-vertical-align="middle" loext:decorative="false"/>
    </style:style>
    <style:style style:name="gr121" style:family="graphic" style:parent-style-name="standard">
      <style:graphic-properties draw:stroke="dash" draw:stroke-dash="Dash_20_Dot_20_1" svg:stroke-width="0cm" svg:stroke-color="#e5a50a" draw:stroke-linejoin="none" svg:stroke-linecap="butt" draw:fill="solid" draw:fill-color="#86b5ef" draw:textarea-horizontal-align="center" draw:textarea-vertical-align="middle" loext:decorative="false"/>
    </style:style>
    <style:style style:name="gr122" style:family="graphic" style:parent-style-name="standard">
      <style:graphic-properties draw:stroke="dash" draw:stroke-dash="Dash_20_Dot_20_1" svg:stroke-width="0cm" svg:stroke-color="#e5a50a" draw:stroke-linejoin="none" svg:stroke-linecap="butt" draw:fill="solid" draw:fill-color="#87b7ef" draw:textarea-horizontal-align="center" draw:textarea-vertical-align="middle" loext:decorative="false"/>
    </style:style>
    <style:style style:name="gr123" style:family="graphic" style:parent-style-name="standard">
      <style:graphic-properties draw:stroke="dash" draw:stroke-dash="Dash_20_Dot_20_1" svg:stroke-width="0cm" svg:stroke-color="#e5a50a" draw:stroke-linejoin="none" svg:stroke-linecap="butt" draw:fill="solid" draw:fill-color="#89b8ef" draw:textarea-horizontal-align="center" draw:textarea-vertical-align="middle" loext:decorative="false"/>
    </style:style>
    <style:style style:name="gr124" style:family="graphic" style:parent-style-name="standard">
      <style:graphic-properties draw:stroke="dash" draw:stroke-dash="Dash_20_Dot_20_1" svg:stroke-width="0cm" svg:stroke-color="#e5a50a" draw:stroke-linejoin="none" svg:stroke-linecap="butt" draw:fill="solid" draw:fill-color="#8bb9f0" draw:textarea-horizontal-align="center" draw:textarea-vertical-align="middle" loext:decorative="false"/>
    </style:style>
    <style:style style:name="gr125" style:family="graphic" style:parent-style-name="standard">
      <style:graphic-properties draw:stroke="dash" draw:stroke-dash="Dash_20_Dot_20_1" svg:stroke-width="0cm" svg:stroke-color="#e5a50a" draw:stroke-linejoin="none" svg:stroke-linecap="butt" draw:fill="solid" draw:fill-color="#8dbaf0" draw:textarea-horizontal-align="center" draw:textarea-vertical-align="middle" loext:decorative="false"/>
    </style:style>
    <style:style style:name="gr126" style:family="graphic" style:parent-style-name="standard">
      <style:graphic-properties draw:stroke="dash" draw:stroke-dash="Dash_20_Dot_20_1" svg:stroke-width="0cm" svg:stroke-color="#e5a50a" draw:stroke-linejoin="none" svg:stroke-linecap="butt" draw:fill="solid" draw:fill-color="#8fbbf0" draw:textarea-horizontal-align="center" draw:textarea-vertical-align="middle" loext:decorative="false"/>
    </style:style>
    <style:style style:name="gr127" style:family="graphic" style:parent-style-name="standard">
      <style:graphic-properties draw:stroke="dash" draw:stroke-dash="Dash_20_Dot_20_1" svg:stroke-width="0cm" svg:stroke-color="#e5a50a" draw:stroke-linejoin="none" svg:stroke-linecap="butt" draw:fill="solid" draw:fill-color="#91bcf0" draw:textarea-horizontal-align="center" draw:textarea-vertical-align="middle" loext:decorative="false"/>
    </style:style>
    <style:style style:name="gr128" style:family="graphic" style:parent-style-name="standard">
      <style:graphic-properties draw:stroke="dash" draw:stroke-dash="Dash_20_Dot_20_1" svg:stroke-width="0cm" svg:stroke-color="#e5a50a" draw:stroke-linejoin="none" svg:stroke-linecap="butt" draw:fill="solid" draw:fill-color="#93bdf1" draw:textarea-horizontal-align="center" draw:textarea-vertical-align="middle" loext:decorative="false"/>
    </style:style>
    <style:style style:name="gr129" style:family="graphic" style:parent-style-name="standard">
      <style:graphic-properties draw:stroke="dash" draw:stroke-dash="Dash_20_Dot_20_1" svg:stroke-width="0cm" svg:stroke-color="#e5a50a" draw:stroke-linejoin="none" svg:stroke-linecap="butt" draw:fill="solid" draw:fill-color="#94bff1" draw:textarea-horizontal-align="center" draw:textarea-vertical-align="middle" loext:decorative="false"/>
    </style:style>
    <style:style style:name="gr130" style:family="graphic" style:parent-style-name="standard">
      <style:graphic-properties draw:stroke="dash" draw:stroke-dash="Dash_20_Dot_20_1" svg:stroke-width="0cm" svg:stroke-color="#e5a50a" draw:stroke-linejoin="none" svg:stroke-linecap="butt" draw:fill="solid" draw:fill-color="#96c0f1" draw:textarea-horizontal-align="center" draw:textarea-vertical-align="middle" loext:decorative="false"/>
    </style:style>
    <style:style style:name="gr131" style:family="graphic" style:parent-style-name="standard">
      <style:graphic-properties draw:stroke="dash" draw:stroke-dash="Dash_20_Dot_20_1" svg:stroke-width="0cm" svg:stroke-color="#e5a50a" draw:stroke-linejoin="none" svg:stroke-linecap="butt" draw:fill="solid" draw:fill-color="#98c1f1" draw:textarea-horizontal-align="center" draw:textarea-vertical-align="middle" loext:decorative="false"/>
    </style:style>
    <style:style style:name="gr132" style:family="graphic" style:parent-style-name="standard">
      <style:graphic-properties draw:stroke="dash" draw:stroke-dash="Dash_20_Dot_20_1" svg:stroke-width="0cm" svg:stroke-color="#e5a50a" draw:stroke-linejoin="none" svg:stroke-linecap="butt" draw:fill="solid" draw:fill-color="#9ac2f2" draw:textarea-horizontal-align="center" draw:textarea-vertical-align="middle" loext:decorative="false"/>
    </style:style>
    <style:style style:name="gr133" style:family="graphic" style:parent-style-name="standard">
      <style:graphic-properties draw:stroke="dash" draw:stroke-dash="Dash_20_Dot_20_1" svg:stroke-width="0cm" svg:stroke-color="#e5a50a" draw:stroke-linejoin="none" svg:stroke-linecap="butt" draw:fill="solid" draw:fill-color="#9cc3f2" draw:textarea-horizontal-align="center" draw:textarea-vertical-align="middle" loext:decorative="false"/>
    </style:style>
    <style:style style:name="gr134" style:family="graphic" style:parent-style-name="standard">
      <style:graphic-properties draw:stroke="dash" draw:stroke-dash="Dash_20_Dot_20_1" svg:stroke-width="0cm" svg:stroke-color="#e5a50a" draw:stroke-linejoin="none" svg:stroke-linecap="butt" draw:fill="solid" draw:fill-color="#9ec4f2" draw:textarea-horizontal-align="center" draw:textarea-vertical-align="middle" loext:decorative="false"/>
    </style:style>
    <style:style style:name="gr135" style:family="graphic" style:parent-style-name="standard">
      <style:graphic-properties draw:stroke="dash" draw:stroke-dash="Dash_20_Dot_20_1" svg:stroke-width="0cm" svg:stroke-color="#e5a50a" draw:stroke-linejoin="none" svg:stroke-linecap="butt" draw:fill="solid" draw:fill-color="#a0c5f2" draw:textarea-horizontal-align="center" draw:textarea-vertical-align="middle" loext:decorative="false"/>
    </style:style>
    <style:style style:name="gr136" style:family="graphic" style:parent-style-name="standard">
      <style:graphic-properties draw:stroke="dash" draw:stroke-dash="Dash_20_Dot_20_1" svg:stroke-width="0cm" svg:stroke-color="#e5a50a" draw:stroke-linejoin="none" svg:stroke-linecap="butt" draw:fill="solid" draw:fill-color="#a2c6f3" draw:textarea-horizontal-align="center" draw:textarea-vertical-align="middle" loext:decorative="false"/>
    </style:style>
    <style:style style:name="gr137" style:family="graphic" style:parent-style-name="standard">
      <style:graphic-properties draw:stroke="dash" draw:stroke-dash="Dash_20_Dot_20_1" svg:stroke-width="0cm" svg:stroke-color="#e5a50a" draw:stroke-linejoin="none" svg:stroke-linecap="butt" draw:fill="solid" draw:fill-color="#a3c8f3" draw:textarea-horizontal-align="center" draw:textarea-vertical-align="middle" loext:decorative="false"/>
    </style:style>
    <style:style style:name="gr138" style:family="graphic" style:parent-style-name="standard">
      <style:graphic-properties draw:stroke="dash" draw:stroke-dash="Dash_20_Dot_20_1" svg:stroke-width="0cm" svg:stroke-color="#e5a50a" draw:stroke-linejoin="none" svg:stroke-linecap="butt" draw:fill="solid" draw:fill-color="#a5c9f3" draw:textarea-horizontal-align="center" draw:textarea-vertical-align="middle" loext:decorative="false"/>
    </style:style>
    <style:style style:name="gr139" style:family="graphic" style:parent-style-name="standard">
      <style:graphic-properties draw:stroke="dash" draw:stroke-dash="Dash_20_Dot_20_1" svg:stroke-width="0cm" svg:stroke-color="#e5a50a" draw:stroke-linejoin="none" svg:stroke-linecap="butt" draw:fill="solid" draw:fill-color="#a7caf3" draw:textarea-horizontal-align="center" draw:textarea-vertical-align="middle" loext:decorative="false"/>
    </style:style>
    <style:style style:name="gr140" style:family="graphic" style:parent-style-name="standard">
      <style:graphic-properties draw:stroke="dash" draw:stroke-dash="Dash_20_Dot_20_1" svg:stroke-width="0cm" svg:stroke-color="#e5a50a" draw:stroke-linejoin="none" svg:stroke-linecap="butt" draw:fill="solid" draw:fill-color="#a9cbf4" draw:textarea-horizontal-align="center" draw:textarea-vertical-align="middle" loext:decorative="false"/>
    </style:style>
    <style:style style:name="gr141" style:family="graphic" style:parent-style-name="standard">
      <style:graphic-properties draw:stroke="dash" draw:stroke-dash="Dash_20_Dot_20_1" svg:stroke-width="0cm" svg:stroke-color="#e5a50a" draw:stroke-linejoin="none" svg:stroke-linecap="butt" draw:fill="solid" draw:fill-color="#abccf4" draw:textarea-horizontal-align="center" draw:textarea-vertical-align="middle" loext:decorative="false"/>
    </style:style>
    <style:style style:name="gr142" style:family="graphic" style:parent-style-name="standard">
      <style:graphic-properties draw:stroke="dash" draw:stroke-dash="Dash_20_Dot_20_1" svg:stroke-width="0cm" svg:stroke-color="#e5a50a" draw:stroke-linejoin="none" svg:stroke-linecap="butt" draw:fill="solid" draw:fill-color="#adcdf4" draw:textarea-horizontal-align="center" draw:textarea-vertical-align="middle" loext:decorative="false"/>
    </style:style>
    <style:style style:name="gr143" style:family="graphic" style:parent-style-name="standard">
      <style:graphic-properties draw:stroke="dash" draw:stroke-dash="Dash_20_Dot_20_1" svg:stroke-width="0cm" svg:stroke-color="#e5a50a" draw:stroke-linejoin="none" svg:stroke-linecap="butt" draw:fill="solid" draw:fill-color="#afcef4" draw:textarea-horizontal-align="center" draw:textarea-vertical-align="middle" loext:decorative="false"/>
    </style:style>
    <style:style style:name="gr144" style:family="graphic" style:parent-style-name="standard">
      <style:graphic-properties draw:stroke="dash" draw:stroke-dash="Dash_20_Dot_20_1" svg:stroke-width="0cm" svg:stroke-color="#e5a50a" draw:stroke-linejoin="none" svg:stroke-linecap="butt" draw:fill="solid" draw:fill-color="#b1d0f5" draw:textarea-horizontal-align="center" draw:textarea-vertical-align="middle" loext:decorative="false"/>
    </style:style>
    <style:style style:name="gr145" style:family="graphic" style:parent-style-name="standard">
      <style:graphic-properties draw:stroke="dash" draw:stroke-dash="Dash_20_Dot_20_1" svg:stroke-width="0cm" svg:stroke-color="#e5a50a" draw:stroke-linejoin="none" svg:stroke-linecap="butt" draw:fill="solid" draw:fill-color="#b2d1f5" draw:textarea-horizontal-align="center" draw:textarea-vertical-align="middle" loext:decorative="false"/>
    </style:style>
    <style:style style:name="gr146" style:family="graphic" style:parent-style-name="standard">
      <style:graphic-properties draw:stroke="dash" draw:stroke-dash="Dash_20_Dot_20_1" svg:stroke-width="0cm" svg:stroke-color="#e5a50a" draw:stroke-linejoin="none" svg:stroke-linecap="butt" draw:fill="solid" draw:fill-color="#b4d2f5" draw:textarea-horizontal-align="center" draw:textarea-vertical-align="middle" loext:decorative="false"/>
    </style:style>
    <style:style style:name="gr147" style:family="graphic" style:parent-style-name="standard">
      <style:graphic-properties draw:stroke="dash" draw:stroke-dash="Dash_20_Dot_20_1" svg:stroke-width="0cm" svg:stroke-color="#e5a50a" draw:stroke-linejoin="none" svg:stroke-linecap="butt" draw:fill="solid" draw:fill-color="#b6d3f5" draw:textarea-horizontal-align="center" draw:textarea-vertical-align="middle" loext:decorative="false"/>
    </style:style>
    <style:style style:name="gr148" style:family="graphic" style:parent-style-name="standard">
      <style:graphic-properties draw:stroke="dash" draw:stroke-dash="Dash_20_Dot_20_1" svg:stroke-width="0cm" svg:stroke-color="#e5a50a" draw:stroke-linejoin="none" svg:stroke-linecap="butt" draw:fill="solid" draw:fill-color="#b8d4f6" draw:textarea-horizontal-align="center" draw:textarea-vertical-align="middle" loext:decorative="false"/>
    </style:style>
    <style:style style:name="gr149" style:family="graphic" style:parent-style-name="standard">
      <style:graphic-properties draw:stroke="dash" draw:stroke-dash="Dash_20_Dot_20_1" svg:stroke-width="0cm" svg:stroke-color="#e5a50a" draw:stroke-linejoin="none" svg:stroke-linecap="butt" draw:fill="solid" draw:fill-color="#bad5f6" draw:textarea-horizontal-align="center" draw:textarea-vertical-align="middle" loext:decorative="false"/>
    </style:style>
    <style:style style:name="gr150" style:family="graphic" style:parent-style-name="standard">
      <style:graphic-properties draw:stroke="dash" draw:stroke-dash="Dash_20_Dot_20_1" svg:stroke-width="0cm" svg:stroke-color="#e5a50a" draw:stroke-linejoin="none" svg:stroke-linecap="butt" draw:fill="solid" draw:fill-color="#bcd6f6" draw:textarea-horizontal-align="center" draw:textarea-vertical-align="middle" loext:decorative="false"/>
    </style:style>
    <style:style style:name="gr151" style:family="graphic" style:parent-style-name="standard">
      <style:graphic-properties draw:stroke="dash" draw:stroke-dash="Dash_20_Dot_20_1" svg:stroke-width="0cm" svg:stroke-color="#e5a50a" draw:stroke-linejoin="none" svg:stroke-linecap="butt" draw:fill="solid" draw:fill-color="#bed7f6" draw:textarea-horizontal-align="center" draw:textarea-vertical-align="middle" loext:decorative="false"/>
    </style:style>
    <style:style style:name="gr152" style:family="graphic" style:parent-style-name="standard">
      <style:graphic-properties draw:stroke="dash" draw:stroke-dash="Dash_20_Dot_20_1" svg:stroke-width="0cm" svg:stroke-color="#e5a50a" draw:stroke-linejoin="none" svg:stroke-linecap="butt" draw:fill="solid" draw:fill-color="#bfd9f7" draw:textarea-horizontal-align="center" draw:textarea-vertical-align="middle" loext:decorative="false"/>
    </style:style>
    <style:style style:name="gr153" style:family="graphic" style:parent-style-name="standard">
      <style:graphic-properties draw:stroke="dash" draw:stroke-dash="Dash_20_Dot_20_1" svg:stroke-width="0cm" svg:stroke-color="#e5a50a" draw:stroke-linejoin="none" svg:stroke-linecap="butt" draw:fill="solid" draw:fill-color="#c1daf7" draw:textarea-horizontal-align="center" draw:textarea-vertical-align="middle" loext:decorative="false"/>
    </style:style>
    <style:style style:name="gr154" style:family="graphic" style:parent-style-name="standard">
      <style:graphic-properties draw:stroke="dash" draw:stroke-dash="Dash_20_Dot_20_1" svg:stroke-width="0cm" svg:stroke-color="#e5a50a" draw:stroke-linejoin="none" svg:stroke-linecap="butt" draw:fill="solid" draw:fill-color="#c3dbf7" draw:textarea-horizontal-align="center" draw:textarea-vertical-align="middle" loext:decorative="false"/>
    </style:style>
    <style:style style:name="gr155" style:family="graphic" style:parent-style-name="standard">
      <style:graphic-properties draw:stroke="dash" draw:stroke-dash="Dash_20_Dot_20_1" svg:stroke-width="0cm" svg:stroke-color="#e5a50a" draw:stroke-linejoin="none" svg:stroke-linecap="butt" draw:fill="solid" draw:fill-color="#c5dcf7" draw:textarea-horizontal-align="center" draw:textarea-vertical-align="middle" loext:decorative="false"/>
    </style:style>
    <style:style style:name="gr156" style:family="graphic" style:parent-style-name="standard">
      <style:graphic-properties draw:stroke="dash" draw:stroke-dash="Dash_20_Dot_20_1" svg:stroke-width="0cm" svg:stroke-color="#e5a50a" draw:stroke-linejoin="none" svg:stroke-linecap="butt" draw:fill="solid" draw:fill-color="#c7ddf8" draw:textarea-horizontal-align="center" draw:textarea-vertical-align="middle" loext:decorative="false"/>
    </style:style>
    <style:style style:name="gr157" style:family="graphic" style:parent-style-name="standard">
      <style:graphic-properties draw:stroke="dash" draw:stroke-dash="Dash_20_Dot_20_1" svg:stroke-width="0cm" svg:stroke-color="#e5a50a" draw:stroke-linejoin="none" svg:stroke-linecap="butt" draw:fill="solid" draw:fill-color="#c9def8" draw:textarea-horizontal-align="center" draw:textarea-vertical-align="middle" loext:decorative="false"/>
    </style:style>
    <style:style style:name="gr158" style:family="graphic" style:parent-style-name="standard">
      <style:graphic-properties draw:stroke="dash" draw:stroke-dash="Dash_20_Dot_20_1" svg:stroke-width="0cm" svg:stroke-color="#e5a50a" draw:stroke-linejoin="none" svg:stroke-linecap="butt" draw:fill="solid" draw:fill-color="#cbdff8" draw:textarea-horizontal-align="center" draw:textarea-vertical-align="middle" loext:decorative="false"/>
    </style:style>
    <style:style style:name="gr159" style:family="graphic" style:parent-style-name="standard">
      <style:graphic-properties draw:stroke="dash" draw:stroke-dash="Dash_20_Dot_20_1" svg:stroke-width="0cm" svg:stroke-color="#e5a50a" draw:stroke-linejoin="none" svg:stroke-linecap="butt" draw:fill="solid" draw:fill-color="#cde0f8" draw:textarea-horizontal-align="center" draw:textarea-vertical-align="middle" loext:decorative="false"/>
    </style:style>
    <style:style style:name="gr160" style:family="graphic" style:parent-style-name="standard">
      <style:graphic-properties draw:stroke="dash" draw:stroke-dash="Dash_20_Dot_20_1" svg:stroke-width="0cm" svg:stroke-color="#e5a50a" draw:stroke-linejoin="none" svg:stroke-linecap="butt" draw:fill="solid" draw:fill-color="#cee2f9" draw:textarea-horizontal-align="center" draw:textarea-vertical-align="middle" loext:decorative="false"/>
    </style:style>
    <style:style style:name="gr161" style:family="graphic" style:parent-style-name="standard">
      <style:graphic-properties draw:stroke="dash" draw:stroke-dash="Dash_20_Dot_20_1" svg:stroke-width="0cm" svg:stroke-color="#e5a50a" draw:stroke-linejoin="none" svg:stroke-linecap="butt" draw:fill="solid" draw:fill-color="#d0e3f9" draw:textarea-horizontal-align="center" draw:textarea-vertical-align="middle" loext:decorative="false"/>
    </style:style>
    <style:style style:name="gr162" style:family="graphic" style:parent-style-name="standard">
      <style:graphic-properties draw:stroke="dash" draw:stroke-dash="Dash_20_Dot_20_1" svg:stroke-width="0cm" svg:stroke-color="#e5a50a" draw:stroke-linejoin="none" svg:stroke-linecap="butt" draw:fill="solid" draw:fill-color="#d2e4f9" draw:textarea-horizontal-align="center" draw:textarea-vertical-align="middle" loext:decorative="false"/>
    </style:style>
    <style:style style:name="gr163" style:family="graphic" style:parent-style-name="standard">
      <style:graphic-properties draw:stroke="dash" draw:stroke-dash="Dash_20_Dot_20_1" svg:stroke-width="0cm" svg:stroke-color="#e5a50a" draw:stroke-linejoin="none" svg:stroke-linecap="butt" draw:fill="solid" draw:fill-color="#d4e5f9" draw:textarea-horizontal-align="center" draw:textarea-vertical-align="middle" loext:decorative="false"/>
    </style:style>
    <style:style style:name="gr164" style:family="graphic" style:parent-style-name="standard">
      <style:graphic-properties draw:stroke="dash" draw:stroke-dash="Dash_20_Dot_20_1" svg:stroke-width="0cm" svg:stroke-color="#e5a50a" draw:stroke-linejoin="none" svg:stroke-linecap="butt" draw:fill="solid" draw:fill-color="#d6e6fa" draw:textarea-horizontal-align="center" draw:textarea-vertical-align="middle" loext:decorative="false"/>
    </style:style>
    <style:style style:name="gr165" style:family="graphic" style:parent-style-name="standard">
      <style:graphic-properties draw:stroke="dash" draw:stroke-dash="Dash_20_Dot_20_1" svg:stroke-width="0cm" svg:stroke-color="#e5a50a" draw:stroke-linejoin="none" svg:stroke-linecap="butt" draw:fill="solid" draw:fill-color="#d8e7fa" draw:textarea-horizontal-align="center" draw:textarea-vertical-align="middle" loext:decorative="false"/>
    </style:style>
    <style:style style:name="gr166" style:family="graphic" style:parent-style-name="standard">
      <style:graphic-properties draw:stroke="dash" draw:stroke-dash="Dash_20_Dot_20_1" svg:stroke-width="0cm" svg:stroke-color="#e5a50a" draw:stroke-linejoin="none" svg:stroke-linecap="butt" draw:fill="solid" draw:fill-color="#dae8fa" draw:textarea-horizontal-align="center" draw:textarea-vertical-align="middle" loext:decorative="false"/>
    </style:style>
    <style:style style:name="gr167" style:family="graphic" style:parent-style-name="standard">
      <style:graphic-properties draw:stroke="dash" draw:stroke-dash="Dash_20_Dot_20_1" svg:stroke-width="0cm" svg:stroke-color="#e5a50a" draw:stroke-linejoin="none" svg:stroke-linecap="butt" draw:fill="solid" draw:fill-color="#dbeafa" draw:textarea-horizontal-align="center" draw:textarea-vertical-align="middle" loext:decorative="false"/>
    </style:style>
    <style:style style:name="gr168" style:family="graphic" style:parent-style-name="standard">
      <style:graphic-properties draw:stroke="dash" draw:stroke-dash="Dash_20_Dot_20_1" svg:stroke-width="0cm" svg:stroke-color="#e5a50a" draw:stroke-linejoin="none" svg:stroke-linecap="butt" draw:fill="solid" draw:fill-color="#ddebfb" draw:textarea-horizontal-align="center" draw:textarea-vertical-align="middle" loext:decorative="false"/>
    </style:style>
    <style:style style:name="gr169" style:family="graphic" style:parent-style-name="standard">
      <style:graphic-properties draw:stroke="dash" draw:stroke-dash="Dash_20_Dot_20_1" svg:stroke-width="0cm" svg:stroke-color="#e5a50a" draw:stroke-linejoin="none" svg:stroke-linecap="butt" draw:fill="solid" draw:fill-color="#dfecfb" draw:textarea-horizontal-align="center" draw:textarea-vertical-align="middle" loext:decorative="false"/>
    </style:style>
    <style:style style:name="gr170" style:family="graphic" style:parent-style-name="standard">
      <style:graphic-properties draw:stroke="dash" draw:stroke-dash="Dash_20_Dot_20_1" svg:stroke-width="0cm" svg:stroke-color="#e5a50a" draw:stroke-linejoin="none" svg:stroke-linecap="butt" draw:fill="solid" draw:fill-color="#e1edfb" draw:textarea-horizontal-align="center" draw:textarea-vertical-align="middle" loext:decorative="false"/>
    </style:style>
    <style:style style:name="gr171" style:family="graphic" style:parent-style-name="standard">
      <style:graphic-properties draw:stroke="dash" draw:stroke-dash="Dash_20_Dot_20_1" svg:stroke-width="0cm" svg:stroke-color="#e5a50a" draw:stroke-linejoin="none" svg:stroke-linecap="butt" draw:fill="solid" draw:fill-color="#e3eefb" draw:textarea-horizontal-align="center" draw:textarea-vertical-align="middle" loext:decorative="false"/>
    </style:style>
    <style:style style:name="gr172" style:family="graphic" style:parent-style-name="standard">
      <style:graphic-properties draw:stroke="dash" draw:stroke-dash="Dash_20_Dot_20_1" svg:stroke-width="0cm" svg:stroke-color="#e5a50a" draw:stroke-linejoin="none" svg:stroke-linecap="butt" draw:fill="solid" draw:fill-color="#e5effb" draw:textarea-horizontal-align="center" draw:textarea-vertical-align="middle" loext:decorative="false"/>
    </style:style>
    <style:style style:name="gr173" style:family="graphic" style:parent-style-name="standard">
      <style:graphic-properties draw:stroke="dash" draw:stroke-dash="Dash_20_Dot_20_1" svg:stroke-width="0cm" svg:stroke-color="#e5a50a" draw:stroke-linejoin="none" svg:stroke-linecap="butt" draw:fill="solid" draw:fill-color="#e7f0fc" draw:textarea-horizontal-align="center" draw:textarea-vertical-align="middle" loext:decorative="false"/>
    </style:style>
    <style:style style:name="gr174" style:family="graphic" style:parent-style-name="standard">
      <style:graphic-properties draw:stroke="dash" draw:stroke-dash="Dash_20_Dot_20_1" svg:stroke-width="0cm" svg:stroke-color="#e5a50a" draw:stroke-linejoin="none" svg:stroke-linecap="butt" draw:fill="solid" draw:fill-color="#e9f1fc" draw:textarea-horizontal-align="center" draw:textarea-vertical-align="middle" loext:decorative="false"/>
    </style:style>
    <style:style style:name="gr175" style:family="graphic" style:parent-style-name="standard">
      <style:graphic-properties draw:stroke="dash" draw:stroke-dash="Dash_20_Dot_20_1" svg:stroke-width="0cm" svg:stroke-color="#e5a50a" draw:stroke-linejoin="none" svg:stroke-linecap="butt" draw:fill="solid" draw:fill-color="#eaf3fc" draw:textarea-horizontal-align="center" draw:textarea-vertical-align="middle" loext:decorative="false"/>
    </style:style>
    <style:style style:name="gr176" style:family="graphic" style:parent-style-name="standard">
      <style:graphic-properties draw:stroke="dash" draw:stroke-dash="Dash_20_Dot_20_1" svg:stroke-width="0cm" svg:stroke-color="#e5a50a" draw:stroke-linejoin="none" svg:stroke-linecap="butt" draw:fill="solid" draw:fill-color="#ecf4fc" draw:textarea-horizontal-align="center" draw:textarea-vertical-align="middle" loext:decorative="false"/>
    </style:style>
    <style:style style:name="gr177" style:family="graphic" style:parent-style-name="standard">
      <style:graphic-properties draw:stroke="dash" draw:stroke-dash="Dash_20_Dot_20_1" svg:stroke-width="0cm" svg:stroke-color="#e5a50a" draw:stroke-linejoin="none" svg:stroke-linecap="butt" draw:fill="solid" draw:fill-color="#eef5fd" draw:textarea-horizontal-align="center" draw:textarea-vertical-align="middle" loext:decorative="false"/>
    </style:style>
    <style:style style:name="gr178" style:family="graphic" style:parent-style-name="standard">
      <style:graphic-properties draw:stroke="dash" draw:stroke-dash="Dash_20_Dot_20_1" svg:stroke-width="0cm" svg:stroke-color="#e5a50a" draw:stroke-linejoin="none" svg:stroke-linecap="butt" draw:fill="solid" draw:fill-color="#f0f6fd" draw:textarea-horizontal-align="center" draw:textarea-vertical-align="middle" loext:decorative="false"/>
    </style:style>
    <style:style style:name="gr179" style:family="graphic" style:parent-style-name="standard">
      <style:graphic-properties draw:stroke="dash" draw:stroke-dash="Dash_20_Dot_20_1" svg:stroke-width="0cm" svg:stroke-color="#e5a50a" draw:stroke-linejoin="none" svg:stroke-linecap="butt" draw:fill="solid" draw:fill-color="#f2f7fd" draw:textarea-horizontal-align="center" draw:textarea-vertical-align="middle" loext:decorative="false"/>
    </style:style>
    <style:style style:name="gr180" style:family="graphic" style:parent-style-name="standard">
      <style:graphic-properties draw:stroke="dash" draw:stroke-dash="Dash_20_Dot_20_1" svg:stroke-width="0cm" svg:stroke-color="#e5a50a" draw:stroke-linejoin="none" svg:stroke-linecap="butt" draw:fill="solid" draw:fill-color="#f4f8fd" draw:textarea-horizontal-align="center" draw:textarea-vertical-align="middle" loext:decorative="false"/>
    </style:style>
    <style:style style:name="gr181" style:family="graphic" style:parent-style-name="standard">
      <style:graphic-properties draw:stroke="dash" draw:stroke-dash="Dash_20_Dot_20_1" svg:stroke-width="0cm" svg:stroke-color="#e5a50a" draw:stroke-linejoin="none" svg:stroke-linecap="butt" draw:fill="solid" draw:fill-color="#f6f9fe" draw:textarea-horizontal-align="center" draw:textarea-vertical-align="middle" loext:decorative="false"/>
    </style:style>
    <style:style style:name="gr182" style:family="graphic" style:parent-style-name="standard">
      <style:graphic-properties draw:stroke="dash" draw:stroke-dash="Dash_20_Dot_20_1" svg:stroke-width="0cm" svg:stroke-color="#e5a50a" draw:stroke-linejoin="none" svg:stroke-linecap="butt" draw:fill="solid" draw:fill-color="#f8fafe" draw:textarea-horizontal-align="center" draw:textarea-vertical-align="middle" loext:decorative="false"/>
    </style:style>
    <style:style style:name="gr183" style:family="graphic" style:parent-style-name="standard">
      <style:graphic-properties draw:stroke="dash" draw:stroke-dash="Dash_20_Dot_20_1" svg:stroke-width="0cm" svg:stroke-color="#e5a50a" draw:stroke-linejoin="none" svg:stroke-linecap="butt" draw:fill="solid" draw:fill-color="#f9fcfe" draw:textarea-horizontal-align="center" draw:textarea-vertical-align="middle" loext:decorative="false"/>
    </style:style>
    <style:style style:name="gr184" style:family="graphic" style:parent-style-name="standard">
      <style:graphic-properties draw:stroke="dash" draw:stroke-dash="Dash_20_Dot_20_1" svg:stroke-width="0cm" svg:stroke-color="#e5a50a" draw:stroke-linejoin="none" svg:stroke-linecap="butt" draw:fill="solid" draw:fill-color="#fbfdfe" draw:textarea-horizontal-align="center" draw:textarea-vertical-align="middle" loext:decorative="false"/>
    </style:style>
    <style:style style:name="gr185" style:family="graphic" style:parent-style-name="standard">
      <style:graphic-properties draw:stroke="dash" draw:stroke-dash="Dash_20_Dot_20_1" svg:stroke-width="0cm" svg:stroke-color="#e5a50a" draw:stroke-linejoin="none" svg:stroke-linecap="butt" draw:fill="solid" draw:fill-color="#fdfeff" draw:textarea-horizontal-align="center" draw:textarea-vertical-align="middle" loext:decorative="false"/>
    </style:style>
    <style:style style:name="gr186" style:family="graphic" style:parent-style-name="standard">
      <style:graphic-properties draw:stroke="solid" draw:stroke-dash="Dash_20_Dot_20_1" svg:stroke-width="0.041cm" svg:stroke-color="#1a5fb4" draw:stroke-linejoin="miter" svg:stroke-linecap="butt" draw:fill="none" draw:fill-color="#ffffff" draw:textarea-horizontal-align="center" draw:textarea-vertical-align="middle" fo:padding-top="0.145cm" fo:padding-bottom="0.145cm" fo:padding-left="0.27cm" fo:padding-right="0.27cm" loext:decorative="false"/>
    </style:style>
    <style:style style:name="gr187" style:family="graphic" style:parent-style-name="standard">
      <style:graphic-properties draw:stroke="solid" draw:stroke-dash="Dash_20_Dot_20_1" svg:stroke-width="0.041cm" svg:stroke-color="#1a5fb4" draw:stroke-linejoin="miter" svg:stroke-linecap="butt" draw:textarea-horizontal-align="center" draw:textarea-vertical-align="middle" fo:padding-top="0.145cm" fo:padding-bottom="0.145cm" fo:padding-left="0.27cm" fo:padding-right="0.27cm" loext:decorative="false"/>
    </style:style>
    <style:style style:name="gr188" style:family="graphic" style:parent-style-name="standard">
      <style:graphic-properties draw:stroke="dash" draw:stroke-dash="Dash_20_Dot_20_1" svg:stroke-width="0cm" svg:stroke-color="#1a5fb4" draw:stroke-linejoin="none" svg:stroke-linecap="butt" draw:fill="solid" draw:fill-color="#1a5fb4" draw:textarea-horizontal-align="center" draw:textarea-vertical-align="middle" loext:decorative="false"/>
    </style:style>
    <style:style style:name="gr189" style:family="graphic" style:parent-style-name="standard">
      <style:graphic-properties draw:stroke="dash" draw:stroke-dash="Dash_20_Dot_20_1" svg:stroke-width="0cm" svg:stroke-color="#1a5fb4" draw:stroke-linejoin="none" svg:stroke-linecap="butt" draw:fill="solid" draw:fill-color="#fafaff" draw:textarea-horizontal-align="center" draw:textarea-vertical-align="middle" loext:decorative="false"/>
    </style:style>
    <style:style style:name="gr190" style:family="graphic" style:parent-style-name="standard">
      <style:graphic-properties draw:stroke="dash" draw:stroke-dash="Dash_20_Dot_20_1" svg:stroke-width="0cm" svg:stroke-color="#1a5fb4" draw:stroke-linejoin="none" svg:stroke-linecap="butt" draw:fill="solid" draw:fill-color="#000000" draw:opacity="11%" draw:textarea-horizontal-align="center" draw:textarea-vertical-align="middle" loext:decorative="false"/>
    </style:style>
    <style:style style:name="gr191" style:family="graphic" style:parent-style-name="standard">
      <style:graphic-properties draw:stroke="dash" draw:stroke-dash="Dash_20_Dot_20_1" svg:stroke-width="0cm" svg:stroke-color="#1a5fb4" draw:stroke-linejoin="none" svg:stroke-linecap="butt" draw:fill="solid" draw:fill-color="#deddda" draw:textarea-horizontal-align="center" draw:textarea-vertical-align="middle" loext:decorative="false"/>
    </style:style>
    <style:style style:name="gr192" style:family="graphic" style:parent-style-name="standard">
      <style:graphic-properties draw:stroke="solid" draw:stroke-dash="Dash_20_Dot_20_1" svg:stroke-width="0.047cm" svg:stroke-color="#77767b" draw:stroke-linejoin="miter" svg:stroke-linecap="butt" draw:textarea-horizontal-align="center" draw:textarea-vertical-align="middle" fo:padding-top="0.148cm" fo:padding-bottom="0.148cm" fo:padding-left="0.273cm" fo:padding-right="0.273cm" loext:decorative="false"/>
    </style:style>
    <style:style style:name="gr193" style:family="graphic" style:parent-style-name="standard">
      <style:graphic-properties draw:stroke="dash" draw:stroke-dash="Dash_20_Dot_20_1" svg:stroke-width="0cm" svg:stroke-color="#77767b" draw:stroke-linejoin="none" svg:stroke-linecap="butt" draw:fill="solid" draw:fill-color="#c0bfbc" draw:textarea-horizontal-align="center" draw:textarea-vertical-align="middle" loext:decorative="false"/>
    </style:style>
    <style:style style:name="gr194" style:family="graphic" style:parent-style-name="standard">
      <style:graphic-properties draw:stroke="dash" draw:stroke-dash="Dash_20_Dot_20_1" svg:stroke-width="0cm" svg:stroke-color="#77767b" draw:stroke-linejoin="none" svg:stroke-linecap="butt" draw:fill="solid" draw:fill-color="#8ff0a4" draw:textarea-horizontal-align="center" draw:textarea-vertical-align="middle" loext:decorative="false"/>
    </style:style>
    <style:style style:name="gr195" style:family="graphic" style:parent-style-name="standard">
      <style:graphic-properties draw:stroke="dash" draw:stroke-dash="Dash_20_Dot_20_1" svg:stroke-width="0cm" svg:stroke-color="#77767b" draw:stroke-linejoin="none" svg:stroke-linecap="butt" draw:fill="solid" draw:fill-color="#8eefa4" draw:textarea-horizontal-align="center" draw:textarea-vertical-align="middle" loext:decorative="false"/>
    </style:style>
    <style:style style:name="gr196" style:family="graphic" style:parent-style-name="standard">
      <style:graphic-properties draw:stroke="dash" draw:stroke-dash="Dash_20_Dot_20_1" svg:stroke-width="0cm" svg:stroke-color="#77767b" draw:stroke-linejoin="none" svg:stroke-linecap="butt" draw:fill="solid" draw:fill-color="#8eefa3" draw:textarea-horizontal-align="center" draw:textarea-vertical-align="middle" loext:decorative="false"/>
    </style:style>
    <style:style style:name="gr197" style:family="graphic" style:parent-style-name="standard">
      <style:graphic-properties draw:stroke="dash" draw:stroke-dash="Dash_20_Dot_20_1" svg:stroke-width="0cm" svg:stroke-color="#77767b" draw:stroke-linejoin="none" svg:stroke-linecap="butt" draw:fill="solid" draw:fill-color="#8deea3" draw:textarea-horizontal-align="center" draw:textarea-vertical-align="middle" loext:decorative="false"/>
    </style:style>
    <style:style style:name="gr198" style:family="graphic" style:parent-style-name="standard">
      <style:graphic-properties draw:stroke="dash" draw:stroke-dash="Dash_20_Dot_20_1" svg:stroke-width="0cm" svg:stroke-color="#77767b" draw:stroke-linejoin="none" svg:stroke-linecap="butt" draw:fill="solid" draw:fill-color="#8ceea2" draw:textarea-horizontal-align="center" draw:textarea-vertical-align="middle" loext:decorative="false"/>
    </style:style>
    <style:style style:name="gr199" style:family="graphic" style:parent-style-name="standard">
      <style:graphic-properties draw:stroke="dash" draw:stroke-dash="Dash_20_Dot_20_1" svg:stroke-width="0cm" svg:stroke-color="#77767b" draw:stroke-linejoin="none" svg:stroke-linecap="butt" draw:fill="solid" draw:fill-color="#8beda2" draw:textarea-horizontal-align="center" draw:textarea-vertical-align="middle" loext:decorative="false"/>
    </style:style>
    <style:style style:name="gr200" style:family="graphic" style:parent-style-name="standard">
      <style:graphic-properties draw:stroke="dash" draw:stroke-dash="Dash_20_Dot_20_1" svg:stroke-width="0cm" svg:stroke-color="#77767b" draw:stroke-linejoin="none" svg:stroke-linecap="butt" draw:fill="solid" draw:fill-color="#8aeca1" draw:textarea-horizontal-align="center" draw:textarea-vertical-align="middle" loext:decorative="false"/>
    </style:style>
    <style:style style:name="gr201" style:family="graphic" style:parent-style-name="standard">
      <style:graphic-properties draw:stroke="dash" draw:stroke-dash="Dash_20_Dot_20_1" svg:stroke-width="0cm" svg:stroke-color="#77767b" draw:stroke-linejoin="none" svg:stroke-linecap="butt" draw:fill="solid" draw:fill-color="#89eca1" draw:textarea-horizontal-align="center" draw:textarea-vertical-align="middle" loext:decorative="false"/>
    </style:style>
    <style:style style:name="gr202" style:family="graphic" style:parent-style-name="standard">
      <style:graphic-properties draw:stroke="dash" draw:stroke-dash="Dash_20_Dot_20_1" svg:stroke-width="0cm" svg:stroke-color="#77767b" draw:stroke-linejoin="none" svg:stroke-linecap="butt" draw:fill="solid" draw:fill-color="#88eba0" draw:textarea-horizontal-align="center" draw:textarea-vertical-align="middle" loext:decorative="false"/>
    </style:style>
    <style:style style:name="gr203" style:family="graphic" style:parent-style-name="standard">
      <style:graphic-properties draw:stroke="dash" draw:stroke-dash="Dash_20_Dot_20_1" svg:stroke-width="0cm" svg:stroke-color="#77767b" draw:stroke-linejoin="none" svg:stroke-linecap="butt" draw:fill="solid" draw:fill-color="#87ea9f" draw:textarea-horizontal-align="center" draw:textarea-vertical-align="middle" loext:decorative="false"/>
    </style:style>
    <style:style style:name="gr204" style:family="graphic" style:parent-style-name="standard">
      <style:graphic-properties draw:stroke="dash" draw:stroke-dash="Dash_20_Dot_20_1" svg:stroke-width="0cm" svg:stroke-color="#77767b" draw:stroke-linejoin="none" svg:stroke-linecap="butt" draw:fill="solid" draw:fill-color="#86e99f" draw:textarea-horizontal-align="center" draw:textarea-vertical-align="middle" loext:decorative="false"/>
    </style:style>
    <style:style style:name="gr205" style:family="graphic" style:parent-style-name="standard">
      <style:graphic-properties draw:stroke="dash" draw:stroke-dash="Dash_20_Dot_20_1" svg:stroke-width="0cm" svg:stroke-color="#77767b" draw:stroke-linejoin="none" svg:stroke-linecap="butt" draw:fill="solid" draw:fill-color="#85e99f" draw:textarea-horizontal-align="center" draw:textarea-vertical-align="middle" loext:decorative="false"/>
    </style:style>
    <style:style style:name="gr206" style:family="graphic" style:parent-style-name="standard">
      <style:graphic-properties draw:stroke="dash" draw:stroke-dash="Dash_20_Dot_20_1" svg:stroke-width="0cm" svg:stroke-color="#77767b" draw:stroke-linejoin="none" svg:stroke-linecap="butt" draw:fill="solid" draw:fill-color="#85e89e" draw:textarea-horizontal-align="center" draw:textarea-vertical-align="middle" loext:decorative="false"/>
    </style:style>
    <style:style style:name="gr207" style:family="graphic" style:parent-style-name="standard">
      <style:graphic-properties draw:stroke="dash" draw:stroke-dash="Dash_20_Dot_20_1" svg:stroke-width="0cm" svg:stroke-color="#77767b" draw:stroke-linejoin="none" svg:stroke-linecap="butt" draw:fill="solid" draw:fill-color="#84e89e" draw:textarea-horizontal-align="center" draw:textarea-vertical-align="middle" loext:decorative="false"/>
    </style:style>
    <style:style style:name="gr208" style:family="graphic" style:parent-style-name="standard">
      <style:graphic-properties draw:stroke="dash" draw:stroke-dash="Dash_20_Dot_20_1" svg:stroke-width="0cm" svg:stroke-color="#77767b" draw:stroke-linejoin="none" svg:stroke-linecap="butt" draw:fill="solid" draw:fill-color="#83e79d" draw:textarea-horizontal-align="center" draw:textarea-vertical-align="middle" loext:decorative="false"/>
    </style:style>
    <style:style style:name="gr209" style:family="graphic" style:parent-style-name="standard">
      <style:graphic-properties draw:stroke="dash" draw:stroke-dash="Dash_20_Dot_20_1" svg:stroke-width="0cm" svg:stroke-color="#77767b" draw:stroke-linejoin="none" svg:stroke-linecap="butt" draw:fill="solid" draw:fill-color="#82e69d" draw:textarea-horizontal-align="center" draw:textarea-vertical-align="middle" loext:decorative="false"/>
    </style:style>
    <style:style style:name="gr210" style:family="graphic" style:parent-style-name="standard">
      <style:graphic-properties draw:stroke="dash" draw:stroke-dash="Dash_20_Dot_20_1" svg:stroke-width="0cm" svg:stroke-color="#77767b" draw:stroke-linejoin="none" svg:stroke-linecap="butt" draw:fill="solid" draw:fill-color="#81e69c" draw:textarea-horizontal-align="center" draw:textarea-vertical-align="middle" loext:decorative="false"/>
    </style:style>
    <style:style style:name="gr211" style:family="graphic" style:parent-style-name="standard">
      <style:graphic-properties draw:stroke="dash" draw:stroke-dash="Dash_20_Dot_20_1" svg:stroke-width="0cm" svg:stroke-color="#77767b" draw:stroke-linejoin="none" svg:stroke-linecap="butt" draw:fill="solid" draw:fill-color="#80e59c" draw:textarea-horizontal-align="center" draw:textarea-vertical-align="middle" loext:decorative="false"/>
    </style:style>
    <style:style style:name="gr212" style:family="graphic" style:parent-style-name="standard">
      <style:graphic-properties draw:stroke="dash" draw:stroke-dash="Dash_20_Dot_20_1" svg:stroke-width="0cm" svg:stroke-color="#77767b" draw:stroke-linejoin="none" svg:stroke-linecap="butt" draw:fill="solid" draw:fill-color="#80e59b" draw:textarea-horizontal-align="center" draw:textarea-vertical-align="middle" loext:decorative="false"/>
    </style:style>
    <style:style style:name="gr213" style:family="graphic" style:parent-style-name="standard">
      <style:graphic-properties draw:stroke="dash" draw:stroke-dash="Dash_20_Dot_20_1" svg:stroke-width="0cm" svg:stroke-color="#77767b" draw:stroke-linejoin="none" svg:stroke-linecap="butt" draw:fill="solid" draw:fill-color="#7fe49b" draw:textarea-horizontal-align="center" draw:textarea-vertical-align="middle" loext:decorative="false"/>
    </style:style>
    <style:style style:name="gr214" style:family="graphic" style:parent-style-name="standard">
      <style:graphic-properties draw:stroke="dash" draw:stroke-dash="Dash_20_Dot_20_1" svg:stroke-width="0cm" svg:stroke-color="#77767b" draw:stroke-linejoin="none" svg:stroke-linecap="butt" draw:fill="solid" draw:fill-color="#7ee39b" draw:textarea-horizontal-align="center" draw:textarea-vertical-align="middle" loext:decorative="false"/>
    </style:style>
    <style:style style:name="gr215" style:family="graphic" style:parent-style-name="standard">
      <style:graphic-properties draw:stroke="dash" draw:stroke-dash="Dash_20_Dot_20_1" svg:stroke-width="0cm" svg:stroke-color="#77767b" draw:stroke-linejoin="none" svg:stroke-linecap="butt" draw:fill="solid" draw:fill-color="#7de39a" draw:textarea-horizontal-align="center" draw:textarea-vertical-align="middle" loext:decorative="false"/>
    </style:style>
    <style:style style:name="gr216" style:family="graphic" style:parent-style-name="standard">
      <style:graphic-properties draw:stroke="dash" draw:stroke-dash="Dash_20_Dot_20_1" svg:stroke-width="0cm" svg:stroke-color="#77767b" draw:stroke-linejoin="none" svg:stroke-linecap="butt" draw:fill="solid" draw:fill-color="#7de29a" draw:textarea-horizontal-align="center" draw:textarea-vertical-align="middle" loext:decorative="false"/>
    </style:style>
    <style:style style:name="gr217" style:family="graphic" style:parent-style-name="standard">
      <style:graphic-properties draw:stroke="dash" draw:stroke-dash="Dash_20_Dot_20_1" svg:stroke-width="0cm" svg:stroke-color="#77767b" draw:stroke-linejoin="none" svg:stroke-linecap="butt" draw:fill="solid" draw:fill-color="#7ce299" draw:textarea-horizontal-align="center" draw:textarea-vertical-align="middle" loext:decorative="false"/>
    </style:style>
    <style:style style:name="gr218" style:family="graphic" style:parent-style-name="standard">
      <style:graphic-properties draw:stroke="dash" draw:stroke-dash="Dash_20_Dot_20_1" svg:stroke-width="0cm" svg:stroke-color="#77767b" draw:stroke-linejoin="none" svg:stroke-linecap="butt" draw:fill="solid" draw:fill-color="#7be199" draw:textarea-horizontal-align="center" draw:textarea-vertical-align="middle" loext:decorative="false"/>
    </style:style>
    <style:style style:name="gr219" style:family="graphic" style:parent-style-name="standard">
      <style:graphic-properties draw:stroke="dash" draw:stroke-dash="Dash_20_Dot_20_1" svg:stroke-width="0cm" svg:stroke-color="#77767b" draw:stroke-linejoin="none" svg:stroke-linecap="butt" draw:fill="solid" draw:fill-color="#7ae198" draw:textarea-horizontal-align="center" draw:textarea-vertical-align="middle" loext:decorative="false"/>
    </style:style>
    <style:style style:name="gr220" style:family="graphic" style:parent-style-name="standard">
      <style:graphic-properties draw:stroke="dash" draw:stroke-dash="Dash_20_Dot_20_1" svg:stroke-width="0cm" svg:stroke-color="#77767b" draw:stroke-linejoin="none" svg:stroke-linecap="butt" draw:fill="solid" draw:fill-color="#7ae098" draw:textarea-horizontal-align="center" draw:textarea-vertical-align="middle" loext:decorative="false"/>
    </style:style>
    <style:style style:name="gr221" style:family="graphic" style:parent-style-name="standard">
      <style:graphic-properties draw:stroke="dash" draw:stroke-dash="Dash_20_Dot_20_1" svg:stroke-width="0cm" svg:stroke-color="#77767b" draw:stroke-linejoin="none" svg:stroke-linecap="butt" draw:fill="solid" draw:fill-color="#79e098" draw:textarea-horizontal-align="center" draw:textarea-vertical-align="middle" loext:decorative="false"/>
    </style:style>
    <style:style style:name="gr222" style:family="graphic" style:parent-style-name="standard">
      <style:graphic-properties draw:stroke="dash" draw:stroke-dash="Dash_20_Dot_20_1" svg:stroke-width="0cm" svg:stroke-color="#77767b" draw:stroke-linejoin="none" svg:stroke-linecap="butt" draw:fill="solid" draw:fill-color="#78df97" draw:textarea-horizontal-align="center" draw:textarea-vertical-align="middle" loext:decorative="false"/>
    </style:style>
    <style:style style:name="gr223" style:family="graphic" style:parent-style-name="standard">
      <style:graphic-properties draw:stroke="dash" draw:stroke-dash="Dash_20_Dot_20_1" svg:stroke-width="0cm" svg:stroke-color="#77767b" draw:stroke-linejoin="none" svg:stroke-linecap="butt" draw:fill="solid" draw:fill-color="#77de96" draw:textarea-horizontal-align="center" draw:textarea-vertical-align="middle" loext:decorative="false"/>
    </style:style>
    <style:style style:name="gr224" style:family="graphic" style:parent-style-name="standard">
      <style:graphic-properties draw:stroke="dash" draw:stroke-dash="Dash_20_Dot_20_1" svg:stroke-width="0cm" svg:stroke-color="#77767b" draw:stroke-linejoin="none" svg:stroke-linecap="butt" draw:fill="solid" draw:fill-color="#76dd96" draw:textarea-horizontal-align="center" draw:textarea-vertical-align="middle" loext:decorative="false"/>
    </style:style>
    <style:style style:name="gr225" style:family="graphic" style:parent-style-name="standard">
      <style:graphic-properties draw:stroke="dash" draw:stroke-dash="Dash_20_Dot_20_1" svg:stroke-width="0cm" svg:stroke-color="#77767b" draw:stroke-linejoin="none" svg:stroke-linecap="butt" draw:fill="solid" draw:fill-color="#75dd96" draw:textarea-horizontal-align="center" draw:textarea-vertical-align="middle" loext:decorative="false"/>
    </style:style>
    <style:style style:name="gr226" style:family="graphic" style:parent-style-name="standard">
      <style:graphic-properties draw:stroke="dash" draw:stroke-dash="Dash_20_Dot_20_1" svg:stroke-width="0cm" svg:stroke-color="#77767b" draw:stroke-linejoin="none" svg:stroke-linecap="butt" draw:fill="solid" draw:fill-color="#75dc95" draw:textarea-horizontal-align="center" draw:textarea-vertical-align="middle" loext:decorative="false"/>
    </style:style>
    <style:style style:name="gr227" style:family="graphic" style:parent-style-name="standard">
      <style:graphic-properties draw:stroke="dash" draw:stroke-dash="Dash_20_Dot_20_1" svg:stroke-width="0cm" svg:stroke-color="#77767b" draw:stroke-linejoin="none" svg:stroke-linecap="butt" draw:fill="solid" draw:fill-color="#74dc95" draw:textarea-horizontal-align="center" draw:textarea-vertical-align="middle" loext:decorative="false"/>
    </style:style>
    <style:style style:name="gr228" style:family="graphic" style:parent-style-name="standard">
      <style:graphic-properties draw:stroke="dash" draw:stroke-dash="Dash_20_Dot_20_1" svg:stroke-width="0cm" svg:stroke-color="#77767b" draw:stroke-linejoin="none" svg:stroke-linecap="butt" draw:fill="solid" draw:fill-color="#73db94" draw:textarea-horizontal-align="center" draw:textarea-vertical-align="middle" loext:decorative="false"/>
    </style:style>
    <style:style style:name="gr229" style:family="graphic" style:parent-style-name="standard">
      <style:graphic-properties draw:stroke="dash" draw:stroke-dash="Dash_20_Dot_20_1" svg:stroke-width="0cm" svg:stroke-color="#77767b" draw:stroke-linejoin="none" svg:stroke-linecap="butt" draw:fill="solid" draw:fill-color="#72db94" draw:textarea-horizontal-align="center" draw:textarea-vertical-align="middle" loext:decorative="false"/>
    </style:style>
    <style:style style:name="gr230" style:family="graphic" style:parent-style-name="standard">
      <style:graphic-properties draw:stroke="dash" draw:stroke-dash="Dash_20_Dot_20_1" svg:stroke-width="0cm" svg:stroke-color="#77767b" draw:stroke-linejoin="none" svg:stroke-linecap="butt" draw:fill="solid" draw:fill-color="#72da93" draw:textarea-horizontal-align="center" draw:textarea-vertical-align="middle" loext:decorative="false"/>
    </style:style>
    <style:style style:name="gr231" style:family="graphic" style:parent-style-name="standard">
      <style:graphic-properties draw:stroke="dash" draw:stroke-dash="Dash_20_Dot_20_1" svg:stroke-width="0cm" svg:stroke-color="#77767b" draw:stroke-linejoin="none" svg:stroke-linecap="butt" draw:fill="solid" draw:fill-color="#71da93" draw:textarea-horizontal-align="center" draw:textarea-vertical-align="middle" loext:decorative="false"/>
    </style:style>
    <style:style style:name="gr232" style:family="graphic" style:parent-style-name="standard">
      <style:graphic-properties draw:stroke="dash" draw:stroke-dash="Dash_20_Dot_20_1" svg:stroke-width="0cm" svg:stroke-color="#77767b" draw:stroke-linejoin="none" svg:stroke-linecap="butt" draw:fill="solid" draw:fill-color="#70d993" draw:textarea-horizontal-align="center" draw:textarea-vertical-align="middle" loext:decorative="false"/>
    </style:style>
    <style:style style:name="gr233" style:family="graphic" style:parent-style-name="standard">
      <style:graphic-properties draw:stroke="dash" draw:stroke-dash="Dash_20_Dot_20_1" svg:stroke-width="0cm" svg:stroke-color="#77767b" draw:stroke-linejoin="none" svg:stroke-linecap="butt" draw:fill="solid" draw:fill-color="#6fd992" draw:textarea-horizontal-align="center" draw:textarea-vertical-align="middle" loext:decorative="false"/>
    </style:style>
    <style:style style:name="gr234" style:family="graphic" style:parent-style-name="standard">
      <style:graphic-properties draw:stroke="dash" draw:stroke-dash="Dash_20_Dot_20_1" svg:stroke-width="0cm" svg:stroke-color="#77767b" draw:stroke-linejoin="none" svg:stroke-linecap="butt" draw:fill="solid" draw:fill-color="#6fd892" draw:textarea-horizontal-align="center" draw:textarea-vertical-align="middle" loext:decorative="false"/>
    </style:style>
    <style:style style:name="gr235" style:family="graphic" style:parent-style-name="standard">
      <style:graphic-properties draw:stroke="dash" draw:stroke-dash="Dash_20_Dot_20_1" svg:stroke-width="0cm" svg:stroke-color="#77767b" draw:stroke-linejoin="none" svg:stroke-linecap="butt" draw:fill="solid" draw:fill-color="#6ed791" draw:textarea-horizontal-align="center" draw:textarea-vertical-align="middle" loext:decorative="false"/>
    </style:style>
    <style:style style:name="gr236" style:family="graphic" style:parent-style-name="standard">
      <style:graphic-properties draw:stroke="dash" draw:stroke-dash="Dash_20_Dot_20_1" svg:stroke-width="0cm" svg:stroke-color="#77767b" draw:stroke-linejoin="none" svg:stroke-linecap="butt" draw:fill="solid" draw:fill-color="#6dd791" draw:textarea-horizontal-align="center" draw:textarea-vertical-align="middle" loext:decorative="false"/>
    </style:style>
    <style:style style:name="gr237" style:family="graphic" style:parent-style-name="standard">
      <style:graphic-properties draw:stroke="dash" draw:stroke-dash="Dash_20_Dot_20_1" svg:stroke-width="0cm" svg:stroke-color="#77767b" draw:stroke-linejoin="none" svg:stroke-linecap="butt" draw:fill="solid" draw:fill-color="#6cd691" draw:textarea-horizontal-align="center" draw:textarea-vertical-align="middle" loext:decorative="false"/>
    </style:style>
    <style:style style:name="gr238" style:family="graphic" style:parent-style-name="standard">
      <style:graphic-properties draw:stroke="dash" draw:stroke-dash="Dash_20_Dot_20_1" svg:stroke-width="0cm" svg:stroke-color="#77767b" draw:stroke-linejoin="none" svg:stroke-linecap="butt" draw:fill="solid" draw:fill-color="#6cd690" draw:textarea-horizontal-align="center" draw:textarea-vertical-align="middle" loext:decorative="false"/>
    </style:style>
    <style:style style:name="gr239" style:family="graphic" style:parent-style-name="standard">
      <style:graphic-properties draw:stroke="dash" draw:stroke-dash="Dash_20_Dot_20_1" svg:stroke-width="0cm" svg:stroke-color="#77767b" draw:stroke-linejoin="none" svg:stroke-linecap="butt" draw:fill="solid" draw:fill-color="#6bd590" draw:textarea-horizontal-align="center" draw:textarea-vertical-align="middle" loext:decorative="false"/>
    </style:style>
    <style:style style:name="gr240" style:family="graphic" style:parent-style-name="standard">
      <style:graphic-properties draw:stroke="dash" draw:stroke-dash="Dash_20_Dot_20_1" svg:stroke-width="0cm" svg:stroke-color="#77767b" draw:stroke-linejoin="none" svg:stroke-linecap="butt" draw:fill="solid" draw:fill-color="#6ad58f" draw:textarea-horizontal-align="center" draw:textarea-vertical-align="middle" loext:decorative="false"/>
    </style:style>
    <style:style style:name="gr241" style:family="graphic" style:parent-style-name="standard">
      <style:graphic-properties draw:stroke="dash" draw:stroke-dash="Dash_20_Dot_20_1" svg:stroke-width="0cm" svg:stroke-color="#77767b" draw:stroke-linejoin="none" svg:stroke-linecap="butt" draw:fill="solid" draw:fill-color="#6ad48f" draw:textarea-horizontal-align="center" draw:textarea-vertical-align="middle" loext:decorative="false"/>
    </style:style>
    <style:style style:name="gr242" style:family="graphic" style:parent-style-name="standard">
      <style:graphic-properties draw:stroke="dash" draw:stroke-dash="Dash_20_Dot_20_1" svg:stroke-width="0cm" svg:stroke-color="#77767b" draw:stroke-linejoin="none" svg:stroke-linecap="butt" draw:fill="solid" draw:fill-color="#69d48f" draw:textarea-horizontal-align="center" draw:textarea-vertical-align="middle" loext:decorative="false"/>
    </style:style>
    <style:style style:name="gr243" style:family="graphic" style:parent-style-name="standard">
      <style:graphic-properties draw:stroke="dash" draw:stroke-dash="Dash_20_Dot_20_1" svg:stroke-width="0cm" svg:stroke-color="#77767b" draw:stroke-linejoin="none" svg:stroke-linecap="butt" draw:fill="solid" draw:fill-color="#68d38e" draw:textarea-horizontal-align="center" draw:textarea-vertical-align="middle" loext:decorative="false"/>
    </style:style>
    <style:style style:name="gr244" style:family="graphic" style:parent-style-name="standard">
      <style:graphic-properties draw:stroke="dash" draw:stroke-dash="Dash_20_Dot_20_1" svg:stroke-width="0cm" svg:stroke-color="#77767b" draw:stroke-linejoin="none" svg:stroke-linecap="butt" draw:fill="solid" draw:fill-color="#67d38e" draw:textarea-horizontal-align="center" draw:textarea-vertical-align="middle" loext:decorative="false"/>
    </style:style>
    <style:style style:name="gr245" style:family="graphic" style:parent-style-name="standard">
      <style:graphic-properties draw:stroke="dash" draw:stroke-dash="Dash_20_Dot_20_1" svg:stroke-width="0cm" svg:stroke-color="#77767b" draw:stroke-linejoin="none" svg:stroke-linecap="butt" draw:fill="solid" draw:fill-color="#67d28d" draw:textarea-horizontal-align="center" draw:textarea-vertical-align="middle" loext:decorative="false"/>
    </style:style>
    <style:style style:name="gr246" style:family="graphic" style:parent-style-name="standard">
      <style:graphic-properties draw:stroke="dash" draw:stroke-dash="Dash_20_Dot_20_1" svg:stroke-width="0cm" svg:stroke-color="#77767b" draw:stroke-linejoin="none" svg:stroke-linecap="butt" draw:fill="solid" draw:fill-color="#66d18d" draw:textarea-horizontal-align="center" draw:textarea-vertical-align="middle" loext:decorative="false"/>
    </style:style>
    <style:style style:name="gr247" style:family="graphic" style:parent-style-name="standard">
      <style:graphic-properties draw:stroke="dash" draw:stroke-dash="Dash_20_Dot_20_1" svg:stroke-width="0cm" svg:stroke-color="#77767b" draw:stroke-linejoin="none" svg:stroke-linecap="butt" draw:fill="solid" draw:fill-color="#65d18c" draw:textarea-horizontal-align="center" draw:textarea-vertical-align="middle" loext:decorative="false"/>
    </style:style>
    <style:style style:name="gr248" style:family="graphic" style:parent-style-name="standard">
      <style:graphic-properties draw:stroke="dash" draw:stroke-dash="Dash_20_Dot_20_1" svg:stroke-width="0cm" svg:stroke-color="#77767b" draw:stroke-linejoin="none" svg:stroke-linecap="butt" draw:fill="solid" draw:fill-color="#64d08c" draw:textarea-horizontal-align="center" draw:textarea-vertical-align="middle" loext:decorative="false"/>
    </style:style>
    <style:style style:name="gr249" style:family="graphic" style:parent-style-name="standard">
      <style:graphic-properties draw:stroke="dash" draw:stroke-dash="Dash_20_Dot_20_1" svg:stroke-width="0cm" svg:stroke-color="#77767b" draw:stroke-linejoin="none" svg:stroke-linecap="butt" draw:fill="solid" draw:fill-color="#63cf8b" draw:textarea-horizontal-align="center" draw:textarea-vertical-align="middle" loext:decorative="false"/>
    </style:style>
    <style:style style:name="gr250" style:family="graphic" style:parent-style-name="standard">
      <style:graphic-properties draw:stroke="dash" draw:stroke-dash="Dash_20_Dot_20_1" svg:stroke-width="0cm" svg:stroke-color="#77767b" draw:stroke-linejoin="none" svg:stroke-linecap="butt" draw:fill="solid" draw:fill-color="#62cf8b" draw:textarea-horizontal-align="center" draw:textarea-vertical-align="middle" loext:decorative="false"/>
    </style:style>
    <style:style style:name="gr251" style:family="graphic" style:parent-style-name="standard">
      <style:graphic-properties draw:stroke="dash" draw:stroke-dash="Dash_20_Dot_20_1" svg:stroke-width="0cm" svg:stroke-color="#77767b" draw:stroke-linejoin="none" svg:stroke-linecap="butt" draw:fill="solid" draw:fill-color="#61ce8a" draw:textarea-horizontal-align="center" draw:textarea-vertical-align="middle" loext:decorative="false"/>
    </style:style>
    <style:style style:name="gr252" style:family="graphic" style:parent-style-name="standard">
      <style:graphic-properties draw:stroke="dash" draw:stroke-dash="Dash_20_Dot_20_1" svg:stroke-width="0cm" svg:stroke-color="#77767b" draw:stroke-linejoin="none" svg:stroke-linecap="butt" draw:fill="solid" draw:fill-color="#60cd8a" draw:textarea-horizontal-align="center" draw:textarea-vertical-align="middle" loext:decorative="false"/>
    </style:style>
    <style:style style:name="gr253" style:family="graphic" style:parent-style-name="standard">
      <style:graphic-properties draw:stroke="dash" draw:stroke-dash="Dash_20_Dot_20_1" svg:stroke-width="0cm" svg:stroke-color="#77767b" draw:stroke-linejoin="none" svg:stroke-linecap="butt" draw:fill="solid" draw:fill-color="#5fcd89" draw:textarea-horizontal-align="center" draw:textarea-vertical-align="middle" loext:decorative="false"/>
    </style:style>
    <style:style style:name="gr254" style:family="graphic" style:parent-style-name="standard">
      <style:graphic-properties draw:stroke="dash" draw:stroke-dash="Dash_20_Dot_20_1" svg:stroke-width="0cm" svg:stroke-color="#77767b" draw:stroke-linejoin="none" svg:stroke-linecap="butt" draw:fill="solid" draw:fill-color="#5fcc89" draw:textarea-horizontal-align="center" draw:textarea-vertical-align="middle" loext:decorative="false"/>
    </style:style>
    <style:style style:name="gr255" style:family="graphic" style:parent-style-name="standard">
      <style:graphic-properties draw:stroke="dash" draw:stroke-dash="Dash_20_Dot_20_1" svg:stroke-width="0cm" svg:stroke-color="#77767b" draw:stroke-linejoin="none" svg:stroke-linecap="butt" draw:fill="solid" draw:fill-color="#5ecb88" draw:textarea-horizontal-align="center" draw:textarea-vertical-align="middle" loext:decorative="false"/>
    </style:style>
    <style:style style:name="gr256" style:family="graphic" style:parent-style-name="standard">
      <style:graphic-properties draw:stroke="dash" draw:stroke-dash="Dash_20_Dot_20_1" svg:stroke-width="0cm" svg:stroke-color="#77767b" draw:stroke-linejoin="none" svg:stroke-linecap="butt" draw:fill="solid" draw:fill-color="#5dcb88" draw:textarea-horizontal-align="center" draw:textarea-vertical-align="middle" loext:decorative="false"/>
    </style:style>
    <style:style style:name="gr257" style:family="graphic" style:parent-style-name="standard">
      <style:graphic-properties draw:stroke="dash" draw:stroke-dash="Dash_20_Dot_20_1" svg:stroke-width="0cm" svg:stroke-color="#77767b" draw:stroke-linejoin="none" svg:stroke-linecap="butt" draw:fill="solid" draw:fill-color="#5cca88" draw:textarea-horizontal-align="center" draw:textarea-vertical-align="middle" loext:decorative="false"/>
    </style:style>
    <style:style style:name="gr258" style:family="graphic" style:parent-style-name="standard">
      <style:graphic-properties draw:stroke="dash" draw:stroke-dash="Dash_20_Dot_20_1" svg:stroke-width="0cm" svg:stroke-color="#77767b" draw:stroke-linejoin="none" svg:stroke-linecap="butt" draw:fill="solid" draw:fill-color="#5cca87" draw:textarea-horizontal-align="center" draw:textarea-vertical-align="middle" loext:decorative="false"/>
    </style:style>
    <style:style style:name="gr259" style:family="graphic" style:parent-style-name="standard">
      <style:graphic-properties draw:stroke="dash" draw:stroke-dash="Dash_20_Dot_20_1" svg:stroke-width="0cm" svg:stroke-color="#77767b" draw:stroke-linejoin="none" svg:stroke-linecap="butt" draw:fill="solid" draw:fill-color="#5bc987" draw:textarea-horizontal-align="center" draw:textarea-vertical-align="middle" loext:decorative="false"/>
    </style:style>
    <style:style style:name="gr260" style:family="graphic" style:parent-style-name="standard">
      <style:graphic-properties draw:stroke="dash" draw:stroke-dash="Dash_20_Dot_20_1" svg:stroke-width="0cm" svg:stroke-color="#77767b" draw:stroke-linejoin="none" svg:stroke-linecap="butt" draw:fill="solid" draw:fill-color="#5ac986" draw:textarea-horizontal-align="center" draw:textarea-vertical-align="middle" loext:decorative="false"/>
    </style:style>
    <style:style style:name="gr261" style:family="graphic" style:parent-style-name="standard">
      <style:graphic-properties draw:stroke="dash" draw:stroke-dash="Dash_20_Dot_20_1" svg:stroke-width="0cm" svg:stroke-color="#77767b" draw:stroke-linejoin="none" svg:stroke-linecap="butt" draw:fill="solid" draw:fill-color="#59c886" draw:textarea-horizontal-align="center" draw:textarea-vertical-align="middle" loext:decorative="false"/>
    </style:style>
    <style:style style:name="gr262" style:family="graphic" style:parent-style-name="standard">
      <style:graphic-properties draw:stroke="dash" draw:stroke-dash="Dash_20_Dot_20_1" svg:stroke-width="0cm" svg:stroke-color="#77767b" draw:stroke-linejoin="none" svg:stroke-linecap="butt" draw:fill="solid" draw:fill-color="#59c885" draw:textarea-horizontal-align="center" draw:textarea-vertical-align="middle" loext:decorative="false"/>
    </style:style>
    <style:style style:name="gr263" style:family="graphic" style:parent-style-name="standard">
      <style:graphic-properties draw:stroke="dash" draw:stroke-dash="Dash_20_Dot_20_1" svg:stroke-width="0cm" svg:stroke-color="#77767b" draw:stroke-linejoin="none" svg:stroke-linecap="butt" draw:fill="solid" draw:fill-color="#58c785" draw:textarea-horizontal-align="center" draw:textarea-vertical-align="middle" loext:decorative="false"/>
    </style:style>
    <style:style style:name="gr264" style:family="graphic" style:parent-style-name="standard">
      <style:graphic-properties draw:stroke="dash" draw:stroke-dash="Dash_20_Dot_20_1" svg:stroke-width="0cm" svg:stroke-color="#77767b" draw:stroke-linejoin="none" svg:stroke-linecap="butt" draw:fill="solid" draw:fill-color="#57c785" draw:textarea-horizontal-align="center" draw:textarea-vertical-align="middle" loext:decorative="false"/>
    </style:style>
    <style:style style:name="gr265" style:family="graphic" style:parent-style-name="standard">
      <style:graphic-properties draw:stroke="dash" draw:stroke-dash="Dash_20_Dot_20_1" svg:stroke-width="0cm" svg:stroke-color="#77767b" draw:stroke-linejoin="none" svg:stroke-linecap="butt" draw:fill="solid" draw:fill-color="#56c684" draw:textarea-horizontal-align="center" draw:textarea-vertical-align="middle" loext:decorative="false"/>
    </style:style>
    <style:style style:name="gr266" style:family="graphic" style:parent-style-name="standard">
      <style:graphic-properties draw:stroke="dash" draw:stroke-dash="Dash_20_Dot_20_1" svg:stroke-width="0cm" svg:stroke-color="#77767b" draw:stroke-linejoin="none" svg:stroke-linecap="butt" draw:fill="solid" draw:fill-color="#56c584" draw:textarea-horizontal-align="center" draw:textarea-vertical-align="middle" loext:decorative="false"/>
    </style:style>
    <style:style style:name="gr267" style:family="graphic" style:parent-style-name="standard">
      <style:graphic-properties draw:stroke="dash" draw:stroke-dash="Dash_20_Dot_20_1" svg:stroke-width="0cm" svg:stroke-color="#77767b" draw:stroke-linejoin="none" svg:stroke-linecap="butt" draw:fill="solid" draw:fill-color="#55c583" draw:textarea-horizontal-align="center" draw:textarea-vertical-align="middle" loext:decorative="false"/>
    </style:style>
    <style:style style:name="gr268" style:family="graphic" style:parent-style-name="standard">
      <style:graphic-properties draw:stroke="dash" draw:stroke-dash="Dash_20_Dot_20_1" svg:stroke-width="0cm" svg:stroke-color="#77767b" draw:stroke-linejoin="none" svg:stroke-linecap="butt" draw:fill="solid" draw:fill-color="#54c483" draw:textarea-horizontal-align="center" draw:textarea-vertical-align="middle" loext:decorative="false"/>
    </style:style>
    <style:style style:name="gr269" style:family="graphic" style:parent-style-name="standard">
      <style:graphic-properties draw:stroke="dash" draw:stroke-dash="Dash_20_Dot_20_1" svg:stroke-width="0cm" svg:stroke-color="#77767b" draw:stroke-linejoin="none" svg:stroke-linecap="butt" draw:fill="solid" draw:fill-color="#53c382" draw:textarea-horizontal-align="center" draw:textarea-vertical-align="middle" loext:decorative="false"/>
    </style:style>
    <style:style style:name="gr270" style:family="graphic" style:parent-style-name="standard">
      <style:graphic-properties draw:stroke="dash" draw:stroke-dash="Dash_20_Dot_20_1" svg:stroke-width="0cm" svg:stroke-color="#77767b" draw:stroke-linejoin="none" svg:stroke-linecap="butt" draw:fill="solid" draw:fill-color="#52c382" draw:textarea-horizontal-align="center" draw:textarea-vertical-align="middle" loext:decorative="false"/>
    </style:style>
    <style:style style:name="gr271" style:family="graphic" style:parent-style-name="standard">
      <style:graphic-properties draw:stroke="dash" draw:stroke-dash="Dash_20_Dot_20_1" svg:stroke-width="0cm" svg:stroke-color="#77767b" draw:stroke-linejoin="none" svg:stroke-linecap="butt" draw:fill="solid" draw:fill-color="#51c281" draw:textarea-horizontal-align="center" draw:textarea-vertical-align="middle" loext:decorative="false"/>
    </style:style>
    <style:style style:name="gr272" style:family="graphic" style:parent-style-name="standard">
      <style:graphic-properties draw:stroke="dash" draw:stroke-dash="Dash_20_Dot_20_1" svg:stroke-width="0cm" svg:stroke-color="#77767b" draw:stroke-linejoin="none" svg:stroke-linecap="butt" draw:fill="solid" draw:fill-color="#50c181" draw:textarea-horizontal-align="center" draw:textarea-vertical-align="middle" loext:decorative="false"/>
    </style:style>
    <style:style style:name="gr273" style:family="graphic" style:parent-style-name="standard">
      <style:graphic-properties draw:stroke="dash" draw:stroke-dash="Dash_20_Dot_20_1" svg:stroke-width="0cm" svg:stroke-color="#77767b" draw:stroke-linejoin="none" svg:stroke-linecap="butt" draw:fill="solid" draw:fill-color="#4fc180" draw:textarea-horizontal-align="center" draw:textarea-vertical-align="middle" loext:decorative="false"/>
    </style:style>
    <style:style style:name="gr274" style:family="graphic" style:parent-style-name="standard">
      <style:graphic-properties draw:stroke="dash" draw:stroke-dash="Dash_20_Dot_20_1" svg:stroke-width="0cm" svg:stroke-color="#77767b" draw:stroke-linejoin="none" svg:stroke-linecap="butt" draw:fill="solid" draw:fill-color="#4ec080" draw:textarea-horizontal-align="center" draw:textarea-vertical-align="middle" loext:decorative="false"/>
    </style:style>
    <style:style style:name="gr275" style:family="graphic" style:parent-style-name="standard">
      <style:graphic-properties draw:stroke="dash" draw:stroke-dash="Dash_20_Dot_20_1" svg:stroke-width="0cm" svg:stroke-color="#77767b" draw:stroke-linejoin="none" svg:stroke-linecap="butt" draw:fill="solid" draw:fill-color="#4ebf7f" draw:textarea-horizontal-align="center" draw:textarea-vertical-align="middle" loext:decorative="false"/>
    </style:style>
    <style:style style:name="gr276" style:family="graphic" style:parent-style-name="standard">
      <style:graphic-properties draw:stroke="dash" draw:stroke-dash="Dash_20_Dot_20_1" svg:stroke-width="0cm" svg:stroke-color="#77767b" draw:stroke-linejoin="none" svg:stroke-linecap="butt" draw:fill="solid" draw:fill-color="#4dbf7f" draw:textarea-horizontal-align="center" draw:textarea-vertical-align="middle" loext:decorative="false"/>
    </style:style>
    <style:style style:name="gr277" style:family="graphic" style:parent-style-name="standard">
      <style:graphic-properties draw:stroke="dash" draw:stroke-dash="Dash_20_Dot_20_1" svg:stroke-width="0cm" svg:stroke-color="#77767b" draw:stroke-linejoin="none" svg:stroke-linecap="butt" draw:fill="solid" draw:fill-color="#4cbe7e" draw:textarea-horizontal-align="center" draw:textarea-vertical-align="middle" loext:decorative="false"/>
    </style:style>
    <style:style style:name="gr278" style:family="graphic" style:parent-style-name="standard">
      <style:graphic-properties draw:stroke="dash" draw:stroke-dash="Dash_20_Dot_20_1" svg:stroke-width="0cm" svg:stroke-color="#77767b" draw:stroke-linejoin="none" svg:stroke-linecap="butt" draw:fill="solid" draw:fill-color="#4bbe7e" draw:textarea-horizontal-align="center" draw:textarea-vertical-align="middle" loext:decorative="false"/>
    </style:style>
    <style:style style:name="gr279" style:family="graphic" style:parent-style-name="standard">
      <style:graphic-properties draw:stroke="dash" draw:stroke-dash="Dash_20_Dot_20_1" svg:stroke-width="0cm" svg:stroke-color="#77767b" draw:stroke-linejoin="none" svg:stroke-linecap="butt" draw:fill="solid" draw:fill-color="#4bbd7e" draw:textarea-horizontal-align="center" draw:textarea-vertical-align="middle" loext:decorative="false"/>
    </style:style>
    <style:style style:name="gr280" style:family="graphic" style:parent-style-name="standard">
      <style:graphic-properties draw:stroke="dash" draw:stroke-dash="Dash_20_Dot_20_1" svg:stroke-width="0cm" svg:stroke-color="#77767b" draw:stroke-linejoin="none" svg:stroke-linecap="butt" draw:fill="solid" draw:fill-color="#4abd7d" draw:textarea-horizontal-align="center" draw:textarea-vertical-align="middle" loext:decorative="false"/>
    </style:style>
    <style:style style:name="gr281" style:family="graphic" style:parent-style-name="standard">
      <style:graphic-properties draw:stroke="dash" draw:stroke-dash="Dash_20_Dot_20_1" svg:stroke-width="0cm" svg:stroke-color="#77767b" draw:stroke-linejoin="none" svg:stroke-linecap="butt" draw:fill="solid" draw:fill-color="#49bc7d" draw:textarea-horizontal-align="center" draw:textarea-vertical-align="middle" loext:decorative="false"/>
    </style:style>
    <style:style style:name="gr282" style:family="graphic" style:parent-style-name="standard">
      <style:graphic-properties draw:stroke="dash" draw:stroke-dash="Dash_20_Dot_20_1" svg:stroke-width="0cm" svg:stroke-color="#77767b" draw:stroke-linejoin="none" svg:stroke-linecap="butt" draw:fill="solid" draw:fill-color="#49bc7c" draw:textarea-horizontal-align="center" draw:textarea-vertical-align="middle" loext:decorative="false"/>
    </style:style>
    <style:style style:name="gr283" style:family="graphic" style:parent-style-name="standard">
      <style:graphic-properties draw:stroke="dash" draw:stroke-dash="Dash_20_Dot_20_1" svg:stroke-width="0cm" svg:stroke-color="#77767b" draw:stroke-linejoin="none" svg:stroke-linecap="butt" draw:fill="solid" draw:fill-color="#48bb7c" draw:textarea-horizontal-align="center" draw:textarea-vertical-align="middle" loext:decorative="false"/>
    </style:style>
    <style:style style:name="gr284" style:family="graphic" style:parent-style-name="standard">
      <style:graphic-properties draw:stroke="dash" draw:stroke-dash="Dash_20_Dot_20_1" svg:stroke-width="0cm" svg:stroke-color="#77767b" draw:stroke-linejoin="none" svg:stroke-linecap="butt" draw:fill="solid" draw:fill-color="#47bb7c" draw:textarea-horizontal-align="center" draw:textarea-vertical-align="middle" loext:decorative="false"/>
    </style:style>
    <style:style style:name="gr285" style:family="graphic" style:parent-style-name="standard">
      <style:graphic-properties draw:stroke="dash" draw:stroke-dash="Dash_20_Dot_20_1" svg:stroke-width="0cm" svg:stroke-color="#77767b" draw:stroke-linejoin="none" svg:stroke-linecap="butt" draw:fill="solid" draw:fill-color="#46ba7b" draw:textarea-horizontal-align="center" draw:textarea-vertical-align="middle" loext:decorative="false"/>
    </style:style>
    <style:style style:name="gr286" style:family="graphic" style:parent-style-name="standard">
      <style:graphic-properties draw:stroke="dash" draw:stroke-dash="Dash_20_Dot_20_1" svg:stroke-width="0cm" svg:stroke-color="#77767b" draw:stroke-linejoin="none" svg:stroke-linecap="butt" draw:fill="solid" draw:fill-color="#46b97b" draw:textarea-horizontal-align="center" draw:textarea-vertical-align="middle" loext:decorative="false"/>
    </style:style>
    <style:style style:name="gr287" style:family="graphic" style:parent-style-name="standard">
      <style:graphic-properties draw:stroke="dash" draw:stroke-dash="Dash_20_Dot_20_1" svg:stroke-width="0cm" svg:stroke-color="#77767b" draw:stroke-linejoin="none" svg:stroke-linecap="butt" draw:fill="solid" draw:fill-color="#45b97a" draw:textarea-horizontal-align="center" draw:textarea-vertical-align="middle" loext:decorative="false"/>
    </style:style>
    <style:style style:name="gr288" style:family="graphic" style:parent-style-name="standard">
      <style:graphic-properties draw:stroke="dash" draw:stroke-dash="Dash_20_Dot_20_1" svg:stroke-width="0cm" svg:stroke-color="#77767b" draw:stroke-linejoin="none" svg:stroke-linecap="butt" draw:fill="solid" draw:fill-color="#44b87a" draw:textarea-horizontal-align="center" draw:textarea-vertical-align="middle" loext:decorative="false"/>
    </style:style>
    <style:style style:name="gr289" style:family="graphic" style:parent-style-name="standard">
      <style:graphic-properties draw:stroke="dash" draw:stroke-dash="Dash_20_Dot_20_1" svg:stroke-width="0cm" svg:stroke-color="#77767b" draw:stroke-linejoin="none" svg:stroke-linecap="butt" draw:fill="solid" draw:fill-color="#43b87a" draw:textarea-horizontal-align="center" draw:textarea-vertical-align="middle" loext:decorative="false"/>
    </style:style>
    <style:style style:name="gr290" style:family="graphic" style:parent-style-name="standard">
      <style:graphic-properties draw:stroke="dash" draw:stroke-dash="Dash_20_Dot_20_1" svg:stroke-width="0cm" svg:stroke-color="#77767b" draw:stroke-linejoin="none" svg:stroke-linecap="butt" draw:fill="solid" draw:fill-color="#43b779" draw:textarea-horizontal-align="center" draw:textarea-vertical-align="middle" loext:decorative="false"/>
    </style:style>
    <style:style style:name="gr291" style:family="graphic" style:parent-style-name="standard">
      <style:graphic-properties draw:stroke="dash" draw:stroke-dash="Dash_20_Dot_20_1" svg:stroke-width="0cm" svg:stroke-color="#77767b" draw:stroke-linejoin="none" svg:stroke-linecap="butt" draw:fill="solid" draw:fill-color="#42b779" draw:textarea-horizontal-align="center" draw:textarea-vertical-align="middle" loext:decorative="false"/>
    </style:style>
    <style:style style:name="gr292" style:family="graphic" style:parent-style-name="standard">
      <style:graphic-properties draw:stroke="dash" draw:stroke-dash="Dash_20_Dot_20_1" svg:stroke-width="0cm" svg:stroke-color="#77767b" draw:stroke-linejoin="none" svg:stroke-linecap="butt" draw:fill="solid" draw:fill-color="#41b678" draw:textarea-horizontal-align="center" draw:textarea-vertical-align="middle" loext:decorative="false"/>
    </style:style>
    <style:style style:name="gr293" style:family="graphic" style:parent-style-name="standard">
      <style:graphic-properties draw:stroke="dash" draw:stroke-dash="Dash_20_Dot_20_1" svg:stroke-width="0cm" svg:stroke-color="#77767b" draw:stroke-linejoin="none" svg:stroke-linecap="butt" draw:fill="solid" draw:fill-color="#40b678" draw:textarea-horizontal-align="center" draw:textarea-vertical-align="middle" loext:decorative="false"/>
    </style:style>
    <style:style style:name="gr294" style:family="graphic" style:parent-style-name="standard">
      <style:graphic-properties draw:stroke="dash" draw:stroke-dash="Dash_20_Dot_20_1" svg:stroke-width="0cm" svg:stroke-color="#77767b" draw:stroke-linejoin="none" svg:stroke-linecap="butt" draw:fill="solid" draw:fill-color="#40b577" draw:textarea-horizontal-align="center" draw:textarea-vertical-align="middle" loext:decorative="false"/>
    </style:style>
    <style:style style:name="gr295" style:family="graphic" style:parent-style-name="standard">
      <style:graphic-properties draw:stroke="dash" draw:stroke-dash="Dash_20_Dot_20_1" svg:stroke-width="0cm" svg:stroke-color="#77767b" draw:stroke-linejoin="none" svg:stroke-linecap="butt" draw:fill="solid" draw:fill-color="#3fb577" draw:textarea-horizontal-align="center" draw:textarea-vertical-align="middle" loext:decorative="false"/>
    </style:style>
    <style:style style:name="gr296" style:family="graphic" style:parent-style-name="standard">
      <style:graphic-properties draw:stroke="dash" draw:stroke-dash="Dash_20_Dot_20_1" svg:stroke-width="0cm" svg:stroke-color="#77767b" draw:stroke-linejoin="none" svg:stroke-linecap="butt" draw:fill="solid" draw:fill-color="#3eb477" draw:textarea-horizontal-align="center" draw:textarea-vertical-align="middle" loext:decorative="false"/>
    </style:style>
    <style:style style:name="gr297" style:family="graphic" style:parent-style-name="standard">
      <style:graphic-properties draw:stroke="dash" draw:stroke-dash="Dash_20_Dot_20_1" svg:stroke-width="0cm" svg:stroke-color="#77767b" draw:stroke-linejoin="none" svg:stroke-linecap="butt" draw:fill="solid" draw:fill-color="#3db376" draw:textarea-horizontal-align="center" draw:textarea-vertical-align="middle" loext:decorative="false"/>
    </style:style>
    <style:style style:name="gr298" style:family="graphic" style:parent-style-name="standard">
      <style:graphic-properties draw:stroke="dash" draw:stroke-dash="Dash_20_Dot_20_1" svg:stroke-width="0cm" svg:stroke-color="#77767b" draw:stroke-linejoin="none" svg:stroke-linecap="butt" draw:fill="solid" draw:fill-color="#3cb275" draw:textarea-horizontal-align="center" draw:textarea-vertical-align="middle" loext:decorative="false"/>
    </style:style>
    <style:style style:name="gr299" style:family="graphic" style:parent-style-name="standard">
      <style:graphic-properties draw:stroke="dash" draw:stroke-dash="Dash_20_Dot_20_1" svg:stroke-width="0cm" svg:stroke-color="#77767b" draw:stroke-linejoin="none" svg:stroke-linecap="butt" draw:fill="solid" draw:fill-color="#3bb275" draw:textarea-horizontal-align="center" draw:textarea-vertical-align="middle" loext:decorative="false"/>
    </style:style>
    <style:style style:name="gr300" style:family="graphic" style:parent-style-name="standard">
      <style:graphic-properties draw:stroke="dash" draw:stroke-dash="Dash_20_Dot_20_1" svg:stroke-width="0cm" svg:stroke-color="#77767b" draw:stroke-linejoin="none" svg:stroke-linecap="butt" draw:fill="solid" draw:fill-color="#3bb175" draw:textarea-horizontal-align="center" draw:textarea-vertical-align="middle" loext:decorative="false"/>
    </style:style>
    <style:style style:name="gr301" style:family="graphic" style:parent-style-name="standard">
      <style:graphic-properties draw:stroke="dash" draw:stroke-dash="Dash_20_Dot_20_1" svg:stroke-width="0cm" svg:stroke-color="#77767b" draw:stroke-linejoin="none" svg:stroke-linecap="butt" draw:fill="solid" draw:fill-color="#3ab174" draw:textarea-horizontal-align="center" draw:textarea-vertical-align="middle" loext:decorative="false"/>
    </style:style>
    <style:style style:name="gr302" style:family="graphic" style:parent-style-name="standard">
      <style:graphic-properties draw:stroke="dash" draw:stroke-dash="Dash_20_Dot_20_1" svg:stroke-width="0cm" svg:stroke-color="#77767b" draw:stroke-linejoin="none" svg:stroke-linecap="butt" draw:fill="solid" draw:fill-color="#39b074" draw:textarea-horizontal-align="center" draw:textarea-vertical-align="middle" loext:decorative="false"/>
    </style:style>
    <style:style style:name="gr303" style:family="graphic" style:parent-style-name="standard">
      <style:graphic-properties draw:stroke="dash" draw:stroke-dash="Dash_20_Dot_20_1" svg:stroke-width="0cm" svg:stroke-color="#77767b" draw:stroke-linejoin="none" svg:stroke-linecap="butt" draw:fill="solid" draw:fill-color="#38b073" draw:textarea-horizontal-align="center" draw:textarea-vertical-align="middle" loext:decorative="false"/>
    </style:style>
    <style:style style:name="gr304" style:family="graphic" style:parent-style-name="standard">
      <style:graphic-properties draw:stroke="dash" draw:stroke-dash="Dash_20_Dot_20_1" svg:stroke-width="0cm" svg:stroke-color="#77767b" draw:stroke-linejoin="none" svg:stroke-linecap="butt" draw:fill="solid" draw:fill-color="#38af73" draw:textarea-horizontal-align="center" draw:textarea-vertical-align="middle" loext:decorative="false"/>
    </style:style>
    <style:style style:name="gr305" style:family="graphic" style:parent-style-name="standard">
      <style:graphic-properties draw:stroke="dash" draw:stroke-dash="Dash_20_Dot_20_1" svg:stroke-width="0cm" svg:stroke-color="#77767b" draw:stroke-linejoin="none" svg:stroke-linecap="butt" draw:fill="solid" draw:fill-color="#37af72" draw:textarea-horizontal-align="center" draw:textarea-vertical-align="middle" loext:decorative="false"/>
    </style:style>
    <style:style style:name="gr306" style:family="graphic" style:parent-style-name="standard">
      <style:graphic-properties draw:stroke="dash" draw:stroke-dash="Dash_20_Dot_20_1" svg:stroke-width="0cm" svg:stroke-color="#77767b" draw:stroke-linejoin="none" svg:stroke-linecap="butt" draw:fill="solid" draw:fill-color="#36ae72" draw:textarea-horizontal-align="center" draw:textarea-vertical-align="middle" loext:decorative="false"/>
    </style:style>
    <style:style style:name="gr307" style:family="graphic" style:parent-style-name="standard">
      <style:graphic-properties draw:stroke="dash" draw:stroke-dash="Dash_20_Dot_20_1" svg:stroke-width="0cm" svg:stroke-color="#77767b" draw:stroke-linejoin="none" svg:stroke-linecap="butt" draw:fill="solid" draw:fill-color="#35ad72" draw:textarea-horizontal-align="center" draw:textarea-vertical-align="middle" loext:decorative="false"/>
    </style:style>
    <style:style style:name="gr308" style:family="graphic" style:parent-style-name="standard">
      <style:graphic-properties draw:stroke="dash" draw:stroke-dash="Dash_20_Dot_20_1" svg:stroke-width="0cm" svg:stroke-color="#77767b" draw:stroke-linejoin="none" svg:stroke-linecap="butt" draw:fill="solid" draw:fill-color="#35ad71" draw:textarea-horizontal-align="center" draw:textarea-vertical-align="middle" loext:decorative="false"/>
    </style:style>
    <style:style style:name="gr309" style:family="graphic" style:parent-style-name="standard">
      <style:graphic-properties draw:stroke="dash" draw:stroke-dash="Dash_20_Dot_20_1" svg:stroke-width="0cm" svg:stroke-color="#77767b" draw:stroke-linejoin="none" svg:stroke-linecap="butt" draw:fill="solid" draw:fill-color="#34ac71" draw:textarea-horizontal-align="center" draw:textarea-vertical-align="middle" loext:decorative="false"/>
    </style:style>
    <style:style style:name="gr310" style:family="graphic" style:parent-style-name="standard">
      <style:graphic-properties draw:stroke="dash" draw:stroke-dash="Dash_20_Dot_20_1" svg:stroke-width="0cm" svg:stroke-color="#77767b" draw:stroke-linejoin="none" svg:stroke-linecap="butt" draw:fill="solid" draw:fill-color="#33ac70" draw:textarea-horizontal-align="center" draw:textarea-vertical-align="middle" loext:decorative="false"/>
    </style:style>
    <style:style style:name="gr311" style:family="graphic" style:parent-style-name="standard">
      <style:graphic-properties draw:stroke="dash" draw:stroke-dash="Dash_20_Dot_20_1" svg:stroke-width="0cm" svg:stroke-color="#77767b" draw:stroke-linejoin="none" svg:stroke-linecap="butt" draw:fill="solid" draw:fill-color="#32ab70" draw:textarea-horizontal-align="center" draw:textarea-vertical-align="middle" loext:decorative="false"/>
    </style:style>
    <style:style style:name="gr312" style:family="graphic" style:parent-style-name="standard">
      <style:graphic-properties draw:stroke="dash" draw:stroke-dash="Dash_20_Dot_20_1" svg:stroke-width="0cm" svg:stroke-color="#77767b" draw:stroke-linejoin="none" svg:stroke-linecap="butt" draw:fill="solid" draw:fill-color="#31aa6f" draw:textarea-horizontal-align="center" draw:textarea-vertical-align="middle" loext:decorative="false"/>
    </style:style>
    <style:style style:name="gr313" style:family="graphic" style:parent-style-name="standard">
      <style:graphic-properties draw:stroke="dash" draw:stroke-dash="Dash_20_Dot_20_1" svg:stroke-width="0cm" svg:stroke-color="#77767b" draw:stroke-linejoin="none" svg:stroke-linecap="butt" draw:fill="solid" draw:fill-color="#30aa6f" draw:textarea-horizontal-align="center" draw:textarea-vertical-align="middle" loext:decorative="false"/>
    </style:style>
    <style:style style:name="gr314" style:family="graphic" style:parent-style-name="standard">
      <style:graphic-properties draw:stroke="dash" draw:stroke-dash="Dash_20_Dot_20_1" svg:stroke-width="0cm" svg:stroke-color="#77767b" draw:stroke-linejoin="none" svg:stroke-linecap="butt" draw:fill="solid" draw:fill-color="#30a96e" draw:textarea-horizontal-align="center" draw:textarea-vertical-align="middle" loext:decorative="false"/>
    </style:style>
    <style:style style:name="gr315" style:family="graphic" style:parent-style-name="standard">
      <style:graphic-properties draw:stroke="dash" draw:stroke-dash="Dash_20_Dot_20_1" svg:stroke-width="0cm" svg:stroke-color="#77767b" draw:stroke-linejoin="none" svg:stroke-linecap="butt" draw:fill="solid" draw:fill-color="#2fa96e" draw:textarea-horizontal-align="center" draw:textarea-vertical-align="middle" loext:decorative="false"/>
    </style:style>
    <style:style style:name="gr316" style:family="graphic" style:parent-style-name="standard">
      <style:graphic-properties draw:stroke="dash" draw:stroke-dash="Dash_20_Dot_20_1" svg:stroke-width="0cm" svg:stroke-color="#77767b" draw:stroke-linejoin="none" svg:stroke-linecap="butt" draw:fill="solid" draw:fill-color="#2ea86e" draw:textarea-horizontal-align="center" draw:textarea-vertical-align="middle" loext:decorative="false"/>
    </style:style>
    <style:style style:name="gr317" style:family="graphic" style:parent-style-name="standard">
      <style:graphic-properties draw:stroke="dash" draw:stroke-dash="Dash_20_Dot_20_1" svg:stroke-width="0cm" svg:stroke-color="#77767b" draw:stroke-linejoin="none" svg:stroke-linecap="butt" draw:fill="solid" draw:fill-color="#2da76d" draw:textarea-horizontal-align="center" draw:textarea-vertical-align="middle" loext:decorative="false"/>
    </style:style>
    <style:style style:name="gr318" style:family="graphic" style:parent-style-name="standard">
      <style:graphic-properties draw:stroke="dash" draw:stroke-dash="Dash_20_Dot_20_1" svg:stroke-width="0cm" svg:stroke-color="#77767b" draw:stroke-linejoin="none" svg:stroke-linecap="butt" draw:fill="solid" draw:fill-color="#2ca66c" draw:textarea-horizontal-align="center" draw:textarea-vertical-align="middle" loext:decorative="false"/>
    </style:style>
    <style:style style:name="gr319" style:family="graphic" style:parent-style-name="standard">
      <style:graphic-properties draw:stroke="dash" draw:stroke-dash="Dash_20_Dot_20_1" svg:stroke-width="0cm" svg:stroke-color="#77767b" draw:stroke-linejoin="none" svg:stroke-linecap="butt" draw:fill="solid" draw:fill-color="#2ba66c" draw:textarea-horizontal-align="center" draw:textarea-vertical-align="middle" loext:decorative="false"/>
    </style:style>
    <style:style style:name="gr320" style:family="graphic" style:parent-style-name="standard">
      <style:graphic-properties draw:stroke="dash" draw:stroke-dash="Dash_20_Dot_20_1" svg:stroke-width="0cm" svg:stroke-color="#77767b" draw:stroke-linejoin="none" svg:stroke-linecap="butt" draw:fill="solid" draw:fill-color="#2aa56b" draw:textarea-horizontal-align="center" draw:textarea-vertical-align="middle" loext:decorative="false"/>
    </style:style>
    <style:style style:name="gr321" style:family="graphic" style:parent-style-name="standard">
      <style:graphic-properties draw:stroke="dash" draw:stroke-dash="Dash_20_Dot_20_1" svg:stroke-width="0cm" svg:stroke-color="#77767b" draw:stroke-linejoin="none" svg:stroke-linecap="butt" draw:fill="solid" draw:fill-color="#29a46b" draw:textarea-horizontal-align="center" draw:textarea-vertical-align="middle" loext:decorative="false"/>
    </style:style>
    <style:style style:name="gr322" style:family="graphic" style:parent-style-name="standard">
      <style:graphic-properties draw:stroke="dash" draw:stroke-dash="Dash_20_Dot_20_1" svg:stroke-width="0cm" svg:stroke-color="#77767b" draw:stroke-linejoin="none" svg:stroke-linecap="butt" draw:fill="solid" draw:fill-color="#28a46a" draw:textarea-horizontal-align="center" draw:textarea-vertical-align="middle" loext:decorative="false"/>
    </style:style>
    <style:style style:name="gr323" style:family="graphic" style:parent-style-name="standard">
      <style:graphic-properties draw:stroke="dash" draw:stroke-dash="Dash_20_Dot_20_1" svg:stroke-width="0cm" svg:stroke-color="#77767b" draw:stroke-linejoin="none" svg:stroke-linecap="butt" draw:fill="solid" draw:fill-color="#27a36a" draw:textarea-horizontal-align="center" draw:textarea-vertical-align="middle" loext:decorative="false"/>
    </style:style>
    <style:style style:name="gr324" style:family="graphic" style:parent-style-name="standard">
      <style:graphic-properties draw:stroke="dash" draw:stroke-dash="Dash_20_Dot_20_1" svg:stroke-width="0cm" svg:stroke-color="#77767b" draw:stroke-linejoin="none" svg:stroke-linecap="butt" draw:fill="solid" draw:fill-color="#27a369" draw:textarea-horizontal-align="center" draw:textarea-vertical-align="middle" loext:decorative="false"/>
    </style:style>
    <style:style style:name="gr325" style:family="graphic" style:parent-style-name="standard">
      <style:graphic-properties draw:stroke="dash" draw:stroke-dash="Dash_20_Dot_20_1" svg:stroke-width="0cm" svg:stroke-color="#77767b" draw:stroke-linejoin="none" svg:stroke-linecap="butt" draw:fill="solid" draw:fill-color="#26a269" draw:textarea-horizontal-align="center" draw:textarea-vertical-align="middle" loext:decorative="false"/>
    </style:style>
    <style:style style:name="gr326" style:family="graphic" style:parent-style-name="standard">
      <style:graphic-properties draw:stroke="dash" draw:stroke-dash="Dash_20_Dot_20_1" svg:stroke-width="0cm" svg:stroke-color="#77767b" draw:stroke-linejoin="none" svg:stroke-linecap="butt" draw:fill="solid" draw:fill-color="#e1e1e1" draw:textarea-horizontal-align="center" draw:textarea-vertical-align="middle" loext:decorative="false"/>
    </style:style>
    <style:style style:name="gr327" style:family="graphic" style:parent-style-name="standard">
      <style:graphic-properties draw:stroke="dash" draw:stroke-dash="Dash_20_Dot_20_1" svg:stroke-width="0cm" svg:stroke-color="#77767b" draw:stroke-linejoin="none" svg:stroke-linecap="butt" draw:fill="solid" draw:fill-color="#28a269" draw:textarea-horizontal-align="center" draw:textarea-vertical-align="middle" loext:decorative="false"/>
    </style:style>
    <style:style style:name="gr328" style:family="graphic" style:parent-style-name="standard">
      <style:graphic-properties draw:stroke="dash" draw:stroke-dash="Dash_20_Dot_20_1" svg:stroke-width="0cm" svg:stroke-color="#77767b" draw:stroke-linejoin="none" svg:stroke-linecap="butt" draw:fill="solid" draw:fill-color="#29a368" draw:textarea-horizontal-align="center" draw:textarea-vertical-align="middle" loext:decorative="false"/>
    </style:style>
    <style:style style:name="gr329" style:family="graphic" style:parent-style-name="standard">
      <style:graphic-properties draw:stroke="dash" draw:stroke-dash="Dash_20_Dot_20_1" svg:stroke-width="0cm" svg:stroke-color="#77767b" draw:stroke-linejoin="none" svg:stroke-linecap="butt" draw:fill="solid" draw:fill-color="#2ba368" draw:textarea-horizontal-align="center" draw:textarea-vertical-align="middle" loext:decorative="false"/>
    </style:style>
    <style:style style:name="gr330" style:family="graphic" style:parent-style-name="standard">
      <style:graphic-properties draw:stroke="dash" draw:stroke-dash="Dash_20_Dot_20_1" svg:stroke-width="0cm" svg:stroke-color="#77767b" draw:stroke-linejoin="none" svg:stroke-linecap="butt" draw:fill="solid" draw:fill-color="#2ca367" draw:textarea-horizontal-align="center" draw:textarea-vertical-align="middle" loext:decorative="false"/>
    </style:style>
    <style:style style:name="gr331" style:family="graphic" style:parent-style-name="standard">
      <style:graphic-properties draw:stroke="dash" draw:stroke-dash="Dash_20_Dot_20_1" svg:stroke-width="0cm" svg:stroke-color="#77767b" draw:stroke-linejoin="none" svg:stroke-linecap="butt" draw:fill="solid" draw:fill-color="#2ea467" draw:textarea-horizontal-align="center" draw:textarea-vertical-align="middle" loext:decorative="false"/>
    </style:style>
    <style:style style:name="gr332" style:family="graphic" style:parent-style-name="standard">
      <style:graphic-properties draw:stroke="dash" draw:stroke-dash="Dash_20_Dot_20_1" svg:stroke-width="0cm" svg:stroke-color="#77767b" draw:stroke-linejoin="none" svg:stroke-linecap="butt" draw:fill="solid" draw:fill-color="#30a466" draw:textarea-horizontal-align="center" draw:textarea-vertical-align="middle" loext:decorative="false"/>
    </style:style>
    <style:style style:name="gr333" style:family="graphic" style:parent-style-name="standard">
      <style:graphic-properties draw:stroke="dash" draw:stroke-dash="Dash_20_Dot_20_1" svg:stroke-width="0cm" svg:stroke-color="#77767b" draw:stroke-linejoin="none" svg:stroke-linecap="butt" draw:fill="solid" draw:fill-color="#31a566" draw:textarea-horizontal-align="center" draw:textarea-vertical-align="middle" loext:decorative="false"/>
    </style:style>
    <style:style style:name="gr334" style:family="graphic" style:parent-style-name="standard">
      <style:graphic-properties draw:stroke="dash" draw:stroke-dash="Dash_20_Dot_20_1" svg:stroke-width="0cm" svg:stroke-color="#77767b" draw:stroke-linejoin="none" svg:stroke-linecap="butt" draw:fill="solid" draw:fill-color="#33a565" draw:textarea-horizontal-align="center" draw:textarea-vertical-align="middle" loext:decorative="false"/>
    </style:style>
    <style:style style:name="gr335" style:family="graphic" style:parent-style-name="standard">
      <style:graphic-properties draw:stroke="dash" draw:stroke-dash="Dash_20_Dot_20_1" svg:stroke-width="0cm" svg:stroke-color="#77767b" draw:stroke-linejoin="none" svg:stroke-linecap="butt" draw:fill="solid" draw:fill-color="#34a565" draw:textarea-horizontal-align="center" draw:textarea-vertical-align="middle" loext:decorative="false"/>
    </style:style>
    <style:style style:name="gr336" style:family="graphic" style:parent-style-name="standard">
      <style:graphic-properties draw:stroke="dash" draw:stroke-dash="Dash_20_Dot_20_1" svg:stroke-width="0cm" svg:stroke-color="#77767b" draw:stroke-linejoin="none" svg:stroke-linecap="butt" draw:fill="solid" draw:fill-color="#36a664" draw:textarea-horizontal-align="center" draw:textarea-vertical-align="middle" loext:decorative="false"/>
    </style:style>
    <style:style style:name="gr337" style:family="graphic" style:parent-style-name="standard">
      <style:graphic-properties draw:stroke="dash" draw:stroke-dash="Dash_20_Dot_20_1" svg:stroke-width="0cm" svg:stroke-color="#77767b" draw:stroke-linejoin="none" svg:stroke-linecap="butt" draw:fill="solid" draw:fill-color="#37a664" draw:textarea-horizontal-align="center" draw:textarea-vertical-align="middle" loext:decorative="false"/>
    </style:style>
    <style:style style:name="gr338" style:family="graphic" style:parent-style-name="standard">
      <style:graphic-properties draw:stroke="dash" draw:stroke-dash="Dash_20_Dot_20_1" svg:stroke-width="0cm" svg:stroke-color="#77767b" draw:stroke-linejoin="none" svg:stroke-linecap="butt" draw:fill="solid" draw:fill-color="#39a664" draw:textarea-horizontal-align="center" draw:textarea-vertical-align="middle" loext:decorative="false"/>
    </style:style>
    <style:style style:name="gr339" style:family="graphic" style:parent-style-name="standard">
      <style:graphic-properties draw:stroke="dash" draw:stroke-dash="Dash_20_Dot_20_1" svg:stroke-width="0cm" svg:stroke-color="#77767b" draw:stroke-linejoin="none" svg:stroke-linecap="butt" draw:fill="solid" draw:fill-color="#3ba763" draw:textarea-horizontal-align="center" draw:textarea-vertical-align="middle" loext:decorative="false"/>
    </style:style>
    <style:style style:name="gr340" style:family="graphic" style:parent-style-name="standard">
      <style:graphic-properties draw:stroke="dash" draw:stroke-dash="Dash_20_Dot_20_1" svg:stroke-width="0cm" svg:stroke-color="#77767b" draw:stroke-linejoin="none" svg:stroke-linecap="butt" draw:fill="solid" draw:fill-color="#3ca763" draw:textarea-horizontal-align="center" draw:textarea-vertical-align="middle" loext:decorative="false"/>
    </style:style>
    <style:style style:name="gr341" style:family="graphic" style:parent-style-name="standard">
      <style:graphic-properties draw:stroke="dash" draw:stroke-dash="Dash_20_Dot_20_1" svg:stroke-width="0cm" svg:stroke-color="#77767b" draw:stroke-linejoin="none" svg:stroke-linecap="butt" draw:fill="solid" draw:fill-color="#3ea862" draw:textarea-horizontal-align="center" draw:textarea-vertical-align="middle" loext:decorative="false"/>
    </style:style>
    <style:style style:name="gr342" style:family="graphic" style:parent-style-name="standard">
      <style:graphic-properties draw:stroke="dash" draw:stroke-dash="Dash_20_Dot_20_1" svg:stroke-width="0cm" svg:stroke-color="#77767b" draw:stroke-linejoin="none" svg:stroke-linecap="butt" draw:fill="solid" draw:fill-color="#3fa862" draw:textarea-horizontal-align="center" draw:textarea-vertical-align="middle" loext:decorative="false"/>
    </style:style>
    <style:style style:name="gr343" style:family="graphic" style:parent-style-name="standard">
      <style:graphic-properties draw:stroke="dash" draw:stroke-dash="Dash_20_Dot_20_1" svg:stroke-width="0cm" svg:stroke-color="#77767b" draw:stroke-linejoin="none" svg:stroke-linecap="butt" draw:fill="solid" draw:fill-color="#41a861" draw:textarea-horizontal-align="center" draw:textarea-vertical-align="middle" loext:decorative="false"/>
    </style:style>
    <style:style style:name="gr344" style:family="graphic" style:parent-style-name="standard">
      <style:graphic-properties draw:stroke="dash" draw:stroke-dash="Dash_20_Dot_20_1" svg:stroke-width="0cm" svg:stroke-color="#77767b" draw:stroke-linejoin="none" svg:stroke-linecap="butt" draw:fill="solid" draw:fill-color="#43a961" draw:textarea-horizontal-align="center" draw:textarea-vertical-align="middle" loext:decorative="false"/>
    </style:style>
    <style:style style:name="gr345" style:family="graphic" style:parent-style-name="standard">
      <style:graphic-properties draw:stroke="dash" draw:stroke-dash="Dash_20_Dot_20_1" svg:stroke-width="0cm" svg:stroke-color="#77767b" draw:stroke-linejoin="none" svg:stroke-linecap="butt" draw:fill="solid" draw:fill-color="#44a960" draw:textarea-horizontal-align="center" draw:textarea-vertical-align="middle" loext:decorative="false"/>
    </style:style>
    <style:style style:name="gr346" style:family="graphic" style:parent-style-name="standard">
      <style:graphic-properties draw:stroke="dash" draw:stroke-dash="Dash_20_Dot_20_1" svg:stroke-width="0cm" svg:stroke-color="#77767b" draw:stroke-linejoin="none" svg:stroke-linecap="butt" draw:fill="solid" draw:fill-color="#46a960" draw:textarea-horizontal-align="center" draw:textarea-vertical-align="middle" loext:decorative="false"/>
    </style:style>
    <style:style style:name="gr347" style:family="graphic" style:parent-style-name="standard">
      <style:graphic-properties draw:stroke="dash" draw:stroke-dash="Dash_20_Dot_20_1" svg:stroke-width="0cm" svg:stroke-color="#77767b" draw:stroke-linejoin="none" svg:stroke-linecap="butt" draw:fill="solid" draw:fill-color="#47aa5f" draw:textarea-horizontal-align="center" draw:textarea-vertical-align="middle" loext:decorative="false"/>
    </style:style>
    <style:style style:name="gr348" style:family="graphic" style:parent-style-name="standard">
      <style:graphic-properties draw:stroke="dash" draw:stroke-dash="Dash_20_Dot_20_1" svg:stroke-width="0cm" svg:stroke-color="#77767b" draw:stroke-linejoin="none" svg:stroke-linecap="butt" draw:fill="solid" draw:fill-color="#49aa5f" draw:textarea-horizontal-align="center" draw:textarea-vertical-align="middle" loext:decorative="false"/>
    </style:style>
    <style:style style:name="gr349" style:family="graphic" style:parent-style-name="standard">
      <style:graphic-properties draw:stroke="dash" draw:stroke-dash="Dash_20_Dot_20_1" svg:stroke-width="0cm" svg:stroke-color="#77767b" draw:stroke-linejoin="none" svg:stroke-linecap="butt" draw:fill="solid" draw:fill-color="#4bab5e" draw:textarea-horizontal-align="center" draw:textarea-vertical-align="middle" loext:decorative="false"/>
    </style:style>
    <style:style style:name="gr350" style:family="graphic" style:parent-style-name="standard">
      <style:graphic-properties draw:stroke="dash" draw:stroke-dash="Dash_20_Dot_20_1" svg:stroke-width="0cm" svg:stroke-color="#77767b" draw:stroke-linejoin="none" svg:stroke-linecap="butt" draw:fill="solid" draw:fill-color="#4cab5e" draw:textarea-horizontal-align="center" draw:textarea-vertical-align="middle" loext:decorative="false"/>
    </style:style>
    <style:style style:name="gr351" style:family="graphic" style:parent-style-name="standard">
      <style:graphic-properties draw:stroke="dash" draw:stroke-dash="Dash_20_Dot_20_1" svg:stroke-width="0cm" svg:stroke-color="#77767b" draw:stroke-linejoin="none" svg:stroke-linecap="butt" draw:fill="solid" draw:fill-color="#4eab5e" draw:textarea-horizontal-align="center" draw:textarea-vertical-align="middle" loext:decorative="false"/>
    </style:style>
    <style:style style:name="gr352" style:family="graphic" style:parent-style-name="standard">
      <style:graphic-properties draw:stroke="dash" draw:stroke-dash="Dash_20_Dot_20_1" svg:stroke-width="0cm" svg:stroke-color="#77767b" draw:stroke-linejoin="none" svg:stroke-linecap="butt" draw:fill="solid" draw:fill-color="#4fac5d" draw:textarea-horizontal-align="center" draw:textarea-vertical-align="middle" loext:decorative="false"/>
    </style:style>
    <style:style style:name="gr353" style:family="graphic" style:parent-style-name="standard">
      <style:graphic-properties draw:stroke="dash" draw:stroke-dash="Dash_20_Dot_20_1" svg:stroke-width="0cm" svg:stroke-color="#77767b" draw:stroke-linejoin="none" svg:stroke-linecap="butt" draw:fill="solid" draw:fill-color="#51ac5d" draw:textarea-horizontal-align="center" draw:textarea-vertical-align="middle" loext:decorative="false"/>
    </style:style>
    <style:style style:name="gr354" style:family="graphic" style:parent-style-name="standard">
      <style:graphic-properties draw:stroke="dash" draw:stroke-dash="Dash_20_Dot_20_1" svg:stroke-width="0cm" svg:stroke-color="#77767b" draw:stroke-linejoin="none" svg:stroke-linecap="butt" draw:fill="solid" draw:fill-color="#52ac5c" draw:textarea-horizontal-align="center" draw:textarea-vertical-align="middle" loext:decorative="false"/>
    </style:style>
    <style:style style:name="gr355" style:family="graphic" style:parent-style-name="standard">
      <style:graphic-properties draw:stroke="dash" draw:stroke-dash="Dash_20_Dot_20_1" svg:stroke-width="0cm" svg:stroke-color="#77767b" draw:stroke-linejoin="none" svg:stroke-linecap="butt" draw:fill="solid" draw:fill-color="#54ad5c" draw:textarea-horizontal-align="center" draw:textarea-vertical-align="middle" loext:decorative="false"/>
    </style:style>
    <style:style style:name="gr356" style:family="graphic" style:parent-style-name="standard">
      <style:graphic-properties draw:stroke="dash" draw:stroke-dash="Dash_20_Dot_20_1" svg:stroke-width="0cm" svg:stroke-color="#77767b" draw:stroke-linejoin="none" svg:stroke-linecap="butt" draw:fill="solid" draw:fill-color="#56ad5b" draw:textarea-horizontal-align="center" draw:textarea-vertical-align="middle" loext:decorative="false"/>
    </style:style>
    <style:style style:name="gr357" style:family="graphic" style:parent-style-name="standard">
      <style:graphic-properties draw:stroke="dash" draw:stroke-dash="Dash_20_Dot_20_1" svg:stroke-width="0cm" svg:stroke-color="#77767b" draw:stroke-linejoin="none" svg:stroke-linecap="butt" draw:fill="solid" draw:fill-color="#57ae5b" draw:textarea-horizontal-align="center" draw:textarea-vertical-align="middle" loext:decorative="false"/>
    </style:style>
    <style:style style:name="gr358" style:family="graphic" style:parent-style-name="standard">
      <style:graphic-properties draw:stroke="dash" draw:stroke-dash="Dash_20_Dot_20_1" svg:stroke-width="0cm" svg:stroke-color="#77767b" draw:stroke-linejoin="none" svg:stroke-linecap="butt" draw:fill="solid" draw:fill-color="#59ae5a" draw:textarea-horizontal-align="center" draw:textarea-vertical-align="middle" loext:decorative="false"/>
    </style:style>
    <style:style style:name="gr359" style:family="graphic" style:parent-style-name="standard">
      <style:graphic-properties draw:stroke="dash" draw:stroke-dash="Dash_20_Dot_20_1" svg:stroke-width="0cm" svg:stroke-color="#77767b" draw:stroke-linejoin="none" svg:stroke-linecap="butt" draw:fill="solid" draw:fill-color="#5aae5a" draw:textarea-horizontal-align="center" draw:textarea-vertical-align="middle" loext:decorative="false"/>
    </style:style>
    <style:style style:name="gr360" style:family="graphic" style:parent-style-name="standard">
      <style:graphic-properties draw:stroke="dash" draw:stroke-dash="Dash_20_Dot_20_1" svg:stroke-width="0cm" svg:stroke-color="#77767b" draw:stroke-linejoin="none" svg:stroke-linecap="butt" draw:fill="solid" draw:fill-color="#5caf59" draw:textarea-horizontal-align="center" draw:textarea-vertical-align="middle" loext:decorative="false"/>
    </style:style>
    <style:style style:name="gr361" style:family="graphic" style:parent-style-name="standard">
      <style:graphic-properties draw:stroke="dash" draw:stroke-dash="Dash_20_Dot_20_1" svg:stroke-width="0cm" svg:stroke-color="#77767b" draw:stroke-linejoin="none" svg:stroke-linecap="butt" draw:fill="solid" draw:fill-color="#5eaf59" draw:textarea-horizontal-align="center" draw:textarea-vertical-align="middle" loext:decorative="false"/>
    </style:style>
    <style:style style:name="gr362" style:family="graphic" style:parent-style-name="standard">
      <style:graphic-properties draw:stroke="dash" draw:stroke-dash="Dash_20_Dot_20_1" svg:stroke-width="0cm" svg:stroke-color="#77767b" draw:stroke-linejoin="none" svg:stroke-linecap="butt" draw:fill="solid" draw:fill-color="#5faf59" draw:textarea-horizontal-align="center" draw:textarea-vertical-align="middle" loext:decorative="false"/>
    </style:style>
    <style:style style:name="gr363" style:family="graphic" style:parent-style-name="standard">
      <style:graphic-properties draw:stroke="dash" draw:stroke-dash="Dash_20_Dot_20_1" svg:stroke-width="0cm" svg:stroke-color="#77767b" draw:stroke-linejoin="none" svg:stroke-linecap="butt" draw:fill="solid" draw:fill-color="#61b058" draw:textarea-horizontal-align="center" draw:textarea-vertical-align="middle" loext:decorative="false"/>
    </style:style>
    <style:style style:name="gr364" style:family="graphic" style:parent-style-name="standard">
      <style:graphic-properties draw:stroke="dash" draw:stroke-dash="Dash_20_Dot_20_1" svg:stroke-width="0cm" svg:stroke-color="#77767b" draw:stroke-linejoin="none" svg:stroke-linecap="butt" draw:fill="solid" draw:fill-color="#62b058" draw:textarea-horizontal-align="center" draw:textarea-vertical-align="middle" loext:decorative="false"/>
    </style:style>
    <style:style style:name="gr365" style:family="graphic" style:parent-style-name="standard">
      <style:graphic-properties draw:stroke="dash" draw:stroke-dash="Dash_20_Dot_20_1" svg:stroke-width="0cm" svg:stroke-color="#77767b" draw:stroke-linejoin="none" svg:stroke-linecap="butt" draw:fill="solid" draw:fill-color="#64b157" draw:textarea-horizontal-align="center" draw:textarea-vertical-align="middle" loext:decorative="false"/>
    </style:style>
    <style:style style:name="gr366" style:family="graphic" style:parent-style-name="standard">
      <style:graphic-properties draw:stroke="dash" draw:stroke-dash="Dash_20_Dot_20_1" svg:stroke-width="0cm" svg:stroke-color="#77767b" draw:stroke-linejoin="none" svg:stroke-linecap="butt" draw:fill="solid" draw:fill-color="#66b157" draw:textarea-horizontal-align="center" draw:textarea-vertical-align="middle" loext:decorative="false"/>
    </style:style>
    <style:style style:name="gr367" style:family="graphic" style:parent-style-name="standard">
      <style:graphic-properties draw:stroke="dash" draw:stroke-dash="Dash_20_Dot_20_1" svg:stroke-width="0cm" svg:stroke-color="#77767b" draw:stroke-linejoin="none" svg:stroke-linecap="butt" draw:fill="solid" draw:fill-color="#67b156" draw:textarea-horizontal-align="center" draw:textarea-vertical-align="middle" loext:decorative="false"/>
    </style:style>
    <style:style style:name="gr368" style:family="graphic" style:parent-style-name="standard">
      <style:graphic-properties draw:stroke="dash" draw:stroke-dash="Dash_20_Dot_20_1" svg:stroke-width="0cm" svg:stroke-color="#77767b" draw:stroke-linejoin="none" svg:stroke-linecap="butt" draw:fill="solid" draw:fill-color="#69b256" draw:textarea-horizontal-align="center" draw:textarea-vertical-align="middle" loext:decorative="false"/>
    </style:style>
    <style:style style:name="gr369" style:family="graphic" style:parent-style-name="standard">
      <style:graphic-properties draw:stroke="dash" draw:stroke-dash="Dash_20_Dot_20_1" svg:stroke-width="0cm" svg:stroke-color="#77767b" draw:stroke-linejoin="none" svg:stroke-linecap="butt" draw:fill="solid" draw:fill-color="#6ab255" draw:textarea-horizontal-align="center" draw:textarea-vertical-align="middle" loext:decorative="false"/>
    </style:style>
    <style:style style:name="gr370" style:family="graphic" style:parent-style-name="standard">
      <style:graphic-properties draw:stroke="dash" draw:stroke-dash="Dash_20_Dot_20_1" svg:stroke-width="0cm" svg:stroke-color="#77767b" draw:stroke-linejoin="none" svg:stroke-linecap="butt" draw:fill="solid" draw:fill-color="#6cb255" draw:textarea-horizontal-align="center" draw:textarea-vertical-align="middle" loext:decorative="false"/>
    </style:style>
    <style:style style:name="gr371" style:family="graphic" style:parent-style-name="standard">
      <style:graphic-properties draw:stroke="dash" draw:stroke-dash="Dash_20_Dot_20_1" svg:stroke-width="0cm" svg:stroke-color="#77767b" draw:stroke-linejoin="none" svg:stroke-linecap="butt" draw:fill="solid" draw:fill-color="#6db354" draw:textarea-horizontal-align="center" draw:textarea-vertical-align="middle" loext:decorative="false"/>
    </style:style>
    <style:style style:name="gr372" style:family="graphic" style:parent-style-name="standard">
      <style:graphic-properties draw:stroke="dash" draw:stroke-dash="Dash_20_Dot_20_1" svg:stroke-width="0cm" svg:stroke-color="#77767b" draw:stroke-linejoin="none" svg:stroke-linecap="butt" draw:fill="solid" draw:fill-color="#6fb354" draw:textarea-horizontal-align="center" draw:textarea-vertical-align="middle" loext:decorative="false"/>
    </style:style>
    <style:style style:name="gr373" style:family="graphic" style:parent-style-name="standard">
      <style:graphic-properties draw:stroke="dash" draw:stroke-dash="Dash_20_Dot_20_1" svg:stroke-width="0cm" svg:stroke-color="#77767b" draw:stroke-linejoin="none" svg:stroke-linecap="butt" draw:fill="solid" draw:fill-color="#71b453" draw:textarea-horizontal-align="center" draw:textarea-vertical-align="middle" loext:decorative="false"/>
    </style:style>
    <style:style style:name="gr374" style:family="graphic" style:parent-style-name="standard">
      <style:graphic-properties draw:stroke="dash" draw:stroke-dash="Dash_20_Dot_20_1" svg:stroke-width="0cm" svg:stroke-color="#77767b" draw:stroke-linejoin="none" svg:stroke-linecap="butt" draw:fill="solid" draw:fill-color="#72b453" draw:textarea-horizontal-align="center" draw:textarea-vertical-align="middle" loext:decorative="false"/>
    </style:style>
    <style:style style:name="gr375" style:family="graphic" style:parent-style-name="standard">
      <style:graphic-properties draw:stroke="dash" draw:stroke-dash="Dash_20_Dot_20_1" svg:stroke-width="0cm" svg:stroke-color="#77767b" draw:stroke-linejoin="none" svg:stroke-linecap="butt" draw:fill="solid" draw:fill-color="#74b453" draw:textarea-horizontal-align="center" draw:textarea-vertical-align="middle" loext:decorative="false"/>
    </style:style>
    <style:style style:name="gr376" style:family="graphic" style:parent-style-name="standard">
      <style:graphic-properties draw:stroke="dash" draw:stroke-dash="Dash_20_Dot_20_1" svg:stroke-width="0cm" svg:stroke-color="#77767b" draw:stroke-linejoin="none" svg:stroke-linecap="butt" draw:fill="solid" draw:fill-color="#75b552" draw:textarea-horizontal-align="center" draw:textarea-vertical-align="middle" loext:decorative="false"/>
    </style:style>
    <style:style style:name="gr377" style:family="graphic" style:parent-style-name="standard">
      <style:graphic-properties draw:stroke="dash" draw:stroke-dash="Dash_20_Dot_20_1" svg:stroke-width="0cm" svg:stroke-color="#77767b" draw:stroke-linejoin="none" svg:stroke-linecap="butt" draw:fill="solid" draw:fill-color="#77b552" draw:textarea-horizontal-align="center" draw:textarea-vertical-align="middle" loext:decorative="false"/>
    </style:style>
    <style:style style:name="gr378" style:family="graphic" style:parent-style-name="standard">
      <style:graphic-properties draw:stroke="dash" draw:stroke-dash="Dash_20_Dot_20_1" svg:stroke-width="0cm" svg:stroke-color="#77767b" draw:stroke-linejoin="none" svg:stroke-linecap="butt" draw:fill="solid" draw:fill-color="#79b551" draw:textarea-horizontal-align="center" draw:textarea-vertical-align="middle" loext:decorative="false"/>
    </style:style>
    <style:style style:name="gr379" style:family="graphic" style:parent-style-name="standard">
      <style:graphic-properties draw:stroke="dash" draw:stroke-dash="Dash_20_Dot_20_1" svg:stroke-width="0cm" svg:stroke-color="#77767b" draw:stroke-linejoin="none" svg:stroke-linecap="butt" draw:fill="solid" draw:fill-color="#7ab651" draw:textarea-horizontal-align="center" draw:textarea-vertical-align="middle" loext:decorative="false"/>
    </style:style>
    <style:style style:name="gr380" style:family="graphic" style:parent-style-name="standard">
      <style:graphic-properties draw:stroke="dash" draw:stroke-dash="Dash_20_Dot_20_1" svg:stroke-width="0cm" svg:stroke-color="#77767b" draw:stroke-linejoin="none" svg:stroke-linecap="butt" draw:fill="solid" draw:fill-color="#7cb650" draw:textarea-horizontal-align="center" draw:textarea-vertical-align="middle" loext:decorative="false"/>
    </style:style>
    <style:style style:name="gr381" style:family="graphic" style:parent-style-name="standard">
      <style:graphic-properties draw:stroke="dash" draw:stroke-dash="Dash_20_Dot_20_1" svg:stroke-width="0cm" svg:stroke-color="#77767b" draw:stroke-linejoin="none" svg:stroke-linecap="butt" draw:fill="solid" draw:fill-color="#7db750" draw:textarea-horizontal-align="center" draw:textarea-vertical-align="middle" loext:decorative="false"/>
    </style:style>
    <style:style style:name="gr382" style:family="graphic" style:parent-style-name="standard">
      <style:graphic-properties draw:stroke="dash" draw:stroke-dash="Dash_20_Dot_20_1" svg:stroke-width="0cm" svg:stroke-color="#77767b" draw:stroke-linejoin="none" svg:stroke-linecap="butt" draw:fill="solid" draw:fill-color="#7fb74f" draw:textarea-horizontal-align="center" draw:textarea-vertical-align="middle" loext:decorative="false"/>
    </style:style>
    <style:style style:name="gr383" style:family="graphic" style:parent-style-name="standard">
      <style:graphic-properties draw:stroke="dash" draw:stroke-dash="Dash_20_Dot_20_1" svg:stroke-width="0cm" svg:stroke-color="#77767b" draw:stroke-linejoin="none" svg:stroke-linecap="butt" draw:fill="solid" draw:fill-color="#81b74f" draw:textarea-horizontal-align="center" draw:textarea-vertical-align="middle" loext:decorative="false"/>
    </style:style>
    <style:style style:name="gr384" style:family="graphic" style:parent-style-name="standard">
      <style:graphic-properties draw:stroke="dash" draw:stroke-dash="Dash_20_Dot_20_1" svg:stroke-width="0cm" svg:stroke-color="#77767b" draw:stroke-linejoin="none" svg:stroke-linecap="butt" draw:fill="solid" draw:fill-color="#82b84e" draw:textarea-horizontal-align="center" draw:textarea-vertical-align="middle" loext:decorative="false"/>
    </style:style>
    <style:style style:name="gr385" style:family="graphic" style:parent-style-name="standard">
      <style:graphic-properties draw:stroke="dash" draw:stroke-dash="Dash_20_Dot_20_1" svg:stroke-width="0cm" svg:stroke-color="#77767b" draw:stroke-linejoin="none" svg:stroke-linecap="butt" draw:fill="solid" draw:fill-color="#84b84e" draw:textarea-horizontal-align="center" draw:textarea-vertical-align="middle" loext:decorative="false"/>
    </style:style>
    <style:style style:name="gr386" style:family="graphic" style:parent-style-name="standard">
      <style:graphic-properties draw:stroke="dash" draw:stroke-dash="Dash_20_Dot_20_1" svg:stroke-width="0cm" svg:stroke-color="#77767b" draw:stroke-linejoin="none" svg:stroke-linecap="butt" draw:fill="solid" draw:fill-color="#85b84e" draw:textarea-horizontal-align="center" draw:textarea-vertical-align="middle" loext:decorative="false"/>
    </style:style>
    <style:style style:name="gr387" style:family="graphic" style:parent-style-name="standard">
      <style:graphic-properties draw:stroke="dash" draw:stroke-dash="Dash_20_Dot_20_1" svg:stroke-width="0cm" svg:stroke-color="#77767b" draw:stroke-linejoin="none" svg:stroke-linecap="butt" draw:fill="solid" draw:fill-color="#87b94d" draw:textarea-horizontal-align="center" draw:textarea-vertical-align="middle" loext:decorative="false"/>
    </style:style>
    <style:style style:name="gr388" style:family="graphic" style:parent-style-name="standard">
      <style:graphic-properties draw:stroke="dash" draw:stroke-dash="Dash_20_Dot_20_1" svg:stroke-width="0cm" svg:stroke-color="#77767b" draw:stroke-linejoin="none" svg:stroke-linecap="butt" draw:fill="solid" draw:fill-color="#88b94d" draw:textarea-horizontal-align="center" draw:textarea-vertical-align="middle" loext:decorative="false"/>
    </style:style>
    <style:style style:name="gr389" style:family="graphic" style:parent-style-name="standard">
      <style:graphic-properties draw:stroke="dash" draw:stroke-dash="Dash_20_Dot_20_1" svg:stroke-width="0cm" svg:stroke-color="#77767b" draw:stroke-linejoin="none" svg:stroke-linecap="butt" draw:fill="solid" draw:fill-color="#8aba4c" draw:textarea-horizontal-align="center" draw:textarea-vertical-align="middle" loext:decorative="false"/>
    </style:style>
    <style:style style:name="gr390" style:family="graphic" style:parent-style-name="standard">
      <style:graphic-properties draw:stroke="dash" draw:stroke-dash="Dash_20_Dot_20_1" svg:stroke-width="0cm" svg:stroke-color="#77767b" draw:stroke-linejoin="none" svg:stroke-linecap="butt" draw:fill="solid" draw:fill-color="#8cba4c" draw:textarea-horizontal-align="center" draw:textarea-vertical-align="middle" loext:decorative="false"/>
    </style:style>
    <style:style style:name="gr391" style:family="graphic" style:parent-style-name="standard">
      <style:graphic-properties draw:stroke="dash" draw:stroke-dash="Dash_20_Dot_20_1" svg:stroke-width="0cm" svg:stroke-color="#77767b" draw:stroke-linejoin="none" svg:stroke-linecap="butt" draw:fill="solid" draw:fill-color="#8dba4b" draw:textarea-horizontal-align="center" draw:textarea-vertical-align="middle" loext:decorative="false"/>
    </style:style>
    <style:style style:name="gr392" style:family="graphic" style:parent-style-name="standard">
      <style:graphic-properties draw:stroke="dash" draw:stroke-dash="Dash_20_Dot_20_1" svg:stroke-width="0cm" svg:stroke-color="#77767b" draw:stroke-linejoin="none" svg:stroke-linecap="butt" draw:fill="solid" draw:fill-color="#8fbb4b" draw:textarea-horizontal-align="center" draw:textarea-vertical-align="middle" loext:decorative="false"/>
    </style:style>
    <style:style style:name="gr393" style:family="graphic" style:parent-style-name="standard">
      <style:graphic-properties draw:stroke="dash" draw:stroke-dash="Dash_20_Dot_20_1" svg:stroke-width="0cm" svg:stroke-color="#77767b" draw:stroke-linejoin="none" svg:stroke-linecap="butt" draw:fill="solid" draw:fill-color="#90bb4a" draw:textarea-horizontal-align="center" draw:textarea-vertical-align="middle" loext:decorative="false"/>
    </style:style>
    <style:style style:name="gr394" style:family="graphic" style:parent-style-name="standard">
      <style:graphic-properties draw:stroke="dash" draw:stroke-dash="Dash_20_Dot_20_1" svg:stroke-width="0cm" svg:stroke-color="#77767b" draw:stroke-linejoin="none" svg:stroke-linecap="butt" draw:fill="solid" draw:fill-color="#92bb4a" draw:textarea-horizontal-align="center" draw:textarea-vertical-align="middle" loext:decorative="false"/>
    </style:style>
    <style:style style:name="gr395" style:family="graphic" style:parent-style-name="standard">
      <style:graphic-properties draw:stroke="dash" draw:stroke-dash="Dash_20_Dot_20_1" svg:stroke-width="0cm" svg:stroke-color="#77767b" draw:stroke-linejoin="none" svg:stroke-linecap="butt" draw:fill="solid" draw:fill-color="#94bc49" draw:textarea-horizontal-align="center" draw:textarea-vertical-align="middle" loext:decorative="false"/>
    </style:style>
    <style:style style:name="gr396" style:family="graphic" style:parent-style-name="standard">
      <style:graphic-properties draw:stroke="dash" draw:stroke-dash="Dash_20_Dot_20_1" svg:stroke-width="0cm" svg:stroke-color="#77767b" draw:stroke-linejoin="none" svg:stroke-linecap="butt" draw:fill="solid" draw:fill-color="#95bc49" draw:textarea-horizontal-align="center" draw:textarea-vertical-align="middle" loext:decorative="false"/>
    </style:style>
    <style:style style:name="gr397" style:family="graphic" style:parent-style-name="standard">
      <style:graphic-properties draw:stroke="dash" draw:stroke-dash="Dash_20_Dot_20_1" svg:stroke-width="0cm" svg:stroke-color="#77767b" draw:stroke-linejoin="none" svg:stroke-linecap="butt" draw:fill="solid" draw:fill-color="#97bd48" draw:textarea-horizontal-align="center" draw:textarea-vertical-align="middle" loext:decorative="false"/>
    </style:style>
    <style:style style:name="gr398" style:family="graphic" style:parent-style-name="standard">
      <style:graphic-properties draw:stroke="dash" draw:stroke-dash="Dash_20_Dot_20_1" svg:stroke-width="0cm" svg:stroke-color="#77767b" draw:stroke-linejoin="none" svg:stroke-linecap="butt" draw:fill="solid" draw:fill-color="#98bd48" draw:textarea-horizontal-align="center" draw:textarea-vertical-align="middle" loext:decorative="false"/>
    </style:style>
    <style:style style:name="gr399" style:family="graphic" style:parent-style-name="standard">
      <style:graphic-properties draw:stroke="dash" draw:stroke-dash="Dash_20_Dot_20_1" svg:stroke-width="0cm" svg:stroke-color="#77767b" draw:stroke-linejoin="none" svg:stroke-linecap="butt" draw:fill="solid" draw:fill-color="#9abd48" draw:textarea-horizontal-align="center" draw:textarea-vertical-align="middle" loext:decorative="false"/>
    </style:style>
    <style:style style:name="gr400" style:family="graphic" style:parent-style-name="standard">
      <style:graphic-properties draw:stroke="dash" draw:stroke-dash="Dash_20_Dot_20_1" svg:stroke-width="0cm" svg:stroke-color="#77767b" draw:stroke-linejoin="none" svg:stroke-linecap="butt" draw:fill="solid" draw:fill-color="#9bbe47" draw:textarea-horizontal-align="center" draw:textarea-vertical-align="middle" loext:decorative="false"/>
    </style:style>
    <style:style style:name="gr401" style:family="graphic" style:parent-style-name="standard">
      <style:graphic-properties draw:stroke="dash" draw:stroke-dash="Dash_20_Dot_20_1" svg:stroke-width="0cm" svg:stroke-color="#77767b" draw:stroke-linejoin="none" svg:stroke-linecap="butt" draw:fill="solid" draw:fill-color="#9dbe47" draw:textarea-horizontal-align="center" draw:textarea-vertical-align="middle" loext:decorative="false"/>
    </style:style>
    <style:style style:name="gr402" style:family="graphic" style:parent-style-name="standard">
      <style:graphic-properties draw:stroke="dash" draw:stroke-dash="Dash_20_Dot_20_1" svg:stroke-width="0cm" svg:stroke-color="#77767b" draw:stroke-linejoin="none" svg:stroke-linecap="butt" draw:fill="solid" draw:fill-color="#9fbe46" draw:textarea-horizontal-align="center" draw:textarea-vertical-align="middle" loext:decorative="false"/>
    </style:style>
    <style:style style:name="gr403" style:family="graphic" style:parent-style-name="standard">
      <style:graphic-properties draw:stroke="dash" draw:stroke-dash="Dash_20_Dot_20_1" svg:stroke-width="0cm" svg:stroke-color="#77767b" draw:stroke-linejoin="none" svg:stroke-linecap="butt" draw:fill="solid" draw:fill-color="#a0bf46" draw:textarea-horizontal-align="center" draw:textarea-vertical-align="middle" loext:decorative="false"/>
    </style:style>
    <style:style style:name="gr404" style:family="graphic" style:parent-style-name="standard">
      <style:graphic-properties draw:stroke="dash" draw:stroke-dash="Dash_20_Dot_20_1" svg:stroke-width="0cm" svg:stroke-color="#77767b" draw:stroke-linejoin="none" svg:stroke-linecap="butt" draw:fill="solid" draw:fill-color="#a2bf45" draw:textarea-horizontal-align="center" draw:textarea-vertical-align="middle" loext:decorative="false"/>
    </style:style>
    <style:style style:name="gr405" style:family="graphic" style:parent-style-name="standard">
      <style:graphic-properties draw:stroke="dash" draw:stroke-dash="Dash_20_Dot_20_1" svg:stroke-width="0cm" svg:stroke-color="#77767b" draw:stroke-linejoin="none" svg:stroke-linecap="butt" draw:fill="solid" draw:fill-color="#a3c045" draw:textarea-horizontal-align="center" draw:textarea-vertical-align="middle" loext:decorative="false"/>
    </style:style>
    <style:style style:name="gr406" style:family="graphic" style:parent-style-name="standard">
      <style:graphic-properties draw:stroke="dash" draw:stroke-dash="Dash_20_Dot_20_1" svg:stroke-width="0cm" svg:stroke-color="#77767b" draw:stroke-linejoin="none" svg:stroke-linecap="butt" draw:fill="solid" draw:fill-color="#a5c044" draw:textarea-horizontal-align="center" draw:textarea-vertical-align="middle" loext:decorative="false"/>
    </style:style>
    <style:style style:name="gr407" style:family="graphic" style:parent-style-name="standard">
      <style:graphic-properties draw:stroke="dash" draw:stroke-dash="Dash_20_Dot_20_1" svg:stroke-width="0cm" svg:stroke-color="#77767b" draw:stroke-linejoin="none" svg:stroke-linecap="butt" draw:fill="solid" draw:fill-color="#a7c044" draw:textarea-horizontal-align="center" draw:textarea-vertical-align="middle" loext:decorative="false"/>
    </style:style>
    <style:style style:name="gr408" style:family="graphic" style:parent-style-name="standard">
      <style:graphic-properties draw:stroke="dash" draw:stroke-dash="Dash_20_Dot_20_1" svg:stroke-width="0cm" svg:stroke-color="#77767b" draw:stroke-linejoin="none" svg:stroke-linecap="butt" draw:fill="solid" draw:fill-color="#a8c143" draw:textarea-horizontal-align="center" draw:textarea-vertical-align="middle" loext:decorative="false"/>
    </style:style>
    <style:style style:name="gr409" style:family="graphic" style:parent-style-name="standard">
      <style:graphic-properties draw:stroke="dash" draw:stroke-dash="Dash_20_Dot_20_1" svg:stroke-width="0cm" svg:stroke-color="#77767b" draw:stroke-linejoin="none" svg:stroke-linecap="butt" draw:fill="solid" draw:fill-color="#aac143" draw:textarea-horizontal-align="center" draw:textarea-vertical-align="middle" loext:decorative="false"/>
    </style:style>
    <style:style style:name="gr410" style:family="graphic" style:parent-style-name="standard">
      <style:graphic-properties draw:stroke="dash" draw:stroke-dash="Dash_20_Dot_20_1" svg:stroke-width="0cm" svg:stroke-color="#77767b" draw:stroke-linejoin="none" svg:stroke-linecap="butt" draw:fill="solid" draw:fill-color="#abc143" draw:textarea-horizontal-align="center" draw:textarea-vertical-align="middle" loext:decorative="false"/>
    </style:style>
    <style:style style:name="gr411" style:family="graphic" style:parent-style-name="standard">
      <style:graphic-properties draw:stroke="dash" draw:stroke-dash="Dash_20_Dot_20_1" svg:stroke-width="0cm" svg:stroke-color="#77767b" draw:stroke-linejoin="none" svg:stroke-linecap="butt" draw:fill="solid" draw:fill-color="#adc242" draw:textarea-horizontal-align="center" draw:textarea-vertical-align="middle" loext:decorative="false"/>
    </style:style>
    <style:style style:name="gr412" style:family="graphic" style:parent-style-name="standard">
      <style:graphic-properties draw:stroke="dash" draw:stroke-dash="Dash_20_Dot_20_1" svg:stroke-width="0cm" svg:stroke-color="#77767b" draw:stroke-linejoin="none" svg:stroke-linecap="butt" draw:fill="solid" draw:fill-color="#afc242" draw:textarea-horizontal-align="center" draw:textarea-vertical-align="middle" loext:decorative="false"/>
    </style:style>
    <style:style style:name="gr413" style:family="graphic" style:parent-style-name="standard">
      <style:graphic-properties draw:stroke="dash" draw:stroke-dash="Dash_20_Dot_20_1" svg:stroke-width="0cm" svg:stroke-color="#77767b" draw:stroke-linejoin="none" svg:stroke-linecap="butt" draw:fill="solid" draw:fill-color="#b0c341" draw:textarea-horizontal-align="center" draw:textarea-vertical-align="middle" loext:decorative="false"/>
    </style:style>
    <style:style style:name="gr414" style:family="graphic" style:parent-style-name="standard">
      <style:graphic-properties draw:stroke="dash" draw:stroke-dash="Dash_20_Dot_20_1" svg:stroke-width="0cm" svg:stroke-color="#77767b" draw:stroke-linejoin="none" svg:stroke-linecap="butt" draw:fill="solid" draw:fill-color="#b2c341" draw:textarea-horizontal-align="center" draw:textarea-vertical-align="middle" loext:decorative="false"/>
    </style:style>
    <style:style style:name="gr415" style:family="graphic" style:parent-style-name="standard">
      <style:graphic-properties draw:stroke="dash" draw:stroke-dash="Dash_20_Dot_20_1" svg:stroke-width="0cm" svg:stroke-color="#77767b" draw:stroke-linejoin="none" svg:stroke-linecap="butt" draw:fill="solid" draw:fill-color="#b3c340" draw:textarea-horizontal-align="center" draw:textarea-vertical-align="middle" loext:decorative="false"/>
    </style:style>
    <style:style style:name="gr416" style:family="graphic" style:parent-style-name="standard">
      <style:graphic-properties draw:stroke="dash" draw:stroke-dash="Dash_20_Dot_20_1" svg:stroke-width="0cm" svg:stroke-color="#77767b" draw:stroke-linejoin="none" svg:stroke-linecap="butt" draw:fill="solid" draw:fill-color="#b5c440" draw:textarea-horizontal-align="center" draw:textarea-vertical-align="middle" loext:decorative="false"/>
    </style:style>
    <style:style style:name="gr417" style:family="graphic" style:parent-style-name="standard">
      <style:graphic-properties draw:stroke="dash" draw:stroke-dash="Dash_20_Dot_20_1" svg:stroke-width="0cm" svg:stroke-color="#77767b" draw:stroke-linejoin="none" svg:stroke-linecap="butt" draw:fill="solid" draw:fill-color="#b6c43f" draw:textarea-horizontal-align="center" draw:textarea-vertical-align="middle" loext:decorative="false"/>
    </style:style>
    <style:style style:name="gr418" style:family="graphic" style:parent-style-name="standard">
      <style:graphic-properties draw:stroke="dash" draw:stroke-dash="Dash_20_Dot_20_1" svg:stroke-width="0cm" svg:stroke-color="#77767b" draw:stroke-linejoin="none" svg:stroke-linecap="butt" draw:fill="solid" draw:fill-color="#b8c43f" draw:textarea-horizontal-align="center" draw:textarea-vertical-align="middle" loext:decorative="false"/>
    </style:style>
    <style:style style:name="gr419" style:family="graphic" style:parent-style-name="standard">
      <style:graphic-properties draw:stroke="dash" draw:stroke-dash="Dash_20_Dot_20_1" svg:stroke-width="0cm" svg:stroke-color="#77767b" draw:stroke-linejoin="none" svg:stroke-linecap="butt" draw:fill="solid" draw:fill-color="#bac53e" draw:textarea-horizontal-align="center" draw:textarea-vertical-align="middle" loext:decorative="false"/>
    </style:style>
    <style:style style:name="gr420" style:family="graphic" style:parent-style-name="standard">
      <style:graphic-properties draw:stroke="dash" draw:stroke-dash="Dash_20_Dot_20_1" svg:stroke-width="0cm" svg:stroke-color="#77767b" draw:stroke-linejoin="none" svg:stroke-linecap="butt" draw:fill="solid" draw:fill-color="#bbc53e" draw:textarea-horizontal-align="center" draw:textarea-vertical-align="middle" loext:decorative="false"/>
    </style:style>
    <style:style style:name="gr421" style:family="graphic" style:parent-style-name="standard">
      <style:graphic-properties draw:stroke="dash" draw:stroke-dash="Dash_20_Dot_20_1" svg:stroke-width="0cm" svg:stroke-color="#77767b" draw:stroke-linejoin="none" svg:stroke-linecap="butt" draw:fill="solid" draw:fill-color="#bdc63d" draw:textarea-horizontal-align="center" draw:textarea-vertical-align="middle" loext:decorative="false"/>
    </style:style>
    <style:style style:name="gr422" style:family="graphic" style:parent-style-name="standard">
      <style:graphic-properties draw:stroke="dash" draw:stroke-dash="Dash_20_Dot_20_1" svg:stroke-width="0cm" svg:stroke-color="#77767b" draw:stroke-linejoin="none" svg:stroke-linecap="butt" draw:fill="solid" draw:fill-color="#bec63d" draw:textarea-horizontal-align="center" draw:textarea-vertical-align="middle" loext:decorative="false"/>
    </style:style>
    <style:style style:name="gr423" style:family="graphic" style:parent-style-name="standard">
      <style:graphic-properties draw:stroke="dash" draw:stroke-dash="Dash_20_Dot_20_1" svg:stroke-width="0cm" svg:stroke-color="#77767b" draw:stroke-linejoin="none" svg:stroke-linecap="butt" draw:fill="solid" draw:fill-color="#c0c63d" draw:textarea-horizontal-align="center" draw:textarea-vertical-align="middle" loext:decorative="false"/>
    </style:style>
    <style:style style:name="gr424" style:family="graphic" style:parent-style-name="standard">
      <style:graphic-properties draw:stroke="dash" draw:stroke-dash="Dash_20_Dot_20_1" svg:stroke-width="0cm" svg:stroke-color="#77767b" draw:stroke-linejoin="none" svg:stroke-linecap="butt" draw:fill="solid" draw:fill-color="#c2c73c" draw:textarea-horizontal-align="center" draw:textarea-vertical-align="middle" loext:decorative="false"/>
    </style:style>
    <style:style style:name="gr425" style:family="graphic" style:parent-style-name="standard">
      <style:graphic-properties draw:stroke="dash" draw:stroke-dash="Dash_20_Dot_20_1" svg:stroke-width="0cm" svg:stroke-color="#77767b" draw:stroke-linejoin="none" svg:stroke-linecap="butt" draw:fill="solid" draw:fill-color="#c3c73c" draw:textarea-horizontal-align="center" draw:textarea-vertical-align="middle" loext:decorative="false"/>
    </style:style>
    <style:style style:name="gr426" style:family="graphic" style:parent-style-name="standard">
      <style:graphic-properties draw:stroke="dash" draw:stroke-dash="Dash_20_Dot_20_1" svg:stroke-width="0cm" svg:stroke-color="#77767b" draw:stroke-linejoin="none" svg:stroke-linecap="butt" draw:fill="solid" draw:fill-color="#c5c73b" draw:textarea-horizontal-align="center" draw:textarea-vertical-align="middle" loext:decorative="false"/>
    </style:style>
    <style:style style:name="gr427" style:family="graphic" style:parent-style-name="standard">
      <style:graphic-properties draw:stroke="dash" draw:stroke-dash="Dash_20_Dot_20_1" svg:stroke-width="0cm" svg:stroke-color="#77767b" draw:stroke-linejoin="none" svg:stroke-linecap="butt" draw:fill="solid" draw:fill-color="#c6c83b" draw:textarea-horizontal-align="center" draw:textarea-vertical-align="middle" loext:decorative="false"/>
    </style:style>
    <style:style style:name="gr428" style:family="graphic" style:parent-style-name="standard">
      <style:graphic-properties draw:stroke="dash" draw:stroke-dash="Dash_20_Dot_20_1" svg:stroke-width="0cm" svg:stroke-color="#77767b" draw:stroke-linejoin="none" svg:stroke-linecap="butt" draw:fill="solid" draw:fill-color="#c8c83a" draw:textarea-horizontal-align="center" draw:textarea-vertical-align="middle" loext:decorative="false"/>
    </style:style>
    <style:style style:name="gr429" style:family="graphic" style:parent-style-name="standard">
      <style:graphic-properties draw:stroke="dash" draw:stroke-dash="Dash_20_Dot_20_1" svg:stroke-width="0cm" svg:stroke-color="#77767b" draw:stroke-linejoin="none" svg:stroke-linecap="butt" draw:fill="solid" draw:fill-color="#cac93a" draw:textarea-horizontal-align="center" draw:textarea-vertical-align="middle" loext:decorative="false"/>
    </style:style>
    <style:style style:name="gr430" style:family="graphic" style:parent-style-name="standard">
      <style:graphic-properties draw:stroke="dash" draw:stroke-dash="Dash_20_Dot_20_1" svg:stroke-width="0cm" svg:stroke-color="#77767b" draw:stroke-linejoin="none" svg:stroke-linecap="butt" draw:fill="solid" draw:fill-color="#cbc939" draw:textarea-horizontal-align="center" draw:textarea-vertical-align="middle" loext:decorative="false"/>
    </style:style>
    <style:style style:name="gr431" style:family="graphic" style:parent-style-name="standard">
      <style:graphic-properties draw:stroke="dash" draw:stroke-dash="Dash_20_Dot_20_1" svg:stroke-width="0cm" svg:stroke-color="#77767b" draw:stroke-linejoin="none" svg:stroke-linecap="butt" draw:fill="solid" draw:fill-color="#cdc939" draw:textarea-horizontal-align="center" draw:textarea-vertical-align="middle" loext:decorative="false"/>
    </style:style>
    <style:style style:name="gr432" style:family="graphic" style:parent-style-name="standard">
      <style:graphic-properties draw:stroke="dash" draw:stroke-dash="Dash_20_Dot_20_1" svg:stroke-width="0cm" svg:stroke-color="#77767b" draw:stroke-linejoin="none" svg:stroke-linecap="butt" draw:fill="solid" draw:fill-color="#ceca38" draw:textarea-horizontal-align="center" draw:textarea-vertical-align="middle" loext:decorative="false"/>
    </style:style>
    <style:style style:name="gr433" style:family="graphic" style:parent-style-name="standard">
      <style:graphic-properties draw:stroke="dash" draw:stroke-dash="Dash_20_Dot_20_1" svg:stroke-width="0cm" svg:stroke-color="#77767b" draw:stroke-linejoin="none" svg:stroke-linecap="butt" draw:fill="solid" draw:fill-color="#d0ca38" draw:textarea-horizontal-align="center" draw:textarea-vertical-align="middle" loext:decorative="false"/>
    </style:style>
    <style:style style:name="gr434" style:family="graphic" style:parent-style-name="standard">
      <style:graphic-properties draw:stroke="dash" draw:stroke-dash="Dash_20_Dot_20_1" svg:stroke-width="0cm" svg:stroke-color="#77767b" draw:stroke-linejoin="none" svg:stroke-linecap="butt" draw:fill="solid" draw:fill-color="#d1ca38" draw:textarea-horizontal-align="center" draw:textarea-vertical-align="middle" loext:decorative="false"/>
    </style:style>
    <style:style style:name="gr435" style:family="graphic" style:parent-style-name="standard">
      <style:graphic-properties draw:stroke="dash" draw:stroke-dash="Dash_20_Dot_20_1" svg:stroke-width="0cm" svg:stroke-color="#77767b" draw:stroke-linejoin="none" svg:stroke-linecap="butt" draw:fill="solid" draw:fill-color="#d3cb37" draw:textarea-horizontal-align="center" draw:textarea-vertical-align="middle" loext:decorative="false"/>
    </style:style>
    <style:style style:name="gr436" style:family="graphic" style:parent-style-name="standard">
      <style:graphic-properties draw:stroke="dash" draw:stroke-dash="Dash_20_Dot_20_1" svg:stroke-width="0cm" svg:stroke-color="#77767b" draw:stroke-linejoin="none" svg:stroke-linecap="butt" draw:fill="solid" draw:fill-color="#d5cb37" draw:textarea-horizontal-align="center" draw:textarea-vertical-align="middle" loext:decorative="false"/>
    </style:style>
    <style:style style:name="gr437" style:family="graphic" style:parent-style-name="standard">
      <style:graphic-properties draw:stroke="dash" draw:stroke-dash="Dash_20_Dot_20_1" svg:stroke-width="0cm" svg:stroke-color="#77767b" draw:stroke-linejoin="none" svg:stroke-linecap="butt" draw:fill="solid" draw:fill-color="#d6cc36" draw:textarea-horizontal-align="center" draw:textarea-vertical-align="middle" loext:decorative="false"/>
    </style:style>
    <style:style style:name="gr438" style:family="graphic" style:parent-style-name="standard">
      <style:graphic-properties draw:stroke="dash" draw:stroke-dash="Dash_20_Dot_20_1" svg:stroke-width="0cm" svg:stroke-color="#77767b" draw:stroke-linejoin="none" svg:stroke-linecap="butt" draw:fill="solid" draw:fill-color="#d8cc36" draw:textarea-horizontal-align="center" draw:textarea-vertical-align="middle" loext:decorative="false"/>
    </style:style>
    <style:style style:name="gr439" style:family="graphic" style:parent-style-name="standard">
      <style:graphic-properties draw:stroke="dash" draw:stroke-dash="Dash_20_Dot_20_1" svg:stroke-width="0cm" svg:stroke-color="#77767b" draw:stroke-linejoin="none" svg:stroke-linecap="butt" draw:fill="solid" draw:fill-color="#d9cc35" draw:textarea-horizontal-align="center" draw:textarea-vertical-align="middle" loext:decorative="false"/>
    </style:style>
    <style:style style:name="gr440" style:family="graphic" style:parent-style-name="standard">
      <style:graphic-properties draw:stroke="dash" draw:stroke-dash="Dash_20_Dot_20_1" svg:stroke-width="0cm" svg:stroke-color="#77767b" draw:stroke-linejoin="none" svg:stroke-linecap="butt" draw:fill="solid" draw:fill-color="#000000" draw:opacity="10%" draw:textarea-horizontal-align="center" draw:textarea-vertical-align="middle" loext:decorative="false"/>
    </style:style>
    <style:style style:name="gr441" style:family="graphic" style:parent-style-name="standard">
      <style:graphic-properties draw:stroke="solid" draw:stroke-dash="Dash_20_Dot_20_1" svg:stroke-width="0.014cm" svg:stroke-color="#ffffff" draw:stroke-linejoin="miter" svg:stroke-linecap="butt" draw:textarea-horizontal-align="center" draw:textarea-vertical-align="middle" fo:padding-top="0.132cm" fo:padding-bottom="0.132cm" fo:padding-left="0.257cm" fo:padding-right="0.257cm" loext:decorative="false"/>
    </style:style>
    <style:style style:name="gr442" style:family="graphic" style:parent-style-name="standard">
      <style:graphic-properties draw:stroke="none" draw:fill="bitmap" draw:fill-image-name="Bitmap_20_16" style:repeat="stretch" draw:textarea-horizontal-align="center" draw:textarea-vertical-align="middle" loext:decorative="false"/>
    </style:style>
    <style:style style:name="gr443" style:family="graphic" style:parent-style-name="standard">
      <style:graphic-properties draw:stroke="none" draw:fill="bitmap" draw:fill-image-name="Bitmap_20_17" style:repeat="stretch" draw:textarea-horizontal-align="center" draw:textarea-vertical-align="middle" loext:decorative="false"/>
    </style:style>
    <style:style style:name="gr444" style:family="graphic" style:parent-style-name="standard">
      <style:graphic-properties draw:stroke="none" draw:fill="bitmap" draw:fill-image-name="Bitmap_20_18" style:repeat="stretch" draw:textarea-horizontal-align="center" draw:textarea-vertical-align="middle" loext:decorative="false"/>
    </style:style>
    <style:style style:name="gr445" style:family="graphic" style:parent-style-name="standard">
      <style:graphic-properties draw:stroke="none" draw:fill="bitmap" draw:fill-image-name="Bitmap_20_19" style:repeat="stretch" draw:textarea-horizontal-align="center" draw:textarea-vertical-align="middle" loext:decorative="false"/>
    </style:style>
    <style:style style:name="gr446" style:family="graphic" style:parent-style-name="standard">
      <style:graphic-properties draw:stroke="none" draw:fill="bitmap" draw:fill-image-name="Bitmap_20_20" style:repeat="stretch" draw:textarea-horizontal-align="center" draw:textarea-vertical-align="middle" loext:decorative="false"/>
    </style:style>
    <style:style style:name="gr447" style:family="graphic" style:parent-style-name="standard">
      <style:graphic-properties draw:stroke="dash" draw:stroke-dash="Dash_20_Dot_20_1" svg:stroke-width="0cm" svg:stroke-color="#ffffff" draw:stroke-linejoin="none" svg:stroke-linecap="butt" draw:fill="solid" draw:fill-color="#000000" draw:opacity="9%" draw:textarea-horizontal-align="center" draw:textarea-vertical-align="middle" loext:decorative="false"/>
    </style:style>
    <style:style style:name="gr448" style:family="graphic" style:parent-style-name="standard">
      <style:graphic-properties draw:stroke="dash" draw:stroke-dash="Dash_20_Dot_20_1" svg:stroke-width="0cm" svg:stroke-color="#ffffff" draw:stroke-linejoin="none" svg:stroke-linecap="butt" draw:fill="solid" draw:fill-color="#f6f5f4" draw:textarea-horizontal-align="center" draw:textarea-vertical-align="middle" loext:decorative="false"/>
    </style:style>
    <style:style style:name="gr449" style:family="graphic" style:parent-style-name="standard">
      <style:graphic-properties draw:stroke="dash" draw:stroke-dash="Dash_20_Dot_20_1" svg:stroke-width="0cm" svg:stroke-color="#ffffff" draw:stroke-linejoin="none" svg:stroke-linecap="butt" draw:fill="solid" draw:fill-color="#000000" draw:opacity="17%" draw:textarea-horizontal-align="center" draw:textarea-vertical-align="middle" loext:decorative="false"/>
    </style:style>
    <style:style style:name="gr450" style:family="graphic" style:parent-style-name="standard">
      <style:graphic-properties draw:stroke="dash" draw:stroke-dash="Dash_20_Dot_20_1" svg:stroke-width="0cm" svg:stroke-color="#ffffff" draw:stroke-linejoin="none" svg:stroke-linecap="butt" draw:fill="solid" draw:fill-color="#deddda" draw:textarea-horizontal-align="center" draw:textarea-vertical-align="middle" loext:decorative="false"/>
    </style:style>
    <style:style style:name="gr451" style:family="graphic" style:parent-style-name="standard">
      <style:graphic-properties draw:stroke="dash" draw:stroke-dash="Dash_20_Dot_20_1" svg:stroke-width="0cm" svg:stroke-color="#ffffff" draw:stroke-linejoin="none" svg:stroke-linecap="butt" draw:fill="solid" draw:fill-color="#807f83" draw:textarea-horizontal-align="center" draw:textarea-vertical-align="middle" loext:decorative="false"/>
    </style:style>
    <style:style style:name="gr452" style:family="graphic" style:parent-style-name="standard">
      <style:graphic-properties draw:stroke="dash" draw:stroke-dash="Dash_20_Dot_20_1" svg:stroke-width="0cm" svg:stroke-color="#ffffff" draw:stroke-linejoin="none" svg:stroke-linecap="butt" draw:fill="solid" draw:fill-color="#818084" draw:textarea-horizontal-align="center" draw:textarea-vertical-align="middle" loext:decorative="false"/>
    </style:style>
    <style:style style:name="gr453" style:family="graphic" style:parent-style-name="standard">
      <style:graphic-properties draw:stroke="dash" draw:stroke-dash="Dash_20_Dot_20_1" svg:stroke-width="0cm" svg:stroke-color="#ffffff" draw:stroke-linejoin="none" svg:stroke-linecap="butt" draw:fill="solid" draw:fill-color="#828185" draw:textarea-horizontal-align="center" draw:textarea-vertical-align="middle" loext:decorative="false"/>
    </style:style>
    <style:style style:name="gr454" style:family="graphic" style:parent-style-name="standard">
      <style:graphic-properties draw:stroke="dash" draw:stroke-dash="Dash_20_Dot_20_1" svg:stroke-width="0cm" svg:stroke-color="#ffffff" draw:stroke-linejoin="none" svg:stroke-linecap="butt" draw:fill="solid" draw:fill-color="#838286" draw:textarea-horizontal-align="center" draw:textarea-vertical-align="middle" loext:decorative="false"/>
    </style:style>
    <style:style style:name="gr455" style:family="graphic" style:parent-style-name="standard">
      <style:graphic-properties draw:stroke="dash" draw:stroke-dash="Dash_20_Dot_20_1" svg:stroke-width="0cm" svg:stroke-color="#ffffff" draw:stroke-linejoin="none" svg:stroke-linecap="butt" draw:fill="solid" draw:fill-color="#848386" draw:textarea-horizontal-align="center" draw:textarea-vertical-align="middle" loext:decorative="false"/>
    </style:style>
    <style:style style:name="gr456" style:family="graphic" style:parent-style-name="standard">
      <style:graphic-properties draw:stroke="dash" draw:stroke-dash="Dash_20_Dot_20_1" svg:stroke-width="0cm" svg:stroke-color="#ffffff" draw:stroke-linejoin="none" svg:stroke-linecap="butt" draw:fill="solid" draw:fill-color="#848387" draw:textarea-horizontal-align="center" draw:textarea-vertical-align="middle" loext:decorative="false"/>
    </style:style>
    <style:style style:name="gr457" style:family="graphic" style:parent-style-name="standard">
      <style:graphic-properties draw:stroke="dash" draw:stroke-dash="Dash_20_Dot_20_1" svg:stroke-width="0cm" svg:stroke-color="#ffffff" draw:stroke-linejoin="none" svg:stroke-linecap="butt" draw:fill="solid" draw:fill-color="#858487" draw:textarea-horizontal-align="center" draw:textarea-vertical-align="middle" loext:decorative="false"/>
    </style:style>
    <style:style style:name="gr458" style:family="graphic" style:parent-style-name="standard">
      <style:graphic-properties draw:stroke="dash" draw:stroke-dash="Dash_20_Dot_20_1" svg:stroke-width="0cm" svg:stroke-color="#ffffff" draw:stroke-linejoin="none" svg:stroke-linecap="butt" draw:fill="solid" draw:fill-color="#858488" draw:textarea-horizontal-align="center" draw:textarea-vertical-align="middle" loext:decorative="false"/>
    </style:style>
    <style:style style:name="gr459" style:family="graphic" style:parent-style-name="standard">
      <style:graphic-properties draw:stroke="dash" draw:stroke-dash="Dash_20_Dot_20_1" svg:stroke-width="0cm" svg:stroke-color="#ffffff" draw:stroke-linejoin="none" svg:stroke-linecap="butt" draw:fill="solid" draw:fill-color="#868588" draw:textarea-horizontal-align="center" draw:textarea-vertical-align="middle" loext:decorative="false"/>
    </style:style>
    <style:style style:name="gr460" style:family="graphic" style:parent-style-name="standard">
      <style:graphic-properties draw:stroke="dash" draw:stroke-dash="Dash_20_Dot_20_1" svg:stroke-width="0cm" svg:stroke-color="#ffffff" draw:stroke-linejoin="none" svg:stroke-linecap="butt" draw:fill="solid" draw:fill-color="#878689" draw:textarea-horizontal-align="center" draw:textarea-vertical-align="middle" loext:decorative="false"/>
    </style:style>
    <style:style style:name="gr461" style:family="graphic" style:parent-style-name="standard">
      <style:graphic-properties draw:stroke="dash" draw:stroke-dash="Dash_20_Dot_20_1" svg:stroke-width="0cm" svg:stroke-color="#ffffff" draw:stroke-linejoin="none" svg:stroke-linecap="butt" draw:fill="solid" draw:fill-color="#88878a" draw:textarea-horizontal-align="center" draw:textarea-vertical-align="middle" loext:decorative="false"/>
    </style:style>
    <style:style style:name="gr462" style:family="graphic" style:parent-style-name="standard">
      <style:graphic-properties draw:stroke="dash" draw:stroke-dash="Dash_20_Dot_20_1" svg:stroke-width="0cm" svg:stroke-color="#ffffff" draw:stroke-linejoin="none" svg:stroke-linecap="butt" draw:fill="solid" draw:fill-color="#89888b" draw:textarea-horizontal-align="center" draw:textarea-vertical-align="middle" loext:decorative="false"/>
    </style:style>
    <style:style style:name="gr463" style:family="graphic" style:parent-style-name="standard">
      <style:graphic-properties draw:stroke="dash" draw:stroke-dash="Dash_20_Dot_20_1" svg:stroke-width="0cm" svg:stroke-color="#ffffff" draw:stroke-linejoin="none" svg:stroke-linecap="butt" draw:fill="solid" draw:fill-color="#8a898c" draw:textarea-horizontal-align="center" draw:textarea-vertical-align="middle" loext:decorative="false"/>
    </style:style>
    <style:style style:name="gr464" style:family="graphic" style:parent-style-name="standard">
      <style:graphic-properties draw:stroke="dash" draw:stroke-dash="Dash_20_Dot_20_1" svg:stroke-width="0cm" svg:stroke-color="#ffffff" draw:stroke-linejoin="none" svg:stroke-linecap="butt" draw:fill="solid" draw:fill-color="#8b8a8d" draw:textarea-horizontal-align="center" draw:textarea-vertical-align="middle" loext:decorative="false"/>
    </style:style>
    <style:style style:name="gr465" style:family="graphic" style:parent-style-name="standard">
      <style:graphic-properties draw:stroke="dash" draw:stroke-dash="Dash_20_Dot_20_1" svg:stroke-width="0cm" svg:stroke-color="#ffffff" draw:stroke-linejoin="none" svg:stroke-linecap="butt" draw:fill="solid" draw:fill-color="#8c8b8e" draw:textarea-horizontal-align="center" draw:textarea-vertical-align="middle" loext:decorative="false"/>
    </style:style>
    <style:style style:name="gr466" style:family="graphic" style:parent-style-name="standard">
      <style:graphic-properties draw:stroke="dash" draw:stroke-dash="Dash_20_Dot_20_1" svg:stroke-width="0cm" svg:stroke-color="#ffffff" draw:stroke-linejoin="none" svg:stroke-linecap="butt" draw:fill="solid" draw:fill-color="#8d8c8e" draw:textarea-horizontal-align="center" draw:textarea-vertical-align="middle" loext:decorative="false"/>
    </style:style>
    <style:style style:name="gr467" style:family="graphic" style:parent-style-name="standard">
      <style:graphic-properties draw:stroke="dash" draw:stroke-dash="Dash_20_Dot_20_1" svg:stroke-width="0cm" svg:stroke-color="#ffffff" draw:stroke-linejoin="none" svg:stroke-linecap="butt" draw:fill="solid" draw:fill-color="#8d8c8f" draw:textarea-horizontal-align="center" draw:textarea-vertical-align="middle" loext:decorative="false"/>
    </style:style>
    <style:style style:name="gr468" style:family="graphic" style:parent-style-name="standard">
      <style:graphic-properties draw:stroke="dash" draw:stroke-dash="Dash_20_Dot_20_1" svg:stroke-width="0cm" svg:stroke-color="#ffffff" draw:stroke-linejoin="none" svg:stroke-linecap="butt" draw:fill="solid" draw:fill-color="#8e8d8f" draw:textarea-horizontal-align="center" draw:textarea-vertical-align="middle" loext:decorative="false"/>
    </style:style>
    <style:style style:name="gr469" style:family="graphic" style:parent-style-name="standard">
      <style:graphic-properties draw:stroke="dash" draw:stroke-dash="Dash_20_Dot_20_1" svg:stroke-width="0cm" svg:stroke-color="#ffffff" draw:stroke-linejoin="none" svg:stroke-linecap="butt" draw:fill="solid" draw:fill-color="#8e8d90" draw:textarea-horizontal-align="center" draw:textarea-vertical-align="middle" loext:decorative="false"/>
    </style:style>
    <style:style style:name="gr470" style:family="graphic" style:parent-style-name="standard">
      <style:graphic-properties draw:stroke="dash" draw:stroke-dash="Dash_20_Dot_20_1" svg:stroke-width="0cm" svg:stroke-color="#ffffff" draw:stroke-linejoin="none" svg:stroke-linecap="butt" draw:fill="solid" draw:fill-color="#8f8e90" draw:textarea-horizontal-align="center" draw:textarea-vertical-align="middle" loext:decorative="false"/>
    </style:style>
    <style:style style:name="gr471" style:family="graphic" style:parent-style-name="standard">
      <style:graphic-properties draw:stroke="dash" draw:stroke-dash="Dash_20_Dot_20_1" svg:stroke-width="0cm" svg:stroke-color="#ffffff" draw:stroke-linejoin="none" svg:stroke-linecap="butt" draw:fill="solid" draw:fill-color="#908f91" draw:textarea-horizontal-align="center" draw:textarea-vertical-align="middle" loext:decorative="false"/>
    </style:style>
    <style:style style:name="gr472" style:family="graphic" style:parent-style-name="standard">
      <style:graphic-properties draw:stroke="dash" draw:stroke-dash="Dash_20_Dot_20_1" svg:stroke-width="0cm" svg:stroke-color="#ffffff" draw:stroke-linejoin="none" svg:stroke-linecap="butt" draw:fill="solid" draw:fill-color="#919092" draw:textarea-horizontal-align="center" draw:textarea-vertical-align="middle" loext:decorative="false"/>
    </style:style>
    <style:style style:name="gr473" style:family="graphic" style:parent-style-name="standard">
      <style:graphic-properties draw:stroke="dash" draw:stroke-dash="Dash_20_Dot_20_1" svg:stroke-width="0cm" svg:stroke-color="#ffffff" draw:stroke-linejoin="none" svg:stroke-linecap="butt" draw:fill="solid" draw:fill-color="#929193" draw:textarea-horizontal-align="center" draw:textarea-vertical-align="middle" loext:decorative="false"/>
    </style:style>
    <style:style style:name="gr474" style:family="graphic" style:parent-style-name="standard">
      <style:graphic-properties draw:stroke="dash" draw:stroke-dash="Dash_20_Dot_20_1" svg:stroke-width="0cm" svg:stroke-color="#ffffff" draw:stroke-linejoin="none" svg:stroke-linecap="butt" draw:fill="solid" draw:fill-color="#939294" draw:textarea-horizontal-align="center" draw:textarea-vertical-align="middle" loext:decorative="false"/>
    </style:style>
    <style:style style:name="gr475" style:family="graphic" style:parent-style-name="standard">
      <style:graphic-properties draw:stroke="dash" draw:stroke-dash="Dash_20_Dot_20_1" svg:stroke-width="0cm" svg:stroke-color="#ffffff" draw:stroke-linejoin="none" svg:stroke-linecap="butt" draw:fill="solid" draw:fill-color="#949395" draw:textarea-horizontal-align="center" draw:textarea-vertical-align="middle" loext:decorative="false"/>
    </style:style>
    <style:style style:name="gr476" style:family="graphic" style:parent-style-name="standard">
      <style:graphic-properties draw:stroke="dash" draw:stroke-dash="Dash_20_Dot_20_1" svg:stroke-width="0cm" svg:stroke-color="#ffffff" draw:stroke-linejoin="none" svg:stroke-linecap="butt" draw:fill="solid" draw:fill-color="#959496" draw:textarea-horizontal-align="center" draw:textarea-vertical-align="middle" loext:decorative="false"/>
    </style:style>
    <style:style style:name="gr477" style:family="graphic" style:parent-style-name="standard">
      <style:graphic-properties draw:stroke="dash" draw:stroke-dash="Dash_20_Dot_20_1" svg:stroke-width="0cm" svg:stroke-color="#ffffff" draw:stroke-linejoin="none" svg:stroke-linecap="butt" draw:fill="solid" draw:fill-color="#969596" draw:textarea-horizontal-align="center" draw:textarea-vertical-align="middle" loext:decorative="false"/>
    </style:style>
    <style:style style:name="gr478" style:family="graphic" style:parent-style-name="standard">
      <style:graphic-properties draw:stroke="dash" draw:stroke-dash="Dash_20_Dot_20_1" svg:stroke-width="0cm" svg:stroke-color="#ffffff" draw:stroke-linejoin="none" svg:stroke-linecap="butt" draw:fill="solid" draw:fill-color="#969597" draw:textarea-horizontal-align="center" draw:textarea-vertical-align="middle" loext:decorative="false"/>
    </style:style>
    <style:style style:name="gr479" style:family="graphic" style:parent-style-name="standard">
      <style:graphic-properties draw:stroke="dash" draw:stroke-dash="Dash_20_Dot_20_1" svg:stroke-width="0cm" svg:stroke-color="#ffffff" draw:stroke-linejoin="none" svg:stroke-linecap="butt" draw:fill="solid" draw:fill-color="#979697" draw:textarea-horizontal-align="center" draw:textarea-vertical-align="middle" loext:decorative="false"/>
    </style:style>
    <style:style style:name="gr480" style:family="graphic" style:parent-style-name="standard">
      <style:graphic-properties draw:stroke="dash" draw:stroke-dash="Dash_20_Dot_20_1" svg:stroke-width="0cm" svg:stroke-color="#ffffff" draw:stroke-linejoin="none" svg:stroke-linecap="butt" draw:fill="solid" draw:fill-color="#979698" draw:textarea-horizontal-align="center" draw:textarea-vertical-align="middle" loext:decorative="false"/>
    </style:style>
    <style:style style:name="gr481" style:family="graphic" style:parent-style-name="standard">
      <style:graphic-properties draw:stroke="dash" draw:stroke-dash="Dash_20_Dot_20_1" svg:stroke-width="0cm" svg:stroke-color="#ffffff" draw:stroke-linejoin="none" svg:stroke-linecap="butt" draw:fill="solid" draw:fill-color="#989798" draw:textarea-horizontal-align="center" draw:textarea-vertical-align="middle" loext:decorative="false"/>
    </style:style>
    <style:style style:name="gr482" style:family="graphic" style:parent-style-name="standard">
      <style:graphic-properties draw:stroke="dash" draw:stroke-dash="Dash_20_Dot_20_1" svg:stroke-width="0cm" svg:stroke-color="#ffffff" draw:stroke-linejoin="none" svg:stroke-linecap="butt" draw:fill="solid" draw:fill-color="#999899" draw:textarea-horizontal-align="center" draw:textarea-vertical-align="middle" loext:decorative="false"/>
    </style:style>
    <style:style style:name="gr483" style:family="graphic" style:parent-style-name="standard">
      <style:graphic-properties draw:stroke="dash" draw:stroke-dash="Dash_20_Dot_20_1" svg:stroke-width="0cm" svg:stroke-color="#ffffff" draw:stroke-linejoin="none" svg:stroke-linecap="butt" draw:fill="solid" draw:fill-color="#9a999a" draw:textarea-horizontal-align="center" draw:textarea-vertical-align="middle" loext:decorative="false"/>
    </style:style>
    <style:style style:name="gr484" style:family="graphic" style:parent-style-name="standard">
      <style:graphic-properties draw:stroke="dash" draw:stroke-dash="Dash_20_Dot_20_1" svg:stroke-width="0cm" svg:stroke-color="#ffffff" draw:stroke-linejoin="none" svg:stroke-linecap="butt" draw:fill="solid" draw:fill-color="#9b9a9b" draw:textarea-horizontal-align="center" draw:textarea-vertical-align="middle" loext:decorative="false"/>
    </style:style>
    <style:style style:name="gr485" style:family="graphic" style:parent-style-name="standard">
      <style:graphic-properties draw:stroke="dash" draw:stroke-dash="Dash_20_Dot_20_1" svg:stroke-width="0cm" svg:stroke-color="#ffffff" draw:stroke-linejoin="none" svg:stroke-linecap="butt" draw:fill="solid" draw:fill-color="#9c9b9c" draw:textarea-horizontal-align="center" draw:textarea-vertical-align="middle" loext:decorative="false"/>
    </style:style>
    <style:style style:name="gr486" style:family="graphic" style:parent-style-name="standard">
      <style:graphic-properties draw:stroke="dash" draw:stroke-dash="Dash_20_Dot_20_1" svg:stroke-width="0cm" svg:stroke-color="#ffffff" draw:stroke-linejoin="none" svg:stroke-linecap="butt" draw:fill="solid" draw:fill-color="#9d9c9d" draw:textarea-horizontal-align="center" draw:textarea-vertical-align="middle" loext:decorative="false"/>
    </style:style>
    <style:style style:name="gr487" style:family="graphic" style:parent-style-name="standard">
      <style:graphic-properties draw:stroke="dash" draw:stroke-dash="Dash_20_Dot_20_1" svg:stroke-width="0cm" svg:stroke-color="#ffffff" draw:stroke-linejoin="none" svg:stroke-linecap="butt" draw:fill="solid" draw:fill-color="#9e9d9e" draw:textarea-horizontal-align="center" draw:textarea-vertical-align="middle" loext:decorative="false"/>
    </style:style>
    <style:style style:name="gr488" style:family="graphic" style:parent-style-name="standard">
      <style:graphic-properties draw:stroke="dash" draw:stroke-dash="Dash_20_Dot_20_1" svg:stroke-width="0cm" svg:stroke-color="#ffffff" draw:stroke-linejoin="none" svg:stroke-linecap="butt" draw:fill="solid" draw:fill-color="#9f9e9f" draw:textarea-horizontal-align="center" draw:textarea-vertical-align="middle" loext:decorative="false"/>
    </style:style>
    <style:style style:name="gr489" style:family="graphic" style:parent-style-name="standard">
      <style:graphic-properties draw:stroke="dash" draw:stroke-dash="Dash_20_Dot_20_1" svg:stroke-width="0cm" svg:stroke-color="#ffffff" draw:stroke-linejoin="none" svg:stroke-linecap="butt" draw:fill="solid" draw:fill-color="#a09f9f" draw:textarea-horizontal-align="center" draw:textarea-vertical-align="middle" loext:decorative="false"/>
    </style:style>
    <style:style style:name="gr490" style:family="graphic" style:parent-style-name="standard">
      <style:graphic-properties draw:stroke="dash" draw:stroke-dash="Dash_20_Dot_20_1" svg:stroke-width="0cm" svg:stroke-color="#ffffff" draw:stroke-linejoin="none" svg:stroke-linecap="butt" draw:fill="solid" draw:fill-color="#a09fa0" draw:textarea-horizontal-align="center" draw:textarea-vertical-align="middle" loext:decorative="false"/>
    </style:style>
    <style:style style:name="gr491" style:family="graphic" style:parent-style-name="standard">
      <style:graphic-properties draw:stroke="dash" draw:stroke-dash="Dash_20_Dot_20_1" svg:stroke-width="0cm" svg:stroke-color="#ffffff" draw:stroke-linejoin="none" svg:stroke-linecap="butt" draw:fill="solid" draw:fill-color="#a1a0a0" draw:textarea-horizontal-align="center" draw:textarea-vertical-align="middle" loext:decorative="false"/>
    </style:style>
    <style:style style:name="gr492" style:family="graphic" style:parent-style-name="standard">
      <style:graphic-properties draw:stroke="dash" draw:stroke-dash="Dash_20_Dot_20_1" svg:stroke-width="0cm" svg:stroke-color="#ffffff" draw:stroke-linejoin="none" svg:stroke-linecap="butt" draw:fill="solid" draw:fill-color="#a1a0a1" draw:textarea-horizontal-align="center" draw:textarea-vertical-align="middle" loext:decorative="false"/>
    </style:style>
    <style:style style:name="gr493" style:family="graphic" style:parent-style-name="standard">
      <style:graphic-properties draw:stroke="dash" draw:stroke-dash="Dash_20_Dot_20_1" svg:stroke-width="0cm" svg:stroke-color="#ffffff" draw:stroke-linejoin="none" svg:stroke-linecap="butt" draw:fill="solid" draw:fill-color="#a2a1a1" draw:textarea-horizontal-align="center" draw:textarea-vertical-align="middle" loext:decorative="false"/>
    </style:style>
    <style:style style:name="gr494" style:family="graphic" style:parent-style-name="standard">
      <style:graphic-properties draw:stroke="dash" draw:stroke-dash="Dash_20_Dot_20_1" svg:stroke-width="0cm" svg:stroke-color="#ffffff" draw:stroke-linejoin="none" svg:stroke-linecap="butt" draw:fill="solid" draw:fill-color="#a3a2a2" draw:textarea-horizontal-align="center" draw:textarea-vertical-align="middle" loext:decorative="false"/>
    </style:style>
    <style:style style:name="gr495" style:family="graphic" style:parent-style-name="standard">
      <style:graphic-properties draw:stroke="dash" draw:stroke-dash="Dash_20_Dot_20_1" svg:stroke-width="0cm" svg:stroke-color="#ffffff" draw:stroke-linejoin="none" svg:stroke-linecap="butt" draw:fill="solid" draw:fill-color="#a4a3a3" draw:textarea-horizontal-align="center" draw:textarea-vertical-align="middle" loext:decorative="false"/>
    </style:style>
    <style:style style:name="gr496" style:family="graphic" style:parent-style-name="standard">
      <style:graphic-properties draw:stroke="dash" draw:stroke-dash="Dash_20_Dot_20_1" svg:stroke-width="0cm" svg:stroke-color="#ffffff" draw:stroke-linejoin="none" svg:stroke-linecap="butt" draw:fill="solid" draw:fill-color="#a5a4a4" draw:textarea-horizontal-align="center" draw:textarea-vertical-align="middle" loext:decorative="false"/>
    </style:style>
    <style:style style:name="gr497" style:family="graphic" style:parent-style-name="standard">
      <style:graphic-properties draw:stroke="dash" draw:stroke-dash="Dash_20_Dot_20_1" svg:stroke-width="0cm" svg:stroke-color="#ffffff" draw:stroke-linejoin="none" svg:stroke-linecap="butt" draw:fill="solid" draw:fill-color="#a6a5a5" draw:textarea-horizontal-align="center" draw:textarea-vertical-align="middle" loext:decorative="false"/>
    </style:style>
    <style:style style:name="gr498" style:family="graphic" style:parent-style-name="standard">
      <style:graphic-properties draw:stroke="dash" draw:stroke-dash="Dash_20_Dot_20_1" svg:stroke-width="0cm" svg:stroke-color="#ffffff" draw:stroke-linejoin="none" svg:stroke-linecap="butt" draw:fill="solid" draw:fill-color="#a7a6a6" draw:textarea-horizontal-align="center" draw:textarea-vertical-align="middle" loext:decorative="false"/>
    </style:style>
    <style:style style:name="gr499" style:family="graphic" style:parent-style-name="standard">
      <style:graphic-properties draw:stroke="dash" draw:stroke-dash="Dash_20_Dot_20_1" svg:stroke-width="0cm" svg:stroke-color="#ffffff" draw:stroke-linejoin="none" svg:stroke-linecap="butt" draw:fill="solid" draw:fill-color="#a8a7a7" draw:textarea-horizontal-align="center" draw:textarea-vertical-align="middle" loext:decorative="false"/>
    </style:style>
    <style:style style:name="gr500" style:family="graphic" style:parent-style-name="standard">
      <style:graphic-properties draw:stroke="dash" draw:stroke-dash="Dash_20_Dot_20_1" svg:stroke-width="0cm" svg:stroke-color="#ffffff" draw:stroke-linejoin="none" svg:stroke-linecap="butt" draw:fill="solid" draw:fill-color="#a9a8a7" draw:textarea-horizontal-align="center" draw:textarea-vertical-align="middle" loext:decorative="false"/>
    </style:style>
    <style:style style:name="gr501" style:family="graphic" style:parent-style-name="standard">
      <style:graphic-properties draw:stroke="dash" draw:stroke-dash="Dash_20_Dot_20_1" svg:stroke-width="0cm" svg:stroke-color="#ffffff" draw:stroke-linejoin="none" svg:stroke-linecap="butt" draw:fill="solid" draw:fill-color="#a9a8a8" draw:textarea-horizontal-align="center" draw:textarea-vertical-align="middle" loext:decorative="false"/>
    </style:style>
    <style:style style:name="gr502" style:family="graphic" style:parent-style-name="standard">
      <style:graphic-properties draw:stroke="dash" draw:stroke-dash="Dash_20_Dot_20_1" svg:stroke-width="0cm" svg:stroke-color="#ffffff" draw:stroke-linejoin="none" svg:stroke-linecap="butt" draw:fill="solid" draw:fill-color="#aaa9a8" draw:textarea-horizontal-align="center" draw:textarea-vertical-align="middle" loext:decorative="false"/>
    </style:style>
    <style:style style:name="gr503" style:family="graphic" style:parent-style-name="standard">
      <style:graphic-properties draw:stroke="dash" draw:stroke-dash="Dash_20_Dot_20_1" svg:stroke-width="0cm" svg:stroke-color="#ffffff" draw:stroke-linejoin="none" svg:stroke-linecap="butt" draw:fill="solid" draw:fill-color="#aaa9a9" draw:textarea-horizontal-align="center" draw:textarea-vertical-align="middle" loext:decorative="false"/>
    </style:style>
    <style:style style:name="gr504" style:family="graphic" style:parent-style-name="standard">
      <style:graphic-properties draw:stroke="dash" draw:stroke-dash="Dash_20_Dot_20_1" svg:stroke-width="0cm" svg:stroke-color="#ffffff" draw:stroke-linejoin="none" svg:stroke-linecap="butt" draw:fill="solid" draw:fill-color="#abaaa9" draw:textarea-horizontal-align="center" draw:textarea-vertical-align="middle" loext:decorative="false"/>
    </style:style>
    <style:style style:name="gr505" style:family="graphic" style:parent-style-name="standard">
      <style:graphic-properties draw:stroke="dash" draw:stroke-dash="Dash_20_Dot_20_1" svg:stroke-width="0cm" svg:stroke-color="#ffffff" draw:stroke-linejoin="none" svg:stroke-linecap="butt" draw:fill="solid" draw:fill-color="#acabaa" draw:textarea-horizontal-align="center" draw:textarea-vertical-align="middle" loext:decorative="false"/>
    </style:style>
    <style:style style:name="gr506" style:family="graphic" style:parent-style-name="standard">
      <style:graphic-properties draw:stroke="dash" draw:stroke-dash="Dash_20_Dot_20_1" svg:stroke-width="0cm" svg:stroke-color="#ffffff" draw:stroke-linejoin="none" svg:stroke-linecap="butt" draw:fill="solid" draw:fill-color="#adacab" draw:textarea-horizontal-align="center" draw:textarea-vertical-align="middle" loext:decorative="false"/>
    </style:style>
    <style:style style:name="gr507" style:family="graphic" style:parent-style-name="standard">
      <style:graphic-properties draw:stroke="dash" draw:stroke-dash="Dash_20_Dot_20_1" svg:stroke-width="0cm" svg:stroke-color="#ffffff" draw:stroke-linejoin="none" svg:stroke-linecap="butt" draw:fill="solid" draw:fill-color="#afaead" draw:textarea-horizontal-align="center" draw:textarea-vertical-align="middle" loext:decorative="false"/>
    </style:style>
    <style:style style:name="gr508" style:family="graphic" style:parent-style-name="standard">
      <style:graphic-properties draw:stroke="dash" draw:stroke-dash="Dash_20_Dot_20_1" svg:stroke-width="0cm" svg:stroke-color="#ffffff" draw:stroke-linejoin="none" svg:stroke-linecap="butt" draw:fill="solid" draw:fill-color="#b0afae" draw:textarea-horizontal-align="center" draw:textarea-vertical-align="middle" loext:decorative="false"/>
    </style:style>
    <style:style style:name="gr509" style:family="graphic" style:parent-style-name="standard">
      <style:graphic-properties draw:stroke="dash" draw:stroke-dash="Dash_20_Dot_20_1" svg:stroke-width="0cm" svg:stroke-color="#ffffff" draw:stroke-linejoin="none" svg:stroke-linecap="butt" draw:fill="solid" draw:fill-color="#b1b0af" draw:textarea-horizontal-align="center" draw:textarea-vertical-align="middle" loext:decorative="false"/>
    </style:style>
    <style:style style:name="gr510" style:family="graphic" style:parent-style-name="standard">
      <style:graphic-properties draw:stroke="dash" draw:stroke-dash="Dash_20_Dot_20_1" svg:stroke-width="0cm" svg:stroke-color="#ffffff" draw:stroke-linejoin="none" svg:stroke-linecap="butt" draw:fill="solid" draw:fill-color="#b2b1af" draw:textarea-horizontal-align="center" draw:textarea-vertical-align="middle" loext:decorative="false"/>
    </style:style>
    <style:style style:name="gr511" style:family="graphic" style:parent-style-name="standard">
      <style:graphic-properties draw:stroke="dash" draw:stroke-dash="Dash_20_Dot_20_1" svg:stroke-width="0cm" svg:stroke-color="#ffffff" draw:stroke-linejoin="none" svg:stroke-linecap="butt" draw:fill="solid" draw:fill-color="#b2b1b0" draw:textarea-horizontal-align="center" draw:textarea-vertical-align="middle" loext:decorative="false"/>
    </style:style>
    <style:style style:name="gr512" style:family="graphic" style:parent-style-name="standard">
      <style:graphic-properties draw:stroke="dash" draw:stroke-dash="Dash_20_Dot_20_1" svg:stroke-width="0cm" svg:stroke-color="#ffffff" draw:stroke-linejoin="none" svg:stroke-linecap="butt" draw:fill="solid" draw:fill-color="#b3b2b0" draw:textarea-horizontal-align="center" draw:textarea-vertical-align="middle" loext:decorative="false"/>
    </style:style>
    <style:style style:name="gr513" style:family="graphic" style:parent-style-name="standard">
      <style:graphic-properties draw:stroke="dash" draw:stroke-dash="Dash_20_Dot_20_1" svg:stroke-width="0cm" svg:stroke-color="#ffffff" draw:stroke-linejoin="none" svg:stroke-linecap="butt" draw:fill="solid" draw:fill-color="#b3b2b1" draw:textarea-horizontal-align="center" draw:textarea-vertical-align="middle" loext:decorative="false"/>
    </style:style>
    <style:style style:name="gr514" style:family="graphic" style:parent-style-name="standard">
      <style:graphic-properties draw:stroke="dash" draw:stroke-dash="Dash_20_Dot_20_1" svg:stroke-width="0cm" svg:stroke-color="#ffffff" draw:stroke-linejoin="none" svg:stroke-linecap="butt" draw:fill="solid" draw:fill-color="#b4b3b1" draw:textarea-horizontal-align="center" draw:textarea-vertical-align="middle" loext:decorative="false"/>
    </style:style>
    <style:style style:name="gr515" style:family="graphic" style:parent-style-name="standard">
      <style:graphic-properties draw:stroke="dash" draw:stroke-dash="Dash_20_Dot_20_1" svg:stroke-width="0cm" svg:stroke-color="#ffffff" draw:stroke-linejoin="none" svg:stroke-linecap="butt" draw:fill="solid" draw:fill-color="#b5b4b2" draw:textarea-horizontal-align="center" draw:textarea-vertical-align="middle" loext:decorative="false"/>
    </style:style>
    <style:style style:name="gr516" style:family="graphic" style:parent-style-name="standard">
      <style:graphic-properties draw:stroke="dash" draw:stroke-dash="Dash_20_Dot_20_1" svg:stroke-width="0cm" svg:stroke-color="#ffffff" draw:stroke-linejoin="none" svg:stroke-linecap="butt" draw:fill="solid" draw:fill-color="#b6b5b3" draw:textarea-horizontal-align="center" draw:textarea-vertical-align="middle" loext:decorative="false"/>
    </style:style>
    <style:style style:name="gr517" style:family="graphic" style:parent-style-name="standard">
      <style:graphic-properties draw:stroke="dash" draw:stroke-dash="Dash_20_Dot_20_1" svg:stroke-width="0cm" svg:stroke-color="#ffffff" draw:stroke-linejoin="none" svg:stroke-linecap="butt" draw:fill="solid" draw:fill-color="#b7b6b4" draw:textarea-horizontal-align="center" draw:textarea-vertical-align="middle" loext:decorative="false"/>
    </style:style>
    <style:style style:name="gr518" style:family="graphic" style:parent-style-name="standard">
      <style:graphic-properties draw:stroke="dash" draw:stroke-dash="Dash_20_Dot_20_1" svg:stroke-width="0cm" svg:stroke-color="#ffffff" draw:stroke-linejoin="none" svg:stroke-linecap="butt" draw:fill="solid" draw:fill-color="#b8b7b5" draw:textarea-horizontal-align="center" draw:textarea-vertical-align="middle" loext:decorative="false"/>
    </style:style>
    <style:style style:name="gr519" style:family="graphic" style:parent-style-name="standard">
      <style:graphic-properties draw:stroke="dash" draw:stroke-dash="Dash_20_Dot_20_1" svg:stroke-width="0cm" svg:stroke-color="#ffffff" draw:stroke-linejoin="none" svg:stroke-linecap="butt" draw:fill="solid" draw:fill-color="#b9b8b6" draw:textarea-horizontal-align="center" draw:textarea-vertical-align="middle" loext:decorative="false"/>
    </style:style>
    <style:style style:name="gr520" style:family="graphic" style:parent-style-name="standard">
      <style:graphic-properties draw:stroke="dash" draw:stroke-dash="Dash_20_Dot_20_1" svg:stroke-width="0cm" svg:stroke-color="#ffffff" draw:stroke-linejoin="none" svg:stroke-linecap="butt" draw:fill="solid" draw:fill-color="#bab9b7" draw:textarea-horizontal-align="center" draw:textarea-vertical-align="middle" loext:decorative="false"/>
    </style:style>
    <style:style style:name="gr521" style:family="graphic" style:parent-style-name="standard">
      <style:graphic-properties draw:stroke="dash" draw:stroke-dash="Dash_20_Dot_20_1" svg:stroke-width="0cm" svg:stroke-color="#ffffff" draw:stroke-linejoin="none" svg:stroke-linecap="butt" draw:fill="solid" draw:fill-color="#bbbab7" draw:textarea-horizontal-align="center" draw:textarea-vertical-align="middle" loext:decorative="false"/>
    </style:style>
    <style:style style:name="gr522" style:family="graphic" style:parent-style-name="standard">
      <style:graphic-properties draw:stroke="dash" draw:stroke-dash="Dash_20_Dot_20_1" svg:stroke-width="0cm" svg:stroke-color="#ffffff" draw:stroke-linejoin="none" svg:stroke-linecap="butt" draw:fill="solid" draw:fill-color="#bbbab8" draw:textarea-horizontal-align="center" draw:textarea-vertical-align="middle" loext:decorative="false"/>
    </style:style>
    <style:style style:name="gr523" style:family="graphic" style:parent-style-name="standard">
      <style:graphic-properties draw:stroke="dash" draw:stroke-dash="Dash_20_Dot_20_1" svg:stroke-width="0cm" svg:stroke-color="#ffffff" draw:stroke-linejoin="none" svg:stroke-linecap="butt" draw:fill="solid" draw:fill-color="#bcbbb8" draw:textarea-horizontal-align="center" draw:textarea-vertical-align="middle" loext:decorative="false"/>
    </style:style>
    <style:style style:name="gr524" style:family="graphic" style:parent-style-name="standard">
      <style:graphic-properties draw:stroke="dash" draw:stroke-dash="Dash_20_Dot_20_1" svg:stroke-width="0cm" svg:stroke-color="#ffffff" draw:stroke-linejoin="none" svg:stroke-linecap="butt" draw:fill="solid" draw:fill-color="#bcbbb9" draw:textarea-horizontal-align="center" draw:textarea-vertical-align="middle" loext:decorative="false"/>
    </style:style>
    <style:style style:name="gr525" style:family="graphic" style:parent-style-name="standard">
      <style:graphic-properties draw:stroke="dash" draw:stroke-dash="Dash_20_Dot_20_1" svg:stroke-width="0cm" svg:stroke-color="#ffffff" draw:stroke-linejoin="none" svg:stroke-linecap="butt" draw:fill="solid" draw:fill-color="#bdbcb9" draw:textarea-horizontal-align="center" draw:textarea-vertical-align="middle" loext:decorative="false"/>
    </style:style>
    <style:style style:name="gr526" style:family="graphic" style:parent-style-name="standard">
      <style:graphic-properties draw:stroke="dash" draw:stroke-dash="Dash_20_Dot_20_1" svg:stroke-width="0cm" svg:stroke-color="#ffffff" draw:stroke-linejoin="none" svg:stroke-linecap="butt" draw:fill="solid" draw:fill-color="#bebdba" draw:textarea-horizontal-align="center" draw:textarea-vertical-align="middle" loext:decorative="false"/>
    </style:style>
    <style:style style:name="gr527" style:family="graphic" style:parent-style-name="standard">
      <style:graphic-properties draw:stroke="dash" draw:stroke-dash="Dash_20_Dot_20_1" svg:stroke-width="0cm" svg:stroke-color="#ffffff" draw:stroke-linejoin="none" svg:stroke-linecap="butt" draw:fill="solid" draw:fill-color="#bfbebb" draw:textarea-horizontal-align="center" draw:textarea-vertical-align="middle" loext:decorative="false"/>
    </style:style>
    <style:style style:name="gr528" style:family="graphic" style:parent-style-name="standard">
      <style:graphic-properties draw:stroke="dash" draw:stroke-dash="Dash_20_Dot_20_1" svg:stroke-width="0cm" svg:stroke-color="#ffffff" draw:stroke-linejoin="none" svg:stroke-linecap="butt" draw:fill="solid" draw:fill-color="#c0bfbc" draw:textarea-horizontal-align="center" draw:textarea-vertical-align="middle" loext:decorative="false"/>
    </style:style>
    <style:style style:name="gr529" style:family="graphic" style:parent-style-name="standard">
      <style:graphic-properties draw:stroke="solid" draw:stroke-dash="Dash_20_Dot_20_1" svg:stroke-width="0.021cm" svg:stroke-color="#a3cdfc" draw:stroke-linejoin="miter" svg:stroke-linecap="butt" draw:textarea-horizontal-align="center" draw:textarea-vertical-align="middle" fo:padding-top="0.135cm" fo:padding-bottom="0.135cm" fo:padding-left="0.26cm" fo:padding-right="0.26cm" loext:decorative="false"/>
    </style:style>
    <style:style style:name="gr530" style:family="graphic" style:parent-style-name="standard">
      <style:graphic-properties draw:stroke="dash" draw:stroke-dash="Dash_20_Dot_20_1" svg:stroke-width="0cm" svg:stroke-color="#a3cdfc" draw:stroke-linejoin="none" svg:stroke-linecap="butt" draw:fill="solid" draw:fill-color="#241f31" draw:opacity="21%" draw:textarea-horizontal-align="center" draw:textarea-vertical-align="middle" loext:decorative="false"/>
    </style:style>
    <style:style style:name="gr531" style:family="graphic" style:parent-style-name="standard">
      <style:graphic-properties draw:stroke="dash" draw:stroke-dash="Dash_20_Dot_20_1" svg:stroke-width="0cm" svg:stroke-color="#a3cdfc" draw:stroke-linejoin="none" svg:stroke-linecap="butt" draw:fill="solid" draw:fill-color="#3d3846" draw:textarea-horizontal-align="center" draw:textarea-vertical-align="middle" loext:decorative="false"/>
    </style:style>
    <style:style style:name="gr532" style:family="graphic" style:parent-style-name="standard">
      <style:graphic-properties draw:stroke="dash" draw:stroke-dash="Dash_20_Dot_20_1" svg:stroke-width="0cm" svg:stroke-color="#a3cdfc" draw:stroke-linejoin="none" svg:stroke-linecap="butt" draw:fill="solid" draw:fill-color="#62a0ea" draw:textarea-horizontal-align="center" draw:textarea-vertical-align="middle" loext:decorative="false"/>
    </style:style>
    <style:style style:name="gr533" style:family="graphic" style:parent-style-name="standard">
      <style:graphic-properties draw:stroke="dash" draw:stroke-dash="Dash_20_Dot_20_1" svg:stroke-width="0cm" svg:stroke-color="#a3cdfc" draw:stroke-linejoin="none" svg:stroke-linecap="butt" draw:fill="solid" draw:fill-color="#62a0e9" draw:textarea-horizontal-align="center" draw:textarea-vertical-align="middle" loext:decorative="false"/>
    </style:style>
    <style:style style:name="gr534" style:family="graphic" style:parent-style-name="standard">
      <style:graphic-properties draw:stroke="dash" draw:stroke-dash="Dash_20_Dot_20_1" svg:stroke-width="0cm" svg:stroke-color="#a3cdfc" draw:stroke-linejoin="none" svg:stroke-linecap="butt" draw:fill="solid" draw:fill-color="#629fe8" draw:textarea-horizontal-align="center" draw:textarea-vertical-align="middle" loext:decorative="false"/>
    </style:style>
    <style:style style:name="gr535" style:family="graphic" style:parent-style-name="standard">
      <style:graphic-properties draw:stroke="dash" draw:stroke-dash="Dash_20_Dot_20_1" svg:stroke-width="0cm" svg:stroke-color="#a3cdfc" draw:stroke-linejoin="none" svg:stroke-linecap="butt" draw:fill="solid" draw:fill-color="#639fe7" draw:textarea-horizontal-align="center" draw:textarea-vertical-align="middle" loext:decorative="false"/>
    </style:style>
    <style:style style:name="gr536" style:family="graphic" style:parent-style-name="standard">
      <style:graphic-properties draw:stroke="dash" draw:stroke-dash="Dash_20_Dot_20_1" svg:stroke-width="0cm" svg:stroke-color="#a3cdfc" draw:stroke-linejoin="none" svg:stroke-linecap="butt" draw:fill="solid" draw:fill-color="#639fe6" draw:textarea-horizontal-align="center" draw:textarea-vertical-align="middle" loext:decorative="false"/>
    </style:style>
    <style:style style:name="gr537" style:family="graphic" style:parent-style-name="standard">
      <style:graphic-properties draw:stroke="dash" draw:stroke-dash="Dash_20_Dot_20_1" svg:stroke-width="0cm" svg:stroke-color="#a3cdfc" draw:stroke-linejoin="none" svg:stroke-linecap="butt" draw:fill="solid" draw:fill-color="#639ee5" draw:textarea-horizontal-align="center" draw:textarea-vertical-align="middle" loext:decorative="false"/>
    </style:style>
    <style:style style:name="gr538" style:family="graphic" style:parent-style-name="standard">
      <style:graphic-properties draw:stroke="dash" draw:stroke-dash="Dash_20_Dot_20_1" svg:stroke-width="0cm" svg:stroke-color="#a3cdfc" draw:stroke-linejoin="none" svg:stroke-linecap="butt" draw:fill="solid" draw:fill-color="#639ee4" draw:textarea-horizontal-align="center" draw:textarea-vertical-align="middle" loext:decorative="false"/>
    </style:style>
    <style:style style:name="gr539" style:family="graphic" style:parent-style-name="standard">
      <style:graphic-properties draw:stroke="dash" draw:stroke-dash="Dash_20_Dot_20_1" svg:stroke-width="0cm" svg:stroke-color="#a3cdfc" draw:stroke-linejoin="none" svg:stroke-linecap="butt" draw:fill="solid" draw:fill-color="#639de3" draw:textarea-horizontal-align="center" draw:textarea-vertical-align="middle" loext:decorative="false"/>
    </style:style>
    <style:style style:name="gr540" style:family="graphic" style:parent-style-name="standard">
      <style:graphic-properties draw:stroke="dash" draw:stroke-dash="Dash_20_Dot_20_1" svg:stroke-width="0cm" svg:stroke-color="#a3cdfc" draw:stroke-linejoin="none" svg:stroke-linecap="butt" draw:fill="solid" draw:fill-color="#649de2" draw:textarea-horizontal-align="center" draw:textarea-vertical-align="middle" loext:decorative="false"/>
    </style:style>
    <style:style style:name="gr541" style:family="graphic" style:parent-style-name="standard">
      <style:graphic-properties draw:stroke="dash" draw:stroke-dash="Dash_20_Dot_20_1" svg:stroke-width="0cm" svg:stroke-color="#a3cdfc" draw:stroke-linejoin="none" svg:stroke-linecap="butt" draw:fill="solid" draw:fill-color="#649de1" draw:textarea-horizontal-align="center" draw:textarea-vertical-align="middle" loext:decorative="false"/>
    </style:style>
    <style:style style:name="gr542" style:family="graphic" style:parent-style-name="standard">
      <style:graphic-properties draw:stroke="dash" draw:stroke-dash="Dash_20_Dot_20_1" svg:stroke-width="0cm" svg:stroke-color="#a3cdfc" draw:stroke-linejoin="none" svg:stroke-linecap="butt" draw:fill="solid" draw:fill-color="#649ce0" draw:textarea-horizontal-align="center" draw:textarea-vertical-align="middle" loext:decorative="false"/>
    </style:style>
    <style:style style:name="gr543" style:family="graphic" style:parent-style-name="standard">
      <style:graphic-properties draw:stroke="dash" draw:stroke-dash="Dash_20_Dot_20_1" svg:stroke-width="0cm" svg:stroke-color="#a3cdfc" draw:stroke-linejoin="none" svg:stroke-linecap="butt" draw:fill="solid" draw:fill-color="#649cdf" draw:textarea-horizontal-align="center" draw:textarea-vertical-align="middle" loext:decorative="false"/>
    </style:style>
    <style:style style:name="gr544" style:family="graphic" style:parent-style-name="standard">
      <style:graphic-properties draw:stroke="dash" draw:stroke-dash="Dash_20_Dot_20_1" svg:stroke-width="0cm" svg:stroke-color="#a3cdfc" draw:stroke-linejoin="none" svg:stroke-linecap="butt" draw:fill="solid" draw:fill-color="#649bde" draw:textarea-horizontal-align="center" draw:textarea-vertical-align="middle" loext:decorative="false"/>
    </style:style>
    <style:style style:name="gr545" style:family="graphic" style:parent-style-name="standard">
      <style:graphic-properties draw:stroke="dash" draw:stroke-dash="Dash_20_Dot_20_1" svg:stroke-width="0cm" svg:stroke-color="#a3cdfc" draw:stroke-linejoin="none" svg:stroke-linecap="butt" draw:fill="solid" draw:fill-color="#649bdd" draw:textarea-horizontal-align="center" draw:textarea-vertical-align="middle" loext:decorative="false"/>
    </style:style>
    <style:style style:name="gr546" style:family="graphic" style:parent-style-name="standard">
      <style:graphic-properties draw:stroke="dash" draw:stroke-dash="Dash_20_Dot_20_1" svg:stroke-width="0cm" svg:stroke-color="#a3cdfc" draw:stroke-linejoin="none" svg:stroke-linecap="butt" draw:fill="solid" draw:fill-color="#659bdc" draw:textarea-horizontal-align="center" draw:textarea-vertical-align="middle" loext:decorative="false"/>
    </style:style>
    <style:style style:name="gr547" style:family="graphic" style:parent-style-name="standard">
      <style:graphic-properties draw:stroke="dash" draw:stroke-dash="Dash_20_Dot_20_1" svg:stroke-width="0cm" svg:stroke-color="#a3cdfc" draw:stroke-linejoin="none" svg:stroke-linecap="butt" draw:fill="solid" draw:fill-color="#659adb" draw:textarea-horizontal-align="center" draw:textarea-vertical-align="middle" loext:decorative="false"/>
    </style:style>
    <style:style style:name="gr548" style:family="graphic" style:parent-style-name="standard">
      <style:graphic-properties draw:stroke="dash" draw:stroke-dash="Dash_20_Dot_20_1" svg:stroke-width="0cm" svg:stroke-color="#a3cdfc" draw:stroke-linejoin="none" svg:stroke-linecap="butt" draw:fill="solid" draw:fill-color="#659ada" draw:textarea-horizontal-align="center" draw:textarea-vertical-align="middle" loext:decorative="false"/>
    </style:style>
    <style:style style:name="gr549" style:family="graphic" style:parent-style-name="standard">
      <style:graphic-properties draw:stroke="dash" draw:stroke-dash="Dash_20_Dot_20_1" svg:stroke-width="0cm" svg:stroke-color="#a3cdfc" draw:stroke-linejoin="none" svg:stroke-linecap="butt" draw:fill="solid" draw:fill-color="#659ad9" draw:textarea-horizontal-align="center" draw:textarea-vertical-align="middle" loext:decorative="false"/>
    </style:style>
    <style:style style:name="gr550" style:family="graphic" style:parent-style-name="standard">
      <style:graphic-properties draw:stroke="dash" draw:stroke-dash="Dash_20_Dot_20_1" svg:stroke-width="0cm" svg:stroke-color="#a3cdfc" draw:stroke-linejoin="none" svg:stroke-linecap="butt" draw:fill="solid" draw:fill-color="#6599d9" draw:textarea-horizontal-align="center" draw:textarea-vertical-align="middle" loext:decorative="false"/>
    </style:style>
    <style:style style:name="gr551" style:family="graphic" style:parent-style-name="standard">
      <style:graphic-properties draw:stroke="dash" draw:stroke-dash="Dash_20_Dot_20_1" svg:stroke-width="0cm" svg:stroke-color="#a3cdfc" draw:stroke-linejoin="none" svg:stroke-linecap="butt" draw:fill="solid" draw:fill-color="#6599d8" draw:textarea-horizontal-align="center" draw:textarea-vertical-align="middle" loext:decorative="false"/>
    </style:style>
    <style:style style:name="gr552" style:family="graphic" style:parent-style-name="standard">
      <style:graphic-properties draw:stroke="dash" draw:stroke-dash="Dash_20_Dot_20_1" svg:stroke-width="0cm" svg:stroke-color="#a3cdfc" draw:stroke-linejoin="none" svg:stroke-linecap="butt" draw:fill="solid" draw:fill-color="#6699d7" draw:textarea-horizontal-align="center" draw:textarea-vertical-align="middle" loext:decorative="false"/>
    </style:style>
    <style:style style:name="gr553" style:family="graphic" style:parent-style-name="standard">
      <style:graphic-properties draw:stroke="dash" draw:stroke-dash="Dash_20_Dot_20_1" svg:stroke-width="0cm" svg:stroke-color="#a3cdfc" draw:stroke-linejoin="none" svg:stroke-linecap="butt" draw:fill="solid" draw:fill-color="#6698d6" draw:textarea-horizontal-align="center" draw:textarea-vertical-align="middle" loext:decorative="false"/>
    </style:style>
    <style:style style:name="gr554" style:family="graphic" style:parent-style-name="standard">
      <style:graphic-properties draw:stroke="dash" draw:stroke-dash="Dash_20_Dot_20_1" svg:stroke-width="0cm" svg:stroke-color="#a3cdfc" draw:stroke-linejoin="none" svg:stroke-linecap="butt" draw:fill="solid" draw:fill-color="#6698d5" draw:textarea-horizontal-align="center" draw:textarea-vertical-align="middle" loext:decorative="false"/>
    </style:style>
    <style:style style:name="gr555" style:family="graphic" style:parent-style-name="standard">
      <style:graphic-properties draw:stroke="dash" draw:stroke-dash="Dash_20_Dot_20_1" svg:stroke-width="0cm" svg:stroke-color="#a3cdfc" draw:stroke-linejoin="none" svg:stroke-linecap="butt" draw:fill="solid" draw:fill-color="#6698d4" draw:textarea-horizontal-align="center" draw:textarea-vertical-align="middle" loext:decorative="false"/>
    </style:style>
    <style:style style:name="gr556" style:family="graphic" style:parent-style-name="standard">
      <style:graphic-properties draw:stroke="dash" draw:stroke-dash="Dash_20_Dot_20_1" svg:stroke-width="0cm" svg:stroke-color="#a3cdfc" draw:stroke-linejoin="none" svg:stroke-linecap="butt" draw:fill="solid" draw:fill-color="#6697d3" draw:textarea-horizontal-align="center" draw:textarea-vertical-align="middle" loext:decorative="false"/>
    </style:style>
    <style:style style:name="gr557" style:family="graphic" style:parent-style-name="standard">
      <style:graphic-properties draw:stroke="dash" draw:stroke-dash="Dash_20_Dot_20_1" svg:stroke-width="0cm" svg:stroke-color="#a3cdfc" draw:stroke-linejoin="none" svg:stroke-linecap="butt" draw:fill="solid" draw:fill-color="#6797d2" draw:textarea-horizontal-align="center" draw:textarea-vertical-align="middle" loext:decorative="false"/>
    </style:style>
    <style:style style:name="gr558" style:family="graphic" style:parent-style-name="standard">
      <style:graphic-properties draw:stroke="dash" draw:stroke-dash="Dash_20_Dot_20_1" svg:stroke-width="0cm" svg:stroke-color="#a3cdfc" draw:stroke-linejoin="none" svg:stroke-linecap="butt" draw:fill="solid" draw:fill-color="#6797d1" draw:textarea-horizontal-align="center" draw:textarea-vertical-align="middle" loext:decorative="false"/>
    </style:style>
    <style:style style:name="gr559" style:family="graphic" style:parent-style-name="standard">
      <style:graphic-properties draw:stroke="dash" draw:stroke-dash="Dash_20_Dot_20_1" svg:stroke-width="0cm" svg:stroke-color="#a3cdfc" draw:stroke-linejoin="none" svg:stroke-linecap="butt" draw:fill="solid" draw:fill-color="#6796d0" draw:textarea-horizontal-align="center" draw:textarea-vertical-align="middle" loext:decorative="false"/>
    </style:style>
    <style:style style:name="gr560" style:family="graphic" style:parent-style-name="standard">
      <style:graphic-properties draw:stroke="dash" draw:stroke-dash="Dash_20_Dot_20_1" svg:stroke-width="0cm" svg:stroke-color="#a3cdfc" draw:stroke-linejoin="none" svg:stroke-linecap="butt" draw:fill="solid" draw:fill-color="#6796cf" draw:textarea-horizontal-align="center" draw:textarea-vertical-align="middle" loext:decorative="false"/>
    </style:style>
    <style:style style:name="gr561" style:family="graphic" style:parent-style-name="standard">
      <style:graphic-properties draw:stroke="dash" draw:stroke-dash="Dash_20_Dot_20_1" svg:stroke-width="0cm" svg:stroke-color="#a3cdfc" draw:stroke-linejoin="none" svg:stroke-linecap="butt" draw:fill="solid" draw:fill-color="#6796ce" draw:textarea-horizontal-align="center" draw:textarea-vertical-align="middle" loext:decorative="false"/>
    </style:style>
    <style:style style:name="gr562" style:family="graphic" style:parent-style-name="standard">
      <style:graphic-properties draw:stroke="dash" draw:stroke-dash="Dash_20_Dot_20_1" svg:stroke-width="0cm" svg:stroke-color="#a3cdfc" draw:stroke-linejoin="none" svg:stroke-linecap="butt" draw:fill="solid" draw:fill-color="#6795ce" draw:textarea-horizontal-align="center" draw:textarea-vertical-align="middle" loext:decorative="false"/>
    </style:style>
    <style:style style:name="gr563" style:family="graphic" style:parent-style-name="standard">
      <style:graphic-properties draw:stroke="dash" draw:stroke-dash="Dash_20_Dot_20_1" svg:stroke-width="0cm" svg:stroke-color="#a3cdfc" draw:stroke-linejoin="none" svg:stroke-linecap="butt" draw:fill="solid" draw:fill-color="#6895cd" draw:textarea-horizontal-align="center" draw:textarea-vertical-align="middle" loext:decorative="false"/>
    </style:style>
    <style:style style:name="gr564" style:family="graphic" style:parent-style-name="standard">
      <style:graphic-properties draw:stroke="dash" draw:stroke-dash="Dash_20_Dot_20_1" svg:stroke-width="0cm" svg:stroke-color="#a3cdfc" draw:stroke-linejoin="none" svg:stroke-linecap="butt" draw:fill="solid" draw:fill-color="#6895cc" draw:textarea-horizontal-align="center" draw:textarea-vertical-align="middle" loext:decorative="false"/>
    </style:style>
    <style:style style:name="gr565" style:family="graphic" style:parent-style-name="standard">
      <style:graphic-properties draw:stroke="dash" draw:stroke-dash="Dash_20_Dot_20_1" svg:stroke-width="0cm" svg:stroke-color="#a3cdfc" draw:stroke-linejoin="none" svg:stroke-linecap="butt" draw:fill="solid" draw:fill-color="#6894cb" draw:textarea-horizontal-align="center" draw:textarea-vertical-align="middle" loext:decorative="false"/>
    </style:style>
    <style:style style:name="gr566" style:family="graphic" style:parent-style-name="standard">
      <style:graphic-properties draw:stroke="dash" draw:stroke-dash="Dash_20_Dot_20_1" svg:stroke-width="0cm" svg:stroke-color="#a3cdfc" draw:stroke-linejoin="none" svg:stroke-linecap="butt" draw:fill="solid" draw:fill-color="#6894ca" draw:textarea-horizontal-align="center" draw:textarea-vertical-align="middle" loext:decorative="false"/>
    </style:style>
    <style:style style:name="gr567" style:family="graphic" style:parent-style-name="standard">
      <style:graphic-properties draw:stroke="dash" draw:stroke-dash="Dash_20_Dot_20_1" svg:stroke-width="0cm" svg:stroke-color="#a3cdfc" draw:stroke-linejoin="none" svg:stroke-linecap="butt" draw:fill="solid" draw:fill-color="#6894c9" draw:textarea-horizontal-align="center" draw:textarea-vertical-align="middle" loext:decorative="false"/>
    </style:style>
    <style:style style:name="gr568" style:family="graphic" style:parent-style-name="standard">
      <style:graphic-properties draw:stroke="dash" draw:stroke-dash="Dash_20_Dot_20_1" svg:stroke-width="0cm" svg:stroke-color="#a3cdfc" draw:stroke-linejoin="none" svg:stroke-linecap="butt" draw:fill="solid" draw:fill-color="#6893c8" draw:textarea-horizontal-align="center" draw:textarea-vertical-align="middle" loext:decorative="false"/>
    </style:style>
    <style:style style:name="gr569" style:family="graphic" style:parent-style-name="standard">
      <style:graphic-properties draw:stroke="dash" draw:stroke-dash="Dash_20_Dot_20_1" svg:stroke-width="0cm" svg:stroke-color="#a3cdfc" draw:stroke-linejoin="none" svg:stroke-linecap="butt" draw:fill="solid" draw:fill-color="#6993c7" draw:textarea-horizontal-align="center" draw:textarea-vertical-align="middle" loext:decorative="false"/>
    </style:style>
    <style:style style:name="gr570" style:family="graphic" style:parent-style-name="standard">
      <style:graphic-properties draw:stroke="dash" draw:stroke-dash="Dash_20_Dot_20_1" svg:stroke-width="0cm" svg:stroke-color="#a3cdfc" draw:stroke-linejoin="none" svg:stroke-linecap="butt" draw:fill="solid" draw:fill-color="#6992c6" draw:textarea-horizontal-align="center" draw:textarea-vertical-align="middle" loext:decorative="false"/>
    </style:style>
    <style:style style:name="gr571" style:family="graphic" style:parent-style-name="standard">
      <style:graphic-properties draw:stroke="dash" draw:stroke-dash="Dash_20_Dot_20_1" svg:stroke-width="0cm" svg:stroke-color="#a3cdfc" draw:stroke-linejoin="none" svg:stroke-linecap="butt" draw:fill="solid" draw:fill-color="#6992c5" draw:textarea-horizontal-align="center" draw:textarea-vertical-align="middle" loext:decorative="false"/>
    </style:style>
    <style:style style:name="gr572" style:family="graphic" style:parent-style-name="standard">
      <style:graphic-properties draw:stroke="dash" draw:stroke-dash="Dash_20_Dot_20_1" svg:stroke-width="0cm" svg:stroke-color="#a3cdfc" draw:stroke-linejoin="none" svg:stroke-linecap="butt" draw:fill="solid" draw:fill-color="#6992c4" draw:textarea-horizontal-align="center" draw:textarea-vertical-align="middle" loext:decorative="false"/>
    </style:style>
    <style:style style:name="gr573" style:family="graphic" style:parent-style-name="standard">
      <style:graphic-properties draw:stroke="dash" draw:stroke-dash="Dash_20_Dot_20_1" svg:stroke-width="0cm" svg:stroke-color="#a3cdfc" draw:stroke-linejoin="none" svg:stroke-linecap="butt" draw:fill="solid" draw:fill-color="#6991c3" draw:textarea-horizontal-align="center" draw:textarea-vertical-align="middle" loext:decorative="false"/>
    </style:style>
    <style:style style:name="gr574" style:family="graphic" style:parent-style-name="standard">
      <style:graphic-properties draw:stroke="dash" draw:stroke-dash="Dash_20_Dot_20_1" svg:stroke-width="0cm" svg:stroke-color="#a3cdfc" draw:stroke-linejoin="none" svg:stroke-linecap="butt" draw:fill="solid" draw:fill-color="#6a91c2" draw:textarea-horizontal-align="center" draw:textarea-vertical-align="middle" loext:decorative="false"/>
    </style:style>
    <style:style style:name="gr575" style:family="graphic" style:parent-style-name="standard">
      <style:graphic-properties draw:stroke="dash" draw:stroke-dash="Dash_20_Dot_20_1" svg:stroke-width="0cm" svg:stroke-color="#a3cdfc" draw:stroke-linejoin="none" svg:stroke-linecap="butt" draw:fill="solid" draw:fill-color="#6a90c1" draw:textarea-horizontal-align="center" draw:textarea-vertical-align="middle" loext:decorative="false"/>
    </style:style>
    <style:style style:name="gr576" style:family="graphic" style:parent-style-name="standard">
      <style:graphic-properties draw:stroke="dash" draw:stroke-dash="Dash_20_Dot_20_1" svg:stroke-width="0cm" svg:stroke-color="#a3cdfc" draw:stroke-linejoin="none" svg:stroke-linecap="butt" draw:fill="solid" draw:fill-color="#6a90c0" draw:textarea-horizontal-align="center" draw:textarea-vertical-align="middle" loext:decorative="false"/>
    </style:style>
    <style:style style:name="gr577" style:family="graphic" style:parent-style-name="standard">
      <style:graphic-properties draw:stroke="dash" draw:stroke-dash="Dash_20_Dot_20_1" svg:stroke-width="0cm" svg:stroke-color="#a3cdfc" draw:stroke-linejoin="none" svg:stroke-linecap="butt" draw:fill="solid" draw:fill-color="#6a90bf" draw:textarea-horizontal-align="center" draw:textarea-vertical-align="middle" loext:decorative="false"/>
    </style:style>
    <style:style style:name="gr578" style:family="graphic" style:parent-style-name="standard">
      <style:graphic-properties draw:stroke="dash" draw:stroke-dash="Dash_20_Dot_20_1" svg:stroke-width="0cm" svg:stroke-color="#a3cdfc" draw:stroke-linejoin="none" svg:stroke-linecap="butt" draw:fill="solid" draw:fill-color="#6a8fbe" draw:textarea-horizontal-align="center" draw:textarea-vertical-align="middle" loext:decorative="false"/>
    </style:style>
    <style:style style:name="gr579" style:family="graphic" style:parent-style-name="standard">
      <style:graphic-properties draw:stroke="dash" draw:stroke-dash="Dash_20_Dot_20_1" svg:stroke-width="0cm" svg:stroke-color="#a3cdfc" draw:stroke-linejoin="none" svg:stroke-linecap="butt" draw:fill="solid" draw:fill-color="#6b8fbd" draw:textarea-horizontal-align="center" draw:textarea-vertical-align="middle" loext:decorative="false"/>
    </style:style>
    <style:style style:name="gr580" style:family="graphic" style:parent-style-name="standard">
      <style:graphic-properties draw:stroke="dash" draw:stroke-dash="Dash_20_Dot_20_1" svg:stroke-width="0cm" svg:stroke-color="#a3cdfc" draw:stroke-linejoin="none" svg:stroke-linecap="butt" draw:fill="solid" draw:fill-color="#6b8fbc" draw:textarea-horizontal-align="center" draw:textarea-vertical-align="middle" loext:decorative="false"/>
    </style:style>
    <style:style style:name="gr581" style:family="graphic" style:parent-style-name="standard">
      <style:graphic-properties draw:stroke="dash" draw:stroke-dash="Dash_20_Dot_20_1" svg:stroke-width="0cm" svg:stroke-color="#a3cdfc" draw:stroke-linejoin="none" svg:stroke-linecap="butt" draw:fill="solid" draw:fill-color="#6b8ebb" draw:textarea-horizontal-align="center" draw:textarea-vertical-align="middle" loext:decorative="false"/>
    </style:style>
    <style:style style:name="gr582" style:family="graphic" style:parent-style-name="standard">
      <style:graphic-properties draw:stroke="dash" draw:stroke-dash="Dash_20_Dot_20_1" svg:stroke-width="0cm" svg:stroke-color="#a3cdfc" draw:stroke-linejoin="none" svg:stroke-linecap="butt" draw:fill="solid" draw:fill-color="#6b8eba" draw:textarea-horizontal-align="center" draw:textarea-vertical-align="middle" loext:decorative="false"/>
    </style:style>
    <style:style style:name="gr583" style:family="graphic" style:parent-style-name="standard">
      <style:graphic-properties draw:stroke="dash" draw:stroke-dash="Dash_20_Dot_20_1" svg:stroke-width="0cm" svg:stroke-color="#a3cdfc" draw:stroke-linejoin="none" svg:stroke-linecap="butt" draw:fill="solid" draw:fill-color="#6b8eb9" draw:textarea-horizontal-align="center" draw:textarea-vertical-align="middle" loext:decorative="false"/>
    </style:style>
    <style:style style:name="gr584" style:family="graphic" style:parent-style-name="standard">
      <style:graphic-properties draw:stroke="dash" draw:stroke-dash="Dash_20_Dot_20_1" svg:stroke-width="0cm" svg:stroke-color="#a3cdfc" draw:stroke-linejoin="none" svg:stroke-linecap="butt" draw:fill="solid" draw:fill-color="#6b8db8" draw:textarea-horizontal-align="center" draw:textarea-vertical-align="middle" loext:decorative="false"/>
    </style:style>
    <style:style style:name="gr585" style:family="graphic" style:parent-style-name="standard">
      <style:graphic-properties draw:stroke="dash" draw:stroke-dash="Dash_20_Dot_20_1" svg:stroke-width="0cm" svg:stroke-color="#a3cdfc" draw:stroke-linejoin="none" svg:stroke-linecap="butt" draw:fill="solid" draw:fill-color="#6c8db8" draw:textarea-horizontal-align="center" draw:textarea-vertical-align="middle" loext:decorative="false"/>
    </style:style>
    <style:style style:name="gr586" style:family="graphic" style:parent-style-name="standard">
      <style:graphic-properties draw:stroke="dash" draw:stroke-dash="Dash_20_Dot_20_1" svg:stroke-width="0cm" svg:stroke-color="#a3cdfc" draw:stroke-linejoin="none" svg:stroke-linecap="butt" draw:fill="solid" draw:fill-color="#6c8db7" draw:textarea-horizontal-align="center" draw:textarea-vertical-align="middle" loext:decorative="false"/>
    </style:style>
    <style:style style:name="gr587" style:family="graphic" style:parent-style-name="standard">
      <style:graphic-properties draw:stroke="dash" draw:stroke-dash="Dash_20_Dot_20_1" svg:stroke-width="0cm" svg:stroke-color="#a3cdfc" draw:stroke-linejoin="none" svg:stroke-linecap="butt" draw:fill="solid" draw:fill-color="#6c8cb6" draw:textarea-horizontal-align="center" draw:textarea-vertical-align="middle" loext:decorative="false"/>
    </style:style>
    <style:style style:name="gr588" style:family="graphic" style:parent-style-name="standard">
      <style:graphic-properties draw:stroke="dash" draw:stroke-dash="Dash_20_Dot_20_1" svg:stroke-width="0cm" svg:stroke-color="#a3cdfc" draw:stroke-linejoin="none" svg:stroke-linecap="butt" draw:fill="solid" draw:fill-color="#6c8cb5" draw:textarea-horizontal-align="center" draw:textarea-vertical-align="middle" loext:decorative="false"/>
    </style:style>
    <style:style style:name="gr589" style:family="graphic" style:parent-style-name="standard">
      <style:graphic-properties draw:stroke="dash" draw:stroke-dash="Dash_20_Dot_20_1" svg:stroke-width="0cm" svg:stroke-color="#a3cdfc" draw:stroke-linejoin="none" svg:stroke-linecap="butt" draw:fill="solid" draw:fill-color="#6c8cb4" draw:textarea-horizontal-align="center" draw:textarea-vertical-align="middle" loext:decorative="false"/>
    </style:style>
    <style:style style:name="gr590" style:family="graphic" style:parent-style-name="standard">
      <style:graphic-properties draw:stroke="dash" draw:stroke-dash="Dash_20_Dot_20_1" svg:stroke-width="0cm" svg:stroke-color="#a3cdfc" draw:stroke-linejoin="none" svg:stroke-linecap="butt" draw:fill="solid" draw:fill-color="#6c8bb3" draw:textarea-horizontal-align="center" draw:textarea-vertical-align="middle" loext:decorative="false"/>
    </style:style>
    <style:style style:name="gr591" style:family="graphic" style:parent-style-name="standard">
      <style:graphic-properties draw:stroke="dash" draw:stroke-dash="Dash_20_Dot_20_1" svg:stroke-width="0cm" svg:stroke-color="#a3cdfc" draw:stroke-linejoin="none" svg:stroke-linecap="butt" draw:fill="solid" draw:fill-color="#6d8bb2" draw:textarea-horizontal-align="center" draw:textarea-vertical-align="middle" loext:decorative="false"/>
    </style:style>
    <style:style style:name="gr592" style:family="graphic" style:parent-style-name="standard">
      <style:graphic-properties draw:stroke="dash" draw:stroke-dash="Dash_20_Dot_20_1" svg:stroke-width="0cm" svg:stroke-color="#a3cdfc" draw:stroke-linejoin="none" svg:stroke-linecap="butt" draw:fill="solid" draw:fill-color="#6d8ab1" draw:textarea-horizontal-align="center" draw:textarea-vertical-align="middle" loext:decorative="false"/>
    </style:style>
    <style:style style:name="gr593" style:family="graphic" style:parent-style-name="standard">
      <style:graphic-properties draw:stroke="dash" draw:stroke-dash="Dash_20_Dot_20_1" svg:stroke-width="0cm" svg:stroke-color="#a3cdfc" draw:stroke-linejoin="none" svg:stroke-linecap="butt" draw:fill="solid" draw:fill-color="#6d8ab0" draw:textarea-horizontal-align="center" draw:textarea-vertical-align="middle" loext:decorative="false"/>
    </style:style>
    <style:style style:name="gr594" style:family="graphic" style:parent-style-name="standard">
      <style:graphic-properties draw:stroke="dash" draw:stroke-dash="Dash_20_Dot_20_1" svg:stroke-width="0cm" svg:stroke-color="#a3cdfc" draw:stroke-linejoin="none" svg:stroke-linecap="butt" draw:fill="solid" draw:fill-color="#6d8aaf" draw:textarea-horizontal-align="center" draw:textarea-vertical-align="middle" loext:decorative="false"/>
    </style:style>
    <style:style style:name="gr595" style:family="graphic" style:parent-style-name="standard">
      <style:graphic-properties draw:stroke="dash" draw:stroke-dash="Dash_20_Dot_20_1" svg:stroke-width="0cm" svg:stroke-color="#a3cdfc" draw:stroke-linejoin="none" svg:stroke-linecap="butt" draw:fill="solid" draw:fill-color="#6d89ae" draw:textarea-horizontal-align="center" draw:textarea-vertical-align="middle" loext:decorative="false"/>
    </style:style>
    <style:style style:name="gr596" style:family="graphic" style:parent-style-name="standard">
      <style:graphic-properties draw:stroke="dash" draw:stroke-dash="Dash_20_Dot_20_1" svg:stroke-width="0cm" svg:stroke-color="#a3cdfc" draw:stroke-linejoin="none" svg:stroke-linecap="butt" draw:fill="solid" draw:fill-color="#6d89ad" draw:textarea-horizontal-align="center" draw:textarea-vertical-align="middle" loext:decorative="false"/>
    </style:style>
    <style:style style:name="gr597" style:family="graphic" style:parent-style-name="standard">
      <style:graphic-properties draw:stroke="dash" draw:stroke-dash="Dash_20_Dot_20_1" svg:stroke-width="0cm" svg:stroke-color="#a3cdfc" draw:stroke-linejoin="none" svg:stroke-linecap="butt" draw:fill="solid" draw:fill-color="#6e89ad" draw:textarea-horizontal-align="center" draw:textarea-vertical-align="middle" loext:decorative="false"/>
    </style:style>
    <style:style style:name="gr598" style:family="graphic" style:parent-style-name="standard">
      <style:graphic-properties draw:stroke="dash" draw:stroke-dash="Dash_20_Dot_20_1" svg:stroke-width="0cm" svg:stroke-color="#a3cdfc" draw:stroke-linejoin="none" svg:stroke-linecap="butt" draw:fill="solid" draw:fill-color="#6e88ac" draw:textarea-horizontal-align="center" draw:textarea-vertical-align="middle" loext:decorative="false"/>
    </style:style>
    <style:style style:name="gr599" style:family="graphic" style:parent-style-name="standard">
      <style:graphic-properties draw:stroke="dash" draw:stroke-dash="Dash_20_Dot_20_1" svg:stroke-width="0cm" svg:stroke-color="#a3cdfc" draw:stroke-linejoin="none" svg:stroke-linecap="butt" draw:fill="solid" draw:fill-color="#6e88ab" draw:textarea-horizontal-align="center" draw:textarea-vertical-align="middle" loext:decorative="false"/>
    </style:style>
    <style:style style:name="gr600" style:family="graphic" style:parent-style-name="standard">
      <style:graphic-properties draw:stroke="dash" draw:stroke-dash="Dash_20_Dot_20_1" svg:stroke-width="0cm" svg:stroke-color="#a3cdfc" draw:stroke-linejoin="none" svg:stroke-linecap="butt" draw:fill="solid" draw:fill-color="#6e88aa" draw:textarea-horizontal-align="center" draw:textarea-vertical-align="middle" loext:decorative="false"/>
    </style:style>
    <style:style style:name="gr601" style:family="graphic" style:parent-style-name="standard">
      <style:graphic-properties draw:stroke="dash" draw:stroke-dash="Dash_20_Dot_20_1" svg:stroke-width="0cm" svg:stroke-color="#a3cdfc" draw:stroke-linejoin="none" svg:stroke-linecap="butt" draw:fill="solid" draw:fill-color="#6e87a9" draw:textarea-horizontal-align="center" draw:textarea-vertical-align="middle" loext:decorative="false"/>
    </style:style>
    <style:style style:name="gr602" style:family="graphic" style:parent-style-name="standard">
      <style:graphic-properties draw:stroke="dash" draw:stroke-dash="Dash_20_Dot_20_1" svg:stroke-width="0cm" svg:stroke-color="#a3cdfc" draw:stroke-linejoin="none" svg:stroke-linecap="butt" draw:fill="solid" draw:fill-color="#6e87a8" draw:textarea-horizontal-align="center" draw:textarea-vertical-align="middle" loext:decorative="false"/>
    </style:style>
    <style:style style:name="gr603" style:family="graphic" style:parent-style-name="standard">
      <style:graphic-properties draw:stroke="dash" draw:stroke-dash="Dash_20_Dot_20_1" svg:stroke-width="0cm" svg:stroke-color="#a3cdfc" draw:stroke-linejoin="none" svg:stroke-linecap="butt" draw:fill="solid" draw:fill-color="#6f87a7" draw:textarea-horizontal-align="center" draw:textarea-vertical-align="middle" loext:decorative="false"/>
    </style:style>
    <style:style style:name="gr604" style:family="graphic" style:parent-style-name="standard">
      <style:graphic-properties draw:stroke="dash" draw:stroke-dash="Dash_20_Dot_20_1" svg:stroke-width="0cm" svg:stroke-color="#a3cdfc" draw:stroke-linejoin="none" svg:stroke-linecap="butt" draw:fill="solid" draw:fill-color="#6f86a6" draw:textarea-horizontal-align="center" draw:textarea-vertical-align="middle" loext:decorative="false"/>
    </style:style>
    <style:style style:name="gr605" style:family="graphic" style:parent-style-name="standard">
      <style:graphic-properties draw:stroke="dash" draw:stroke-dash="Dash_20_Dot_20_1" svg:stroke-width="0cm" svg:stroke-color="#a3cdfc" draw:stroke-linejoin="none" svg:stroke-linecap="butt" draw:fill="solid" draw:fill-color="#6f86a5" draw:textarea-horizontal-align="center" draw:textarea-vertical-align="middle" loext:decorative="false"/>
    </style:style>
    <style:style style:name="gr606" style:family="graphic" style:parent-style-name="standard">
      <style:graphic-properties draw:stroke="dash" draw:stroke-dash="Dash_20_Dot_20_1" svg:stroke-width="0cm" svg:stroke-color="#a3cdfc" draw:stroke-linejoin="none" svg:stroke-linecap="butt" draw:fill="solid" draw:fill-color="#6f86a4" draw:textarea-horizontal-align="center" draw:textarea-vertical-align="middle" loext:decorative="false"/>
    </style:style>
    <style:style style:name="gr607" style:family="graphic" style:parent-style-name="standard">
      <style:graphic-properties draw:stroke="dash" draw:stroke-dash="Dash_20_Dot_20_1" svg:stroke-width="0cm" svg:stroke-color="#a3cdfc" draw:stroke-linejoin="none" svg:stroke-linecap="butt" draw:fill="solid" draw:fill-color="#6f85a3" draw:textarea-horizontal-align="center" draw:textarea-vertical-align="middle" loext:decorative="false"/>
    </style:style>
    <style:style style:name="gr608" style:family="graphic" style:parent-style-name="standard">
      <style:graphic-properties draw:stroke="dash" draw:stroke-dash="Dash_20_Dot_20_1" svg:stroke-width="0cm" svg:stroke-color="#a3cdfc" draw:stroke-linejoin="none" svg:stroke-linecap="butt" draw:fill="solid" draw:fill-color="#7085a2" draw:textarea-horizontal-align="center" draw:textarea-vertical-align="middle" loext:decorative="false"/>
    </style:style>
    <style:style style:name="gr609" style:family="graphic" style:parent-style-name="standard">
      <style:graphic-properties draw:stroke="dash" draw:stroke-dash="Dash_20_Dot_20_1" svg:stroke-width="0cm" svg:stroke-color="#a3cdfc" draw:stroke-linejoin="none" svg:stroke-linecap="butt" draw:fill="solid" draw:fill-color="#7084a1" draw:textarea-horizontal-align="center" draw:textarea-vertical-align="middle" loext:decorative="false"/>
    </style:style>
    <style:style style:name="gr610" style:family="graphic" style:parent-style-name="standard">
      <style:graphic-properties draw:stroke="dash" draw:stroke-dash="Dash_20_Dot_20_1" svg:stroke-width="0cm" svg:stroke-color="#a3cdfc" draw:stroke-linejoin="none" svg:stroke-linecap="butt" draw:fill="solid" draw:fill-color="#7084a0" draw:textarea-horizontal-align="center" draw:textarea-vertical-align="middle" loext:decorative="false"/>
    </style:style>
    <style:style style:name="gr611" style:family="graphic" style:parent-style-name="standard">
      <style:graphic-properties draw:stroke="dash" draw:stroke-dash="Dash_20_Dot_20_1" svg:stroke-width="0cm" svg:stroke-color="#a3cdfc" draw:stroke-linejoin="none" svg:stroke-linecap="butt" draw:fill="solid" draw:fill-color="#70849f" draw:textarea-horizontal-align="center" draw:textarea-vertical-align="middle" loext:decorative="false"/>
    </style:style>
    <style:style style:name="gr612" style:family="graphic" style:parent-style-name="standard">
      <style:graphic-properties draw:stroke="dash" draw:stroke-dash="Dash_20_Dot_20_1" svg:stroke-width="0cm" svg:stroke-color="#a3cdfc" draw:stroke-linejoin="none" svg:stroke-linecap="butt" draw:fill="solid" draw:fill-color="#70839e" draw:textarea-horizontal-align="center" draw:textarea-vertical-align="middle" loext:decorative="false"/>
    </style:style>
    <style:style style:name="gr613" style:family="graphic" style:parent-style-name="standard">
      <style:graphic-properties draw:stroke="dash" draw:stroke-dash="Dash_20_Dot_20_1" svg:stroke-width="0cm" svg:stroke-color="#a3cdfc" draw:stroke-linejoin="none" svg:stroke-linecap="butt" draw:fill="solid" draw:fill-color="#71839d" draw:textarea-horizontal-align="center" draw:textarea-vertical-align="middle" loext:decorative="false"/>
    </style:style>
    <style:style style:name="gr614" style:family="graphic" style:parent-style-name="standard">
      <style:graphic-properties draw:stroke="dash" draw:stroke-dash="Dash_20_Dot_20_1" svg:stroke-width="0cm" svg:stroke-color="#a3cdfc" draw:stroke-linejoin="none" svg:stroke-linecap="butt" draw:fill="solid" draw:fill-color="#71829c" draw:textarea-horizontal-align="center" draw:textarea-vertical-align="middle" loext:decorative="false"/>
    </style:style>
    <style:style style:name="gr615" style:family="graphic" style:parent-style-name="standard">
      <style:graphic-properties draw:stroke="dash" draw:stroke-dash="Dash_20_Dot_20_1" svg:stroke-width="0cm" svg:stroke-color="#a3cdfc" draw:stroke-linejoin="none" svg:stroke-linecap="butt" draw:fill="solid" draw:fill-color="#71829b" draw:textarea-horizontal-align="center" draw:textarea-vertical-align="middle" loext:decorative="false"/>
    </style:style>
    <style:style style:name="gr616" style:family="graphic" style:parent-style-name="standard">
      <style:graphic-properties draw:stroke="dash" draw:stroke-dash="Dash_20_Dot_20_1" svg:stroke-width="0cm" svg:stroke-color="#a3cdfc" draw:stroke-linejoin="none" svg:stroke-linecap="butt" draw:fill="solid" draw:fill-color="#71829a" draw:textarea-horizontal-align="center" draw:textarea-vertical-align="middle" loext:decorative="false"/>
    </style:style>
    <style:style style:name="gr617" style:family="graphic" style:parent-style-name="standard">
      <style:graphic-properties draw:stroke="dash" draw:stroke-dash="Dash_20_Dot_20_1" svg:stroke-width="0cm" svg:stroke-color="#a3cdfc" draw:stroke-linejoin="none" svg:stroke-linecap="butt" draw:fill="solid" draw:fill-color="#718199" draw:textarea-horizontal-align="center" draw:textarea-vertical-align="middle" loext:decorative="false"/>
    </style:style>
    <style:style style:name="gr618" style:family="graphic" style:parent-style-name="standard">
      <style:graphic-properties draw:stroke="dash" draw:stroke-dash="Dash_20_Dot_20_1" svg:stroke-width="0cm" svg:stroke-color="#a3cdfc" draw:stroke-linejoin="none" svg:stroke-linecap="butt" draw:fill="solid" draw:fill-color="#718198" draw:textarea-horizontal-align="center" draw:textarea-vertical-align="middle" loext:decorative="false"/>
    </style:style>
    <style:style style:name="gr619" style:family="graphic" style:parent-style-name="standard">
      <style:graphic-properties draw:stroke="dash" draw:stroke-dash="Dash_20_Dot_20_1" svg:stroke-width="0cm" svg:stroke-color="#a3cdfc" draw:stroke-linejoin="none" svg:stroke-linecap="butt" draw:fill="solid" draw:fill-color="#728197" draw:textarea-horizontal-align="center" draw:textarea-vertical-align="middle" loext:decorative="false"/>
    </style:style>
    <style:style style:name="gr620" style:family="graphic" style:parent-style-name="standard">
      <style:graphic-properties draw:stroke="dash" draw:stroke-dash="Dash_20_Dot_20_1" svg:stroke-width="0cm" svg:stroke-color="#a3cdfc" draw:stroke-linejoin="none" svg:stroke-linecap="butt" draw:fill="solid" draw:fill-color="#728097" draw:textarea-horizontal-align="center" draw:textarea-vertical-align="middle" loext:decorative="false"/>
    </style:style>
    <style:style style:name="gr621" style:family="graphic" style:parent-style-name="standard">
      <style:graphic-properties draw:stroke="dash" draw:stroke-dash="Dash_20_Dot_20_1" svg:stroke-width="0cm" svg:stroke-color="#a3cdfc" draw:stroke-linejoin="none" svg:stroke-linecap="butt" draw:fill="solid" draw:fill-color="#728096" draw:textarea-horizontal-align="center" draw:textarea-vertical-align="middle" loext:decorative="false"/>
    </style:style>
    <style:style style:name="gr622" style:family="graphic" style:parent-style-name="standard">
      <style:graphic-properties draw:stroke="dash" draw:stroke-dash="Dash_20_Dot_20_1" svg:stroke-width="0cm" svg:stroke-color="#a3cdfc" draw:stroke-linejoin="none" svg:stroke-linecap="butt" draw:fill="solid" draw:fill-color="#728095" draw:textarea-horizontal-align="center" draw:textarea-vertical-align="middle" loext:decorative="false"/>
    </style:style>
    <style:style style:name="gr623" style:family="graphic" style:parent-style-name="standard">
      <style:graphic-properties draw:stroke="dash" draw:stroke-dash="Dash_20_Dot_20_1" svg:stroke-width="0cm" svg:stroke-color="#a3cdfc" draw:stroke-linejoin="none" svg:stroke-linecap="butt" draw:fill="solid" draw:fill-color="#727f94" draw:textarea-horizontal-align="center" draw:textarea-vertical-align="middle" loext:decorative="false"/>
    </style:style>
    <style:style style:name="gr624" style:family="graphic" style:parent-style-name="standard">
      <style:graphic-properties draw:stroke="dash" draw:stroke-dash="Dash_20_Dot_20_1" svg:stroke-width="0cm" svg:stroke-color="#a3cdfc" draw:stroke-linejoin="none" svg:stroke-linecap="butt" draw:fill="solid" draw:fill-color="#727f93" draw:textarea-horizontal-align="center" draw:textarea-vertical-align="middle" loext:decorative="false"/>
    </style:style>
    <style:style style:name="gr625" style:family="graphic" style:parent-style-name="standard">
      <style:graphic-properties draw:stroke="dash" draw:stroke-dash="Dash_20_Dot_20_1" svg:stroke-width="0cm" svg:stroke-color="#a3cdfc" draw:stroke-linejoin="none" svg:stroke-linecap="butt" draw:fill="solid" draw:fill-color="#737f92" draw:textarea-horizontal-align="center" draw:textarea-vertical-align="middle" loext:decorative="false"/>
    </style:style>
    <style:style style:name="gr626" style:family="graphic" style:parent-style-name="standard">
      <style:graphic-properties draw:stroke="dash" draw:stroke-dash="Dash_20_Dot_20_1" svg:stroke-width="0cm" svg:stroke-color="#a3cdfc" draw:stroke-linejoin="none" svg:stroke-linecap="butt" draw:fill="solid" draw:fill-color="#737e91" draw:textarea-horizontal-align="center" draw:textarea-vertical-align="middle" loext:decorative="false"/>
    </style:style>
    <style:style style:name="gr627" style:family="graphic" style:parent-style-name="standard">
      <style:graphic-properties draw:stroke="dash" draw:stroke-dash="Dash_20_Dot_20_1" svg:stroke-width="0cm" svg:stroke-color="#a3cdfc" draw:stroke-linejoin="none" svg:stroke-linecap="butt" draw:fill="solid" draw:fill-color="#737e90" draw:textarea-horizontal-align="center" draw:textarea-vertical-align="middle" loext:decorative="false"/>
    </style:style>
    <style:style style:name="gr628" style:family="graphic" style:parent-style-name="standard">
      <style:graphic-properties draw:stroke="dash" draw:stroke-dash="Dash_20_Dot_20_1" svg:stroke-width="0cm" svg:stroke-color="#a3cdfc" draw:stroke-linejoin="none" svg:stroke-linecap="butt" draw:fill="solid" draw:fill-color="#737e8f" draw:textarea-horizontal-align="center" draw:textarea-vertical-align="middle" loext:decorative="false"/>
    </style:style>
    <style:style style:name="gr629" style:family="graphic" style:parent-style-name="standard">
      <style:graphic-properties draw:stroke="dash" draw:stroke-dash="Dash_20_Dot_20_1" svg:stroke-width="0cm" svg:stroke-color="#a3cdfc" draw:stroke-linejoin="none" svg:stroke-linecap="butt" draw:fill="solid" draw:fill-color="#737d8e" draw:textarea-horizontal-align="center" draw:textarea-vertical-align="middle" loext:decorative="false"/>
    </style:style>
    <style:style style:name="gr630" style:family="graphic" style:parent-style-name="standard">
      <style:graphic-properties draw:stroke="dash" draw:stroke-dash="Dash_20_Dot_20_1" svg:stroke-width="0cm" svg:stroke-color="#a3cdfc" draw:stroke-linejoin="none" svg:stroke-linecap="butt" draw:fill="solid" draw:fill-color="#747d8d" draw:textarea-horizontal-align="center" draw:textarea-vertical-align="middle" loext:decorative="false"/>
    </style:style>
    <style:style style:name="gr631" style:family="graphic" style:parent-style-name="standard">
      <style:graphic-properties draw:stroke="dash" draw:stroke-dash="Dash_20_Dot_20_1" svg:stroke-width="0cm" svg:stroke-color="#a3cdfc" draw:stroke-linejoin="none" svg:stroke-linecap="butt" draw:fill="solid" draw:fill-color="#747d8c" draw:textarea-horizontal-align="center" draw:textarea-vertical-align="middle" loext:decorative="false"/>
    </style:style>
    <style:style style:name="gr632" style:family="graphic" style:parent-style-name="standard">
      <style:graphic-properties draw:stroke="dash" draw:stroke-dash="Dash_20_Dot_20_1" svg:stroke-width="0cm" svg:stroke-color="#a3cdfc" draw:stroke-linejoin="none" svg:stroke-linecap="butt" draw:fill="solid" draw:fill-color="#747c8c" draw:textarea-horizontal-align="center" draw:textarea-vertical-align="middle" loext:decorative="false"/>
    </style:style>
    <style:style style:name="gr633" style:family="graphic" style:parent-style-name="standard">
      <style:graphic-properties draw:stroke="dash" draw:stroke-dash="Dash_20_Dot_20_1" svg:stroke-width="0cm" svg:stroke-color="#a3cdfc" draw:stroke-linejoin="none" svg:stroke-linecap="butt" draw:fill="solid" draw:fill-color="#747c8b" draw:textarea-horizontal-align="center" draw:textarea-vertical-align="middle" loext:decorative="false"/>
    </style:style>
    <style:style style:name="gr634" style:family="graphic" style:parent-style-name="standard">
      <style:graphic-properties draw:stroke="dash" draw:stroke-dash="Dash_20_Dot_20_1" svg:stroke-width="0cm" svg:stroke-color="#a3cdfc" draw:stroke-linejoin="none" svg:stroke-linecap="butt" draw:fill="solid" draw:fill-color="#747c8a" draw:textarea-horizontal-align="center" draw:textarea-vertical-align="middle" loext:decorative="false"/>
    </style:style>
    <style:style style:name="gr635" style:family="graphic" style:parent-style-name="standard">
      <style:graphic-properties draw:stroke="dash" draw:stroke-dash="Dash_20_Dot_20_1" svg:stroke-width="0cm" svg:stroke-color="#a3cdfc" draw:stroke-linejoin="none" svg:stroke-linecap="butt" draw:fill="solid" draw:fill-color="#747b89" draw:textarea-horizontal-align="center" draw:textarea-vertical-align="middle" loext:decorative="false"/>
    </style:style>
    <style:style style:name="gr636" style:family="graphic" style:parent-style-name="standard">
      <style:graphic-properties draw:stroke="dash" draw:stroke-dash="Dash_20_Dot_20_1" svg:stroke-width="0cm" svg:stroke-color="#a3cdfc" draw:stroke-linejoin="none" svg:stroke-linecap="butt" draw:fill="solid" draw:fill-color="#757b88" draw:textarea-horizontal-align="center" draw:textarea-vertical-align="middle" loext:decorative="false"/>
    </style:style>
    <style:style style:name="gr637" style:family="graphic" style:parent-style-name="standard">
      <style:graphic-properties draw:stroke="dash" draw:stroke-dash="Dash_20_Dot_20_1" svg:stroke-width="0cm" svg:stroke-color="#a3cdfc" draw:stroke-linejoin="none" svg:stroke-linecap="butt" draw:fill="solid" draw:fill-color="#757b87" draw:textarea-horizontal-align="center" draw:textarea-vertical-align="middle" loext:decorative="false"/>
    </style:style>
    <style:style style:name="gr638" style:family="graphic" style:parent-style-name="standard">
      <style:graphic-properties draw:stroke="dash" draw:stroke-dash="Dash_20_Dot_20_1" svg:stroke-width="0cm" svg:stroke-color="#a3cdfc" draw:stroke-linejoin="none" svg:stroke-linecap="butt" draw:fill="solid" draw:fill-color="#757a86" draw:textarea-horizontal-align="center" draw:textarea-vertical-align="middle" loext:decorative="false"/>
    </style:style>
    <style:style style:name="gr639" style:family="graphic" style:parent-style-name="standard">
      <style:graphic-properties draw:stroke="dash" draw:stroke-dash="Dash_20_Dot_20_1" svg:stroke-width="0cm" svg:stroke-color="#a3cdfc" draw:stroke-linejoin="none" svg:stroke-linecap="butt" draw:fill="solid" draw:fill-color="#757a85" draw:textarea-horizontal-align="center" draw:textarea-vertical-align="middle" loext:decorative="false"/>
    </style:style>
    <style:style style:name="gr640" style:family="graphic" style:parent-style-name="standard">
      <style:graphic-properties draw:stroke="dash" draw:stroke-dash="Dash_20_Dot_20_1" svg:stroke-width="0cm" svg:stroke-color="#a3cdfc" draw:stroke-linejoin="none" svg:stroke-linecap="butt" draw:fill="solid" draw:fill-color="#757984" draw:textarea-horizontal-align="center" draw:textarea-vertical-align="middle" loext:decorative="false"/>
    </style:style>
    <style:style style:name="gr641" style:family="graphic" style:parent-style-name="standard">
      <style:graphic-properties draw:stroke="dash" draw:stroke-dash="Dash_20_Dot_20_1" svg:stroke-width="0cm" svg:stroke-color="#a3cdfc" draw:stroke-linejoin="none" svg:stroke-linecap="butt" draw:fill="solid" draw:fill-color="#757983" draw:textarea-horizontal-align="center" draw:textarea-vertical-align="middle" loext:decorative="false"/>
    </style:style>
    <style:style style:name="gr642" style:family="graphic" style:parent-style-name="standard">
      <style:graphic-properties draw:stroke="dash" draw:stroke-dash="Dash_20_Dot_20_1" svg:stroke-width="0cm" svg:stroke-color="#a3cdfc" draw:stroke-linejoin="none" svg:stroke-linecap="butt" draw:fill="solid" draw:fill-color="#767982" draw:textarea-horizontal-align="center" draw:textarea-vertical-align="middle" loext:decorative="false"/>
    </style:style>
    <style:style style:name="gr643" style:family="graphic" style:parent-style-name="standard">
      <style:graphic-properties draw:stroke="dash" draw:stroke-dash="Dash_20_Dot_20_1" svg:stroke-width="0cm" svg:stroke-color="#a3cdfc" draw:stroke-linejoin="none" svg:stroke-linecap="butt" draw:fill="solid" draw:fill-color="#767881" draw:textarea-horizontal-align="center" draw:textarea-vertical-align="middle" loext:decorative="false"/>
    </style:style>
    <style:style style:name="gr644" style:family="graphic" style:parent-style-name="standard">
      <style:graphic-properties draw:stroke="dash" draw:stroke-dash="Dash_20_Dot_20_1" svg:stroke-width="0cm" svg:stroke-color="#a3cdfc" draw:stroke-linejoin="none" svg:stroke-linecap="butt" draw:fill="solid" draw:fill-color="#767880" draw:textarea-horizontal-align="center" draw:textarea-vertical-align="middle" loext:decorative="false"/>
    </style:style>
    <style:style style:name="gr645" style:family="graphic" style:parent-style-name="standard">
      <style:graphic-properties draw:stroke="dash" draw:stroke-dash="Dash_20_Dot_20_1" svg:stroke-width="0cm" svg:stroke-color="#a3cdfc" draw:stroke-linejoin="none" svg:stroke-linecap="butt" draw:fill="solid" draw:fill-color="#76777f" draw:textarea-horizontal-align="center" draw:textarea-vertical-align="middle" loext:decorative="false"/>
    </style:style>
    <style:style style:name="gr646" style:family="graphic" style:parent-style-name="standard">
      <style:graphic-properties draw:stroke="dash" draw:stroke-dash="Dash_20_Dot_20_1" svg:stroke-width="0cm" svg:stroke-color="#a3cdfc" draw:stroke-linejoin="none" svg:stroke-linecap="butt" draw:fill="solid" draw:fill-color="#76777e" draw:textarea-horizontal-align="center" draw:textarea-vertical-align="middle" loext:decorative="false"/>
    </style:style>
    <style:style style:name="gr647" style:family="graphic" style:parent-style-name="standard">
      <style:graphic-properties draw:stroke="dash" draw:stroke-dash="Dash_20_Dot_20_1" svg:stroke-width="0cm" svg:stroke-color="#a3cdfc" draw:stroke-linejoin="none" svg:stroke-linecap="butt" draw:fill="solid" draw:fill-color="#77777d" draw:textarea-horizontal-align="center" draw:textarea-vertical-align="middle" loext:decorative="false"/>
    </style:style>
    <style:style style:name="gr648" style:family="graphic" style:parent-style-name="standard">
      <style:graphic-properties draw:stroke="dash" draw:stroke-dash="Dash_20_Dot_20_1" svg:stroke-width="0cm" svg:stroke-color="#a3cdfc" draw:stroke-linejoin="none" svg:stroke-linecap="butt" draw:fill="solid" draw:fill-color="#77767c" draw:textarea-horizontal-align="center" draw:textarea-vertical-align="middle" loext:decorative="false"/>
    </style:style>
    <style:style style:name="gr649" style:family="graphic" style:parent-style-name="standard">
      <style:graphic-properties draw:stroke="dash" draw:stroke-dash="Dash_20_Dot_20_1" svg:stroke-width="0cm" svg:stroke-color="#a3cdfc" draw:stroke-linejoin="none" svg:stroke-linecap="butt" draw:fill="solid" draw:fill-color="#77767b" draw:textarea-horizontal-align="center" draw:textarea-vertical-align="middle" loext:decorative="false"/>
    </style:style>
    <style:style style:name="gr650" style:family="graphic" style:parent-style-name="standard">
      <style:graphic-properties draw:stroke="dash" draw:stroke-dash="Dash_20_Dot_20_1" svg:stroke-width="0cm" svg:stroke-color="#a3cdfc" draw:stroke-linejoin="none" svg:stroke-linecap="butt" draw:fill="solid" draw:fill-color="#1c71d8" draw:textarea-horizontal-align="center" draw:textarea-vertical-align="middle" loext:decorative="false"/>
    </style:style>
    <style:style style:name="gr651" style:family="graphic" style:parent-style-name="standard">
      <style:graphic-properties draw:stroke="dash" draw:stroke-dash="Dash_20_Dot_20_1" svg:stroke-width="0cm" svg:stroke-color="#a3cdfc" draw:stroke-linejoin="none" svg:stroke-linecap="butt" draw:fill="solid" draw:fill-color="#1c70d7" draw:textarea-horizontal-align="center" draw:textarea-vertical-align="middle" loext:decorative="false"/>
    </style:style>
    <style:style style:name="gr652" style:family="graphic" style:parent-style-name="standard">
      <style:graphic-properties draw:stroke="dash" draw:stroke-dash="Dash_20_Dot_20_1" svg:stroke-width="0cm" svg:stroke-color="#a3cdfc" draw:stroke-linejoin="none" svg:stroke-linecap="butt" draw:fill="solid" draw:fill-color="#1d70d5" draw:textarea-horizontal-align="center" draw:textarea-vertical-align="middle" loext:decorative="false"/>
    </style:style>
    <style:style style:name="gr653" style:family="graphic" style:parent-style-name="standard">
      <style:graphic-properties draw:stroke="dash" draw:stroke-dash="Dash_20_Dot_20_1" svg:stroke-width="0cm" svg:stroke-color="#a3cdfc" draw:stroke-linejoin="none" svg:stroke-linecap="butt" draw:fill="solid" draw:fill-color="#1d6fd4" draw:textarea-horizontal-align="center" draw:textarea-vertical-align="middle" loext:decorative="false"/>
    </style:style>
    <style:style style:name="gr654" style:family="graphic" style:parent-style-name="standard">
      <style:graphic-properties draw:stroke="dash" draw:stroke-dash="Dash_20_Dot_20_1" svg:stroke-width="0cm" svg:stroke-color="#a3cdfc" draw:stroke-linejoin="none" svg:stroke-linecap="butt" draw:fill="solid" draw:fill-color="#1d6fd2" draw:textarea-horizontal-align="center" draw:textarea-vertical-align="middle" loext:decorative="false"/>
    </style:style>
    <style:style style:name="gr655" style:family="graphic" style:parent-style-name="standard">
      <style:graphic-properties draw:stroke="dash" draw:stroke-dash="Dash_20_Dot_20_1" svg:stroke-width="0cm" svg:stroke-color="#a3cdfc" draw:stroke-linejoin="none" svg:stroke-linecap="butt" draw:fill="solid" draw:fill-color="#1e6ed1" draw:textarea-horizontal-align="center" draw:textarea-vertical-align="middle" loext:decorative="false"/>
    </style:style>
    <style:style style:name="gr656" style:family="graphic" style:parent-style-name="standard">
      <style:graphic-properties draw:stroke="dash" draw:stroke-dash="Dash_20_Dot_20_1" svg:stroke-width="0cm" svg:stroke-color="#a3cdfc" draw:stroke-linejoin="none" svg:stroke-linecap="butt" draw:fill="solid" draw:fill-color="#1e6ecf" draw:textarea-horizontal-align="center" draw:textarea-vertical-align="middle" loext:decorative="false"/>
    </style:style>
    <style:style style:name="gr657" style:family="graphic" style:parent-style-name="standard">
      <style:graphic-properties draw:stroke="dash" draw:stroke-dash="Dash_20_Dot_20_1" svg:stroke-width="0cm" svg:stroke-color="#a3cdfc" draw:stroke-linejoin="none" svg:stroke-linecap="butt" draw:fill="solid" draw:fill-color="#1e6dce" draw:textarea-horizontal-align="center" draw:textarea-vertical-align="middle" loext:decorative="false"/>
    </style:style>
    <style:style style:name="gr658" style:family="graphic" style:parent-style-name="standard">
      <style:graphic-properties draw:stroke="dash" draw:stroke-dash="Dash_20_Dot_20_1" svg:stroke-width="0cm" svg:stroke-color="#a3cdfc" draw:stroke-linejoin="none" svg:stroke-linecap="butt" draw:fill="solid" draw:fill-color="#1f6dcd" draw:textarea-horizontal-align="center" draw:textarea-vertical-align="middle" loext:decorative="false"/>
    </style:style>
    <style:style style:name="gr659" style:family="graphic" style:parent-style-name="standard">
      <style:graphic-properties draw:stroke="dash" draw:stroke-dash="Dash_20_Dot_20_1" svg:stroke-width="0cm" svg:stroke-color="#a3cdfc" draw:stroke-linejoin="none" svg:stroke-linecap="butt" draw:fill="solid" draw:fill-color="#1f6ccb" draw:textarea-horizontal-align="center" draw:textarea-vertical-align="middle" loext:decorative="false"/>
    </style:style>
    <style:style style:name="gr660" style:family="graphic" style:parent-style-name="standard">
      <style:graphic-properties draw:stroke="dash" draw:stroke-dash="Dash_20_Dot_20_1" svg:stroke-width="0cm" svg:stroke-color="#a3cdfc" draw:stroke-linejoin="none" svg:stroke-linecap="butt" draw:fill="solid" draw:fill-color="#1f6bca" draw:textarea-horizontal-align="center" draw:textarea-vertical-align="middle" loext:decorative="false"/>
    </style:style>
    <style:style style:name="gr661" style:family="graphic" style:parent-style-name="standard">
      <style:graphic-properties draw:stroke="dash" draw:stroke-dash="Dash_20_Dot_20_1" svg:stroke-width="0cm" svg:stroke-color="#a3cdfc" draw:stroke-linejoin="none" svg:stroke-linecap="butt" draw:fill="solid" draw:fill-color="#206bc8" draw:textarea-horizontal-align="center" draw:textarea-vertical-align="middle" loext:decorative="false"/>
    </style:style>
    <style:style style:name="gr662" style:family="graphic" style:parent-style-name="standard">
      <style:graphic-properties draw:stroke="dash" draw:stroke-dash="Dash_20_Dot_20_1" svg:stroke-width="0cm" svg:stroke-color="#a3cdfc" draw:stroke-linejoin="none" svg:stroke-linecap="butt" draw:fill="solid" draw:fill-color="#206ac7" draw:textarea-horizontal-align="center" draw:textarea-vertical-align="middle" loext:decorative="false"/>
    </style:style>
    <style:style style:name="gr663" style:family="graphic" style:parent-style-name="standard">
      <style:graphic-properties draw:stroke="dash" draw:stroke-dash="Dash_20_Dot_20_1" svg:stroke-width="0cm" svg:stroke-color="#a3cdfc" draw:stroke-linejoin="none" svg:stroke-linecap="butt" draw:fill="solid" draw:fill-color="#206ac6" draw:textarea-horizontal-align="center" draw:textarea-vertical-align="middle" loext:decorative="false"/>
    </style:style>
    <style:style style:name="gr664" style:family="graphic" style:parent-style-name="standard">
      <style:graphic-properties draw:stroke="dash" draw:stroke-dash="Dash_20_Dot_20_1" svg:stroke-width="0cm" svg:stroke-color="#a3cdfc" draw:stroke-linejoin="none" svg:stroke-linecap="butt" draw:fill="solid" draw:fill-color="#2069c4" draw:textarea-horizontal-align="center" draw:textarea-vertical-align="middle" loext:decorative="false"/>
    </style:style>
    <style:style style:name="gr665" style:family="graphic" style:parent-style-name="standard">
      <style:graphic-properties draw:stroke="dash" draw:stroke-dash="Dash_20_Dot_20_1" svg:stroke-width="0cm" svg:stroke-color="#a3cdfc" draw:stroke-linejoin="none" svg:stroke-linecap="butt" draw:fill="solid" draw:fill-color="#2169c3" draw:textarea-horizontal-align="center" draw:textarea-vertical-align="middle" loext:decorative="false"/>
    </style:style>
    <style:style style:name="gr666" style:family="graphic" style:parent-style-name="standard">
      <style:graphic-properties draw:stroke="dash" draw:stroke-dash="Dash_20_Dot_20_1" svg:stroke-width="0cm" svg:stroke-color="#a3cdfc" draw:stroke-linejoin="none" svg:stroke-linecap="butt" draw:fill="solid" draw:fill-color="#2168c1" draw:textarea-horizontal-align="center" draw:textarea-vertical-align="middle" loext:decorative="false"/>
    </style:style>
    <style:style style:name="gr667" style:family="graphic" style:parent-style-name="standard">
      <style:graphic-properties draw:stroke="dash" draw:stroke-dash="Dash_20_Dot_20_1" svg:stroke-width="0cm" svg:stroke-color="#a3cdfc" draw:stroke-linejoin="none" svg:stroke-linecap="butt" draw:fill="solid" draw:fill-color="#2168c0" draw:textarea-horizontal-align="center" draw:textarea-vertical-align="middle" loext:decorative="false"/>
    </style:style>
    <style:style style:name="gr668" style:family="graphic" style:parent-style-name="standard">
      <style:graphic-properties draw:stroke="dash" draw:stroke-dash="Dash_20_Dot_20_1" svg:stroke-width="0cm" svg:stroke-color="#a3cdfc" draw:stroke-linejoin="none" svg:stroke-linecap="butt" draw:fill="solid" draw:fill-color="#2267be" draw:textarea-horizontal-align="center" draw:textarea-vertical-align="middle" loext:decorative="false"/>
    </style:style>
    <style:style style:name="gr669" style:family="graphic" style:parent-style-name="standard">
      <style:graphic-properties draw:stroke="dash" draw:stroke-dash="Dash_20_Dot_20_1" svg:stroke-width="0cm" svg:stroke-color="#a3cdfc" draw:stroke-linejoin="none" svg:stroke-linecap="butt" draw:fill="solid" draw:fill-color="#2266bd" draw:textarea-horizontal-align="center" draw:textarea-vertical-align="middle" loext:decorative="false"/>
    </style:style>
    <style:style style:name="gr670" style:family="graphic" style:parent-style-name="standard">
      <style:graphic-properties draw:stroke="dash" draw:stroke-dash="Dash_20_Dot_20_1" svg:stroke-width="0cm" svg:stroke-color="#a3cdfc" draw:stroke-linejoin="none" svg:stroke-linecap="butt" draw:fill="solid" draw:fill-color="#2266bc" draw:textarea-horizontal-align="center" draw:textarea-vertical-align="middle" loext:decorative="false"/>
    </style:style>
    <style:style style:name="gr671" style:family="graphic" style:parent-style-name="standard">
      <style:graphic-properties draw:stroke="dash" draw:stroke-dash="Dash_20_Dot_20_1" svg:stroke-width="0cm" svg:stroke-color="#a3cdfc" draw:stroke-linejoin="none" svg:stroke-linecap="butt" draw:fill="solid" draw:fill-color="#2365ba" draw:textarea-horizontal-align="center" draw:textarea-vertical-align="middle" loext:decorative="false"/>
    </style:style>
    <style:style style:name="gr672" style:family="graphic" style:parent-style-name="standard">
      <style:graphic-properties draw:stroke="dash" draw:stroke-dash="Dash_20_Dot_20_1" svg:stroke-width="0cm" svg:stroke-color="#a3cdfc" draw:stroke-linejoin="none" svg:stroke-linecap="butt" draw:fill="solid" draw:fill-color="#2365b9" draw:textarea-horizontal-align="center" draw:textarea-vertical-align="middle" loext:decorative="false"/>
    </style:style>
    <style:style style:name="gr673" style:family="graphic" style:parent-style-name="standard">
      <style:graphic-properties draw:stroke="dash" draw:stroke-dash="Dash_20_Dot_20_1" svg:stroke-width="0cm" svg:stroke-color="#a3cdfc" draw:stroke-linejoin="none" svg:stroke-linecap="butt" draw:fill="solid" draw:fill-color="#2364b7" draw:textarea-horizontal-align="center" draw:textarea-vertical-align="middle" loext:decorative="false"/>
    </style:style>
    <style:style style:name="gr674" style:family="graphic" style:parent-style-name="standard">
      <style:graphic-properties draw:stroke="dash" draw:stroke-dash="Dash_20_Dot_20_1" svg:stroke-width="0cm" svg:stroke-color="#a3cdfc" draw:stroke-linejoin="none" svg:stroke-linecap="butt" draw:fill="solid" draw:fill-color="#2464b6" draw:textarea-horizontal-align="center" draw:textarea-vertical-align="middle" loext:decorative="false"/>
    </style:style>
    <style:style style:name="gr675" style:family="graphic" style:parent-style-name="standard">
      <style:graphic-properties draw:stroke="dash" draw:stroke-dash="Dash_20_Dot_20_1" svg:stroke-width="0cm" svg:stroke-color="#a3cdfc" draw:stroke-linejoin="none" svg:stroke-linecap="butt" draw:fill="solid" draw:fill-color="#2463b5" draw:textarea-horizontal-align="center" draw:textarea-vertical-align="middle" loext:decorative="false"/>
    </style:style>
    <style:style style:name="gr676" style:family="graphic" style:parent-style-name="standard">
      <style:graphic-properties draw:stroke="dash" draw:stroke-dash="Dash_20_Dot_20_1" svg:stroke-width="0cm" svg:stroke-color="#a3cdfc" draw:stroke-linejoin="none" svg:stroke-linecap="butt" draw:fill="solid" draw:fill-color="#2463b3" draw:textarea-horizontal-align="center" draw:textarea-vertical-align="middle" loext:decorative="false"/>
    </style:style>
    <style:style style:name="gr677" style:family="graphic" style:parent-style-name="standard">
      <style:graphic-properties draw:stroke="dash" draw:stroke-dash="Dash_20_Dot_20_1" svg:stroke-width="0cm" svg:stroke-color="#a3cdfc" draw:stroke-linejoin="none" svg:stroke-linecap="butt" draw:fill="solid" draw:fill-color="#2562b2" draw:textarea-horizontal-align="center" draw:textarea-vertical-align="middle" loext:decorative="false"/>
    </style:style>
    <style:style style:name="gr678" style:family="graphic" style:parent-style-name="standard">
      <style:graphic-properties draw:stroke="dash" draw:stroke-dash="Dash_20_Dot_20_1" svg:stroke-width="0cm" svg:stroke-color="#a3cdfc" draw:stroke-linejoin="none" svg:stroke-linecap="butt" draw:fill="solid" draw:fill-color="#2562b0" draw:textarea-horizontal-align="center" draw:textarea-vertical-align="middle" loext:decorative="false"/>
    </style:style>
    <style:style style:name="gr679" style:family="graphic" style:parent-style-name="standard">
      <style:graphic-properties draw:stroke="dash" draw:stroke-dash="Dash_20_Dot_20_1" svg:stroke-width="0cm" svg:stroke-color="#a3cdfc" draw:stroke-linejoin="none" svg:stroke-linecap="butt" draw:fill="solid" draw:fill-color="#2561af" draw:textarea-horizontal-align="center" draw:textarea-vertical-align="middle" loext:decorative="false"/>
    </style:style>
    <style:style style:name="gr680" style:family="graphic" style:parent-style-name="standard">
      <style:graphic-properties draw:stroke="dash" draw:stroke-dash="Dash_20_Dot_20_1" svg:stroke-width="0cm" svg:stroke-color="#a3cdfc" draw:stroke-linejoin="none" svg:stroke-linecap="butt" draw:fill="solid" draw:fill-color="#2660ad" draw:textarea-horizontal-align="center" draw:textarea-vertical-align="middle" loext:decorative="false"/>
    </style:style>
    <style:style style:name="gr681" style:family="graphic" style:parent-style-name="standard">
      <style:graphic-properties draw:stroke="dash" draw:stroke-dash="Dash_20_Dot_20_1" svg:stroke-width="0cm" svg:stroke-color="#a3cdfc" draw:stroke-linejoin="none" svg:stroke-linecap="butt" draw:fill="solid" draw:fill-color="#2660ac" draw:textarea-horizontal-align="center" draw:textarea-vertical-align="middle" loext:decorative="false"/>
    </style:style>
    <style:style style:name="gr682" style:family="graphic" style:parent-style-name="standard">
      <style:graphic-properties draw:stroke="dash" draw:stroke-dash="Dash_20_Dot_20_1" svg:stroke-width="0cm" svg:stroke-color="#a3cdfc" draw:stroke-linejoin="none" svg:stroke-linecap="butt" draw:fill="solid" draw:fill-color="#265fab" draw:textarea-horizontal-align="center" draw:textarea-vertical-align="middle" loext:decorative="false"/>
    </style:style>
    <style:style style:name="gr683" style:family="graphic" style:parent-style-name="standard">
      <style:graphic-properties draw:stroke="dash" draw:stroke-dash="Dash_20_Dot_20_1" svg:stroke-width="0cm" svg:stroke-color="#a3cdfc" draw:stroke-linejoin="none" svg:stroke-linecap="butt" draw:fill="solid" draw:fill-color="#275fa9" draw:textarea-horizontal-align="center" draw:textarea-vertical-align="middle" loext:decorative="false"/>
    </style:style>
    <style:style style:name="gr684" style:family="graphic" style:parent-style-name="standard">
      <style:graphic-properties draw:stroke="dash" draw:stroke-dash="Dash_20_Dot_20_1" svg:stroke-width="0cm" svg:stroke-color="#a3cdfc" draw:stroke-linejoin="none" svg:stroke-linecap="butt" draw:fill="solid" draw:fill-color="#275ea8" draw:textarea-horizontal-align="center" draw:textarea-vertical-align="middle" loext:decorative="false"/>
    </style:style>
    <style:style style:name="gr685" style:family="graphic" style:parent-style-name="standard">
      <style:graphic-properties draw:stroke="dash" draw:stroke-dash="Dash_20_Dot_20_1" svg:stroke-width="0cm" svg:stroke-color="#a3cdfc" draw:stroke-linejoin="none" svg:stroke-linecap="butt" draw:fill="solid" draw:fill-color="#275ea6" draw:textarea-horizontal-align="center" draw:textarea-vertical-align="middle" loext:decorative="false"/>
    </style:style>
    <style:style style:name="gr686" style:family="graphic" style:parent-style-name="standard">
      <style:graphic-properties draw:stroke="dash" draw:stroke-dash="Dash_20_Dot_20_1" svg:stroke-width="0cm" svg:stroke-color="#a3cdfc" draw:stroke-linejoin="none" svg:stroke-linecap="butt" draw:fill="solid" draw:fill-color="#285da5" draw:textarea-horizontal-align="center" draw:textarea-vertical-align="middle" loext:decorative="false"/>
    </style:style>
    <style:style style:name="gr687" style:family="graphic" style:parent-style-name="standard">
      <style:graphic-properties draw:stroke="dash" draw:stroke-dash="Dash_20_Dot_20_1" svg:stroke-width="0cm" svg:stroke-color="#a3cdfc" draw:stroke-linejoin="none" svg:stroke-linecap="butt" draw:fill="solid" draw:fill-color="#285da4" draw:textarea-horizontal-align="center" draw:textarea-vertical-align="middle" loext:decorative="false"/>
    </style:style>
    <style:style style:name="gr688" style:family="graphic" style:parent-style-name="standard">
      <style:graphic-properties draw:stroke="dash" draw:stroke-dash="Dash_20_Dot_20_1" svg:stroke-width="0cm" svg:stroke-color="#a3cdfc" draw:stroke-linejoin="none" svg:stroke-linecap="butt" draw:fill="solid" draw:fill-color="#285ca2" draw:textarea-horizontal-align="center" draw:textarea-vertical-align="middle" loext:decorative="false"/>
    </style:style>
    <style:style style:name="gr689" style:family="graphic" style:parent-style-name="standard">
      <style:graphic-properties draw:stroke="dash" draw:stroke-dash="Dash_20_Dot_20_1" svg:stroke-width="0cm" svg:stroke-color="#a3cdfc" draw:stroke-linejoin="none" svg:stroke-linecap="butt" draw:fill="solid" draw:fill-color="#285ba1" draw:textarea-horizontal-align="center" draw:textarea-vertical-align="middle" loext:decorative="false"/>
    </style:style>
    <style:style style:name="gr690" style:family="graphic" style:parent-style-name="standard">
      <style:graphic-properties draw:stroke="dash" draw:stroke-dash="Dash_20_Dot_20_1" svg:stroke-width="0cm" svg:stroke-color="#a3cdfc" draw:stroke-linejoin="none" svg:stroke-linecap="butt" draw:fill="solid" draw:fill-color="#295b9f" draw:textarea-horizontal-align="center" draw:textarea-vertical-align="middle" loext:decorative="false"/>
    </style:style>
    <style:style style:name="gr691" style:family="graphic" style:parent-style-name="standard">
      <style:graphic-properties draw:stroke="dash" draw:stroke-dash="Dash_20_Dot_20_1" svg:stroke-width="0cm" svg:stroke-color="#a3cdfc" draw:stroke-linejoin="none" svg:stroke-linecap="butt" draw:fill="solid" draw:fill-color="#295a9e" draw:textarea-horizontal-align="center" draw:textarea-vertical-align="middle" loext:decorative="false"/>
    </style:style>
    <style:style style:name="gr692" style:family="graphic" style:parent-style-name="standard">
      <style:graphic-properties draw:stroke="dash" draw:stroke-dash="Dash_20_Dot_20_1" svg:stroke-width="0cm" svg:stroke-color="#a3cdfc" draw:stroke-linejoin="none" svg:stroke-linecap="butt" draw:fill="solid" draw:fill-color="#295a9c" draw:textarea-horizontal-align="center" draw:textarea-vertical-align="middle" loext:decorative="false"/>
    </style:style>
    <style:style style:name="gr693" style:family="graphic" style:parent-style-name="standard">
      <style:graphic-properties draw:stroke="dash" draw:stroke-dash="Dash_20_Dot_20_1" svg:stroke-width="0cm" svg:stroke-color="#a3cdfc" draw:stroke-linejoin="none" svg:stroke-linecap="butt" draw:fill="solid" draw:fill-color="#2a599b" draw:textarea-horizontal-align="center" draw:textarea-vertical-align="middle" loext:decorative="false"/>
    </style:style>
    <style:style style:name="gr694" style:family="graphic" style:parent-style-name="standard">
      <style:graphic-properties draw:stroke="dash" draw:stroke-dash="Dash_20_Dot_20_1" svg:stroke-width="0cm" svg:stroke-color="#a3cdfc" draw:stroke-linejoin="none" svg:stroke-linecap="butt" draw:fill="solid" draw:fill-color="#2a599a" draw:textarea-horizontal-align="center" draw:textarea-vertical-align="middle" loext:decorative="false"/>
    </style:style>
    <style:style style:name="gr695" style:family="graphic" style:parent-style-name="standard">
      <style:graphic-properties draw:stroke="dash" draw:stroke-dash="Dash_20_Dot_20_1" svg:stroke-width="0cm" svg:stroke-color="#a3cdfc" draw:stroke-linejoin="none" svg:stroke-linecap="butt" draw:fill="solid" draw:fill-color="#2a5898" draw:textarea-horizontal-align="center" draw:textarea-vertical-align="middle" loext:decorative="false"/>
    </style:style>
    <style:style style:name="gr696" style:family="graphic" style:parent-style-name="standard">
      <style:graphic-properties draw:stroke="dash" draw:stroke-dash="Dash_20_Dot_20_1" svg:stroke-width="0cm" svg:stroke-color="#a3cdfc" draw:stroke-linejoin="none" svg:stroke-linecap="butt" draw:fill="solid" draw:fill-color="#2b5897" draw:textarea-horizontal-align="center" draw:textarea-vertical-align="middle" loext:decorative="false"/>
    </style:style>
    <style:style style:name="gr697" style:family="graphic" style:parent-style-name="standard">
      <style:graphic-properties draw:stroke="dash" draw:stroke-dash="Dash_20_Dot_20_1" svg:stroke-width="0cm" svg:stroke-color="#a3cdfc" draw:stroke-linejoin="none" svg:stroke-linecap="butt" draw:fill="solid" draw:fill-color="#2b5795" draw:textarea-horizontal-align="center" draw:textarea-vertical-align="middle" loext:decorative="false"/>
    </style:style>
    <style:style style:name="gr698" style:family="graphic" style:parent-style-name="standard">
      <style:graphic-properties draw:stroke="dash" draw:stroke-dash="Dash_20_Dot_20_1" svg:stroke-width="0cm" svg:stroke-color="#a3cdfc" draw:stroke-linejoin="none" svg:stroke-linecap="butt" draw:fill="solid" draw:fill-color="#2b5694" draw:textarea-horizontal-align="center" draw:textarea-vertical-align="middle" loext:decorative="false"/>
    </style:style>
    <style:style style:name="gr699" style:family="graphic" style:parent-style-name="standard">
      <style:graphic-properties draw:stroke="dash" draw:stroke-dash="Dash_20_Dot_20_1" svg:stroke-width="0cm" svg:stroke-color="#a3cdfc" draw:stroke-linejoin="none" svg:stroke-linecap="butt" draw:fill="solid" draw:fill-color="#2c5693" draw:textarea-horizontal-align="center" draw:textarea-vertical-align="middle" loext:decorative="false"/>
    </style:style>
    <style:style style:name="gr700" style:family="graphic" style:parent-style-name="standard">
      <style:graphic-properties draw:stroke="dash" draw:stroke-dash="Dash_20_Dot_20_1" svg:stroke-width="0cm" svg:stroke-color="#a3cdfc" draw:stroke-linejoin="none" svg:stroke-linecap="butt" draw:fill="solid" draw:fill-color="#2c5591" draw:textarea-horizontal-align="center" draw:textarea-vertical-align="middle" loext:decorative="false"/>
    </style:style>
    <style:style style:name="gr701" style:family="graphic" style:parent-style-name="standard">
      <style:graphic-properties draw:stroke="dash" draw:stroke-dash="Dash_20_Dot_20_1" svg:stroke-width="0cm" svg:stroke-color="#a3cdfc" draw:stroke-linejoin="none" svg:stroke-linecap="butt" draw:fill="solid" draw:fill-color="#2c5590" draw:textarea-horizontal-align="center" draw:textarea-vertical-align="middle" loext:decorative="false"/>
    </style:style>
    <style:style style:name="gr702" style:family="graphic" style:parent-style-name="standard">
      <style:graphic-properties draw:stroke="dash" draw:stroke-dash="Dash_20_Dot_20_1" svg:stroke-width="0cm" svg:stroke-color="#a3cdfc" draw:stroke-linejoin="none" svg:stroke-linecap="butt" draw:fill="solid" draw:fill-color="#2d548e" draw:textarea-horizontal-align="center" draw:textarea-vertical-align="middle" loext:decorative="false"/>
    </style:style>
    <style:style style:name="gr703" style:family="graphic" style:parent-style-name="standard">
      <style:graphic-properties draw:stroke="dash" draw:stroke-dash="Dash_20_Dot_20_1" svg:stroke-width="0cm" svg:stroke-color="#a3cdfc" draw:stroke-linejoin="none" svg:stroke-linecap="butt" draw:fill="solid" draw:fill-color="#2d548d" draw:textarea-horizontal-align="center" draw:textarea-vertical-align="middle" loext:decorative="false"/>
    </style:style>
    <style:style style:name="gr704" style:family="graphic" style:parent-style-name="standard">
      <style:graphic-properties draw:stroke="dash" draw:stroke-dash="Dash_20_Dot_20_1" svg:stroke-width="0cm" svg:stroke-color="#a3cdfc" draw:stroke-linejoin="none" svg:stroke-linecap="butt" draw:fill="solid" draw:fill-color="#2d538b" draw:textarea-horizontal-align="center" draw:textarea-vertical-align="middle" loext:decorative="false"/>
    </style:style>
    <style:style style:name="gr705" style:family="graphic" style:parent-style-name="standard">
      <style:graphic-properties draw:stroke="dash" draw:stroke-dash="Dash_20_Dot_20_1" svg:stroke-width="0cm" svg:stroke-color="#a3cdfc" draw:stroke-linejoin="none" svg:stroke-linecap="butt" draw:fill="solid" draw:fill-color="#2e538a" draw:textarea-horizontal-align="center" draw:textarea-vertical-align="middle" loext:decorative="false"/>
    </style:style>
    <style:style style:name="gr706" style:family="graphic" style:parent-style-name="standard">
      <style:graphic-properties draw:stroke="dash" draw:stroke-dash="Dash_20_Dot_20_1" svg:stroke-width="0cm" svg:stroke-color="#a3cdfc" draw:stroke-linejoin="none" svg:stroke-linecap="butt" draw:fill="solid" draw:fill-color="#2e5289" draw:textarea-horizontal-align="center" draw:textarea-vertical-align="middle" loext:decorative="false"/>
    </style:style>
    <style:style style:name="gr707" style:family="graphic" style:parent-style-name="standard">
      <style:graphic-properties draw:stroke="dash" draw:stroke-dash="Dash_20_Dot_20_1" svg:stroke-width="0cm" svg:stroke-color="#a3cdfc" draw:stroke-linejoin="none" svg:stroke-linecap="butt" draw:fill="solid" draw:fill-color="#2e5187" draw:textarea-horizontal-align="center" draw:textarea-vertical-align="middle" loext:decorative="false"/>
    </style:style>
    <style:style style:name="gr708" style:family="graphic" style:parent-style-name="standard">
      <style:graphic-properties draw:stroke="dash" draw:stroke-dash="Dash_20_Dot_20_1" svg:stroke-width="0cm" svg:stroke-color="#a3cdfc" draw:stroke-linejoin="none" svg:stroke-linecap="butt" draw:fill="solid" draw:fill-color="#2f5186" draw:textarea-horizontal-align="center" draw:textarea-vertical-align="middle" loext:decorative="false"/>
    </style:style>
    <style:style style:name="gr709" style:family="graphic" style:parent-style-name="standard">
      <style:graphic-properties draw:stroke="dash" draw:stroke-dash="Dash_20_Dot_20_1" svg:stroke-width="0cm" svg:stroke-color="#a3cdfc" draw:stroke-linejoin="none" svg:stroke-linecap="butt" draw:fill="solid" draw:fill-color="#2f5084" draw:textarea-horizontal-align="center" draw:textarea-vertical-align="middle" loext:decorative="false"/>
    </style:style>
    <style:style style:name="gr710" style:family="graphic" style:parent-style-name="standard">
      <style:graphic-properties draw:stroke="dash" draw:stroke-dash="Dash_20_Dot_20_1" svg:stroke-width="0cm" svg:stroke-color="#a3cdfc" draw:stroke-linejoin="none" svg:stroke-linecap="butt" draw:fill="solid" draw:fill-color="#2f5083" draw:textarea-horizontal-align="center" draw:textarea-vertical-align="middle" loext:decorative="false"/>
    </style:style>
    <style:style style:name="gr711" style:family="graphic" style:parent-style-name="standard">
      <style:graphic-properties draw:stroke="dash" draw:stroke-dash="Dash_20_Dot_20_1" svg:stroke-width="0cm" svg:stroke-color="#a3cdfc" draw:stroke-linejoin="none" svg:stroke-linecap="butt" draw:fill="solid" draw:fill-color="#304f82" draw:textarea-horizontal-align="center" draw:textarea-vertical-align="middle" loext:decorative="false"/>
    </style:style>
    <style:style style:name="gr712" style:family="graphic" style:parent-style-name="standard">
      <style:graphic-properties draw:stroke="dash" draw:stroke-dash="Dash_20_Dot_20_1" svg:stroke-width="0cm" svg:stroke-color="#a3cdfc" draw:stroke-linejoin="none" svg:stroke-linecap="butt" draw:fill="solid" draw:fill-color="#304f80" draw:textarea-horizontal-align="center" draw:textarea-vertical-align="middle" loext:decorative="false"/>
    </style:style>
    <style:style style:name="gr713" style:family="graphic" style:parent-style-name="standard">
      <style:graphic-properties draw:stroke="dash" draw:stroke-dash="Dash_20_Dot_20_1" svg:stroke-width="0cm" svg:stroke-color="#a3cdfc" draw:stroke-linejoin="none" svg:stroke-linecap="butt" draw:fill="solid" draw:fill-color="#304e7f" draw:textarea-horizontal-align="center" draw:textarea-vertical-align="middle" loext:decorative="false"/>
    </style:style>
    <style:style style:name="gr714" style:family="graphic" style:parent-style-name="standard">
      <style:graphic-properties draw:stroke="dash" draw:stroke-dash="Dash_20_Dot_20_1" svg:stroke-width="0cm" svg:stroke-color="#a3cdfc" draw:stroke-linejoin="none" svg:stroke-linecap="butt" draw:fill="solid" draw:fill-color="#314e7d" draw:textarea-horizontal-align="center" draw:textarea-vertical-align="middle" loext:decorative="false"/>
    </style:style>
    <style:style style:name="gr715" style:family="graphic" style:parent-style-name="standard">
      <style:graphic-properties draw:stroke="dash" draw:stroke-dash="Dash_20_Dot_20_1" svg:stroke-width="0cm" svg:stroke-color="#a3cdfc" draw:stroke-linejoin="none" svg:stroke-linecap="butt" draw:fill="solid" draw:fill-color="#314d7c" draw:textarea-horizontal-align="center" draw:textarea-vertical-align="middle" loext:decorative="false"/>
    </style:style>
    <style:style style:name="gr716" style:family="graphic" style:parent-style-name="standard">
      <style:graphic-properties draw:stroke="dash" draw:stroke-dash="Dash_20_Dot_20_1" svg:stroke-width="0cm" svg:stroke-color="#a3cdfc" draw:stroke-linejoin="none" svg:stroke-linecap="butt" draw:fill="solid" draw:fill-color="#314c7a" draw:textarea-horizontal-align="center" draw:textarea-vertical-align="middle" loext:decorative="false"/>
    </style:style>
    <style:style style:name="gr717" style:family="graphic" style:parent-style-name="standard">
      <style:graphic-properties draw:stroke="dash" draw:stroke-dash="Dash_20_Dot_20_1" svg:stroke-width="0cm" svg:stroke-color="#a3cdfc" draw:stroke-linejoin="none" svg:stroke-linecap="butt" draw:fill="solid" draw:fill-color="#314c79" draw:textarea-horizontal-align="center" draw:textarea-vertical-align="middle" loext:decorative="false"/>
    </style:style>
    <style:style style:name="gr718" style:family="graphic" style:parent-style-name="standard">
      <style:graphic-properties draw:stroke="dash" draw:stroke-dash="Dash_20_Dot_20_1" svg:stroke-width="0cm" svg:stroke-color="#a3cdfc" draw:stroke-linejoin="none" svg:stroke-linecap="butt" draw:fill="solid" draw:fill-color="#324b78" draw:textarea-horizontal-align="center" draw:textarea-vertical-align="middle" loext:decorative="false"/>
    </style:style>
    <style:style style:name="gr719" style:family="graphic" style:parent-style-name="standard">
      <style:graphic-properties draw:stroke="dash" draw:stroke-dash="Dash_20_Dot_20_1" svg:stroke-width="0cm" svg:stroke-color="#a3cdfc" draw:stroke-linejoin="none" svg:stroke-linecap="butt" draw:fill="solid" draw:fill-color="#324b76" draw:textarea-horizontal-align="center" draw:textarea-vertical-align="middle" loext:decorative="false"/>
    </style:style>
    <style:style style:name="gr720" style:family="graphic" style:parent-style-name="standard">
      <style:graphic-properties draw:stroke="dash" draw:stroke-dash="Dash_20_Dot_20_1" svg:stroke-width="0cm" svg:stroke-color="#a3cdfc" draw:stroke-linejoin="none" svg:stroke-linecap="butt" draw:fill="solid" draw:fill-color="#324a75" draw:textarea-horizontal-align="center" draw:textarea-vertical-align="middle" loext:decorative="false"/>
    </style:style>
    <style:style style:name="gr721" style:family="graphic" style:parent-style-name="standard">
      <style:graphic-properties draw:stroke="dash" draw:stroke-dash="Dash_20_Dot_20_1" svg:stroke-width="0cm" svg:stroke-color="#a3cdfc" draw:stroke-linejoin="none" svg:stroke-linecap="butt" draw:fill="solid" draw:fill-color="#334a73" draw:textarea-horizontal-align="center" draw:textarea-vertical-align="middle" loext:decorative="false"/>
    </style:style>
    <style:style style:name="gr722" style:family="graphic" style:parent-style-name="standard">
      <style:graphic-properties draw:stroke="dash" draw:stroke-dash="Dash_20_Dot_20_1" svg:stroke-width="0cm" svg:stroke-color="#a3cdfc" draw:stroke-linejoin="none" svg:stroke-linecap="butt" draw:fill="solid" draw:fill-color="#334972" draw:textarea-horizontal-align="center" draw:textarea-vertical-align="middle" loext:decorative="false"/>
    </style:style>
    <style:style style:name="gr723" style:family="graphic" style:parent-style-name="standard">
      <style:graphic-properties draw:stroke="dash" draw:stroke-dash="Dash_20_Dot_20_1" svg:stroke-width="0cm" svg:stroke-color="#a3cdfc" draw:stroke-linejoin="none" svg:stroke-linecap="butt" draw:fill="solid" draw:fill-color="#334971" draw:textarea-horizontal-align="center" draw:textarea-vertical-align="middle" loext:decorative="false"/>
    </style:style>
    <style:style style:name="gr724" style:family="graphic" style:parent-style-name="standard">
      <style:graphic-properties draw:stroke="dash" draw:stroke-dash="Dash_20_Dot_20_1" svg:stroke-width="0cm" svg:stroke-color="#a3cdfc" draw:stroke-linejoin="none" svg:stroke-linecap="butt" draw:fill="solid" draw:fill-color="#34486f" draw:textarea-horizontal-align="center" draw:textarea-vertical-align="middle" loext:decorative="false"/>
    </style:style>
    <style:style style:name="gr725" style:family="graphic" style:parent-style-name="standard">
      <style:graphic-properties draw:stroke="dash" draw:stroke-dash="Dash_20_Dot_20_1" svg:stroke-width="0cm" svg:stroke-color="#a3cdfc" draw:stroke-linejoin="none" svg:stroke-linecap="butt" draw:fill="solid" draw:fill-color="#34476e" draw:textarea-horizontal-align="center" draw:textarea-vertical-align="middle" loext:decorative="false"/>
    </style:style>
    <style:style style:name="gr726" style:family="graphic" style:parent-style-name="standard">
      <style:graphic-properties draw:stroke="dash" draw:stroke-dash="Dash_20_Dot_20_1" svg:stroke-width="0cm" svg:stroke-color="#a3cdfc" draw:stroke-linejoin="none" svg:stroke-linecap="butt" draw:fill="solid" draw:fill-color="#34476c" draw:textarea-horizontal-align="center" draw:textarea-vertical-align="middle" loext:decorative="false"/>
    </style:style>
    <style:style style:name="gr727" style:family="graphic" style:parent-style-name="standard">
      <style:graphic-properties draw:stroke="dash" draw:stroke-dash="Dash_20_Dot_20_1" svg:stroke-width="0cm" svg:stroke-color="#a3cdfc" draw:stroke-linejoin="none" svg:stroke-linecap="butt" draw:fill="solid" draw:fill-color="#35466b" draw:textarea-horizontal-align="center" draw:textarea-vertical-align="middle" loext:decorative="false"/>
    </style:style>
    <style:style style:name="gr728" style:family="graphic" style:parent-style-name="standard">
      <style:graphic-properties draw:stroke="dash" draw:stroke-dash="Dash_20_Dot_20_1" svg:stroke-width="0cm" svg:stroke-color="#a3cdfc" draw:stroke-linejoin="none" svg:stroke-linecap="butt" draw:fill="solid" draw:fill-color="#354669" draw:textarea-horizontal-align="center" draw:textarea-vertical-align="middle" loext:decorative="false"/>
    </style:style>
    <style:style style:name="gr729" style:family="graphic" style:parent-style-name="standard">
      <style:graphic-properties draw:stroke="dash" draw:stroke-dash="Dash_20_Dot_20_1" svg:stroke-width="0cm" svg:stroke-color="#a3cdfc" draw:stroke-linejoin="none" svg:stroke-linecap="butt" draw:fill="solid" draw:fill-color="#354568" draw:textarea-horizontal-align="center" draw:textarea-vertical-align="middle" loext:decorative="false"/>
    </style:style>
    <style:style style:name="gr730" style:family="graphic" style:parent-style-name="standard">
      <style:graphic-properties draw:stroke="dash" draw:stroke-dash="Dash_20_Dot_20_1" svg:stroke-width="0cm" svg:stroke-color="#a3cdfc" draw:stroke-linejoin="none" svg:stroke-linecap="butt" draw:fill="solid" draw:fill-color="#364567" draw:textarea-horizontal-align="center" draw:textarea-vertical-align="middle" loext:decorative="false"/>
    </style:style>
    <style:style style:name="gr731" style:family="graphic" style:parent-style-name="standard">
      <style:graphic-properties draw:stroke="dash" draw:stroke-dash="Dash_20_Dot_20_1" svg:stroke-width="0cm" svg:stroke-color="#a3cdfc" draw:stroke-linejoin="none" svg:stroke-linecap="butt" draw:fill="solid" draw:fill-color="#364465" draw:textarea-horizontal-align="center" draw:textarea-vertical-align="middle" loext:decorative="false"/>
    </style:style>
    <style:style style:name="gr732" style:family="graphic" style:parent-style-name="standard">
      <style:graphic-properties draw:stroke="dash" draw:stroke-dash="Dash_20_Dot_20_1" svg:stroke-width="0cm" svg:stroke-color="#a3cdfc" draw:stroke-linejoin="none" svg:stroke-linecap="butt" draw:fill="solid" draw:fill-color="#364464" draw:textarea-horizontal-align="center" draw:textarea-vertical-align="middle" loext:decorative="false"/>
    </style:style>
    <style:style style:name="gr733" style:family="graphic" style:parent-style-name="standard">
      <style:graphic-properties draw:stroke="dash" draw:stroke-dash="Dash_20_Dot_20_1" svg:stroke-width="0cm" svg:stroke-color="#a3cdfc" draw:stroke-linejoin="none" svg:stroke-linecap="butt" draw:fill="solid" draw:fill-color="#374362" draw:textarea-horizontal-align="center" draw:textarea-vertical-align="middle" loext:decorative="false"/>
    </style:style>
    <style:style style:name="gr734" style:family="graphic" style:parent-style-name="standard">
      <style:graphic-properties draw:stroke="dash" draw:stroke-dash="Dash_20_Dot_20_1" svg:stroke-width="0cm" svg:stroke-color="#a3cdfc" draw:stroke-linejoin="none" svg:stroke-linecap="butt" draw:fill="solid" draw:fill-color="#374361" draw:textarea-horizontal-align="center" draw:textarea-vertical-align="middle" loext:decorative="false"/>
    </style:style>
    <style:style style:name="gr735" style:family="graphic" style:parent-style-name="standard">
      <style:graphic-properties draw:stroke="dash" draw:stroke-dash="Dash_20_Dot_20_1" svg:stroke-width="0cm" svg:stroke-color="#a3cdfc" draw:stroke-linejoin="none" svg:stroke-linecap="butt" draw:fill="solid" draw:fill-color="#374260" draw:textarea-horizontal-align="center" draw:textarea-vertical-align="middle" loext:decorative="false"/>
    </style:style>
    <style:style style:name="gr736" style:family="graphic" style:parent-style-name="standard">
      <style:graphic-properties draw:stroke="dash" draw:stroke-dash="Dash_20_Dot_20_1" svg:stroke-width="0cm" svg:stroke-color="#a3cdfc" draw:stroke-linejoin="none" svg:stroke-linecap="butt" draw:fill="solid" draw:fill-color="#38415e" draw:textarea-horizontal-align="center" draw:textarea-vertical-align="middle" loext:decorative="false"/>
    </style:style>
    <style:style style:name="gr737" style:family="graphic" style:parent-style-name="standard">
      <style:graphic-properties draw:stroke="dash" draw:stroke-dash="Dash_20_Dot_20_1" svg:stroke-width="0cm" svg:stroke-color="#a3cdfc" draw:stroke-linejoin="none" svg:stroke-linecap="butt" draw:fill="solid" draw:fill-color="#38415d" draw:textarea-horizontal-align="center" draw:textarea-vertical-align="middle" loext:decorative="false"/>
    </style:style>
    <style:style style:name="gr738" style:family="graphic" style:parent-style-name="standard">
      <style:graphic-properties draw:stroke="dash" draw:stroke-dash="Dash_20_Dot_20_1" svg:stroke-width="0cm" svg:stroke-color="#a3cdfc" draw:stroke-linejoin="none" svg:stroke-linecap="butt" draw:fill="solid" draw:fill-color="#38405b" draw:textarea-horizontal-align="center" draw:textarea-vertical-align="middle" loext:decorative="false"/>
    </style:style>
    <style:style style:name="gr739" style:family="graphic" style:parent-style-name="standard">
      <style:graphic-properties draw:stroke="dash" draw:stroke-dash="Dash_20_Dot_20_1" svg:stroke-width="0cm" svg:stroke-color="#a3cdfc" draw:stroke-linejoin="none" svg:stroke-linecap="butt" draw:fill="solid" draw:fill-color="#39405a" draw:textarea-horizontal-align="center" draw:textarea-vertical-align="middle" loext:decorative="false"/>
    </style:style>
    <style:style style:name="gr740" style:family="graphic" style:parent-style-name="standard">
      <style:graphic-properties draw:stroke="dash" draw:stroke-dash="Dash_20_Dot_20_1" svg:stroke-width="0cm" svg:stroke-color="#a3cdfc" draw:stroke-linejoin="none" svg:stroke-linecap="butt" draw:fill="solid" draw:fill-color="#393f58" draw:textarea-horizontal-align="center" draw:textarea-vertical-align="middle" loext:decorative="false"/>
    </style:style>
    <style:style style:name="gr741" style:family="graphic" style:parent-style-name="standard">
      <style:graphic-properties draw:stroke="dash" draw:stroke-dash="Dash_20_Dot_20_1" svg:stroke-width="0cm" svg:stroke-color="#a3cdfc" draw:stroke-linejoin="none" svg:stroke-linecap="butt" draw:fill="solid" draw:fill-color="#393f57" draw:textarea-horizontal-align="center" draw:textarea-vertical-align="middle" loext:decorative="false"/>
    </style:style>
    <style:style style:name="gr742" style:family="graphic" style:parent-style-name="standard">
      <style:graphic-properties draw:stroke="dash" draw:stroke-dash="Dash_20_Dot_20_1" svg:stroke-width="0cm" svg:stroke-color="#a3cdfc" draw:stroke-linejoin="none" svg:stroke-linecap="butt" draw:fill="solid" draw:fill-color="#393e56" draw:textarea-horizontal-align="center" draw:textarea-vertical-align="middle" loext:decorative="false"/>
    </style:style>
    <style:style style:name="gr743" style:family="graphic" style:parent-style-name="standard">
      <style:graphic-properties draw:stroke="dash" draw:stroke-dash="Dash_20_Dot_20_1" svg:stroke-width="0cm" svg:stroke-color="#a3cdfc" draw:stroke-linejoin="none" svg:stroke-linecap="butt" draw:fill="solid" draw:fill-color="#3a3e54" draw:textarea-horizontal-align="center" draw:textarea-vertical-align="middle" loext:decorative="false"/>
    </style:style>
    <style:style style:name="gr744" style:family="graphic" style:parent-style-name="standard">
      <style:graphic-properties draw:stroke="dash" draw:stroke-dash="Dash_20_Dot_20_1" svg:stroke-width="0cm" svg:stroke-color="#a3cdfc" draw:stroke-linejoin="none" svg:stroke-linecap="butt" draw:fill="solid" draw:fill-color="#3a3d53" draw:textarea-horizontal-align="center" draw:textarea-vertical-align="middle" loext:decorative="false"/>
    </style:style>
    <style:style style:name="gr745" style:family="graphic" style:parent-style-name="standard">
      <style:graphic-properties draw:stroke="dash" draw:stroke-dash="Dash_20_Dot_20_1" svg:stroke-width="0cm" svg:stroke-color="#a3cdfc" draw:stroke-linejoin="none" svg:stroke-linecap="butt" draw:fill="solid" draw:fill-color="#3a3c51" draw:textarea-horizontal-align="center" draw:textarea-vertical-align="middle" loext:decorative="false"/>
    </style:style>
    <style:style style:name="gr746" style:family="graphic" style:parent-style-name="standard">
      <style:graphic-properties draw:stroke="dash" draw:stroke-dash="Dash_20_Dot_20_1" svg:stroke-width="0cm" svg:stroke-color="#a3cdfc" draw:stroke-linejoin="none" svg:stroke-linecap="butt" draw:fill="solid" draw:fill-color="#3b3c50" draw:textarea-horizontal-align="center" draw:textarea-vertical-align="middle" loext:decorative="false"/>
    </style:style>
    <style:style style:name="gr747" style:family="graphic" style:parent-style-name="standard">
      <style:graphic-properties draw:stroke="dash" draw:stroke-dash="Dash_20_Dot_20_1" svg:stroke-width="0cm" svg:stroke-color="#a3cdfc" draw:stroke-linejoin="none" svg:stroke-linecap="butt" draw:fill="solid" draw:fill-color="#3b3b4f" draw:textarea-horizontal-align="center" draw:textarea-vertical-align="middle" loext:decorative="false"/>
    </style:style>
    <style:style style:name="gr748" style:family="graphic" style:parent-style-name="standard">
      <style:graphic-properties draw:stroke="dash" draw:stroke-dash="Dash_20_Dot_20_1" svg:stroke-width="0cm" svg:stroke-color="#a3cdfc" draw:stroke-linejoin="none" svg:stroke-linecap="butt" draw:fill="solid" draw:fill-color="#3b3b4d" draw:textarea-horizontal-align="center" draw:textarea-vertical-align="middle" loext:decorative="false"/>
    </style:style>
    <style:style style:name="gr749" style:family="graphic" style:parent-style-name="standard">
      <style:graphic-properties draw:stroke="dash" draw:stroke-dash="Dash_20_Dot_20_1" svg:stroke-width="0cm" svg:stroke-color="#a3cdfc" draw:stroke-linejoin="none" svg:stroke-linecap="butt" draw:fill="solid" draw:fill-color="#3c3a4c" draw:textarea-horizontal-align="center" draw:textarea-vertical-align="middle" loext:decorative="false"/>
    </style:style>
    <style:style style:name="gr750" style:family="graphic" style:parent-style-name="standard">
      <style:graphic-properties draw:stroke="dash" draw:stroke-dash="Dash_20_Dot_20_1" svg:stroke-width="0cm" svg:stroke-color="#a3cdfc" draw:stroke-linejoin="none" svg:stroke-linecap="butt" draw:fill="solid" draw:fill-color="#3c3a4a" draw:textarea-horizontal-align="center" draw:textarea-vertical-align="middle" loext:decorative="false"/>
    </style:style>
    <style:style style:name="gr751" style:family="graphic" style:parent-style-name="standard">
      <style:graphic-properties draw:stroke="dash" draw:stroke-dash="Dash_20_Dot_20_1" svg:stroke-width="0cm" svg:stroke-color="#a3cdfc" draw:stroke-linejoin="none" svg:stroke-linecap="butt" draw:fill="solid" draw:fill-color="#3c3949" draw:textarea-horizontal-align="center" draw:textarea-vertical-align="middle" loext:decorative="false"/>
    </style:style>
    <style:style style:name="gr752" style:family="graphic" style:parent-style-name="standard">
      <style:graphic-properties draw:stroke="dash" draw:stroke-dash="Dash_20_Dot_20_1" svg:stroke-width="0cm" svg:stroke-color="#a3cdfc" draw:stroke-linejoin="none" svg:stroke-linecap="butt" draw:fill="solid" draw:fill-color="#3d3947" draw:textarea-horizontal-align="center" draw:textarea-vertical-align="middle" loext:decorative="false"/>
    </style:style>
    <style:style style:name="gr753" style:family="graphic" style:parent-style-name="standard">
      <style:graphic-properties draw:stroke="none" draw:fill="bitmap" draw:fill-image-name="Bitmap_20_21" style:repeat="stretch" draw:textarea-horizontal-align="center" draw:textarea-vertical-align="middle" loext:decorative="false"/>
    </style:style>
    <style:style style:name="gr754" style:family="graphic" style:parent-style-name="standard">
      <style:graphic-properties draw:stroke="dash" draw:stroke-dash="Dash_20_Dot_20_1" svg:stroke-width="0cm" svg:stroke-color="#a3cdfc" draw:stroke-linejoin="none" svg:stroke-linecap="butt" draw:fill="solid" draw:fill-color="#1c70d6" draw:textarea-horizontal-align="center" draw:textarea-vertical-align="middle" loext:decorative="false"/>
    </style:style>
    <style:style style:name="gr755" style:family="graphic" style:parent-style-name="standard">
      <style:graphic-properties draw:stroke="dash" draw:stroke-dash="Dash_20_Dot_20_1" svg:stroke-width="0cm" svg:stroke-color="#a3cdfc" draw:stroke-linejoin="none" svg:stroke-linecap="butt" draw:fill="solid" draw:fill-color="#1d70d4" draw:textarea-horizontal-align="center" draw:textarea-vertical-align="middle" loext:decorative="false"/>
    </style:style>
    <style:style style:name="gr756" style:family="graphic" style:parent-style-name="standard">
      <style:graphic-properties draw:stroke="dash" draw:stroke-dash="Dash_20_Dot_20_1" svg:stroke-width="0cm" svg:stroke-color="#a3cdfc" draw:stroke-linejoin="none" svg:stroke-linecap="butt" draw:fill="solid" draw:fill-color="#1d6fd3" draw:textarea-horizontal-align="center" draw:textarea-vertical-align="middle" loext:decorative="false"/>
    </style:style>
    <style:style style:name="gr757" style:family="graphic" style:parent-style-name="standard">
      <style:graphic-properties draw:stroke="dash" draw:stroke-dash="Dash_20_Dot_20_1" svg:stroke-width="0cm" svg:stroke-color="#a3cdfc" draw:stroke-linejoin="none" svg:stroke-linecap="butt" draw:fill="solid" draw:fill-color="#1e6dcd" draw:textarea-horizontal-align="center" draw:textarea-vertical-align="middle" loext:decorative="false"/>
    </style:style>
    <style:style style:name="gr758" style:family="graphic" style:parent-style-name="standard">
      <style:graphic-properties draw:stroke="dash" draw:stroke-dash="Dash_20_Dot_20_1" svg:stroke-width="0cm" svg:stroke-color="#a3cdfc" draw:stroke-linejoin="none" svg:stroke-linecap="butt" draw:fill="solid" draw:fill-color="#1f6ccc" draw:textarea-horizontal-align="center" draw:textarea-vertical-align="middle" loext:decorative="false"/>
    </style:style>
    <style:style style:name="gr759" style:family="graphic" style:parent-style-name="standard">
      <style:graphic-properties draw:stroke="dash" draw:stroke-dash="Dash_20_Dot_20_1" svg:stroke-width="0cm" svg:stroke-color="#a3cdfc" draw:stroke-linejoin="none" svg:stroke-linecap="butt" draw:fill="solid" draw:fill-color="#2267bf" draw:textarea-horizontal-align="center" draw:textarea-vertical-align="middle" loext:decorative="false"/>
    </style:style>
    <style:style style:name="gr760" style:family="graphic" style:parent-style-name="standard">
      <style:graphic-properties draw:stroke="dash" draw:stroke-dash="Dash_20_Dot_20_1" svg:stroke-width="0cm" svg:stroke-color="#a3cdfc" draw:stroke-linejoin="none" svg:stroke-linecap="butt" draw:fill="solid" draw:fill-color="#2267bd" draw:textarea-horizontal-align="center" draw:textarea-vertical-align="middle" loext:decorative="false"/>
    </style:style>
    <style:style style:name="gr761" style:family="graphic" style:parent-style-name="standard">
      <style:graphic-properties draw:stroke="dash" draw:stroke-dash="Dash_20_Dot_20_1" svg:stroke-width="0cm" svg:stroke-color="#a3cdfc" draw:stroke-linejoin="none" svg:stroke-linecap="butt" draw:fill="solid" draw:fill-color="#2364b8" draw:textarea-horizontal-align="center" draw:textarea-vertical-align="middle" loext:decorative="false"/>
    </style:style>
    <style:style style:name="gr762" style:family="graphic" style:parent-style-name="standard">
      <style:graphic-properties draw:stroke="dash" draw:stroke-dash="Dash_20_Dot_20_1" svg:stroke-width="0cm" svg:stroke-color="#a3cdfc" draw:stroke-linejoin="none" svg:stroke-linecap="butt" draw:fill="solid" draw:fill-color="#2463b4" draw:textarea-horizontal-align="center" draw:textarea-vertical-align="middle" loext:decorative="false"/>
    </style:style>
    <style:style style:name="gr763" style:family="graphic" style:parent-style-name="standard">
      <style:graphic-properties draw:stroke="dash" draw:stroke-dash="Dash_20_Dot_20_1" svg:stroke-width="0cm" svg:stroke-color="#a3cdfc" draw:stroke-linejoin="none" svg:stroke-linecap="butt" draw:fill="solid" draw:fill-color="#2462b3" draw:textarea-horizontal-align="center" draw:textarea-vertical-align="middle" loext:decorative="false"/>
    </style:style>
    <style:style style:name="gr764" style:family="graphic" style:parent-style-name="standard">
      <style:graphic-properties draw:stroke="dash" draw:stroke-dash="Dash_20_Dot_20_1" svg:stroke-width="0cm" svg:stroke-color="#a3cdfc" draw:stroke-linejoin="none" svg:stroke-linecap="butt" draw:fill="solid" draw:fill-color="#2562b1" draw:textarea-horizontal-align="center" draw:textarea-vertical-align="middle" loext:decorative="false"/>
    </style:style>
    <style:style style:name="gr765" style:family="graphic" style:parent-style-name="standard">
      <style:graphic-properties draw:stroke="dash" draw:stroke-dash="Dash_20_Dot_20_1" svg:stroke-width="0cm" svg:stroke-color="#a3cdfc" draw:stroke-linejoin="none" svg:stroke-linecap="butt" draw:fill="solid" draw:fill-color="#2660ab" draw:textarea-horizontal-align="center" draw:textarea-vertical-align="middle" loext:decorative="false"/>
    </style:style>
    <style:style style:name="gr766" style:family="graphic" style:parent-style-name="standard">
      <style:graphic-properties draw:stroke="dash" draw:stroke-dash="Dash_20_Dot_20_1" svg:stroke-width="0cm" svg:stroke-color="#a3cdfc" draw:stroke-linejoin="none" svg:stroke-linecap="butt" draw:fill="solid" draw:fill-color="#265faa" draw:textarea-horizontal-align="center" draw:textarea-vertical-align="middle" loext:decorative="false"/>
    </style:style>
    <style:style style:name="gr767" style:family="graphic" style:parent-style-name="standard">
      <style:graphic-properties draw:stroke="dash" draw:stroke-dash="Dash_20_Dot_20_1" svg:stroke-width="0cm" svg:stroke-color="#a3cdfc" draw:stroke-linejoin="none" svg:stroke-linecap="butt" draw:fill="solid" draw:fill-color="#285ca3" draw:textarea-horizontal-align="center" draw:textarea-vertical-align="middle" loext:decorative="false"/>
    </style:style>
    <style:style style:name="gr768" style:family="graphic" style:parent-style-name="standard">
      <style:graphic-properties draw:stroke="dash" draw:stroke-dash="Dash_20_Dot_20_1" svg:stroke-width="0cm" svg:stroke-color="#a3cdfc" draw:stroke-linejoin="none" svg:stroke-linecap="butt" draw:fill="solid" draw:fill-color="#295a9d" draw:textarea-horizontal-align="center" draw:textarea-vertical-align="middle" loext:decorative="false"/>
    </style:style>
    <style:style style:name="gr769" style:family="graphic" style:parent-style-name="standard">
      <style:graphic-properties draw:stroke="dash" draw:stroke-dash="Dash_20_Dot_20_1" svg:stroke-width="0cm" svg:stroke-color="#a3cdfc" draw:stroke-linejoin="none" svg:stroke-linecap="butt" draw:fill="solid" draw:fill-color="#2b5796" draw:textarea-horizontal-align="center" draw:textarea-vertical-align="middle" loext:decorative="false"/>
    </style:style>
    <style:style style:name="gr770" style:family="graphic" style:parent-style-name="standard">
      <style:graphic-properties draw:stroke="dash" draw:stroke-dash="Dash_20_Dot_20_1" svg:stroke-width="0cm" svg:stroke-color="#a3cdfc" draw:stroke-linejoin="none" svg:stroke-linecap="butt" draw:fill="solid" draw:fill-color="#2b5794" draw:textarea-horizontal-align="center" draw:textarea-vertical-align="middle" loext:decorative="false"/>
    </style:style>
    <style:style style:name="gr771" style:family="graphic" style:parent-style-name="standard">
      <style:graphic-properties draw:stroke="dash" draw:stroke-dash="Dash_20_Dot_20_1" svg:stroke-width="0cm" svg:stroke-color="#a3cdfc" draw:stroke-linejoin="none" svg:stroke-linecap="butt" draw:fill="solid" draw:fill-color="#2d548f" draw:textarea-horizontal-align="center" draw:textarea-vertical-align="middle" loext:decorative="false"/>
    </style:style>
    <style:style style:name="gr772" style:family="graphic" style:parent-style-name="standard">
      <style:graphic-properties draw:stroke="dash" draw:stroke-dash="Dash_20_Dot_20_1" svg:stroke-width="0cm" svg:stroke-color="#a3cdfc" draw:stroke-linejoin="none" svg:stroke-linecap="butt" draw:fill="solid" draw:fill-color="#2e528a" draw:textarea-horizontal-align="center" draw:textarea-vertical-align="middle" loext:decorative="false"/>
    </style:style>
    <style:style style:name="gr773" style:family="graphic" style:parent-style-name="standard">
      <style:graphic-properties draw:stroke="dash" draw:stroke-dash="Dash_20_Dot_20_1" svg:stroke-width="0cm" svg:stroke-color="#a3cdfc" draw:stroke-linejoin="none" svg:stroke-linecap="butt" draw:fill="solid" draw:fill-color="#2e5288" draw:textarea-horizontal-align="center" draw:textarea-vertical-align="middle" loext:decorative="false"/>
    </style:style>
    <style:style style:name="gr774" style:family="graphic" style:parent-style-name="standard">
      <style:graphic-properties draw:stroke="dash" draw:stroke-dash="Dash_20_Dot_20_1" svg:stroke-width="0cm" svg:stroke-color="#a3cdfc" draw:stroke-linejoin="none" svg:stroke-linecap="butt" draw:fill="solid" draw:fill-color="#304f81" draw:textarea-horizontal-align="center" draw:textarea-vertical-align="middle" loext:decorative="false"/>
    </style:style>
    <style:style style:name="gr775" style:family="graphic" style:parent-style-name="standard">
      <style:graphic-properties draw:stroke="dash" draw:stroke-dash="Dash_20_Dot_20_1" svg:stroke-width="0cm" svg:stroke-color="#a3cdfc" draw:stroke-linejoin="none" svg:stroke-linecap="butt" draw:fill="solid" draw:fill-color="#314d7b" draw:textarea-horizontal-align="center" draw:textarea-vertical-align="middle" loext:decorative="false"/>
    </style:style>
    <style:style style:name="gr776" style:family="graphic" style:parent-style-name="standard">
      <style:graphic-properties draw:stroke="dash" draw:stroke-dash="Dash_20_Dot_20_1" svg:stroke-width="0cm" svg:stroke-color="#a3cdfc" draw:stroke-linejoin="none" svg:stroke-linecap="butt" draw:fill="solid" draw:fill-color="#334a74" draw:textarea-horizontal-align="center" draw:textarea-vertical-align="middle" loext:decorative="false"/>
    </style:style>
    <style:style style:name="gr777" style:family="graphic" style:parent-style-name="standard">
      <style:graphic-properties draw:stroke="dash" draw:stroke-dash="Dash_20_Dot_20_1" svg:stroke-width="0cm" svg:stroke-color="#a3cdfc" draw:stroke-linejoin="none" svg:stroke-linecap="butt" draw:fill="solid" draw:fill-color="#334973" draw:textarea-horizontal-align="center" draw:textarea-vertical-align="middle" loext:decorative="false"/>
    </style:style>
    <style:style style:name="gr778" style:family="graphic" style:parent-style-name="standard">
      <style:graphic-properties draw:stroke="dash" draw:stroke-dash="Dash_20_Dot_20_1" svg:stroke-width="0cm" svg:stroke-color="#a3cdfc" draw:stroke-linejoin="none" svg:stroke-linecap="butt" draw:fill="solid" draw:fill-color="#34476d" draw:textarea-horizontal-align="center" draw:textarea-vertical-align="middle" loext:decorative="false"/>
    </style:style>
    <style:style style:name="gr779" style:family="graphic" style:parent-style-name="standard">
      <style:graphic-properties draw:stroke="dash" draw:stroke-dash="Dash_20_Dot_20_1" svg:stroke-width="0cm" svg:stroke-color="#a3cdfc" draw:stroke-linejoin="none" svg:stroke-linecap="butt" draw:fill="solid" draw:fill-color="#35476b" draw:textarea-horizontal-align="center" draw:textarea-vertical-align="middle" loext:decorative="false"/>
    </style:style>
    <style:style style:name="gr780" style:family="graphic" style:parent-style-name="standard">
      <style:graphic-properties draw:stroke="dash" draw:stroke-dash="Dash_20_Dot_20_1" svg:stroke-width="0cm" svg:stroke-color="#a3cdfc" draw:stroke-linejoin="none" svg:stroke-linecap="butt" draw:fill="solid" draw:fill-color="#35466a" draw:textarea-horizontal-align="center" draw:textarea-vertical-align="middle" loext:decorative="false"/>
    </style:style>
    <style:style style:name="gr781" style:family="graphic" style:parent-style-name="standard">
      <style:graphic-properties draw:stroke="dash" draw:stroke-dash="Dash_20_Dot_20_1" svg:stroke-width="0cm" svg:stroke-color="#a3cdfc" draw:stroke-linejoin="none" svg:stroke-linecap="butt" draw:fill="solid" draw:fill-color="#364566" draw:textarea-horizontal-align="center" draw:textarea-vertical-align="middle" loext:decorative="false"/>
    </style:style>
    <style:style style:name="gr782" style:family="graphic" style:parent-style-name="standard">
      <style:graphic-properties draw:stroke="dash" draw:stroke-dash="Dash_20_Dot_20_1" svg:stroke-width="0cm" svg:stroke-color="#a3cdfc" draw:stroke-linejoin="none" svg:stroke-linecap="butt" draw:fill="solid" draw:fill-color="#374261" draw:textarea-horizontal-align="center" draw:textarea-vertical-align="middle" loext:decorative="false"/>
    </style:style>
    <style:style style:name="gr783" style:family="graphic" style:parent-style-name="standard">
      <style:graphic-properties draw:stroke="dash" draw:stroke-dash="Dash_20_Dot_20_1" svg:stroke-width="0cm" svg:stroke-color="#a3cdfc" draw:stroke-linejoin="none" svg:stroke-linecap="butt" draw:fill="solid" draw:fill-color="#37425f" draw:textarea-horizontal-align="center" draw:textarea-vertical-align="middle" loext:decorative="false"/>
    </style:style>
    <style:style style:name="gr784" style:family="graphic" style:parent-style-name="standard">
      <style:graphic-properties draw:stroke="dash" draw:stroke-dash="Dash_20_Dot_20_1" svg:stroke-width="0cm" svg:stroke-color="#a3cdfc" draw:stroke-linejoin="none" svg:stroke-linecap="butt" draw:fill="solid" draw:fill-color="#3a3d52" draw:textarea-horizontal-align="center" draw:textarea-vertical-align="middle" loext:decorative="false"/>
    </style:style>
    <style:style style:name="gr785" style:family="graphic" style:parent-style-name="standard">
      <style:graphic-properties draw:stroke="dash" draw:stroke-dash="Dash_20_Dot_20_1" svg:stroke-width="0cm" svg:stroke-color="#a3cdfc" draw:stroke-linejoin="none" svg:stroke-linecap="butt" draw:fill="solid" draw:fill-color="#3b3c51" draw:textarea-horizontal-align="center" draw:textarea-vertical-align="middle" loext:decorative="false"/>
    </style:style>
    <style:style style:name="gr786" style:family="graphic" style:parent-style-name="standard">
      <style:graphic-properties draw:stroke="dash" draw:stroke-dash="Dash_20_Dot_20_1" svg:stroke-width="0cm" svg:stroke-color="#a3cdfc" draw:stroke-linejoin="none" svg:stroke-linecap="butt" draw:fill="solid" draw:fill-color="#3c3a4b" draw:textarea-horizontal-align="center" draw:textarea-vertical-align="middle" loext:decorative="false"/>
    </style:style>
    <style:style style:name="gr787" style:family="graphic" style:parent-style-name="standard">
      <style:graphic-properties draw:stroke="dash" draw:stroke-dash="Dash_20_Dot_20_1" svg:stroke-width="0cm" svg:stroke-color="#a3cdfc" draw:stroke-linejoin="none" svg:stroke-linecap="butt" draw:fill="solid" draw:fill-color="#3c394a" draw:textarea-horizontal-align="center" draw:textarea-vertical-align="middle" loext:decorative="false"/>
    </style:style>
    <style:style style:name="gr788" style:family="graphic" style:parent-style-name="standard">
      <style:graphic-properties draw:stroke="dash" draw:stroke-dash="Dash_20_Dot_20_1" svg:stroke-width="0cm" svg:stroke-color="#a3cdfc" draw:stroke-linejoin="none" svg:stroke-linecap="butt" draw:fill="solid" draw:fill-color="#3d3948" draw:textarea-horizontal-align="center" draw:textarea-vertical-align="middle" loext:decorative="false"/>
    </style:style>
    <style:style style:name="gr789" style:family="graphic" style:parent-style-name="standard">
      <style:graphic-properties draw:stroke="solid" draw:stroke-dash="Dash_20_Dot_20_1" svg:stroke-width="0.017cm" svg:stroke-color="#a3cdfc" draw:stroke-linejoin="miter" svg:stroke-linecap="butt" draw:textarea-horizontal-align="center" draw:textarea-vertical-align="middle" fo:padding-top="0.133cm" fo:padding-bottom="0.133cm" fo:padding-left="0.258cm" fo:padding-right="0.258cm" loext:decorative="false"/>
    </style:style>
    <style:style style:name="gr790" style:family="graphic" style:parent-style-name="standard">
      <style:graphic-properties draw:stroke="dash" draw:stroke-dash="Dash_20_Dot_20_1" svg:stroke-width="0cm" svg:stroke-color="#a3cdfc" draw:stroke-linejoin="none" svg:stroke-linecap="butt" draw:fill="solid" draw:fill-color="#fcc7c2" draw:textarea-horizontal-align="center" draw:textarea-vertical-align="middle" loext:decorative="false"/>
    </style:style>
    <style:style style:name="gr791" style:family="graphic" style:parent-style-name="standard">
      <style:graphic-properties draw:stroke="dash" draw:stroke-dash="Dash_20_Dot_20_1" svg:stroke-width="0cm" svg:stroke-color="#a3cdfc" draw:stroke-linejoin="none" svg:stroke-linecap="butt" draw:fill="solid" draw:fill-color="#fcc8c3" draw:textarea-horizontal-align="center" draw:textarea-vertical-align="middle" loext:decorative="false"/>
    </style:style>
    <style:style style:name="gr792" style:family="graphic" style:parent-style-name="standard">
      <style:graphic-properties draw:stroke="dash" draw:stroke-dash="Dash_20_Dot_20_1" svg:stroke-width="0cm" svg:stroke-color="#a3cdfc" draw:stroke-linejoin="none" svg:stroke-linecap="butt" draw:fill="solid" draw:fill-color="#fcc9c4" draw:textarea-horizontal-align="center" draw:textarea-vertical-align="middle" loext:decorative="false"/>
    </style:style>
    <style:style style:name="gr793" style:family="graphic" style:parent-style-name="standard">
      <style:graphic-properties draw:stroke="dash" draw:stroke-dash="Dash_20_Dot_20_1" svg:stroke-width="0cm" svg:stroke-color="#a3cdfc" draw:stroke-linejoin="none" svg:stroke-linecap="butt" draw:fill="solid" draw:fill-color="#fccac5" draw:textarea-horizontal-align="center" draw:textarea-vertical-align="middle" loext:decorative="false"/>
    </style:style>
    <style:style style:name="gr794" style:family="graphic" style:parent-style-name="standard">
      <style:graphic-properties draw:stroke="dash" draw:stroke-dash="Dash_20_Dot_20_1" svg:stroke-width="0cm" svg:stroke-color="#a3cdfc" draw:stroke-linejoin="none" svg:stroke-linecap="butt" draw:fill="solid" draw:fill-color="#fccac6" draw:textarea-horizontal-align="center" draw:textarea-vertical-align="middle" loext:decorative="false"/>
    </style:style>
    <style:style style:name="gr795" style:family="graphic" style:parent-style-name="standard">
      <style:graphic-properties draw:stroke="dash" draw:stroke-dash="Dash_20_Dot_20_1" svg:stroke-width="0cm" svg:stroke-color="#a3cdfc" draw:stroke-linejoin="none" svg:stroke-linecap="butt" draw:fill="solid" draw:fill-color="#fccbc6" draw:textarea-horizontal-align="center" draw:textarea-vertical-align="middle" loext:decorative="false"/>
    </style:style>
    <style:style style:name="gr796" style:family="graphic" style:parent-style-name="standard">
      <style:graphic-properties draw:stroke="dash" draw:stroke-dash="Dash_20_Dot_20_1" svg:stroke-width="0cm" svg:stroke-color="#a3cdfc" draw:stroke-linejoin="none" svg:stroke-linecap="butt" draw:fill="solid" draw:fill-color="#fcccc7" draw:textarea-horizontal-align="center" draw:textarea-vertical-align="middle" loext:decorative="false"/>
    </style:style>
    <style:style style:name="gr797" style:family="graphic" style:parent-style-name="standard">
      <style:graphic-properties draw:stroke="dash" draw:stroke-dash="Dash_20_Dot_20_1" svg:stroke-width="0cm" svg:stroke-color="#a3cdfc" draw:stroke-linejoin="none" svg:stroke-linecap="butt" draw:fill="solid" draw:fill-color="#fccdc8" draw:textarea-horizontal-align="center" draw:textarea-vertical-align="middle" loext:decorative="false"/>
    </style:style>
    <style:style style:name="gr798" style:family="graphic" style:parent-style-name="standard">
      <style:graphic-properties draw:stroke="dash" draw:stroke-dash="Dash_20_Dot_20_1" svg:stroke-width="0cm" svg:stroke-color="#a3cdfc" draw:stroke-linejoin="none" svg:stroke-linecap="butt" draw:fill="solid" draw:fill-color="#fccec9" draw:textarea-horizontal-align="center" draw:textarea-vertical-align="middle" loext:decorative="false"/>
    </style:style>
    <style:style style:name="gr799" style:family="graphic" style:parent-style-name="standard">
      <style:graphic-properties draw:stroke="dash" draw:stroke-dash="Dash_20_Dot_20_1" svg:stroke-width="0cm" svg:stroke-color="#a3cdfc" draw:stroke-linejoin="none" svg:stroke-linecap="butt" draw:fill="solid" draw:fill-color="#fccfca" draw:textarea-horizontal-align="center" draw:textarea-vertical-align="middle" loext:decorative="false"/>
    </style:style>
    <style:style style:name="gr800" style:family="graphic" style:parent-style-name="standard">
      <style:graphic-properties draw:stroke="dash" draw:stroke-dash="Dash_20_Dot_20_1" svg:stroke-width="0cm" svg:stroke-color="#a3cdfc" draw:stroke-linejoin="none" svg:stroke-linecap="butt" draw:fill="solid" draw:fill-color="#fccfcb" draw:textarea-horizontal-align="center" draw:textarea-vertical-align="middle" loext:decorative="false"/>
    </style:style>
    <style:style style:name="gr801" style:family="graphic" style:parent-style-name="standard">
      <style:graphic-properties draw:stroke="dash" draw:stroke-dash="Dash_20_Dot_20_1" svg:stroke-width="0cm" svg:stroke-color="#a3cdfc" draw:stroke-linejoin="none" svg:stroke-linecap="butt" draw:fill="solid" draw:fill-color="#fcd0cb" draw:textarea-horizontal-align="center" draw:textarea-vertical-align="middle" loext:decorative="false"/>
    </style:style>
    <style:style style:name="gr802" style:family="graphic" style:parent-style-name="standard">
      <style:graphic-properties draw:stroke="dash" draw:stroke-dash="Dash_20_Dot_20_1" svg:stroke-width="0cm" svg:stroke-color="#a3cdfc" draw:stroke-linejoin="none" svg:stroke-linecap="butt" draw:fill="solid" draw:fill-color="#fcd1cc" draw:textarea-horizontal-align="center" draw:textarea-vertical-align="middle" loext:decorative="false"/>
    </style:style>
    <style:style style:name="gr803" style:family="graphic" style:parent-style-name="standard">
      <style:graphic-properties draw:stroke="dash" draw:stroke-dash="Dash_20_Dot_20_1" svg:stroke-width="0cm" svg:stroke-color="#a3cdfc" draw:stroke-linejoin="none" svg:stroke-linecap="butt" draw:fill="solid" draw:fill-color="#fcd1cd" draw:textarea-horizontal-align="center" draw:textarea-vertical-align="middle" loext:decorative="false"/>
    </style:style>
    <style:style style:name="gr804" style:family="graphic" style:parent-style-name="standard">
      <style:graphic-properties draw:stroke="dash" draw:stroke-dash="Dash_20_Dot_20_1" svg:stroke-width="0cm" svg:stroke-color="#a3cdfc" draw:stroke-linejoin="none" svg:stroke-linecap="butt" draw:fill="solid" draw:fill-color="#fdd2ce" draw:textarea-horizontal-align="center" draw:textarea-vertical-align="middle" loext:decorative="false"/>
    </style:style>
    <style:style style:name="gr805" style:family="graphic" style:parent-style-name="standard">
      <style:graphic-properties draw:stroke="dash" draw:stroke-dash="Dash_20_Dot_20_1" svg:stroke-width="0cm" svg:stroke-color="#a3cdfc" draw:stroke-linejoin="none" svg:stroke-linecap="butt" draw:fill="solid" draw:fill-color="#fdd3ce" draw:textarea-horizontal-align="center" draw:textarea-vertical-align="middle" loext:decorative="false"/>
    </style:style>
    <style:style style:name="gr806" style:family="graphic" style:parent-style-name="standard">
      <style:graphic-properties draw:stroke="dash" draw:stroke-dash="Dash_20_Dot_20_1" svg:stroke-width="0cm" svg:stroke-color="#a3cdfc" draw:stroke-linejoin="none" svg:stroke-linecap="butt" draw:fill="solid" draw:fill-color="#fdd3cf" draw:textarea-horizontal-align="center" draw:textarea-vertical-align="middle" loext:decorative="false"/>
    </style:style>
    <style:style style:name="gr807" style:family="graphic" style:parent-style-name="standard">
      <style:graphic-properties draw:stroke="dash" draw:stroke-dash="Dash_20_Dot_20_1" svg:stroke-width="0cm" svg:stroke-color="#a3cdfc" draw:stroke-linejoin="none" svg:stroke-linecap="butt" draw:fill="solid" draw:fill-color="#fdd4d0" draw:textarea-horizontal-align="center" draw:textarea-vertical-align="middle" loext:decorative="false"/>
    </style:style>
    <style:style style:name="gr808" style:family="graphic" style:parent-style-name="standard">
      <style:graphic-properties draw:stroke="dash" draw:stroke-dash="Dash_20_Dot_20_1" svg:stroke-width="0cm" svg:stroke-color="#a3cdfc" draw:stroke-linejoin="none" svg:stroke-linecap="butt" draw:fill="solid" draw:fill-color="#fdd5d0" draw:textarea-horizontal-align="center" draw:textarea-vertical-align="middle" loext:decorative="false"/>
    </style:style>
    <style:style style:name="gr809" style:family="graphic" style:parent-style-name="standard">
      <style:graphic-properties draw:stroke="dash" draw:stroke-dash="Dash_20_Dot_20_1" svg:stroke-width="0cm" svg:stroke-color="#a3cdfc" draw:stroke-linejoin="none" svg:stroke-linecap="butt" draw:fill="solid" draw:fill-color="#fdd5d1" draw:textarea-horizontal-align="center" draw:textarea-vertical-align="middle" loext:decorative="false"/>
    </style:style>
    <style:style style:name="gr810" style:family="graphic" style:parent-style-name="standard">
      <style:graphic-properties draw:stroke="dash" draw:stroke-dash="Dash_20_Dot_20_1" svg:stroke-width="0cm" svg:stroke-color="#a3cdfc" draw:stroke-linejoin="none" svg:stroke-linecap="butt" draw:fill="solid" draw:fill-color="#fdd6d2" draw:textarea-horizontal-align="center" draw:textarea-vertical-align="middle" loext:decorative="false"/>
    </style:style>
    <style:style style:name="gr811" style:family="graphic" style:parent-style-name="standard">
      <style:graphic-properties draw:stroke="dash" draw:stroke-dash="Dash_20_Dot_20_1" svg:stroke-width="0cm" svg:stroke-color="#a3cdfc" draw:stroke-linejoin="none" svg:stroke-linecap="butt" draw:fill="solid" draw:fill-color="#fdd7d3" draw:textarea-horizontal-align="center" draw:textarea-vertical-align="middle" loext:decorative="false"/>
    </style:style>
    <style:style style:name="gr812" style:family="graphic" style:parent-style-name="standard">
      <style:graphic-properties draw:stroke="dash" draw:stroke-dash="Dash_20_Dot_20_1" svg:stroke-width="0cm" svg:stroke-color="#a3cdfc" draw:stroke-linejoin="none" svg:stroke-linecap="butt" draw:fill="solid" draw:fill-color="#fdd8d3" draw:textarea-horizontal-align="center" draw:textarea-vertical-align="middle" loext:decorative="false"/>
    </style:style>
    <style:style style:name="gr813" style:family="graphic" style:parent-style-name="standard">
      <style:graphic-properties draw:stroke="dash" draw:stroke-dash="Dash_20_Dot_20_1" svg:stroke-width="0cm" svg:stroke-color="#a3cdfc" draw:stroke-linejoin="none" svg:stroke-linecap="butt" draw:fill="solid" draw:fill-color="#fdd8d4" draw:textarea-horizontal-align="center" draw:textarea-vertical-align="middle" loext:decorative="false"/>
    </style:style>
    <style:style style:name="gr814" style:family="graphic" style:parent-style-name="standard">
      <style:graphic-properties draw:stroke="dash" draw:stroke-dash="Dash_20_Dot_20_1" svg:stroke-width="0cm" svg:stroke-color="#a3cdfc" draw:stroke-linejoin="none" svg:stroke-linecap="butt" draw:fill="solid" draw:fill-color="#fdd9d5" draw:textarea-horizontal-align="center" draw:textarea-vertical-align="middle" loext:decorative="false"/>
    </style:style>
    <style:style style:name="gr815" style:family="graphic" style:parent-style-name="standard">
      <style:graphic-properties draw:stroke="dash" draw:stroke-dash="Dash_20_Dot_20_1" svg:stroke-width="0cm" svg:stroke-color="#a3cdfc" draw:stroke-linejoin="none" svg:stroke-linecap="butt" draw:fill="solid" draw:fill-color="#fddad5" draw:textarea-horizontal-align="center" draw:textarea-vertical-align="middle" loext:decorative="false"/>
    </style:style>
    <style:style style:name="gr816" style:family="graphic" style:parent-style-name="standard">
      <style:graphic-properties draw:stroke="dash" draw:stroke-dash="Dash_20_Dot_20_1" svg:stroke-width="0cm" svg:stroke-color="#a3cdfc" draw:stroke-linejoin="none" svg:stroke-linecap="butt" draw:fill="solid" draw:fill-color="#fddad6" draw:textarea-horizontal-align="center" draw:textarea-vertical-align="middle" loext:decorative="false"/>
    </style:style>
    <style:style style:name="gr817" style:family="graphic" style:parent-style-name="standard">
      <style:graphic-properties draw:stroke="dash" draw:stroke-dash="Dash_20_Dot_20_1" svg:stroke-width="0cm" svg:stroke-color="#a3cdfc" draw:stroke-linejoin="none" svg:stroke-linecap="butt" draw:fill="solid" draw:fill-color="#fddbd7" draw:textarea-horizontal-align="center" draw:textarea-vertical-align="middle" loext:decorative="false"/>
    </style:style>
    <style:style style:name="gr818" style:family="graphic" style:parent-style-name="standard">
      <style:graphic-properties draw:stroke="dash" draw:stroke-dash="Dash_20_Dot_20_1" svg:stroke-width="0cm" svg:stroke-color="#a3cdfc" draw:stroke-linejoin="none" svg:stroke-linecap="butt" draw:fill="solid" draw:fill-color="#fddcd8" draw:textarea-horizontal-align="center" draw:textarea-vertical-align="middle" loext:decorative="false"/>
    </style:style>
    <style:style style:name="gr819" style:family="graphic" style:parent-style-name="standard">
      <style:graphic-properties draw:stroke="dash" draw:stroke-dash="Dash_20_Dot_20_1" svg:stroke-width="0cm" svg:stroke-color="#a3cdfc" draw:stroke-linejoin="none" svg:stroke-linecap="butt" draw:fill="solid" draw:fill-color="#fdddd9" draw:textarea-horizontal-align="center" draw:textarea-vertical-align="middle" loext:decorative="false"/>
    </style:style>
    <style:style style:name="gr820" style:family="graphic" style:parent-style-name="standard">
      <style:graphic-properties draw:stroke="dash" draw:stroke-dash="Dash_20_Dot_20_1" svg:stroke-width="0cm" svg:stroke-color="#a3cdfc" draw:stroke-linejoin="none" svg:stroke-linecap="butt" draw:fill="solid" draw:fill-color="#916f6f" draw:opacity="17%" draw:textarea-horizontal-align="center" draw:textarea-vertical-align="middle" loext:decorative="false"/>
    </style:style>
    <style:style style:name="gr821" style:family="graphic" style:parent-style-name="standard">
      <style:graphic-properties draw:stroke="dash" draw:stroke-dash="Dash_20_Dot_20_1" svg:stroke-width="0cm" svg:stroke-color="#a3cdfc" draw:stroke-linejoin="none" svg:stroke-linecap="butt" draw:fill="solid" draw:fill-color="#000000" draw:opacity="6%" draw:textarea-horizontal-align="center" draw:textarea-vertical-align="middle" loext:decorative="false"/>
    </style:style>
    <style:style style:name="gr822" style:family="graphic" style:parent-style-name="standard">
      <style:graphic-properties draw:stroke="dash" draw:stroke-dash="Dash_20_Dot_20_1" svg:stroke-width="0cm" svg:stroke-color="#a3cdfc" draw:stroke-linejoin="none" svg:stroke-linecap="butt" draw:fill="solid" draw:fill-color="#000000" draw:opacity="11%" draw:textarea-horizontal-align="center" draw:textarea-vertical-align="middle" loext:decorative="false"/>
    </style:style>
    <style:style style:name="gr823" style:family="graphic" style:parent-style-name="standard">
      <style:graphic-properties draw:stroke="dash" draw:stroke-dash="Dash_20_Dot_20_1" svg:stroke-width="0cm" svg:stroke-color="#a3cdfc" draw:stroke-linejoin="none" svg:stroke-linecap="butt" draw:fill="solid" draw:fill-color="#ffffff" draw:textarea-horizontal-align="center" draw:textarea-vertical-align="middle" loext:decorative="false"/>
    </style:style>
    <style:style style:name="gr824" style:family="graphic" style:parent-style-name="standard">
      <style:graphic-properties draw:stroke="dash" draw:stroke-dash="Dash_20_Dot_20_1" svg:stroke-width="0cm" svg:stroke-color="#a3cdfc" draw:stroke-linejoin="none" svg:stroke-linecap="butt" draw:fill="solid" draw:fill-color="#fffffe" draw:textarea-horizontal-align="center" draw:textarea-vertical-align="middle" loext:decorative="false"/>
    </style:style>
    <style:style style:name="gr825" style:family="graphic" style:parent-style-name="standard">
      <style:graphic-properties draw:stroke="dash" draw:stroke-dash="Dash_20_Dot_20_1" svg:stroke-width="0cm" svg:stroke-color="#a3cdfc" draw:stroke-linejoin="none" svg:stroke-linecap="butt" draw:fill="solid" draw:fill-color="#fffffd" draw:textarea-horizontal-align="center" draw:textarea-vertical-align="middle" loext:decorative="false"/>
    </style:style>
    <style:style style:name="gr826" style:family="graphic" style:parent-style-name="standard">
      <style:graphic-properties draw:stroke="dash" draw:stroke-dash="Dash_20_Dot_20_1" svg:stroke-width="0cm" svg:stroke-color="#a3cdfc" draw:stroke-linejoin="none" svg:stroke-linecap="butt" draw:fill="solid" draw:fill-color="#fefffc" draw:textarea-horizontal-align="center" draw:textarea-vertical-align="middle" loext:decorative="false"/>
    </style:style>
    <style:style style:name="gr827" style:family="graphic" style:parent-style-name="standard">
      <style:graphic-properties draw:stroke="dash" draw:stroke-dash="Dash_20_Dot_20_1" svg:stroke-width="0cm" svg:stroke-color="#a3cdfc" draw:stroke-linejoin="none" svg:stroke-linecap="butt" draw:fill="solid" draw:fill-color="#fefffb" draw:textarea-horizontal-align="center" draw:textarea-vertical-align="middle" loext:decorative="false"/>
    </style:style>
    <style:style style:name="gr828" style:family="graphic" style:parent-style-name="standard">
      <style:graphic-properties draw:stroke="dash" draw:stroke-dash="Dash_20_Dot_20_1" svg:stroke-width="0cm" svg:stroke-color="#a3cdfc" draw:stroke-linejoin="none" svg:stroke-linecap="butt" draw:fill="solid" draw:fill-color="#fefffa" draw:textarea-horizontal-align="center" draw:textarea-vertical-align="middle" loext:decorative="false"/>
    </style:style>
    <style:style style:name="gr829" style:family="graphic" style:parent-style-name="standard">
      <style:graphic-properties draw:stroke="dash" draw:stroke-dash="Dash_20_Dot_20_1" svg:stroke-width="0cm" svg:stroke-color="#a3cdfc" draw:stroke-linejoin="none" svg:stroke-linecap="butt" draw:fill="solid" draw:fill-color="#fefff9" draw:textarea-horizontal-align="center" draw:textarea-vertical-align="middle" loext:decorative="false"/>
    </style:style>
    <style:style style:name="gr830" style:family="graphic" style:parent-style-name="standard">
      <style:graphic-properties draw:stroke="dash" draw:stroke-dash="Dash_20_Dot_20_1" svg:stroke-width="0cm" svg:stroke-color="#a3cdfc" draw:stroke-linejoin="none" svg:stroke-linecap="butt" draw:fill="solid" draw:fill-color="#fdfff8" draw:textarea-horizontal-align="center" draw:textarea-vertical-align="middle" loext:decorative="false"/>
    </style:style>
    <style:style style:name="gr831" style:family="graphic" style:parent-style-name="standard">
      <style:graphic-properties draw:stroke="dash" draw:stroke-dash="Dash_20_Dot_20_1" svg:stroke-width="0cm" svg:stroke-color="#a3cdfc" draw:stroke-linejoin="none" svg:stroke-linecap="butt" draw:fill="solid" draw:fill-color="#fdfef7" draw:textarea-horizontal-align="center" draw:textarea-vertical-align="middle" loext:decorative="false"/>
    </style:style>
    <style:style style:name="gr832" style:family="graphic" style:parent-style-name="standard">
      <style:graphic-properties draw:stroke="dash" draw:stroke-dash="Dash_20_Dot_20_1" svg:stroke-width="0cm" svg:stroke-color="#a3cdfc" draw:stroke-linejoin="none" svg:stroke-linecap="butt" draw:fill="solid" draw:fill-color="#fdfef6" draw:textarea-horizontal-align="center" draw:textarea-vertical-align="middle" loext:decorative="false"/>
    </style:style>
    <style:style style:name="gr833" style:family="graphic" style:parent-style-name="standard">
      <style:graphic-properties draw:stroke="dash" draw:stroke-dash="Dash_20_Dot_20_1" svg:stroke-width="0cm" svg:stroke-color="#a3cdfc" draw:stroke-linejoin="none" svg:stroke-linecap="butt" draw:fill="solid" draw:fill-color="#fdfef5" draw:textarea-horizontal-align="center" draw:textarea-vertical-align="middle" loext:decorative="false"/>
    </style:style>
    <style:style style:name="gr834" style:family="graphic" style:parent-style-name="standard">
      <style:graphic-properties draw:stroke="dash" draw:stroke-dash="Dash_20_Dot_20_1" svg:stroke-width="0cm" svg:stroke-color="#a3cdfc" draw:stroke-linejoin="none" svg:stroke-linecap="butt" draw:fill="solid" draw:fill-color="#fcfef4" draw:textarea-horizontal-align="center" draw:textarea-vertical-align="middle" loext:decorative="false"/>
    </style:style>
    <style:style style:name="gr835" style:family="graphic" style:parent-style-name="standard">
      <style:graphic-properties draw:stroke="dash" draw:stroke-dash="Dash_20_Dot_20_1" svg:stroke-width="0cm" svg:stroke-color="#a3cdfc" draw:stroke-linejoin="none" svg:stroke-linecap="butt" draw:fill="solid" draw:fill-color="#fcfef3" draw:textarea-horizontal-align="center" draw:textarea-vertical-align="middle" loext:decorative="false"/>
    </style:style>
    <style:style style:name="gr836" style:family="graphic" style:parent-style-name="standard">
      <style:graphic-properties draw:stroke="dash" draw:stroke-dash="Dash_20_Dot_20_1" svg:stroke-width="0cm" svg:stroke-color="#a3cdfc" draw:stroke-linejoin="none" svg:stroke-linecap="butt" draw:fill="solid" draw:fill-color="#fcfef2" draw:textarea-horizontal-align="center" draw:textarea-vertical-align="middle" loext:decorative="false"/>
    </style:style>
    <style:style style:name="gr837" style:family="graphic" style:parent-style-name="standard">
      <style:graphic-properties draw:stroke="dash" draw:stroke-dash="Dash_20_Dot_20_1" svg:stroke-width="0cm" svg:stroke-color="#a3cdfc" draw:stroke-linejoin="none" svg:stroke-linecap="butt" draw:fill="solid" draw:fill-color="#fcfef1" draw:textarea-horizontal-align="center" draw:textarea-vertical-align="middle" loext:decorative="false"/>
    </style:style>
    <style:style style:name="gr838" style:family="graphic" style:parent-style-name="standard">
      <style:graphic-properties draw:stroke="dash" draw:stroke-dash="Dash_20_Dot_20_1" svg:stroke-width="0cm" svg:stroke-color="#a3cdfc" draw:stroke-linejoin="none" svg:stroke-linecap="butt" draw:fill="solid" draw:fill-color="#fbfef1" draw:textarea-horizontal-align="center" draw:textarea-vertical-align="middle" loext:decorative="false"/>
    </style:style>
    <style:style style:name="gr839" style:family="graphic" style:parent-style-name="standard">
      <style:graphic-properties draw:stroke="dash" draw:stroke-dash="Dash_20_Dot_20_1" svg:stroke-width="0cm" svg:stroke-color="#a3cdfc" draw:stroke-linejoin="none" svg:stroke-linecap="butt" draw:fill="solid" draw:fill-color="#fbfef0" draw:textarea-horizontal-align="center" draw:textarea-vertical-align="middle" loext:decorative="false"/>
    </style:style>
    <style:style style:name="gr840" style:family="graphic" style:parent-style-name="standard">
      <style:graphic-properties draw:stroke="dash" draw:stroke-dash="Dash_20_Dot_20_1" svg:stroke-width="0cm" svg:stroke-color="#a3cdfc" draw:stroke-linejoin="none" svg:stroke-linecap="butt" draw:fill="solid" draw:fill-color="#fbfeef" draw:textarea-horizontal-align="center" draw:textarea-vertical-align="middle" loext:decorative="false"/>
    </style:style>
    <style:style style:name="gr841" style:family="graphic" style:parent-style-name="standard">
      <style:graphic-properties draw:stroke="dash" draw:stroke-dash="Dash_20_Dot_20_1" svg:stroke-width="0cm" svg:stroke-color="#a3cdfc" draw:stroke-linejoin="none" svg:stroke-linecap="butt" draw:fill="solid" draw:fill-color="#fbfeee" draw:textarea-horizontal-align="center" draw:textarea-vertical-align="middle" loext:decorative="false"/>
    </style:style>
    <style:style style:name="gr842" style:family="graphic" style:parent-style-name="standard">
      <style:graphic-properties draw:stroke="dash" draw:stroke-dash="Dash_20_Dot_20_1" svg:stroke-width="0cm" svg:stroke-color="#a3cdfc" draw:stroke-linejoin="none" svg:stroke-linecap="butt" draw:fill="solid" draw:fill-color="#fafeed" draw:textarea-horizontal-align="center" draw:textarea-vertical-align="middle" loext:decorative="false"/>
    </style:style>
    <style:style style:name="gr843" style:family="graphic" style:parent-style-name="standard">
      <style:graphic-properties draw:stroke="dash" draw:stroke-dash="Dash_20_Dot_20_1" svg:stroke-width="0cm" svg:stroke-color="#a3cdfc" draw:stroke-linejoin="none" svg:stroke-linecap="butt" draw:fill="solid" draw:fill-color="#fafeec" draw:textarea-horizontal-align="center" draw:textarea-vertical-align="middle" loext:decorative="false"/>
    </style:style>
    <style:style style:name="gr844" style:family="graphic" style:parent-style-name="standard">
      <style:graphic-properties draw:stroke="dash" draw:stroke-dash="Dash_20_Dot_20_1" svg:stroke-width="0cm" svg:stroke-color="#a3cdfc" draw:stroke-linejoin="none" svg:stroke-linecap="butt" draw:fill="solid" draw:fill-color="#fafeeb" draw:textarea-horizontal-align="center" draw:textarea-vertical-align="middle" loext:decorative="false"/>
    </style:style>
    <style:style style:name="gr845" style:family="graphic" style:parent-style-name="standard">
      <style:graphic-properties draw:stroke="dash" draw:stroke-dash="Dash_20_Dot_20_1" svg:stroke-width="0cm" svg:stroke-color="#a3cdfc" draw:stroke-linejoin="none" svg:stroke-linecap="butt" draw:fill="solid" draw:fill-color="#fafdea" draw:textarea-horizontal-align="center" draw:textarea-vertical-align="middle" loext:decorative="false"/>
    </style:style>
    <style:style style:name="gr846" style:family="graphic" style:parent-style-name="standard">
      <style:graphic-properties draw:stroke="dash" draw:stroke-dash="Dash_20_Dot_20_1" svg:stroke-width="0cm" svg:stroke-color="#a3cdfc" draw:stroke-linejoin="none" svg:stroke-linecap="butt" draw:fill="solid" draw:fill-color="#f9fde9" draw:textarea-horizontal-align="center" draw:textarea-vertical-align="middle" loext:decorative="false"/>
    </style:style>
    <style:style style:name="gr847" style:family="graphic" style:parent-style-name="standard">
      <style:graphic-properties draw:stroke="dash" draw:stroke-dash="Dash_20_Dot_20_1" svg:stroke-width="0cm" svg:stroke-color="#a3cdfc" draw:stroke-linejoin="none" svg:stroke-linecap="butt" draw:fill="solid" draw:fill-color="#f9fde8" draw:textarea-horizontal-align="center" draw:textarea-vertical-align="middle" loext:decorative="false"/>
    </style:style>
    <style:style style:name="gr848" style:family="graphic" style:parent-style-name="standard">
      <style:graphic-properties draw:stroke="dash" draw:stroke-dash="Dash_20_Dot_20_1" svg:stroke-width="0cm" svg:stroke-color="#a3cdfc" draw:stroke-linejoin="none" svg:stroke-linecap="butt" draw:fill="solid" draw:fill-color="#f9fde7" draw:textarea-horizontal-align="center" draw:textarea-vertical-align="middle" loext:decorative="false"/>
    </style:style>
    <style:style style:name="gr849" style:family="graphic" style:parent-style-name="standard">
      <style:graphic-properties draw:stroke="dash" draw:stroke-dash="Dash_20_Dot_20_1" svg:stroke-width="0cm" svg:stroke-color="#a3cdfc" draw:stroke-linejoin="none" svg:stroke-linecap="butt" draw:fill="solid" draw:fill-color="#f9fde6" draw:textarea-horizontal-align="center" draw:textarea-vertical-align="middle" loext:decorative="false"/>
    </style:style>
    <style:style style:name="gr850" style:family="graphic" style:parent-style-name="standard">
      <style:graphic-properties draw:stroke="dash" draw:stroke-dash="Dash_20_Dot_20_1" svg:stroke-width="0cm" svg:stroke-color="#a3cdfc" draw:stroke-linejoin="none" svg:stroke-linecap="butt" draw:fill="solid" draw:fill-color="#f8fde5" draw:textarea-horizontal-align="center" draw:textarea-vertical-align="middle" loext:decorative="false"/>
    </style:style>
    <style:style style:name="gr851" style:family="graphic" style:parent-style-name="standard">
      <style:graphic-properties draw:stroke="dash" draw:stroke-dash="Dash_20_Dot_20_1" svg:stroke-width="0cm" svg:stroke-color="#a3cdfc" draw:stroke-linejoin="none" svg:stroke-linecap="butt" draw:fill="solid" draw:fill-color="#f8fde4" draw:textarea-horizontal-align="center" draw:textarea-vertical-align="middle" loext:decorative="false"/>
    </style:style>
    <style:style style:name="gr852" style:family="graphic" style:parent-style-name="standard">
      <style:graphic-properties draw:stroke="dash" draw:stroke-dash="Dash_20_Dot_20_1" svg:stroke-width="0cm" svg:stroke-color="#a3cdfc" draw:stroke-linejoin="none" svg:stroke-linecap="butt" draw:fill="solid" draw:fill-color="#f8fde3" draw:textarea-horizontal-align="center" draw:textarea-vertical-align="middle" loext:decorative="false"/>
    </style:style>
    <style:style style:name="gr853" style:family="graphic" style:parent-style-name="standard">
      <style:graphic-properties draw:stroke="dash" draw:stroke-dash="Dash_20_Dot_20_1" svg:stroke-width="0cm" svg:stroke-color="#a3cdfc" draw:stroke-linejoin="none" svg:stroke-linecap="butt" draw:fill="solid" draw:fill-color="#f8fde2" draw:textarea-horizontal-align="center" draw:textarea-vertical-align="middle" loext:decorative="false"/>
    </style:style>
    <style:style style:name="gr854" style:family="graphic" style:parent-style-name="standard">
      <style:graphic-properties draw:stroke="dash" draw:stroke-dash="Dash_20_Dot_20_1" svg:stroke-width="0cm" svg:stroke-color="#a3cdfc" draw:stroke-linejoin="none" svg:stroke-linecap="butt" draw:fill="solid" draw:fill-color="#f8fde1" draw:textarea-horizontal-align="center" draw:textarea-vertical-align="middle" loext:decorative="false"/>
    </style:style>
    <style:style style:name="gr855" style:family="graphic" style:parent-style-name="standard">
      <style:graphic-properties draw:stroke="dash" draw:stroke-dash="Dash_20_Dot_20_1" svg:stroke-width="0cm" svg:stroke-color="#a3cdfc" draw:stroke-linejoin="none" svg:stroke-linecap="butt" draw:fill="solid" draw:fill-color="#f7fde0" draw:textarea-horizontal-align="center" draw:textarea-vertical-align="middle" loext:decorative="false"/>
    </style:style>
    <style:style style:name="gr856" style:family="graphic" style:parent-style-name="standard">
      <style:graphic-properties draw:stroke="dash" draw:stroke-dash="Dash_20_Dot_20_1" svg:stroke-width="0cm" svg:stroke-color="#a3cdfc" draw:stroke-linejoin="none" svg:stroke-linecap="butt" draw:fill="solid" draw:fill-color="#f7fddf" draw:textarea-horizontal-align="center" draw:textarea-vertical-align="middle" loext:decorative="false"/>
    </style:style>
    <style:style style:name="gr857" style:family="graphic" style:parent-style-name="standard">
      <style:graphic-properties draw:stroke="dash" draw:stroke-dash="Dash_20_Dot_20_1" svg:stroke-width="0cm" svg:stroke-color="#a3cdfc" draw:stroke-linejoin="none" svg:stroke-linecap="butt" draw:fill="solid" draw:fill-color="#f7fdde" draw:textarea-horizontal-align="center" draw:textarea-vertical-align="middle" loext:decorative="false"/>
    </style:style>
    <style:style style:name="gr858" style:family="graphic" style:parent-style-name="standard">
      <style:graphic-properties draw:stroke="dash" draw:stroke-dash="Dash_20_Dot_20_1" svg:stroke-width="0cm" svg:stroke-color="#a3cdfc" draw:stroke-linejoin="none" svg:stroke-linecap="butt" draw:fill="solid" draw:fill-color="#f7fddd" draw:textarea-horizontal-align="center" draw:textarea-vertical-align="middle" loext:decorative="false"/>
    </style:style>
    <style:style style:name="gr859" style:family="graphic" style:parent-style-name="standard">
      <style:graphic-properties draw:stroke="dash" draw:stroke-dash="Dash_20_Dot_20_1" svg:stroke-width="0cm" svg:stroke-color="#a3cdfc" draw:stroke-linejoin="none" svg:stroke-linecap="butt" draw:fill="solid" draw:fill-color="#f6fddc" draw:textarea-horizontal-align="center" draw:textarea-vertical-align="middle" loext:decorative="false"/>
    </style:style>
    <style:style style:name="gr860" style:family="graphic" style:parent-style-name="standard">
      <style:graphic-properties draw:stroke="dash" draw:stroke-dash="Dash_20_Dot_20_1" svg:stroke-width="0cm" svg:stroke-color="#a3cdfc" draw:stroke-linejoin="none" svg:stroke-linecap="butt" draw:fill="solid" draw:fill-color="#f6fcdb" draw:textarea-horizontal-align="center" draw:textarea-vertical-align="middle" loext:decorative="false"/>
    </style:style>
    <style:style style:name="gr861" style:family="graphic" style:parent-style-name="standard">
      <style:graphic-properties draw:stroke="dash" draw:stroke-dash="Dash_20_Dot_20_1" svg:stroke-width="0cm" svg:stroke-color="#a3cdfc" draw:stroke-linejoin="none" svg:stroke-linecap="butt" draw:fill="solid" draw:fill-color="#f6fcda" draw:textarea-horizontal-align="center" draw:textarea-vertical-align="middle" loext:decorative="false"/>
    </style:style>
    <style:style style:name="gr862" style:family="graphic" style:parent-style-name="standard">
      <style:graphic-properties draw:stroke="dash" draw:stroke-dash="Dash_20_Dot_20_1" svg:stroke-width="0cm" svg:stroke-color="#a3cdfc" draw:stroke-linejoin="none" svg:stroke-linecap="butt" draw:fill="solid" draw:fill-color="#f6fcd9" draw:textarea-horizontal-align="center" draw:textarea-vertical-align="middle" loext:decorative="false"/>
    </style:style>
    <style:style style:name="gr863" style:family="graphic" style:parent-style-name="standard">
      <style:graphic-properties draw:stroke="dash" draw:stroke-dash="Dash_20_Dot_20_1" svg:stroke-width="0cm" svg:stroke-color="#a3cdfc" draw:stroke-linejoin="none" svg:stroke-linecap="butt" draw:fill="solid" draw:fill-color="#f5fcd8" draw:textarea-horizontal-align="center" draw:textarea-vertical-align="middle" loext:decorative="false"/>
    </style:style>
    <style:style style:name="gr864" style:family="graphic" style:parent-style-name="standard">
      <style:graphic-properties draw:stroke="dash" draw:stroke-dash="Dash_20_Dot_20_1" svg:stroke-width="0cm" svg:stroke-color="#a3cdfc" draw:stroke-linejoin="none" svg:stroke-linecap="butt" draw:fill="solid" draw:fill-color="#f5fcd7" draw:textarea-horizontal-align="center" draw:textarea-vertical-align="middle" loext:decorative="false"/>
    </style:style>
    <style:style style:name="gr865" style:family="graphic" style:parent-style-name="standard">
      <style:graphic-properties draw:stroke="dash" draw:stroke-dash="Dash_20_Dot_20_1" svg:stroke-width="0cm" svg:stroke-color="#a3cdfc" draw:stroke-linejoin="none" svg:stroke-linecap="butt" draw:fill="solid" draw:fill-color="#f5fcd6" draw:textarea-horizontal-align="center" draw:textarea-vertical-align="middle" loext:decorative="false"/>
    </style:style>
    <style:style style:name="gr866" style:family="graphic" style:parent-style-name="standard">
      <style:graphic-properties draw:stroke="dash" draw:stroke-dash="Dash_20_Dot_20_1" svg:stroke-width="0cm" svg:stroke-color="#a3cdfc" draw:stroke-linejoin="none" svg:stroke-linecap="butt" draw:fill="solid" draw:fill-color="#f5fcd5" draw:textarea-horizontal-align="center" draw:textarea-vertical-align="middle" loext:decorative="false"/>
    </style:style>
    <style:style style:name="gr867" style:family="graphic" style:parent-style-name="standard">
      <style:graphic-properties draw:stroke="dash" draw:stroke-dash="Dash_20_Dot_20_1" svg:stroke-width="0cm" svg:stroke-color="#a3cdfc" draw:stroke-linejoin="none" svg:stroke-linecap="butt" draw:fill="solid" draw:fill-color="#f4fcd5" draw:textarea-horizontal-align="center" draw:textarea-vertical-align="middle" loext:decorative="false"/>
    </style:style>
    <style:style style:name="gr868" style:family="graphic" style:parent-style-name="standard">
      <style:graphic-properties draw:stroke="dash" draw:stroke-dash="Dash_20_Dot_20_1" svg:stroke-width="0cm" svg:stroke-color="#a3cdfc" draw:stroke-linejoin="none" svg:stroke-linecap="butt" draw:fill="solid" draw:fill-color="#f4fcd4" draw:textarea-horizontal-align="center" draw:textarea-vertical-align="middle" loext:decorative="false"/>
    </style:style>
    <style:style style:name="gr869" style:family="graphic" style:parent-style-name="standard">
      <style:graphic-properties draw:stroke="dash" draw:stroke-dash="Dash_20_Dot_20_1" svg:stroke-width="0cm" svg:stroke-color="#a3cdfc" draw:stroke-linejoin="none" svg:stroke-linecap="butt" draw:fill="solid" draw:fill-color="#f4fcd3" draw:textarea-horizontal-align="center" draw:textarea-vertical-align="middle" loext:decorative="false"/>
    </style:style>
    <style:style style:name="gr870" style:family="graphic" style:parent-style-name="standard">
      <style:graphic-properties draw:stroke="dash" draw:stroke-dash="Dash_20_Dot_20_1" svg:stroke-width="0cm" svg:stroke-color="#a3cdfc" draw:stroke-linejoin="none" svg:stroke-linecap="butt" draw:fill="solid" draw:fill-color="#f4fcd2" draw:textarea-horizontal-align="center" draw:textarea-vertical-align="middle" loext:decorative="false"/>
    </style:style>
    <style:style style:name="gr871" style:family="graphic" style:parent-style-name="standard">
      <style:graphic-properties draw:stroke="dash" draw:stroke-dash="Dash_20_Dot_20_1" svg:stroke-width="0cm" svg:stroke-color="#a3cdfc" draw:stroke-linejoin="none" svg:stroke-linecap="butt" draw:fill="solid" draw:fill-color="#f3fcd1" draw:textarea-horizontal-align="center" draw:textarea-vertical-align="middle" loext:decorative="false"/>
    </style:style>
    <style:style style:name="gr872" style:family="graphic" style:parent-style-name="standard">
      <style:graphic-properties draw:stroke="dash" draw:stroke-dash="Dash_20_Dot_20_1" svg:stroke-width="0cm" svg:stroke-color="#a3cdfc" draw:stroke-linejoin="none" svg:stroke-linecap="butt" draw:fill="solid" draw:fill-color="#f3fcd0" draw:textarea-horizontal-align="center" draw:textarea-vertical-align="middle" loext:decorative="false"/>
    </style:style>
    <style:style style:name="gr873" style:family="graphic" style:parent-style-name="standard">
      <style:graphic-properties draw:stroke="dash" draw:stroke-dash="Dash_20_Dot_20_1" svg:stroke-width="0cm" svg:stroke-color="#a3cdfc" draw:stroke-linejoin="none" svg:stroke-linecap="butt" draw:fill="solid" draw:fill-color="#f3fccf" draw:textarea-horizontal-align="center" draw:textarea-vertical-align="middle" loext:decorative="false"/>
    </style:style>
    <style:style style:name="gr874" style:family="graphic" style:parent-style-name="standard">
      <style:graphic-properties draw:stroke="dash" draw:stroke-dash="Dash_20_Dot_20_1" svg:stroke-width="0cm" svg:stroke-color="#a3cdfc" draw:stroke-linejoin="none" svg:stroke-linecap="butt" draw:fill="solid" draw:fill-color="#f3fbce" draw:textarea-horizontal-align="center" draw:textarea-vertical-align="middle" loext:decorative="false"/>
    </style:style>
    <style:style style:name="gr875" style:family="graphic" style:parent-style-name="standard">
      <style:graphic-properties draw:stroke="dash" draw:stroke-dash="Dash_20_Dot_20_1" svg:stroke-width="0cm" svg:stroke-color="#a3cdfc" draw:stroke-linejoin="none" svg:stroke-linecap="butt" draw:fill="solid" draw:fill-color="#f2fbcd" draw:textarea-horizontal-align="center" draw:textarea-vertical-align="middle" loext:decorative="false"/>
    </style:style>
    <style:style style:name="gr876" style:family="graphic" style:parent-style-name="standard">
      <style:graphic-properties draw:stroke="dash" draw:stroke-dash="Dash_20_Dot_20_1" svg:stroke-width="0cm" svg:stroke-color="#a3cdfc" draw:stroke-linejoin="none" svg:stroke-linecap="butt" draw:fill="solid" draw:fill-color="#f2fbcc" draw:textarea-horizontal-align="center" draw:textarea-vertical-align="middle" loext:decorative="false"/>
    </style:style>
    <style:style style:name="gr877" style:family="graphic" style:parent-style-name="standard">
      <style:graphic-properties draw:stroke="dash" draw:stroke-dash="Dash_20_Dot_20_1" svg:stroke-width="0cm" svg:stroke-color="#a3cdfc" draw:stroke-linejoin="none" svg:stroke-linecap="butt" draw:fill="solid" draw:fill-color="#f2fbcb" draw:textarea-horizontal-align="center" draw:textarea-vertical-align="middle" loext:decorative="false"/>
    </style:style>
    <style:style style:name="gr878" style:family="graphic" style:parent-style-name="standard">
      <style:graphic-properties draw:stroke="dash" draw:stroke-dash="Dash_20_Dot_20_1" svg:stroke-width="0cm" svg:stroke-color="#a3cdfc" draw:stroke-linejoin="none" svg:stroke-linecap="butt" draw:fill="solid" draw:fill-color="#f2fbca" draw:textarea-horizontal-align="center" draw:textarea-vertical-align="middle" loext:decorative="false"/>
    </style:style>
    <style:style style:name="gr879" style:family="graphic" style:parent-style-name="standard">
      <style:graphic-properties draw:stroke="dash" draw:stroke-dash="Dash_20_Dot_20_1" svg:stroke-width="0cm" svg:stroke-color="#a3cdfc" draw:stroke-linejoin="none" svg:stroke-linecap="butt" draw:fill="solid" draw:fill-color="#f1fbc9" draw:textarea-horizontal-align="center" draw:textarea-vertical-align="middle" loext:decorative="false"/>
    </style:style>
    <style:style style:name="gr880" style:family="graphic" style:parent-style-name="standard">
      <style:graphic-properties draw:stroke="dash" draw:stroke-dash="Dash_20_Dot_20_1" svg:stroke-width="0cm" svg:stroke-color="#a3cdfc" draw:stroke-linejoin="none" svg:stroke-linecap="butt" draw:fill="solid" draw:fill-color="#f1fbc8" draw:textarea-horizontal-align="center" draw:textarea-vertical-align="middle" loext:decorative="false"/>
    </style:style>
    <style:style style:name="gr881" style:family="graphic" style:parent-style-name="standard">
      <style:graphic-properties draw:stroke="dash" draw:stroke-dash="Dash_20_Dot_20_1" svg:stroke-width="0cm" svg:stroke-color="#a3cdfc" draw:stroke-linejoin="none" svg:stroke-linecap="butt" draw:fill="solid" draw:fill-color="#f1fbc7" draw:textarea-horizontal-align="center" draw:textarea-vertical-align="middle" loext:decorative="false"/>
    </style:style>
    <style:style style:name="gr882" style:family="graphic" style:parent-style-name="standard">
      <style:graphic-properties draw:stroke="solid" draw:stroke-dash="Dash_20_Dot_20_1" svg:stroke-width="0.052cm" svg:stroke-color="#9a9996" draw:stroke-linejoin="miter" svg:stroke-linecap="round" draw:textarea-horizontal-align="center" draw:textarea-vertical-align="middle" fo:padding-top="0.151cm" fo:padding-bottom="0.151cm" fo:padding-left="0.276cm" fo:padding-right="0.276cm" loext:decorative="false"/>
    </style:style>
    <style:style style:name="gr883" style:family="graphic" style:parent-style-name="standard">
      <style:graphic-properties draw:stroke="dash" draw:stroke-dash="Dash_20_Dot_20_1" svg:stroke-width="0cm" svg:stroke-color="#9a9996" draw:stroke-linejoin="none" svg:stroke-linecap="round" draw:fill="solid" draw:fill-color="#ffffff" draw:textarea-horizontal-align="center" draw:textarea-vertical-align="middle" loext:decorative="false"/>
    </style:style>
    <style:style style:name="gr884" style:family="graphic" style:parent-style-name="standard">
      <style:graphic-properties draw:stroke="dash" draw:stroke-dash="Dash_20_Dot_20_1" svg:stroke-width="0cm" svg:stroke-color="#9a9996" draw:stroke-linejoin="none" svg:stroke-linecap="round" draw:fill="solid" draw:fill-color="#fbbbb4" draw:textarea-horizontal-align="center" draw:textarea-vertical-align="middle" loext:decorative="false"/>
    </style:style>
    <style:style style:name="gr885" style:family="graphic" style:parent-style-name="standard">
      <style:graphic-properties draw:stroke="dash" draw:stroke-dash="Dash_20_Dot_20_1" svg:stroke-width="0cm" svg:stroke-color="#9a9996" draw:stroke-linejoin="none" svg:stroke-linecap="round" draw:fill="solid" draw:fill-color="#fbbab3" draw:textarea-horizontal-align="center" draw:textarea-vertical-align="middle" loext:decorative="false"/>
    </style:style>
    <style:style style:name="gr886" style:family="graphic" style:parent-style-name="standard">
      <style:graphic-properties draw:stroke="dash" draw:stroke-dash="Dash_20_Dot_20_1" svg:stroke-width="0cm" svg:stroke-color="#9a9996" draw:stroke-linejoin="none" svg:stroke-linecap="round" draw:fill="solid" draw:fill-color="#fbb9b2" draw:textarea-horizontal-align="center" draw:textarea-vertical-align="middle" loext:decorative="false"/>
    </style:style>
    <style:style style:name="gr887" style:family="graphic" style:parent-style-name="standard">
      <style:graphic-properties draw:stroke="dash" draw:stroke-dash="Dash_20_Dot_20_1" svg:stroke-width="0cm" svg:stroke-color="#9a9996" draw:stroke-linejoin="none" svg:stroke-linecap="round" draw:fill="solid" draw:fill-color="#fbb8b1" draw:textarea-horizontal-align="center" draw:textarea-vertical-align="middle" loext:decorative="false"/>
    </style:style>
    <style:style style:name="gr888" style:family="graphic" style:parent-style-name="standard">
      <style:graphic-properties draw:stroke="dash" draw:stroke-dash="Dash_20_Dot_20_1" svg:stroke-width="0cm" svg:stroke-color="#9a9996" draw:stroke-linejoin="none" svg:stroke-linecap="round" draw:fill="solid" draw:fill-color="#fbb8b0" draw:textarea-horizontal-align="center" draw:textarea-vertical-align="middle" loext:decorative="false"/>
    </style:style>
    <style:style style:name="gr889" style:family="graphic" style:parent-style-name="standard">
      <style:graphic-properties draw:stroke="dash" draw:stroke-dash="Dash_20_Dot_20_1" svg:stroke-width="0cm" svg:stroke-color="#9a9996" draw:stroke-linejoin="none" svg:stroke-linecap="round" draw:fill="solid" draw:fill-color="#fbb7b0" draw:textarea-horizontal-align="center" draw:textarea-vertical-align="middle" loext:decorative="false"/>
    </style:style>
    <style:style style:name="gr890" style:family="graphic" style:parent-style-name="standard">
      <style:graphic-properties draw:stroke="dash" draw:stroke-dash="Dash_20_Dot_20_1" svg:stroke-width="0cm" svg:stroke-color="#9a9996" draw:stroke-linejoin="none" svg:stroke-linecap="round" draw:fill="solid" draw:fill-color="#fbb6af" draw:textarea-horizontal-align="center" draw:textarea-vertical-align="middle" loext:decorative="false"/>
    </style:style>
    <style:style style:name="gr891" style:family="graphic" style:parent-style-name="standard">
      <style:graphic-properties draw:stroke="dash" draw:stroke-dash="Dash_20_Dot_20_1" svg:stroke-width="0cm" svg:stroke-color="#9a9996" draw:stroke-linejoin="none" svg:stroke-linecap="round" draw:fill="solid" draw:fill-color="#fbb6ae" draw:textarea-horizontal-align="center" draw:textarea-vertical-align="middle" loext:decorative="false"/>
    </style:style>
    <style:style style:name="gr892" style:family="graphic" style:parent-style-name="standard">
      <style:graphic-properties draw:stroke="dash" draw:stroke-dash="Dash_20_Dot_20_1" svg:stroke-width="0cm" svg:stroke-color="#9a9996" draw:stroke-linejoin="none" svg:stroke-linecap="round" draw:fill="solid" draw:fill-color="#fbb5ad" draw:textarea-horizontal-align="center" draw:textarea-vertical-align="middle" loext:decorative="false"/>
    </style:style>
    <style:style style:name="gr893" style:family="graphic" style:parent-style-name="standard">
      <style:graphic-properties draw:stroke="dash" draw:stroke-dash="Dash_20_Dot_20_1" svg:stroke-width="0cm" svg:stroke-color="#9a9996" draw:stroke-linejoin="none" svg:stroke-linecap="round" draw:fill="solid" draw:fill-color="#fbb4ac" draw:textarea-horizontal-align="center" draw:textarea-vertical-align="middle" loext:decorative="false"/>
    </style:style>
    <style:style style:name="gr894" style:family="graphic" style:parent-style-name="standard">
      <style:graphic-properties draw:stroke="dash" draw:stroke-dash="Dash_20_Dot_20_1" svg:stroke-width="0cm" svg:stroke-color="#9a9996" draw:stroke-linejoin="none" svg:stroke-linecap="round" draw:fill="solid" draw:fill-color="#fbb3ab" draw:textarea-horizontal-align="center" draw:textarea-vertical-align="middle" loext:decorative="false"/>
    </style:style>
    <style:style style:name="gr895" style:family="graphic" style:parent-style-name="standard">
      <style:graphic-properties draw:stroke="dash" draw:stroke-dash="Dash_20_Dot_20_1" svg:stroke-width="0cm" svg:stroke-color="#9a9996" draw:stroke-linejoin="none" svg:stroke-linecap="round" draw:fill="solid" draw:fill-color="#fbb2aa" draw:textarea-horizontal-align="center" draw:textarea-vertical-align="middle" loext:decorative="false"/>
    </style:style>
    <style:style style:name="gr896" style:family="graphic" style:parent-style-name="standard">
      <style:graphic-properties draw:stroke="dash" draw:stroke-dash="Dash_20_Dot_20_1" svg:stroke-width="0cm" svg:stroke-color="#9a9996" draw:stroke-linejoin="none" svg:stroke-linecap="round" draw:fill="solid" draw:fill-color="#fbb1a9" draw:textarea-horizontal-align="center" draw:textarea-vertical-align="middle" loext:decorative="false"/>
    </style:style>
    <style:style style:name="gr897" style:family="graphic" style:parent-style-name="standard">
      <style:graphic-properties draw:stroke="dash" draw:stroke-dash="Dash_20_Dot_20_1" svg:stroke-width="0cm" svg:stroke-color="#9a9996" draw:stroke-linejoin="none" svg:stroke-linecap="round" draw:fill="solid" draw:fill-color="#fbb0a8" draw:textarea-horizontal-align="center" draw:textarea-vertical-align="middle" loext:decorative="false"/>
    </style:style>
    <style:style style:name="gr898" style:family="graphic" style:parent-style-name="standard">
      <style:graphic-properties draw:stroke="dash" draw:stroke-dash="Dash_20_Dot_20_1" svg:stroke-width="0cm" svg:stroke-color="#9a9996" draw:stroke-linejoin="none" svg:stroke-linecap="round" draw:fill="solid" draw:fill-color="#fbb0a7" draw:textarea-horizontal-align="center" draw:textarea-vertical-align="middle" loext:decorative="false"/>
    </style:style>
    <style:style style:name="gr899" style:family="graphic" style:parent-style-name="standard">
      <style:graphic-properties draw:stroke="dash" draw:stroke-dash="Dash_20_Dot_20_1" svg:stroke-width="0cm" svg:stroke-color="#9a9996" draw:stroke-linejoin="none" svg:stroke-linecap="round" draw:fill="solid" draw:fill-color="#fbafa7" draw:textarea-horizontal-align="center" draw:textarea-vertical-align="middle" loext:decorative="false"/>
    </style:style>
    <style:style style:name="gr900" style:family="graphic" style:parent-style-name="standard">
      <style:graphic-properties draw:stroke="dash" draw:stroke-dash="Dash_20_Dot_20_1" svg:stroke-width="0cm" svg:stroke-color="#9a9996" draw:stroke-linejoin="none" svg:stroke-linecap="round" draw:fill="solid" draw:fill-color="#fbaea6" draw:textarea-horizontal-align="center" draw:textarea-vertical-align="middle" loext:decorative="false"/>
    </style:style>
    <style:style style:name="gr901" style:family="graphic" style:parent-style-name="standard">
      <style:graphic-properties draw:stroke="dash" draw:stroke-dash="Dash_20_Dot_20_1" svg:stroke-width="0cm" svg:stroke-color="#9a9996" draw:stroke-linejoin="none" svg:stroke-linecap="round" draw:fill="solid" draw:fill-color="#fbaea5" draw:textarea-horizontal-align="center" draw:textarea-vertical-align="middle" loext:decorative="false"/>
    </style:style>
    <style:style style:name="gr902" style:family="graphic" style:parent-style-name="standard">
      <style:graphic-properties draw:stroke="dash" draw:stroke-dash="Dash_20_Dot_20_1" svg:stroke-width="0cm" svg:stroke-color="#9a9996" draw:stroke-linejoin="none" svg:stroke-linecap="round" draw:fill="solid" draw:fill-color="#fbada4" draw:textarea-horizontal-align="center" draw:textarea-vertical-align="middle" loext:decorative="false"/>
    </style:style>
    <style:style style:name="gr903" style:family="graphic" style:parent-style-name="standard">
      <style:graphic-properties draw:stroke="dash" draw:stroke-dash="Dash_20_Dot_20_1" svg:stroke-width="0cm" svg:stroke-color="#9a9996" draw:stroke-linejoin="none" svg:stroke-linecap="round" draw:fill="solid" draw:fill-color="#fbaca3" draw:textarea-horizontal-align="center" draw:textarea-vertical-align="middle" loext:decorative="false"/>
    </style:style>
    <style:style style:name="gr904" style:family="graphic" style:parent-style-name="standard">
      <style:graphic-properties draw:stroke="dash" draw:stroke-dash="Dash_20_Dot_20_1" svg:stroke-width="0cm" svg:stroke-color="#9a9996" draw:stroke-linejoin="none" svg:stroke-linecap="round" draw:fill="solid" draw:fill-color="#fbaba2" draw:textarea-horizontal-align="center" draw:textarea-vertical-align="middle" loext:decorative="false"/>
    </style:style>
    <style:style style:name="gr905" style:family="graphic" style:parent-style-name="standard">
      <style:graphic-properties draw:stroke="dash" draw:stroke-dash="Dash_20_Dot_20_1" svg:stroke-width="0cm" svg:stroke-color="#9a9996" draw:stroke-linejoin="none" svg:stroke-linecap="round" draw:fill="solid" draw:fill-color="#fbaaa1" draw:textarea-horizontal-align="center" draw:textarea-vertical-align="middle" loext:decorative="false"/>
    </style:style>
    <style:style style:name="gr906" style:family="graphic" style:parent-style-name="standard">
      <style:graphic-properties draw:stroke="dash" draw:stroke-dash="Dash_20_Dot_20_1" svg:stroke-width="0cm" svg:stroke-color="#9a9996" draw:stroke-linejoin="none" svg:stroke-linecap="round" draw:fill="solid" draw:fill-color="#fba9a0" draw:textarea-horizontal-align="center" draw:textarea-vertical-align="middle" loext:decorative="false"/>
    </style:style>
    <style:style style:name="gr907" style:family="graphic" style:parent-style-name="standard">
      <style:graphic-properties draw:stroke="dash" draw:stroke-dash="Dash_20_Dot_20_1" svg:stroke-width="0cm" svg:stroke-color="#9a9996" draw:stroke-linejoin="none" svg:stroke-linecap="round" draw:fill="solid" draw:fill-color="#fba89f" draw:textarea-horizontal-align="center" draw:textarea-vertical-align="middle" loext:decorative="false"/>
    </style:style>
    <style:style style:name="gr908" style:family="graphic" style:parent-style-name="standard">
      <style:graphic-properties draw:stroke="dash" draw:stroke-dash="Dash_20_Dot_20_1" svg:stroke-width="0cm" svg:stroke-color="#9a9996" draw:stroke-linejoin="none" svg:stroke-linecap="round" draw:fill="solid" draw:fill-color="#fba79e" draw:textarea-horizontal-align="center" draw:textarea-vertical-align="middle" loext:decorative="false"/>
    </style:style>
    <style:style style:name="gr909" style:family="graphic" style:parent-style-name="standard">
      <style:graphic-properties draw:stroke="dash" draw:stroke-dash="Dash_20_Dot_20_1" svg:stroke-width="0cm" svg:stroke-color="#9a9996" draw:stroke-linejoin="none" svg:stroke-linecap="round" draw:fill="solid" draw:fill-color="#fba69d" draw:textarea-horizontal-align="center" draw:textarea-vertical-align="middle" loext:decorative="false"/>
    </style:style>
    <style:style style:name="gr910" style:family="graphic" style:parent-style-name="standard">
      <style:graphic-properties draw:stroke="dash" draw:stroke-dash="Dash_20_Dot_20_1" svg:stroke-width="0cm" svg:stroke-color="#9a9996" draw:stroke-linejoin="none" svg:stroke-linecap="round" draw:fill="solid" draw:fill-color="#fba59c" draw:textarea-horizontal-align="center" draw:textarea-vertical-align="middle" loext:decorative="false"/>
    </style:style>
    <style:style style:name="gr911" style:family="graphic" style:parent-style-name="standard">
      <style:graphic-properties draw:stroke="dash" draw:stroke-dash="Dash_20_Dot_20_1" svg:stroke-width="0cm" svg:stroke-color="#9a9996" draw:stroke-linejoin="none" svg:stroke-linecap="round" draw:fill="solid" draw:fill-color="#fba59b" draw:textarea-horizontal-align="center" draw:textarea-vertical-align="middle" loext:decorative="false"/>
    </style:style>
    <style:style style:name="gr912" style:family="graphic" style:parent-style-name="standard">
      <style:graphic-properties draw:stroke="dash" draw:stroke-dash="Dash_20_Dot_20_1" svg:stroke-width="0cm" svg:stroke-color="#9a9996" draw:stroke-linejoin="none" svg:stroke-linecap="round" draw:fill="solid" draw:fill-color="#fba49b" draw:textarea-horizontal-align="center" draw:textarea-vertical-align="middle" loext:decorative="false"/>
    </style:style>
    <style:style style:name="gr913" style:family="graphic" style:parent-style-name="standard">
      <style:graphic-properties draw:stroke="dash" draw:stroke-dash="Dash_20_Dot_20_1" svg:stroke-width="0cm" svg:stroke-color="#9a9996" draw:stroke-linejoin="none" svg:stroke-linecap="round" draw:fill="solid" draw:fill-color="#fba39a" draw:textarea-horizontal-align="center" draw:textarea-vertical-align="middle" loext:decorative="false"/>
    </style:style>
    <style:style style:name="gr914" style:family="graphic" style:parent-style-name="standard">
      <style:graphic-properties draw:stroke="dash" draw:stroke-dash="Dash_20_Dot_20_1" svg:stroke-width="0cm" svg:stroke-color="#9a9996" draw:stroke-linejoin="none" svg:stroke-linecap="round" draw:fill="solid" draw:fill-color="#fba399" draw:textarea-horizontal-align="center" draw:textarea-vertical-align="middle" loext:decorative="false"/>
    </style:style>
    <style:style style:name="gr915" style:family="graphic" style:parent-style-name="standard">
      <style:graphic-properties draw:stroke="dash" draw:stroke-dash="Dash_20_Dot_20_1" svg:stroke-width="0cm" svg:stroke-color="#9a9996" draw:stroke-linejoin="none" svg:stroke-linecap="round" draw:fill="solid" draw:fill-color="#fba298" draw:textarea-horizontal-align="center" draw:textarea-vertical-align="middle" loext:decorative="false"/>
    </style:style>
    <style:style style:name="gr916" style:family="graphic" style:parent-style-name="standard">
      <style:graphic-properties draw:stroke="dash" draw:stroke-dash="Dash_20_Dot_20_1" svg:stroke-width="0cm" svg:stroke-color="#9a9996" draw:stroke-linejoin="none" svg:stroke-linecap="round" draw:fill="solid" draw:fill-color="#fba198" draw:textarea-horizontal-align="center" draw:textarea-vertical-align="middle" loext:decorative="false"/>
    </style:style>
    <style:style style:name="gr917" style:family="graphic" style:parent-style-name="standard">
      <style:graphic-properties draw:stroke="dash" draw:stroke-dash="Dash_20_Dot_20_1" svg:stroke-width="0cm" svg:stroke-color="#9a9996" draw:stroke-linejoin="none" svg:stroke-linecap="round" draw:fill="solid" draw:fill-color="#fba197" draw:textarea-horizontal-align="center" draw:textarea-vertical-align="middle" loext:decorative="false"/>
    </style:style>
    <style:style style:name="gr918" style:family="graphic" style:parent-style-name="standard">
      <style:graphic-properties draw:stroke="dash" draw:stroke-dash="Dash_20_Dot_20_1" svg:stroke-width="0cm" svg:stroke-color="#9a9996" draw:stroke-linejoin="none" svg:stroke-linecap="round" draw:fill="solid" draw:fill-color="#fba096" draw:textarea-horizontal-align="center" draw:textarea-vertical-align="middle" loext:decorative="false"/>
    </style:style>
    <style:style style:name="gr919" style:family="graphic" style:parent-style-name="standard">
      <style:graphic-properties draw:stroke="dash" draw:stroke-dash="Dash_20_Dot_20_1" svg:stroke-width="0cm" svg:stroke-color="#9a9996" draw:stroke-linejoin="none" svg:stroke-linecap="round" draw:fill="solid" draw:fill-color="#fb9f95" draw:textarea-horizontal-align="center" draw:textarea-vertical-align="middle" loext:decorative="false"/>
    </style:style>
    <style:style style:name="gr920" style:family="graphic" style:parent-style-name="standard">
      <style:graphic-properties draw:stroke="dash" draw:stroke-dash="Dash_20_Dot_20_1" svg:stroke-width="0cm" svg:stroke-color="#9a9996" draw:stroke-linejoin="none" svg:stroke-linecap="round" draw:fill="solid" draw:fill-color="#fb9f94" draw:textarea-horizontal-align="center" draw:textarea-vertical-align="middle" loext:decorative="false"/>
    </style:style>
    <style:style style:name="gr921" style:family="graphic" style:parent-style-name="standard">
      <style:graphic-properties draw:stroke="dash" draw:stroke-dash="Dash_20_Dot_20_1" svg:stroke-width="0cm" svg:stroke-color="#9a9996" draw:stroke-linejoin="none" svg:stroke-linecap="round" draw:fill="solid" draw:fill-color="#fb9e94" draw:textarea-horizontal-align="center" draw:textarea-vertical-align="middle" loext:decorative="false"/>
    </style:style>
    <style:style style:name="gr922" style:family="graphic" style:parent-style-name="standard">
      <style:graphic-properties draw:stroke="dash" draw:stroke-dash="Dash_20_Dot_20_1" svg:stroke-width="0cm" svg:stroke-color="#9a9996" draw:stroke-linejoin="none" svg:stroke-linecap="round" draw:fill="solid" draw:fill-color="#fb9d93" draw:textarea-horizontal-align="center" draw:textarea-vertical-align="middle" loext:decorative="false"/>
    </style:style>
    <style:style style:name="gr923" style:family="graphic" style:parent-style-name="standard">
      <style:graphic-properties draw:stroke="dash" draw:stroke-dash="Dash_20_Dot_20_1" svg:stroke-width="0cm" svg:stroke-color="#9a9996" draw:stroke-linejoin="none" svg:stroke-linecap="round" draw:fill="solid" draw:fill-color="#fb9d92" draw:textarea-horizontal-align="center" draw:textarea-vertical-align="middle" loext:decorative="false"/>
    </style:style>
    <style:style style:name="gr924" style:family="graphic" style:parent-style-name="standard">
      <style:graphic-properties draw:stroke="dash" draw:stroke-dash="Dash_20_Dot_20_1" svg:stroke-width="0cm" svg:stroke-color="#9a9996" draw:stroke-linejoin="none" svg:stroke-linecap="round" draw:fill="solid" draw:fill-color="#fb9c92" draw:textarea-horizontal-align="center" draw:textarea-vertical-align="middle" loext:decorative="false"/>
    </style:style>
    <style:style style:name="gr925" style:family="graphic" style:parent-style-name="standard">
      <style:graphic-properties draw:stroke="dash" draw:stroke-dash="Dash_20_Dot_20_1" svg:stroke-width="0cm" svg:stroke-color="#9a9996" draw:stroke-linejoin="none" svg:stroke-linecap="round" draw:fill="solid" draw:fill-color="#fb9b91" draw:textarea-horizontal-align="center" draw:textarea-vertical-align="middle" loext:decorative="false"/>
    </style:style>
    <style:style style:name="gr926" style:family="graphic" style:parent-style-name="standard">
      <style:graphic-properties draw:stroke="dash" draw:stroke-dash="Dash_20_Dot_20_1" svg:stroke-width="0cm" svg:stroke-color="#9a9996" draw:stroke-linejoin="none" svg:stroke-linecap="round" draw:fill="solid" draw:fill-color="#fb9b90" draw:textarea-horizontal-align="center" draw:textarea-vertical-align="middle" loext:decorative="false"/>
    </style:style>
    <style:style style:name="gr927" style:family="graphic" style:parent-style-name="standard">
      <style:graphic-properties draw:stroke="dash" draw:stroke-dash="Dash_20_Dot_20_1" svg:stroke-width="0cm" svg:stroke-color="#9a9996" draw:stroke-linejoin="none" svg:stroke-linecap="round" draw:fill="solid" draw:fill-color="#fb9a8f" draw:textarea-horizontal-align="center" draw:textarea-vertical-align="middle" loext:decorative="false"/>
    </style:style>
    <style:style style:name="gr928" style:family="graphic" style:parent-style-name="standard">
      <style:graphic-properties draw:stroke="dash" draw:stroke-dash="Dash_20_Dot_20_1" svg:stroke-width="0cm" svg:stroke-color="#9a9996" draw:stroke-linejoin="none" svg:stroke-linecap="round" draw:fill="solid" draw:fill-color="#fb998e" draw:textarea-horizontal-align="center" draw:textarea-vertical-align="middle" loext:decorative="false"/>
    </style:style>
    <style:style style:name="gr929" style:family="graphic" style:parent-style-name="standard">
      <style:graphic-properties draw:stroke="dash" draw:stroke-dash="Dash_20_Dot_20_1" svg:stroke-width="0cm" svg:stroke-color="#9a9996" draw:stroke-linejoin="none" svg:stroke-linecap="round" draw:fill="solid" draw:fill-color="#fb988d" draw:textarea-horizontal-align="center" draw:textarea-vertical-align="middle" loext:decorative="false"/>
    </style:style>
    <style:style style:name="gr930" style:family="graphic" style:parent-style-name="standard">
      <style:graphic-properties draw:stroke="dash" draw:stroke-dash="Dash_20_Dot_20_1" svg:stroke-width="0cm" svg:stroke-color="#9a9996" draw:stroke-linejoin="none" svg:stroke-linecap="round" draw:fill="solid" draw:fill-color="#a99c5e" draw:textarea-horizontal-align="center" draw:textarea-vertical-align="middle" loext:decorative="false"/>
    </style:style>
    <style:style style:name="gr931" style:family="graphic" style:parent-style-name="standard">
      <style:graphic-properties draw:stroke="dash" draw:stroke-dash="Dash_20_Dot_20_1" svg:stroke-width="0cm" svg:stroke-color="#9a9996" draw:stroke-linejoin="none" svg:stroke-linecap="round" draw:fill="solid" draw:fill-color="#a99d5f" draw:textarea-horizontal-align="center" draw:textarea-vertical-align="middle" loext:decorative="false"/>
    </style:style>
    <style:style style:name="gr932" style:family="graphic" style:parent-style-name="standard">
      <style:graphic-properties draw:stroke="dash" draw:stroke-dash="Dash_20_Dot_20_1" svg:stroke-width="0cm" svg:stroke-color="#9a9996" draw:stroke-linejoin="none" svg:stroke-linecap="round" draw:fill="solid" draw:fill-color="#aa9d60" draw:textarea-horizontal-align="center" draw:textarea-vertical-align="middle" loext:decorative="false"/>
    </style:style>
    <style:style style:name="gr933" style:family="graphic" style:parent-style-name="standard">
      <style:graphic-properties draw:stroke="dash" draw:stroke-dash="Dash_20_Dot_20_1" svg:stroke-width="0cm" svg:stroke-color="#9a9996" draw:stroke-linejoin="none" svg:stroke-linecap="round" draw:fill="solid" draw:fill-color="#aa9e61" draw:textarea-horizontal-align="center" draw:textarea-vertical-align="middle" loext:decorative="false"/>
    </style:style>
    <style:style style:name="gr934" style:family="graphic" style:parent-style-name="standard">
      <style:graphic-properties draw:stroke="dash" draw:stroke-dash="Dash_20_Dot_20_1" svg:stroke-width="0cm" svg:stroke-color="#9a9996" draw:stroke-linejoin="none" svg:stroke-linecap="round" draw:fill="solid" draw:fill-color="#ab9e62" draw:textarea-horizontal-align="center" draw:textarea-vertical-align="middle" loext:decorative="false"/>
    </style:style>
    <style:style style:name="gr935" style:family="graphic" style:parent-style-name="standard">
      <style:graphic-properties draw:stroke="dash" draw:stroke-dash="Dash_20_Dot_20_1" svg:stroke-width="0cm" svg:stroke-color="#9a9996" draw:stroke-linejoin="none" svg:stroke-linecap="round" draw:fill="solid" draw:fill-color="#ab9f62" draw:textarea-horizontal-align="center" draw:textarea-vertical-align="middle" loext:decorative="false"/>
    </style:style>
    <style:style style:name="gr936" style:family="graphic" style:parent-style-name="standard">
      <style:graphic-properties draw:stroke="dash" draw:stroke-dash="Dash_20_Dot_20_1" svg:stroke-width="0cm" svg:stroke-color="#9a9996" draw:stroke-linejoin="none" svg:stroke-linecap="round" draw:fill="solid" draw:fill-color="#ac9f63" draw:textarea-horizontal-align="center" draw:textarea-vertical-align="middle" loext:decorative="false"/>
    </style:style>
    <style:style style:name="gr937" style:family="graphic" style:parent-style-name="standard">
      <style:graphic-properties draw:stroke="dash" draw:stroke-dash="Dash_20_Dot_20_1" svg:stroke-width="0cm" svg:stroke-color="#9a9996" draw:stroke-linejoin="none" svg:stroke-linecap="round" draw:fill="solid" draw:fill-color="#aca064" draw:textarea-horizontal-align="center" draw:textarea-vertical-align="middle" loext:decorative="false"/>
    </style:style>
    <style:style style:name="gr938" style:family="graphic" style:parent-style-name="standard">
      <style:graphic-properties draw:stroke="dash" draw:stroke-dash="Dash_20_Dot_20_1" svg:stroke-width="0cm" svg:stroke-color="#9a9996" draw:stroke-linejoin="none" svg:stroke-linecap="round" draw:fill="solid" draw:fill-color="#ada065" draw:textarea-horizontal-align="center" draw:textarea-vertical-align="middle" loext:decorative="false"/>
    </style:style>
    <style:style style:name="gr939" style:family="graphic" style:parent-style-name="standard">
      <style:graphic-properties draw:stroke="dash" draw:stroke-dash="Dash_20_Dot_20_1" svg:stroke-width="0cm" svg:stroke-color="#9a9996" draw:stroke-linejoin="none" svg:stroke-linecap="round" draw:fill="solid" draw:fill-color="#ada166" draw:textarea-horizontal-align="center" draw:textarea-vertical-align="middle" loext:decorative="false"/>
    </style:style>
    <style:style style:name="gr940" style:family="graphic" style:parent-style-name="standard">
      <style:graphic-properties draw:stroke="dash" draw:stroke-dash="Dash_20_Dot_20_1" svg:stroke-width="0cm" svg:stroke-color="#9a9996" draw:stroke-linejoin="none" svg:stroke-linecap="round" draw:fill="solid" draw:fill-color="#aea267" draw:textarea-horizontal-align="center" draw:textarea-vertical-align="middle" loext:decorative="false"/>
    </style:style>
    <style:style style:name="gr941" style:family="graphic" style:parent-style-name="standard">
      <style:graphic-properties draw:stroke="dash" draw:stroke-dash="Dash_20_Dot_20_1" svg:stroke-width="0cm" svg:stroke-color="#9a9996" draw:stroke-linejoin="none" svg:stroke-linecap="round" draw:fill="solid" draw:fill-color="#aea268" draw:textarea-horizontal-align="center" draw:textarea-vertical-align="middle" loext:decorative="false"/>
    </style:style>
    <style:style style:name="gr942" style:family="graphic" style:parent-style-name="standard">
      <style:graphic-properties draw:stroke="dash" draw:stroke-dash="Dash_20_Dot_20_1" svg:stroke-width="0cm" svg:stroke-color="#9a9996" draw:stroke-linejoin="none" svg:stroke-linecap="round" draw:fill="solid" draw:fill-color="#afa369" draw:textarea-horizontal-align="center" draw:textarea-vertical-align="middle" loext:decorative="false"/>
    </style:style>
    <style:style style:name="gr943" style:family="graphic" style:parent-style-name="standard">
      <style:graphic-properties draw:stroke="dash" draw:stroke-dash="Dash_20_Dot_20_1" svg:stroke-width="0cm" svg:stroke-color="#9a9996" draw:stroke-linejoin="none" svg:stroke-linecap="round" draw:fill="solid" draw:fill-color="#afa36a" draw:textarea-horizontal-align="center" draw:textarea-vertical-align="middle" loext:decorative="false"/>
    </style:style>
    <style:style style:name="gr944" style:family="graphic" style:parent-style-name="standard">
      <style:graphic-properties draw:stroke="dash" draw:stroke-dash="Dash_20_Dot_20_1" svg:stroke-width="0cm" svg:stroke-color="#9a9996" draw:stroke-linejoin="none" svg:stroke-linecap="round" draw:fill="solid" draw:fill-color="#b0a46b" draw:textarea-horizontal-align="center" draw:textarea-vertical-align="middle" loext:decorative="false"/>
    </style:style>
    <style:style style:name="gr945" style:family="graphic" style:parent-style-name="standard">
      <style:graphic-properties draw:stroke="dash" draw:stroke-dash="Dash_20_Dot_20_1" svg:stroke-width="0cm" svg:stroke-color="#9a9996" draw:stroke-linejoin="none" svg:stroke-linecap="round" draw:fill="solid" draw:fill-color="#b1a56c" draw:textarea-horizontal-align="center" draw:textarea-vertical-align="middle" loext:decorative="false"/>
    </style:style>
    <style:style style:name="gr946" style:family="graphic" style:parent-style-name="standard">
      <style:graphic-properties draw:stroke="dash" draw:stroke-dash="Dash_20_Dot_20_1" svg:stroke-width="0cm" svg:stroke-color="#9a9996" draw:stroke-linejoin="none" svg:stroke-linecap="round" draw:fill="solid" draw:fill-color="#b1a56d" draw:textarea-horizontal-align="center" draw:textarea-vertical-align="middle" loext:decorative="false"/>
    </style:style>
    <style:style style:name="gr947" style:family="graphic" style:parent-style-name="standard">
      <style:graphic-properties draw:stroke="dash" draw:stroke-dash="Dash_20_Dot_20_1" svg:stroke-width="0cm" svg:stroke-color="#9a9996" draw:stroke-linejoin="none" svg:stroke-linecap="round" draw:fill="solid" draw:fill-color="#b2a66e" draw:textarea-horizontal-align="center" draw:textarea-vertical-align="middle" loext:decorative="false"/>
    </style:style>
    <style:style style:name="gr948" style:family="graphic" style:parent-style-name="standard">
      <style:graphic-properties draw:stroke="dash" draw:stroke-dash="Dash_20_Dot_20_1" svg:stroke-width="0cm" svg:stroke-color="#9a9996" draw:stroke-linejoin="none" svg:stroke-linecap="round" draw:fill="solid" draw:fill-color="#b2a76f" draw:textarea-horizontal-align="center" draw:textarea-vertical-align="middle" loext:decorative="false"/>
    </style:style>
    <style:style style:name="gr949" style:family="graphic" style:parent-style-name="standard">
      <style:graphic-properties draw:stroke="dash" draw:stroke-dash="Dash_20_Dot_20_1" svg:stroke-width="0cm" svg:stroke-color="#9a9996" draw:stroke-linejoin="none" svg:stroke-linecap="round" draw:fill="solid" draw:fill-color="#b3a770" draw:textarea-horizontal-align="center" draw:textarea-vertical-align="middle" loext:decorative="false"/>
    </style:style>
    <style:style style:name="gr950" style:family="graphic" style:parent-style-name="standard">
      <style:graphic-properties draw:stroke="dash" draw:stroke-dash="Dash_20_Dot_20_1" svg:stroke-width="0cm" svg:stroke-color="#9a9996" draw:stroke-linejoin="none" svg:stroke-linecap="round" draw:fill="solid" draw:fill-color="#b3a871" draw:textarea-horizontal-align="center" draw:textarea-vertical-align="middle" loext:decorative="false"/>
    </style:style>
    <style:style style:name="gr951" style:family="graphic" style:parent-style-name="standard">
      <style:graphic-properties draw:stroke="dash" draw:stroke-dash="Dash_20_Dot_20_1" svg:stroke-width="0cm" svg:stroke-color="#9a9996" draw:stroke-linejoin="none" svg:stroke-linecap="round" draw:fill="solid" draw:fill-color="#b4a872" draw:textarea-horizontal-align="center" draw:textarea-vertical-align="middle" loext:decorative="false"/>
    </style:style>
    <style:style style:name="gr952" style:family="graphic" style:parent-style-name="standard">
      <style:graphic-properties draw:stroke="dash" draw:stroke-dash="Dash_20_Dot_20_1" svg:stroke-width="0cm" svg:stroke-color="#9a9996" draw:stroke-linejoin="none" svg:stroke-linecap="round" draw:fill="solid" draw:fill-color="#b4a973" draw:textarea-horizontal-align="center" draw:textarea-vertical-align="middle" loext:decorative="false"/>
    </style:style>
    <style:style style:name="gr953" style:family="graphic" style:parent-style-name="standard">
      <style:graphic-properties draw:stroke="dash" draw:stroke-dash="Dash_20_Dot_20_1" svg:stroke-width="0cm" svg:stroke-color="#9a9996" draw:stroke-linejoin="none" svg:stroke-linecap="round" draw:fill="solid" draw:fill-color="#b5a973" draw:textarea-horizontal-align="center" draw:textarea-vertical-align="middle" loext:decorative="false"/>
    </style:style>
    <style:style style:name="gr954" style:family="graphic" style:parent-style-name="standard">
      <style:graphic-properties draw:stroke="dash" draw:stroke-dash="Dash_20_Dot_20_1" svg:stroke-width="0cm" svg:stroke-color="#9a9996" draw:stroke-linejoin="none" svg:stroke-linecap="round" draw:fill="solid" draw:fill-color="#b5aa74" draw:textarea-horizontal-align="center" draw:textarea-vertical-align="middle" loext:decorative="false"/>
    </style:style>
    <style:style style:name="gr955" style:family="graphic" style:parent-style-name="standard">
      <style:graphic-properties draw:stroke="dash" draw:stroke-dash="Dash_20_Dot_20_1" svg:stroke-width="0cm" svg:stroke-color="#9a9996" draw:stroke-linejoin="none" svg:stroke-linecap="round" draw:fill="solid" draw:fill-color="#b6aa75" draw:textarea-horizontal-align="center" draw:textarea-vertical-align="middle" loext:decorative="false"/>
    </style:style>
    <style:style style:name="gr956" style:family="graphic" style:parent-style-name="standard">
      <style:graphic-properties draw:stroke="dash" draw:stroke-dash="Dash_20_Dot_20_1" svg:stroke-width="0cm" svg:stroke-color="#9a9996" draw:stroke-linejoin="none" svg:stroke-linecap="round" draw:fill="solid" draw:fill-color="#b6ab76" draw:textarea-horizontal-align="center" draw:textarea-vertical-align="middle" loext:decorative="false"/>
    </style:style>
    <style:style style:name="gr957" style:family="graphic" style:parent-style-name="standard">
      <style:graphic-properties draw:stroke="dash" draw:stroke-dash="Dash_20_Dot_20_1" svg:stroke-width="0cm" svg:stroke-color="#9a9996" draw:stroke-linejoin="none" svg:stroke-linecap="round" draw:fill="solid" draw:fill-color="#b7ac77" draw:textarea-horizontal-align="center" draw:textarea-vertical-align="middle" loext:decorative="false"/>
    </style:style>
    <style:style style:name="gr958" style:family="graphic" style:parent-style-name="standard">
      <style:graphic-properties draw:stroke="dash" draw:stroke-dash="Dash_20_Dot_20_1" svg:stroke-width="0cm" svg:stroke-color="#9a9996" draw:stroke-linejoin="none" svg:stroke-linecap="round" draw:fill="solid" draw:fill-color="#b7ac78" draw:textarea-horizontal-align="center" draw:textarea-vertical-align="middle" loext:decorative="false"/>
    </style:style>
    <style:style style:name="gr959" style:family="graphic" style:parent-style-name="standard">
      <style:graphic-properties draw:stroke="dash" draw:stroke-dash="Dash_20_Dot_20_1" svg:stroke-width="0cm" svg:stroke-color="#9a9996" draw:stroke-linejoin="none" svg:stroke-linecap="round" draw:fill="solid" draw:fill-color="#b8ad79" draw:textarea-horizontal-align="center" draw:textarea-vertical-align="middle" loext:decorative="false"/>
    </style:style>
    <style:style style:name="gr960" style:family="graphic" style:parent-style-name="standard">
      <style:graphic-properties draw:stroke="dash" draw:stroke-dash="Dash_20_Dot_20_1" svg:stroke-width="0cm" svg:stroke-color="#9a9996" draw:stroke-linejoin="none" svg:stroke-linecap="round" draw:fill="solid" draw:fill-color="#b8ad7a" draw:textarea-horizontal-align="center" draw:textarea-vertical-align="middle" loext:decorative="false"/>
    </style:style>
    <style:style style:name="gr961" style:family="graphic" style:parent-style-name="standard">
      <style:graphic-properties draw:stroke="dash" draw:stroke-dash="Dash_20_Dot_20_1" svg:stroke-width="0cm" svg:stroke-color="#9a9996" draw:stroke-linejoin="none" svg:stroke-linecap="round" draw:fill="solid" draw:fill-color="#b9ae7b" draw:textarea-horizontal-align="center" draw:textarea-vertical-align="middle" loext:decorative="false"/>
    </style:style>
    <style:style style:name="gr962" style:family="graphic" style:parent-style-name="standard">
      <style:graphic-properties draw:stroke="dash" draw:stroke-dash="Dash_20_Dot_20_1" svg:stroke-width="0cm" svg:stroke-color="#9a9996" draw:stroke-linejoin="none" svg:stroke-linecap="round" draw:fill="solid" draw:fill-color="#b9ae7c" draw:textarea-horizontal-align="center" draw:textarea-vertical-align="middle" loext:decorative="false"/>
    </style:style>
    <style:style style:name="gr963" style:family="graphic" style:parent-style-name="standard">
      <style:graphic-properties draw:stroke="dash" draw:stroke-dash="Dash_20_Dot_20_1" svg:stroke-width="0cm" svg:stroke-color="#9a9996" draw:stroke-linejoin="none" svg:stroke-linecap="round" draw:fill="solid" draw:fill-color="#baaf7c" draw:textarea-horizontal-align="center" draw:textarea-vertical-align="middle" loext:decorative="false"/>
    </style:style>
    <style:style style:name="gr964" style:family="graphic" style:parent-style-name="standard">
      <style:graphic-properties draw:stroke="dash" draw:stroke-dash="Dash_20_Dot_20_1" svg:stroke-width="0cm" svg:stroke-color="#9a9996" draw:stroke-linejoin="none" svg:stroke-linecap="round" draw:fill="solid" draw:fill-color="#baaf7d" draw:textarea-horizontal-align="center" draw:textarea-vertical-align="middle" loext:decorative="false"/>
    </style:style>
    <style:style style:name="gr965" style:family="graphic" style:parent-style-name="standard">
      <style:graphic-properties draw:stroke="dash" draw:stroke-dash="Dash_20_Dot_20_1" svg:stroke-width="0cm" svg:stroke-color="#9a9996" draw:stroke-linejoin="none" svg:stroke-linecap="round" draw:fill="solid" draw:fill-color="#bbb07e" draw:textarea-horizontal-align="center" draw:textarea-vertical-align="middle" loext:decorative="false"/>
    </style:style>
    <style:style style:name="gr966" style:family="graphic" style:parent-style-name="standard">
      <style:graphic-properties draw:stroke="dash" draw:stroke-dash="Dash_20_Dot_20_1" svg:stroke-width="0cm" svg:stroke-color="#9a9996" draw:stroke-linejoin="none" svg:stroke-linecap="round" draw:fill="solid" draw:fill-color="#bbb17f" draw:textarea-horizontal-align="center" draw:textarea-vertical-align="middle" loext:decorative="false"/>
    </style:style>
    <style:style style:name="gr967" style:family="graphic" style:parent-style-name="standard">
      <style:graphic-properties draw:stroke="dash" draw:stroke-dash="Dash_20_Dot_20_1" svg:stroke-width="0cm" svg:stroke-color="#9a9996" draw:stroke-linejoin="none" svg:stroke-linecap="round" draw:fill="solid" draw:fill-color="#bcb180" draw:textarea-horizontal-align="center" draw:textarea-vertical-align="middle" loext:decorative="false"/>
    </style:style>
    <style:style style:name="gr968" style:family="graphic" style:parent-style-name="standard">
      <style:graphic-properties draw:stroke="dash" draw:stroke-dash="Dash_20_Dot_20_1" svg:stroke-width="0cm" svg:stroke-color="#9a9996" draw:stroke-linejoin="none" svg:stroke-linecap="round" draw:fill="solid" draw:fill-color="#bcb281" draw:textarea-horizontal-align="center" draw:textarea-vertical-align="middle" loext:decorative="false"/>
    </style:style>
    <style:style style:name="gr969" style:family="graphic" style:parent-style-name="standard">
      <style:graphic-properties draw:stroke="dash" draw:stroke-dash="Dash_20_Dot_20_1" svg:stroke-width="0cm" svg:stroke-color="#9a9996" draw:stroke-linejoin="none" svg:stroke-linecap="round" draw:fill="solid" draw:fill-color="#bdb282" draw:textarea-horizontal-align="center" draw:textarea-vertical-align="middle" loext:decorative="false"/>
    </style:style>
    <style:style style:name="gr970" style:family="graphic" style:parent-style-name="standard">
      <style:graphic-properties draw:stroke="dash" draw:stroke-dash="Dash_20_Dot_20_1" svg:stroke-width="0cm" svg:stroke-color="#9a9996" draw:stroke-linejoin="none" svg:stroke-linecap="round" draw:fill="solid" draw:fill-color="#bdb383" draw:textarea-horizontal-align="center" draw:textarea-vertical-align="middle" loext:decorative="false"/>
    </style:style>
    <style:style style:name="gr971" style:family="graphic" style:parent-style-name="standard">
      <style:graphic-properties draw:stroke="dash" draw:stroke-dash="Dash_20_Dot_20_1" svg:stroke-width="0cm" svg:stroke-color="#9a9996" draw:stroke-linejoin="none" svg:stroke-linecap="round" draw:fill="solid" draw:fill-color="#beb384" draw:textarea-horizontal-align="center" draw:textarea-vertical-align="middle" loext:decorative="false"/>
    </style:style>
    <style:style style:name="gr972" style:family="graphic" style:parent-style-name="standard">
      <style:graphic-properties draw:stroke="dash" draw:stroke-dash="Dash_20_Dot_20_1" svg:stroke-width="0cm" svg:stroke-color="#9a9996" draw:stroke-linejoin="none" svg:stroke-linecap="round" draw:fill="solid" draw:fill-color="#beb485" draw:textarea-horizontal-align="center" draw:textarea-vertical-align="middle" loext:decorative="false"/>
    </style:style>
    <style:style style:name="gr973" style:family="graphic" style:parent-style-name="standard">
      <style:graphic-properties draw:stroke="dash" draw:stroke-dash="Dash_20_Dot_20_1" svg:stroke-width="0cm" svg:stroke-color="#9a9996" draw:stroke-linejoin="none" svg:stroke-linecap="round" draw:fill="solid" draw:fill-color="#bfb485" draw:textarea-horizontal-align="center" draw:textarea-vertical-align="middle" loext:decorative="false"/>
    </style:style>
    <style:style style:name="gr974" style:family="graphic" style:parent-style-name="standard">
      <style:graphic-properties draw:stroke="dash" draw:stroke-dash="Dash_20_Dot_20_1" svg:stroke-width="0cm" svg:stroke-color="#9a9996" draw:stroke-linejoin="none" svg:stroke-linecap="round" draw:fill="solid" draw:fill-color="#bfb586" draw:textarea-horizontal-align="center" draw:textarea-vertical-align="middle" loext:decorative="false"/>
    </style:style>
    <style:style style:name="gr975" style:family="graphic" style:parent-style-name="standard">
      <style:graphic-properties draw:stroke="dash" draw:stroke-dash="Dash_20_Dot_20_1" svg:stroke-width="0cm" svg:stroke-color="#9a9996" draw:stroke-linejoin="none" svg:stroke-linecap="round" draw:fill="solid" draw:fill-color="#c0b687" draw:textarea-horizontal-align="center" draw:textarea-vertical-align="middle" loext:decorative="false"/>
    </style:style>
    <style:style style:name="gr976" style:family="graphic" style:parent-style-name="standard">
      <style:graphic-properties draw:stroke="dash" draw:stroke-dash="Dash_20_Dot_20_1" svg:stroke-width="0cm" svg:stroke-color="#9a9996" draw:stroke-linejoin="none" svg:stroke-linecap="round" draw:fill="solid" draw:fill-color="#c0b688" draw:textarea-horizontal-align="center" draw:textarea-vertical-align="middle" loext:decorative="false"/>
    </style:style>
    <style:style style:name="gr977" style:family="graphic" style:parent-style-name="standard">
      <style:graphic-properties draw:stroke="dash" draw:stroke-dash="Dash_20_Dot_20_1" svg:stroke-width="0cm" svg:stroke-color="#9a9996" draw:stroke-linejoin="none" svg:stroke-linecap="round" draw:fill="solid" draw:fill-color="#c1b789" draw:textarea-horizontal-align="center" draw:textarea-vertical-align="middle" loext:decorative="false"/>
    </style:style>
    <style:style style:name="gr978" style:family="graphic" style:parent-style-name="standard">
      <style:graphic-properties draw:stroke="dash" draw:stroke-dash="Dash_20_Dot_20_1" svg:stroke-width="0cm" svg:stroke-color="#9a9996" draw:stroke-linejoin="none" svg:stroke-linecap="round" draw:fill="solid" draw:fill-color="#c1b78a" draw:textarea-horizontal-align="center" draw:textarea-vertical-align="middle" loext:decorative="false"/>
    </style:style>
    <style:style style:name="gr979" style:family="graphic" style:parent-style-name="standard">
      <style:graphic-properties draw:stroke="dash" draw:stroke-dash="Dash_20_Dot_20_1" svg:stroke-width="0cm" svg:stroke-color="#9a9996" draw:stroke-linejoin="none" svg:stroke-linecap="round" draw:fill="solid" draw:fill-color="#c2b88b" draw:textarea-horizontal-align="center" draw:textarea-vertical-align="middle" loext:decorative="false"/>
    </style:style>
    <style:style style:name="gr980" style:family="graphic" style:parent-style-name="standard">
      <style:graphic-properties draw:stroke="dash" draw:stroke-dash="Dash_20_Dot_20_1" svg:stroke-width="0cm" svg:stroke-color="#9a9996" draw:stroke-linejoin="none" svg:stroke-linecap="round" draw:fill="solid" draw:fill-color="#c2b88c" draw:textarea-horizontal-align="center" draw:textarea-vertical-align="middle" loext:decorative="false"/>
    </style:style>
    <style:style style:name="gr981" style:family="graphic" style:parent-style-name="standard">
      <style:graphic-properties draw:stroke="dash" draw:stroke-dash="Dash_20_Dot_20_1" svg:stroke-width="0cm" svg:stroke-color="#9a9996" draw:stroke-linejoin="none" svg:stroke-linecap="round" draw:fill="solid" draw:fill-color="#c3b98d" draw:textarea-horizontal-align="center" draw:textarea-vertical-align="middle" loext:decorative="false"/>
    </style:style>
    <style:style style:name="gr982" style:family="graphic" style:parent-style-name="standard">
      <style:graphic-properties draw:stroke="dash" draw:stroke-dash="Dash_20_Dot_20_1" svg:stroke-width="0cm" svg:stroke-color="#9a9996" draw:stroke-linejoin="none" svg:stroke-linecap="round" draw:fill="solid" draw:fill-color="#c4ba8e" draw:textarea-horizontal-align="center" draw:textarea-vertical-align="middle" loext:decorative="false"/>
    </style:style>
    <style:style style:name="gr983" style:family="graphic" style:parent-style-name="standard">
      <style:graphic-properties draw:stroke="dash" draw:stroke-dash="Dash_20_Dot_20_1" svg:stroke-width="0cm" svg:stroke-color="#9a9996" draw:stroke-linejoin="none" svg:stroke-linecap="round" draw:fill="solid" draw:fill-color="#c4bb8f" draw:textarea-horizontal-align="center" draw:textarea-vertical-align="middle" loext:decorative="false"/>
    </style:style>
    <style:style style:name="gr984" style:family="graphic" style:parent-style-name="standard">
      <style:graphic-properties draw:stroke="dash" draw:stroke-dash="Dash_20_Dot_20_1" svg:stroke-width="0cm" svg:stroke-color="#9a9996" draw:stroke-linejoin="none" svg:stroke-linecap="round" draw:fill="solid" draw:fill-color="#c5bb90" draw:textarea-horizontal-align="center" draw:textarea-vertical-align="middle" loext:decorative="false"/>
    </style:style>
    <style:style style:name="gr985" style:family="graphic" style:parent-style-name="standard">
      <style:graphic-properties draw:stroke="dash" draw:stroke-dash="Dash_20_Dot_20_1" svg:stroke-width="0cm" svg:stroke-color="#9a9996" draw:stroke-linejoin="none" svg:stroke-linecap="round" draw:fill="solid" draw:fill-color="#c5bc91" draw:textarea-horizontal-align="center" draw:textarea-vertical-align="middle" loext:decorative="false"/>
    </style:style>
    <style:style style:name="gr986" style:family="graphic" style:parent-style-name="standard">
      <style:graphic-properties draw:stroke="dash" draw:stroke-dash="Dash_20_Dot_20_1" svg:stroke-width="0cm" svg:stroke-color="#9a9996" draw:stroke-linejoin="none" svg:stroke-linecap="round" draw:fill="solid" draw:fill-color="#c6bc92" draw:textarea-horizontal-align="center" draw:textarea-vertical-align="middle" loext:decorative="false"/>
    </style:style>
    <style:style style:name="gr987" style:family="graphic" style:parent-style-name="standard">
      <style:graphic-properties draw:stroke="dash" draw:stroke-dash="Dash_20_Dot_20_1" svg:stroke-width="0cm" svg:stroke-color="#9a9996" draw:stroke-linejoin="none" svg:stroke-linecap="round" draw:fill="solid" draw:fill-color="#c6bd93" draw:textarea-horizontal-align="center" draw:textarea-vertical-align="middle" loext:decorative="false"/>
    </style:style>
    <style:style style:name="gr988" style:family="graphic" style:parent-style-name="standard">
      <style:graphic-properties draw:stroke="dash" draw:stroke-dash="Dash_20_Dot_20_1" svg:stroke-width="0cm" svg:stroke-color="#9a9996" draw:stroke-linejoin="none" svg:stroke-linecap="round" draw:fill="solid" draw:fill-color="#c7bd94" draw:textarea-horizontal-align="center" draw:textarea-vertical-align="middle" loext:decorative="false"/>
    </style:style>
    <style:style style:name="gr989" style:family="graphic" style:parent-style-name="standard">
      <style:graphic-properties draw:stroke="dash" draw:stroke-dash="Dash_20_Dot_20_1" svg:stroke-width="0cm" svg:stroke-color="#9a9996" draw:stroke-linejoin="none" svg:stroke-linecap="round" draw:fill="solid" draw:fill-color="#c7be95" draw:textarea-horizontal-align="center" draw:textarea-vertical-align="middle" loext:decorative="false"/>
    </style:style>
    <style:style style:name="gr990" style:family="graphic" style:parent-style-name="standard">
      <style:graphic-properties draw:stroke="dash" draw:stroke-dash="Dash_20_Dot_20_1" svg:stroke-width="0cm" svg:stroke-color="#9a9996" draw:stroke-linejoin="none" svg:stroke-linecap="round" draw:fill="solid" draw:fill-color="#c8bf96" draw:textarea-horizontal-align="center" draw:textarea-vertical-align="middle" loext:decorative="false"/>
    </style:style>
    <style:style style:name="gr991" style:family="graphic" style:parent-style-name="standard">
      <style:graphic-properties draw:stroke="dash" draw:stroke-dash="Dash_20_Dot_20_1" svg:stroke-width="0cm" svg:stroke-color="#9a9996" draw:stroke-linejoin="none" svg:stroke-linecap="round" draw:fill="solid" draw:fill-color="#c9c097" draw:textarea-horizontal-align="center" draw:textarea-vertical-align="middle" loext:decorative="false"/>
    </style:style>
    <style:style style:name="gr992" style:family="graphic" style:parent-style-name="standard">
      <style:graphic-properties draw:stroke="dash" draw:stroke-dash="Dash_20_Dot_20_1" svg:stroke-width="0cm" svg:stroke-color="#9a9996" draw:stroke-linejoin="none" svg:stroke-linecap="round" draw:fill="solid" draw:fill-color="#c9c098" draw:textarea-horizontal-align="center" draw:textarea-vertical-align="middle" loext:decorative="false"/>
    </style:style>
    <style:style style:name="gr993" style:family="graphic" style:parent-style-name="standard">
      <style:graphic-properties draw:stroke="dash" draw:stroke-dash="Dash_20_Dot_20_1" svg:stroke-width="0cm" svg:stroke-color="#9a9996" draw:stroke-linejoin="none" svg:stroke-linecap="round" draw:fill="solid" draw:fill-color="#cac199" draw:textarea-horizontal-align="center" draw:textarea-vertical-align="middle" loext:decorative="false"/>
    </style:style>
    <style:style style:name="gr994" style:family="graphic" style:parent-style-name="standard">
      <style:graphic-properties draw:stroke="dash" draw:stroke-dash="Dash_20_Dot_20_1" svg:stroke-width="0cm" svg:stroke-color="#9a9996" draw:stroke-linejoin="none" svg:stroke-linecap="round" draw:fill="solid" draw:fill-color="#cac19a" draw:textarea-horizontal-align="center" draw:textarea-vertical-align="middle" loext:decorative="false"/>
    </style:style>
    <style:style style:name="gr995" style:family="graphic" style:parent-style-name="standard">
      <style:graphic-properties draw:stroke="dash" draw:stroke-dash="Dash_20_Dot_20_1" svg:stroke-width="0cm" svg:stroke-color="#9a9996" draw:stroke-linejoin="none" svg:stroke-linecap="round" draw:fill="solid" draw:fill-color="#cbc29b" draw:textarea-horizontal-align="center" draw:textarea-vertical-align="middle" loext:decorative="false"/>
    </style:style>
    <style:style style:name="gr996" style:family="graphic" style:parent-style-name="standard">
      <style:graphic-properties draw:stroke="dash" draw:stroke-dash="Dash_20_Dot_20_1" svg:stroke-width="0cm" svg:stroke-color="#9a9996" draw:stroke-linejoin="none" svg:stroke-linecap="round" draw:fill="solid" draw:fill-color="#cbc29c" draw:textarea-horizontal-align="center" draw:textarea-vertical-align="middle" loext:decorative="false"/>
    </style:style>
    <style:style style:name="gr997" style:family="graphic" style:parent-style-name="standard">
      <style:graphic-properties draw:stroke="dash" draw:stroke-dash="Dash_20_Dot_20_1" svg:stroke-width="0cm" svg:stroke-color="#9a9996" draw:stroke-linejoin="none" svg:stroke-linecap="round" draw:fill="solid" draw:fill-color="#ccc39d" draw:textarea-horizontal-align="center" draw:textarea-vertical-align="middle" loext:decorative="false"/>
    </style:style>
    <style:style style:name="gr998" style:family="graphic" style:parent-style-name="standard">
      <style:graphic-properties draw:stroke="dash" draw:stroke-dash="Dash_20_Dot_20_1" svg:stroke-width="0cm" svg:stroke-color="#9a9996" draw:stroke-linejoin="none" svg:stroke-linecap="round" draw:fill="solid" draw:fill-color="#ccc49e" draw:textarea-horizontal-align="center" draw:textarea-vertical-align="middle" loext:decorative="false"/>
    </style:style>
    <style:style style:name="gr999" style:family="graphic" style:parent-style-name="standard">
      <style:graphic-properties draw:stroke="dash" draw:stroke-dash="Dash_20_Dot_20_1" svg:stroke-width="0cm" svg:stroke-color="#9a9996" draw:stroke-linejoin="none" svg:stroke-linecap="round" draw:fill="solid" draw:fill-color="#cdc49e" draw:textarea-horizontal-align="center" draw:textarea-vertical-align="middle" loext:decorative="false"/>
    </style:style>
    <style:style style:name="gr1000" style:family="graphic" style:parent-style-name="standard">
      <style:graphic-properties draw:stroke="dash" draw:stroke-dash="Dash_20_Dot_20_1" svg:stroke-width="0cm" svg:stroke-color="#9a9996" draw:stroke-linejoin="none" svg:stroke-linecap="round" draw:fill="solid" draw:fill-color="#cdc59f" draw:textarea-horizontal-align="center" draw:textarea-vertical-align="middle" loext:decorative="false"/>
    </style:style>
    <style:style style:name="gr1001" style:family="graphic" style:parent-style-name="standard">
      <style:graphic-properties draw:stroke="dash" draw:stroke-dash="Dash_20_Dot_20_1" svg:stroke-width="0cm" svg:stroke-color="#9a9996" draw:stroke-linejoin="none" svg:stroke-linecap="round" draw:fill="solid" draw:fill-color="#cec5a0" draw:textarea-horizontal-align="center" draw:textarea-vertical-align="middle" loext:decorative="false"/>
    </style:style>
    <style:style style:name="gr1002" style:family="graphic" style:parent-style-name="standard">
      <style:graphic-properties draw:stroke="dash" draw:stroke-dash="Dash_20_Dot_20_1" svg:stroke-width="0cm" svg:stroke-color="#9a9996" draw:stroke-linejoin="none" svg:stroke-linecap="round" draw:fill="solid" draw:fill-color="#cec6a1" draw:textarea-horizontal-align="center" draw:textarea-vertical-align="middle" loext:decorative="false"/>
    </style:style>
    <style:style style:name="gr1003" style:family="graphic" style:parent-style-name="standard">
      <style:graphic-properties draw:stroke="dash" draw:stroke-dash="Dash_20_Dot_20_1" svg:stroke-width="0cm" svg:stroke-color="#9a9996" draw:stroke-linejoin="none" svg:stroke-linecap="round" draw:fill="solid" draw:fill-color="#cfc6a2" draw:textarea-horizontal-align="center" draw:textarea-vertical-align="middle" loext:decorative="false"/>
    </style:style>
    <style:style style:name="gr1004" style:family="graphic" style:parent-style-name="standard">
      <style:graphic-properties draw:stroke="dash" draw:stroke-dash="Dash_20_Dot_20_1" svg:stroke-width="0cm" svg:stroke-color="#9a9996" draw:stroke-linejoin="none" svg:stroke-linecap="round" draw:fill="solid" draw:fill-color="#cfc7a3" draw:textarea-horizontal-align="center" draw:textarea-vertical-align="middle" loext:decorative="false"/>
    </style:style>
    <style:style style:name="gr1005" style:family="graphic" style:parent-style-name="standard">
      <style:graphic-properties draw:stroke="dash" draw:stroke-dash="Dash_20_Dot_20_1" svg:stroke-width="0cm" svg:stroke-color="#9a9996" draw:stroke-linejoin="none" svg:stroke-linecap="round" draw:fill="solid" draw:fill-color="#d0c7a4" draw:textarea-horizontal-align="center" draw:textarea-vertical-align="middle" loext:decorative="false"/>
    </style:style>
    <style:style style:name="gr1006" style:family="graphic" style:parent-style-name="standard">
      <style:graphic-properties draw:stroke="dash" draw:stroke-dash="Dash_20_Dot_20_1" svg:stroke-width="0cm" svg:stroke-color="#9a9996" draw:stroke-linejoin="none" svg:stroke-linecap="round" draw:fill="solid" draw:fill-color="#d0c8a5" draw:textarea-horizontal-align="center" draw:textarea-vertical-align="middle" loext:decorative="false"/>
    </style:style>
    <style:style style:name="gr1007" style:family="graphic" style:parent-style-name="standard">
      <style:graphic-properties draw:stroke="dash" draw:stroke-dash="Dash_20_Dot_20_1" svg:stroke-width="0cm" svg:stroke-color="#9a9996" draw:stroke-linejoin="none" svg:stroke-linecap="round" draw:fill="solid" draw:fill-color="#d1c9a6" draw:textarea-horizontal-align="center" draw:textarea-vertical-align="middle" loext:decorative="false"/>
    </style:style>
    <style:style style:name="gr1008" style:family="graphic" style:parent-style-name="standard">
      <style:graphic-properties draw:stroke="dash" draw:stroke-dash="Dash_20_Dot_20_1" svg:stroke-width="0cm" svg:stroke-color="#9a9996" draw:stroke-linejoin="none" svg:stroke-linecap="round" draw:fill="solid" draw:fill-color="#d1c9a7" draw:textarea-horizontal-align="center" draw:textarea-vertical-align="middle" loext:decorative="false"/>
    </style:style>
    <style:style style:name="gr1009" style:family="graphic" style:parent-style-name="standard">
      <style:graphic-properties draw:stroke="dash" draw:stroke-dash="Dash_20_Dot_20_1" svg:stroke-width="0cm" svg:stroke-color="#9a9996" draw:stroke-linejoin="none" svg:stroke-linecap="round" draw:fill="solid" draw:fill-color="#d2caa7" draw:textarea-horizontal-align="center" draw:textarea-vertical-align="middle" loext:decorative="false"/>
    </style:style>
    <style:style style:name="gr1010" style:family="graphic" style:parent-style-name="standard">
      <style:graphic-properties draw:stroke="dash" draw:stroke-dash="Dash_20_Dot_20_1" svg:stroke-width="0cm" svg:stroke-color="#9a9996" draw:stroke-linejoin="none" svg:stroke-linecap="round" draw:fill="solid" draw:fill-color="#d2caa8" draw:textarea-horizontal-align="center" draw:textarea-vertical-align="middle" loext:decorative="false"/>
    </style:style>
    <style:style style:name="gr1011" style:family="graphic" style:parent-style-name="standard">
      <style:graphic-properties draw:stroke="dash" draw:stroke-dash="Dash_20_Dot_20_1" svg:stroke-width="0cm" svg:stroke-color="#9a9996" draw:stroke-linejoin="none" svg:stroke-linecap="round" draw:fill="solid" draw:fill-color="#d3cba9" draw:textarea-horizontal-align="center" draw:textarea-vertical-align="middle" loext:decorative="false"/>
    </style:style>
    <style:style style:name="gr1012" style:family="graphic" style:parent-style-name="standard">
      <style:graphic-properties draw:stroke="dash" draw:stroke-dash="Dash_20_Dot_20_1" svg:stroke-width="0cm" svg:stroke-color="#9a9996" draw:stroke-linejoin="none" svg:stroke-linecap="round" draw:fill="solid" draw:fill-color="#d3cbaa" draw:textarea-horizontal-align="center" draw:textarea-vertical-align="middle" loext:decorative="false"/>
    </style:style>
    <style:style style:name="gr1013" style:family="graphic" style:parent-style-name="standard">
      <style:graphic-properties draw:stroke="dash" draw:stroke-dash="Dash_20_Dot_20_1" svg:stroke-width="0cm" svg:stroke-color="#9a9996" draw:stroke-linejoin="none" svg:stroke-linecap="round" draw:fill="solid" draw:fill-color="#d4ccab" draw:textarea-horizontal-align="center" draw:textarea-vertical-align="middle" loext:decorative="false"/>
    </style:style>
    <style:style style:name="gr1014" style:family="graphic" style:parent-style-name="standard">
      <style:graphic-properties draw:stroke="dash" draw:stroke-dash="Dash_20_Dot_20_1" svg:stroke-width="0cm" svg:stroke-color="#9a9996" draw:stroke-linejoin="none" svg:stroke-linecap="round" draw:fill="solid" draw:fill-color="#d4ccac" draw:textarea-horizontal-align="center" draw:textarea-vertical-align="middle" loext:decorative="false"/>
    </style:style>
    <style:style style:name="gr1015" style:family="graphic" style:parent-style-name="standard">
      <style:graphic-properties draw:stroke="dash" draw:stroke-dash="Dash_20_Dot_20_1" svg:stroke-width="0cm" svg:stroke-color="#9a9996" draw:stroke-linejoin="none" svg:stroke-linecap="round" draw:fill="solid" draw:fill-color="#d5cdad" draw:textarea-horizontal-align="center" draw:textarea-vertical-align="middle" loext:decorative="false"/>
    </style:style>
    <style:style style:name="gr1016" style:family="graphic" style:parent-style-name="standard">
      <style:graphic-properties draw:stroke="dash" draw:stroke-dash="Dash_20_Dot_20_1" svg:stroke-width="0cm" svg:stroke-color="#9a9996" draw:stroke-linejoin="none" svg:stroke-linecap="round" draw:fill="solid" draw:fill-color="#d5ceae" draw:textarea-horizontal-align="center" draw:textarea-vertical-align="middle" loext:decorative="false"/>
    </style:style>
    <style:style style:name="gr1017" style:family="graphic" style:parent-style-name="standard">
      <style:graphic-properties draw:stroke="dash" draw:stroke-dash="Dash_20_Dot_20_1" svg:stroke-width="0cm" svg:stroke-color="#9a9996" draw:stroke-linejoin="none" svg:stroke-linecap="round" draw:fill="solid" draw:fill-color="#d6ceaf" draw:textarea-horizontal-align="center" draw:textarea-vertical-align="middle" loext:decorative="false"/>
    </style:style>
    <style:style style:name="gr1018" style:family="graphic" style:parent-style-name="standard">
      <style:graphic-properties draw:stroke="dash" draw:stroke-dash="Dash_20_Dot_20_1" svg:stroke-width="0cm" svg:stroke-color="#9a9996" draw:stroke-linejoin="none" svg:stroke-linecap="round" draw:fill="solid" draw:fill-color="#d6cfb0" draw:textarea-horizontal-align="center" draw:textarea-vertical-align="middle" loext:decorative="false"/>
    </style:style>
    <style:style style:name="gr1019" style:family="graphic" style:parent-style-name="standard">
      <style:graphic-properties draw:stroke="dash" draw:stroke-dash="Dash_20_Dot_20_1" svg:stroke-width="0cm" svg:stroke-color="#9a9996" draw:stroke-linejoin="none" svg:stroke-linecap="round" draw:fill="solid" draw:fill-color="#d7cfb0" draw:textarea-horizontal-align="center" draw:textarea-vertical-align="middle" loext:decorative="false"/>
    </style:style>
    <style:style style:name="gr1020" style:family="graphic" style:parent-style-name="standard">
      <style:graphic-properties draw:stroke="dash" draw:stroke-dash="Dash_20_Dot_20_1" svg:stroke-width="0cm" svg:stroke-color="#9a9996" draw:stroke-linejoin="none" svg:stroke-linecap="round" draw:fill="solid" draw:fill-color="#d7d0b1" draw:textarea-horizontal-align="center" draw:textarea-vertical-align="middle" loext:decorative="false"/>
    </style:style>
    <style:style style:name="gr1021" style:family="graphic" style:parent-style-name="standard">
      <style:graphic-properties draw:stroke="dash" draw:stroke-dash="Dash_20_Dot_20_1" svg:stroke-width="0cm" svg:stroke-color="#9a9996" draw:stroke-linejoin="none" svg:stroke-linecap="round" draw:fill="solid" draw:fill-color="#d8d0b2" draw:textarea-horizontal-align="center" draw:textarea-vertical-align="middle" loext:decorative="false"/>
    </style:style>
    <style:style style:name="gr1022" style:family="graphic" style:parent-style-name="standard">
      <style:graphic-properties draw:stroke="dash" draw:stroke-dash="Dash_20_Dot_20_1" svg:stroke-width="0cm" svg:stroke-color="#9a9996" draw:stroke-linejoin="none" svg:stroke-linecap="round" draw:fill="solid" draw:fill-color="#d8d1b3" draw:textarea-horizontal-align="center" draw:textarea-vertical-align="middle" loext:decorative="false"/>
    </style:style>
    <style:style style:name="gr1023" style:family="graphic" style:parent-style-name="standard">
      <style:graphic-properties draw:stroke="dash" draw:stroke-dash="Dash_20_Dot_20_1" svg:stroke-width="0cm" svg:stroke-color="#9a9996" draw:stroke-linejoin="none" svg:stroke-linecap="round" draw:fill="solid" draw:fill-color="#d9d1b4" draw:textarea-horizontal-align="center" draw:textarea-vertical-align="middle" loext:decorative="false"/>
    </style:style>
    <style:style style:name="gr1024" style:family="graphic" style:parent-style-name="standard">
      <style:graphic-properties draw:stroke="dash" draw:stroke-dash="Dash_20_Dot_20_1" svg:stroke-width="0cm" svg:stroke-color="#9a9996" draw:stroke-linejoin="none" svg:stroke-linecap="round" draw:fill="solid" draw:fill-color="#d9d2b5" draw:textarea-horizontal-align="center" draw:textarea-vertical-align="middle" loext:decorative="false"/>
    </style:style>
    <style:style style:name="gr1025" style:family="graphic" style:parent-style-name="standard">
      <style:graphic-properties draw:stroke="dash" draw:stroke-dash="Dash_20_Dot_20_1" svg:stroke-width="0cm" svg:stroke-color="#9a9996" draw:stroke-linejoin="none" svg:stroke-linecap="round" draw:fill="solid" draw:fill-color="#dad3b6" draw:textarea-horizontal-align="center" draw:textarea-vertical-align="middle" loext:decorative="false"/>
    </style:style>
    <style:style style:name="gr1026" style:family="graphic" style:parent-style-name="standard">
      <style:graphic-properties draw:stroke="dash" draw:stroke-dash="Dash_20_Dot_20_1" svg:stroke-width="0cm" svg:stroke-color="#9a9996" draw:stroke-linejoin="none" svg:stroke-linecap="round" draw:fill="solid" draw:fill-color="#dad3b7" draw:textarea-horizontal-align="center" draw:textarea-vertical-align="middle" loext:decorative="false"/>
    </style:style>
    <style:style style:name="gr1027" style:family="graphic" style:parent-style-name="standard">
      <style:graphic-properties draw:stroke="dash" draw:stroke-dash="Dash_20_Dot_20_1" svg:stroke-width="0cm" svg:stroke-color="#9a9996" draw:stroke-linejoin="none" svg:stroke-linecap="round" draw:fill="solid" draw:fill-color="#dbd4b8" draw:textarea-horizontal-align="center" draw:textarea-vertical-align="middle" loext:decorative="false"/>
    </style:style>
    <style:style style:name="gr1028" style:family="graphic" style:parent-style-name="standard">
      <style:graphic-properties draw:stroke="dash" draw:stroke-dash="Dash_20_Dot_20_1" svg:stroke-width="0cm" svg:stroke-color="#9a9996" draw:stroke-linejoin="none" svg:stroke-linecap="round" draw:fill="solid" draw:fill-color="#dcd5b9" draw:textarea-horizontal-align="center" draw:textarea-vertical-align="middle" loext:decorative="false"/>
    </style:style>
    <style:style style:name="gr1029" style:family="graphic" style:parent-style-name="standard">
      <style:graphic-properties draw:stroke="dash" draw:stroke-dash="Dash_20_Dot_20_1" svg:stroke-width="0cm" svg:stroke-color="#9a9996" draw:stroke-linejoin="none" svg:stroke-linecap="round" draw:fill="solid" draw:fill-color="#dcd5ba" draw:textarea-horizontal-align="center" draw:textarea-vertical-align="middle" loext:decorative="false"/>
    </style:style>
    <style:style style:name="gr1030" style:family="graphic" style:parent-style-name="standard">
      <style:graphic-properties draw:stroke="dash" draw:stroke-dash="Dash_20_Dot_20_1" svg:stroke-width="0cm" svg:stroke-color="#9a9996" draw:stroke-linejoin="none" svg:stroke-linecap="round" draw:fill="solid" draw:fill-color="#ddd6bb" draw:textarea-horizontal-align="center" draw:textarea-vertical-align="middle" loext:decorative="false"/>
    </style:style>
    <style:style style:name="gr1031" style:family="graphic" style:parent-style-name="standard">
      <style:graphic-properties draw:stroke="dash" draw:stroke-dash="Dash_20_Dot_20_1" svg:stroke-width="0cm" svg:stroke-color="#9a9996" draw:stroke-linejoin="none" svg:stroke-linecap="round" draw:fill="solid" draw:fill-color="#ddd6bc" draw:textarea-horizontal-align="center" draw:textarea-vertical-align="middle" loext:decorative="false"/>
    </style:style>
    <style:style style:name="gr1032" style:family="graphic" style:parent-style-name="standard">
      <style:graphic-properties draw:stroke="dash" draw:stroke-dash="Dash_20_Dot_20_1" svg:stroke-width="0cm" svg:stroke-color="#9a9996" draw:stroke-linejoin="none" svg:stroke-linecap="round" draw:fill="solid" draw:fill-color="#ded7bd" draw:textarea-horizontal-align="center" draw:textarea-vertical-align="middle" loext:decorative="false"/>
    </style:style>
    <style:style style:name="gr1033" style:family="graphic" style:parent-style-name="standard">
      <style:graphic-properties draw:stroke="dash" draw:stroke-dash="Dash_20_Dot_20_1" svg:stroke-width="0cm" svg:stroke-color="#9a9996" draw:stroke-linejoin="none" svg:stroke-linecap="round" draw:fill="solid" draw:fill-color="#ded8be" draw:textarea-horizontal-align="center" draw:textarea-vertical-align="middle" loext:decorative="false"/>
    </style:style>
    <style:style style:name="gr1034" style:family="graphic" style:parent-style-name="standard">
      <style:graphic-properties draw:stroke="dash" draw:stroke-dash="Dash_20_Dot_20_1" svg:stroke-width="0cm" svg:stroke-color="#9a9996" draw:stroke-linejoin="none" svg:stroke-linecap="round" draw:fill="solid" draw:fill-color="#dfd8bf" draw:textarea-horizontal-align="center" draw:textarea-vertical-align="middle" loext:decorative="false"/>
    </style:style>
    <style:style style:name="gr1035" style:family="graphic" style:parent-style-name="standard">
      <style:graphic-properties draw:stroke="dash" draw:stroke-dash="Dash_20_Dot_20_1" svg:stroke-width="0cm" svg:stroke-color="#9a9996" draw:stroke-linejoin="none" svg:stroke-linecap="round" draw:fill="solid" draw:fill-color="#dfd9c0" draw:textarea-horizontal-align="center" draw:textarea-vertical-align="middle" loext:decorative="false"/>
    </style:style>
    <style:style style:name="gr1036" style:family="graphic" style:parent-style-name="standard">
      <style:graphic-properties draw:stroke="dash" draw:stroke-dash="Dash_20_Dot_20_1" svg:stroke-width="0cm" svg:stroke-color="#9a9996" draw:stroke-linejoin="none" svg:stroke-linecap="round" draw:fill="solid" draw:fill-color="#e0d9c1" draw:textarea-horizontal-align="center" draw:textarea-vertical-align="middle" loext:decorative="false"/>
    </style:style>
    <style:style style:name="gr1037" style:family="graphic" style:parent-style-name="standard">
      <style:graphic-properties draw:stroke="dash" draw:stroke-dash="Dash_20_Dot_20_1" svg:stroke-width="0cm" svg:stroke-color="#9a9996" draw:stroke-linejoin="none" svg:stroke-linecap="round" draw:fill="solid" draw:fill-color="#e0dac1" draw:textarea-horizontal-align="center" draw:textarea-vertical-align="middle" loext:decorative="false"/>
    </style:style>
    <style:style style:name="gr1038" style:family="graphic" style:parent-style-name="standard">
      <style:graphic-properties draw:stroke="dash" draw:stroke-dash="Dash_20_Dot_20_1" svg:stroke-width="0cm" svg:stroke-color="#9a9996" draw:stroke-linejoin="none" svg:stroke-linecap="round" draw:fill="solid" draw:fill-color="#e1dac2" draw:textarea-horizontal-align="center" draw:textarea-vertical-align="middle" loext:decorative="false"/>
    </style:style>
    <style:style style:name="gr1039" style:family="graphic" style:parent-style-name="standard">
      <style:graphic-properties draw:stroke="dash" draw:stroke-dash="Dash_20_Dot_20_1" svg:stroke-width="0cm" svg:stroke-color="#9a9996" draw:stroke-linejoin="none" svg:stroke-linecap="round" draw:fill="solid" draw:fill-color="#e1dbc3" draw:textarea-horizontal-align="center" draw:textarea-vertical-align="middle" loext:decorative="false"/>
    </style:style>
    <style:style style:name="gr1040" style:family="graphic" style:parent-style-name="standard">
      <style:graphic-properties draw:stroke="dash" draw:stroke-dash="Dash_20_Dot_20_1" svg:stroke-width="0cm" svg:stroke-color="#9a9996" draw:stroke-linejoin="none" svg:stroke-linecap="round" draw:fill="solid" draw:fill-color="#e2dbc4" draw:textarea-horizontal-align="center" draw:textarea-vertical-align="middle" loext:decorative="false"/>
    </style:style>
    <style:style style:name="gr1041" style:family="graphic" style:parent-style-name="standard">
      <style:graphic-properties draw:stroke="dash" draw:stroke-dash="Dash_20_Dot_20_1" svg:stroke-width="0cm" svg:stroke-color="#9a9996" draw:stroke-linejoin="none" svg:stroke-linecap="round" draw:fill="solid" draw:fill-color="#e2dcc5" draw:textarea-horizontal-align="center" draw:textarea-vertical-align="middle" loext:decorative="false"/>
    </style:style>
    <style:style style:name="gr1042" style:family="graphic" style:parent-style-name="standard">
      <style:graphic-properties draw:stroke="dash" draw:stroke-dash="Dash_20_Dot_20_1" svg:stroke-width="0cm" svg:stroke-color="#9a9996" draw:stroke-linejoin="none" svg:stroke-linecap="round" draw:fill="solid" draw:fill-color="#deddda" draw:textarea-horizontal-align="center" draw:textarea-vertical-align="middle" loext:decorative="false"/>
    </style:style>
    <style:style style:name="gr1043" style:family="graphic" style:parent-style-name="standard">
      <style:graphic-properties draw:stroke="dash" draw:stroke-dash="Dash_20_Dot_20_1" svg:stroke-width="0cm" svg:stroke-color="#9a9996" draw:stroke-linejoin="none" svg:stroke-linecap="round" draw:fill="solid" draw:fill-color="#000000" draw:opacity="16%" draw:textarea-horizontal-align="center" draw:textarea-vertical-align="middle" loext:decorative="false"/>
    </style:style>
    <style:style style:name="gr1044" style:family="graphic" style:parent-style-name="standard">
      <style:graphic-properties draw:stroke="dash" draw:stroke-dash="Dash_20_Dot_20_1" svg:stroke-width="0cm" svg:stroke-color="#9a9996" draw:stroke-linejoin="none" svg:stroke-linecap="round" draw:fill="solid" draw:fill-color="#62a0ea" draw:textarea-horizontal-align="center" draw:textarea-vertical-align="middle" loext:decorative="false"/>
    </style:style>
    <style:style style:name="gr1045" style:family="graphic" style:parent-style-name="standard">
      <style:graphic-properties draw:stroke="dash" draw:stroke-dash="Dash_20_Dot_20_1" svg:stroke-width="0cm" svg:stroke-color="#9a9996" draw:stroke-linejoin="none" svg:stroke-linecap="round" draw:fill="solid" draw:fill-color="#f6f5f4" draw:textarea-horizontal-align="center" draw:textarea-vertical-align="middle" loext:decorative="false"/>
    </style:style>
    <style:style style:name="gr1046" style:family="graphic" style:parent-style-name="standard">
      <style:graphic-properties draw:stroke="dash" draw:stroke-dash="Dash_20_Dot_20_1" svg:stroke-width="0cm" svg:stroke-color="#9a9996" draw:stroke-linejoin="none" svg:stroke-linecap="round" draw:fill="solid" draw:fill-color="#e66100" draw:textarea-horizontal-align="center" draw:textarea-vertical-align="middle" loext:decorative="false"/>
    </style:style>
    <style:style style:name="gr1047" style:family="graphic" style:parent-style-name="standard">
      <style:graphic-properties draw:stroke="dash" draw:stroke-dash="Dash_20_Dot_20_1" svg:stroke-width="0cm" svg:stroke-color="#9a9996" draw:stroke-linejoin="none" svg:stroke-linecap="round" draw:fill="solid" draw:fill-color="#e66201" draw:textarea-horizontal-align="center" draw:textarea-vertical-align="middle" loext:decorative="false"/>
    </style:style>
    <style:style style:name="gr1048" style:family="graphic" style:parent-style-name="standard">
      <style:graphic-properties draw:stroke="dash" draw:stroke-dash="Dash_20_Dot_20_1" svg:stroke-width="0cm" svg:stroke-color="#9a9996" draw:stroke-linejoin="none" svg:stroke-linecap="round" draw:fill="solid" draw:fill-color="#e76303" draw:textarea-horizontal-align="center" draw:textarea-vertical-align="middle" loext:decorative="false"/>
    </style:style>
    <style:style style:name="gr1049" style:family="graphic" style:parent-style-name="standard">
      <style:graphic-properties draw:stroke="dash" draw:stroke-dash="Dash_20_Dot_20_1" svg:stroke-width="0cm" svg:stroke-color="#9a9996" draw:stroke-linejoin="none" svg:stroke-linecap="round" draw:fill="solid" draw:fill-color="#e76504" draw:textarea-horizontal-align="center" draw:textarea-vertical-align="middle" loext:decorative="false"/>
    </style:style>
    <style:style style:name="gr1050" style:family="graphic" style:parent-style-name="standard">
      <style:graphic-properties draw:stroke="dash" draw:stroke-dash="Dash_20_Dot_20_1" svg:stroke-width="0cm" svg:stroke-color="#9a9996" draw:stroke-linejoin="none" svg:stroke-linecap="round" draw:fill="solid" draw:fill-color="#e86605" draw:textarea-horizontal-align="center" draw:textarea-vertical-align="middle" loext:decorative="false"/>
    </style:style>
    <style:style style:name="gr1051" style:family="graphic" style:parent-style-name="standard">
      <style:graphic-properties draw:stroke="dash" draw:stroke-dash="Dash_20_Dot_20_1" svg:stroke-width="0cm" svg:stroke-color="#9a9996" draw:stroke-linejoin="none" svg:stroke-linecap="round" draw:fill="solid" draw:fill-color="#e86707" draw:textarea-horizontal-align="center" draw:textarea-vertical-align="middle" loext:decorative="false"/>
    </style:style>
    <style:style style:name="gr1052" style:family="graphic" style:parent-style-name="standard">
      <style:graphic-properties draw:stroke="dash" draw:stroke-dash="Dash_20_Dot_20_1" svg:stroke-width="0cm" svg:stroke-color="#9a9996" draw:stroke-linejoin="none" svg:stroke-linecap="round" draw:fill="solid" draw:fill-color="#e96808" draw:textarea-horizontal-align="center" draw:textarea-vertical-align="middle" loext:decorative="false"/>
    </style:style>
    <style:style style:name="gr1053" style:family="graphic" style:parent-style-name="standard">
      <style:graphic-properties draw:stroke="dash" draw:stroke-dash="Dash_20_Dot_20_1" svg:stroke-width="0cm" svg:stroke-color="#9a9996" draw:stroke-linejoin="none" svg:stroke-linecap="round" draw:fill="solid" draw:fill-color="#e96909" draw:textarea-horizontal-align="center" draw:textarea-vertical-align="middle" loext:decorative="false"/>
    </style:style>
    <style:style style:name="gr1054" style:family="graphic" style:parent-style-name="standard">
      <style:graphic-properties draw:stroke="dash" draw:stroke-dash="Dash_20_Dot_20_1" svg:stroke-width="0cm" svg:stroke-color="#9a9996" draw:stroke-linejoin="none" svg:stroke-linecap="round" draw:fill="solid" draw:fill-color="#ea6b0a" draw:textarea-horizontal-align="center" draw:textarea-vertical-align="middle" loext:decorative="false"/>
    </style:style>
    <style:style style:name="gr1055" style:family="graphic" style:parent-style-name="standard">
      <style:graphic-properties draw:stroke="dash" draw:stroke-dash="Dash_20_Dot_20_1" svg:stroke-width="0cm" svg:stroke-color="#9a9996" draw:stroke-linejoin="none" svg:stroke-linecap="round" draw:fill="solid" draw:fill-color="#ea6c0c" draw:textarea-horizontal-align="center" draw:textarea-vertical-align="middle" loext:decorative="false"/>
    </style:style>
    <style:style style:name="gr1056" style:family="graphic" style:parent-style-name="standard">
      <style:graphic-properties draw:stroke="dash" draw:stroke-dash="Dash_20_Dot_20_1" svg:stroke-width="0cm" svg:stroke-color="#9a9996" draw:stroke-linejoin="none" svg:stroke-linecap="round" draw:fill="solid" draw:fill-color="#eb6d0d" draw:textarea-horizontal-align="center" draw:textarea-vertical-align="middle" loext:decorative="false"/>
    </style:style>
    <style:style style:name="gr1057" style:family="graphic" style:parent-style-name="standard">
      <style:graphic-properties draw:stroke="dash" draw:stroke-dash="Dash_20_Dot_20_1" svg:stroke-width="0cm" svg:stroke-color="#9a9996" draw:stroke-linejoin="none" svg:stroke-linecap="round" draw:fill="solid" draw:fill-color="#eb6e0e" draw:textarea-horizontal-align="center" draw:textarea-vertical-align="middle" loext:decorative="false"/>
    </style:style>
    <style:style style:name="gr1058" style:family="graphic" style:parent-style-name="standard">
      <style:graphic-properties draw:stroke="dash" draw:stroke-dash="Dash_20_Dot_20_1" svg:stroke-width="0cm" svg:stroke-color="#9a9996" draw:stroke-linejoin="none" svg:stroke-linecap="round" draw:fill="solid" draw:fill-color="#eb6f10" draw:textarea-horizontal-align="center" draw:textarea-vertical-align="middle" loext:decorative="false"/>
    </style:style>
    <style:style style:name="gr1059" style:family="graphic" style:parent-style-name="standard">
      <style:graphic-properties draw:stroke="dash" draw:stroke-dash="Dash_20_Dot_20_1" svg:stroke-width="0cm" svg:stroke-color="#9a9996" draw:stroke-linejoin="none" svg:stroke-linecap="round" draw:fill="solid" draw:fill-color="#ec7111" draw:textarea-horizontal-align="center" draw:textarea-vertical-align="middle" loext:decorative="false"/>
    </style:style>
    <style:style style:name="gr1060" style:family="graphic" style:parent-style-name="standard">
      <style:graphic-properties draw:stroke="dash" draw:stroke-dash="Dash_20_Dot_20_1" svg:stroke-width="0cm" svg:stroke-color="#9a9996" draw:stroke-linejoin="none" svg:stroke-linecap="round" draw:fill="solid" draw:fill-color="#ec7212" draw:textarea-horizontal-align="center" draw:textarea-vertical-align="middle" loext:decorative="false"/>
    </style:style>
    <style:style style:name="gr1061" style:family="graphic" style:parent-style-name="standard">
      <style:graphic-properties draw:stroke="dash" draw:stroke-dash="Dash_20_Dot_20_1" svg:stroke-width="0cm" svg:stroke-color="#9a9996" draw:stroke-linejoin="none" svg:stroke-linecap="round" draw:fill="solid" draw:fill-color="#ed7314" draw:textarea-horizontal-align="center" draw:textarea-vertical-align="middle" loext:decorative="false"/>
    </style:style>
    <style:style style:name="gr1062" style:family="graphic" style:parent-style-name="standard">
      <style:graphic-properties draw:stroke="dash" draw:stroke-dash="Dash_20_Dot_20_1" svg:stroke-width="0cm" svg:stroke-color="#9a9996" draw:stroke-linejoin="none" svg:stroke-linecap="round" draw:fill="solid" draw:fill-color="#ed7415" draw:textarea-horizontal-align="center" draw:textarea-vertical-align="middle" loext:decorative="false"/>
    </style:style>
    <style:style style:name="gr1063" style:family="graphic" style:parent-style-name="standard">
      <style:graphic-properties draw:stroke="dash" draw:stroke-dash="Dash_20_Dot_20_1" svg:stroke-width="0cm" svg:stroke-color="#9a9996" draw:stroke-linejoin="none" svg:stroke-linecap="round" draw:fill="solid" draw:fill-color="#ee7516" draw:textarea-horizontal-align="center" draw:textarea-vertical-align="middle" loext:decorative="false"/>
    </style:style>
    <style:style style:name="gr1064" style:family="graphic" style:parent-style-name="standard">
      <style:graphic-properties draw:stroke="dash" draw:stroke-dash="Dash_20_Dot_20_1" svg:stroke-width="0cm" svg:stroke-color="#9a9996" draw:stroke-linejoin="none" svg:stroke-linecap="round" draw:fill="solid" draw:fill-color="#ee7718" draw:textarea-horizontal-align="center" draw:textarea-vertical-align="middle" loext:decorative="false"/>
    </style:style>
    <style:style style:name="gr1065" style:family="graphic" style:parent-style-name="standard">
      <style:graphic-properties draw:stroke="dash" draw:stroke-dash="Dash_20_Dot_20_1" svg:stroke-width="0cm" svg:stroke-color="#9a9996" draw:stroke-linejoin="none" svg:stroke-linecap="round" draw:fill="solid" draw:fill-color="#ef7819" draw:textarea-horizontal-align="center" draw:textarea-vertical-align="middle" loext:decorative="false"/>
    </style:style>
    <style:style style:name="gr1066" style:family="graphic" style:parent-style-name="standard">
      <style:graphic-properties draw:stroke="dash" draw:stroke-dash="Dash_20_Dot_20_1" svg:stroke-width="0cm" svg:stroke-color="#9a9996" draw:stroke-linejoin="none" svg:stroke-linecap="round" draw:fill="solid" draw:fill-color="#ef791a" draw:textarea-horizontal-align="center" draw:textarea-vertical-align="middle" loext:decorative="false"/>
    </style:style>
    <style:style style:name="gr1067" style:family="graphic" style:parent-style-name="standard">
      <style:graphic-properties draw:stroke="dash" draw:stroke-dash="Dash_20_Dot_20_1" svg:stroke-width="0cm" svg:stroke-color="#9a9996" draw:stroke-linejoin="none" svg:stroke-linecap="round" draw:fill="solid" draw:fill-color="#f07a1b" draw:textarea-horizontal-align="center" draw:textarea-vertical-align="middle" loext:decorative="false"/>
    </style:style>
    <style:style style:name="gr1068" style:family="graphic" style:parent-style-name="standard">
      <style:graphic-properties draw:stroke="dash" draw:stroke-dash="Dash_20_Dot_20_1" svg:stroke-width="0cm" svg:stroke-color="#9a9996" draw:stroke-linejoin="none" svg:stroke-linecap="round" draw:fill="solid" draw:fill-color="#f07b1d" draw:textarea-horizontal-align="center" draw:textarea-vertical-align="middle" loext:decorative="false"/>
    </style:style>
    <style:style style:name="gr1069" style:family="graphic" style:parent-style-name="standard">
      <style:graphic-properties draw:stroke="dash" draw:stroke-dash="Dash_20_Dot_20_1" svg:stroke-width="0cm" svg:stroke-color="#9a9996" draw:stroke-linejoin="none" svg:stroke-linecap="round" draw:fill="solid" draw:fill-color="#f07d1e" draw:textarea-horizontal-align="center" draw:textarea-vertical-align="middle" loext:decorative="false"/>
    </style:style>
    <style:style style:name="gr1070" style:family="graphic" style:parent-style-name="standard">
      <style:graphic-properties draw:stroke="dash" draw:stroke-dash="Dash_20_Dot_20_1" svg:stroke-width="0cm" svg:stroke-color="#9a9996" draw:stroke-linejoin="none" svg:stroke-linecap="round" draw:fill="solid" draw:fill-color="#f17e1f" draw:textarea-horizontal-align="center" draw:textarea-vertical-align="middle" loext:decorative="false"/>
    </style:style>
    <style:style style:name="gr1071" style:family="graphic" style:parent-style-name="standard">
      <style:graphic-properties draw:stroke="dash" draw:stroke-dash="Dash_20_Dot_20_1" svg:stroke-width="0cm" svg:stroke-color="#9a9996" draw:stroke-linejoin="none" svg:stroke-linecap="round" draw:fill="solid" draw:fill-color="#f17f21" draw:textarea-horizontal-align="center" draw:textarea-vertical-align="middle" loext:decorative="false"/>
    </style:style>
    <style:style style:name="gr1072" style:family="graphic" style:parent-style-name="standard">
      <style:graphic-properties draw:stroke="dash" draw:stroke-dash="Dash_20_Dot_20_1" svg:stroke-width="0cm" svg:stroke-color="#9a9996" draw:stroke-linejoin="none" svg:stroke-linecap="round" draw:fill="solid" draw:fill-color="#f28022" draw:textarea-horizontal-align="center" draw:textarea-vertical-align="middle" loext:decorative="false"/>
    </style:style>
    <style:style style:name="gr1073" style:family="graphic" style:parent-style-name="standard">
      <style:graphic-properties draw:stroke="dash" draw:stroke-dash="Dash_20_Dot_20_1" svg:stroke-width="0cm" svg:stroke-color="#9a9996" draw:stroke-linejoin="none" svg:stroke-linecap="round" draw:fill="solid" draw:fill-color="#f28123" draw:textarea-horizontal-align="center" draw:textarea-vertical-align="middle" loext:decorative="false"/>
    </style:style>
    <style:style style:name="gr1074" style:family="graphic" style:parent-style-name="standard">
      <style:graphic-properties draw:stroke="dash" draw:stroke-dash="Dash_20_Dot_20_1" svg:stroke-width="0cm" svg:stroke-color="#9a9996" draw:stroke-linejoin="none" svg:stroke-linecap="round" draw:fill="solid" draw:fill-color="#f38325" draw:textarea-horizontal-align="center" draw:textarea-vertical-align="middle" loext:decorative="false"/>
    </style:style>
    <style:style style:name="gr1075" style:family="graphic" style:parent-style-name="standard">
      <style:graphic-properties draw:stroke="dash" draw:stroke-dash="Dash_20_Dot_20_1" svg:stroke-width="0cm" svg:stroke-color="#9a9996" draw:stroke-linejoin="none" svg:stroke-linecap="round" draw:fill="solid" draw:fill-color="#f38426" draw:textarea-horizontal-align="center" draw:textarea-vertical-align="middle" loext:decorative="false"/>
    </style:style>
    <style:style style:name="gr1076" style:family="graphic" style:parent-style-name="standard">
      <style:graphic-properties draw:stroke="dash" draw:stroke-dash="Dash_20_Dot_20_1" svg:stroke-width="0cm" svg:stroke-color="#9a9996" draw:stroke-linejoin="none" svg:stroke-linecap="round" draw:fill="solid" draw:fill-color="#f48527" draw:textarea-horizontal-align="center" draw:textarea-vertical-align="middle" loext:decorative="false"/>
    </style:style>
    <style:style style:name="gr1077" style:family="graphic" style:parent-style-name="standard">
      <style:graphic-properties draw:stroke="dash" draw:stroke-dash="Dash_20_Dot_20_1" svg:stroke-width="0cm" svg:stroke-color="#9a9996" draw:stroke-linejoin="none" svg:stroke-linecap="round" draw:fill="solid" draw:fill-color="#f48629" draw:textarea-horizontal-align="center" draw:textarea-vertical-align="middle" loext:decorative="false"/>
    </style:style>
    <style:style style:name="gr1078" style:family="graphic" style:parent-style-name="standard">
      <style:graphic-properties draw:stroke="dash" draw:stroke-dash="Dash_20_Dot_20_1" svg:stroke-width="0cm" svg:stroke-color="#9a9996" draw:stroke-linejoin="none" svg:stroke-linecap="round" draw:fill="solid" draw:fill-color="#f5872a" draw:textarea-horizontal-align="center" draw:textarea-vertical-align="middle" loext:decorative="false"/>
    </style:style>
    <style:style style:name="gr1079" style:family="graphic" style:parent-style-name="standard">
      <style:graphic-properties draw:stroke="dash" draw:stroke-dash="Dash_20_Dot_20_1" svg:stroke-width="0cm" svg:stroke-color="#9a9996" draw:stroke-linejoin="none" svg:stroke-linecap="round" draw:fill="solid" draw:fill-color="#f5892b" draw:textarea-horizontal-align="center" draw:textarea-vertical-align="middle" loext:decorative="false"/>
    </style:style>
    <style:style style:name="gr1080" style:family="graphic" style:parent-style-name="standard">
      <style:graphic-properties draw:stroke="dash" draw:stroke-dash="Dash_20_Dot_20_1" svg:stroke-width="0cm" svg:stroke-color="#9a9996" draw:stroke-linejoin="none" svg:stroke-linecap="round" draw:fill="solid" draw:fill-color="#f58a2d" draw:textarea-horizontal-align="center" draw:textarea-vertical-align="middle" loext:decorative="false"/>
    </style:style>
    <style:style style:name="gr1081" style:family="graphic" style:parent-style-name="standard">
      <style:graphic-properties draw:stroke="dash" draw:stroke-dash="Dash_20_Dot_20_1" svg:stroke-width="0cm" svg:stroke-color="#9a9996" draw:stroke-linejoin="none" svg:stroke-linecap="round" draw:fill="solid" draw:fill-color="#f68b2e" draw:textarea-horizontal-align="center" draw:textarea-vertical-align="middle" loext:decorative="false"/>
    </style:style>
    <style:style style:name="gr1082" style:family="graphic" style:parent-style-name="standard">
      <style:graphic-properties draw:stroke="dash" draw:stroke-dash="Dash_20_Dot_20_1" svg:stroke-width="0cm" svg:stroke-color="#9a9996" draw:stroke-linejoin="none" svg:stroke-linecap="round" draw:fill="solid" draw:fill-color="#f68c2f" draw:textarea-horizontal-align="center" draw:textarea-vertical-align="middle" loext:decorative="false"/>
    </style:style>
    <style:style style:name="gr1083" style:family="graphic" style:parent-style-name="standard">
      <style:graphic-properties draw:stroke="dash" draw:stroke-dash="Dash_20_Dot_20_1" svg:stroke-width="0cm" svg:stroke-color="#9a9996" draw:stroke-linejoin="none" svg:stroke-linecap="round" draw:fill="solid" draw:fill-color="#f78d30" draw:textarea-horizontal-align="center" draw:textarea-vertical-align="middle" loext:decorative="false"/>
    </style:style>
    <style:style style:name="gr1084" style:family="graphic" style:parent-style-name="standard">
      <style:graphic-properties draw:stroke="dash" draw:stroke-dash="Dash_20_Dot_20_1" svg:stroke-width="0cm" svg:stroke-color="#9a9996" draw:stroke-linejoin="none" svg:stroke-linecap="round" draw:fill="solid" draw:fill-color="#f78f32" draw:textarea-horizontal-align="center" draw:textarea-vertical-align="middle" loext:decorative="false"/>
    </style:style>
    <style:style style:name="gr1085" style:family="graphic" style:parent-style-name="standard">
      <style:graphic-properties draw:stroke="dash" draw:stroke-dash="Dash_20_Dot_20_1" svg:stroke-width="0cm" svg:stroke-color="#9a9996" draw:stroke-linejoin="none" svg:stroke-linecap="round" draw:fill="solid" draw:fill-color="#f89033" draw:textarea-horizontal-align="center" draw:textarea-vertical-align="middle" loext:decorative="false"/>
    </style:style>
    <style:style style:name="gr1086" style:family="graphic" style:parent-style-name="standard">
      <style:graphic-properties draw:stroke="dash" draw:stroke-dash="Dash_20_Dot_20_1" svg:stroke-width="0cm" svg:stroke-color="#9a9996" draw:stroke-linejoin="none" svg:stroke-linecap="round" draw:fill="solid" draw:fill-color="#f89134" draw:textarea-horizontal-align="center" draw:textarea-vertical-align="middle" loext:decorative="false"/>
    </style:style>
    <style:style style:name="gr1087" style:family="graphic" style:parent-style-name="standard">
      <style:graphic-properties draw:stroke="dash" draw:stroke-dash="Dash_20_Dot_20_1" svg:stroke-width="0cm" svg:stroke-color="#9a9996" draw:stroke-linejoin="none" svg:stroke-linecap="round" draw:fill="solid" draw:fill-color="#f99236" draw:textarea-horizontal-align="center" draw:textarea-vertical-align="middle" loext:decorative="false"/>
    </style:style>
    <style:style style:name="gr1088" style:family="graphic" style:parent-style-name="standard">
      <style:graphic-properties draw:stroke="dash" draw:stroke-dash="Dash_20_Dot_20_1" svg:stroke-width="0cm" svg:stroke-color="#9a9996" draw:stroke-linejoin="none" svg:stroke-linecap="round" draw:fill="solid" draw:fill-color="#f99337" draw:textarea-horizontal-align="center" draw:textarea-vertical-align="middle" loext:decorative="false"/>
    </style:style>
    <style:style style:name="gr1089" style:family="graphic" style:parent-style-name="standard">
      <style:graphic-properties draw:stroke="dash" draw:stroke-dash="Dash_20_Dot_20_1" svg:stroke-width="0cm" svg:stroke-color="#9a9996" draw:stroke-linejoin="none" svg:stroke-linecap="round" draw:fill="solid" draw:fill-color="#fa9538" draw:textarea-horizontal-align="center" draw:textarea-vertical-align="middle" loext:decorative="false"/>
    </style:style>
    <style:style style:name="gr1090" style:family="graphic" style:parent-style-name="standard">
      <style:graphic-properties draw:stroke="dash" draw:stroke-dash="Dash_20_Dot_20_1" svg:stroke-width="0cm" svg:stroke-color="#9a9996" draw:stroke-linejoin="none" svg:stroke-linecap="round" draw:fill="solid" draw:fill-color="#fa963a" draw:textarea-horizontal-align="center" draw:textarea-vertical-align="middle" loext:decorative="false"/>
    </style:style>
    <style:style style:name="gr1091" style:family="graphic" style:parent-style-name="standard">
      <style:graphic-properties draw:stroke="dash" draw:stroke-dash="Dash_20_Dot_20_1" svg:stroke-width="0cm" svg:stroke-color="#9a9996" draw:stroke-linejoin="none" svg:stroke-linecap="round" draw:fill="solid" draw:fill-color="#fa973b" draw:textarea-horizontal-align="center" draw:textarea-vertical-align="middle" loext:decorative="false"/>
    </style:style>
    <style:style style:name="gr1092" style:family="graphic" style:parent-style-name="standard">
      <style:graphic-properties draw:stroke="dash" draw:stroke-dash="Dash_20_Dot_20_1" svg:stroke-width="0cm" svg:stroke-color="#9a9996" draw:stroke-linejoin="none" svg:stroke-linecap="round" draw:fill="solid" draw:fill-color="#fb983c" draw:textarea-horizontal-align="center" draw:textarea-vertical-align="middle" loext:decorative="false"/>
    </style:style>
    <style:style style:name="gr1093" style:family="graphic" style:parent-style-name="standard">
      <style:graphic-properties draw:stroke="dash" draw:stroke-dash="Dash_20_Dot_20_1" svg:stroke-width="0cm" svg:stroke-color="#9a9996" draw:stroke-linejoin="none" svg:stroke-linecap="round" draw:fill="solid" draw:fill-color="#fb993e" draw:textarea-horizontal-align="center" draw:textarea-vertical-align="middle" loext:decorative="false"/>
    </style:style>
    <style:style style:name="gr1094" style:family="graphic" style:parent-style-name="standard">
      <style:graphic-properties draw:stroke="dash" draw:stroke-dash="Dash_20_Dot_20_1" svg:stroke-width="0cm" svg:stroke-color="#9a9996" draw:stroke-linejoin="none" svg:stroke-linecap="round" draw:fill="solid" draw:fill-color="#fc9b3f" draw:textarea-horizontal-align="center" draw:textarea-vertical-align="middle" loext:decorative="false"/>
    </style:style>
    <style:style style:name="gr1095" style:family="graphic" style:parent-style-name="standard">
      <style:graphic-properties draw:stroke="dash" draw:stroke-dash="Dash_20_Dot_20_1" svg:stroke-width="0cm" svg:stroke-color="#9a9996" draw:stroke-linejoin="none" svg:stroke-linecap="round" draw:fill="solid" draw:fill-color="#fc9c40" draw:textarea-horizontal-align="center" draw:textarea-vertical-align="middle" loext:decorative="false"/>
    </style:style>
    <style:style style:name="gr1096" style:family="graphic" style:parent-style-name="standard">
      <style:graphic-properties draw:stroke="dash" draw:stroke-dash="Dash_20_Dot_20_1" svg:stroke-width="0cm" svg:stroke-color="#9a9996" draw:stroke-linejoin="none" svg:stroke-linecap="round" draw:fill="solid" draw:fill-color="#fd9d41" draw:textarea-horizontal-align="center" draw:textarea-vertical-align="middle" loext:decorative="false"/>
    </style:style>
    <style:style style:name="gr1097" style:family="graphic" style:parent-style-name="standard">
      <style:graphic-properties draw:stroke="dash" draw:stroke-dash="Dash_20_Dot_20_1" svg:stroke-width="0cm" svg:stroke-color="#9a9996" draw:stroke-linejoin="none" svg:stroke-linecap="round" draw:fill="solid" draw:fill-color="#fd9e43" draw:textarea-horizontal-align="center" draw:textarea-vertical-align="middle" loext:decorative="false"/>
    </style:style>
    <style:style style:name="gr1098" style:family="graphic" style:parent-style-name="standard">
      <style:graphic-properties draw:stroke="dash" draw:stroke-dash="Dash_20_Dot_20_1" svg:stroke-width="0cm" svg:stroke-color="#9a9996" draw:stroke-linejoin="none" svg:stroke-linecap="round" draw:fill="solid" draw:fill-color="#fe9f44" draw:textarea-horizontal-align="center" draw:textarea-vertical-align="middle" loext:decorative="false"/>
    </style:style>
    <style:style style:name="gr1099" style:family="graphic" style:parent-style-name="standard">
      <style:graphic-properties draw:stroke="dash" draw:stroke-dash="Dash_20_Dot_20_1" svg:stroke-width="0cm" svg:stroke-color="#9a9996" draw:stroke-linejoin="none" svg:stroke-linecap="round" draw:fill="solid" draw:fill-color="#fea145" draw:textarea-horizontal-align="center" draw:textarea-vertical-align="middle" loext:decorative="false"/>
    </style:style>
    <style:style style:name="gr1100" style:family="graphic" style:parent-style-name="standard">
      <style:graphic-properties draw:stroke="dash" draw:stroke-dash="Dash_20_Dot_20_1" svg:stroke-width="0cm" svg:stroke-color="#9a9996" draw:stroke-linejoin="none" svg:stroke-linecap="round" draw:fill="solid" draw:fill-color="#ffa247" draw:textarea-horizontal-align="center" draw:textarea-vertical-align="middle" loext:decorative="false"/>
    </style:style>
    <style:style style:name="gr1101" style:family="graphic" style:parent-style-name="standard">
      <style:graphic-properties draw:stroke="dash" draw:stroke-dash="Dash_20_Dot_20_1" svg:stroke-width="0cm" svg:stroke-color="#9a9996" draw:stroke-linejoin="none" svg:stroke-linecap="round" draw:fill="solid" draw:fill-color="#ffa348" draw:textarea-horizontal-align="center" draw:textarea-vertical-align="middle" loext:decorative="false"/>
    </style:style>
    <style:style style:name="gr1102" style:family="graphic" style:parent-style-name="standard">
      <style:graphic-properties draw:stroke="solid" draw:stroke-dash="Dash_20_Dot_20_1" svg:stroke-width="0.036cm" svg:stroke-color="#c64600" draw:stroke-linejoin="miter" svg:stroke-linecap="round" draw:textarea-horizontal-align="center" draw:textarea-vertical-align="middle" fo:padding-top="0.143cm" fo:padding-bottom="0.143cm" fo:padding-left="0.268cm" fo:padding-right="0.268cm" loext:decorative="false"/>
    </style:style>
    <style:style style:name="gr1103" style:family="graphic" style:parent-style-name="standard">
      <style:graphic-properties draw:stroke="solid" draw:stroke-dash="Dash_20_Dot_20_1" svg:stroke-width="0.03cm" svg:stroke-color="#ffbe6f" draw:stroke-linejoin="miter" svg:stroke-linecap="round" draw:textarea-horizontal-align="center" draw:textarea-vertical-align="middle" fo:padding-top="0.14cm" fo:padding-bottom="0.14cm" fo:padding-left="0.265cm" fo:padding-right="0.265cm" loext:decorative="false"/>
    </style:style>
    <style:style style:name="gr1104" style:family="graphic" style:parent-style-name="standard">
      <style:graphic-properties draw:stroke="none" draw:fill="bitmap" draw:fill-image-name="Bitmap_20_22" style:repeat="stretch" draw:textarea-horizontal-align="center" draw:textarea-vertical-align="middle" loext:decorative="false"/>
    </style:style>
    <style:style style:name="gr1105" style:family="graphic" style:parent-style-name="standard">
      <style:graphic-properties draw:stroke="dash" draw:stroke-dash="Dash_20_Dot_20_1" svg:stroke-width="0cm" svg:stroke-color="#ffbe6f" draw:stroke-linejoin="none" svg:stroke-linecap="round" draw:fill="solid" draw:fill-color="#000000" draw:opacity="33%" draw:textarea-horizontal-align="center" draw:textarea-vertical-align="middle" loext:decorative="false"/>
    </style:style>
    <style:style style:name="gr1106" style:family="graphic" style:parent-style-name="standard">
      <style:graphic-properties draw:stroke="dash" draw:stroke-dash="Dash_20_Dot_20_1" svg:stroke-width="0cm" svg:stroke-color="#ffbe6f" draw:stroke-linejoin="none" svg:stroke-linecap="round" draw:fill="solid" draw:fill-color="#edeadd" draw:textarea-horizontal-align="center" draw:textarea-vertical-align="middle" loext:decorative="false"/>
    </style:style>
    <style:style style:name="gr1107" style:family="graphic" style:parent-style-name="standard">
      <style:graphic-properties draw:stroke="dash" draw:stroke-dash="Dash_20_Dot_20_1" svg:stroke-width="0cm" svg:stroke-color="#ffbe6f" draw:stroke-linejoin="none" svg:stroke-linecap="round" draw:fill="solid" draw:fill-color="#edeadc" draw:textarea-horizontal-align="center" draw:textarea-vertical-align="middle" loext:decorative="false"/>
    </style:style>
    <style:style style:name="gr1108" style:family="graphic" style:parent-style-name="standard">
      <style:graphic-properties draw:stroke="dash" draw:stroke-dash="Dash_20_Dot_20_1" svg:stroke-width="0cm" svg:stroke-color="#ffbe6f" draw:stroke-linejoin="none" svg:stroke-linecap="round" draw:fill="solid" draw:fill-color="#ece9db" draw:textarea-horizontal-align="center" draw:textarea-vertical-align="middle" loext:decorative="false"/>
    </style:style>
    <style:style style:name="gr1109" style:family="graphic" style:parent-style-name="standard">
      <style:graphic-properties draw:stroke="dash" draw:stroke-dash="Dash_20_Dot_20_1" svg:stroke-width="0cm" svg:stroke-color="#ffbe6f" draw:stroke-linejoin="none" svg:stroke-linecap="round" draw:fill="solid" draw:fill-color="#ebe8da" draw:textarea-horizontal-align="center" draw:textarea-vertical-align="middle" loext:decorative="false"/>
    </style:style>
    <style:style style:name="gr1110" style:family="graphic" style:parent-style-name="standard">
      <style:graphic-properties draw:stroke="dash" draw:stroke-dash="Dash_20_Dot_20_1" svg:stroke-width="0cm" svg:stroke-color="#ffbe6f" draw:stroke-linejoin="none" svg:stroke-linecap="round" draw:fill="solid" draw:fill-color="#ebe8d9" draw:textarea-horizontal-align="center" draw:textarea-vertical-align="middle" loext:decorative="false"/>
    </style:style>
    <style:style style:name="gr1111" style:family="graphic" style:parent-style-name="standard">
      <style:graphic-properties draw:stroke="dash" draw:stroke-dash="Dash_20_Dot_20_1" svg:stroke-width="0cm" svg:stroke-color="#ffbe6f" draw:stroke-linejoin="none" svg:stroke-linecap="round" draw:fill="solid" draw:fill-color="#ebe7d8" draw:textarea-horizontal-align="center" draw:textarea-vertical-align="middle" loext:decorative="false"/>
    </style:style>
    <style:style style:name="gr1112" style:family="graphic" style:parent-style-name="standard">
      <style:graphic-properties draw:stroke="dash" draw:stroke-dash="Dash_20_Dot_20_1" svg:stroke-width="0cm" svg:stroke-color="#ffbe6f" draw:stroke-linejoin="none" svg:stroke-linecap="round" draw:fill="solid" draw:fill-color="#eae7d8" draw:textarea-horizontal-align="center" draw:textarea-vertical-align="middle" loext:decorative="false"/>
    </style:style>
    <style:style style:name="gr1113" style:family="graphic" style:parent-style-name="standard">
      <style:graphic-properties draw:stroke="dash" draw:stroke-dash="Dash_20_Dot_20_1" svg:stroke-width="0cm" svg:stroke-color="#ffbe6f" draw:stroke-linejoin="none" svg:stroke-linecap="round" draw:fill="solid" draw:fill-color="#eae6d7" draw:textarea-horizontal-align="center" draw:textarea-vertical-align="middle" loext:decorative="false"/>
    </style:style>
    <style:style style:name="gr1114" style:family="graphic" style:parent-style-name="standard">
      <style:graphic-properties draw:stroke="dash" draw:stroke-dash="Dash_20_Dot_20_1" svg:stroke-width="0cm" svg:stroke-color="#ffbe6f" draw:stroke-linejoin="none" svg:stroke-linecap="round" draw:fill="solid" draw:fill-color="#e9e6d6" draw:textarea-horizontal-align="center" draw:textarea-vertical-align="middle" loext:decorative="false"/>
    </style:style>
    <style:style style:name="gr1115" style:family="graphic" style:parent-style-name="standard">
      <style:graphic-properties draw:stroke="dash" draw:stroke-dash="Dash_20_Dot_20_1" svg:stroke-width="0cm" svg:stroke-color="#ffbe6f" draw:stroke-linejoin="none" svg:stroke-linecap="round" draw:fill="solid" draw:fill-color="#e9e5d5" draw:textarea-horizontal-align="center" draw:textarea-vertical-align="middle" loext:decorative="false"/>
    </style:style>
    <style:style style:name="gr1116" style:family="graphic" style:parent-style-name="standard">
      <style:graphic-properties draw:stroke="dash" draw:stroke-dash="Dash_20_Dot_20_1" svg:stroke-width="0cm" svg:stroke-color="#ffbe6f" draw:stroke-linejoin="none" svg:stroke-linecap="round" draw:fill="solid" draw:fill-color="#e9e5d4" draw:textarea-horizontal-align="center" draw:textarea-vertical-align="middle" loext:decorative="false"/>
    </style:style>
    <style:style style:name="gr1117" style:family="graphic" style:parent-style-name="standard">
      <style:graphic-properties draw:stroke="dash" draw:stroke-dash="Dash_20_Dot_20_1" svg:stroke-width="0cm" svg:stroke-color="#ffbe6f" draw:stroke-linejoin="none" svg:stroke-linecap="round" draw:fill="solid" draw:fill-color="#e8e4d4" draw:textarea-horizontal-align="center" draw:textarea-vertical-align="middle" loext:decorative="false"/>
    </style:style>
    <style:style style:name="gr1118" style:family="graphic" style:parent-style-name="standard">
      <style:graphic-properties draw:stroke="dash" draw:stroke-dash="Dash_20_Dot_20_1" svg:stroke-width="0cm" svg:stroke-color="#ffbe6f" draw:stroke-linejoin="none" svg:stroke-linecap="round" draw:fill="solid" draw:fill-color="#e8e4d3" draw:textarea-horizontal-align="center" draw:textarea-vertical-align="middle" loext:decorative="false"/>
    </style:style>
    <style:style style:name="gr1119" style:family="graphic" style:parent-style-name="standard">
      <style:graphic-properties draw:stroke="dash" draw:stroke-dash="Dash_20_Dot_20_1" svg:stroke-width="0cm" svg:stroke-color="#ffbe6f" draw:stroke-linejoin="none" svg:stroke-linecap="round" draw:fill="solid" draw:fill-color="#e7e3d2" draw:textarea-horizontal-align="center" draw:textarea-vertical-align="middle" loext:decorative="false"/>
    </style:style>
    <style:style style:name="gr1120" style:family="graphic" style:parent-style-name="standard">
      <style:graphic-properties draw:stroke="dash" draw:stroke-dash="Dash_20_Dot_20_1" svg:stroke-width="0cm" svg:stroke-color="#ffbe6f" draw:stroke-linejoin="none" svg:stroke-linecap="round" draw:fill="solid" draw:fill-color="#e7e3d1" draw:textarea-horizontal-align="center" draw:textarea-vertical-align="middle" loext:decorative="false"/>
    </style:style>
    <style:style style:name="gr1121" style:family="graphic" style:parent-style-name="standard">
      <style:graphic-properties draw:stroke="dash" draw:stroke-dash="Dash_20_Dot_20_1" svg:stroke-width="0cm" svg:stroke-color="#ffbe6f" draw:stroke-linejoin="none" svg:stroke-linecap="round" draw:fill="solid" draw:fill-color="#e6e2d1" draw:textarea-horizontal-align="center" draw:textarea-vertical-align="middle" loext:decorative="false"/>
    </style:style>
    <style:style style:name="gr1122" style:family="graphic" style:parent-style-name="standard">
      <style:graphic-properties draw:stroke="dash" draw:stroke-dash="Dash_20_Dot_20_1" svg:stroke-width="0cm" svg:stroke-color="#ffbe6f" draw:stroke-linejoin="none" svg:stroke-linecap="round" draw:fill="solid" draw:fill-color="#e6e2d0" draw:textarea-horizontal-align="center" draw:textarea-vertical-align="middle" loext:decorative="false"/>
    </style:style>
    <style:style style:name="gr1123" style:family="graphic" style:parent-style-name="standard">
      <style:graphic-properties draw:stroke="dash" draw:stroke-dash="Dash_20_Dot_20_1" svg:stroke-width="0cm" svg:stroke-color="#ffbe6f" draw:stroke-linejoin="none" svg:stroke-linecap="round" draw:fill="solid" draw:fill-color="#e6e1cf" draw:textarea-horizontal-align="center" draw:textarea-vertical-align="middle" loext:decorative="false"/>
    </style:style>
    <style:style style:name="gr1124" style:family="graphic" style:parent-style-name="standard">
      <style:graphic-properties draw:stroke="dash" draw:stroke-dash="Dash_20_Dot_20_1" svg:stroke-width="0cm" svg:stroke-color="#ffbe6f" draw:stroke-linejoin="none" svg:stroke-linecap="round" draw:fill="solid" draw:fill-color="#e5e1ce" draw:textarea-horizontal-align="center" draw:textarea-vertical-align="middle" loext:decorative="false"/>
    </style:style>
    <style:style style:name="gr1125" style:family="graphic" style:parent-style-name="standard">
      <style:graphic-properties draw:stroke="dash" draw:stroke-dash="Dash_20_Dot_20_1" svg:stroke-width="0cm" svg:stroke-color="#ffbe6f" draw:stroke-linejoin="none" svg:stroke-linecap="round" draw:fill="solid" draw:fill-color="#e5e0ce" draw:textarea-horizontal-align="center" draw:textarea-vertical-align="middle" loext:decorative="false"/>
    </style:style>
    <style:style style:name="gr1126" style:family="graphic" style:parent-style-name="standard">
      <style:graphic-properties draw:stroke="dash" draw:stroke-dash="Dash_20_Dot_20_1" svg:stroke-width="0cm" svg:stroke-color="#ffbe6f" draw:stroke-linejoin="none" svg:stroke-linecap="round" draw:fill="solid" draw:fill-color="#e4e0cd" draw:textarea-horizontal-align="center" draw:textarea-vertical-align="middle" loext:decorative="false"/>
    </style:style>
    <style:style style:name="gr1127" style:family="graphic" style:parent-style-name="standard">
      <style:graphic-properties draw:stroke="dash" draw:stroke-dash="Dash_20_Dot_20_1" svg:stroke-width="0cm" svg:stroke-color="#ffbe6f" draw:stroke-linejoin="none" svg:stroke-linecap="round" draw:fill="solid" draw:fill-color="#e4dfcc" draw:textarea-horizontal-align="center" draw:textarea-vertical-align="middle" loext:decorative="false"/>
    </style:style>
    <style:style style:name="gr1128" style:family="graphic" style:parent-style-name="standard">
      <style:graphic-properties draw:stroke="dash" draw:stroke-dash="Dash_20_Dot_20_1" svg:stroke-width="0cm" svg:stroke-color="#ffbe6f" draw:stroke-linejoin="none" svg:stroke-linecap="round" draw:fill="solid" draw:fill-color="#e4dfcb" draw:textarea-horizontal-align="center" draw:textarea-vertical-align="middle" loext:decorative="false"/>
    </style:style>
    <style:style style:name="gr1129" style:family="graphic" style:parent-style-name="standard">
      <style:graphic-properties draw:stroke="dash" draw:stroke-dash="Dash_20_Dot_20_1" svg:stroke-width="0cm" svg:stroke-color="#ffbe6f" draw:stroke-linejoin="none" svg:stroke-linecap="round" draw:fill="solid" draw:fill-color="#e3dfca" draw:textarea-horizontal-align="center" draw:textarea-vertical-align="middle" loext:decorative="false"/>
    </style:style>
    <style:style style:name="gr1130" style:family="graphic" style:parent-style-name="standard">
      <style:graphic-properties draw:stroke="dash" draw:stroke-dash="Dash_20_Dot_20_1" svg:stroke-width="0cm" svg:stroke-color="#ffbe6f" draw:stroke-linejoin="none" svg:stroke-linecap="round" draw:fill="solid" draw:fill-color="#e3deca" draw:textarea-horizontal-align="center" draw:textarea-vertical-align="middle" loext:decorative="false"/>
    </style:style>
    <style:style style:name="gr1131" style:family="graphic" style:parent-style-name="standard">
      <style:graphic-properties draw:stroke="dash" draw:stroke-dash="Dash_20_Dot_20_1" svg:stroke-width="0cm" svg:stroke-color="#ffbe6f" draw:stroke-linejoin="none" svg:stroke-linecap="round" draw:fill="solid" draw:fill-color="#e2dec9" draw:textarea-horizontal-align="center" draw:textarea-vertical-align="middle" loext:decorative="false"/>
    </style:style>
    <style:style style:name="gr1132" style:family="graphic" style:parent-style-name="standard">
      <style:graphic-properties draw:stroke="dash" draw:stroke-dash="Dash_20_Dot_20_1" svg:stroke-width="0cm" svg:stroke-color="#ffbe6f" draw:stroke-linejoin="none" svg:stroke-linecap="round" draw:fill="solid" draw:fill-color="#e2ddc8" draw:textarea-horizontal-align="center" draw:textarea-vertical-align="middle" loext:decorative="false"/>
    </style:style>
    <style:style style:name="gr1133" style:family="graphic" style:parent-style-name="standard">
      <style:graphic-properties draw:stroke="dash" draw:stroke-dash="Dash_20_Dot_20_1" svg:stroke-width="0cm" svg:stroke-color="#ffbe6f" draw:stroke-linejoin="none" svg:stroke-linecap="round" draw:fill="solid" draw:fill-color="#e2ddc7" draw:textarea-horizontal-align="center" draw:textarea-vertical-align="middle" loext:decorative="false"/>
    </style:style>
    <style:style style:name="gr1134" style:family="graphic" style:parent-style-name="standard">
      <style:graphic-properties draw:stroke="dash" draw:stroke-dash="Dash_20_Dot_20_1" svg:stroke-width="0cm" svg:stroke-color="#ffbe6f" draw:stroke-linejoin="none" svg:stroke-linecap="round" draw:fill="solid" draw:fill-color="#e1dcc7" draw:textarea-horizontal-align="center" draw:textarea-vertical-align="middle" loext:decorative="false"/>
    </style:style>
    <style:style style:name="gr1135" style:family="graphic" style:parent-style-name="standard">
      <style:graphic-properties draw:stroke="dash" draw:stroke-dash="Dash_20_Dot_20_1" svg:stroke-width="0cm" svg:stroke-color="#ffbe6f" draw:stroke-linejoin="none" svg:stroke-linecap="round" draw:fill="solid" draw:fill-color="#e1dcc6" draw:textarea-horizontal-align="center" draw:textarea-vertical-align="middle" loext:decorative="false"/>
    </style:style>
    <style:style style:name="gr1136" style:family="graphic" style:parent-style-name="standard">
      <style:graphic-properties draw:stroke="dash" draw:stroke-dash="Dash_20_Dot_20_1" svg:stroke-width="0cm" svg:stroke-color="#ffbe6f" draw:stroke-linejoin="none" svg:stroke-linecap="round" draw:fill="solid" draw:fill-color="#e0dbc5" draw:textarea-horizontal-align="center" draw:textarea-vertical-align="middle" loext:decorative="false"/>
    </style:style>
    <style:style style:name="gr1137" style:family="graphic" style:parent-style-name="standard">
      <style:graphic-properties draw:stroke="dash" draw:stroke-dash="Dash_20_Dot_20_1" svg:stroke-width="0cm" svg:stroke-color="#ffbe6f" draw:stroke-linejoin="none" svg:stroke-linecap="round" draw:fill="solid" draw:fill-color="#e0dbc4" draw:textarea-horizontal-align="center" draw:textarea-vertical-align="middle" loext:decorative="false"/>
    </style:style>
    <style:style style:name="gr1138" style:family="graphic" style:parent-style-name="standard">
      <style:graphic-properties draw:stroke="dash" draw:stroke-dash="Dash_20_Dot_20_1" svg:stroke-width="0cm" svg:stroke-color="#ffbe6f" draw:stroke-linejoin="none" svg:stroke-linecap="round" draw:fill="solid" draw:fill-color="#e0dac3" draw:textarea-horizontal-align="center" draw:textarea-vertical-align="middle" loext:decorative="false"/>
    </style:style>
    <style:style style:name="gr1139" style:family="graphic" style:parent-style-name="standard">
      <style:graphic-properties draw:stroke="dash" draw:stroke-dash="Dash_20_Dot_20_1" svg:stroke-width="0cm" svg:stroke-color="#ffbe6f" draw:stroke-linejoin="none" svg:stroke-linecap="round" draw:fill="solid" draw:fill-color="#dfdac3" draw:textarea-horizontal-align="center" draw:textarea-vertical-align="middle" loext:decorative="false"/>
    </style:style>
    <style:style style:name="gr1140" style:family="graphic" style:parent-style-name="standard">
      <style:graphic-properties draw:stroke="dash" draw:stroke-dash="Dash_20_Dot_20_1" svg:stroke-width="0cm" svg:stroke-color="#ffbe6f" draw:stroke-linejoin="none" svg:stroke-linecap="round" draw:fill="solid" draw:fill-color="#dfd9c2" draw:textarea-horizontal-align="center" draw:textarea-vertical-align="middle" loext:decorative="false"/>
    </style:style>
    <style:style style:name="gr1141" style:family="graphic" style:parent-style-name="standard">
      <style:graphic-properties draw:stroke="dash" draw:stroke-dash="Dash_20_Dot_20_1" svg:stroke-width="0cm" svg:stroke-color="#ffbe6f" draw:stroke-linejoin="none" svg:stroke-linecap="round" draw:fill="solid" draw:fill-color="#ded9c1" draw:textarea-horizontal-align="center" draw:textarea-vertical-align="middle" loext:decorative="false"/>
    </style:style>
    <style:style style:name="gr1142" style:family="graphic" style:parent-style-name="standard">
      <style:graphic-properties draw:stroke="dash" draw:stroke-dash="Dash_20_Dot_20_1" svg:stroke-width="0cm" svg:stroke-color="#ffbe6f" draw:stroke-linejoin="none" svg:stroke-linecap="round" draw:fill="solid" draw:fill-color="#ded8c0" draw:textarea-horizontal-align="center" draw:textarea-vertical-align="middle" loext:decorative="false"/>
    </style:style>
    <style:style style:name="gr1143" style:family="graphic" style:parent-style-name="standard">
      <style:graphic-properties draw:stroke="dash" draw:stroke-dash="Dash_20_Dot_20_1" svg:stroke-width="0cm" svg:stroke-color="#ffbe6f" draw:stroke-linejoin="none" svg:stroke-linecap="round" draw:fill="solid" draw:fill-color="#ddd8c0" draw:textarea-horizontal-align="center" draw:textarea-vertical-align="middle" loext:decorative="false"/>
    </style:style>
    <style:style style:name="gr1144" style:family="graphic" style:parent-style-name="standard">
      <style:graphic-properties draw:stroke="dash" draw:stroke-dash="Dash_20_Dot_20_1" svg:stroke-width="0cm" svg:stroke-color="#ffbe6f" draw:stroke-linejoin="none" svg:stroke-linecap="round" draw:fill="solid" draw:fill-color="#ddd7bf" draw:textarea-horizontal-align="center" draw:textarea-vertical-align="middle" loext:decorative="false"/>
    </style:style>
    <style:style style:name="gr1145" style:family="graphic" style:parent-style-name="standard">
      <style:graphic-properties draw:stroke="dash" draw:stroke-dash="Dash_20_Dot_20_1" svg:stroke-width="0cm" svg:stroke-color="#ffbe6f" draw:stroke-linejoin="none" svg:stroke-linecap="round" draw:fill="solid" draw:fill-color="#ddd7be" draw:textarea-horizontal-align="center" draw:textarea-vertical-align="middle" loext:decorative="false"/>
    </style:style>
    <style:style style:name="gr1146" style:family="graphic" style:parent-style-name="standard">
      <style:graphic-properties draw:stroke="dash" draw:stroke-dash="Dash_20_Dot_20_1" svg:stroke-width="0cm" svg:stroke-color="#ffbe6f" draw:stroke-linejoin="none" svg:stroke-linecap="round" draw:fill="solid" draw:fill-color="#dcd6bd" draw:textarea-horizontal-align="center" draw:textarea-vertical-align="middle" loext:decorative="false"/>
    </style:style>
    <style:style style:name="gr1147" style:family="graphic" style:parent-style-name="standard">
      <style:graphic-properties draw:stroke="dash" draw:stroke-dash="Dash_20_Dot_20_1" svg:stroke-width="0cm" svg:stroke-color="#ffbe6f" draw:stroke-linejoin="none" svg:stroke-linecap="round" draw:fill="solid" draw:fill-color="#dcd6bc" draw:textarea-horizontal-align="center" draw:textarea-vertical-align="middle" loext:decorative="false"/>
    </style:style>
    <style:style style:name="gr1148" style:family="graphic" style:parent-style-name="standard">
      <style:graphic-properties draw:stroke="dash" draw:stroke-dash="Dash_20_Dot_20_1" svg:stroke-width="0cm" svg:stroke-color="#ffbe6f" draw:stroke-linejoin="none" svg:stroke-linecap="round" draw:fill="solid" draw:fill-color="#dbd5bc" draw:textarea-horizontal-align="center" draw:textarea-vertical-align="middle" loext:decorative="false"/>
    </style:style>
    <style:style style:name="gr1149" style:family="graphic" style:parent-style-name="standard">
      <style:graphic-properties draw:stroke="dash" draw:stroke-dash="Dash_20_Dot_20_1" svg:stroke-width="0cm" svg:stroke-color="#ffbe6f" draw:stroke-linejoin="none" svg:stroke-linecap="round" draw:fill="solid" draw:fill-color="#dbd5bb" draw:textarea-horizontal-align="center" draw:textarea-vertical-align="middle" loext:decorative="false"/>
    </style:style>
    <style:style style:name="gr1150" style:family="graphic" style:parent-style-name="standard">
      <style:graphic-properties draw:stroke="dash" draw:stroke-dash="Dash_20_Dot_20_1" svg:stroke-width="0cm" svg:stroke-color="#ffbe6f" draw:stroke-linejoin="none" svg:stroke-linecap="round" draw:fill="solid" draw:fill-color="#dbd4ba" draw:textarea-horizontal-align="center" draw:textarea-vertical-align="middle" loext:decorative="false"/>
    </style:style>
    <style:style style:name="gr1151" style:family="graphic" style:parent-style-name="standard">
      <style:graphic-properties draw:stroke="dash" draw:stroke-dash="Dash_20_Dot_20_1" svg:stroke-width="0cm" svg:stroke-color="#ffbe6f" draw:stroke-linejoin="none" svg:stroke-linecap="round" draw:fill="solid" draw:fill-color="#edeade" draw:textarea-horizontal-align="center" draw:textarea-vertical-align="middle" loext:decorative="false"/>
    </style:style>
    <style:style style:name="gr1152" style:family="graphic" style:parent-style-name="standard">
      <style:graphic-properties draw:stroke="dash" draw:stroke-dash="Dash_20_Dot_20_1" svg:stroke-width="0cm" svg:stroke-color="#ffbe6f" draw:stroke-linejoin="none" svg:stroke-linecap="round" draw:fill="solid" draw:fill-color="#eeebdf" draw:textarea-horizontal-align="center" draw:textarea-vertical-align="middle" loext:decorative="false"/>
    </style:style>
    <style:style style:name="gr1153" style:family="graphic" style:parent-style-name="standard">
      <style:graphic-properties draw:stroke="dash" draw:stroke-dash="Dash_20_Dot_20_1" svg:stroke-width="0cm" svg:stroke-color="#ffbe6f" draw:stroke-linejoin="none" svg:stroke-linecap="round" draw:fill="solid" draw:fill-color="#efece0" draw:textarea-horizontal-align="center" draw:textarea-vertical-align="middle" loext:decorative="false"/>
    </style:style>
    <style:style style:name="gr1154" style:family="graphic" style:parent-style-name="standard">
      <style:graphic-properties draw:stroke="dash" draw:stroke-dash="Dash_20_Dot_20_1" svg:stroke-width="0cm" svg:stroke-color="#ffbe6f" draw:stroke-linejoin="none" svg:stroke-linecap="round" draw:fill="solid" draw:fill-color="#efece1" draw:textarea-horizontal-align="center" draw:textarea-vertical-align="middle" loext:decorative="false"/>
    </style:style>
    <style:style style:name="gr1155" style:family="graphic" style:parent-style-name="standard">
      <style:graphic-properties draw:stroke="dash" draw:stroke-dash="Dash_20_Dot_20_1" svg:stroke-width="0cm" svg:stroke-color="#ffbe6f" draw:stroke-linejoin="none" svg:stroke-linecap="round" draw:fill="solid" draw:fill-color="#efede2" draw:textarea-horizontal-align="center" draw:textarea-vertical-align="middle" loext:decorative="false"/>
    </style:style>
    <style:style style:name="gr1156" style:family="graphic" style:parent-style-name="standard">
      <style:graphic-properties draw:stroke="dash" draw:stroke-dash="Dash_20_Dot_20_1" svg:stroke-width="0cm" svg:stroke-color="#ffbe6f" draw:stroke-linejoin="none" svg:stroke-linecap="round" draw:fill="solid" draw:fill-color="#f0ede2" draw:textarea-horizontal-align="center" draw:textarea-vertical-align="middle" loext:decorative="false"/>
    </style:style>
    <style:style style:name="gr1157" style:family="graphic" style:parent-style-name="standard">
      <style:graphic-properties draw:stroke="dash" draw:stroke-dash="Dash_20_Dot_20_1" svg:stroke-width="0cm" svg:stroke-color="#ffbe6f" draw:stroke-linejoin="none" svg:stroke-linecap="round" draw:fill="solid" draw:fill-color="#f0eee3" draw:textarea-horizontal-align="center" draw:textarea-vertical-align="middle" loext:decorative="false"/>
    </style:style>
    <style:style style:name="gr1158" style:family="graphic" style:parent-style-name="standard">
      <style:graphic-properties draw:stroke="dash" draw:stroke-dash="Dash_20_Dot_20_1" svg:stroke-width="0cm" svg:stroke-color="#ffbe6f" draw:stroke-linejoin="none" svg:stroke-linecap="round" draw:fill="solid" draw:fill-color="#f1eee4" draw:textarea-horizontal-align="center" draw:textarea-vertical-align="middle" loext:decorative="false"/>
    </style:style>
    <style:style style:name="gr1159" style:family="graphic" style:parent-style-name="standard">
      <style:graphic-properties draw:stroke="dash" draw:stroke-dash="Dash_20_Dot_20_1" svg:stroke-width="0cm" svg:stroke-color="#ffbe6f" draw:stroke-linejoin="none" svg:stroke-linecap="round" draw:fill="solid" draw:fill-color="#f1efe5" draw:textarea-horizontal-align="center" draw:textarea-vertical-align="middle" loext:decorative="false"/>
    </style:style>
    <style:style style:name="gr1160" style:family="graphic" style:parent-style-name="standard">
      <style:graphic-properties draw:stroke="dash" draw:stroke-dash="Dash_20_Dot_20_1" svg:stroke-width="0cm" svg:stroke-color="#ffbe6f" draw:stroke-linejoin="none" svg:stroke-linecap="round" draw:fill="solid" draw:fill-color="#f2efe6" draw:textarea-horizontal-align="center" draw:textarea-vertical-align="middle" loext:decorative="false"/>
    </style:style>
    <style:style style:name="gr1161" style:family="graphic" style:parent-style-name="standard">
      <style:graphic-properties draw:stroke="dash" draw:stroke-dash="Dash_20_Dot_20_1" svg:stroke-width="0cm" svg:stroke-color="#ffbe6f" draw:stroke-linejoin="none" svg:stroke-linecap="round" draw:fill="solid" draw:fill-color="#f2f0e6" draw:textarea-horizontal-align="center" draw:textarea-vertical-align="middle" loext:decorative="false"/>
    </style:style>
    <style:style style:name="gr1162" style:family="graphic" style:parent-style-name="standard">
      <style:graphic-properties draw:stroke="dash" draw:stroke-dash="Dash_20_Dot_20_1" svg:stroke-width="0cm" svg:stroke-color="#ffbe6f" draw:stroke-linejoin="none" svg:stroke-linecap="round" draw:fill="solid" draw:fill-color="#f2f0e7" draw:textarea-horizontal-align="center" draw:textarea-vertical-align="middle" loext:decorative="false"/>
    </style:style>
    <style:style style:name="gr1163" style:family="graphic" style:parent-style-name="standard">
      <style:graphic-properties draw:stroke="dash" draw:stroke-dash="Dash_20_Dot_20_1" svg:stroke-width="0cm" svg:stroke-color="#ffbe6f" draw:stroke-linejoin="none" svg:stroke-linecap="round" draw:fill="solid" draw:fill-color="#f3f1e8" draw:textarea-horizontal-align="center" draw:textarea-vertical-align="middle" loext:decorative="false"/>
    </style:style>
    <style:style style:name="gr1164" style:family="graphic" style:parent-style-name="standard">
      <style:graphic-properties draw:stroke="dash" draw:stroke-dash="Dash_20_Dot_20_1" svg:stroke-width="0cm" svg:stroke-color="#ffbe6f" draw:stroke-linejoin="none" svg:stroke-linecap="round" draw:fill="solid" draw:fill-color="#f3f1e9" draw:textarea-horizontal-align="center" draw:textarea-vertical-align="middle" loext:decorative="false"/>
    </style:style>
    <style:style style:name="gr1165" style:family="graphic" style:parent-style-name="standard">
      <style:graphic-properties draw:stroke="dash" draw:stroke-dash="Dash_20_Dot_20_1" svg:stroke-width="0cm" svg:stroke-color="#ffbe6f" draw:stroke-linejoin="none" svg:stroke-linecap="round" draw:fill="solid" draw:fill-color="#f4f2e9" draw:textarea-horizontal-align="center" draw:textarea-vertical-align="middle" loext:decorative="false"/>
    </style:style>
    <style:style style:name="gr1166" style:family="graphic" style:parent-style-name="standard">
      <style:graphic-properties draw:stroke="dash" draw:stroke-dash="Dash_20_Dot_20_1" svg:stroke-width="0cm" svg:stroke-color="#ffbe6f" draw:stroke-linejoin="none" svg:stroke-linecap="round" draw:fill="solid" draw:fill-color="#f4f2ea" draw:textarea-horizontal-align="center" draw:textarea-vertical-align="middle" loext:decorative="false"/>
    </style:style>
    <style:style style:name="gr1167" style:family="graphic" style:parent-style-name="standard">
      <style:graphic-properties draw:stroke="dash" draw:stroke-dash="Dash_20_Dot_20_1" svg:stroke-width="0cm" svg:stroke-color="#ffbe6f" draw:stroke-linejoin="none" svg:stroke-linecap="round" draw:fill="solid" draw:fill-color="#f4f3eb" draw:textarea-horizontal-align="center" draw:textarea-vertical-align="middle" loext:decorative="false"/>
    </style:style>
    <style:style style:name="gr1168" style:family="graphic" style:parent-style-name="standard">
      <style:graphic-properties draw:stroke="dash" draw:stroke-dash="Dash_20_Dot_20_1" svg:stroke-width="0cm" svg:stroke-color="#ffbe6f" draw:stroke-linejoin="none" svg:stroke-linecap="round" draw:fill="solid" draw:fill-color="#f5f3ec" draw:textarea-horizontal-align="center" draw:textarea-vertical-align="middle" loext:decorative="false"/>
    </style:style>
    <style:style style:name="gr1169" style:family="graphic" style:parent-style-name="standard">
      <style:graphic-properties draw:stroke="dash" draw:stroke-dash="Dash_20_Dot_20_1" svg:stroke-width="0cm" svg:stroke-color="#ffbe6f" draw:stroke-linejoin="none" svg:stroke-linecap="round" draw:fill="solid" draw:fill-color="#f5f4ec" draw:textarea-horizontal-align="center" draw:textarea-vertical-align="middle" loext:decorative="false"/>
    </style:style>
    <style:style style:name="gr1170" style:family="graphic" style:parent-style-name="standard">
      <style:graphic-properties draw:stroke="dash" draw:stroke-dash="Dash_20_Dot_20_1" svg:stroke-width="0cm" svg:stroke-color="#ffbe6f" draw:stroke-linejoin="none" svg:stroke-linecap="round" draw:fill="solid" draw:fill-color="#f6f4ed" draw:textarea-horizontal-align="center" draw:textarea-vertical-align="middle" loext:decorative="false"/>
    </style:style>
    <style:style style:name="gr1171" style:family="graphic" style:parent-style-name="standard">
      <style:graphic-properties draw:stroke="dash" draw:stroke-dash="Dash_20_Dot_20_1" svg:stroke-width="0cm" svg:stroke-color="#ffbe6f" draw:stroke-linejoin="none" svg:stroke-linecap="round" draw:fill="solid" draw:fill-color="#f6f4ee" draw:textarea-horizontal-align="center" draw:textarea-vertical-align="middle" loext:decorative="false"/>
    </style:style>
    <style:style style:name="gr1172" style:family="graphic" style:parent-style-name="standard">
      <style:graphic-properties draw:stroke="dash" draw:stroke-dash="Dash_20_Dot_20_1" svg:stroke-width="0cm" svg:stroke-color="#ffbe6f" draw:stroke-linejoin="none" svg:stroke-linecap="round" draw:fill="solid" draw:fill-color="#f6f5ef" draw:textarea-horizontal-align="center" draw:textarea-vertical-align="middle" loext:decorative="false"/>
    </style:style>
    <style:style style:name="gr1173" style:family="graphic" style:parent-style-name="standard">
      <style:graphic-properties draw:stroke="dash" draw:stroke-dash="Dash_20_Dot_20_1" svg:stroke-width="0cm" svg:stroke-color="#ffbe6f" draw:stroke-linejoin="none" svg:stroke-linecap="round" draw:fill="solid" draw:fill-color="#f7f5f0" draw:textarea-horizontal-align="center" draw:textarea-vertical-align="middle" loext:decorative="false"/>
    </style:style>
    <style:style style:name="gr1174" style:family="graphic" style:parent-style-name="standard">
      <style:graphic-properties draw:stroke="dash" draw:stroke-dash="Dash_20_Dot_20_1" svg:stroke-width="0cm" svg:stroke-color="#ffbe6f" draw:stroke-linejoin="none" svg:stroke-linecap="round" draw:fill="solid" draw:fill-color="#f7f6f0" draw:textarea-horizontal-align="center" draw:textarea-vertical-align="middle" loext:decorative="false"/>
    </style:style>
    <style:style style:name="gr1175" style:family="graphic" style:parent-style-name="standard">
      <style:graphic-properties draw:stroke="dash" draw:stroke-dash="Dash_20_Dot_20_1" svg:stroke-width="0cm" svg:stroke-color="#ffbe6f" draw:stroke-linejoin="none" svg:stroke-linecap="round" draw:fill="solid" draw:fill-color="#f8f6f1" draw:textarea-horizontal-align="center" draw:textarea-vertical-align="middle" loext:decorative="false"/>
    </style:style>
    <style:style style:name="gr1176" style:family="graphic" style:parent-style-name="standard">
      <style:graphic-properties draw:stroke="dash" draw:stroke-dash="Dash_20_Dot_20_1" svg:stroke-width="0cm" svg:stroke-color="#ffbe6f" draw:stroke-linejoin="none" svg:stroke-linecap="round" draw:fill="solid" draw:fill-color="#f8f7f2" draw:textarea-horizontal-align="center" draw:textarea-vertical-align="middle" loext:decorative="false"/>
    </style:style>
    <style:style style:name="gr1177" style:family="graphic" style:parent-style-name="standard">
      <style:graphic-properties draw:stroke="dash" draw:stroke-dash="Dash_20_Dot_20_1" svg:stroke-width="0cm" svg:stroke-color="#ffbe6f" draw:stroke-linejoin="none" svg:stroke-linecap="round" draw:fill="solid" draw:fill-color="#f8f7f3" draw:textarea-horizontal-align="center" draw:textarea-vertical-align="middle" loext:decorative="false"/>
    </style:style>
    <style:style style:name="gr1178" style:family="graphic" style:parent-style-name="standard">
      <style:graphic-properties draw:stroke="dash" draw:stroke-dash="Dash_20_Dot_20_1" svg:stroke-width="0cm" svg:stroke-color="#ffbe6f" draw:stroke-linejoin="none" svg:stroke-linecap="round" draw:fill="solid" draw:fill-color="#f9f8f3" draw:textarea-horizontal-align="center" draw:textarea-vertical-align="middle" loext:decorative="false"/>
    </style:style>
    <style:style style:name="gr1179" style:family="graphic" style:parent-style-name="standard">
      <style:graphic-properties draw:stroke="dash" draw:stroke-dash="Dash_20_Dot_20_1" svg:stroke-width="0cm" svg:stroke-color="#ffbe6f" draw:stroke-linejoin="none" svg:stroke-linecap="round" draw:fill="solid" draw:fill-color="#f9f8f4" draw:textarea-horizontal-align="center" draw:textarea-vertical-align="middle" loext:decorative="false"/>
    </style:style>
    <style:style style:name="gr1180" style:family="graphic" style:parent-style-name="standard">
      <style:graphic-properties draw:stroke="dash" draw:stroke-dash="Dash_20_Dot_20_1" svg:stroke-width="0cm" svg:stroke-color="#ffbe6f" draw:stroke-linejoin="none" svg:stroke-linecap="round" draw:fill="solid" draw:fill-color="#faf9f5" draw:textarea-horizontal-align="center" draw:textarea-vertical-align="middle" loext:decorative="false"/>
    </style:style>
    <style:style style:name="gr1181" style:family="graphic" style:parent-style-name="standard">
      <style:graphic-properties draw:stroke="dash" draw:stroke-dash="Dash_20_Dot_20_1" svg:stroke-width="0cm" svg:stroke-color="#ffbe6f" draw:stroke-linejoin="none" svg:stroke-linecap="round" draw:fill="solid" draw:fill-color="#faf9f6" draw:textarea-horizontal-align="center" draw:textarea-vertical-align="middle" loext:decorative="false"/>
    </style:style>
    <style:style style:name="gr1182" style:family="graphic" style:parent-style-name="standard">
      <style:graphic-properties draw:stroke="dash" draw:stroke-dash="Dash_20_Dot_20_1" svg:stroke-width="0cm" svg:stroke-color="#ffbe6f" draw:stroke-linejoin="none" svg:stroke-linecap="round" draw:fill="solid" draw:fill-color="#fbfaf7" draw:textarea-horizontal-align="center" draw:textarea-vertical-align="middle" loext:decorative="false"/>
    </style:style>
    <style:style style:name="gr1183" style:family="graphic" style:parent-style-name="standard">
      <style:graphic-properties draw:stroke="dash" draw:stroke-dash="Dash_20_Dot_20_1" svg:stroke-width="0cm" svg:stroke-color="#ffbe6f" draw:stroke-linejoin="none" svg:stroke-linecap="round" draw:fill="solid" draw:fill-color="#fbfbf8" draw:textarea-horizontal-align="center" draw:textarea-vertical-align="middle" loext:decorative="false"/>
    </style:style>
    <style:style style:name="gr1184" style:family="graphic" style:parent-style-name="standard">
      <style:graphic-properties draw:stroke="dash" draw:stroke-dash="Dash_20_Dot_20_1" svg:stroke-width="0cm" svg:stroke-color="#ffbe6f" draw:stroke-linejoin="none" svg:stroke-linecap="round" draw:fill="solid" draw:fill-color="#99c1f1" draw:textarea-horizontal-align="center" draw:textarea-vertical-align="middle" loext:decorative="false"/>
    </style:style>
    <style:style style:name="gr1185" style:family="graphic" style:parent-style-name="standard">
      <style:graphic-properties draw:stroke="dash" draw:stroke-dash="Dash_20_Dot_20_1" svg:stroke-width="0cm" svg:stroke-color="#ffbe6f" draw:stroke-linejoin="none" svg:stroke-linecap="round" draw:fill="solid" draw:fill-color="#5e5c64" draw:textarea-horizontal-align="center" draw:textarea-vertical-align="middle" loext:decorative="false"/>
    </style:style>
    <style:style style:name="gr1186" style:family="graphic" style:parent-style-name="standard">
      <style:graphic-properties draw:stroke="dash" draw:stroke-dash="Dash_20_Dot_20_1" svg:stroke-width="0cm" svg:stroke-color="#ffbe6f" draw:stroke-linejoin="none" svg:stroke-linecap="round" draw:fill="solid" draw:fill-color="#241f31" draw:textarea-horizontal-align="center" draw:textarea-vertical-align="middle" loext:decorative="false"/>
    </style:style>
    <style:style style:name="gr1187" style:family="graphic" style:parent-style-name="standard">
      <style:graphic-properties draw:stroke="dash" draw:stroke-dash="Dash_20_Dot_20_1" svg:stroke-width="0cm" svg:stroke-color="#ffbe6f" draw:stroke-linejoin="none" svg:stroke-linecap="round" draw:fill="solid" draw:fill-color="#9a9996" draw:textarea-horizontal-align="center" draw:textarea-vertical-align="middle" loext:decorative="false"/>
    </style:style>
    <style:style style:name="gr1188" style:family="graphic" style:parent-style-name="standard">
      <style:graphic-properties draw:stroke="dash" draw:stroke-dash="Dash_20_Dot_20_1" svg:stroke-width="0cm" svg:stroke-color="#ffbe6f" draw:stroke-linejoin="none" svg:stroke-linecap="round" draw:fill="solid" draw:fill-color="#c0bfbc" draw:textarea-horizontal-align="center" draw:textarea-vertical-align="middle" loext:decorative="false"/>
    </style:style>
    <style:style style:name="gr1189" style:family="graphic" style:parent-style-name="standard">
      <style:graphic-properties draw:stroke="dash" draw:stroke-dash="Dash_20_Dot_20_1" svg:stroke-width="0cm" svg:stroke-color="#ffbe6f" draw:stroke-linejoin="none" svg:stroke-linecap="round" draw:fill="solid" draw:fill-color="#f9f06b" draw:textarea-horizontal-align="center" draw:textarea-vertical-align="middle" loext:decorative="false"/>
    </style:style>
    <style:style style:name="gr1190" style:family="graphic" style:parent-style-name="standard">
      <style:graphic-properties draw:stroke="dash" draw:stroke-dash="Dash_20_Dot_20_1" svg:stroke-width="0cm" svg:stroke-color="#ffbe6f" draw:stroke-linejoin="none" svg:stroke-linecap="round" draw:fill="solid" draw:fill-color="#33d17a" draw:textarea-horizontal-align="center" draw:textarea-vertical-align="middle" loext:decorative="false"/>
    </style:style>
    <style:style style:name="gr1191" style:family="graphic" style:parent-style-name="standard">
      <style:graphic-properties draw:stroke="dash" draw:stroke-dash="Dash_20_Dot_20_1" svg:stroke-width="0cm" svg:stroke-color="#ffbe6f" draw:stroke-linejoin="none" svg:stroke-linecap="round" draw:fill="solid" draw:fill-color="#000000" draw:opacity="17%" draw:textarea-horizontal-align="center" draw:textarea-vertical-align="middle" loext:decorative="false"/>
    </style:style>
    <style:style style:name="gr1192" style:family="graphic" style:parent-style-name="standard">
      <style:graphic-properties draw:stroke="dash" draw:stroke-dash="Dash_20_Dot_20_1" svg:stroke-width="0cm" svg:stroke-color="#ffbe6f" draw:stroke-linejoin="none" svg:stroke-linecap="round" draw:fill="solid" draw:fill-color="#ffffff" draw:textarea-horizontal-align="center" draw:textarea-vertical-align="middle" loext:decorative="false"/>
    </style:style>
    <style:style style:name="gr1193" style:family="graphic" style:parent-style-name="standard">
      <style:graphic-properties draw:stroke="dash" draw:stroke-dash="Dash_20_Dot_20_1" svg:stroke-width="0cm" svg:stroke-color="#ffbe6f" draw:stroke-linejoin="none" svg:stroke-linecap="round" draw:fill="solid" draw:fill-color="#62a0ea" draw:textarea-horizontal-align="center" draw:textarea-vertical-align="middle" loext:decorative="false"/>
    </style:style>
    <style:style style:name="gr1194" style:family="graphic" style:parent-style-name="standard">
      <style:graphic-properties draw:stroke="dash" draw:stroke-dash="Dash_20_Dot_20_1" svg:stroke-width="0cm" svg:stroke-color="#ffbe6f" draw:stroke-linejoin="none" svg:stroke-linecap="round" draw:fill="solid" draw:fill-color="#c64600" draw:textarea-horizontal-align="center" draw:textarea-vertical-align="middle" loext:decorative="false"/>
    </style:style>
    <style:style style:name="gr1195" style:family="graphic" style:parent-style-name="standard">
      <style:graphic-properties draw:stroke="dash" draw:stroke-dash="Dash_20_Dot_20_1" svg:stroke-width="0cm" svg:stroke-color="#ffbe6f" draw:stroke-linejoin="none" svg:stroke-linecap="round" draw:fill="solid" draw:fill-color="#e5a50a" draw:textarea-horizontal-align="center" draw:textarea-vertical-align="middle" loext:decorative="false"/>
    </style:style>
    <style:style style:name="gr1196" style:family="graphic" style:parent-style-name="standard">
      <style:graphic-properties draw:stroke="dash" draw:stroke-dash="Dash_20_Dot_20_1" svg:stroke-width="0cm" svg:stroke-color="#ffbe6f" draw:stroke-linejoin="none" svg:stroke-linecap="round" draw:fill="solid" draw:fill-color="#bd8500" draw:textarea-horizontal-align="center" draw:textarea-vertical-align="middle" loext:decorative="false"/>
    </style:style>
    <style:style style:name="gr1197" style:family="graphic" style:parent-style-name="standard">
      <style:graphic-properties draw:stroke="dash" draw:stroke-dash="Dash_20_Dot_20_1" svg:stroke-width="0cm" svg:stroke-color="#ffbe6f" draw:stroke-linejoin="none" svg:stroke-linecap="round" draw:fill="solid" draw:fill-color="#ff7800" draw:textarea-horizontal-align="center" draw:textarea-vertical-align="middle" loext:decorative="false"/>
    </style:style>
    <style:style style:name="gr1198" style:family="graphic" style:parent-style-name="standard">
      <style:graphic-properties draw:stroke="dash" draw:stroke-dash="Dash_20_Dot_20_1" svg:stroke-width="0cm" svg:stroke-color="#ffbe6f" draw:stroke-linejoin="none" svg:stroke-linecap="round" draw:fill="solid" draw:fill-color="#f9f06a" draw:textarea-horizontal-align="center" draw:textarea-vertical-align="middle" loext:decorative="false"/>
    </style:style>
    <style:style style:name="gr1199" style:family="graphic" style:parent-style-name="standard">
      <style:graphic-properties draw:stroke="dash" draw:stroke-dash="Dash_20_Dot_20_1" svg:stroke-width="0cm" svg:stroke-color="#ffbe6f" draw:stroke-linejoin="none" svg:stroke-linecap="round" draw:fill="solid" draw:fill-color="#f9ef69" draw:textarea-horizontal-align="center" draw:textarea-vertical-align="middle" loext:decorative="false"/>
    </style:style>
    <style:style style:name="gr1200" style:family="graphic" style:parent-style-name="standard">
      <style:graphic-properties draw:stroke="dash" draw:stroke-dash="Dash_20_Dot_20_1" svg:stroke-width="0cm" svg:stroke-color="#ffbe6f" draw:stroke-linejoin="none" svg:stroke-linecap="round" draw:fill="solid" draw:fill-color="#f9ef68" draw:textarea-horizontal-align="center" draw:textarea-vertical-align="middle" loext:decorative="false"/>
    </style:style>
    <style:style style:name="gr1201" style:family="graphic" style:parent-style-name="standard">
      <style:graphic-properties draw:stroke="dash" draw:stroke-dash="Dash_20_Dot_20_1" svg:stroke-width="0cm" svg:stroke-color="#ffbe6f" draw:stroke-linejoin="none" svg:stroke-linecap="round" draw:fill="solid" draw:fill-color="#f9ee67" draw:textarea-horizontal-align="center" draw:textarea-vertical-align="middle" loext:decorative="false"/>
    </style:style>
    <style:style style:name="gr1202" style:family="graphic" style:parent-style-name="standard">
      <style:graphic-properties draw:stroke="dash" draw:stroke-dash="Dash_20_Dot_20_1" svg:stroke-width="0cm" svg:stroke-color="#ffbe6f" draw:stroke-linejoin="none" svg:stroke-linecap="round" draw:fill="solid" draw:fill-color="#f9ed66" draw:textarea-horizontal-align="center" draw:textarea-vertical-align="middle" loext:decorative="false"/>
    </style:style>
    <style:style style:name="gr1203" style:family="graphic" style:parent-style-name="standard">
      <style:graphic-properties draw:stroke="dash" draw:stroke-dash="Dash_20_Dot_20_1" svg:stroke-width="0cm" svg:stroke-color="#ffbe6f" draw:stroke-linejoin="none" svg:stroke-linecap="round" draw:fill="solid" draw:fill-color="#f9ed65" draw:textarea-horizontal-align="center" draw:textarea-vertical-align="middle" loext:decorative="false"/>
    </style:style>
    <style:style style:name="gr1204" style:family="graphic" style:parent-style-name="standard">
      <style:graphic-properties draw:stroke="dash" draw:stroke-dash="Dash_20_Dot_20_1" svg:stroke-width="0cm" svg:stroke-color="#ffbe6f" draw:stroke-linejoin="none" svg:stroke-linecap="round" draw:fill="solid" draw:fill-color="#f9ec63" draw:textarea-horizontal-align="center" draw:textarea-vertical-align="middle" loext:decorative="false"/>
    </style:style>
    <style:style style:name="gr1205" style:family="graphic" style:parent-style-name="standard">
      <style:graphic-properties draw:stroke="dash" draw:stroke-dash="Dash_20_Dot_20_1" svg:stroke-width="0cm" svg:stroke-color="#ffbe6f" draw:stroke-linejoin="none" svg:stroke-linecap="round" draw:fill="solid" draw:fill-color="#f9ec62" draw:textarea-horizontal-align="center" draw:textarea-vertical-align="middle" loext:decorative="false"/>
    </style:style>
    <style:style style:name="gr1206" style:family="graphic" style:parent-style-name="standard">
      <style:graphic-properties draw:stroke="dash" draw:stroke-dash="Dash_20_Dot_20_1" svg:stroke-width="0cm" svg:stroke-color="#ffbe6f" draw:stroke-linejoin="none" svg:stroke-linecap="round" draw:fill="solid" draw:fill-color="#f9eb61" draw:textarea-horizontal-align="center" draw:textarea-vertical-align="middle" loext:decorative="false"/>
    </style:style>
    <style:style style:name="gr1207" style:family="graphic" style:parent-style-name="standard">
      <style:graphic-properties draw:stroke="dash" draw:stroke-dash="Dash_20_Dot_20_1" svg:stroke-width="0cm" svg:stroke-color="#ffbe6f" draw:stroke-linejoin="none" svg:stroke-linecap="round" draw:fill="solid" draw:fill-color="#f8eb60" draw:textarea-horizontal-align="center" draw:textarea-vertical-align="middle" loext:decorative="false"/>
    </style:style>
    <style:style style:name="gr1208" style:family="graphic" style:parent-style-name="standard">
      <style:graphic-properties draw:stroke="dash" draw:stroke-dash="Dash_20_Dot_20_1" svg:stroke-width="0cm" svg:stroke-color="#ffbe6f" draw:stroke-linejoin="none" svg:stroke-linecap="round" draw:fill="solid" draw:fill-color="#f8eb5f" draw:textarea-horizontal-align="center" draw:textarea-vertical-align="middle" loext:decorative="false"/>
    </style:style>
    <style:style style:name="gr1209" style:family="graphic" style:parent-style-name="standard">
      <style:graphic-properties draw:stroke="dash" draw:stroke-dash="Dash_20_Dot_20_1" svg:stroke-width="0cm" svg:stroke-color="#ffbe6f" draw:stroke-linejoin="none" svg:stroke-linecap="round" draw:fill="solid" draw:fill-color="#f8ea5e" draw:textarea-horizontal-align="center" draw:textarea-vertical-align="middle" loext:decorative="false"/>
    </style:style>
    <style:style style:name="gr1210" style:family="graphic" style:parent-style-name="standard">
      <style:graphic-properties draw:stroke="dash" draw:stroke-dash="Dash_20_Dot_20_1" svg:stroke-width="0cm" svg:stroke-color="#ffbe6f" draw:stroke-linejoin="none" svg:stroke-linecap="round" draw:fill="solid" draw:fill-color="#f8e95d" draw:textarea-horizontal-align="center" draw:textarea-vertical-align="middle" loext:decorative="false"/>
    </style:style>
    <style:style style:name="gr1211" style:family="graphic" style:parent-style-name="standard">
      <style:graphic-properties draw:stroke="dash" draw:stroke-dash="Dash_20_Dot_20_1" svg:stroke-width="0cm" svg:stroke-color="#ffbe6f" draw:stroke-linejoin="none" svg:stroke-linecap="round" draw:fill="solid" draw:fill-color="#f8e95c" draw:textarea-horizontal-align="center" draw:textarea-vertical-align="middle" loext:decorative="false"/>
    </style:style>
    <style:style style:name="gr1212" style:family="graphic" style:parent-style-name="standard">
      <style:graphic-properties draw:stroke="dash" draw:stroke-dash="Dash_20_Dot_20_1" svg:stroke-width="0cm" svg:stroke-color="#ffbe6f" draw:stroke-linejoin="none" svg:stroke-linecap="round" draw:fill="solid" draw:fill-color="#f8e85b" draw:textarea-horizontal-align="center" draw:textarea-vertical-align="middle" loext:decorative="false"/>
    </style:style>
    <style:style style:name="gr1213" style:family="graphic" style:parent-style-name="standard">
      <style:graphic-properties draw:stroke="dash" draw:stroke-dash="Dash_20_Dot_20_1" svg:stroke-width="0cm" svg:stroke-color="#ffbe6f" draw:stroke-linejoin="none" svg:stroke-linecap="round" draw:fill="solid" draw:fill-color="#f8e85a" draw:textarea-horizontal-align="center" draw:textarea-vertical-align="middle" loext:decorative="false"/>
    </style:style>
    <style:style style:name="gr1214" style:family="graphic" style:parent-style-name="standard">
      <style:graphic-properties draw:stroke="dash" draw:stroke-dash="Dash_20_Dot_20_1" svg:stroke-width="0cm" svg:stroke-color="#ffbe6f" draw:stroke-linejoin="none" svg:stroke-linecap="round" draw:fill="solid" draw:fill-color="#f8e859" draw:textarea-horizontal-align="center" draw:textarea-vertical-align="middle" loext:decorative="false"/>
    </style:style>
    <style:style style:name="gr1215" style:family="graphic" style:parent-style-name="standard">
      <style:graphic-properties draw:stroke="dash" draw:stroke-dash="Dash_20_Dot_20_1" svg:stroke-width="0cm" svg:stroke-color="#ffbe6f" draw:stroke-linejoin="none" svg:stroke-linecap="round" draw:fill="solid" draw:fill-color="#f8e758" draw:textarea-horizontal-align="center" draw:textarea-vertical-align="middle" loext:decorative="false"/>
    </style:style>
    <style:style style:name="gr1216" style:family="graphic" style:parent-style-name="standard">
      <style:graphic-properties draw:stroke="dash" draw:stroke-dash="Dash_20_Dot_20_1" svg:stroke-width="0cm" svg:stroke-color="#ffbe6f" draw:stroke-linejoin="none" svg:stroke-linecap="round" draw:fill="solid" draw:fill-color="#f8e757" draw:textarea-horizontal-align="center" draw:textarea-vertical-align="middle" loext:decorative="false"/>
    </style:style>
    <style:style style:name="gr1217" style:family="graphic" style:parent-style-name="standard">
      <style:graphic-properties draw:stroke="dash" draw:stroke-dash="Dash_20_Dot_20_1" svg:stroke-width="0cm" svg:stroke-color="#ffbe6f" draw:stroke-linejoin="none" svg:stroke-linecap="round" draw:fill="solid" draw:fill-color="#f8e656" draw:textarea-horizontal-align="center" draw:textarea-vertical-align="middle" loext:decorative="false"/>
    </style:style>
    <style:style style:name="gr1218" style:family="graphic" style:parent-style-name="standard">
      <style:graphic-properties draw:stroke="dash" draw:stroke-dash="Dash_20_Dot_20_1" svg:stroke-width="0cm" svg:stroke-color="#ffbe6f" draw:stroke-linejoin="none" svg:stroke-linecap="round" draw:fill="solid" draw:fill-color="#f8e655" draw:textarea-horizontal-align="center" draw:textarea-vertical-align="middle" loext:decorative="false"/>
    </style:style>
    <style:style style:name="gr1219" style:family="graphic" style:parent-style-name="standard">
      <style:graphic-properties draw:stroke="dash" draw:stroke-dash="Dash_20_Dot_20_1" svg:stroke-width="0cm" svg:stroke-color="#ffbe6f" draw:stroke-linejoin="none" svg:stroke-linecap="round" draw:fill="solid" draw:fill-color="#f8e555" draw:textarea-horizontal-align="center" draw:textarea-vertical-align="middle" loext:decorative="false"/>
    </style:style>
    <style:style style:name="gr1220" style:family="graphic" style:parent-style-name="standard">
      <style:graphic-properties draw:stroke="dash" draw:stroke-dash="Dash_20_Dot_20_1" svg:stroke-width="0cm" svg:stroke-color="#ffbe6f" draw:stroke-linejoin="none" svg:stroke-linecap="round" draw:fill="solid" draw:fill-color="#f8e554" draw:textarea-horizontal-align="center" draw:textarea-vertical-align="middle" loext:decorative="false"/>
    </style:style>
    <style:style style:name="gr1221" style:family="graphic" style:parent-style-name="standard">
      <style:graphic-properties draw:stroke="dash" draw:stroke-dash="Dash_20_Dot_20_1" svg:stroke-width="0cm" svg:stroke-color="#ffbe6f" draw:stroke-linejoin="none" svg:stroke-linecap="round" draw:fill="solid" draw:fill-color="#f8e553" draw:textarea-horizontal-align="center" draw:textarea-vertical-align="middle" loext:decorative="false"/>
    </style:style>
    <style:style style:name="gr1222" style:family="graphic" style:parent-style-name="standard">
      <style:graphic-properties draw:stroke="dash" draw:stroke-dash="Dash_20_Dot_20_1" svg:stroke-width="0cm" svg:stroke-color="#ffbe6f" draw:stroke-linejoin="none" svg:stroke-linecap="round" draw:fill="solid" draw:fill-color="#f8e452" draw:textarea-horizontal-align="center" draw:textarea-vertical-align="middle" loext:decorative="false"/>
    </style:style>
    <style:style style:name="gr1223" style:family="graphic" style:parent-style-name="standard">
      <style:graphic-properties draw:stroke="dash" draw:stroke-dash="Dash_20_Dot_20_1" svg:stroke-width="0cm" svg:stroke-color="#ffbe6f" draw:stroke-linejoin="none" svg:stroke-linecap="round" draw:fill="solid" draw:fill-color="#f8e451" draw:textarea-horizontal-align="center" draw:textarea-vertical-align="middle" loext:decorative="false"/>
    </style:style>
    <style:style style:name="gr1224" style:family="graphic" style:parent-style-name="standard">
      <style:graphic-properties draw:stroke="dash" draw:stroke-dash="Dash_20_Dot_20_1" svg:stroke-width="0cm" svg:stroke-color="#ffbe6f" draw:stroke-linejoin="none" svg:stroke-linecap="round" draw:fill="solid" draw:fill-color="#f8e350" draw:textarea-horizontal-align="center" draw:textarea-vertical-align="middle" loext:decorative="false"/>
    </style:style>
    <style:style style:name="gr1225" style:family="graphic" style:parent-style-name="standard">
      <style:graphic-properties draw:stroke="dash" draw:stroke-dash="Dash_20_Dot_20_1" svg:stroke-width="0cm" svg:stroke-color="#ffbe6f" draw:stroke-linejoin="none" svg:stroke-linecap="round" draw:fill="solid" draw:fill-color="#f8e34f" draw:textarea-horizontal-align="center" draw:textarea-vertical-align="middle" loext:decorative="false"/>
    </style:style>
    <style:style style:name="gr1226" style:family="graphic" style:parent-style-name="standard">
      <style:graphic-properties draw:stroke="dash" draw:stroke-dash="Dash_20_Dot_20_1" svg:stroke-width="0cm" svg:stroke-color="#ffbe6f" draw:stroke-linejoin="none" svg:stroke-linecap="round" draw:fill="solid" draw:fill-color="#f8e34e" draw:textarea-horizontal-align="center" draw:textarea-vertical-align="middle" loext:decorative="false"/>
    </style:style>
    <style:style style:name="gr1227" style:family="graphic" style:parent-style-name="standard">
      <style:graphic-properties draw:stroke="dash" draw:stroke-dash="Dash_20_Dot_20_1" svg:stroke-width="0cm" svg:stroke-color="#ffbe6f" draw:stroke-linejoin="none" svg:stroke-linecap="round" draw:fill="solid" draw:fill-color="#f8e24d" draw:textarea-horizontal-align="center" draw:textarea-vertical-align="middle" loext:decorative="false"/>
    </style:style>
    <style:style style:name="gr1228" style:family="graphic" style:parent-style-name="standard">
      <style:graphic-properties draw:stroke="dash" draw:stroke-dash="Dash_20_Dot_20_1" svg:stroke-width="0cm" svg:stroke-color="#ffbe6f" draw:stroke-linejoin="none" svg:stroke-linecap="round" draw:fill="solid" draw:fill-color="#f8e24c" draw:textarea-horizontal-align="center" draw:textarea-vertical-align="middle" loext:decorative="false"/>
    </style:style>
    <style:style style:name="gr1229" style:family="graphic" style:parent-style-name="standard">
      <style:graphic-properties draw:stroke="dash" draw:stroke-dash="Dash_20_Dot_20_1" svg:stroke-width="0cm" svg:stroke-color="#ffbe6f" draw:stroke-linejoin="none" svg:stroke-linecap="round" draw:fill="solid" draw:fill-color="#f7e14c" draw:textarea-horizontal-align="center" draw:textarea-vertical-align="middle" loext:decorative="false"/>
    </style:style>
    <style:style style:name="gr1230" style:family="graphic" style:parent-style-name="standard">
      <style:graphic-properties draw:stroke="dash" draw:stroke-dash="Dash_20_Dot_20_1" svg:stroke-width="0cm" svg:stroke-color="#ffbe6f" draw:stroke-linejoin="none" svg:stroke-linecap="round" draw:fill="solid" draw:fill-color="#f7e14b" draw:textarea-horizontal-align="center" draw:textarea-vertical-align="middle" loext:decorative="false"/>
    </style:style>
    <style:style style:name="gr1231" style:family="graphic" style:parent-style-name="standard">
      <style:graphic-properties draw:stroke="dash" draw:stroke-dash="Dash_20_Dot_20_1" svg:stroke-width="0cm" svg:stroke-color="#ffbe6f" draw:stroke-linejoin="none" svg:stroke-linecap="round" draw:fill="solid" draw:fill-color="#f7e04a" draw:textarea-horizontal-align="center" draw:textarea-vertical-align="middle" loext:decorative="false"/>
    </style:style>
    <style:style style:name="gr1232" style:family="graphic" style:parent-style-name="standard">
      <style:graphic-properties draw:stroke="dash" draw:stroke-dash="Dash_20_Dot_20_1" svg:stroke-width="0cm" svg:stroke-color="#ffbe6f" draw:stroke-linejoin="none" svg:stroke-linecap="round" draw:fill="solid" draw:fill-color="#f7e049" draw:textarea-horizontal-align="center" draw:textarea-vertical-align="middle" loext:decorative="false"/>
    </style:style>
    <style:style style:name="gr1233" style:family="graphic" style:parent-style-name="standard">
      <style:graphic-properties draw:stroke="dash" draw:stroke-dash="Dash_20_Dot_20_1" svg:stroke-width="0cm" svg:stroke-color="#ffbe6f" draw:stroke-linejoin="none" svg:stroke-linecap="round" draw:fill="solid" draw:fill-color="#f7e048" draw:textarea-horizontal-align="center" draw:textarea-vertical-align="middle" loext:decorative="false"/>
    </style:style>
    <style:style style:name="gr1234" style:family="graphic" style:parent-style-name="standard">
      <style:graphic-properties draw:stroke="dash" draw:stroke-dash="Dash_20_Dot_20_1" svg:stroke-width="0cm" svg:stroke-color="#ffbe6f" draw:stroke-linejoin="none" svg:stroke-linecap="round" draw:fill="solid" draw:fill-color="#f7df47" draw:textarea-horizontal-align="center" draw:textarea-vertical-align="middle" loext:decorative="false"/>
    </style:style>
    <style:style style:name="gr1235" style:family="graphic" style:parent-style-name="standard">
      <style:graphic-properties draw:stroke="dash" draw:stroke-dash="Dash_20_Dot_20_1" svg:stroke-width="0cm" svg:stroke-color="#ffbe6f" draw:stroke-linejoin="none" svg:stroke-linecap="round" draw:fill="solid" draw:fill-color="#f7df46" draw:textarea-horizontal-align="center" draw:textarea-vertical-align="middle" loext:decorative="false"/>
    </style:style>
    <style:style style:name="gr1236" style:family="graphic" style:parent-style-name="standard">
      <style:graphic-properties draw:stroke="dash" draw:stroke-dash="Dash_20_Dot_20_1" svg:stroke-width="0cm" svg:stroke-color="#ffbe6f" draw:stroke-linejoin="none" svg:stroke-linecap="round" draw:fill="solid" draw:fill-color="#f7de45" draw:textarea-horizontal-align="center" draw:textarea-vertical-align="middle" loext:decorative="false"/>
    </style:style>
    <style:style style:name="gr1237" style:family="graphic" style:parent-style-name="standard">
      <style:graphic-properties draw:stroke="dash" draw:stroke-dash="Dash_20_Dot_20_1" svg:stroke-width="0cm" svg:stroke-color="#ffbe6f" draw:stroke-linejoin="none" svg:stroke-linecap="round" draw:fill="solid" draw:fill-color="#f7de44" draw:textarea-horizontal-align="center" draw:textarea-vertical-align="middle" loext:decorative="false"/>
    </style:style>
    <style:style style:name="gr1238" style:family="graphic" style:parent-style-name="standard">
      <style:graphic-properties draw:stroke="dash" draw:stroke-dash="Dash_20_Dot_20_1" svg:stroke-width="0cm" svg:stroke-color="#ffbe6f" draw:stroke-linejoin="none" svg:stroke-linecap="round" draw:fill="solid" draw:fill-color="#f7de43" draw:textarea-horizontal-align="center" draw:textarea-vertical-align="middle" loext:decorative="false"/>
    </style:style>
    <style:style style:name="gr1239" style:family="graphic" style:parent-style-name="standard">
      <style:graphic-properties draw:stroke="dash" draw:stroke-dash="Dash_20_Dot_20_1" svg:stroke-width="0cm" svg:stroke-color="#ffbe6f" draw:stroke-linejoin="none" svg:stroke-linecap="round" draw:fill="solid" draw:fill-color="#f7dd43" draw:textarea-horizontal-align="center" draw:textarea-vertical-align="middle" loext:decorative="false"/>
    </style:style>
    <style:style style:name="gr1240" style:family="graphic" style:parent-style-name="standard">
      <style:graphic-properties draw:stroke="dash" draw:stroke-dash="Dash_20_Dot_20_1" svg:stroke-width="0cm" svg:stroke-color="#ffbe6f" draw:stroke-linejoin="none" svg:stroke-linecap="round" draw:fill="solid" draw:fill-color="#f7dd42" draw:textarea-horizontal-align="center" draw:textarea-vertical-align="middle" loext:decorative="false"/>
    </style:style>
    <style:style style:name="gr1241" style:family="graphic" style:parent-style-name="standard">
      <style:graphic-properties draw:stroke="dash" draw:stroke-dash="Dash_20_Dot_20_1" svg:stroke-width="0cm" svg:stroke-color="#ffbe6f" draw:stroke-linejoin="none" svg:stroke-linecap="round" draw:fill="solid" draw:fill-color="#f7dc41" draw:textarea-horizontal-align="center" draw:textarea-vertical-align="middle" loext:decorative="false"/>
    </style:style>
    <style:style style:name="gr1242" style:family="graphic" style:parent-style-name="standard">
      <style:graphic-properties draw:stroke="dash" draw:stroke-dash="Dash_20_Dot_20_1" svg:stroke-width="0cm" svg:stroke-color="#ffbe6f" draw:stroke-linejoin="none" svg:stroke-linecap="round" draw:fill="solid" draw:fill-color="#f7dc40" draw:textarea-horizontal-align="center" draw:textarea-vertical-align="middle" loext:decorative="false"/>
    </style:style>
    <style:style style:name="gr1243" style:family="graphic" style:parent-style-name="standard">
      <style:graphic-properties draw:stroke="dash" draw:stroke-dash="Dash_20_Dot_20_1" svg:stroke-width="0cm" svg:stroke-color="#ffbe6f" draw:stroke-linejoin="none" svg:stroke-linecap="round" draw:fill="solid" draw:fill-color="#f7db3f" draw:textarea-horizontal-align="center" draw:textarea-vertical-align="middle" loext:decorative="false"/>
    </style:style>
    <style:style style:name="gr1244" style:family="graphic" style:parent-style-name="standard">
      <style:graphic-properties draw:stroke="dash" draw:stroke-dash="Dash_20_Dot_20_1" svg:stroke-width="0cm" svg:stroke-color="#ffbe6f" draw:stroke-linejoin="none" svg:stroke-linecap="round" draw:fill="solid" draw:fill-color="#f7db3e" draw:textarea-horizontal-align="center" draw:textarea-vertical-align="middle" loext:decorative="false"/>
    </style:style>
    <style:style style:name="gr1245" style:family="graphic" style:parent-style-name="standard">
      <style:graphic-properties draw:stroke="dash" draw:stroke-dash="Dash_20_Dot_20_1" svg:stroke-width="0cm" svg:stroke-color="#ffbe6f" draw:stroke-linejoin="none" svg:stroke-linecap="round" draw:fill="solid" draw:fill-color="#f7db3d" draw:textarea-horizontal-align="center" draw:textarea-vertical-align="middle" loext:decorative="false"/>
    </style:style>
    <style:style style:name="gr1246" style:family="graphic" style:parent-style-name="standard">
      <style:graphic-properties draw:stroke="dash" draw:stroke-dash="Dash_20_Dot_20_1" svg:stroke-width="0cm" svg:stroke-color="#ffbe6f" draw:stroke-linejoin="none" svg:stroke-linecap="round" draw:fill="solid" draw:fill-color="#f7da3c" draw:textarea-horizontal-align="center" draw:textarea-vertical-align="middle" loext:decorative="false"/>
    </style:style>
    <style:style style:name="gr1247" style:family="graphic" style:parent-style-name="standard">
      <style:graphic-properties draw:stroke="dash" draw:stroke-dash="Dash_20_Dot_20_1" svg:stroke-width="0cm" svg:stroke-color="#ffbe6f" draw:stroke-linejoin="none" svg:stroke-linecap="round" draw:fill="solid" draw:fill-color="#f7da3b" draw:textarea-horizontal-align="center" draw:textarea-vertical-align="middle" loext:decorative="false"/>
    </style:style>
    <style:style style:name="gr1248" style:family="graphic" style:parent-style-name="standard">
      <style:graphic-properties draw:stroke="dash" draw:stroke-dash="Dash_20_Dot_20_1" svg:stroke-width="0cm" svg:stroke-color="#ffbe6f" draw:stroke-linejoin="none" svg:stroke-linecap="round" draw:fill="solid" draw:fill-color="#f7d93a" draw:textarea-horizontal-align="center" draw:textarea-vertical-align="middle" loext:decorative="false"/>
    </style:style>
    <style:style style:name="gr1249" style:family="graphic" style:parent-style-name="standard">
      <style:graphic-properties draw:stroke="dash" draw:stroke-dash="Dash_20_Dot_20_1" svg:stroke-width="0cm" svg:stroke-color="#ffbe6f" draw:stroke-linejoin="none" svg:stroke-linecap="round" draw:fill="solid" draw:fill-color="#f7d839" draw:textarea-horizontal-align="center" draw:textarea-vertical-align="middle" loext:decorative="false"/>
    </style:style>
    <style:style style:name="gr1250" style:family="graphic" style:parent-style-name="standard">
      <style:graphic-properties draw:stroke="dash" draw:stroke-dash="Dash_20_Dot_20_1" svg:stroke-width="0cm" svg:stroke-color="#ffbe6f" draw:stroke-linejoin="none" svg:stroke-linecap="round" draw:fill="solid" draw:fill-color="#f7d838" draw:textarea-horizontal-align="center" draw:textarea-vertical-align="middle" loext:decorative="false"/>
    </style:style>
    <style:style style:name="gr1251" style:family="graphic" style:parent-style-name="standard">
      <style:graphic-properties draw:stroke="dash" draw:stroke-dash="Dash_20_Dot_20_1" svg:stroke-width="0cm" svg:stroke-color="#ffbe6f" draw:stroke-linejoin="none" svg:stroke-linecap="round" draw:fill="solid" draw:fill-color="#f6d837" draw:textarea-horizontal-align="center" draw:textarea-vertical-align="middle" loext:decorative="false"/>
    </style:style>
    <style:style style:name="gr1252" style:family="graphic" style:parent-style-name="standard">
      <style:graphic-properties draw:stroke="dash" draw:stroke-dash="Dash_20_Dot_20_1" svg:stroke-width="0cm" svg:stroke-color="#ffbe6f" draw:stroke-linejoin="none" svg:stroke-linecap="round" draw:fill="solid" draw:fill-color="#f6d736" draw:textarea-horizontal-align="center" draw:textarea-vertical-align="middle" loext:decorative="false"/>
    </style:style>
    <style:style style:name="gr1253" style:family="graphic" style:parent-style-name="standard">
      <style:graphic-properties draw:stroke="dash" draw:stroke-dash="Dash_20_Dot_20_1" svg:stroke-width="0cm" svg:stroke-color="#ffbe6f" draw:stroke-linejoin="none" svg:stroke-linecap="round" draw:fill="solid" draw:fill-color="#f6d735" draw:textarea-horizontal-align="center" draw:textarea-vertical-align="middle" loext:decorative="false"/>
    </style:style>
    <style:style style:name="gr1254" style:family="graphic" style:parent-style-name="standard">
      <style:graphic-properties draw:stroke="dash" draw:stroke-dash="Dash_20_Dot_20_1" svg:stroke-width="0cm" svg:stroke-color="#ffbe6f" draw:stroke-linejoin="none" svg:stroke-linecap="round" draw:fill="solid" draw:fill-color="#f6d634" draw:textarea-horizontal-align="center" draw:textarea-vertical-align="middle" loext:decorative="false"/>
    </style:style>
    <style:style style:name="gr1255" style:family="graphic" style:parent-style-name="standard">
      <style:graphic-properties draw:stroke="dash" draw:stroke-dash="Dash_20_Dot_20_1" svg:stroke-width="0cm" svg:stroke-color="#ffbe6f" draw:stroke-linejoin="none" svg:stroke-linecap="round" draw:fill="solid" draw:fill-color="#f6d633" draw:textarea-horizontal-align="center" draw:textarea-vertical-align="middle" loext:decorative="false"/>
    </style:style>
    <style:style style:name="gr1256" style:family="graphic" style:parent-style-name="standard">
      <style:graphic-properties draw:stroke="dash" draw:stroke-dash="Dash_20_Dot_20_1" svg:stroke-width="0cm" svg:stroke-color="#ffbe6f" draw:stroke-linejoin="none" svg:stroke-linecap="round" draw:fill="solid" draw:fill-color="#f6d632" draw:textarea-horizontal-align="center" draw:textarea-vertical-align="middle" loext:decorative="false"/>
    </style:style>
    <style:style style:name="gr1257" style:family="graphic" style:parent-style-name="standard">
      <style:graphic-properties draw:stroke="dash" draw:stroke-dash="Dash_20_Dot_20_1" svg:stroke-width="0cm" svg:stroke-color="#ffbe6f" draw:stroke-linejoin="none" svg:stroke-linecap="round" draw:fill="solid" draw:fill-color="#f6d531" draw:textarea-horizontal-align="center" draw:textarea-vertical-align="middle" loext:decorative="false"/>
    </style:style>
    <style:style style:name="gr1258" style:family="graphic" style:parent-style-name="standard">
      <style:graphic-properties draw:stroke="dash" draw:stroke-dash="Dash_20_Dot_20_1" svg:stroke-width="0cm" svg:stroke-color="#ffbe6f" draw:stroke-linejoin="none" svg:stroke-linecap="round" draw:fill="solid" draw:fill-color="#f6d430" draw:textarea-horizontal-align="center" draw:textarea-vertical-align="middle" loext:decorative="false"/>
    </style:style>
    <style:style style:name="gr1259" style:family="graphic" style:parent-style-name="standard">
      <style:graphic-properties draw:stroke="dash" draw:stroke-dash="Dash_20_Dot_20_1" svg:stroke-width="0cm" svg:stroke-color="#ffbe6f" draw:stroke-linejoin="none" svg:stroke-linecap="round" draw:fill="solid" draw:fill-color="#f6d42f" draw:textarea-horizontal-align="center" draw:textarea-vertical-align="middle" loext:decorative="false"/>
    </style:style>
    <style:style style:name="gr1260" style:family="graphic" style:parent-style-name="standard">
      <style:graphic-properties draw:stroke="dash" draw:stroke-dash="Dash_20_Dot_20_1" svg:stroke-width="0cm" svg:stroke-color="#ffbe6f" draw:stroke-linejoin="none" svg:stroke-linecap="round" draw:fill="solid" draw:fill-color="#f6d32e" draw:textarea-horizontal-align="center" draw:textarea-vertical-align="middle" loext:decorative="false"/>
    </style:style>
    <style:style style:name="gr1261" style:family="graphic" style:parent-style-name="standard">
      <style:graphic-properties draw:stroke="dash" draw:stroke-dash="Dash_20_Dot_20_1" svg:stroke-width="0cm" svg:stroke-color="#ffbe6f" draw:stroke-linejoin="none" svg:stroke-linecap="round" draw:fill="solid" draw:fill-color="#f6d32d" draw:textarea-horizontal-align="center" draw:textarea-vertical-align="middle" loext:decorative="false"/>
    </style:style>
    <style:style style:name="gr1262" style:family="graphic" style:parent-style-name="standard">
      <style:graphic-properties draw:stroke="dash" draw:stroke-dash="Dash_20_Dot_20_1" svg:stroke-width="0cm" svg:stroke-color="#ffbe6f" draw:stroke-linejoin="none" svg:stroke-linecap="round" draw:fill="solid" draw:fill-color="#f6f5f4" draw:textarea-horizontal-align="center" draw:textarea-vertical-align="middle" loext:decorative="false"/>
    </style:style>
    <style:style style:name="gr1263" style:family="graphic" style:parent-style-name="standard">
      <style:graphic-properties draw:stroke="dash" draw:stroke-dash="Dash_20_Dot_20_1" svg:stroke-width="0cm" svg:stroke-color="#ffbe6f" draw:stroke-linejoin="none" svg:stroke-linecap="round" draw:fill="solid" draw:fill-color="#f6f5f2" draw:textarea-horizontal-align="center" draw:textarea-vertical-align="middle" loext:decorative="false"/>
    </style:style>
    <style:style style:name="gr1264" style:family="graphic" style:parent-style-name="standard">
      <style:graphic-properties draw:stroke="dash" draw:stroke-dash="Dash_20_Dot_20_1" svg:stroke-width="0cm" svg:stroke-color="#ffbe6f" draw:stroke-linejoin="none" svg:stroke-linecap="round" draw:fill="solid" draw:fill-color="#f6f5f0" draw:textarea-horizontal-align="center" draw:textarea-vertical-align="middle" loext:decorative="false"/>
    </style:style>
    <style:style style:name="gr1265" style:family="graphic" style:parent-style-name="standard">
      <style:graphic-properties draw:stroke="dash" draw:stroke-dash="Dash_20_Dot_20_1" svg:stroke-width="0cm" svg:stroke-color="#ffbe6f" draw:stroke-linejoin="none" svg:stroke-linecap="round" draw:fill="solid" draw:fill-color="#f6f5ee" draw:textarea-horizontal-align="center" draw:textarea-vertical-align="middle" loext:decorative="false"/>
    </style:style>
    <style:style style:name="gr1266" style:family="graphic" style:parent-style-name="standard">
      <style:graphic-properties draw:stroke="dash" draw:stroke-dash="Dash_20_Dot_20_1" svg:stroke-width="0cm" svg:stroke-color="#ffbe6f" draw:stroke-linejoin="none" svg:stroke-linecap="round" draw:fill="solid" draw:fill-color="#f6f5ec" draw:textarea-horizontal-align="center" draw:textarea-vertical-align="middle" loext:decorative="false"/>
    </style:style>
    <style:style style:name="gr1267" style:family="graphic" style:parent-style-name="standard">
      <style:graphic-properties draw:stroke="dash" draw:stroke-dash="Dash_20_Dot_20_1" svg:stroke-width="0cm" svg:stroke-color="#ffbe6f" draw:stroke-linejoin="none" svg:stroke-linecap="round" draw:fill="solid" draw:fill-color="#f6f5ea" draw:textarea-horizontal-align="center" draw:textarea-vertical-align="middle" loext:decorative="false"/>
    </style:style>
    <style:style style:name="gr1268" style:family="graphic" style:parent-style-name="standard">
      <style:graphic-properties draw:stroke="dash" draw:stroke-dash="Dash_20_Dot_20_1" svg:stroke-width="0cm" svg:stroke-color="#ffbe6f" draw:stroke-linejoin="none" svg:stroke-linecap="round" draw:fill="solid" draw:fill-color="#f6f5e8" draw:textarea-horizontal-align="center" draw:textarea-vertical-align="middle" loext:decorative="false"/>
    </style:style>
    <style:style style:name="gr1269" style:family="graphic" style:parent-style-name="standard">
      <style:graphic-properties draw:stroke="dash" draw:stroke-dash="Dash_20_Dot_20_1" svg:stroke-width="0cm" svg:stroke-color="#ffbe6f" draw:stroke-linejoin="none" svg:stroke-linecap="round" draw:fill="solid" draw:fill-color="#f6f4e6" draw:textarea-horizontal-align="center" draw:textarea-vertical-align="middle" loext:decorative="false"/>
    </style:style>
    <style:style style:name="gr1270" style:family="graphic" style:parent-style-name="standard">
      <style:graphic-properties draw:stroke="dash" draw:stroke-dash="Dash_20_Dot_20_1" svg:stroke-width="0cm" svg:stroke-color="#ffbe6f" draw:stroke-linejoin="none" svg:stroke-linecap="round" draw:fill="solid" draw:fill-color="#f6f4e4" draw:textarea-horizontal-align="center" draw:textarea-vertical-align="middle" loext:decorative="false"/>
    </style:style>
    <style:style style:name="gr1271" style:family="graphic" style:parent-style-name="standard">
      <style:graphic-properties draw:stroke="dash" draw:stroke-dash="Dash_20_Dot_20_1" svg:stroke-width="0cm" svg:stroke-color="#ffbe6f" draw:stroke-linejoin="none" svg:stroke-linecap="round" draw:fill="solid" draw:fill-color="#f6f4e2" draw:textarea-horizontal-align="center" draw:textarea-vertical-align="middle" loext:decorative="false"/>
    </style:style>
    <style:style style:name="gr1272" style:family="graphic" style:parent-style-name="standard">
      <style:graphic-properties draw:stroke="dash" draw:stroke-dash="Dash_20_Dot_20_1" svg:stroke-width="0cm" svg:stroke-color="#ffbe6f" draw:stroke-linejoin="none" svg:stroke-linecap="round" draw:fill="solid" draw:fill-color="#f6f4e0" draw:textarea-horizontal-align="center" draw:textarea-vertical-align="middle" loext:decorative="false"/>
    </style:style>
    <style:style style:name="gr1273" style:family="graphic" style:parent-style-name="standard">
      <style:graphic-properties draw:stroke="dash" draw:stroke-dash="Dash_20_Dot_20_1" svg:stroke-width="0cm" svg:stroke-color="#ffbe6f" draw:stroke-linejoin="none" svg:stroke-linecap="round" draw:fill="solid" draw:fill-color="#f6f4de" draw:textarea-horizontal-align="center" draw:textarea-vertical-align="middle" loext:decorative="false"/>
    </style:style>
    <style:style style:name="gr1274" style:family="graphic" style:parent-style-name="standard">
      <style:graphic-properties draw:stroke="dash" draw:stroke-dash="Dash_20_Dot_20_1" svg:stroke-width="0cm" svg:stroke-color="#ffbe6f" draw:stroke-linejoin="none" svg:stroke-linecap="round" draw:fill="solid" draw:fill-color="#f7f4db" draw:textarea-horizontal-align="center" draw:textarea-vertical-align="middle" loext:decorative="false"/>
    </style:style>
    <style:style style:name="gr1275" style:family="graphic" style:parent-style-name="standard">
      <style:graphic-properties draw:stroke="dash" draw:stroke-dash="Dash_20_Dot_20_1" svg:stroke-width="0cm" svg:stroke-color="#ffbe6f" draw:stroke-linejoin="none" svg:stroke-linecap="round" draw:fill="solid" draw:fill-color="#f7f4d9" draw:textarea-horizontal-align="center" draw:textarea-vertical-align="middle" loext:decorative="false"/>
    </style:style>
    <style:style style:name="gr1276" style:family="graphic" style:parent-style-name="standard">
      <style:graphic-properties draw:stroke="dash" draw:stroke-dash="Dash_20_Dot_20_1" svg:stroke-width="0cm" svg:stroke-color="#ffbe6f" draw:stroke-linejoin="none" svg:stroke-linecap="round" draw:fill="solid" draw:fill-color="#f7f4d7" draw:textarea-horizontal-align="center" draw:textarea-vertical-align="middle" loext:decorative="false"/>
    </style:style>
    <style:style style:name="gr1277" style:family="graphic" style:parent-style-name="standard">
      <style:graphic-properties draw:stroke="dash" draw:stroke-dash="Dash_20_Dot_20_1" svg:stroke-width="0cm" svg:stroke-color="#ffbe6f" draw:stroke-linejoin="none" svg:stroke-linecap="round" draw:fill="solid" draw:fill-color="#f7f4d5" draw:textarea-horizontal-align="center" draw:textarea-vertical-align="middle" loext:decorative="false"/>
    </style:style>
    <style:style style:name="gr1278" style:family="graphic" style:parent-style-name="standard">
      <style:graphic-properties draw:stroke="dash" draw:stroke-dash="Dash_20_Dot_20_1" svg:stroke-width="0cm" svg:stroke-color="#ffbe6f" draw:stroke-linejoin="none" svg:stroke-linecap="round" draw:fill="solid" draw:fill-color="#f7f4d3" draw:textarea-horizontal-align="center" draw:textarea-vertical-align="middle" loext:decorative="false"/>
    </style:style>
    <style:style style:name="gr1279" style:family="graphic" style:parent-style-name="standard">
      <style:graphic-properties draw:stroke="dash" draw:stroke-dash="Dash_20_Dot_20_1" svg:stroke-width="0cm" svg:stroke-color="#ffbe6f" draw:stroke-linejoin="none" svg:stroke-linecap="round" draw:fill="solid" draw:fill-color="#f7f4d1" draw:textarea-horizontal-align="center" draw:textarea-vertical-align="middle" loext:decorative="false"/>
    </style:style>
    <style:style style:name="gr1280" style:family="graphic" style:parent-style-name="standard">
      <style:graphic-properties draw:stroke="dash" draw:stroke-dash="Dash_20_Dot_20_1" svg:stroke-width="0cm" svg:stroke-color="#ffbe6f" draw:stroke-linejoin="none" svg:stroke-linecap="round" draw:fill="solid" draw:fill-color="#f7f4cf" draw:textarea-horizontal-align="center" draw:textarea-vertical-align="middle" loext:decorative="false"/>
    </style:style>
    <style:style style:name="gr1281" style:family="graphic" style:parent-style-name="standard">
      <style:graphic-properties draw:stroke="dash" draw:stroke-dash="Dash_20_Dot_20_1" svg:stroke-width="0cm" svg:stroke-color="#ffbe6f" draw:stroke-linejoin="none" svg:stroke-linecap="round" draw:fill="solid" draw:fill-color="#f7f4cd" draw:textarea-horizontal-align="center" draw:textarea-vertical-align="middle" loext:decorative="false"/>
    </style:style>
    <style:style style:name="gr1282" style:family="graphic" style:parent-style-name="standard">
      <style:graphic-properties draw:stroke="dash" draw:stroke-dash="Dash_20_Dot_20_1" svg:stroke-width="0cm" svg:stroke-color="#ffbe6f" draw:stroke-linejoin="none" svg:stroke-linecap="round" draw:fill="solid" draw:fill-color="#f7f4cb" draw:textarea-horizontal-align="center" draw:textarea-vertical-align="middle" loext:decorative="false"/>
    </style:style>
    <style:style style:name="gr1283" style:family="graphic" style:parent-style-name="standard">
      <style:graphic-properties draw:stroke="dash" draw:stroke-dash="Dash_20_Dot_20_1" svg:stroke-width="0cm" svg:stroke-color="#ffbe6f" draw:stroke-linejoin="none" svg:stroke-linecap="round" draw:fill="solid" draw:fill-color="#f7f3c9" draw:textarea-horizontal-align="center" draw:textarea-vertical-align="middle" loext:decorative="false"/>
    </style:style>
    <style:style style:name="gr1284" style:family="graphic" style:parent-style-name="standard">
      <style:graphic-properties draw:stroke="dash" draw:stroke-dash="Dash_20_Dot_20_1" svg:stroke-width="0cm" svg:stroke-color="#ffbe6f" draw:stroke-linejoin="none" svg:stroke-linecap="round" draw:fill="solid" draw:fill-color="#f7f3c5" draw:textarea-horizontal-align="center" draw:textarea-vertical-align="middle" loext:decorative="false"/>
    </style:style>
    <style:style style:name="gr1285" style:family="graphic" style:parent-style-name="standard">
      <style:graphic-properties draw:stroke="dash" draw:stroke-dash="Dash_20_Dot_20_1" svg:stroke-width="0cm" svg:stroke-color="#ffbe6f" draw:stroke-linejoin="none" svg:stroke-linecap="round" draw:fill="solid" draw:fill-color="#f7f3c3" draw:textarea-horizontal-align="center" draw:textarea-vertical-align="middle" loext:decorative="false"/>
    </style:style>
    <style:style style:name="gr1286" style:family="graphic" style:parent-style-name="standard">
      <style:graphic-properties draw:stroke="dash" draw:stroke-dash="Dash_20_Dot_20_1" svg:stroke-width="0cm" svg:stroke-color="#ffbe6f" draw:stroke-linejoin="none" svg:stroke-linecap="round" draw:fill="solid" draw:fill-color="#f7f3bf" draw:textarea-horizontal-align="center" draw:textarea-vertical-align="middle" loext:decorative="false"/>
    </style:style>
    <style:style style:name="gr1287" style:family="graphic" style:parent-style-name="standard">
      <style:graphic-properties draw:stroke="dash" draw:stroke-dash="Dash_20_Dot_20_1" svg:stroke-width="0cm" svg:stroke-color="#ffbe6f" draw:stroke-linejoin="none" svg:stroke-linecap="round" draw:fill="solid" draw:fill-color="#f7f3bd" draw:textarea-horizontal-align="center" draw:textarea-vertical-align="middle" loext:decorative="false"/>
    </style:style>
    <style:style style:name="gr1288" style:family="graphic" style:parent-style-name="standard">
      <style:graphic-properties draw:stroke="dash" draw:stroke-dash="Dash_20_Dot_20_1" svg:stroke-width="0cm" svg:stroke-color="#ffbe6f" draw:stroke-linejoin="none" svg:stroke-linecap="round" draw:fill="solid" draw:fill-color="#f7f3bb" draw:textarea-horizontal-align="center" draw:textarea-vertical-align="middle" loext:decorative="false"/>
    </style:style>
    <style:style style:name="gr1289" style:family="graphic" style:parent-style-name="standard">
      <style:graphic-properties draw:stroke="dash" draw:stroke-dash="Dash_20_Dot_20_1" svg:stroke-width="0cm" svg:stroke-color="#ffbe6f" draw:stroke-linejoin="none" svg:stroke-linecap="round" draw:fill="solid" draw:fill-color="#f7f3b9" draw:textarea-horizontal-align="center" draw:textarea-vertical-align="middle" loext:decorative="false"/>
    </style:style>
    <style:style style:name="gr1290" style:family="graphic" style:parent-style-name="standard">
      <style:graphic-properties draw:stroke="dash" draw:stroke-dash="Dash_20_Dot_20_1" svg:stroke-width="0cm" svg:stroke-color="#ffbe6f" draw:stroke-linejoin="none" svg:stroke-linecap="round" draw:fill="solid" draw:fill-color="#f7f3b7" draw:textarea-horizontal-align="center" draw:textarea-vertical-align="middle" loext:decorative="false"/>
    </style:style>
    <style:style style:name="gr1291" style:family="graphic" style:parent-style-name="standard">
      <style:graphic-properties draw:stroke="dash" draw:stroke-dash="Dash_20_Dot_20_1" svg:stroke-width="0cm" svg:stroke-color="#ffbe6f" draw:stroke-linejoin="none" svg:stroke-linecap="round" draw:fill="solid" draw:fill-color="#f7f3b5" draw:textarea-horizontal-align="center" draw:textarea-vertical-align="middle" loext:decorative="false"/>
    </style:style>
    <style:style style:name="gr1292" style:family="graphic" style:parent-style-name="standard">
      <style:graphic-properties draw:stroke="dash" draw:stroke-dash="Dash_20_Dot_20_1" svg:stroke-width="0cm" svg:stroke-color="#ffbe6f" draw:stroke-linejoin="none" svg:stroke-linecap="round" draw:fill="solid" draw:fill-color="#f7f3b3" draw:textarea-horizontal-align="center" draw:textarea-vertical-align="middle" loext:decorative="false"/>
    </style:style>
    <style:style style:name="gr1293" style:family="graphic" style:parent-style-name="standard">
      <style:graphic-properties draw:stroke="dash" draw:stroke-dash="Dash_20_Dot_20_1" svg:stroke-width="0cm" svg:stroke-color="#ffbe6f" draw:stroke-linejoin="none" svg:stroke-linecap="round" draw:fill="solid" draw:fill-color="#f7f3b1" draw:textarea-horizontal-align="center" draw:textarea-vertical-align="middle" loext:decorative="false"/>
    </style:style>
    <style:style style:name="gr1294" style:family="graphic" style:parent-style-name="standard">
      <style:graphic-properties draw:stroke="dash" draw:stroke-dash="Dash_20_Dot_20_1" svg:stroke-width="0cm" svg:stroke-color="#ffbe6f" draw:stroke-linejoin="none" svg:stroke-linecap="round" draw:fill="solid" draw:fill-color="#f8f2ae" draw:textarea-horizontal-align="center" draw:textarea-vertical-align="middle" loext:decorative="false"/>
    </style:style>
    <style:style style:name="gr1295" style:family="graphic" style:parent-style-name="standard">
      <style:graphic-properties draw:stroke="dash" draw:stroke-dash="Dash_20_Dot_20_1" svg:stroke-width="0cm" svg:stroke-color="#ffbe6f" draw:stroke-linejoin="none" svg:stroke-linecap="round" draw:fill="solid" draw:fill-color="#f8f2ac" draw:textarea-horizontal-align="center" draw:textarea-vertical-align="middle" loext:decorative="false"/>
    </style:style>
    <style:style style:name="gr1296" style:family="graphic" style:parent-style-name="standard">
      <style:graphic-properties draw:stroke="dash" draw:stroke-dash="Dash_20_Dot_20_1" svg:stroke-width="0cm" svg:stroke-color="#ffbe6f" draw:stroke-linejoin="none" svg:stroke-linecap="round" draw:fill="solid" draw:fill-color="#f8f2aa" draw:textarea-horizontal-align="center" draw:textarea-vertical-align="middle" loext:decorative="false"/>
    </style:style>
    <style:style style:name="gr1297" style:family="graphic" style:parent-style-name="standard">
      <style:graphic-properties draw:stroke="dash" draw:stroke-dash="Dash_20_Dot_20_1" svg:stroke-width="0cm" svg:stroke-color="#ffbe6f" draw:stroke-linejoin="none" svg:stroke-linecap="round" draw:fill="solid" draw:fill-color="#f8f2a8" draw:textarea-horizontal-align="center" draw:textarea-vertical-align="middle" loext:decorative="false"/>
    </style:style>
    <style:style style:name="gr1298" style:family="graphic" style:parent-style-name="standard">
      <style:graphic-properties draw:stroke="dash" draw:stroke-dash="Dash_20_Dot_20_1" svg:stroke-width="0cm" svg:stroke-color="#ffbe6f" draw:stroke-linejoin="none" svg:stroke-linecap="round" draw:fill="solid" draw:fill-color="#f8f2a6" draw:textarea-horizontal-align="center" draw:textarea-vertical-align="middle" loext:decorative="false"/>
    </style:style>
    <style:style style:name="gr1299" style:family="graphic" style:parent-style-name="standard">
      <style:graphic-properties draw:stroke="dash" draw:stroke-dash="Dash_20_Dot_20_1" svg:stroke-width="0cm" svg:stroke-color="#ffbe6f" draw:stroke-linejoin="none" svg:stroke-linecap="round" draw:fill="solid" draw:fill-color="#f8f2a4" draw:textarea-horizontal-align="center" draw:textarea-vertical-align="middle" loext:decorative="false"/>
    </style:style>
    <style:style style:name="gr1300" style:family="graphic" style:parent-style-name="standard">
      <style:graphic-properties draw:stroke="dash" draw:stroke-dash="Dash_20_Dot_20_1" svg:stroke-width="0cm" svg:stroke-color="#ffbe6f" draw:stroke-linejoin="none" svg:stroke-linecap="round" draw:fill="solid" draw:fill-color="#f8f2a2" draw:textarea-horizontal-align="center" draw:textarea-vertical-align="middle" loext:decorative="false"/>
    </style:style>
    <style:style style:name="gr1301" style:family="graphic" style:parent-style-name="standard">
      <style:graphic-properties draw:stroke="dash" draw:stroke-dash="Dash_20_Dot_20_1" svg:stroke-width="0cm" svg:stroke-color="#ffbe6f" draw:stroke-linejoin="none" svg:stroke-linecap="round" draw:fill="solid" draw:fill-color="#f8f2a0" draw:textarea-horizontal-align="center" draw:textarea-vertical-align="middle" loext:decorative="false"/>
    </style:style>
    <style:style style:name="gr1302" style:family="graphic" style:parent-style-name="standard">
      <style:graphic-properties draw:stroke="dash" draw:stroke-dash="Dash_20_Dot_20_1" svg:stroke-width="0cm" svg:stroke-color="#ffbe6f" draw:stroke-linejoin="none" svg:stroke-linecap="round" draw:fill="solid" draw:fill-color="#f8f29e" draw:textarea-horizontal-align="center" draw:textarea-vertical-align="middle" loext:decorative="false"/>
    </style:style>
    <style:style style:name="gr1303" style:family="graphic" style:parent-style-name="standard">
      <style:graphic-properties draw:stroke="dash" draw:stroke-dash="Dash_20_Dot_20_1" svg:stroke-width="0cm" svg:stroke-color="#ffbe6f" draw:stroke-linejoin="none" svg:stroke-linecap="round" draw:fill="solid" draw:fill-color="#f8f29c" draw:textarea-horizontal-align="center" draw:textarea-vertical-align="middle" loext:decorative="false"/>
    </style:style>
    <style:style style:name="gr1304" style:family="graphic" style:parent-style-name="standard">
      <style:graphic-properties draw:stroke="dash" draw:stroke-dash="Dash_20_Dot_20_1" svg:stroke-width="0cm" svg:stroke-color="#ffbe6f" draw:stroke-linejoin="none" svg:stroke-linecap="round" draw:fill="solid" draw:fill-color="#f8f29a" draw:textarea-horizontal-align="center" draw:textarea-vertical-align="middle" loext:decorative="false"/>
    </style:style>
    <style:style style:name="gr1305" style:family="graphic" style:parent-style-name="standard">
      <style:graphic-properties draw:stroke="dash" draw:stroke-dash="Dash_20_Dot_20_1" svg:stroke-width="0cm" svg:stroke-color="#ffbe6f" draw:stroke-linejoin="none" svg:stroke-linecap="round" draw:fill="solid" draw:fill-color="#f8f298" draw:textarea-horizontal-align="center" draw:textarea-vertical-align="middle" loext:decorative="false"/>
    </style:style>
    <style:style style:name="gr1306" style:family="graphic" style:parent-style-name="standard">
      <style:graphic-properties draw:stroke="dash" draw:stroke-dash="Dash_20_Dot_20_1" svg:stroke-width="0cm" svg:stroke-color="#ffbe6f" draw:stroke-linejoin="none" svg:stroke-linecap="round" draw:fill="solid" draw:fill-color="#f8f296" draw:textarea-horizontal-align="center" draw:textarea-vertical-align="middle" loext:decorative="false"/>
    </style:style>
    <style:style style:name="gr1307" style:family="graphic" style:parent-style-name="standard">
      <style:graphic-properties draw:stroke="dash" draw:stroke-dash="Dash_20_Dot_20_1" svg:stroke-width="0cm" svg:stroke-color="#ffbe6f" draw:stroke-linejoin="none" svg:stroke-linecap="round" draw:fill="solid" draw:fill-color="#f8f194" draw:textarea-horizontal-align="center" draw:textarea-vertical-align="middle" loext:decorative="false"/>
    </style:style>
    <style:style style:name="gr1308" style:family="graphic" style:parent-style-name="standard">
      <style:graphic-properties draw:stroke="dash" draw:stroke-dash="Dash_20_Dot_20_1" svg:stroke-width="0cm" svg:stroke-color="#ffbe6f" draw:stroke-linejoin="none" svg:stroke-linecap="round" draw:fill="solid" draw:fill-color="#f8f192" draw:textarea-horizontal-align="center" draw:textarea-vertical-align="middle" loext:decorative="false"/>
    </style:style>
    <style:style style:name="gr1309" style:family="graphic" style:parent-style-name="standard">
      <style:graphic-properties draw:stroke="dash" draw:stroke-dash="Dash_20_Dot_20_1" svg:stroke-width="0cm" svg:stroke-color="#ffbe6f" draw:stroke-linejoin="none" svg:stroke-linecap="round" draw:fill="solid" draw:fill-color="#f8f190" draw:textarea-horizontal-align="center" draw:textarea-vertical-align="middle" loext:decorative="false"/>
    </style:style>
    <style:style style:name="gr1310" style:family="graphic" style:parent-style-name="standard">
      <style:graphic-properties draw:stroke="dash" draw:stroke-dash="Dash_20_Dot_20_1" svg:stroke-width="0cm" svg:stroke-color="#ffbe6f" draw:stroke-linejoin="none" svg:stroke-linecap="round" draw:fill="solid" draw:fill-color="#f8f18e" draw:textarea-horizontal-align="center" draw:textarea-vertical-align="middle" loext:decorative="false"/>
    </style:style>
    <style:style style:name="gr1311" style:family="graphic" style:parent-style-name="standard">
      <style:graphic-properties draw:stroke="dash" draw:stroke-dash="Dash_20_Dot_20_1" svg:stroke-width="0cm" svg:stroke-color="#ffbe6f" draw:stroke-linejoin="none" svg:stroke-linecap="round" draw:fill="solid" draw:fill-color="#f8f18c" draw:textarea-horizontal-align="center" draw:textarea-vertical-align="middle" loext:decorative="false"/>
    </style:style>
    <style:style style:name="gr1312" style:family="graphic" style:parent-style-name="standard">
      <style:graphic-properties draw:stroke="dash" draw:stroke-dash="Dash_20_Dot_20_1" svg:stroke-width="0cm" svg:stroke-color="#ffbe6f" draw:stroke-linejoin="none" svg:stroke-linecap="round" draw:fill="solid" draw:fill-color="#f8f18a" draw:textarea-horizontal-align="center" draw:textarea-vertical-align="middle" loext:decorative="false"/>
    </style:style>
    <style:style style:name="gr1313" style:family="graphic" style:parent-style-name="standard">
      <style:graphic-properties draw:stroke="dash" draw:stroke-dash="Dash_20_Dot_20_1" svg:stroke-width="0cm" svg:stroke-color="#ffbe6f" draw:stroke-linejoin="none" svg:stroke-linecap="round" draw:fill="solid" draw:fill-color="#f8f188" draw:textarea-horizontal-align="center" draw:textarea-vertical-align="middle" loext:decorative="false"/>
    </style:style>
    <style:style style:name="gr1314" style:family="graphic" style:parent-style-name="standard">
      <style:graphic-properties draw:stroke="dash" draw:stroke-dash="Dash_20_Dot_20_1" svg:stroke-width="0cm" svg:stroke-color="#ffbe6f" draw:stroke-linejoin="none" svg:stroke-linecap="round" draw:fill="solid" draw:fill-color="#f8f186" draw:textarea-horizontal-align="center" draw:textarea-vertical-align="middle" loext:decorative="false"/>
    </style:style>
    <style:style style:name="gr1315" style:family="graphic" style:parent-style-name="standard">
      <style:graphic-properties draw:stroke="dash" draw:stroke-dash="Dash_20_Dot_20_1" svg:stroke-width="0cm" svg:stroke-color="#ffbe6f" draw:stroke-linejoin="none" svg:stroke-linecap="round" draw:fill="solid" draw:fill-color="#f8f184" draw:textarea-horizontal-align="center" draw:textarea-vertical-align="middle" loext:decorative="false"/>
    </style:style>
    <style:style style:name="gr1316" style:family="graphic" style:parent-style-name="standard">
      <style:graphic-properties draw:stroke="dash" draw:stroke-dash="Dash_20_Dot_20_1" svg:stroke-width="0cm" svg:stroke-color="#ffbe6f" draw:stroke-linejoin="none" svg:stroke-linecap="round" draw:fill="solid" draw:fill-color="#f9f181" draw:textarea-horizontal-align="center" draw:textarea-vertical-align="middle" loext:decorative="false"/>
    </style:style>
    <style:style style:name="gr1317" style:family="graphic" style:parent-style-name="standard">
      <style:graphic-properties draw:stroke="dash" draw:stroke-dash="Dash_20_Dot_20_1" svg:stroke-width="0cm" svg:stroke-color="#ffbe6f" draw:stroke-linejoin="none" svg:stroke-linecap="round" draw:fill="solid" draw:fill-color="#f9f17f" draw:textarea-horizontal-align="center" draw:textarea-vertical-align="middle" loext:decorative="false"/>
    </style:style>
    <style:style style:name="gr1318" style:family="graphic" style:parent-style-name="standard">
      <style:graphic-properties draw:stroke="dash" draw:stroke-dash="Dash_20_Dot_20_1" svg:stroke-width="0cm" svg:stroke-color="#ffbe6f" draw:stroke-linejoin="none" svg:stroke-linecap="round" draw:fill="solid" draw:fill-color="#f9f17d" draw:textarea-horizontal-align="center" draw:textarea-vertical-align="middle" loext:decorative="false"/>
    </style:style>
    <style:style style:name="gr1319" style:family="graphic" style:parent-style-name="standard">
      <style:graphic-properties draw:stroke="dash" draw:stroke-dash="Dash_20_Dot_20_1" svg:stroke-width="0cm" svg:stroke-color="#ffbe6f" draw:stroke-linejoin="none" svg:stroke-linecap="round" draw:fill="solid" draw:fill-color="#f9f17b" draw:textarea-horizontal-align="center" draw:textarea-vertical-align="middle" loext:decorative="false"/>
    </style:style>
    <style:style style:name="gr1320" style:family="graphic" style:parent-style-name="standard">
      <style:graphic-properties draw:stroke="dash" draw:stroke-dash="Dash_20_Dot_20_1" svg:stroke-width="0cm" svg:stroke-color="#ffbe6f" draw:stroke-linejoin="none" svg:stroke-linecap="round" draw:fill="solid" draw:fill-color="#f9f179" draw:textarea-horizontal-align="center" draw:textarea-vertical-align="middle" loext:decorative="false"/>
    </style:style>
    <style:style style:name="gr1321" style:family="graphic" style:parent-style-name="standard">
      <style:graphic-properties draw:stroke="dash" draw:stroke-dash="Dash_20_Dot_20_1" svg:stroke-width="0cm" svg:stroke-color="#ffbe6f" draw:stroke-linejoin="none" svg:stroke-linecap="round" draw:fill="solid" draw:fill-color="#f9f077" draw:textarea-horizontal-align="center" draw:textarea-vertical-align="middle" loext:decorative="false"/>
    </style:style>
    <style:style style:name="gr1322" style:family="graphic" style:parent-style-name="standard">
      <style:graphic-properties draw:stroke="dash" draw:stroke-dash="Dash_20_Dot_20_1" svg:stroke-width="0cm" svg:stroke-color="#ffbe6f" draw:stroke-linejoin="none" svg:stroke-linecap="round" draw:fill="solid" draw:fill-color="#f9f075" draw:textarea-horizontal-align="center" draw:textarea-vertical-align="middle" loext:decorative="false"/>
    </style:style>
    <style:style style:name="gr1323" style:family="graphic" style:parent-style-name="standard">
      <style:graphic-properties draw:stroke="dash" draw:stroke-dash="Dash_20_Dot_20_1" svg:stroke-width="0cm" svg:stroke-color="#ffbe6f" draw:stroke-linejoin="none" svg:stroke-linecap="round" draw:fill="solid" draw:fill-color="#f9f073" draw:textarea-horizontal-align="center" draw:textarea-vertical-align="middle" loext:decorative="false"/>
    </style:style>
    <style:style style:name="gr1324" style:family="graphic" style:parent-style-name="standard">
      <style:graphic-properties draw:stroke="dash" draw:stroke-dash="Dash_20_Dot_20_1" svg:stroke-width="0cm" svg:stroke-color="#ffbe6f" draw:stroke-linejoin="none" svg:stroke-linecap="round" draw:fill="solid" draw:fill-color="#f9f071" draw:textarea-horizontal-align="center" draw:textarea-vertical-align="middle" loext:decorative="false"/>
    </style:style>
    <style:style style:name="gr1325" style:family="graphic" style:parent-style-name="standard">
      <style:graphic-properties draw:stroke="dash" draw:stroke-dash="Dash_20_Dot_20_1" svg:stroke-width="0cm" svg:stroke-color="#ffbe6f" draw:stroke-linejoin="none" svg:stroke-linecap="round" draw:fill="solid" draw:fill-color="#f9f06f" draw:textarea-horizontal-align="center" draw:textarea-vertical-align="middle" loext:decorative="false"/>
    </style:style>
    <style:style style:name="gr1326" style:family="graphic" style:parent-style-name="standard">
      <style:graphic-properties draw:stroke="dash" draw:stroke-dash="Dash_20_Dot_20_1" svg:stroke-width="0cm" svg:stroke-color="#ffbe6f" draw:stroke-linejoin="none" svg:stroke-linecap="round" draw:fill="solid" draw:fill-color="#f9f06d" draw:textarea-horizontal-align="center" draw:textarea-vertical-align="middle" loext:decorative="false"/>
    </style:style>
    <style:style style:name="gr1327" style:family="graphic" style:parent-style-name="standard">
      <style:graphic-properties draw:stroke="dash" draw:stroke-dash="Dash_20_Dot_20_1" svg:stroke-width="0cm" svg:stroke-color="#ffbe6f" draw:stroke-linejoin="none" svg:stroke-linecap="round" draw:fill="solid" draw:fill-color="#000000" draw:opacity="7%" draw:textarea-horizontal-align="center" draw:textarea-vertical-align="middle" loext:decorative="false"/>
    </style:style>
    <style:style style:name="gr1328" style:family="graphic" style:parent-style-name="standard">
      <style:graphic-properties draw:stroke="dash" draw:stroke-dash="Dash_20_Dot_20_1" svg:stroke-width="0cm" svg:stroke-color="#ffbe6f" draw:stroke-linejoin="none" svg:stroke-linecap="round" draw:fill="solid" draw:fill-color="#280b0b" draw:opacity="12%" draw:textarea-horizontal-align="center" draw:textarea-vertical-align="middle" loext:decorative="false"/>
    </style:style>
    <style:style style:name="gr1329" style:family="graphic" style:parent-style-name="standard">
      <style:graphic-properties draw:stroke="dash" draw:stroke-dash="Dash_20_Dot_20_1" svg:stroke-width="0cm" svg:stroke-color="#ffbe6f" draw:stroke-linejoin="none" svg:stroke-linecap="round" draw:fill="solid" draw:fill-color="#000000" draw:opacity="13%" draw:textarea-horizontal-align="center" draw:textarea-vertical-align="middle" loext:decorative="false"/>
    </style:style>
    <style:style style:name="gr1330" style:family="graphic" style:parent-style-name="standard">
      <style:graphic-properties draw:stroke="dash" draw:stroke-dash="Dash_20_Dot_20_1" svg:stroke-width="0cm" svg:stroke-color="#ffbe6f" draw:stroke-linejoin="none" svg:stroke-linecap="round" draw:fill="solid" draw:fill-color="#fcf9f9" draw:textarea-horizontal-align="center" draw:textarea-vertical-align="middle" loext:decorative="false"/>
    </style:style>
    <style:style style:name="gr1331" style:family="graphic" style:parent-style-name="standard">
      <style:graphic-properties draw:stroke="dash" draw:stroke-dash="Dash_20_Dot_20_1" svg:stroke-width="0cm" svg:stroke-color="#ffbe6f" draw:stroke-linejoin="none" svg:stroke-linecap="round" draw:fill="solid" draw:fill-color="#e3dbdb" draw:textarea-horizontal-align="center" draw:textarea-vertical-align="middle" loext:decorative="false"/>
    </style:style>
    <style:style style:name="gr1332" style:family="graphic" style:parent-style-name="standard">
      <style:graphic-properties draw:stroke="dash" draw:stroke-dash="Dash_20_Dot_20_1" svg:stroke-width="0cm" svg:stroke-color="#ffbe6f" draw:stroke-linejoin="none" svg:stroke-linecap="round" draw:fill="solid" draw:fill-color="#000000" draw:opacity="18%" draw:textarea-horizontal-align="center" draw:textarea-vertical-align="middle" loext:decorative="false"/>
    </style:style>
    <style:style style:name="gr1333" style:family="graphic" style:parent-style-name="standard">
      <style:graphic-properties draw:stroke="solid" draw:stroke-dash="Dash_20_Dot_20_1" svg:stroke-width="0.014cm" svg:stroke-color="#f9f06b" draw:stroke-linejoin="miter" svg:stroke-linecap="butt" draw:textarea-horizontal-align="center" draw:textarea-vertical-align="middle" fo:padding-top="0.132cm" fo:padding-bottom="0.132cm" fo:padding-left="0.257cm" fo:padding-right="0.257cm" loext:decorative="false"/>
    </style:style>
    <style:style style:name="gr1334" style:family="graphic" style:parent-style-name="standard">
      <style:graphic-properties draw:stroke="dash" draw:stroke-dash="Dash_20_Dot_20_1" svg:stroke-width="0cm" svg:stroke-color="#f9f06b" draw:stroke-linejoin="none" svg:stroke-linecap="butt" draw:fill="solid" draw:fill-color="#e5a50a" draw:textarea-horizontal-align="center" draw:textarea-vertical-align="middle" loext:decorative="false"/>
    </style:style>
    <style:style style:name="gr1335" style:family="graphic" style:parent-style-name="standard">
      <style:graphic-properties draw:stroke="dash" draw:stroke-dash="Dash_20_Dot_20_1" svg:stroke-width="0cm" svg:stroke-color="#f9f06b" draw:stroke-linejoin="none" svg:stroke-linecap="butt" draw:fill="solid" draw:fill-color="#f9f06b" draw:textarea-horizontal-align="center" draw:textarea-vertical-align="middle" loext:decorative="false"/>
    </style:style>
    <style:style style:name="gr1336" style:family="graphic" style:parent-style-name="standard">
      <style:graphic-properties draw:stroke="dash" draw:stroke-dash="Dash_20_Dot_20_1" svg:stroke-width="0cm" svg:stroke-color="#f9f06b" draw:stroke-linejoin="none" svg:stroke-linecap="butt" draw:fill="solid" draw:fill-color="#ce9f2d" draw:textarea-horizontal-align="center" draw:textarea-vertical-align="middle" loext:decorative="false"/>
    </style:style>
    <style:style style:name="gr1337" style:family="graphic" style:parent-style-name="standard">
      <style:graphic-properties draw:stroke="dash" draw:stroke-dash="Dash_20_Dot_20_1" svg:stroke-width="0cm" svg:stroke-color="#f9f06b" draw:stroke-linejoin="none" svg:stroke-linecap="butt" draw:fill="solid" draw:fill-color="#f6d32d" draw:textarea-horizontal-align="center" draw:textarea-vertical-align="middle" loext:decorative="false"/>
    </style:style>
    <style:style style:name="gr1338" style:family="graphic" style:parent-style-name="standard">
      <style:graphic-properties draw:stroke="dash" draw:stroke-dash="Dash_20_Dot_20_1" svg:stroke-width="0cm" svg:stroke-color="#f9f06b" draw:stroke-linejoin="none" svg:stroke-linecap="butt" draw:fill="solid" draw:fill-color="#ffffff" draw:textarea-horizontal-align="center" draw:textarea-vertical-align="middle" loext:decorative="false"/>
    </style:style>
    <style:style style:name="gr1339" style:family="graphic" style:parent-style-name="standard">
      <style:graphic-properties draw:stroke="dash" draw:stroke-dash="Dash_20_Dot_20_1" svg:stroke-width="0cm" svg:stroke-color="#f9f06b" draw:stroke-linejoin="none" svg:stroke-linecap="butt" draw:fill="solid" draw:fill-color="#000000" draw:opacity="19%" draw:textarea-horizontal-align="center" draw:textarea-vertical-align="middle" loext:decorative="false"/>
    </style:style>
    <style:style style:name="gr1340" style:family="graphic" style:parent-style-name="standard">
      <style:graphic-properties draw:stroke="dash" draw:stroke-dash="Dash_20_Dot_20_1" svg:stroke-width="0cm" svg:stroke-color="#f9f06b" draw:stroke-linejoin="none" svg:stroke-linecap="butt" draw:fill="solid" draw:fill-color="#77767b" draw:textarea-horizontal-align="center" draw:textarea-vertical-align="middle" loext:decorative="false"/>
    </style:style>
    <style:style style:name="gr1341" style:family="graphic" style:parent-style-name="standard">
      <style:graphic-properties draw:stroke="dash" draw:stroke-dash="Dash_20_Dot_20_1" svg:stroke-width="0cm" svg:stroke-color="#f9f06b" draw:stroke-linejoin="none" svg:stroke-linecap="butt" draw:fill="solid" draw:fill-color="#677f9f" draw:textarea-horizontal-align="center" draw:textarea-vertical-align="middle" loext:decorative="false"/>
    </style:style>
    <style:style style:name="gr1342" style:family="graphic" style:parent-style-name="standard">
      <style:graphic-properties draw:stroke="dash" draw:stroke-dash="Dash_20_Dot_20_1" svg:stroke-width="0cm" svg:stroke-color="#f9f06b" draw:stroke-linejoin="none" svg:stroke-linecap="butt" draw:fill="solid" draw:fill-color="#5e5c64" draw:textarea-horizontal-align="center" draw:textarea-vertical-align="middle" loext:decorative="false"/>
    </style:style>
    <style:style style:name="gr1343" style:family="graphic" style:parent-style-name="standard">
      <style:graphic-properties draw:stroke="dash" draw:stroke-dash="Dash_20_Dot_20_1" svg:stroke-width="0cm" svg:stroke-color="#f9f06b" draw:stroke-linejoin="none" svg:stroke-linecap="butt" draw:fill="solid" draw:fill-color="#000000" draw:opacity="20%" draw:textarea-horizontal-align="center" draw:textarea-vertical-align="middle" loext:decorative="false"/>
    </style:style>
    <style:style style:name="gr1344" style:family="graphic" style:parent-style-name="standard">
      <style:graphic-properties draw:stroke="dash" draw:stroke-dash="Dash_20_Dot_20_1" svg:stroke-width="0cm" svg:stroke-color="#f9f06b" draw:stroke-linejoin="none" svg:stroke-linecap="butt" draw:fill="solid" draw:fill-color="#3d3846" draw:textarea-horizontal-align="center" draw:textarea-vertical-align="middle" loext:decorative="false"/>
    </style:style>
    <style:style style:name="gr1345" style:family="graphic" style:parent-style-name="standard">
      <style:graphic-properties draw:stroke="dash" draw:stroke-dash="Dash_20_Dot_20_1" svg:stroke-width="0cm" svg:stroke-color="#f9f06b" draw:stroke-linejoin="none" svg:stroke-linecap="butt" draw:fill="solid" draw:fill-color="#747379" draw:textarea-horizontal-align="center" draw:textarea-vertical-align="middle" loext:decorative="false"/>
    </style:style>
    <style:style style:name="gr1346" style:family="graphic" style:parent-style-name="standard">
      <style:graphic-properties draw:stroke="dash" draw:stroke-dash="Dash_20_Dot_20_1" svg:stroke-width="0cm" svg:stroke-color="#f9f06b" draw:stroke-linejoin="none" svg:stroke-linecap="butt" draw:fill="solid" draw:fill-color="#727177" draw:textarea-horizontal-align="center" draw:textarea-vertical-align="middle" loext:decorative="false"/>
    </style:style>
    <style:style style:name="gr1347" style:family="graphic" style:parent-style-name="standard">
      <style:graphic-properties draw:stroke="dash" draw:stroke-dash="Dash_20_Dot_20_1" svg:stroke-width="0cm" svg:stroke-color="#f9f06b" draw:stroke-linejoin="none" svg:stroke-linecap="butt" draw:fill="solid" draw:fill-color="#6f6e74" draw:textarea-horizontal-align="center" draw:textarea-vertical-align="middle" loext:decorative="false"/>
    </style:style>
    <style:style style:name="gr1348" style:family="graphic" style:parent-style-name="standard">
      <style:graphic-properties draw:stroke="dash" draw:stroke-dash="Dash_20_Dot_20_1" svg:stroke-width="0cm" svg:stroke-color="#f9f06b" draw:stroke-linejoin="none" svg:stroke-linecap="butt" draw:fill="solid" draw:fill-color="#6d6b72" draw:textarea-horizontal-align="center" draw:textarea-vertical-align="middle" loext:decorative="false"/>
    </style:style>
    <style:style style:name="gr1349" style:family="graphic" style:parent-style-name="standard">
      <style:graphic-properties draw:stroke="dash" draw:stroke-dash="Dash_20_Dot_20_1" svg:stroke-width="0cm" svg:stroke-color="#f9f06b" draw:stroke-linejoin="none" svg:stroke-linecap="butt" draw:fill="solid" draw:fill-color="#6a6970" draw:textarea-horizontal-align="center" draw:textarea-vertical-align="middle" loext:decorative="false"/>
    </style:style>
    <style:style style:name="gr1350" style:family="graphic" style:parent-style-name="standard">
      <style:graphic-properties draw:stroke="dash" draw:stroke-dash="Dash_20_Dot_20_1" svg:stroke-width="0cm" svg:stroke-color="#f9f06b" draw:stroke-linejoin="none" svg:stroke-linecap="butt" draw:fill="solid" draw:fill-color="#68666e" draw:textarea-horizontal-align="center" draw:textarea-vertical-align="middle" loext:decorative="false"/>
    </style:style>
    <style:style style:name="gr1351" style:family="graphic" style:parent-style-name="standard">
      <style:graphic-properties draw:stroke="dash" draw:stroke-dash="Dash_20_Dot_20_1" svg:stroke-width="0cm" svg:stroke-color="#f9f06b" draw:stroke-linejoin="none" svg:stroke-linecap="butt" draw:fill="solid" draw:fill-color="#65646b" draw:textarea-horizontal-align="center" draw:textarea-vertical-align="middle" loext:decorative="false"/>
    </style:style>
    <style:style style:name="gr1352" style:family="graphic" style:parent-style-name="standard">
      <style:graphic-properties draw:stroke="dash" draw:stroke-dash="Dash_20_Dot_20_1" svg:stroke-width="0cm" svg:stroke-color="#f9f06b" draw:stroke-linejoin="none" svg:stroke-linecap="butt" draw:fill="solid" draw:fill-color="#636169" draw:textarea-horizontal-align="center" draw:textarea-vertical-align="middle" loext:decorative="false"/>
    </style:style>
    <style:style style:name="gr1353" style:family="graphic" style:parent-style-name="standard">
      <style:graphic-properties draw:stroke="dash" draw:stroke-dash="Dash_20_Dot_20_1" svg:stroke-width="0cm" svg:stroke-color="#f9f06b" draw:stroke-linejoin="none" svg:stroke-linecap="butt" draw:fill="solid" draw:fill-color="#605e67" draw:textarea-horizontal-align="center" draw:textarea-vertical-align="middle" loext:decorative="false"/>
    </style:style>
    <style:style style:name="gr1354" style:family="graphic" style:parent-style-name="standard">
      <style:graphic-properties draw:stroke="dash" draw:stroke-dash="Dash_20_Dot_20_1" svg:stroke-width="0cm" svg:stroke-color="#f9f06b" draw:stroke-linejoin="none" svg:stroke-linecap="butt" draw:fill="solid" draw:fill-color="#5e5c65" draw:textarea-horizontal-align="center" draw:textarea-vertical-align="middle" loext:decorative="false"/>
    </style:style>
    <style:style style:name="gr1355" style:family="graphic" style:parent-style-name="standard">
      <style:graphic-properties draw:stroke="dash" draw:stroke-dash="Dash_20_Dot_20_1" svg:stroke-width="0cm" svg:stroke-color="#f9f06b" draw:stroke-linejoin="none" svg:stroke-linecap="butt" draw:fill="solid" draw:fill-color="#5b5962" draw:textarea-horizontal-align="center" draw:textarea-vertical-align="middle" loext:decorative="false"/>
    </style:style>
    <style:style style:name="gr1356" style:family="graphic" style:parent-style-name="standard">
      <style:graphic-properties draw:stroke="dash" draw:stroke-dash="Dash_20_Dot_20_1" svg:stroke-width="0cm" svg:stroke-color="#f9f06b" draw:stroke-linejoin="none" svg:stroke-linecap="butt" draw:fill="solid" draw:fill-color="#595660" draw:textarea-horizontal-align="center" draw:textarea-vertical-align="middle" loext:decorative="false"/>
    </style:style>
    <style:style style:name="gr1357" style:family="graphic" style:parent-style-name="standard">
      <style:graphic-properties draw:stroke="dash" draw:stroke-dash="Dash_20_Dot_20_1" svg:stroke-width="0cm" svg:stroke-color="#f9f06b" draw:stroke-linejoin="none" svg:stroke-linecap="butt" draw:fill="solid" draw:fill-color="#56545e" draw:textarea-horizontal-align="center" draw:textarea-vertical-align="middle" loext:decorative="false"/>
    </style:style>
    <style:style style:name="gr1358" style:family="graphic" style:parent-style-name="standard">
      <style:graphic-properties draw:stroke="dash" draw:stroke-dash="Dash_20_Dot_20_1" svg:stroke-width="0cm" svg:stroke-color="#f9f06b" draw:stroke-linejoin="none" svg:stroke-linecap="butt" draw:fill="solid" draw:fill-color="#54515c" draw:textarea-horizontal-align="center" draw:textarea-vertical-align="middle" loext:decorative="false"/>
    </style:style>
    <style:style style:name="gr1359" style:family="graphic" style:parent-style-name="standard">
      <style:graphic-properties draw:stroke="dash" draw:stroke-dash="Dash_20_Dot_20_1" svg:stroke-width="0cm" svg:stroke-color="#f9f06b" draw:stroke-linejoin="none" svg:stroke-linecap="butt" draw:fill="solid" draw:fill-color="#514e59" draw:textarea-horizontal-align="center" draw:textarea-vertical-align="middle" loext:decorative="false"/>
    </style:style>
    <style:style style:name="gr1360" style:family="graphic" style:parent-style-name="standard">
      <style:graphic-properties draw:stroke="dash" draw:stroke-dash="Dash_20_Dot_20_1" svg:stroke-width="0cm" svg:stroke-color="#f9f06b" draw:stroke-linejoin="none" svg:stroke-linecap="butt" draw:fill="solid" draw:fill-color="#4f4c57" draw:textarea-horizontal-align="center" draw:textarea-vertical-align="middle" loext:decorative="false"/>
    </style:style>
    <style:style style:name="gr1361" style:family="graphic" style:parent-style-name="standard">
      <style:graphic-properties draw:stroke="dash" draw:stroke-dash="Dash_20_Dot_20_1" svg:stroke-width="0cm" svg:stroke-color="#f9f06b" draw:stroke-linejoin="none" svg:stroke-linecap="butt" draw:fill="solid" draw:fill-color="#4c4955" draw:textarea-horizontal-align="center" draw:textarea-vertical-align="middle" loext:decorative="false"/>
    </style:style>
    <style:style style:name="gr1362" style:family="graphic" style:parent-style-name="standard">
      <style:graphic-properties draw:stroke="dash" draw:stroke-dash="Dash_20_Dot_20_1" svg:stroke-width="0cm" svg:stroke-color="#f9f06b" draw:stroke-linejoin="none" svg:stroke-linecap="butt" draw:fill="solid" draw:fill-color="#4a4753" draw:textarea-horizontal-align="center" draw:textarea-vertical-align="middle" loext:decorative="false"/>
    </style:style>
    <style:style style:name="gr1363" style:family="graphic" style:parent-style-name="standard">
      <style:graphic-properties draw:stroke="dash" draw:stroke-dash="Dash_20_Dot_20_1" svg:stroke-width="0cm" svg:stroke-color="#f9f06b" draw:stroke-linejoin="none" svg:stroke-linecap="butt" draw:fill="solid" draw:fill-color="#474450" draw:textarea-horizontal-align="center" draw:textarea-vertical-align="middle" loext:decorative="false"/>
    </style:style>
    <style:style style:name="gr1364" style:family="graphic" style:parent-style-name="standard">
      <style:graphic-properties draw:stroke="dash" draw:stroke-dash="Dash_20_Dot_20_1" svg:stroke-width="0cm" svg:stroke-color="#f9f06b" draw:stroke-linejoin="none" svg:stroke-linecap="butt" draw:fill="solid" draw:fill-color="#45414e" draw:textarea-horizontal-align="center" draw:textarea-vertical-align="middle" loext:decorative="false"/>
    </style:style>
    <style:style style:name="gr1365" style:family="graphic" style:parent-style-name="standard">
      <style:graphic-properties draw:stroke="dash" draw:stroke-dash="Dash_20_Dot_20_1" svg:stroke-width="0cm" svg:stroke-color="#f9f06b" draw:stroke-linejoin="none" svg:stroke-linecap="butt" draw:fill="solid" draw:fill-color="#1c71d8" draw:textarea-horizontal-align="center" draw:textarea-vertical-align="middle" loext:decorative="false"/>
    </style:style>
    <style:style style:name="gr1366" style:family="graphic" style:parent-style-name="standard">
      <style:graphic-properties draw:stroke="dash" draw:stroke-dash="Dash_20_Dot_20_1" svg:stroke-width="0cm" svg:stroke-color="#f9f06b" draw:stroke-linejoin="none" svg:stroke-linecap="butt" draw:fill="solid" draw:fill-color="#1d72d8" draw:textarea-horizontal-align="center" draw:textarea-vertical-align="middle" loext:decorative="false"/>
    </style:style>
    <style:style style:name="gr1367" style:family="graphic" style:parent-style-name="standard">
      <style:graphic-properties draw:stroke="dash" draw:stroke-dash="Dash_20_Dot_20_1" svg:stroke-width="0cm" svg:stroke-color="#f9f06b" draw:stroke-linejoin="none" svg:stroke-linecap="butt" draw:fill="solid" draw:fill-color="#1e72d8" draw:textarea-horizontal-align="center" draw:textarea-vertical-align="middle" loext:decorative="false"/>
    </style:style>
    <style:style style:name="gr1368" style:family="graphic" style:parent-style-name="standard">
      <style:graphic-properties draw:stroke="dash" draw:stroke-dash="Dash_20_Dot_20_1" svg:stroke-width="0cm" svg:stroke-color="#f9f06b" draw:stroke-linejoin="none" svg:stroke-linecap="butt" draw:fill="solid" draw:fill-color="#1e73d9" draw:textarea-horizontal-align="center" draw:textarea-vertical-align="middle" loext:decorative="false"/>
    </style:style>
    <style:style style:name="gr1369" style:family="graphic" style:parent-style-name="standard">
      <style:graphic-properties draw:stroke="dash" draw:stroke-dash="Dash_20_Dot_20_1" svg:stroke-width="0cm" svg:stroke-color="#f9f06b" draw:stroke-linejoin="none" svg:stroke-linecap="butt" draw:fill="solid" draw:fill-color="#1f73d9" draw:textarea-horizontal-align="center" draw:textarea-vertical-align="middle" loext:decorative="false"/>
    </style:style>
    <style:style style:name="gr1370" style:family="graphic" style:parent-style-name="standard">
      <style:graphic-properties draw:stroke="dash" draw:stroke-dash="Dash_20_Dot_20_1" svg:stroke-width="0cm" svg:stroke-color="#f9f06b" draw:stroke-linejoin="none" svg:stroke-linecap="butt" draw:fill="solid" draw:fill-color="#2074d9" draw:textarea-horizontal-align="center" draw:textarea-vertical-align="middle" loext:decorative="false"/>
    </style:style>
    <style:style style:name="gr1371" style:family="graphic" style:parent-style-name="standard">
      <style:graphic-properties draw:stroke="dash" draw:stroke-dash="Dash_20_Dot_20_1" svg:stroke-width="0cm" svg:stroke-color="#f9f06b" draw:stroke-linejoin="none" svg:stroke-linecap="butt" draw:fill="solid" draw:fill-color="#2174d9" draw:textarea-horizontal-align="center" draw:textarea-vertical-align="middle" loext:decorative="false"/>
    </style:style>
    <style:style style:name="gr1372" style:family="graphic" style:parent-style-name="standard">
      <style:graphic-properties draw:stroke="dash" draw:stroke-dash="Dash_20_Dot_20_1" svg:stroke-width="0cm" svg:stroke-color="#f9f06b" draw:stroke-linejoin="none" svg:stroke-linecap="butt" draw:fill="solid" draw:fill-color="#2275d9" draw:textarea-horizontal-align="center" draw:textarea-vertical-align="middle" loext:decorative="false"/>
    </style:style>
    <style:style style:name="gr1373" style:family="graphic" style:parent-style-name="standard">
      <style:graphic-properties draw:stroke="dash" draw:stroke-dash="Dash_20_Dot_20_1" svg:stroke-width="0cm" svg:stroke-color="#f9f06b" draw:stroke-linejoin="none" svg:stroke-linecap="butt" draw:fill="solid" draw:fill-color="#2375da" draw:textarea-horizontal-align="center" draw:textarea-vertical-align="middle" loext:decorative="false"/>
    </style:style>
    <style:style style:name="gr1374" style:family="graphic" style:parent-style-name="standard">
      <style:graphic-properties draw:stroke="dash" draw:stroke-dash="Dash_20_Dot_20_1" svg:stroke-width="0cm" svg:stroke-color="#f9f06b" draw:stroke-linejoin="none" svg:stroke-linecap="butt" draw:fill="solid" draw:fill-color="#2376da" draw:textarea-horizontal-align="center" draw:textarea-vertical-align="middle" loext:decorative="false"/>
    </style:style>
    <style:style style:name="gr1375" style:family="graphic" style:parent-style-name="standard">
      <style:graphic-properties draw:stroke="dash" draw:stroke-dash="Dash_20_Dot_20_1" svg:stroke-width="0cm" svg:stroke-color="#f9f06b" draw:stroke-linejoin="none" svg:stroke-linecap="butt" draw:fill="solid" draw:fill-color="#2476da" draw:textarea-horizontal-align="center" draw:textarea-vertical-align="middle" loext:decorative="false"/>
    </style:style>
    <style:style style:name="gr1376" style:family="graphic" style:parent-style-name="standard">
      <style:graphic-properties draw:stroke="dash" draw:stroke-dash="Dash_20_Dot_20_1" svg:stroke-width="0cm" svg:stroke-color="#f9f06b" draw:stroke-linejoin="none" svg:stroke-linecap="butt" draw:fill="solid" draw:fill-color="#2577da" draw:textarea-horizontal-align="center" draw:textarea-vertical-align="middle" loext:decorative="false"/>
    </style:style>
    <style:style style:name="gr1377" style:family="graphic" style:parent-style-name="standard">
      <style:graphic-properties draw:stroke="dash" draw:stroke-dash="Dash_20_Dot_20_1" svg:stroke-width="0cm" svg:stroke-color="#f9f06b" draw:stroke-linejoin="none" svg:stroke-linecap="butt" draw:fill="solid" draw:fill-color="#2678db" draw:textarea-horizontal-align="center" draw:textarea-vertical-align="middle" loext:decorative="false"/>
    </style:style>
    <style:style style:name="gr1378" style:family="graphic" style:parent-style-name="standard">
      <style:graphic-properties draw:stroke="dash" draw:stroke-dash="Dash_20_Dot_20_1" svg:stroke-width="0cm" svg:stroke-color="#f9f06b" draw:stroke-linejoin="none" svg:stroke-linecap="butt" draw:fill="solid" draw:fill-color="#2778db" draw:textarea-horizontal-align="center" draw:textarea-vertical-align="middle" loext:decorative="false"/>
    </style:style>
    <style:style style:name="gr1379" style:family="graphic" style:parent-style-name="standard">
      <style:graphic-properties draw:stroke="dash" draw:stroke-dash="Dash_20_Dot_20_1" svg:stroke-width="0cm" svg:stroke-color="#f9f06b" draw:stroke-linejoin="none" svg:stroke-linecap="butt" draw:fill="solid" draw:fill-color="#2779db" draw:textarea-horizontal-align="center" draw:textarea-vertical-align="middle" loext:decorative="false"/>
    </style:style>
    <style:style style:name="gr1380" style:family="graphic" style:parent-style-name="standard">
      <style:graphic-properties draw:stroke="dash" draw:stroke-dash="Dash_20_Dot_20_1" svg:stroke-width="0cm" svg:stroke-color="#f9f06b" draw:stroke-linejoin="none" svg:stroke-linecap="butt" draw:fill="solid" draw:fill-color="#2879db" draw:textarea-horizontal-align="center" draw:textarea-vertical-align="middle" loext:decorative="false"/>
    </style:style>
    <style:style style:name="gr1381" style:family="graphic" style:parent-style-name="standard">
      <style:graphic-properties draw:stroke="dash" draw:stroke-dash="Dash_20_Dot_20_1" svg:stroke-width="0cm" svg:stroke-color="#f9f06b" draw:stroke-linejoin="none" svg:stroke-linecap="butt" draw:fill="solid" draw:fill-color="#297adb" draw:textarea-horizontal-align="center" draw:textarea-vertical-align="middle" loext:decorative="false"/>
    </style:style>
    <style:style style:name="gr1382" style:family="graphic" style:parent-style-name="standard">
      <style:graphic-properties draw:stroke="dash" draw:stroke-dash="Dash_20_Dot_20_1" svg:stroke-width="0cm" svg:stroke-color="#f9f06b" draw:stroke-linejoin="none" svg:stroke-linecap="butt" draw:fill="solid" draw:fill-color="#2a7adc" draw:textarea-horizontal-align="center" draw:textarea-vertical-align="middle" loext:decorative="false"/>
    </style:style>
    <style:style style:name="gr1383" style:family="graphic" style:parent-style-name="standard">
      <style:graphic-properties draw:stroke="dash" draw:stroke-dash="Dash_20_Dot_20_1" svg:stroke-width="0cm" svg:stroke-color="#f9f06b" draw:stroke-linejoin="none" svg:stroke-linecap="butt" draw:fill="solid" draw:fill-color="#2b7bdc" draw:textarea-horizontal-align="center" draw:textarea-vertical-align="middle" loext:decorative="false"/>
    </style:style>
    <style:style style:name="gr1384" style:family="graphic" style:parent-style-name="standard">
      <style:graphic-properties draw:stroke="dash" draw:stroke-dash="Dash_20_Dot_20_1" svg:stroke-width="0cm" svg:stroke-color="#f9f06b" draw:stroke-linejoin="none" svg:stroke-linecap="butt" draw:fill="solid" draw:fill-color="#2c7cdc" draw:textarea-horizontal-align="center" draw:textarea-vertical-align="middle" loext:decorative="false"/>
    </style:style>
    <style:style style:name="gr1385" style:family="graphic" style:parent-style-name="standard">
      <style:graphic-properties draw:stroke="dash" draw:stroke-dash="Dash_20_Dot_20_1" svg:stroke-width="0cm" svg:stroke-color="#f9f06b" draw:stroke-linejoin="none" svg:stroke-linecap="butt" draw:fill="solid" draw:fill-color="#2d7cdc" draw:textarea-horizontal-align="center" draw:textarea-vertical-align="middle" loext:decorative="false"/>
    </style:style>
    <style:style style:name="gr1386" style:family="graphic" style:parent-style-name="standard">
      <style:graphic-properties draw:stroke="dash" draw:stroke-dash="Dash_20_Dot_20_1" svg:stroke-width="0cm" svg:stroke-color="#f9f06b" draw:stroke-linejoin="none" svg:stroke-linecap="butt" draw:fill="solid" draw:fill-color="#2e7ddd" draw:textarea-horizontal-align="center" draw:textarea-vertical-align="middle" loext:decorative="false"/>
    </style:style>
    <style:style style:name="gr1387" style:family="graphic" style:parent-style-name="standard">
      <style:graphic-properties draw:stroke="dash" draw:stroke-dash="Dash_20_Dot_20_1" svg:stroke-width="0cm" svg:stroke-color="#f9f06b" draw:stroke-linejoin="none" svg:stroke-linecap="butt" draw:fill="solid" draw:fill-color="#2f7edd" draw:textarea-horizontal-align="center" draw:textarea-vertical-align="middle" loext:decorative="false"/>
    </style:style>
    <style:style style:name="gr1388" style:family="graphic" style:parent-style-name="standard">
      <style:graphic-properties draw:stroke="dash" draw:stroke-dash="Dash_20_Dot_20_1" svg:stroke-width="0cm" svg:stroke-color="#f9f06b" draw:stroke-linejoin="none" svg:stroke-linecap="butt" draw:fill="solid" draw:fill-color="#307edd" draw:textarea-horizontal-align="center" draw:textarea-vertical-align="middle" loext:decorative="false"/>
    </style:style>
    <style:style style:name="gr1389" style:family="graphic" style:parent-style-name="standard">
      <style:graphic-properties draw:stroke="dash" draw:stroke-dash="Dash_20_Dot_20_1" svg:stroke-width="0cm" svg:stroke-color="#f9f06b" draw:stroke-linejoin="none" svg:stroke-linecap="butt" draw:fill="solid" draw:fill-color="#307fdd" draw:textarea-horizontal-align="center" draw:textarea-vertical-align="middle" loext:decorative="false"/>
    </style:style>
    <style:style style:name="gr1390" style:family="graphic" style:parent-style-name="standard">
      <style:graphic-properties draw:stroke="dash" draw:stroke-dash="Dash_20_Dot_20_1" svg:stroke-width="0cm" svg:stroke-color="#f9f06b" draw:stroke-linejoin="none" svg:stroke-linecap="butt" draw:fill="solid" draw:fill-color="#317fdd" draw:textarea-horizontal-align="center" draw:textarea-vertical-align="middle" loext:decorative="false"/>
    </style:style>
    <style:style style:name="gr1391" style:family="graphic" style:parent-style-name="standard">
      <style:graphic-properties draw:stroke="dash" draw:stroke-dash="Dash_20_Dot_20_1" svg:stroke-width="0cm" svg:stroke-color="#f9f06b" draw:stroke-linejoin="none" svg:stroke-linecap="butt" draw:fill="solid" draw:fill-color="#3280de" draw:textarea-horizontal-align="center" draw:textarea-vertical-align="middle" loext:decorative="false"/>
    </style:style>
    <style:style style:name="gr1392" style:family="graphic" style:parent-style-name="standard">
      <style:graphic-properties draw:stroke="dash" draw:stroke-dash="Dash_20_Dot_20_1" svg:stroke-width="0cm" svg:stroke-color="#f9f06b" draw:stroke-linejoin="none" svg:stroke-linecap="butt" draw:fill="solid" draw:fill-color="#3380de" draw:textarea-horizontal-align="center" draw:textarea-vertical-align="middle" loext:decorative="false"/>
    </style:style>
    <style:style style:name="gr1393" style:family="graphic" style:parent-style-name="standard">
      <style:graphic-properties draw:stroke="dash" draw:stroke-dash="Dash_20_Dot_20_1" svg:stroke-width="0cm" svg:stroke-color="#f9f06b" draw:stroke-linejoin="none" svg:stroke-linecap="butt" draw:fill="solid" draw:fill-color="#3481de" draw:textarea-horizontal-align="center" draw:textarea-vertical-align="middle" loext:decorative="false"/>
    </style:style>
    <style:style style:name="gr1394" style:family="graphic" style:parent-style-name="standard">
      <style:graphic-properties draw:stroke="dash" draw:stroke-dash="Dash_20_Dot_20_1" svg:stroke-width="0cm" svg:stroke-color="#f9f06b" draw:stroke-linejoin="none" svg:stroke-linecap="butt" draw:fill="solid" draw:fill-color="#3582de" draw:textarea-horizontal-align="center" draw:textarea-vertical-align="middle" loext:decorative="false"/>
    </style:style>
    <style:style style:name="gr1395" style:family="graphic" style:parent-style-name="standard">
      <style:graphic-properties draw:stroke="dash" draw:stroke-dash="Dash_20_Dot_20_1" svg:stroke-width="0cm" svg:stroke-color="#f9f06b" draw:stroke-linejoin="none" svg:stroke-linecap="butt" draw:fill="solid" draw:fill-color="#3682df" draw:textarea-horizontal-align="center" draw:textarea-vertical-align="middle" loext:decorative="false"/>
    </style:style>
    <style:style style:name="gr1396" style:family="graphic" style:parent-style-name="standard">
      <style:graphic-properties draw:stroke="dash" draw:stroke-dash="Dash_20_Dot_20_1" svg:stroke-width="0cm" svg:stroke-color="#f9f06b" draw:stroke-linejoin="none" svg:stroke-linecap="butt" draw:fill="solid" draw:fill-color="#3783df" draw:textarea-horizontal-align="center" draw:textarea-vertical-align="middle" loext:decorative="false"/>
    </style:style>
    <style:style style:name="gr1397" style:family="graphic" style:parent-style-name="standard">
      <style:graphic-properties draw:stroke="dash" draw:stroke-dash="Dash_20_Dot_20_1" svg:stroke-width="0cm" svg:stroke-color="#f9f06b" draw:stroke-linejoin="none" svg:stroke-linecap="butt" draw:fill="solid" draw:fill-color="#3884df" draw:textarea-horizontal-align="center" draw:textarea-vertical-align="middle" loext:decorative="false"/>
    </style:style>
    <style:style style:name="gr1398" style:family="graphic" style:parent-style-name="standard">
      <style:graphic-properties draw:stroke="dash" draw:stroke-dash="Dash_20_Dot_20_1" svg:stroke-width="0cm" svg:stroke-color="#f9f06b" draw:stroke-linejoin="none" svg:stroke-linecap="butt" draw:fill="solid" draw:fill-color="#3985e0" draw:textarea-horizontal-align="center" draw:textarea-vertical-align="middle" loext:decorative="false"/>
    </style:style>
    <style:style style:name="gr1399" style:family="graphic" style:parent-style-name="standard">
      <style:graphic-properties draw:stroke="dash" draw:stroke-dash="Dash_20_Dot_20_1" svg:stroke-width="0cm" svg:stroke-color="#f9f06b" draw:stroke-linejoin="none" svg:stroke-linecap="butt" draw:fill="solid" draw:fill-color="#3a85e0" draw:textarea-horizontal-align="center" draw:textarea-vertical-align="middle" loext:decorative="false"/>
    </style:style>
    <style:style style:name="gr1400" style:family="graphic" style:parent-style-name="standard">
      <style:graphic-properties draw:stroke="dash" draw:stroke-dash="Dash_20_Dot_20_1" svg:stroke-width="0cm" svg:stroke-color="#f9f06b" draw:stroke-linejoin="none" svg:stroke-linecap="butt" draw:fill="solid" draw:fill-color="#3b86e0" draw:textarea-horizontal-align="center" draw:textarea-vertical-align="middle" loext:decorative="false"/>
    </style:style>
    <style:style style:name="gr1401" style:family="graphic" style:parent-style-name="standard">
      <style:graphic-properties draw:stroke="dash" draw:stroke-dash="Dash_20_Dot_20_1" svg:stroke-width="0cm" svg:stroke-color="#f9f06b" draw:stroke-linejoin="none" svg:stroke-linecap="butt" draw:fill="solid" draw:fill-color="#3c86e0" draw:textarea-horizontal-align="center" draw:textarea-vertical-align="middle" loext:decorative="false"/>
    </style:style>
    <style:style style:name="gr1402" style:family="graphic" style:parent-style-name="standard">
      <style:graphic-properties draw:stroke="dash" draw:stroke-dash="Dash_20_Dot_20_1" svg:stroke-width="0cm" svg:stroke-color="#f9f06b" draw:stroke-linejoin="none" svg:stroke-linecap="butt" draw:fill="solid" draw:fill-color="#3d87e0" draw:textarea-horizontal-align="center" draw:textarea-vertical-align="middle" loext:decorative="false"/>
    </style:style>
    <style:style style:name="gr1403" style:family="graphic" style:parent-style-name="standard">
      <style:graphic-properties draw:stroke="dash" draw:stroke-dash="Dash_20_Dot_20_1" svg:stroke-width="0cm" svg:stroke-color="#f9f06b" draw:stroke-linejoin="none" svg:stroke-linecap="butt" draw:fill="solid" draw:fill-color="#3d87e1" draw:textarea-horizontal-align="center" draw:textarea-vertical-align="middle" loext:decorative="false"/>
    </style:style>
    <style:style style:name="gr1404" style:family="graphic" style:parent-style-name="standard">
      <style:graphic-properties draw:stroke="dash" draw:stroke-dash="Dash_20_Dot_20_1" svg:stroke-width="0cm" svg:stroke-color="#f9f06b" draw:stroke-linejoin="none" svg:stroke-linecap="butt" draw:fill="solid" draw:fill-color="#3e88e1" draw:textarea-horizontal-align="center" draw:textarea-vertical-align="middle" loext:decorative="false"/>
    </style:style>
    <style:style style:name="gr1405" style:family="graphic" style:parent-style-name="standard">
      <style:graphic-properties draw:stroke="dash" draw:stroke-dash="Dash_20_Dot_20_1" svg:stroke-width="0cm" svg:stroke-color="#f9f06b" draw:stroke-linejoin="none" svg:stroke-linecap="butt" draw:fill="solid" draw:fill-color="#3f89e1" draw:textarea-horizontal-align="center" draw:textarea-vertical-align="middle" loext:decorative="false"/>
    </style:style>
    <style:style style:name="gr1406" style:family="graphic" style:parent-style-name="standard">
      <style:graphic-properties draw:stroke="dash" draw:stroke-dash="Dash_20_Dot_20_1" svg:stroke-width="0cm" svg:stroke-color="#f9f06b" draw:stroke-linejoin="none" svg:stroke-linecap="butt" draw:fill="solid" draw:fill-color="#4089e1" draw:textarea-horizontal-align="center" draw:textarea-vertical-align="middle" loext:decorative="false"/>
    </style:style>
    <style:style style:name="gr1407" style:family="graphic" style:parent-style-name="standard">
      <style:graphic-properties draw:stroke="dash" draw:stroke-dash="Dash_20_Dot_20_1" svg:stroke-width="0cm" svg:stroke-color="#f9f06b" draw:stroke-linejoin="none" svg:stroke-linecap="butt" draw:fill="solid" draw:fill-color="#418ae1" draw:textarea-horizontal-align="center" draw:textarea-vertical-align="middle" loext:decorative="false"/>
    </style:style>
    <style:style style:name="gr1408" style:family="graphic" style:parent-style-name="standard">
      <style:graphic-properties draw:stroke="dash" draw:stroke-dash="Dash_20_Dot_20_1" svg:stroke-width="0cm" svg:stroke-color="#f9f06b" draw:stroke-linejoin="none" svg:stroke-linecap="butt" draw:fill="solid" draw:fill-color="#418ae2" draw:textarea-horizontal-align="center" draw:textarea-vertical-align="middle" loext:decorative="false"/>
    </style:style>
    <style:style style:name="gr1409" style:family="graphic" style:parent-style-name="standard">
      <style:graphic-properties draw:stroke="dash" draw:stroke-dash="Dash_20_Dot_20_1" svg:stroke-width="0cm" svg:stroke-color="#f9f06b" draw:stroke-linejoin="none" svg:stroke-linecap="butt" draw:fill="solid" draw:fill-color="#428be2" draw:textarea-horizontal-align="center" draw:textarea-vertical-align="middle" loext:decorative="false"/>
    </style:style>
    <style:style style:name="gr1410" style:family="graphic" style:parent-style-name="standard">
      <style:graphic-properties draw:stroke="dash" draw:stroke-dash="Dash_20_Dot_20_1" svg:stroke-width="0cm" svg:stroke-color="#f9f06b" draw:stroke-linejoin="none" svg:stroke-linecap="butt" draw:fill="solid" draw:fill-color="#438be2" draw:textarea-horizontal-align="center" draw:textarea-vertical-align="middle" loext:decorative="false"/>
    </style:style>
    <style:style style:name="gr1411" style:family="graphic" style:parent-style-name="standard">
      <style:graphic-properties draw:stroke="dash" draw:stroke-dash="Dash_20_Dot_20_1" svg:stroke-width="0cm" svg:stroke-color="#f9f06b" draw:stroke-linejoin="none" svg:stroke-linecap="butt" draw:fill="solid" draw:fill-color="#448ce2" draw:textarea-horizontal-align="center" draw:textarea-vertical-align="middle" loext:decorative="false"/>
    </style:style>
    <style:style style:name="gr1412" style:family="graphic" style:parent-style-name="standard">
      <style:graphic-properties draw:stroke="dash" draw:stroke-dash="Dash_20_Dot_20_1" svg:stroke-width="0cm" svg:stroke-color="#f9f06b" draw:stroke-linejoin="none" svg:stroke-linecap="butt" draw:fill="solid" draw:fill-color="#458ce2" draw:textarea-horizontal-align="center" draw:textarea-vertical-align="middle" loext:decorative="false"/>
    </style:style>
    <style:style style:name="gr1413" style:family="graphic" style:parent-style-name="standard">
      <style:graphic-properties draw:stroke="dash" draw:stroke-dash="Dash_20_Dot_20_1" svg:stroke-width="0cm" svg:stroke-color="#f9f06b" draw:stroke-linejoin="none" svg:stroke-linecap="butt" draw:fill="solid" draw:fill-color="#468de3" draw:textarea-horizontal-align="center" draw:textarea-vertical-align="middle" loext:decorative="false"/>
    </style:style>
    <style:style style:name="gr1414" style:family="graphic" style:parent-style-name="standard">
      <style:graphic-properties draw:stroke="dash" draw:stroke-dash="Dash_20_Dot_20_1" svg:stroke-width="0cm" svg:stroke-color="#f9f06b" draw:stroke-linejoin="none" svg:stroke-linecap="butt" draw:fill="solid" draw:fill-color="#478ee3" draw:textarea-horizontal-align="center" draw:textarea-vertical-align="middle" loext:decorative="false"/>
    </style:style>
    <style:style style:name="gr1415" style:family="graphic" style:parent-style-name="standard">
      <style:graphic-properties draw:stroke="dash" draw:stroke-dash="Dash_20_Dot_20_1" svg:stroke-width="0cm" svg:stroke-color="#f9f06b" draw:stroke-linejoin="none" svg:stroke-linecap="butt" draw:fill="solid" draw:fill-color="#488fe3" draw:textarea-horizontal-align="center" draw:textarea-vertical-align="middle" loext:decorative="false"/>
    </style:style>
    <style:style style:name="gr1416" style:family="graphic" style:parent-style-name="standard">
      <style:graphic-properties draw:stroke="dash" draw:stroke-dash="Dash_20_Dot_20_1" svg:stroke-width="0cm" svg:stroke-color="#f9f06b" draw:stroke-linejoin="none" svg:stroke-linecap="butt" draw:fill="solid" draw:fill-color="#498fe4" draw:textarea-horizontal-align="center" draw:textarea-vertical-align="middle" loext:decorative="false"/>
    </style:style>
    <style:style style:name="gr1417" style:family="graphic" style:parent-style-name="standard">
      <style:graphic-properties draw:stroke="dash" draw:stroke-dash="Dash_20_Dot_20_1" svg:stroke-width="0cm" svg:stroke-color="#f9f06b" draw:stroke-linejoin="none" svg:stroke-linecap="butt" draw:fill="solid" draw:fill-color="#4a90e4" draw:textarea-horizontal-align="center" draw:textarea-vertical-align="middle" loext:decorative="false"/>
    </style:style>
    <style:style style:name="gr1418" style:family="graphic" style:parent-style-name="standard">
      <style:graphic-properties draw:stroke="dash" draw:stroke-dash="Dash_20_Dot_20_1" svg:stroke-width="0cm" svg:stroke-color="#f9f06b" draw:stroke-linejoin="none" svg:stroke-linecap="butt" draw:fill="solid" draw:fill-color="#4b91e4" draw:textarea-horizontal-align="center" draw:textarea-vertical-align="middle" loext:decorative="false"/>
    </style:style>
    <style:style style:name="gr1419" style:family="graphic" style:parent-style-name="standard">
      <style:graphic-properties draw:stroke="dash" draw:stroke-dash="Dash_20_Dot_20_1" svg:stroke-width="0cm" svg:stroke-color="#f9f06b" draw:stroke-linejoin="none" svg:stroke-linecap="butt" draw:fill="solid" draw:fill-color="#4c91e4" draw:textarea-horizontal-align="center" draw:textarea-vertical-align="middle" loext:decorative="false"/>
    </style:style>
    <style:style style:name="gr1420" style:family="graphic" style:parent-style-name="standard">
      <style:graphic-properties draw:stroke="dash" draw:stroke-dash="Dash_20_Dot_20_1" svg:stroke-width="0cm" svg:stroke-color="#f9f06b" draw:stroke-linejoin="none" svg:stroke-linecap="butt" draw:fill="solid" draw:fill-color="#4d92e5" draw:textarea-horizontal-align="center" draw:textarea-vertical-align="middle" loext:decorative="false"/>
    </style:style>
    <style:style style:name="gr1421" style:family="graphic" style:parent-style-name="standard">
      <style:graphic-properties draw:stroke="dash" draw:stroke-dash="Dash_20_Dot_20_1" svg:stroke-width="0cm" svg:stroke-color="#f9f06b" draw:stroke-linejoin="none" svg:stroke-linecap="butt" draw:fill="solid" draw:fill-color="#4e92e5" draw:textarea-horizontal-align="center" draw:textarea-vertical-align="middle" loext:decorative="false"/>
    </style:style>
    <style:style style:name="gr1422" style:family="graphic" style:parent-style-name="standard">
      <style:graphic-properties draw:stroke="dash" draw:stroke-dash="Dash_20_Dot_20_1" svg:stroke-width="0cm" svg:stroke-color="#f9f06b" draw:stroke-linejoin="none" svg:stroke-linecap="butt" draw:fill="solid" draw:fill-color="#4e93e5" draw:textarea-horizontal-align="center" draw:textarea-vertical-align="middle" loext:decorative="false"/>
    </style:style>
    <style:style style:name="gr1423" style:family="graphic" style:parent-style-name="standard">
      <style:graphic-properties draw:stroke="dash" draw:stroke-dash="Dash_20_Dot_20_1" svg:stroke-width="0cm" svg:stroke-color="#f9f06b" draw:stroke-linejoin="none" svg:stroke-linecap="butt" draw:fill="solid" draw:fill-color="#4f93e5" draw:textarea-horizontal-align="center" draw:textarea-vertical-align="middle" loext:decorative="false"/>
    </style:style>
    <style:style style:name="gr1424" style:family="graphic" style:parent-style-name="standard">
      <style:graphic-properties draw:stroke="dash" draw:stroke-dash="Dash_20_Dot_20_1" svg:stroke-width="0cm" svg:stroke-color="#f9f06b" draw:stroke-linejoin="none" svg:stroke-linecap="butt" draw:fill="solid" draw:fill-color="#5094e5" draw:textarea-horizontal-align="center" draw:textarea-vertical-align="middle" loext:decorative="false"/>
    </style:style>
    <style:style style:name="gr1425" style:family="graphic" style:parent-style-name="standard">
      <style:graphic-properties draw:stroke="dash" draw:stroke-dash="Dash_20_Dot_20_1" svg:stroke-width="0cm" svg:stroke-color="#f9f06b" draw:stroke-linejoin="none" svg:stroke-linecap="butt" draw:fill="solid" draw:fill-color="#5195e6" draw:textarea-horizontal-align="center" draw:textarea-vertical-align="middle" loext:decorative="false"/>
    </style:style>
    <style:style style:name="gr1426" style:family="graphic" style:parent-style-name="standard">
      <style:graphic-properties draw:stroke="dash" draw:stroke-dash="Dash_20_Dot_20_1" svg:stroke-width="0cm" svg:stroke-color="#f9f06b" draw:stroke-linejoin="none" svg:stroke-linecap="butt" draw:fill="solid" draw:fill-color="#5295e6" draw:textarea-horizontal-align="center" draw:textarea-vertical-align="middle" loext:decorative="false"/>
    </style:style>
    <style:style style:name="gr1427" style:family="graphic" style:parent-style-name="standard">
      <style:graphic-properties draw:stroke="dash" draw:stroke-dash="Dash_20_Dot_20_1" svg:stroke-width="0cm" svg:stroke-color="#f9f06b" draw:stroke-linejoin="none" svg:stroke-linecap="butt" draw:fill="solid" draw:fill-color="#5396e6" draw:textarea-horizontal-align="center" draw:textarea-vertical-align="middle" loext:decorative="false"/>
    </style:style>
    <style:style style:name="gr1428" style:family="graphic" style:parent-style-name="standard">
      <style:graphic-properties draw:stroke="dash" draw:stroke-dash="Dash_20_Dot_20_1" svg:stroke-width="0cm" svg:stroke-color="#f9f06b" draw:stroke-linejoin="none" svg:stroke-linecap="butt" draw:fill="solid" draw:fill-color="#5497e6" draw:textarea-horizontal-align="center" draw:textarea-vertical-align="middle" loext:decorative="false"/>
    </style:style>
    <style:style style:name="gr1429" style:family="graphic" style:parent-style-name="standard">
      <style:graphic-properties draw:stroke="dash" draw:stroke-dash="Dash_20_Dot_20_1" svg:stroke-width="0cm" svg:stroke-color="#f9f06b" draw:stroke-linejoin="none" svg:stroke-linecap="butt" draw:fill="solid" draw:fill-color="#5597e7" draw:textarea-horizontal-align="center" draw:textarea-vertical-align="middle" loext:decorative="false"/>
    </style:style>
    <style:style style:name="gr1430" style:family="graphic" style:parent-style-name="standard">
      <style:graphic-properties draw:stroke="dash" draw:stroke-dash="Dash_20_Dot_20_1" svg:stroke-width="0cm" svg:stroke-color="#f9f06b" draw:stroke-linejoin="none" svg:stroke-linecap="butt" draw:fill="solid" draw:fill-color="#5698e7" draw:textarea-horizontal-align="center" draw:textarea-vertical-align="middle" loext:decorative="false"/>
    </style:style>
    <style:style style:name="gr1431" style:family="graphic" style:parent-style-name="standard">
      <style:graphic-properties draw:stroke="dash" draw:stroke-dash="Dash_20_Dot_20_1" svg:stroke-width="0cm" svg:stroke-color="#f9f06b" draw:stroke-linejoin="none" svg:stroke-linecap="butt" draw:fill="solid" draw:fill-color="#5798e7" draw:textarea-horizontal-align="center" draw:textarea-vertical-align="middle" loext:decorative="false"/>
    </style:style>
    <style:style style:name="gr1432" style:family="graphic" style:parent-style-name="standard">
      <style:graphic-properties draw:stroke="dash" draw:stroke-dash="Dash_20_Dot_20_1" svg:stroke-width="0cm" svg:stroke-color="#f9f06b" draw:stroke-linejoin="none" svg:stroke-linecap="butt" draw:fill="solid" draw:fill-color="#5799e7" draw:textarea-horizontal-align="center" draw:textarea-vertical-align="middle" loext:decorative="false"/>
    </style:style>
    <style:style style:name="gr1433" style:family="graphic" style:parent-style-name="standard">
      <style:graphic-properties draw:stroke="dash" draw:stroke-dash="Dash_20_Dot_20_1" svg:stroke-width="0cm" svg:stroke-color="#f9f06b" draw:stroke-linejoin="none" svg:stroke-linecap="butt" draw:fill="solid" draw:fill-color="#5899e7" draw:textarea-horizontal-align="center" draw:textarea-vertical-align="middle" loext:decorative="false"/>
    </style:style>
    <style:style style:name="gr1434" style:family="graphic" style:parent-style-name="standard">
      <style:graphic-properties draw:stroke="dash" draw:stroke-dash="Dash_20_Dot_20_1" svg:stroke-width="0cm" svg:stroke-color="#f9f06b" draw:stroke-linejoin="none" svg:stroke-linecap="butt" draw:fill="solid" draw:fill-color="#599ae8" draw:textarea-horizontal-align="center" draw:textarea-vertical-align="middle" loext:decorative="false"/>
    </style:style>
    <style:style style:name="gr1435" style:family="graphic" style:parent-style-name="standard">
      <style:graphic-properties draw:stroke="dash" draw:stroke-dash="Dash_20_Dot_20_1" svg:stroke-width="0cm" svg:stroke-color="#f9f06b" draw:stroke-linejoin="none" svg:stroke-linecap="butt" draw:fill="solid" draw:fill-color="#5a9be8" draw:textarea-horizontal-align="center" draw:textarea-vertical-align="middle" loext:decorative="false"/>
    </style:style>
    <style:style style:name="gr1436" style:family="graphic" style:parent-style-name="standard">
      <style:graphic-properties draw:stroke="dash" draw:stroke-dash="Dash_20_Dot_20_1" svg:stroke-width="0cm" svg:stroke-color="#f9f06b" draw:stroke-linejoin="none" svg:stroke-linecap="butt" draw:fill="solid" draw:fill-color="#5b9be8" draw:textarea-horizontal-align="center" draw:textarea-vertical-align="middle" loext:decorative="false"/>
    </style:style>
    <style:style style:name="gr1437" style:family="graphic" style:parent-style-name="standard">
      <style:graphic-properties draw:stroke="dash" draw:stroke-dash="Dash_20_Dot_20_1" svg:stroke-width="0cm" svg:stroke-color="#f9f06b" draw:stroke-linejoin="none" svg:stroke-linecap="butt" draw:fill="solid" draw:fill-color="#5b9ce8" draw:textarea-horizontal-align="center" draw:textarea-vertical-align="middle" loext:decorative="false"/>
    </style:style>
    <style:style style:name="gr1438" style:family="graphic" style:parent-style-name="standard">
      <style:graphic-properties draw:stroke="dash" draw:stroke-dash="Dash_20_Dot_20_1" svg:stroke-width="0cm" svg:stroke-color="#f9f06b" draw:stroke-linejoin="none" svg:stroke-linecap="butt" draw:fill="solid" draw:fill-color="#5c9ce9" draw:textarea-horizontal-align="center" draw:textarea-vertical-align="middle" loext:decorative="false"/>
    </style:style>
    <style:style style:name="gr1439" style:family="graphic" style:parent-style-name="standard">
      <style:graphic-properties draw:stroke="dash" draw:stroke-dash="Dash_20_Dot_20_1" svg:stroke-width="0cm" svg:stroke-color="#f9f06b" draw:stroke-linejoin="none" svg:stroke-linecap="butt" draw:fill="solid" draw:fill-color="#5d9de9" draw:textarea-horizontal-align="center" draw:textarea-vertical-align="middle" loext:decorative="false"/>
    </style:style>
    <style:style style:name="gr1440" style:family="graphic" style:parent-style-name="standard">
      <style:graphic-properties draw:stroke="dash" draw:stroke-dash="Dash_20_Dot_20_1" svg:stroke-width="0cm" svg:stroke-color="#f9f06b" draw:stroke-linejoin="none" svg:stroke-linecap="butt" draw:fill="solid" draw:fill-color="#5e9de9" draw:textarea-horizontal-align="center" draw:textarea-vertical-align="middle" loext:decorative="false"/>
    </style:style>
    <style:style style:name="gr1441" style:family="graphic" style:parent-style-name="standard">
      <style:graphic-properties draw:stroke="dash" draw:stroke-dash="Dash_20_Dot_20_1" svg:stroke-width="0cm" svg:stroke-color="#f9f06b" draw:stroke-linejoin="none" svg:stroke-linecap="butt" draw:fill="solid" draw:fill-color="#5f9ee9" draw:textarea-horizontal-align="center" draw:textarea-vertical-align="middle" loext:decorative="false"/>
    </style:style>
    <style:style style:name="gr1442" style:family="graphic" style:parent-style-name="standard">
      <style:graphic-properties draw:stroke="dash" draw:stroke-dash="Dash_20_Dot_20_1" svg:stroke-width="0cm" svg:stroke-color="#f9f06b" draw:stroke-linejoin="none" svg:stroke-linecap="butt" draw:fill="solid" draw:fill-color="#609ee9" draw:textarea-horizontal-align="center" draw:textarea-vertical-align="middle" loext:decorative="false"/>
    </style:style>
    <style:style style:name="gr1443" style:family="graphic" style:parent-style-name="standard">
      <style:graphic-properties draw:stroke="dash" draw:stroke-dash="Dash_20_Dot_20_1" svg:stroke-width="0cm" svg:stroke-color="#f9f06b" draw:stroke-linejoin="none" svg:stroke-linecap="butt" draw:fill="solid" draw:fill-color="#609fea" draw:textarea-horizontal-align="center" draw:textarea-vertical-align="middle" loext:decorative="false"/>
    </style:style>
    <style:style style:name="gr1444" style:family="graphic" style:parent-style-name="standard">
      <style:graphic-properties draw:stroke="dash" draw:stroke-dash="Dash_20_Dot_20_1" svg:stroke-width="0cm" svg:stroke-color="#f9f06b" draw:stroke-linejoin="none" svg:stroke-linecap="butt" draw:fill="solid" draw:fill-color="#619fea" draw:textarea-horizontal-align="center" draw:textarea-vertical-align="middle" loext:decorative="false"/>
    </style:style>
    <style:style style:name="gr1445" style:family="graphic" style:parent-style-name="standard">
      <style:graphic-properties draw:stroke="dash" draw:stroke-dash="Dash_20_Dot_20_1" svg:stroke-width="0cm" svg:stroke-color="#f9f06b" draw:stroke-linejoin="none" svg:stroke-linecap="butt" draw:fill="solid" draw:fill-color="#62a0ea" draw:textarea-horizontal-align="center" draw:textarea-vertical-align="middle" loext:decorative="false"/>
    </style:style>
    <style:style style:name="gr1446" style:family="graphic" style:parent-style-name="standard">
      <style:graphic-properties draw:stroke="dash" draw:stroke-dash="Dash_20_Dot_20_1" svg:stroke-width="0cm" svg:stroke-color="#f9f06b" draw:stroke-linejoin="none" svg:stroke-linecap="butt" draw:fill="solid" draw:fill-color="#b1bfce" draw:textarea-horizontal-align="center" draw:textarea-vertical-align="middle" loext:decorative="false"/>
    </style:style>
    <style:style style:name="gr1447" style:family="graphic" style:parent-style-name="standard">
      <style:graphic-properties draw:stroke="dash" draw:stroke-dash="Dash_20_Dot_20_1" svg:stroke-width="0cm" svg:stroke-color="#f9f06b" draw:stroke-linejoin="none" svg:stroke-linecap="butt" draw:fill="solid" draw:fill-color="#35536f" draw:opacity="36%" draw:textarea-horizontal-align="center" draw:textarea-vertical-align="middle" loext:decorative="false"/>
    </style:style>
    <style:style style:name="gr1448" style:family="graphic" style:parent-style-name="standard">
      <style:graphic-properties draw:stroke="dash" draw:stroke-dash="Dash_20_Dot_20_1" svg:stroke-width="0cm" svg:stroke-color="#f9f06b" draw:stroke-linejoin="none" svg:stroke-linecap="butt" draw:fill="solid" draw:fill-color="#33d17a" draw:textarea-horizontal-align="center" draw:textarea-vertical-align="middle" loext:decorative="false"/>
    </style:style>
    <style:style style:name="gr1449" style:family="graphic" style:parent-style-name="standard">
      <style:graphic-properties draw:stroke="dash" draw:stroke-dash="Dash_20_Dot_20_1" svg:stroke-width="0cm" svg:stroke-color="#f9f06b" draw:stroke-linejoin="none" svg:stroke-linecap="butt" draw:fill="solid" draw:fill-color="#33d07a" draw:textarea-horizontal-align="center" draw:textarea-vertical-align="middle" loext:decorative="false"/>
    </style:style>
    <style:style style:name="gr1450" style:family="graphic" style:parent-style-name="standard">
      <style:graphic-properties draw:stroke="dash" draw:stroke-dash="Dash_20_Dot_20_1" svg:stroke-width="0cm" svg:stroke-color="#f9f06b" draw:stroke-linejoin="none" svg:stroke-linecap="butt" draw:fill="solid" draw:fill-color="#33cf79" draw:textarea-horizontal-align="center" draw:textarea-vertical-align="middle" loext:decorative="false"/>
    </style:style>
    <style:style style:name="gr1451" style:family="graphic" style:parent-style-name="standard">
      <style:graphic-properties draw:stroke="dash" draw:stroke-dash="Dash_20_Dot_20_1" svg:stroke-width="0cm" svg:stroke-color="#f9f06b" draw:stroke-linejoin="none" svg:stroke-linecap="butt" draw:fill="solid" draw:fill-color="#32ce79" draw:textarea-horizontal-align="center" draw:textarea-vertical-align="middle" loext:decorative="false"/>
    </style:style>
    <style:style style:name="gr1452" style:family="graphic" style:parent-style-name="standard">
      <style:graphic-properties draw:stroke="dash" draw:stroke-dash="Dash_20_Dot_20_1" svg:stroke-width="0cm" svg:stroke-color="#f9f06b" draw:stroke-linejoin="none" svg:stroke-linecap="butt" draw:fill="solid" draw:fill-color="#32cd79" draw:textarea-horizontal-align="center" draw:textarea-vertical-align="middle" loext:decorative="false"/>
    </style:style>
    <style:style style:name="gr1453" style:family="graphic" style:parent-style-name="standard">
      <style:graphic-properties draw:stroke="dash" draw:stroke-dash="Dash_20_Dot_20_1" svg:stroke-width="0cm" svg:stroke-color="#f9f06b" draw:stroke-linejoin="none" svg:stroke-linecap="butt" draw:fill="solid" draw:fill-color="#32cc78" draw:textarea-horizontal-align="center" draw:textarea-vertical-align="middle" loext:decorative="false"/>
    </style:style>
    <style:style style:name="gr1454" style:family="graphic" style:parent-style-name="standard">
      <style:graphic-properties draw:stroke="dash" draw:stroke-dash="Dash_20_Dot_20_1" svg:stroke-width="0cm" svg:stroke-color="#f9f06b" draw:stroke-linejoin="none" svg:stroke-linecap="butt" draw:fill="solid" draw:fill-color="#31cb78" draw:textarea-horizontal-align="center" draw:textarea-vertical-align="middle" loext:decorative="false"/>
    </style:style>
    <style:style style:name="gr1455" style:family="graphic" style:parent-style-name="standard">
      <style:graphic-properties draw:stroke="dash" draw:stroke-dash="Dash_20_Dot_20_1" svg:stroke-width="0cm" svg:stroke-color="#f9f06b" draw:stroke-linejoin="none" svg:stroke-linecap="butt" draw:fill="solid" draw:fill-color="#31ca77" draw:textarea-horizontal-align="center" draw:textarea-vertical-align="middle" loext:decorative="false"/>
    </style:style>
    <style:style style:name="gr1456" style:family="graphic" style:parent-style-name="standard">
      <style:graphic-properties draw:stroke="dash" draw:stroke-dash="Dash_20_Dot_20_1" svg:stroke-width="0cm" svg:stroke-color="#f9f06b" draw:stroke-linejoin="none" svg:stroke-linecap="butt" draw:fill="solid" draw:fill-color="#31c977" draw:textarea-horizontal-align="center" draw:textarea-vertical-align="middle" loext:decorative="false"/>
    </style:style>
    <style:style style:name="gr1457" style:family="graphic" style:parent-style-name="standard">
      <style:graphic-properties draw:stroke="dash" draw:stroke-dash="Dash_20_Dot_20_1" svg:stroke-width="0cm" svg:stroke-color="#f9f06b" draw:stroke-linejoin="none" svg:stroke-linecap="butt" draw:fill="solid" draw:fill-color="#31c877" draw:textarea-horizontal-align="center" draw:textarea-vertical-align="middle" loext:decorative="false"/>
    </style:style>
    <style:style style:name="gr1458" style:family="graphic" style:parent-style-name="standard">
      <style:graphic-properties draw:stroke="dash" draw:stroke-dash="Dash_20_Dot_20_1" svg:stroke-width="0cm" svg:stroke-color="#f9f06b" draw:stroke-linejoin="none" svg:stroke-linecap="butt" draw:fill="solid" draw:fill-color="#30c776" draw:textarea-horizontal-align="center" draw:textarea-vertical-align="middle" loext:decorative="false"/>
    </style:style>
    <style:style style:name="gr1459" style:family="graphic" style:parent-style-name="standard">
      <style:graphic-properties draw:stroke="dash" draw:stroke-dash="Dash_20_Dot_20_1" svg:stroke-width="0cm" svg:stroke-color="#f9f06b" draw:stroke-linejoin="none" svg:stroke-linecap="butt" draw:fill="solid" draw:fill-color="#30c676" draw:textarea-horizontal-align="center" draw:textarea-vertical-align="middle" loext:decorative="false"/>
    </style:style>
    <style:style style:name="gr1460" style:family="graphic" style:parent-style-name="standard">
      <style:graphic-properties draw:stroke="dash" draw:stroke-dash="Dash_20_Dot_20_1" svg:stroke-width="0cm" svg:stroke-color="#f9f06b" draw:stroke-linejoin="none" svg:stroke-linecap="butt" draw:fill="solid" draw:fill-color="#30c576" draw:textarea-horizontal-align="center" draw:textarea-vertical-align="middle" loext:decorative="false"/>
    </style:style>
    <style:style style:name="gr1461" style:family="graphic" style:parent-style-name="standard">
      <style:graphic-properties draw:stroke="dash" draw:stroke-dash="Dash_20_Dot_20_1" svg:stroke-width="0cm" svg:stroke-color="#f9f06b" draw:stroke-linejoin="none" svg:stroke-linecap="butt" draw:fill="solid" draw:fill-color="#30c475" draw:textarea-horizontal-align="center" draw:textarea-vertical-align="middle" loext:decorative="false"/>
    </style:style>
    <style:style style:name="gr1462" style:family="graphic" style:parent-style-name="standard">
      <style:graphic-properties draw:stroke="dash" draw:stroke-dash="Dash_20_Dot_20_1" svg:stroke-width="0cm" svg:stroke-color="#f9f06b" draw:stroke-linejoin="none" svg:stroke-linecap="butt" draw:fill="solid" draw:fill-color="#2fc375" draw:textarea-horizontal-align="center" draw:textarea-vertical-align="middle" loext:decorative="false"/>
    </style:style>
    <style:style style:name="gr1463" style:family="graphic" style:parent-style-name="standard">
      <style:graphic-properties draw:stroke="dash" draw:stroke-dash="Dash_20_Dot_20_1" svg:stroke-width="0cm" svg:stroke-color="#f9f06b" draw:stroke-linejoin="none" svg:stroke-linecap="butt" draw:fill="solid" draw:fill-color="#2fc274" draw:textarea-horizontal-align="center" draw:textarea-vertical-align="middle" loext:decorative="false"/>
    </style:style>
    <style:style style:name="gr1464" style:family="graphic" style:parent-style-name="standard">
      <style:graphic-properties draw:stroke="dash" draw:stroke-dash="Dash_20_Dot_20_1" svg:stroke-width="0cm" svg:stroke-color="#f9f06b" draw:stroke-linejoin="none" svg:stroke-linecap="butt" draw:fill="solid" draw:fill-color="#2fc174" draw:textarea-horizontal-align="center" draw:textarea-vertical-align="middle" loext:decorative="false"/>
    </style:style>
    <style:style style:name="gr1465" style:family="graphic" style:parent-style-name="standard">
      <style:graphic-properties draw:stroke="dash" draw:stroke-dash="Dash_20_Dot_20_1" svg:stroke-width="0cm" svg:stroke-color="#f9f06b" draw:stroke-linejoin="none" svg:stroke-linecap="butt" draw:fill="solid" draw:fill-color="#2ec074" draw:textarea-horizontal-align="center" draw:textarea-vertical-align="middle" loext:decorative="false"/>
    </style:style>
    <style:style style:name="gr1466" style:family="graphic" style:parent-style-name="standard">
      <style:graphic-properties draw:stroke="dash" draw:stroke-dash="Dash_20_Dot_20_1" svg:stroke-width="0cm" svg:stroke-color="#f9f06b" draw:stroke-linejoin="none" svg:stroke-linecap="butt" draw:fill="solid" draw:fill-color="#2ebf73" draw:textarea-horizontal-align="center" draw:textarea-vertical-align="middle" loext:decorative="false"/>
    </style:style>
    <style:style style:name="gr1467" style:family="graphic" style:parent-style-name="standard">
      <style:graphic-properties draw:stroke="dash" draw:stroke-dash="Dash_20_Dot_20_1" svg:stroke-width="0cm" svg:stroke-color="#f9f06b" draw:stroke-linejoin="none" svg:stroke-linecap="butt" draw:fill="solid" draw:fill-color="#2ebe73" draw:textarea-horizontal-align="center" draw:textarea-vertical-align="middle" loext:decorative="false"/>
    </style:style>
    <style:style style:name="gr1468" style:family="graphic" style:parent-style-name="standard">
      <style:graphic-properties draw:stroke="dash" draw:stroke-dash="Dash_20_Dot_20_1" svg:stroke-width="0cm" svg:stroke-color="#f9f06b" draw:stroke-linejoin="none" svg:stroke-linecap="butt" draw:fill="solid" draw:fill-color="#2ebd73" draw:textarea-horizontal-align="center" draw:textarea-vertical-align="middle" loext:decorative="false"/>
    </style:style>
    <style:style style:name="gr1469" style:family="graphic" style:parent-style-name="standard">
      <style:graphic-properties draw:stroke="dash" draw:stroke-dash="Dash_20_Dot_20_1" svg:stroke-width="0cm" svg:stroke-color="#f9f06b" draw:stroke-linejoin="none" svg:stroke-linecap="butt" draw:fill="solid" draw:fill-color="#2dbc72" draw:textarea-horizontal-align="center" draw:textarea-vertical-align="middle" loext:decorative="false"/>
    </style:style>
    <style:style style:name="gr1470" style:family="graphic" style:parent-style-name="standard">
      <style:graphic-properties draw:stroke="dash" draw:stroke-dash="Dash_20_Dot_20_1" svg:stroke-width="0cm" svg:stroke-color="#f9f06b" draw:stroke-linejoin="none" svg:stroke-linecap="butt" draw:fill="solid" draw:fill-color="#2dbb72" draw:textarea-horizontal-align="center" draw:textarea-vertical-align="middle" loext:decorative="false"/>
    </style:style>
    <style:style style:name="gr1471" style:family="graphic" style:parent-style-name="standard">
      <style:graphic-properties draw:stroke="dash" draw:stroke-dash="Dash_20_Dot_20_1" svg:stroke-width="0cm" svg:stroke-color="#f9f06b" draw:stroke-linejoin="none" svg:stroke-linecap="butt" draw:fill="solid" draw:fill-color="#2dba72" draw:textarea-horizontal-align="center" draw:textarea-vertical-align="middle" loext:decorative="false"/>
    </style:style>
    <style:style style:name="gr1472" style:family="graphic" style:parent-style-name="standard">
      <style:graphic-properties draw:stroke="dash" draw:stroke-dash="Dash_20_Dot_20_1" svg:stroke-width="0cm" svg:stroke-color="#f9f06b" draw:stroke-linejoin="none" svg:stroke-linecap="butt" draw:fill="solid" draw:fill-color="#2cb971" draw:textarea-horizontal-align="center" draw:textarea-vertical-align="middle" loext:decorative="false"/>
    </style:style>
    <style:style style:name="gr1473" style:family="graphic" style:parent-style-name="standard">
      <style:graphic-properties draw:stroke="dash" draw:stroke-dash="Dash_20_Dot_20_1" svg:stroke-width="0cm" svg:stroke-color="#f9f06b" draw:stroke-linejoin="none" svg:stroke-linecap="butt" draw:fill="solid" draw:fill-color="#2cb871" draw:textarea-horizontal-align="center" draw:textarea-vertical-align="middle" loext:decorative="false"/>
    </style:style>
    <style:style style:name="gr1474" style:family="graphic" style:parent-style-name="standard">
      <style:graphic-properties draw:stroke="dash" draw:stroke-dash="Dash_20_Dot_20_1" svg:stroke-width="0cm" svg:stroke-color="#f9f06b" draw:stroke-linejoin="none" svg:stroke-linecap="butt" draw:fill="solid" draw:fill-color="#2cb771" draw:textarea-horizontal-align="center" draw:textarea-vertical-align="middle" loext:decorative="false"/>
    </style:style>
    <style:style style:name="gr1475" style:family="graphic" style:parent-style-name="standard">
      <style:graphic-properties draw:stroke="dash" draw:stroke-dash="Dash_20_Dot_20_1" svg:stroke-width="0cm" svg:stroke-color="#f9f06b" draw:stroke-linejoin="none" svg:stroke-linecap="butt" draw:fill="solid" draw:fill-color="#2cb670" draw:textarea-horizontal-align="center" draw:textarea-vertical-align="middle" loext:decorative="false"/>
    </style:style>
    <style:style style:name="gr1476" style:family="graphic" style:parent-style-name="standard">
      <style:graphic-properties draw:stroke="dash" draw:stroke-dash="Dash_20_Dot_20_1" svg:stroke-width="0cm" svg:stroke-color="#f9f06b" draw:stroke-linejoin="none" svg:stroke-linecap="butt" draw:fill="solid" draw:fill-color="#2bb570" draw:textarea-horizontal-align="center" draw:textarea-vertical-align="middle" loext:decorative="false"/>
    </style:style>
    <style:style style:name="gr1477" style:family="graphic" style:parent-style-name="standard">
      <style:graphic-properties draw:stroke="dash" draw:stroke-dash="Dash_20_Dot_20_1" svg:stroke-width="0cm" svg:stroke-color="#f9f06b" draw:stroke-linejoin="none" svg:stroke-linecap="butt" draw:fill="solid" draw:fill-color="#2bb470" draw:textarea-horizontal-align="center" draw:textarea-vertical-align="middle" loext:decorative="false"/>
    </style:style>
    <style:style style:name="gr1478" style:family="graphic" style:parent-style-name="standard">
      <style:graphic-properties draw:stroke="dash" draw:stroke-dash="Dash_20_Dot_20_1" svg:stroke-width="0cm" svg:stroke-color="#f9f06b" draw:stroke-linejoin="none" svg:stroke-linecap="butt" draw:fill="solid" draw:fill-color="#2bb36f" draw:textarea-horizontal-align="center" draw:textarea-vertical-align="middle" loext:decorative="false"/>
    </style:style>
    <style:style style:name="gr1479" style:family="graphic" style:parent-style-name="standard">
      <style:graphic-properties draw:stroke="dash" draw:stroke-dash="Dash_20_Dot_20_1" svg:stroke-width="0cm" svg:stroke-color="#f9f06b" draw:stroke-linejoin="none" svg:stroke-linecap="butt" draw:fill="solid" draw:fill-color="#2bb26f" draw:textarea-horizontal-align="center" draw:textarea-vertical-align="middle" loext:decorative="false"/>
    </style:style>
    <style:style style:name="gr1480" style:family="graphic" style:parent-style-name="standard">
      <style:graphic-properties draw:stroke="dash" draw:stroke-dash="Dash_20_Dot_20_1" svg:stroke-width="0cm" svg:stroke-color="#f9f06b" draw:stroke-linejoin="none" svg:stroke-linecap="butt" draw:fill="solid" draw:fill-color="#2ab16f" draw:textarea-horizontal-align="center" draw:textarea-vertical-align="middle" loext:decorative="false"/>
    </style:style>
    <style:style style:name="gr1481" style:family="graphic" style:parent-style-name="standard">
      <style:graphic-properties draw:stroke="dash" draw:stroke-dash="Dash_20_Dot_20_1" svg:stroke-width="0cm" svg:stroke-color="#f9f06b" draw:stroke-linejoin="none" svg:stroke-linecap="butt" draw:fill="solid" draw:fill-color="#2ab06e" draw:textarea-horizontal-align="center" draw:textarea-vertical-align="middle" loext:decorative="false"/>
    </style:style>
    <style:style style:name="gr1482" style:family="graphic" style:parent-style-name="standard">
      <style:graphic-properties draw:stroke="dash" draw:stroke-dash="Dash_20_Dot_20_1" svg:stroke-width="0cm" svg:stroke-color="#f9f06b" draw:stroke-linejoin="none" svg:stroke-linecap="butt" draw:fill="solid" draw:fill-color="#29af6e" draw:textarea-horizontal-align="center" draw:textarea-vertical-align="middle" loext:decorative="false"/>
    </style:style>
    <style:style style:name="gr1483" style:family="graphic" style:parent-style-name="standard">
      <style:graphic-properties draw:stroke="dash" draw:stroke-dash="Dash_20_Dot_20_1" svg:stroke-width="0cm" svg:stroke-color="#f9f06b" draw:stroke-linejoin="none" svg:stroke-linecap="butt" draw:fill="solid" draw:fill-color="#29ae6d" draw:textarea-horizontal-align="center" draw:textarea-vertical-align="middle" loext:decorative="false"/>
    </style:style>
    <style:style style:name="gr1484" style:family="graphic" style:parent-style-name="standard">
      <style:graphic-properties draw:stroke="dash" draw:stroke-dash="Dash_20_Dot_20_1" svg:stroke-width="0cm" svg:stroke-color="#f9f06b" draw:stroke-linejoin="none" svg:stroke-linecap="butt" draw:fill="solid" draw:fill-color="#29ad6d" draw:textarea-horizontal-align="center" draw:textarea-vertical-align="middle" loext:decorative="false"/>
    </style:style>
    <style:style style:name="gr1485" style:family="graphic" style:parent-style-name="standard">
      <style:graphic-properties draw:stroke="dash" draw:stroke-dash="Dash_20_Dot_20_1" svg:stroke-width="0cm" svg:stroke-color="#f9f06b" draw:stroke-linejoin="none" svg:stroke-linecap="butt" draw:fill="solid" draw:fill-color="#29ac6d" draw:textarea-horizontal-align="center" draw:textarea-vertical-align="middle" loext:decorative="false"/>
    </style:style>
    <style:style style:name="gr1486" style:family="graphic" style:parent-style-name="standard">
      <style:graphic-properties draw:stroke="dash" draw:stroke-dash="Dash_20_Dot_20_1" svg:stroke-width="0cm" svg:stroke-color="#f9f06b" draw:stroke-linejoin="none" svg:stroke-linecap="butt" draw:fill="solid" draw:fill-color="#29ab6c" draw:textarea-horizontal-align="center" draw:textarea-vertical-align="middle" loext:decorative="false"/>
    </style:style>
    <style:style style:name="gr1487" style:family="graphic" style:parent-style-name="standard">
      <style:graphic-properties draw:stroke="dash" draw:stroke-dash="Dash_20_Dot_20_1" svg:stroke-width="0cm" svg:stroke-color="#f9f06b" draw:stroke-linejoin="none" svg:stroke-linecap="butt" draw:fill="solid" draw:fill-color="#28aa6c" draw:textarea-horizontal-align="center" draw:textarea-vertical-align="middle" loext:decorative="false"/>
    </style:style>
    <style:style style:name="gr1488" style:family="graphic" style:parent-style-name="standard">
      <style:graphic-properties draw:stroke="dash" draw:stroke-dash="Dash_20_Dot_20_1" svg:stroke-width="0cm" svg:stroke-color="#f9f06b" draw:stroke-linejoin="none" svg:stroke-linecap="butt" draw:fill="solid" draw:fill-color="#28a96c" draw:textarea-horizontal-align="center" draw:textarea-vertical-align="middle" loext:decorative="false"/>
    </style:style>
    <style:style style:name="gr1489" style:family="graphic" style:parent-style-name="standard">
      <style:graphic-properties draw:stroke="dash" draw:stroke-dash="Dash_20_Dot_20_1" svg:stroke-width="0cm" svg:stroke-color="#f9f06b" draw:stroke-linejoin="none" svg:stroke-linecap="butt" draw:fill="solid" draw:fill-color="#28a86b" draw:textarea-horizontal-align="center" draw:textarea-vertical-align="middle" loext:decorative="false"/>
    </style:style>
    <style:style style:name="gr1490" style:family="graphic" style:parent-style-name="standard">
      <style:graphic-properties draw:stroke="dash" draw:stroke-dash="Dash_20_Dot_20_1" svg:stroke-width="0cm" svg:stroke-color="#f9f06b" draw:stroke-linejoin="none" svg:stroke-linecap="butt" draw:fill="solid" draw:fill-color="#27a76b" draw:textarea-horizontal-align="center" draw:textarea-vertical-align="middle" loext:decorative="false"/>
    </style:style>
    <style:style style:name="gr1491" style:family="graphic" style:parent-style-name="standard">
      <style:graphic-properties draw:stroke="dash" draw:stroke-dash="Dash_20_Dot_20_1" svg:stroke-width="0cm" svg:stroke-color="#f9f06b" draw:stroke-linejoin="none" svg:stroke-linecap="butt" draw:fill="solid" draw:fill-color="#27a66a" draw:textarea-horizontal-align="center" draw:textarea-vertical-align="middle" loext:decorative="false"/>
    </style:style>
    <style:style style:name="gr1492" style:family="graphic" style:parent-style-name="standard">
      <style:graphic-properties draw:stroke="dash" draw:stroke-dash="Dash_20_Dot_20_1" svg:stroke-width="0cm" svg:stroke-color="#f9f06b" draw:stroke-linejoin="none" svg:stroke-linecap="butt" draw:fill="solid" draw:fill-color="#27a56a" draw:textarea-horizontal-align="center" draw:textarea-vertical-align="middle" loext:decorative="false"/>
    </style:style>
    <style:style style:name="gr1493" style:family="graphic" style:parent-style-name="standard">
      <style:graphic-properties draw:stroke="dash" draw:stroke-dash="Dash_20_Dot_20_1" svg:stroke-width="0cm" svg:stroke-color="#f9f06b" draw:stroke-linejoin="none" svg:stroke-linecap="butt" draw:fill="solid" draw:fill-color="#26a46a" draw:textarea-horizontal-align="center" draw:textarea-vertical-align="middle" loext:decorative="false"/>
    </style:style>
    <style:style style:name="gr1494" style:family="graphic" style:parent-style-name="standard">
      <style:graphic-properties draw:stroke="dash" draw:stroke-dash="Dash_20_Dot_20_1" svg:stroke-width="0cm" svg:stroke-color="#f9f06b" draw:stroke-linejoin="none" svg:stroke-linecap="butt" draw:fill="solid" draw:fill-color="#26a369" draw:textarea-horizontal-align="center" draw:textarea-vertical-align="middle" loext:decorative="false"/>
    </style:style>
    <style:style style:name="gr1495" style:family="graphic" style:parent-style-name="standard">
      <style:graphic-properties draw:stroke="dash" draw:stroke-dash="Dash_20_Dot_20_1" svg:stroke-width="0cm" svg:stroke-color="#f9f06b" draw:stroke-linejoin="none" svg:stroke-linecap="butt" draw:fill="solid" draw:fill-color="#26a269" draw:textarea-horizontal-align="center" draw:textarea-vertical-align="middle" loext:decorative="false"/>
    </style:style>
    <style:style style:name="gr1496" style:family="graphic" style:parent-style-name="standard">
      <style:graphic-properties draw:stroke="dash" draw:stroke-dash="Dash_20_Dot_20_1" svg:stroke-width="0cm" svg:stroke-color="#f9f06b" draw:stroke-linejoin="none" svg:stroke-linecap="butt" draw:fill="solid" draw:fill-color="#2ec27e" draw:textarea-horizontal-align="center" draw:textarea-vertical-align="middle" loext:decorative="false"/>
    </style:style>
    <style:style style:name="gr1497" style:family="graphic" style:parent-style-name="standard">
      <style:graphic-properties draw:stroke="dash" draw:stroke-dash="Dash_20_Dot_20_1" svg:stroke-width="0cm" svg:stroke-color="#f9f06b" draw:stroke-linejoin="none" svg:stroke-linecap="butt" draw:fill="solid" draw:fill-color="#2fc37e" draw:textarea-horizontal-align="center" draw:textarea-vertical-align="middle" loext:decorative="false"/>
    </style:style>
    <style:style style:name="gr1498" style:family="graphic" style:parent-style-name="standard">
      <style:graphic-properties draw:stroke="dash" draw:stroke-dash="Dash_20_Dot_20_1" svg:stroke-width="0cm" svg:stroke-color="#f9f06b" draw:stroke-linejoin="none" svg:stroke-linecap="butt" draw:fill="solid" draw:fill-color="#30c47f" draw:textarea-horizontal-align="center" draw:textarea-vertical-align="middle" loext:decorative="false"/>
    </style:style>
    <style:style style:name="gr1499" style:family="graphic" style:parent-style-name="standard">
      <style:graphic-properties draw:stroke="dash" draw:stroke-dash="Dash_20_Dot_20_1" svg:stroke-width="0cm" svg:stroke-color="#f9f06b" draw:stroke-linejoin="none" svg:stroke-linecap="butt" draw:fill="solid" draw:fill-color="#32c57f" draw:textarea-horizontal-align="center" draw:textarea-vertical-align="middle" loext:decorative="false"/>
    </style:style>
    <style:style style:name="gr1500" style:family="graphic" style:parent-style-name="standard">
      <style:graphic-properties draw:stroke="dash" draw:stroke-dash="Dash_20_Dot_20_1" svg:stroke-width="0cm" svg:stroke-color="#f9f06b" draw:stroke-linejoin="none" svg:stroke-linecap="butt" draw:fill="solid" draw:fill-color="#33c67f" draw:textarea-horizontal-align="center" draw:textarea-vertical-align="middle" loext:decorative="false"/>
    </style:style>
    <style:style style:name="gr1501" style:family="graphic" style:parent-style-name="standard">
      <style:graphic-properties draw:stroke="dash" draw:stroke-dash="Dash_20_Dot_20_1" svg:stroke-width="0cm" svg:stroke-color="#f9f06b" draw:stroke-linejoin="none" svg:stroke-linecap="butt" draw:fill="solid" draw:fill-color="#34c780" draw:textarea-horizontal-align="center" draw:textarea-vertical-align="middle" loext:decorative="false"/>
    </style:style>
    <style:style style:name="gr1502" style:family="graphic" style:parent-style-name="standard">
      <style:graphic-properties draw:stroke="dash" draw:stroke-dash="Dash_20_Dot_20_1" svg:stroke-width="0cm" svg:stroke-color="#f9f06b" draw:stroke-linejoin="none" svg:stroke-linecap="butt" draw:fill="solid" draw:fill-color="#35c880" draw:textarea-horizontal-align="center" draw:textarea-vertical-align="middle" loext:decorative="false"/>
    </style:style>
    <style:style style:name="gr1503" style:family="graphic" style:parent-style-name="standard">
      <style:graphic-properties draw:stroke="dash" draw:stroke-dash="Dash_20_Dot_20_1" svg:stroke-width="0cm" svg:stroke-color="#f9f06b" draw:stroke-linejoin="none" svg:stroke-linecap="butt" draw:fill="solid" draw:fill-color="#36c980" draw:textarea-horizontal-align="center" draw:textarea-vertical-align="middle" loext:decorative="false"/>
    </style:style>
    <style:style style:name="gr1504" style:family="graphic" style:parent-style-name="standard">
      <style:graphic-properties draw:stroke="dash" draw:stroke-dash="Dash_20_Dot_20_1" svg:stroke-width="0cm" svg:stroke-color="#f9f06b" draw:stroke-linejoin="none" svg:stroke-linecap="butt" draw:fill="solid" draw:fill-color="#37ca81" draw:textarea-horizontal-align="center" draw:textarea-vertical-align="middle" loext:decorative="false"/>
    </style:style>
    <style:style style:name="gr1505" style:family="graphic" style:parent-style-name="standard">
      <style:graphic-properties draw:stroke="dash" draw:stroke-dash="Dash_20_Dot_20_1" svg:stroke-width="0cm" svg:stroke-color="#f9f06b" draw:stroke-linejoin="none" svg:stroke-linecap="butt" draw:fill="solid" draw:fill-color="#39ca81" draw:textarea-horizontal-align="center" draw:textarea-vertical-align="middle" loext:decorative="false"/>
    </style:style>
    <style:style style:name="gr1506" style:family="graphic" style:parent-style-name="standard">
      <style:graphic-properties draw:stroke="dash" draw:stroke-dash="Dash_20_Dot_20_1" svg:stroke-width="0cm" svg:stroke-color="#f9f06b" draw:stroke-linejoin="none" svg:stroke-linecap="butt" draw:fill="solid" draw:fill-color="#3acb81" draw:textarea-horizontal-align="center" draw:textarea-vertical-align="middle" loext:decorative="false"/>
    </style:style>
    <style:style style:name="gr1507" style:family="graphic" style:parent-style-name="standard">
      <style:graphic-properties draw:stroke="dash" draw:stroke-dash="Dash_20_Dot_20_1" svg:stroke-width="0cm" svg:stroke-color="#f9f06b" draw:stroke-linejoin="none" svg:stroke-linecap="butt" draw:fill="solid" draw:fill-color="#3bcc81" draw:textarea-horizontal-align="center" draw:textarea-vertical-align="middle" loext:decorative="false"/>
    </style:style>
    <style:style style:name="gr1508" style:family="graphic" style:parent-style-name="standard">
      <style:graphic-properties draw:stroke="dash" draw:stroke-dash="Dash_20_Dot_20_1" svg:stroke-width="0cm" svg:stroke-color="#f9f06b" draw:stroke-linejoin="none" svg:stroke-linecap="butt" draw:fill="solid" draw:fill-color="#3ccd82" draw:textarea-horizontal-align="center" draw:textarea-vertical-align="middle" loext:decorative="false"/>
    </style:style>
    <style:style style:name="gr1509" style:family="graphic" style:parent-style-name="standard">
      <style:graphic-properties draw:stroke="dash" draw:stroke-dash="Dash_20_Dot_20_1" svg:stroke-width="0cm" svg:stroke-color="#f9f06b" draw:stroke-linejoin="none" svg:stroke-linecap="butt" draw:fill="solid" draw:fill-color="#3dce82" draw:textarea-horizontal-align="center" draw:textarea-vertical-align="middle" loext:decorative="false"/>
    </style:style>
    <style:style style:name="gr1510" style:family="graphic" style:parent-style-name="standard">
      <style:graphic-properties draw:stroke="dash" draw:stroke-dash="Dash_20_Dot_20_1" svg:stroke-width="0cm" svg:stroke-color="#f9f06b" draw:stroke-linejoin="none" svg:stroke-linecap="butt" draw:fill="solid" draw:fill-color="#3ecf82" draw:textarea-horizontal-align="center" draw:textarea-vertical-align="middle" loext:decorative="false"/>
    </style:style>
    <style:style style:name="gr1511" style:family="graphic" style:parent-style-name="standard">
      <style:graphic-properties draw:stroke="dash" draw:stroke-dash="Dash_20_Dot_20_1" svg:stroke-width="0cm" svg:stroke-color="#f9f06b" draw:stroke-linejoin="none" svg:stroke-linecap="butt" draw:fill="solid" draw:fill-color="#40d083" draw:textarea-horizontal-align="center" draw:textarea-vertical-align="middle" loext:decorative="false"/>
    </style:style>
    <style:style style:name="gr1512" style:family="graphic" style:parent-style-name="standard">
      <style:graphic-properties draw:stroke="dash" draw:stroke-dash="Dash_20_Dot_20_1" svg:stroke-width="0cm" svg:stroke-color="#f9f06b" draw:stroke-linejoin="none" svg:stroke-linecap="butt" draw:fill="solid" draw:fill-color="#41d183" draw:textarea-horizontal-align="center" draw:textarea-vertical-align="middle" loext:decorative="false"/>
    </style:style>
    <style:style style:name="gr1513" style:family="graphic" style:parent-style-name="standard">
      <style:graphic-properties draw:stroke="dash" draw:stroke-dash="Dash_20_Dot_20_1" svg:stroke-width="0cm" svg:stroke-color="#f9f06b" draw:stroke-linejoin="none" svg:stroke-linecap="butt" draw:fill="solid" draw:fill-color="#42d283" draw:textarea-horizontal-align="center" draw:textarea-vertical-align="middle" loext:decorative="false"/>
    </style:style>
    <style:style style:name="gr1514" style:family="graphic" style:parent-style-name="standard">
      <style:graphic-properties draw:stroke="dash" draw:stroke-dash="Dash_20_Dot_20_1" svg:stroke-width="0cm" svg:stroke-color="#f9f06b" draw:stroke-linejoin="none" svg:stroke-linecap="butt" draw:fill="solid" draw:fill-color="#43d384" draw:textarea-horizontal-align="center" draw:textarea-vertical-align="middle" loext:decorative="false"/>
    </style:style>
    <style:style style:name="gr1515" style:family="graphic" style:parent-style-name="standard">
      <style:graphic-properties draw:stroke="dash" draw:stroke-dash="Dash_20_Dot_20_1" svg:stroke-width="0cm" svg:stroke-color="#f9f06b" draw:stroke-linejoin="none" svg:stroke-linecap="butt" draw:fill="solid" draw:fill-color="#44d484" draw:textarea-horizontal-align="center" draw:textarea-vertical-align="middle" loext:decorative="false"/>
    </style:style>
    <style:style style:name="gr1516" style:family="graphic" style:parent-style-name="standard">
      <style:graphic-properties draw:stroke="dash" draw:stroke-dash="Dash_20_Dot_20_1" svg:stroke-width="0cm" svg:stroke-color="#f9f06b" draw:stroke-linejoin="none" svg:stroke-linecap="butt" draw:fill="solid" draw:fill-color="#45d584" draw:textarea-horizontal-align="center" draw:textarea-vertical-align="middle" loext:decorative="false"/>
    </style:style>
    <style:style style:name="gr1517" style:family="graphic" style:parent-style-name="standard">
      <style:graphic-properties draw:stroke="dash" draw:stroke-dash="Dash_20_Dot_20_1" svg:stroke-width="0cm" svg:stroke-color="#f9f06b" draw:stroke-linejoin="none" svg:stroke-linecap="butt" draw:fill="solid" draw:fill-color="#47d685" draw:textarea-horizontal-align="center" draw:textarea-vertical-align="middle" loext:decorative="false"/>
    </style:style>
    <style:style style:name="gr1518" style:family="graphic" style:parent-style-name="standard">
      <style:graphic-properties draw:stroke="dash" draw:stroke-dash="Dash_20_Dot_20_1" svg:stroke-width="0cm" svg:stroke-color="#f9f06b" draw:stroke-linejoin="none" svg:stroke-linecap="butt" draw:fill="solid" draw:fill-color="#48d785" draw:textarea-horizontal-align="center" draw:textarea-vertical-align="middle" loext:decorative="false"/>
    </style:style>
    <style:style style:name="gr1519" style:family="graphic" style:parent-style-name="standard">
      <style:graphic-properties draw:stroke="dash" draw:stroke-dash="Dash_20_Dot_20_1" svg:stroke-width="0cm" svg:stroke-color="#f9f06b" draw:stroke-linejoin="none" svg:stroke-linecap="butt" draw:fill="solid" draw:fill-color="#49d885" draw:textarea-horizontal-align="center" draw:textarea-vertical-align="middle" loext:decorative="false"/>
    </style:style>
    <style:style style:name="gr1520" style:family="graphic" style:parent-style-name="standard">
      <style:graphic-properties draw:stroke="dash" draw:stroke-dash="Dash_20_Dot_20_1" svg:stroke-width="0cm" svg:stroke-color="#f9f06b" draw:stroke-linejoin="none" svg:stroke-linecap="butt" draw:fill="solid" draw:fill-color="#4ad986" draw:textarea-horizontal-align="center" draw:textarea-vertical-align="middle" loext:decorative="false"/>
    </style:style>
    <style:style style:name="gr1521" style:family="graphic" style:parent-style-name="standard">
      <style:graphic-properties draw:stroke="dash" draw:stroke-dash="Dash_20_Dot_20_1" svg:stroke-width="0cm" svg:stroke-color="#f9f06b" draw:stroke-linejoin="none" svg:stroke-linecap="butt" draw:fill="solid" draw:fill-color="#4bda86" draw:textarea-horizontal-align="center" draw:textarea-vertical-align="middle" loext:decorative="false"/>
    </style:style>
    <style:style style:name="gr1522" style:family="graphic" style:parent-style-name="standard">
      <style:graphic-properties draw:stroke="dash" draw:stroke-dash="Dash_20_Dot_20_1" svg:stroke-width="0cm" svg:stroke-color="#f9f06b" draw:stroke-linejoin="none" svg:stroke-linecap="butt" draw:fill="solid" draw:fill-color="#4cdb86" draw:textarea-horizontal-align="center" draw:textarea-vertical-align="middle" loext:decorative="false"/>
    </style:style>
    <style:style style:name="gr1523" style:family="graphic" style:parent-style-name="standard">
      <style:graphic-properties draw:stroke="dash" draw:stroke-dash="Dash_20_Dot_20_1" svg:stroke-width="0cm" svg:stroke-color="#f9f06b" draw:stroke-linejoin="none" svg:stroke-linecap="butt" draw:fill="solid" draw:fill-color="#4edb86" draw:textarea-horizontal-align="center" draw:textarea-vertical-align="middle" loext:decorative="false"/>
    </style:style>
    <style:style style:name="gr1524" style:family="graphic" style:parent-style-name="standard">
      <style:graphic-properties draw:stroke="dash" draw:stroke-dash="Dash_20_Dot_20_1" svg:stroke-width="0cm" svg:stroke-color="#f9f06b" draw:stroke-linejoin="none" svg:stroke-linecap="butt" draw:fill="solid" draw:fill-color="#4fdc87" draw:textarea-horizontal-align="center" draw:textarea-vertical-align="middle" loext:decorative="false"/>
    </style:style>
    <style:style style:name="gr1525" style:family="graphic" style:parent-style-name="standard">
      <style:graphic-properties draw:stroke="dash" draw:stroke-dash="Dash_20_Dot_20_1" svg:stroke-width="0cm" svg:stroke-color="#f9f06b" draw:stroke-linejoin="none" svg:stroke-linecap="butt" draw:fill="solid" draw:fill-color="#50dd87" draw:textarea-horizontal-align="center" draw:textarea-vertical-align="middle" loext:decorative="false"/>
    </style:style>
    <style:style style:name="gr1526" style:family="graphic" style:parent-style-name="standard">
      <style:graphic-properties draw:stroke="dash" draw:stroke-dash="Dash_20_Dot_20_1" svg:stroke-width="0cm" svg:stroke-color="#f9f06b" draw:stroke-linejoin="none" svg:stroke-linecap="butt" draw:fill="solid" draw:fill-color="#51de87" draw:textarea-horizontal-align="center" draw:textarea-vertical-align="middle" loext:decorative="false"/>
    </style:style>
    <style:style style:name="gr1527" style:family="graphic" style:parent-style-name="standard">
      <style:graphic-properties draw:stroke="dash" draw:stroke-dash="Dash_20_Dot_20_1" svg:stroke-width="0cm" svg:stroke-color="#f9f06b" draw:stroke-linejoin="none" svg:stroke-linecap="butt" draw:fill="solid" draw:fill-color="#52df88" draw:textarea-horizontal-align="center" draw:textarea-vertical-align="middle" loext:decorative="false"/>
    </style:style>
    <style:style style:name="gr1528" style:family="graphic" style:parent-style-name="standard">
      <style:graphic-properties draw:stroke="dash" draw:stroke-dash="Dash_20_Dot_20_1" svg:stroke-width="0cm" svg:stroke-color="#f9f06b" draw:stroke-linejoin="none" svg:stroke-linecap="butt" draw:fill="solid" draw:fill-color="#53e088" draw:textarea-horizontal-align="center" draw:textarea-vertical-align="middle" loext:decorative="false"/>
    </style:style>
    <style:style style:name="gr1529" style:family="graphic" style:parent-style-name="standard">
      <style:graphic-properties draw:stroke="dash" draw:stroke-dash="Dash_20_Dot_20_1" svg:stroke-width="0cm" svg:stroke-color="#f9f06b" draw:stroke-linejoin="none" svg:stroke-linecap="butt" draw:fill="solid" draw:fill-color="#55e188" draw:textarea-horizontal-align="center" draw:textarea-vertical-align="middle" loext:decorative="false"/>
    </style:style>
    <style:style style:name="gr1530" style:family="graphic" style:parent-style-name="standard">
      <style:graphic-properties draw:stroke="dash" draw:stroke-dash="Dash_20_Dot_20_1" svg:stroke-width="0cm" svg:stroke-color="#f9f06b" draw:stroke-linejoin="none" svg:stroke-linecap="butt" draw:fill="solid" draw:fill-color="#56e289" draw:textarea-horizontal-align="center" draw:textarea-vertical-align="middle" loext:decorative="false"/>
    </style:style>
    <style:style style:name="gr1531" style:family="graphic" style:parent-style-name="standard">
      <style:graphic-properties draw:stroke="dash" draw:stroke-dash="Dash_20_Dot_20_1" svg:stroke-width="0cm" svg:stroke-color="#f9f06b" draw:stroke-linejoin="none" svg:stroke-linecap="butt" draw:fill="solid" draw:fill-color="#57e389" draw:textarea-horizontal-align="center" draw:textarea-vertical-align="middle" loext:decorative="false"/>
    </style:style>
    <style:style style:name="gr1532" style:family="graphic" style:parent-style-name="standard">
      <style:graphic-properties draw:stroke="dash" draw:stroke-dash="Dash_20_Dot_20_1" svg:stroke-width="0cm" svg:stroke-color="#f9f06b" draw:stroke-linejoin="none" svg:stroke-linecap="butt" draw:fill="solid" draw:fill-color="#8ff0a4" draw:textarea-horizontal-align="center" draw:textarea-vertical-align="middle" loext:decorative="false"/>
    </style:style>
    <style:style style:name="gr1533" style:family="graphic" style:parent-style-name="standard">
      <style:graphic-properties draw:stroke="dash" draw:stroke-dash="Dash_20_Dot_20_1" svg:stroke-width="0cm" svg:stroke-color="#f9f06b" draw:stroke-linejoin="none" svg:stroke-linecap="butt" draw:fill="solid" draw:fill-color="#000000" draw:opacity="14%" draw:textarea-horizontal-align="center" draw:textarea-vertical-align="middle" loext:decorative="false"/>
    </style:style>
    <style:style style:name="gr1534" style:family="graphic" style:parent-style-name="standard">
      <style:graphic-properties draw:stroke="dash" draw:stroke-dash="Dash_20_Dot_20_1" svg:stroke-width="0cm" svg:stroke-color="#f9f06b" draw:stroke-linejoin="none" svg:stroke-linecap="butt" draw:fill="solid" draw:fill-color="#f8e35a" draw:textarea-horizontal-align="center" draw:textarea-vertical-align="middle" loext:decorative="false"/>
    </style:style>
    <style:style style:name="gr1535" style:family="graphic" style:parent-style-name="standard">
      <style:graphic-properties draw:stroke="dash" draw:stroke-dash="Dash_20_Dot_20_1" svg:stroke-width="0cm" svg:stroke-color="#f9f06b" draw:stroke-linejoin="none" svg:stroke-linecap="butt" draw:fill="solid" draw:fill-color="#f8e359" draw:textarea-horizontal-align="center" draw:textarea-vertical-align="middle" loext:decorative="false"/>
    </style:style>
    <style:style style:name="gr1536" style:family="graphic" style:parent-style-name="standard">
      <style:graphic-properties draw:stroke="dash" draw:stroke-dash="Dash_20_Dot_20_1" svg:stroke-width="0cm" svg:stroke-color="#f9f06b" draw:stroke-linejoin="none" svg:stroke-linecap="butt" draw:fill="solid" draw:fill-color="#f8e258" draw:textarea-horizontal-align="center" draw:textarea-vertical-align="middle" loext:decorative="false"/>
    </style:style>
    <style:style style:name="gr1537" style:family="graphic" style:parent-style-name="standard">
      <style:graphic-properties draw:stroke="dash" draw:stroke-dash="Dash_20_Dot_20_1" svg:stroke-width="0cm" svg:stroke-color="#f9f06b" draw:stroke-linejoin="none" svg:stroke-linecap="butt" draw:fill="solid" draw:fill-color="#f8e257" draw:textarea-horizontal-align="center" draw:textarea-vertical-align="middle" loext:decorative="false"/>
    </style:style>
    <style:style style:name="gr1538" style:family="graphic" style:parent-style-name="standard">
      <style:graphic-properties draw:stroke="dash" draw:stroke-dash="Dash_20_Dot_20_1" svg:stroke-width="0cm" svg:stroke-color="#f9f06b" draw:stroke-linejoin="none" svg:stroke-linecap="butt" draw:fill="solid" draw:fill-color="#f8e156" draw:textarea-horizontal-align="center" draw:textarea-vertical-align="middle" loext:decorative="false"/>
    </style:style>
    <style:style style:name="gr1539" style:family="graphic" style:parent-style-name="standard">
      <style:graphic-properties draw:stroke="dash" draw:stroke-dash="Dash_20_Dot_20_1" svg:stroke-width="0cm" svg:stroke-color="#f9f06b" draw:stroke-linejoin="none" svg:stroke-linecap="butt" draw:fill="solid" draw:fill-color="#f8e155" draw:textarea-horizontal-align="center" draw:textarea-vertical-align="middle" loext:decorative="false"/>
    </style:style>
    <style:style style:name="gr1540" style:family="graphic" style:parent-style-name="standard">
      <style:graphic-properties draw:stroke="dash" draw:stroke-dash="Dash_20_Dot_20_1" svg:stroke-width="0cm" svg:stroke-color="#f9f06b" draw:stroke-linejoin="none" svg:stroke-linecap="butt" draw:fill="solid" draw:fill-color="#f8e054" draw:textarea-horizontal-align="center" draw:textarea-vertical-align="middle" loext:decorative="false"/>
    </style:style>
    <style:style style:name="gr1541" style:family="graphic" style:parent-style-name="standard">
      <style:graphic-properties draw:stroke="dash" draw:stroke-dash="Dash_20_Dot_20_1" svg:stroke-width="0cm" svg:stroke-color="#f9f06b" draw:stroke-linejoin="none" svg:stroke-linecap="butt" draw:fill="solid" draw:fill-color="#f8e053" draw:textarea-horizontal-align="center" draw:textarea-vertical-align="middle" loext:decorative="false"/>
    </style:style>
    <style:style style:name="gr1542" style:family="graphic" style:parent-style-name="standard">
      <style:graphic-properties draw:stroke="dash" draw:stroke-dash="Dash_20_Dot_20_1" svg:stroke-width="0cm" svg:stroke-color="#f9f06b" draw:stroke-linejoin="none" svg:stroke-linecap="butt" draw:fill="solid" draw:fill-color="#f8df52" draw:textarea-horizontal-align="center" draw:textarea-vertical-align="middle" loext:decorative="false"/>
    </style:style>
    <style:style style:name="gr1543" style:family="graphic" style:parent-style-name="standard">
      <style:graphic-properties draw:stroke="dash" draw:stroke-dash="Dash_20_Dot_20_1" svg:stroke-width="0cm" svg:stroke-color="#f9f06b" draw:stroke-linejoin="none" svg:stroke-linecap="butt" draw:fill="solid" draw:fill-color="#f8df51" draw:textarea-horizontal-align="center" draw:textarea-vertical-align="middle" loext:decorative="false"/>
    </style:style>
    <style:style style:name="gr1544" style:family="graphic" style:parent-style-name="standard">
      <style:graphic-properties draw:stroke="dash" draw:stroke-dash="Dash_20_Dot_20_1" svg:stroke-width="0cm" svg:stroke-color="#f9f06b" draw:stroke-linejoin="none" svg:stroke-linecap="butt" draw:fill="solid" draw:fill-color="#f8df50" draw:textarea-horizontal-align="center" draw:textarea-vertical-align="middle" loext:decorative="false"/>
    </style:style>
    <style:style style:name="gr1545" style:family="graphic" style:parent-style-name="standard">
      <style:graphic-properties draw:stroke="dash" draw:stroke-dash="Dash_20_Dot_20_1" svg:stroke-width="0cm" svg:stroke-color="#f9f06b" draw:stroke-linejoin="none" svg:stroke-linecap="butt" draw:fill="solid" draw:fill-color="#f7de4f" draw:textarea-horizontal-align="center" draw:textarea-vertical-align="middle" loext:decorative="false"/>
    </style:style>
    <style:style style:name="gr1546" style:family="graphic" style:parent-style-name="standard">
      <style:graphic-properties draw:stroke="dash" draw:stroke-dash="Dash_20_Dot_20_1" svg:stroke-width="0cm" svg:stroke-color="#f9f06b" draw:stroke-linejoin="none" svg:stroke-linecap="butt" draw:fill="solid" draw:fill-color="#f7de4e" draw:textarea-horizontal-align="center" draw:textarea-vertical-align="middle" loext:decorative="false"/>
    </style:style>
    <style:style style:name="gr1547" style:family="graphic" style:parent-style-name="standard">
      <style:graphic-properties draw:stroke="dash" draw:stroke-dash="Dash_20_Dot_20_1" svg:stroke-width="0cm" svg:stroke-color="#f9f06b" draw:stroke-linejoin="none" svg:stroke-linecap="butt" draw:fill="solid" draw:fill-color="#f7dd4d" draw:textarea-horizontal-align="center" draw:textarea-vertical-align="middle" loext:decorative="false"/>
    </style:style>
    <style:style style:name="gr1548" style:family="graphic" style:parent-style-name="standard">
      <style:graphic-properties draw:stroke="dash" draw:stroke-dash="Dash_20_Dot_20_1" svg:stroke-width="0cm" svg:stroke-color="#f9f06b" draw:stroke-linejoin="none" svg:stroke-linecap="butt" draw:fill="solid" draw:fill-color="#f7dd4c" draw:textarea-horizontal-align="center" draw:textarea-vertical-align="middle" loext:decorative="false"/>
    </style:style>
    <style:style style:name="gr1549" style:family="graphic" style:parent-style-name="standard">
      <style:graphic-properties draw:stroke="dash" draw:stroke-dash="Dash_20_Dot_20_1" svg:stroke-width="0cm" svg:stroke-color="#f9f06b" draw:stroke-linejoin="none" svg:stroke-linecap="butt" draw:fill="solid" draw:fill-color="#f7dc4b" draw:textarea-horizontal-align="center" draw:textarea-vertical-align="middle" loext:decorative="false"/>
    </style:style>
    <style:style style:name="gr1550" style:family="graphic" style:parent-style-name="standard">
      <style:graphic-properties draw:stroke="dash" draw:stroke-dash="Dash_20_Dot_20_1" svg:stroke-width="0cm" svg:stroke-color="#f9f06b" draw:stroke-linejoin="none" svg:stroke-linecap="butt" draw:fill="solid" draw:fill-color="#f7dc4a" draw:textarea-horizontal-align="center" draw:textarea-vertical-align="middle" loext:decorative="false"/>
    </style:style>
    <style:style style:name="gr1551" style:family="graphic" style:parent-style-name="standard">
      <style:graphic-properties draw:stroke="dash" draw:stroke-dash="Dash_20_Dot_20_1" svg:stroke-width="0cm" svg:stroke-color="#f9f06b" draw:stroke-linejoin="none" svg:stroke-linecap="butt" draw:fill="solid" draw:fill-color="#f7db49" draw:textarea-horizontal-align="center" draw:textarea-vertical-align="middle" loext:decorative="false"/>
    </style:style>
    <style:style style:name="gr1552" style:family="graphic" style:parent-style-name="standard">
      <style:graphic-properties draw:stroke="dash" draw:stroke-dash="Dash_20_Dot_20_1" svg:stroke-width="0cm" svg:stroke-color="#f9f06b" draw:stroke-linejoin="none" svg:stroke-linecap="butt" draw:fill="solid" draw:fill-color="#f7db48" draw:textarea-horizontal-align="center" draw:textarea-vertical-align="middle" loext:decorative="false"/>
    </style:style>
    <style:style style:name="gr1553" style:family="graphic" style:parent-style-name="standard">
      <style:graphic-properties draw:stroke="dash" draw:stroke-dash="Dash_20_Dot_20_1" svg:stroke-width="0cm" svg:stroke-color="#f9f06b" draw:stroke-linejoin="none" svg:stroke-linecap="butt" draw:fill="solid" draw:fill-color="#f7da47" draw:textarea-horizontal-align="center" draw:textarea-vertical-align="middle" loext:decorative="false"/>
    </style:style>
    <style:style style:name="gr1554" style:family="graphic" style:parent-style-name="standard">
      <style:graphic-properties draw:stroke="dash" draw:stroke-dash="Dash_20_Dot_20_1" svg:stroke-width="0cm" svg:stroke-color="#f9f06b" draw:stroke-linejoin="none" svg:stroke-linecap="butt" draw:fill="solid" draw:fill-color="#f7da46" draw:textarea-horizontal-align="center" draw:textarea-vertical-align="middle" loext:decorative="false"/>
    </style:style>
    <style:style style:name="gr1555" style:family="graphic" style:parent-style-name="standard">
      <style:graphic-properties draw:stroke="dash" draw:stroke-dash="Dash_20_Dot_20_1" svg:stroke-width="0cm" svg:stroke-color="#f9f06b" draw:stroke-linejoin="none" svg:stroke-linecap="butt" draw:fill="solid" draw:fill-color="#f7da45" draw:textarea-horizontal-align="center" draw:textarea-vertical-align="middle" loext:decorative="false"/>
    </style:style>
    <style:style style:name="gr1556" style:family="graphic" style:parent-style-name="standard">
      <style:graphic-properties draw:stroke="dash" draw:stroke-dash="Dash_20_Dot_20_1" svg:stroke-width="0cm" svg:stroke-color="#f9f06b" draw:stroke-linejoin="none" svg:stroke-linecap="butt" draw:fill="solid" draw:fill-color="#f7d944" draw:textarea-horizontal-align="center" draw:textarea-vertical-align="middle" loext:decorative="false"/>
    </style:style>
    <style:style style:name="gr1557" style:family="graphic" style:parent-style-name="standard">
      <style:graphic-properties draw:stroke="dash" draw:stroke-dash="Dash_20_Dot_20_1" svg:stroke-width="0cm" svg:stroke-color="#f9f06b" draw:stroke-linejoin="none" svg:stroke-linecap="butt" draw:fill="solid" draw:fill-color="#f7d943" draw:textarea-horizontal-align="center" draw:textarea-vertical-align="middle" loext:decorative="false"/>
    </style:style>
    <style:style style:name="gr1558" style:family="graphic" style:parent-style-name="standard">
      <style:graphic-properties draw:stroke="dash" draw:stroke-dash="Dash_20_Dot_20_1" svg:stroke-width="0cm" svg:stroke-color="#f9f06b" draw:stroke-linejoin="none" svg:stroke-linecap="butt" draw:fill="solid" draw:fill-color="#f7d842" draw:textarea-horizontal-align="center" draw:textarea-vertical-align="middle" loext:decorative="false"/>
    </style:style>
    <style:style style:name="gr1559" style:family="graphic" style:parent-style-name="standard">
      <style:graphic-properties draw:stroke="dash" draw:stroke-dash="Dash_20_Dot_20_1" svg:stroke-width="0cm" svg:stroke-color="#f9f06b" draw:stroke-linejoin="none" svg:stroke-linecap="butt" draw:fill="solid" draw:fill-color="#f7d841" draw:textarea-horizontal-align="center" draw:textarea-vertical-align="middle" loext:decorative="false"/>
    </style:style>
    <style:style style:name="gr1560" style:family="graphic" style:parent-style-name="standard">
      <style:graphic-properties draw:stroke="dash" draw:stroke-dash="Dash_20_Dot_20_1" svg:stroke-width="0cm" svg:stroke-color="#f9f06b" draw:stroke-linejoin="none" svg:stroke-linecap="butt" draw:fill="solid" draw:fill-color="#f7d740" draw:textarea-horizontal-align="center" draw:textarea-vertical-align="middle" loext:decorative="false"/>
    </style:style>
    <style:style style:name="gr1561" style:family="graphic" style:parent-style-name="standard">
      <style:graphic-properties draw:stroke="dash" draw:stroke-dash="Dash_20_Dot_20_1" svg:stroke-width="0cm" svg:stroke-color="#f9f06b" draw:stroke-linejoin="none" svg:stroke-linecap="butt" draw:fill="solid" draw:fill-color="#f7d73f" draw:textarea-horizontal-align="center" draw:textarea-vertical-align="middle" loext:decorative="false"/>
    </style:style>
    <style:style style:name="gr1562" style:family="graphic" style:parent-style-name="standard">
      <style:graphic-properties draw:stroke="dash" draw:stroke-dash="Dash_20_Dot_20_1" svg:stroke-width="0cm" svg:stroke-color="#f9f06b" draw:stroke-linejoin="none" svg:stroke-linecap="butt" draw:fill="solid" draw:fill-color="#f7d63e" draw:textarea-horizontal-align="center" draw:textarea-vertical-align="middle" loext:decorative="false"/>
    </style:style>
    <style:style style:name="gr1563" style:family="graphic" style:parent-style-name="standard">
      <style:graphic-properties draw:stroke="dash" draw:stroke-dash="Dash_20_Dot_20_1" svg:stroke-width="0cm" svg:stroke-color="#f9f06b" draw:stroke-linejoin="none" svg:stroke-linecap="butt" draw:fill="solid" draw:fill-color="#f7d63d" draw:textarea-horizontal-align="center" draw:textarea-vertical-align="middle" loext:decorative="false"/>
    </style:style>
    <style:style style:name="gr1564" style:family="graphic" style:parent-style-name="standard">
      <style:graphic-properties draw:stroke="dash" draw:stroke-dash="Dash_20_Dot_20_1" svg:stroke-width="0cm" svg:stroke-color="#f9f06b" draw:stroke-linejoin="none" svg:stroke-linecap="butt" draw:fill="solid" draw:fill-color="#f7d53c" draw:textarea-horizontal-align="center" draw:textarea-vertical-align="middle" loext:decorative="false"/>
    </style:style>
    <style:style style:name="gr1565" style:family="graphic" style:parent-style-name="standard">
      <style:graphic-properties draw:stroke="dash" draw:stroke-dash="Dash_20_Dot_20_1" svg:stroke-width="0cm" svg:stroke-color="#f9f06b" draw:stroke-linejoin="none" svg:stroke-linecap="butt" draw:fill="solid" draw:fill-color="#f7d53b" draw:textarea-horizontal-align="center" draw:textarea-vertical-align="middle" loext:decorative="false"/>
    </style:style>
    <style:style style:name="gr1566" style:family="graphic" style:parent-style-name="standard">
      <style:graphic-properties draw:stroke="dash" draw:stroke-dash="Dash_20_Dot_20_1" svg:stroke-width="0cm" svg:stroke-color="#f9f06b" draw:stroke-linejoin="none" svg:stroke-linecap="butt" draw:fill="solid" draw:fill-color="#f7d53a" draw:textarea-horizontal-align="center" draw:textarea-vertical-align="middle" loext:decorative="false"/>
    </style:style>
    <style:style style:name="gr1567" style:family="graphic" style:parent-style-name="standard">
      <style:graphic-properties draw:stroke="dash" draw:stroke-dash="Dash_20_Dot_20_1" svg:stroke-width="0cm" svg:stroke-color="#f9f06b" draw:stroke-linejoin="none" svg:stroke-linecap="butt" draw:fill="solid" draw:fill-color="#f7d439" draw:textarea-horizontal-align="center" draw:textarea-vertical-align="middle" loext:decorative="false"/>
    </style:style>
    <style:style style:name="gr1568" style:family="graphic" style:parent-style-name="standard">
      <style:graphic-properties draw:stroke="dash" draw:stroke-dash="Dash_20_Dot_20_1" svg:stroke-width="0cm" svg:stroke-color="#f9f06b" draw:stroke-linejoin="none" svg:stroke-linecap="butt" draw:fill="solid" draw:fill-color="#f7d438" draw:textarea-horizontal-align="center" draw:textarea-vertical-align="middle" loext:decorative="false"/>
    </style:style>
    <style:style style:name="gr1569" style:family="graphic" style:parent-style-name="standard">
      <style:graphic-properties draw:stroke="dash" draw:stroke-dash="Dash_20_Dot_20_1" svg:stroke-width="0cm" svg:stroke-color="#f9f06b" draw:stroke-linejoin="none" svg:stroke-linecap="butt" draw:fill="solid" draw:fill-color="#f7d337" draw:textarea-horizontal-align="center" draw:textarea-vertical-align="middle" loext:decorative="false"/>
    </style:style>
    <style:style style:name="gr1570" style:family="graphic" style:parent-style-name="standard">
      <style:graphic-properties draw:stroke="dash" draw:stroke-dash="Dash_20_Dot_20_1" svg:stroke-width="0cm" svg:stroke-color="#f9f06b" draw:stroke-linejoin="none" svg:stroke-linecap="butt" draw:fill="solid" draw:fill-color="#f7d336" draw:textarea-horizontal-align="center" draw:textarea-vertical-align="middle" loext:decorative="false"/>
    </style:style>
    <style:style style:name="gr1571" style:family="graphic" style:parent-style-name="standard">
      <style:graphic-properties draw:stroke="dash" draw:stroke-dash="Dash_20_Dot_20_1" svg:stroke-width="0cm" svg:stroke-color="#f9f06b" draw:stroke-linejoin="none" svg:stroke-linecap="butt" draw:fill="solid" draw:fill-color="#f6d336" draw:textarea-horizontal-align="center" draw:textarea-vertical-align="middle" loext:decorative="false"/>
    </style:style>
    <style:style style:name="gr1572" style:family="graphic" style:parent-style-name="standard">
      <style:graphic-properties draw:stroke="dash" draw:stroke-dash="Dash_20_Dot_20_1" svg:stroke-width="0cm" svg:stroke-color="#f9f06b" draw:stroke-linejoin="none" svg:stroke-linecap="butt" draw:fill="solid" draw:fill-color="#f6d235" draw:textarea-horizontal-align="center" draw:textarea-vertical-align="middle" loext:decorative="false"/>
    </style:style>
    <style:style style:name="gr1573" style:family="graphic" style:parent-style-name="standard">
      <style:graphic-properties draw:stroke="dash" draw:stroke-dash="Dash_20_Dot_20_1" svg:stroke-width="0cm" svg:stroke-color="#f9f06b" draw:stroke-linejoin="none" svg:stroke-linecap="butt" draw:fill="solid" draw:fill-color="#f6d234" draw:textarea-horizontal-align="center" draw:textarea-vertical-align="middle" loext:decorative="false"/>
    </style:style>
    <style:style style:name="gr1574" style:family="graphic" style:parent-style-name="standard">
      <style:graphic-properties draw:stroke="dash" draw:stroke-dash="Dash_20_Dot_20_1" svg:stroke-width="0cm" svg:stroke-color="#f9f06b" draw:stroke-linejoin="none" svg:stroke-linecap="butt" draw:fill="solid" draw:fill-color="#f6d133" draw:textarea-horizontal-align="center" draw:textarea-vertical-align="middle" loext:decorative="false"/>
    </style:style>
    <style:style style:name="gr1575" style:family="graphic" style:parent-style-name="standard">
      <style:graphic-properties draw:stroke="dash" draw:stroke-dash="Dash_20_Dot_20_1" svg:stroke-width="0cm" svg:stroke-color="#f9f06b" draw:stroke-linejoin="none" svg:stroke-linecap="butt" draw:fill="solid" draw:fill-color="#f6d132" draw:textarea-horizontal-align="center" draw:textarea-vertical-align="middle" loext:decorative="false"/>
    </style:style>
    <style:style style:name="gr1576" style:family="graphic" style:parent-style-name="standard">
      <style:graphic-properties draw:stroke="dash" draw:stroke-dash="Dash_20_Dot_20_1" svg:stroke-width="0cm" svg:stroke-color="#f9f06b" draw:stroke-linejoin="none" svg:stroke-linecap="butt" draw:fill="solid" draw:fill-color="#f6d131" draw:textarea-horizontal-align="center" draw:textarea-vertical-align="middle" loext:decorative="false"/>
    </style:style>
    <style:style style:name="gr1577" style:family="graphic" style:parent-style-name="standard">
      <style:graphic-properties draw:stroke="dash" draw:stroke-dash="Dash_20_Dot_20_1" svg:stroke-width="0cm" svg:stroke-color="#f9f06b" draw:stroke-linejoin="none" svg:stroke-linecap="butt" draw:fill="solid" draw:fill-color="#f6d030" draw:textarea-horizontal-align="center" draw:textarea-vertical-align="middle" loext:decorative="false"/>
    </style:style>
    <style:style style:name="gr1578" style:family="graphic" style:parent-style-name="standard">
      <style:graphic-properties draw:stroke="dash" draw:stroke-dash="Dash_20_Dot_20_1" svg:stroke-width="0cm" svg:stroke-color="#f9f06b" draw:stroke-linejoin="none" svg:stroke-linecap="butt" draw:fill="solid" draw:fill-color="#f6d02f" draw:textarea-horizontal-align="center" draw:textarea-vertical-align="middle" loext:decorative="false"/>
    </style:style>
    <style:style style:name="gr1579" style:family="graphic" style:parent-style-name="standard">
      <style:graphic-properties draw:stroke="dash" draw:stroke-dash="Dash_20_Dot_20_1" svg:stroke-width="0cm" svg:stroke-color="#f9f06b" draw:stroke-linejoin="none" svg:stroke-linecap="butt" draw:fill="solid" draw:fill-color="#f6cf2e" draw:textarea-horizontal-align="center" draw:textarea-vertical-align="middle" loext:decorative="false"/>
    </style:style>
    <style:style style:name="gr1580" style:family="graphic" style:parent-style-name="standard">
      <style:graphic-properties draw:stroke="dash" draw:stroke-dash="Dash_20_Dot_20_1" svg:stroke-width="0cm" svg:stroke-color="#f9f06b" draw:stroke-linejoin="none" svg:stroke-linecap="butt" draw:fill="solid" draw:fill-color="#f6cf2d" draw:textarea-horizontal-align="center" draw:textarea-vertical-align="middle" loext:decorative="false"/>
    </style:style>
    <style:style style:name="gr1581" style:family="graphic" style:parent-style-name="standard">
      <style:graphic-properties draw:stroke="dash" draw:stroke-dash="Dash_20_Dot_20_1" svg:stroke-width="0cm" svg:stroke-color="#f9f06b" draw:stroke-linejoin="none" svg:stroke-linecap="butt" draw:fill="solid" draw:fill-color="#f6ce2c" draw:textarea-horizontal-align="center" draw:textarea-vertical-align="middle" loext:decorative="false"/>
    </style:style>
    <style:style style:name="gr1582" style:family="graphic" style:parent-style-name="standard">
      <style:graphic-properties draw:stroke="dash" draw:stroke-dash="Dash_20_Dot_20_1" svg:stroke-width="0cm" svg:stroke-color="#f9f06b" draw:stroke-linejoin="none" svg:stroke-linecap="butt" draw:fill="solid" draw:fill-color="#f6ce2b" draw:textarea-horizontal-align="center" draw:textarea-vertical-align="middle" loext:decorative="false"/>
    </style:style>
    <style:style style:name="gr1583" style:family="graphic" style:parent-style-name="standard">
      <style:graphic-properties draw:stroke="dash" draw:stroke-dash="Dash_20_Dot_20_1" svg:stroke-width="0cm" svg:stroke-color="#f9f06b" draw:stroke-linejoin="none" svg:stroke-linecap="butt" draw:fill="solid" draw:fill-color="#f6cd2a" draw:textarea-horizontal-align="center" draw:textarea-vertical-align="middle" loext:decorative="false"/>
    </style:style>
    <style:style style:name="gr1584" style:family="graphic" style:parent-style-name="standard">
      <style:graphic-properties draw:stroke="dash" draw:stroke-dash="Dash_20_Dot_20_1" svg:stroke-width="0cm" svg:stroke-color="#f9f06b" draw:stroke-linejoin="none" svg:stroke-linecap="butt" draw:fill="solid" draw:fill-color="#f6cd29" draw:textarea-horizontal-align="center" draw:textarea-vertical-align="middle" loext:decorative="false"/>
    </style:style>
    <style:style style:name="gr1585" style:family="graphic" style:parent-style-name="standard">
      <style:graphic-properties draw:stroke="dash" draw:stroke-dash="Dash_20_Dot_20_1" svg:stroke-width="0cm" svg:stroke-color="#f9f06b" draw:stroke-linejoin="none" svg:stroke-linecap="butt" draw:fill="solid" draw:fill-color="#f6cc28" draw:textarea-horizontal-align="center" draw:textarea-vertical-align="middle" loext:decorative="false"/>
    </style:style>
    <style:style style:name="gr1586" style:family="graphic" style:parent-style-name="standard">
      <style:graphic-properties draw:stroke="dash" draw:stroke-dash="Dash_20_Dot_20_1" svg:stroke-width="0cm" svg:stroke-color="#f9f06b" draw:stroke-linejoin="none" svg:stroke-linecap="butt" draw:fill="solid" draw:fill-color="#f6cc27" draw:textarea-horizontal-align="center" draw:textarea-vertical-align="middle" loext:decorative="false"/>
    </style:style>
    <style:style style:name="gr1587" style:family="graphic" style:parent-style-name="standard">
      <style:graphic-properties draw:stroke="dash" draw:stroke-dash="Dash_20_Dot_20_1" svg:stroke-width="0cm" svg:stroke-color="#f9f06b" draw:stroke-linejoin="none" svg:stroke-linecap="butt" draw:fill="solid" draw:fill-color="#f6cc26" draw:textarea-horizontal-align="center" draw:textarea-vertical-align="middle" loext:decorative="false"/>
    </style:style>
    <style:style style:name="gr1588" style:family="graphic" style:parent-style-name="standard">
      <style:graphic-properties draw:stroke="dash" draw:stroke-dash="Dash_20_Dot_20_1" svg:stroke-width="0cm" svg:stroke-color="#f9f06b" draw:stroke-linejoin="none" svg:stroke-linecap="butt" draw:fill="solid" draw:fill-color="#f6cb25" draw:textarea-horizontal-align="center" draw:textarea-vertical-align="middle" loext:decorative="false"/>
    </style:style>
    <style:style style:name="gr1589" style:family="graphic" style:parent-style-name="standard">
      <style:graphic-properties draw:stroke="dash" draw:stroke-dash="Dash_20_Dot_20_1" svg:stroke-width="0cm" svg:stroke-color="#f9f06b" draw:stroke-linejoin="none" svg:stroke-linecap="butt" draw:fill="solid" draw:fill-color="#f6cb24" draw:textarea-horizontal-align="center" draw:textarea-vertical-align="middle" loext:decorative="false"/>
    </style:style>
    <style:style style:name="gr1590" style:family="graphic" style:parent-style-name="standard">
      <style:graphic-properties draw:stroke="dash" draw:stroke-dash="Dash_20_Dot_20_1" svg:stroke-width="0cm" svg:stroke-color="#f9f06b" draw:stroke-linejoin="none" svg:stroke-linecap="butt" draw:fill="solid" draw:fill-color="#f6ca23" draw:textarea-horizontal-align="center" draw:textarea-vertical-align="middle" loext:decorative="false"/>
    </style:style>
    <style:style style:name="gr1591" style:family="graphic" style:parent-style-name="standard">
      <style:graphic-properties draw:stroke="dash" draw:stroke-dash="Dash_20_Dot_20_1" svg:stroke-width="0cm" svg:stroke-color="#f9f06b" draw:stroke-linejoin="none" svg:stroke-linecap="butt" draw:fill="solid" draw:fill-color="#f6ca22" draw:textarea-horizontal-align="center" draw:textarea-vertical-align="middle" loext:decorative="false"/>
    </style:style>
    <style:style style:name="gr1592" style:family="graphic" style:parent-style-name="standard">
      <style:graphic-properties draw:stroke="dash" draw:stroke-dash="Dash_20_Dot_20_1" svg:stroke-width="0cm" svg:stroke-color="#f9f06b" draw:stroke-linejoin="none" svg:stroke-linecap="butt" draw:fill="solid" draw:fill-color="#f6c921" draw:textarea-horizontal-align="center" draw:textarea-vertical-align="middle" loext:decorative="false"/>
    </style:style>
    <style:style style:name="gr1593" style:family="graphic" style:parent-style-name="standard">
      <style:graphic-properties draw:stroke="dash" draw:stroke-dash="Dash_20_Dot_20_1" svg:stroke-width="0cm" svg:stroke-color="#f9f06b" draw:stroke-linejoin="none" svg:stroke-linecap="butt" draw:fill="solid" draw:fill-color="#f6c920" draw:textarea-horizontal-align="center" draw:textarea-vertical-align="middle" loext:decorative="false"/>
    </style:style>
    <style:style style:name="gr1594" style:family="graphic" style:parent-style-name="standard">
      <style:graphic-properties draw:stroke="dash" draw:stroke-dash="Dash_20_Dot_20_1" svg:stroke-width="0cm" svg:stroke-color="#f9f06b" draw:stroke-linejoin="none" svg:stroke-linecap="butt" draw:fill="solid" draw:fill-color="#f6c81f" draw:textarea-horizontal-align="center" draw:textarea-vertical-align="middle" loext:decorative="false"/>
    </style:style>
    <style:style style:name="gr1595" style:family="graphic" style:parent-style-name="standard">
      <style:graphic-properties draw:stroke="dash" draw:stroke-dash="Dash_20_Dot_20_1" svg:stroke-width="0cm" svg:stroke-color="#f9f06b" draw:stroke-linejoin="none" svg:stroke-linecap="butt" draw:fill="solid" draw:fill-color="#f6c81e" draw:textarea-horizontal-align="center" draw:textarea-vertical-align="middle" loext:decorative="false"/>
    </style:style>
    <style:style style:name="gr1596" style:family="graphic" style:parent-style-name="standard">
      <style:graphic-properties draw:stroke="dash" draw:stroke-dash="Dash_20_Dot_20_1" svg:stroke-width="0cm" svg:stroke-color="#f9f06b" draw:stroke-linejoin="none" svg:stroke-linecap="butt" draw:fill="solid" draw:fill-color="#f5c71d" draw:textarea-horizontal-align="center" draw:textarea-vertical-align="middle" loext:decorative="false"/>
    </style:style>
    <style:style style:name="gr1597" style:family="graphic" style:parent-style-name="standard">
      <style:graphic-properties draw:stroke="dash" draw:stroke-dash="Dash_20_Dot_20_1" svg:stroke-width="0cm" svg:stroke-color="#f9f06b" draw:stroke-linejoin="none" svg:stroke-linecap="butt" draw:fill="solid" draw:fill-color="#f5c71c" draw:textarea-horizontal-align="center" draw:textarea-vertical-align="middle" loext:decorative="false"/>
    </style:style>
    <style:style style:name="gr1598" style:family="graphic" style:parent-style-name="standard">
      <style:graphic-properties draw:stroke="dash" draw:stroke-dash="Dash_20_Dot_20_1" svg:stroke-width="0cm" svg:stroke-color="#f9f06b" draw:stroke-linejoin="none" svg:stroke-linecap="butt" draw:fill="solid" draw:fill-color="#f5c71b" draw:textarea-horizontal-align="center" draw:textarea-vertical-align="middle" loext:decorative="false"/>
    </style:style>
    <style:style style:name="gr1599" style:family="graphic" style:parent-style-name="standard">
      <style:graphic-properties draw:stroke="dash" draw:stroke-dash="Dash_20_Dot_20_1" svg:stroke-width="0cm" svg:stroke-color="#f9f06b" draw:stroke-linejoin="none" svg:stroke-linecap="butt" draw:fill="solid" draw:fill-color="#f5c61a" draw:textarea-horizontal-align="center" draw:textarea-vertical-align="middle" loext:decorative="false"/>
    </style:style>
    <style:style style:name="gr1600" style:family="graphic" style:parent-style-name="standard">
      <style:graphic-properties draw:stroke="dash" draw:stroke-dash="Dash_20_Dot_20_1" svg:stroke-width="0cm" svg:stroke-color="#f9f06b" draw:stroke-linejoin="none" svg:stroke-linecap="butt" draw:fill="solid" draw:fill-color="#f5c619" draw:textarea-horizontal-align="center" draw:textarea-vertical-align="middle" loext:decorative="false"/>
    </style:style>
    <style:style style:name="gr1601" style:family="graphic" style:parent-style-name="standard">
      <style:graphic-properties draw:stroke="dash" draw:stroke-dash="Dash_20_Dot_20_1" svg:stroke-width="0cm" svg:stroke-color="#f9f06b" draw:stroke-linejoin="none" svg:stroke-linecap="butt" draw:fill="solid" draw:fill-color="#f5c518" draw:textarea-horizontal-align="center" draw:textarea-vertical-align="middle" loext:decorative="false"/>
    </style:style>
    <style:style style:name="gr1602" style:family="graphic" style:parent-style-name="standard">
      <style:graphic-properties draw:stroke="dash" draw:stroke-dash="Dash_20_Dot_20_1" svg:stroke-width="0cm" svg:stroke-color="#f9f06b" draw:stroke-linejoin="none" svg:stroke-linecap="butt" draw:fill="solid" draw:fill-color="#f5c517" draw:textarea-horizontal-align="center" draw:textarea-vertical-align="middle" loext:decorative="false"/>
    </style:style>
    <style:style style:name="gr1603" style:family="graphic" style:parent-style-name="standard">
      <style:graphic-properties draw:stroke="dash" draw:stroke-dash="Dash_20_Dot_20_1" svg:stroke-width="0cm" svg:stroke-color="#f9f06b" draw:stroke-linejoin="none" svg:stroke-linecap="butt" draw:fill="solid" draw:fill-color="#f5c416" draw:textarea-horizontal-align="center" draw:textarea-vertical-align="middle" loext:decorative="false"/>
    </style:style>
    <style:style style:name="gr1604" style:family="graphic" style:parent-style-name="standard">
      <style:graphic-properties draw:stroke="dash" draw:stroke-dash="Dash_20_Dot_20_1" svg:stroke-width="0cm" svg:stroke-color="#f9f06b" draw:stroke-linejoin="none" svg:stroke-linecap="butt" draw:fill="solid" draw:fill-color="#f5c415" draw:textarea-horizontal-align="center" draw:textarea-vertical-align="middle" loext:decorative="false"/>
    </style:style>
    <style:style style:name="gr1605" style:family="graphic" style:parent-style-name="standard">
      <style:graphic-properties draw:stroke="dash" draw:stroke-dash="Dash_20_Dot_20_1" svg:stroke-width="0cm" svg:stroke-color="#f9f06b" draw:stroke-linejoin="none" svg:stroke-linecap="butt" draw:fill="solid" draw:fill-color="#f5c314" draw:textarea-horizontal-align="center" draw:textarea-vertical-align="middle" loext:decorative="false"/>
    </style:style>
    <style:style style:name="gr1606" style:family="graphic" style:parent-style-name="standard">
      <style:graphic-properties draw:stroke="dash" draw:stroke-dash="Dash_20_Dot_20_1" svg:stroke-width="0cm" svg:stroke-color="#f9f06b" draw:stroke-linejoin="none" svg:stroke-linecap="butt" draw:fill="solid" draw:fill-color="#f5c313" draw:textarea-horizontal-align="center" draw:textarea-vertical-align="middle" loext:decorative="false"/>
    </style:style>
    <style:style style:name="gr1607" style:family="graphic" style:parent-style-name="standard">
      <style:graphic-properties draw:stroke="dash" draw:stroke-dash="Dash_20_Dot_20_1" svg:stroke-width="0cm" svg:stroke-color="#f9f06b" draw:stroke-linejoin="none" svg:stroke-linecap="butt" draw:fill="solid" draw:fill-color="#f5c212" draw:textarea-horizontal-align="center" draw:textarea-vertical-align="middle" loext:decorative="false"/>
    </style:style>
    <style:style style:name="gr1608" style:family="graphic" style:parent-style-name="standard">
      <style:graphic-properties draw:stroke="dash" draw:stroke-dash="Dash_20_Dot_20_1" svg:stroke-width="0cm" svg:stroke-color="#f9f06b" draw:stroke-linejoin="none" svg:stroke-linecap="butt" draw:fill="solid" draw:fill-color="#f5c211" draw:textarea-horizontal-align="center" draw:textarea-vertical-align="middle" loext:decorative="false"/>
    </style:style>
    <style:style style:name="gr1609" style:family="graphic" style:parent-style-name="standard">
      <style:graphic-properties draw:stroke="dash" draw:stroke-dash="Dash_20_Dot_20_1" svg:stroke-width="0cm" svg:stroke-color="#f9f06b" draw:stroke-linejoin="none" svg:stroke-linecap="butt" draw:fill="solid" draw:fill-color="#f8e45c" draw:textarea-horizontal-align="center" draw:textarea-vertical-align="middle" loext:decorative="false"/>
    </style:style>
    <style:style style:name="gr1610" style:family="graphic" style:parent-style-name="standard">
      <style:graphic-properties draw:stroke="dash" draw:stroke-dash="Dash_20_Dot_20_1" svg:stroke-width="0cm" svg:stroke-color="#f9f06b" draw:stroke-linejoin="none" svg:stroke-linecap="butt" draw:fill="solid" draw:fill-color="#ff7800" draw:textarea-horizontal-align="center" draw:textarea-vertical-align="middle" loext:decorative="false"/>
    </style:style>
    <style:style style:name="gr1611" style:family="graphic" style:parent-style-name="standard">
      <style:graphic-properties draw:stroke="dash" draw:stroke-dash="Dash_20_Dot_20_1" svg:stroke-width="0cm" svg:stroke-color="#f9f06b" draw:stroke-linejoin="none" svg:stroke-linecap="butt" draw:fill="solid" draw:fill-color="#fe7700" draw:textarea-horizontal-align="center" draw:textarea-vertical-align="middle" loext:decorative="false"/>
    </style:style>
    <style:style style:name="gr1612" style:family="graphic" style:parent-style-name="standard">
      <style:graphic-properties draw:stroke="dash" draw:stroke-dash="Dash_20_Dot_20_1" svg:stroke-width="0cm" svg:stroke-color="#f9f06b" draw:stroke-linejoin="none" svg:stroke-linecap="butt" draw:fill="solid" draw:fill-color="#fd7600" draw:textarea-horizontal-align="center" draw:textarea-vertical-align="middle" loext:decorative="false"/>
    </style:style>
    <style:style style:name="gr1613" style:family="graphic" style:parent-style-name="standard">
      <style:graphic-properties draw:stroke="dash" draw:stroke-dash="Dash_20_Dot_20_1" svg:stroke-width="0cm" svg:stroke-color="#f9f06b" draw:stroke-linejoin="none" svg:stroke-linecap="butt" draw:fill="solid" draw:fill-color="#fc7500" draw:textarea-horizontal-align="center" draw:textarea-vertical-align="middle" loext:decorative="false"/>
    </style:style>
    <style:style style:name="gr1614" style:family="graphic" style:parent-style-name="standard">
      <style:graphic-properties draw:stroke="dash" draw:stroke-dash="Dash_20_Dot_20_1" svg:stroke-width="0cm" svg:stroke-color="#f9f06b" draw:stroke-linejoin="none" svg:stroke-linecap="butt" draw:fill="solid" draw:fill-color="#fb7500" draw:textarea-horizontal-align="center" draw:textarea-vertical-align="middle" loext:decorative="false"/>
    </style:style>
    <style:style style:name="gr1615" style:family="graphic" style:parent-style-name="standard">
      <style:graphic-properties draw:stroke="dash" draw:stroke-dash="Dash_20_Dot_20_1" svg:stroke-width="0cm" svg:stroke-color="#f9f06b" draw:stroke-linejoin="none" svg:stroke-linecap="butt" draw:fill="solid" draw:fill-color="#fb7400" draw:textarea-horizontal-align="center" draw:textarea-vertical-align="middle" loext:decorative="false"/>
    </style:style>
    <style:style style:name="gr1616" style:family="graphic" style:parent-style-name="standard">
      <style:graphic-properties draw:stroke="dash" draw:stroke-dash="Dash_20_Dot_20_1" svg:stroke-width="0cm" svg:stroke-color="#f9f06b" draw:stroke-linejoin="none" svg:stroke-linecap="butt" draw:fill="solid" draw:fill-color="#fa7300" draw:textarea-horizontal-align="center" draw:textarea-vertical-align="middle" loext:decorative="false"/>
    </style:style>
    <style:style style:name="gr1617" style:family="graphic" style:parent-style-name="standard">
      <style:graphic-properties draw:stroke="dash" draw:stroke-dash="Dash_20_Dot_20_1" svg:stroke-width="0cm" svg:stroke-color="#f9f06b" draw:stroke-linejoin="none" svg:stroke-linecap="butt" draw:fill="solid" draw:fill-color="#f97300" draw:textarea-horizontal-align="center" draw:textarea-vertical-align="middle" loext:decorative="false"/>
    </style:style>
    <style:style style:name="gr1618" style:family="graphic" style:parent-style-name="standard">
      <style:graphic-properties draw:stroke="dash" draw:stroke-dash="Dash_20_Dot_20_1" svg:stroke-width="0cm" svg:stroke-color="#f9f06b" draw:stroke-linejoin="none" svg:stroke-linecap="butt" draw:fill="solid" draw:fill-color="#f87200" draw:textarea-horizontal-align="center" draw:textarea-vertical-align="middle" loext:decorative="false"/>
    </style:style>
    <style:style style:name="gr1619" style:family="graphic" style:parent-style-name="standard">
      <style:graphic-properties draw:stroke="dash" draw:stroke-dash="Dash_20_Dot_20_1" svg:stroke-width="0cm" svg:stroke-color="#f9f06b" draw:stroke-linejoin="none" svg:stroke-linecap="butt" draw:fill="solid" draw:fill-color="#f87100" draw:textarea-horizontal-align="center" draw:textarea-vertical-align="middle" loext:decorative="false"/>
    </style:style>
    <style:style style:name="gr1620" style:family="graphic" style:parent-style-name="standard">
      <style:graphic-properties draw:stroke="dash" draw:stroke-dash="Dash_20_Dot_20_1" svg:stroke-width="0cm" svg:stroke-color="#f9f06b" draw:stroke-linejoin="none" svg:stroke-linecap="butt" draw:fill="solid" draw:fill-color="#f77100" draw:textarea-horizontal-align="center" draw:textarea-vertical-align="middle" loext:decorative="false"/>
    </style:style>
    <style:style style:name="gr1621" style:family="graphic" style:parent-style-name="standard">
      <style:graphic-properties draw:stroke="dash" draw:stroke-dash="Dash_20_Dot_20_1" svg:stroke-width="0cm" svg:stroke-color="#f9f06b" draw:stroke-linejoin="none" svg:stroke-linecap="butt" draw:fill="solid" draw:fill-color="#f67000" draw:textarea-horizontal-align="center" draw:textarea-vertical-align="middle" loext:decorative="false"/>
    </style:style>
    <style:style style:name="gr1622" style:family="graphic" style:parent-style-name="standard">
      <style:graphic-properties draw:stroke="dash" draw:stroke-dash="Dash_20_Dot_20_1" svg:stroke-width="0cm" svg:stroke-color="#f9f06b" draw:stroke-linejoin="none" svg:stroke-linecap="butt" draw:fill="solid" draw:fill-color="#f56f00" draw:textarea-horizontal-align="center" draw:textarea-vertical-align="middle" loext:decorative="false"/>
    </style:style>
    <style:style style:name="gr1623" style:family="graphic" style:parent-style-name="standard">
      <style:graphic-properties draw:stroke="dash" draw:stroke-dash="Dash_20_Dot_20_1" svg:stroke-width="0cm" svg:stroke-color="#f9f06b" draw:stroke-linejoin="none" svg:stroke-linecap="butt" draw:fill="solid" draw:fill-color="#f46e00" draw:textarea-horizontal-align="center" draw:textarea-vertical-align="middle" loext:decorative="false"/>
    </style:style>
    <style:style style:name="gr1624" style:family="graphic" style:parent-style-name="standard">
      <style:graphic-properties draw:stroke="dash" draw:stroke-dash="Dash_20_Dot_20_1" svg:stroke-width="0cm" svg:stroke-color="#f9f06b" draw:stroke-linejoin="none" svg:stroke-linecap="butt" draw:fill="solid" draw:fill-color="#f36d00" draw:textarea-horizontal-align="center" draw:textarea-vertical-align="middle" loext:decorative="false"/>
    </style:style>
    <style:style style:name="gr1625" style:family="graphic" style:parent-style-name="standard">
      <style:graphic-properties draw:stroke="dash" draw:stroke-dash="Dash_20_Dot_20_1" svg:stroke-width="0cm" svg:stroke-color="#f9f06b" draw:stroke-linejoin="none" svg:stroke-linecap="butt" draw:fill="solid" draw:fill-color="#f26d00" draw:textarea-horizontal-align="center" draw:textarea-vertical-align="middle" loext:decorative="false"/>
    </style:style>
    <style:style style:name="gr1626" style:family="graphic" style:parent-style-name="standard">
      <style:graphic-properties draw:stroke="dash" draw:stroke-dash="Dash_20_Dot_20_1" svg:stroke-width="0cm" svg:stroke-color="#f9f06b" draw:stroke-linejoin="none" svg:stroke-linecap="butt" draw:fill="solid" draw:fill-color="#f26c00" draw:textarea-horizontal-align="center" draw:textarea-vertical-align="middle" loext:decorative="false"/>
    </style:style>
    <style:style style:name="gr1627" style:family="graphic" style:parent-style-name="standard">
      <style:graphic-properties draw:stroke="dash" draw:stroke-dash="Dash_20_Dot_20_1" svg:stroke-width="0cm" svg:stroke-color="#f9f06b" draw:stroke-linejoin="none" svg:stroke-linecap="butt" draw:fill="solid" draw:fill-color="#f16c00" draw:textarea-horizontal-align="center" draw:textarea-vertical-align="middle" loext:decorative="false"/>
    </style:style>
    <style:style style:name="gr1628" style:family="graphic" style:parent-style-name="standard">
      <style:graphic-properties draw:stroke="dash" draw:stroke-dash="Dash_20_Dot_20_1" svg:stroke-width="0cm" svg:stroke-color="#f9f06b" draw:stroke-linejoin="none" svg:stroke-linecap="butt" draw:fill="solid" draw:fill-color="#f06b00" draw:textarea-horizontal-align="center" draw:textarea-vertical-align="middle" loext:decorative="false"/>
    </style:style>
    <style:style style:name="gr1629" style:family="graphic" style:parent-style-name="standard">
      <style:graphic-properties draw:stroke="dash" draw:stroke-dash="Dash_20_Dot_20_1" svg:stroke-width="0cm" svg:stroke-color="#f9f06b" draw:stroke-linejoin="none" svg:stroke-linecap="butt" draw:fill="solid" draw:fill-color="#ef6a00" draw:textarea-horizontal-align="center" draw:textarea-vertical-align="middle" loext:decorative="false"/>
    </style:style>
    <style:style style:name="gr1630" style:family="graphic" style:parent-style-name="standard">
      <style:graphic-properties draw:stroke="dash" draw:stroke-dash="Dash_20_Dot_20_1" svg:stroke-width="0cm" svg:stroke-color="#f9f06b" draw:stroke-linejoin="none" svg:stroke-linecap="butt" draw:fill="solid" draw:fill-color="#ee6900" draw:textarea-horizontal-align="center" draw:textarea-vertical-align="middle" loext:decorative="false"/>
    </style:style>
    <style:style style:name="gr1631" style:family="graphic" style:parent-style-name="standard">
      <style:graphic-properties draw:stroke="dash" draw:stroke-dash="Dash_20_Dot_20_1" svg:stroke-width="0cm" svg:stroke-color="#f9f06b" draw:stroke-linejoin="none" svg:stroke-linecap="butt" draw:fill="solid" draw:fill-color="#ed6800" draw:textarea-horizontal-align="center" draw:textarea-vertical-align="middle" loext:decorative="false"/>
    </style:style>
    <style:style style:name="gr1632" style:family="graphic" style:parent-style-name="standard">
      <style:graphic-properties draw:stroke="dash" draw:stroke-dash="Dash_20_Dot_20_1" svg:stroke-width="0cm" svg:stroke-color="#f9f06b" draw:stroke-linejoin="none" svg:stroke-linecap="butt" draw:fill="solid" draw:fill-color="#ec6800" draw:textarea-horizontal-align="center" draw:textarea-vertical-align="middle" loext:decorative="false"/>
    </style:style>
    <style:style style:name="gr1633" style:family="graphic" style:parent-style-name="standard">
      <style:graphic-properties draw:stroke="dash" draw:stroke-dash="Dash_20_Dot_20_1" svg:stroke-width="0cm" svg:stroke-color="#f9f06b" draw:stroke-linejoin="none" svg:stroke-linecap="butt" draw:fill="solid" draw:fill-color="#ec6700" draw:textarea-horizontal-align="center" draw:textarea-vertical-align="middle" loext:decorative="false"/>
    </style:style>
    <style:style style:name="gr1634" style:family="graphic" style:parent-style-name="standard">
      <style:graphic-properties draw:stroke="dash" draw:stroke-dash="Dash_20_Dot_20_1" svg:stroke-width="0cm" svg:stroke-color="#f9f06b" draw:stroke-linejoin="none" svg:stroke-linecap="butt" draw:fill="solid" draw:fill-color="#eb6600" draw:textarea-horizontal-align="center" draw:textarea-vertical-align="middle" loext:decorative="false"/>
    </style:style>
    <style:style style:name="gr1635" style:family="graphic" style:parent-style-name="standard">
      <style:graphic-properties draw:stroke="dash" draw:stroke-dash="Dash_20_Dot_20_1" svg:stroke-width="0cm" svg:stroke-color="#f9f06b" draw:stroke-linejoin="none" svg:stroke-linecap="butt" draw:fill="solid" draw:fill-color="#ea6600" draw:textarea-horizontal-align="center" draw:textarea-vertical-align="middle" loext:decorative="false"/>
    </style:style>
    <style:style style:name="gr1636" style:family="graphic" style:parent-style-name="standard">
      <style:graphic-properties draw:stroke="dash" draw:stroke-dash="Dash_20_Dot_20_1" svg:stroke-width="0cm" svg:stroke-color="#f9f06b" draw:stroke-linejoin="none" svg:stroke-linecap="butt" draw:fill="solid" draw:fill-color="#e96500" draw:textarea-horizontal-align="center" draw:textarea-vertical-align="middle" loext:decorative="false"/>
    </style:style>
    <style:style style:name="gr1637" style:family="graphic" style:parent-style-name="standard">
      <style:graphic-properties draw:stroke="dash" draw:stroke-dash="Dash_20_Dot_20_1" svg:stroke-width="0cm" svg:stroke-color="#f9f06b" draw:stroke-linejoin="none" svg:stroke-linecap="butt" draw:fill="solid" draw:fill-color="#e96400" draw:textarea-horizontal-align="center" draw:textarea-vertical-align="middle" loext:decorative="false"/>
    </style:style>
    <style:style style:name="gr1638" style:family="graphic" style:parent-style-name="standard">
      <style:graphic-properties draw:stroke="dash" draw:stroke-dash="Dash_20_Dot_20_1" svg:stroke-width="0cm" svg:stroke-color="#f9f06b" draw:stroke-linejoin="none" svg:stroke-linecap="butt" draw:fill="solid" draw:fill-color="#e86400" draw:textarea-horizontal-align="center" draw:textarea-vertical-align="middle" loext:decorative="false"/>
    </style:style>
    <style:style style:name="gr1639" style:family="graphic" style:parent-style-name="standard">
      <style:graphic-properties draw:stroke="dash" draw:stroke-dash="Dash_20_Dot_20_1" svg:stroke-width="0cm" svg:stroke-color="#f9f06b" draw:stroke-linejoin="none" svg:stroke-linecap="butt" draw:fill="solid" draw:fill-color="#e76300" draw:textarea-horizontal-align="center" draw:textarea-vertical-align="middle" loext:decorative="false"/>
    </style:style>
    <style:style style:name="gr1640" style:family="graphic" style:parent-style-name="standard">
      <style:graphic-properties draw:stroke="dash" draw:stroke-dash="Dash_20_Dot_20_1" svg:stroke-width="0cm" svg:stroke-color="#f9f06b" draw:stroke-linejoin="none" svg:stroke-linecap="butt" draw:fill="solid" draw:fill-color="#e66200" draw:textarea-horizontal-align="center" draw:textarea-vertical-align="middle" loext:decorative="false"/>
    </style:style>
    <style:style style:name="gr1641" style:family="graphic" style:parent-style-name="standard">
      <style:graphic-properties draw:stroke="dash" draw:stroke-dash="Dash_20_Dot_20_1" svg:stroke-width="0cm" svg:stroke-color="#f9f06b" draw:stroke-linejoin="none" svg:stroke-linecap="butt" draw:fill="solid" draw:fill-color="#e56100" draw:textarea-horizontal-align="center" draw:textarea-vertical-align="middle" loext:decorative="false"/>
    </style:style>
    <style:style style:name="gr1642" style:family="graphic" style:parent-style-name="standard">
      <style:graphic-properties draw:stroke="dash" draw:stroke-dash="Dash_20_Dot_20_1" svg:stroke-width="0cm" svg:stroke-color="#f9f06b" draw:stroke-linejoin="none" svg:stroke-linecap="butt" draw:fill="solid" draw:fill-color="#e46000" draw:textarea-horizontal-align="center" draw:textarea-vertical-align="middle" loext:decorative="false"/>
    </style:style>
    <style:style style:name="gr1643" style:family="graphic" style:parent-style-name="standard">
      <style:graphic-properties draw:stroke="dash" draw:stroke-dash="Dash_20_Dot_20_1" svg:stroke-width="0cm" svg:stroke-color="#f9f06b" draw:stroke-linejoin="none" svg:stroke-linecap="butt" draw:fill="solid" draw:fill-color="#e36000" draw:textarea-horizontal-align="center" draw:textarea-vertical-align="middle" loext:decorative="false"/>
    </style:style>
    <style:style style:name="gr1644" style:family="graphic" style:parent-style-name="standard">
      <style:graphic-properties draw:stroke="dash" draw:stroke-dash="Dash_20_Dot_20_1" svg:stroke-width="0cm" svg:stroke-color="#f9f06b" draw:stroke-linejoin="none" svg:stroke-linecap="butt" draw:fill="solid" draw:fill-color="#e35f00" draw:textarea-horizontal-align="center" draw:textarea-vertical-align="middle" loext:decorative="false"/>
    </style:style>
    <style:style style:name="gr1645" style:family="graphic" style:parent-style-name="standard">
      <style:graphic-properties draw:stroke="dash" draw:stroke-dash="Dash_20_Dot_20_1" svg:stroke-width="0cm" svg:stroke-color="#f9f06b" draw:stroke-linejoin="none" svg:stroke-linecap="butt" draw:fill="solid" draw:fill-color="#e25e00" draw:textarea-horizontal-align="center" draw:textarea-vertical-align="middle" loext:decorative="false"/>
    </style:style>
    <style:style style:name="gr1646" style:family="graphic" style:parent-style-name="standard">
      <style:graphic-properties draw:stroke="dash" draw:stroke-dash="Dash_20_Dot_20_1" svg:stroke-width="0cm" svg:stroke-color="#f9f06b" draw:stroke-linejoin="none" svg:stroke-linecap="butt" draw:fill="solid" draw:fill-color="#e15e00" draw:textarea-horizontal-align="center" draw:textarea-vertical-align="middle" loext:decorative="false"/>
    </style:style>
    <style:style style:name="gr1647" style:family="graphic" style:parent-style-name="standard">
      <style:graphic-properties draw:stroke="dash" draw:stroke-dash="Dash_20_Dot_20_1" svg:stroke-width="0cm" svg:stroke-color="#f9f06b" draw:stroke-linejoin="none" svg:stroke-linecap="butt" draw:fill="solid" draw:fill-color="#e05d00" draw:textarea-horizontal-align="center" draw:textarea-vertical-align="middle" loext:decorative="false"/>
    </style:style>
    <style:style style:name="gr1648" style:family="graphic" style:parent-style-name="standard">
      <style:graphic-properties draw:stroke="dash" draw:stroke-dash="Dash_20_Dot_20_1" svg:stroke-width="0cm" svg:stroke-color="#f9f06b" draw:stroke-linejoin="none" svg:stroke-linecap="butt" draw:fill="solid" draw:fill-color="#e05c00" draw:textarea-horizontal-align="center" draw:textarea-vertical-align="middle" loext:decorative="false"/>
    </style:style>
    <style:style style:name="gr1649" style:family="graphic" style:parent-style-name="standard">
      <style:graphic-properties draw:stroke="dash" draw:stroke-dash="Dash_20_Dot_20_1" svg:stroke-width="0cm" svg:stroke-color="#f9f06b" draw:stroke-linejoin="none" svg:stroke-linecap="butt" draw:fill="solid" draw:fill-color="#df5c00" draw:textarea-horizontal-align="center" draw:textarea-vertical-align="middle" loext:decorative="false"/>
    </style:style>
    <style:style style:name="gr1650" style:family="graphic" style:parent-style-name="standard">
      <style:graphic-properties draw:stroke="dash" draw:stroke-dash="Dash_20_Dot_20_1" svg:stroke-width="0cm" svg:stroke-color="#f9f06b" draw:stroke-linejoin="none" svg:stroke-linecap="butt" draw:fill="solid" draw:fill-color="#de5b00" draw:textarea-horizontal-align="center" draw:textarea-vertical-align="middle" loext:decorative="false"/>
    </style:style>
    <style:style style:name="gr1651" style:family="graphic" style:parent-style-name="standard">
      <style:graphic-properties draw:stroke="dash" draw:stroke-dash="Dash_20_Dot_20_1" svg:stroke-width="0cm" svg:stroke-color="#f9f06b" draw:stroke-linejoin="none" svg:stroke-linecap="butt" draw:fill="solid" draw:fill-color="#dd5a00" draw:textarea-horizontal-align="center" draw:textarea-vertical-align="middle" loext:decorative="false"/>
    </style:style>
    <style:style style:name="gr1652" style:family="graphic" style:parent-style-name="standard">
      <style:graphic-properties draw:stroke="dash" draw:stroke-dash="Dash_20_Dot_20_1" svg:stroke-width="0cm" svg:stroke-color="#f9f06b" draw:stroke-linejoin="none" svg:stroke-linecap="butt" draw:fill="solid" draw:fill-color="#dc5900" draw:textarea-horizontal-align="center" draw:textarea-vertical-align="middle" loext:decorative="false"/>
    </style:style>
    <style:style style:name="gr1653" style:family="graphic" style:parent-style-name="standard">
      <style:graphic-properties draw:stroke="dash" draw:stroke-dash="Dash_20_Dot_20_1" svg:stroke-width="0cm" svg:stroke-color="#f9f06b" draw:stroke-linejoin="none" svg:stroke-linecap="butt" draw:fill="solid" draw:fill-color="#db5800" draw:textarea-horizontal-align="center" draw:textarea-vertical-align="middle" loext:decorative="false"/>
    </style:style>
    <style:style style:name="gr1654" style:family="graphic" style:parent-style-name="standard">
      <style:graphic-properties draw:stroke="dash" draw:stroke-dash="Dash_20_Dot_20_1" svg:stroke-width="0cm" svg:stroke-color="#f9f06b" draw:stroke-linejoin="none" svg:stroke-linecap="butt" draw:fill="solid" draw:fill-color="#da5800" draw:textarea-horizontal-align="center" draw:textarea-vertical-align="middle" loext:decorative="false"/>
    </style:style>
    <style:style style:name="gr1655" style:family="graphic" style:parent-style-name="standard">
      <style:graphic-properties draw:stroke="dash" draw:stroke-dash="Dash_20_Dot_20_1" svg:stroke-width="0cm" svg:stroke-color="#f9f06b" draw:stroke-linejoin="none" svg:stroke-linecap="butt" draw:fill="solid" draw:fill-color="#da5700" draw:textarea-horizontal-align="center" draw:textarea-vertical-align="middle" loext:decorative="false"/>
    </style:style>
    <style:style style:name="gr1656" style:family="graphic" style:parent-style-name="standard">
      <style:graphic-properties draw:stroke="dash" draw:stroke-dash="Dash_20_Dot_20_1" svg:stroke-width="0cm" svg:stroke-color="#f9f06b" draw:stroke-linejoin="none" svg:stroke-linecap="butt" draw:fill="solid" draw:fill-color="#d95600" draw:textarea-horizontal-align="center" draw:textarea-vertical-align="middle" loext:decorative="false"/>
    </style:style>
    <style:style style:name="gr1657" style:family="graphic" style:parent-style-name="standard">
      <style:graphic-properties draw:stroke="dash" draw:stroke-dash="Dash_20_Dot_20_1" svg:stroke-width="0cm" svg:stroke-color="#f9f06b" draw:stroke-linejoin="none" svg:stroke-linecap="butt" draw:fill="solid" draw:fill-color="#d85600" draw:textarea-horizontal-align="center" draw:textarea-vertical-align="middle" loext:decorative="false"/>
    </style:style>
    <style:style style:name="gr1658" style:family="graphic" style:parent-style-name="standard">
      <style:graphic-properties draw:stroke="dash" draw:stroke-dash="Dash_20_Dot_20_1" svg:stroke-width="0cm" svg:stroke-color="#f9f06b" draw:stroke-linejoin="none" svg:stroke-linecap="butt" draw:fill="solid" draw:fill-color="#d75500" draw:textarea-horizontal-align="center" draw:textarea-vertical-align="middle" loext:decorative="false"/>
    </style:style>
    <style:style style:name="gr1659" style:family="graphic" style:parent-style-name="standard">
      <style:graphic-properties draw:stroke="dash" draw:stroke-dash="Dash_20_Dot_20_1" svg:stroke-width="0cm" svg:stroke-color="#f9f06b" draw:stroke-linejoin="none" svg:stroke-linecap="butt" draw:fill="solid" draw:fill-color="#d65400" draw:textarea-horizontal-align="center" draw:textarea-vertical-align="middle" loext:decorative="false"/>
    </style:style>
    <style:style style:name="gr1660" style:family="graphic" style:parent-style-name="standard">
      <style:graphic-properties draw:stroke="dash" draw:stroke-dash="Dash_20_Dot_20_1" svg:stroke-width="0cm" svg:stroke-color="#f9f06b" draw:stroke-linejoin="none" svg:stroke-linecap="butt" draw:fill="solid" draw:fill-color="#d55300" draw:textarea-horizontal-align="center" draw:textarea-vertical-align="middle" loext:decorative="false"/>
    </style:style>
    <style:style style:name="gr1661" style:family="graphic" style:parent-style-name="standard">
      <style:graphic-properties draw:stroke="dash" draw:stroke-dash="Dash_20_Dot_20_1" svg:stroke-width="0cm" svg:stroke-color="#f9f06b" draw:stroke-linejoin="none" svg:stroke-linecap="butt" draw:fill="solid" draw:fill-color="#d45200" draw:textarea-horizontal-align="center" draw:textarea-vertical-align="middle" loext:decorative="false"/>
    </style:style>
    <style:style style:name="gr1662" style:family="graphic" style:parent-style-name="standard">
      <style:graphic-properties draw:stroke="dash" draw:stroke-dash="Dash_20_Dot_20_1" svg:stroke-width="0cm" svg:stroke-color="#f9f06b" draw:stroke-linejoin="none" svg:stroke-linecap="butt" draw:fill="solid" draw:fill-color="#d35200" draw:textarea-horizontal-align="center" draw:textarea-vertical-align="middle" loext:decorative="false"/>
    </style:style>
    <style:style style:name="gr1663" style:family="graphic" style:parent-style-name="standard">
      <style:graphic-properties draw:stroke="dash" draw:stroke-dash="Dash_20_Dot_20_1" svg:stroke-width="0cm" svg:stroke-color="#f9f06b" draw:stroke-linejoin="none" svg:stroke-linecap="butt" draw:fill="solid" draw:fill-color="#d35100" draw:textarea-horizontal-align="center" draw:textarea-vertical-align="middle" loext:decorative="false"/>
    </style:style>
    <style:style style:name="gr1664" style:family="graphic" style:parent-style-name="standard">
      <style:graphic-properties draw:stroke="dash" draw:stroke-dash="Dash_20_Dot_20_1" svg:stroke-width="0cm" svg:stroke-color="#f9f06b" draw:stroke-linejoin="none" svg:stroke-linecap="butt" draw:fill="solid" draw:fill-color="#d25100" draw:textarea-horizontal-align="center" draw:textarea-vertical-align="middle" loext:decorative="false"/>
    </style:style>
    <style:style style:name="gr1665" style:family="graphic" style:parent-style-name="standard">
      <style:graphic-properties draw:stroke="dash" draw:stroke-dash="Dash_20_Dot_20_1" svg:stroke-width="0cm" svg:stroke-color="#f9f06b" draw:stroke-linejoin="none" svg:stroke-linecap="butt" draw:fill="solid" draw:fill-color="#d15000" draw:textarea-horizontal-align="center" draw:textarea-vertical-align="middle" loext:decorative="false"/>
    </style:style>
    <style:style style:name="gr1666" style:family="graphic" style:parent-style-name="standard">
      <style:graphic-properties draw:stroke="dash" draw:stroke-dash="Dash_20_Dot_20_1" svg:stroke-width="0cm" svg:stroke-color="#f9f06b" draw:stroke-linejoin="none" svg:stroke-linecap="butt" draw:fill="solid" draw:fill-color="#d04f00" draw:textarea-horizontal-align="center" draw:textarea-vertical-align="middle" loext:decorative="false"/>
    </style:style>
    <style:style style:name="gr1667" style:family="graphic" style:parent-style-name="standard">
      <style:graphic-properties draw:stroke="dash" draw:stroke-dash="Dash_20_Dot_20_1" svg:stroke-width="0cm" svg:stroke-color="#f9f06b" draw:stroke-linejoin="none" svg:stroke-linecap="butt" draw:fill="solid" draw:fill-color="#cf4e00" draw:textarea-horizontal-align="center" draw:textarea-vertical-align="middle" loext:decorative="false"/>
    </style:style>
    <style:style style:name="gr1668" style:family="graphic" style:parent-style-name="standard">
      <style:graphic-properties draw:stroke="dash" draw:stroke-dash="Dash_20_Dot_20_1" svg:stroke-width="0cm" svg:stroke-color="#f9f06b" draw:stroke-linejoin="none" svg:stroke-linecap="butt" draw:fill="solid" draw:fill-color="#ce4d00" draw:textarea-horizontal-align="center" draw:textarea-vertical-align="middle" loext:decorative="false"/>
    </style:style>
    <style:style style:name="gr1669" style:family="graphic" style:parent-style-name="standard">
      <style:graphic-properties draw:stroke="dash" draw:stroke-dash="Dash_20_Dot_20_1" svg:stroke-width="0cm" svg:stroke-color="#f9f06b" draw:stroke-linejoin="none" svg:stroke-linecap="butt" draw:fill="solid" draw:fill-color="#cd4d00" draw:textarea-horizontal-align="center" draw:textarea-vertical-align="middle" loext:decorative="false"/>
    </style:style>
    <style:style style:name="gr1670" style:family="graphic" style:parent-style-name="standard">
      <style:graphic-properties draw:stroke="dash" draw:stroke-dash="Dash_20_Dot_20_1" svg:stroke-width="0cm" svg:stroke-color="#f9f06b" draw:stroke-linejoin="none" svg:stroke-linecap="butt" draw:fill="solid" draw:fill-color="#cd4c00" draw:textarea-horizontal-align="center" draw:textarea-vertical-align="middle" loext:decorative="false"/>
    </style:style>
    <style:style style:name="gr1671" style:family="graphic" style:parent-style-name="standard">
      <style:graphic-properties draw:stroke="dash" draw:stroke-dash="Dash_20_Dot_20_1" svg:stroke-width="0cm" svg:stroke-color="#f9f06b" draw:stroke-linejoin="none" svg:stroke-linecap="butt" draw:fill="solid" draw:fill-color="#cc4b00" draw:textarea-horizontal-align="center" draw:textarea-vertical-align="middle" loext:decorative="false"/>
    </style:style>
    <style:style style:name="gr1672" style:family="graphic" style:parent-style-name="standard">
      <style:graphic-properties draw:stroke="dash" draw:stroke-dash="Dash_20_Dot_20_1" svg:stroke-width="0cm" svg:stroke-color="#f9f06b" draw:stroke-linejoin="none" svg:stroke-linecap="butt" draw:fill="solid" draw:fill-color="#cb4b00" draw:textarea-horizontal-align="center" draw:textarea-vertical-align="middle" loext:decorative="false"/>
    </style:style>
    <style:style style:name="gr1673" style:family="graphic" style:parent-style-name="standard">
      <style:graphic-properties draw:stroke="dash" draw:stroke-dash="Dash_20_Dot_20_1" svg:stroke-width="0cm" svg:stroke-color="#f9f06b" draw:stroke-linejoin="none" svg:stroke-linecap="butt" draw:fill="solid" draw:fill-color="#ca4a00" draw:textarea-horizontal-align="center" draw:textarea-vertical-align="middle" loext:decorative="false"/>
    </style:style>
    <style:style style:name="gr1674" style:family="graphic" style:parent-style-name="standard">
      <style:graphic-properties draw:stroke="dash" draw:stroke-dash="Dash_20_Dot_20_1" svg:stroke-width="0cm" svg:stroke-color="#f9f06b" draw:stroke-linejoin="none" svg:stroke-linecap="butt" draw:fill="solid" draw:fill-color="#ca4900" draw:textarea-horizontal-align="center" draw:textarea-vertical-align="middle" loext:decorative="false"/>
    </style:style>
    <style:style style:name="gr1675" style:family="graphic" style:parent-style-name="standard">
      <style:graphic-properties draw:stroke="dash" draw:stroke-dash="Dash_20_Dot_20_1" svg:stroke-width="0cm" svg:stroke-color="#f9f06b" draw:stroke-linejoin="none" svg:stroke-linecap="butt" draw:fill="solid" draw:fill-color="#c94900" draw:textarea-horizontal-align="center" draw:textarea-vertical-align="middle" loext:decorative="false"/>
    </style:style>
    <style:style style:name="gr1676" style:family="graphic" style:parent-style-name="standard">
      <style:graphic-properties draw:stroke="dash" draw:stroke-dash="Dash_20_Dot_20_1" svg:stroke-width="0cm" svg:stroke-color="#f9f06b" draw:stroke-linejoin="none" svg:stroke-linecap="butt" draw:fill="solid" draw:fill-color="#c84800" draw:textarea-horizontal-align="center" draw:textarea-vertical-align="middle" loext:decorative="false"/>
    </style:style>
    <style:style style:name="gr1677" style:family="graphic" style:parent-style-name="standard">
      <style:graphic-properties draw:stroke="dash" draw:stroke-dash="Dash_20_Dot_20_1" svg:stroke-width="0cm" svg:stroke-color="#f9f06b" draw:stroke-linejoin="none" svg:stroke-linecap="butt" draw:fill="solid" draw:fill-color="#c74700" draw:textarea-horizontal-align="center" draw:textarea-vertical-align="middle" loext:decorative="false"/>
    </style:style>
    <style:style style:name="gr1678" style:family="graphic" style:parent-style-name="standard">
      <style:graphic-properties draw:stroke="dash" draw:stroke-dash="Dash_20_Dot_20_1" svg:stroke-width="0cm" svg:stroke-color="#f9f06b" draw:stroke-linejoin="none" svg:stroke-linecap="butt" draw:fill="solid" draw:fill-color="#c64600" draw:textarea-horizontal-align="center" draw:textarea-vertical-align="middle" loext:decorative="false"/>
    </style:style>
    <style:style style:name="gr1679" style:family="graphic" style:parent-style-name="standard">
      <style:graphic-properties draw:stroke="dash" draw:stroke-dash="Dash_20_Dot_20_1" svg:stroke-width="0cm" svg:stroke-color="#f9f06b" draw:stroke-linejoin="none" svg:stroke-linecap="butt" draw:fill="solid" draw:fill-color="#ffa348" draw:textarea-horizontal-align="center" draw:textarea-vertical-align="middle" loext:decorative="false"/>
    </style:style>
    <style:style style:name="gr1680" style:family="graphic" style:parent-style-name="standard">
      <style:graphic-properties draw:stroke="dash" draw:stroke-dash="Dash_20_Dot_20_1" svg:stroke-width="0cm" svg:stroke-color="#f9f06b" draw:stroke-linejoin="none" svg:stroke-linecap="butt" draw:fill="solid" draw:fill-color="#fea246" draw:textarea-horizontal-align="center" draw:textarea-vertical-align="middle" loext:decorative="false"/>
    </style:style>
    <style:style style:name="gr1681" style:family="graphic" style:parent-style-name="standard">
      <style:graphic-properties draw:stroke="dash" draw:stroke-dash="Dash_20_Dot_20_1" svg:stroke-width="0cm" svg:stroke-color="#f9f06b" draw:stroke-linejoin="none" svg:stroke-linecap="butt" draw:fill="solid" draw:fill-color="#fea045" draw:textarea-horizontal-align="center" draw:textarea-vertical-align="middle" loext:decorative="false"/>
    </style:style>
    <style:style style:name="gr1682" style:family="graphic" style:parent-style-name="standard">
      <style:graphic-properties draw:stroke="dash" draw:stroke-dash="Dash_20_Dot_20_1" svg:stroke-width="0cm" svg:stroke-color="#f9f06b" draw:stroke-linejoin="none" svg:stroke-linecap="butt" draw:fill="solid" draw:fill-color="#fd9f43" draw:textarea-horizontal-align="center" draw:textarea-vertical-align="middle" loext:decorative="false"/>
    </style:style>
    <style:style style:name="gr1683" style:family="graphic" style:parent-style-name="standard">
      <style:graphic-properties draw:stroke="dash" draw:stroke-dash="Dash_20_Dot_20_1" svg:stroke-width="0cm" svg:stroke-color="#f9f06b" draw:stroke-linejoin="none" svg:stroke-linecap="butt" draw:fill="solid" draw:fill-color="#fd9d42" draw:textarea-horizontal-align="center" draw:textarea-vertical-align="middle" loext:decorative="false"/>
    </style:style>
    <style:style style:name="gr1684" style:family="graphic" style:parent-style-name="standard">
      <style:graphic-properties draw:stroke="dash" draw:stroke-dash="Dash_20_Dot_20_1" svg:stroke-width="0cm" svg:stroke-color="#f9f06b" draw:stroke-linejoin="none" svg:stroke-linecap="butt" draw:fill="solid" draw:fill-color="#fc9c40" draw:textarea-horizontal-align="center" draw:textarea-vertical-align="middle" loext:decorative="false"/>
    </style:style>
    <style:style style:name="gr1685" style:family="graphic" style:parent-style-name="standard">
      <style:graphic-properties draw:stroke="dash" draw:stroke-dash="Dash_20_Dot_20_1" svg:stroke-width="0cm" svg:stroke-color="#f9f06b" draw:stroke-linejoin="none" svg:stroke-linecap="butt" draw:fill="solid" draw:fill-color="#fc9a3e" draw:textarea-horizontal-align="center" draw:textarea-vertical-align="middle" loext:decorative="false"/>
    </style:style>
    <style:style style:name="gr1686" style:family="graphic" style:parent-style-name="standard">
      <style:graphic-properties draw:stroke="dash" draw:stroke-dash="Dash_20_Dot_20_1" svg:stroke-width="0cm" svg:stroke-color="#f9f06b" draw:stroke-linejoin="none" svg:stroke-linecap="butt" draw:fill="solid" draw:fill-color="#fb993d" draw:textarea-horizontal-align="center" draw:textarea-vertical-align="middle" loext:decorative="false"/>
    </style:style>
    <style:style style:name="gr1687" style:family="graphic" style:parent-style-name="standard">
      <style:graphic-properties draw:stroke="dash" draw:stroke-dash="Dash_20_Dot_20_1" svg:stroke-width="0cm" svg:stroke-color="#f9f06b" draw:stroke-linejoin="none" svg:stroke-linecap="butt" draw:fill="solid" draw:fill-color="#fb973b" draw:textarea-horizontal-align="center" draw:textarea-vertical-align="middle" loext:decorative="false"/>
    </style:style>
    <style:style style:name="gr1688" style:family="graphic" style:parent-style-name="standard">
      <style:graphic-properties draw:stroke="dash" draw:stroke-dash="Dash_20_Dot_20_1" svg:stroke-width="0cm" svg:stroke-color="#f9f06b" draw:stroke-linejoin="none" svg:stroke-linecap="butt" draw:fill="solid" draw:fill-color="#fa963a" draw:textarea-horizontal-align="center" draw:textarea-vertical-align="middle" loext:decorative="false"/>
    </style:style>
    <style:style style:name="gr1689" style:family="graphic" style:parent-style-name="standard">
      <style:graphic-properties draw:stroke="dash" draw:stroke-dash="Dash_20_Dot_20_1" svg:stroke-width="0cm" svg:stroke-color="#f9f06b" draw:stroke-linejoin="none" svg:stroke-linecap="butt" draw:fill="solid" draw:fill-color="#f99438" draw:textarea-horizontal-align="center" draw:textarea-vertical-align="middle" loext:decorative="false"/>
    </style:style>
    <style:style style:name="gr1690" style:family="graphic" style:parent-style-name="standard">
      <style:graphic-properties draw:stroke="dash" draw:stroke-dash="Dash_20_Dot_20_1" svg:stroke-width="0cm" svg:stroke-color="#f9f06b" draw:stroke-linejoin="none" svg:stroke-linecap="butt" draw:fill="solid" draw:fill-color="#f99336" draw:textarea-horizontal-align="center" draw:textarea-vertical-align="middle" loext:decorative="false"/>
    </style:style>
    <style:style style:name="gr1691" style:family="graphic" style:parent-style-name="standard">
      <style:graphic-properties draw:stroke="dash" draw:stroke-dash="Dash_20_Dot_20_1" svg:stroke-width="0cm" svg:stroke-color="#f9f06b" draw:stroke-linejoin="none" svg:stroke-linecap="butt" draw:fill="solid" draw:fill-color="#f89135" draw:textarea-horizontal-align="center" draw:textarea-vertical-align="middle" loext:decorative="false"/>
    </style:style>
    <style:style style:name="gr1692" style:family="graphic" style:parent-style-name="standard">
      <style:graphic-properties draw:stroke="dash" draw:stroke-dash="Dash_20_Dot_20_1" svg:stroke-width="0cm" svg:stroke-color="#f9f06b" draw:stroke-linejoin="none" svg:stroke-linecap="butt" draw:fill="solid" draw:fill-color="#f89033" draw:textarea-horizontal-align="center" draw:textarea-vertical-align="middle" loext:decorative="false"/>
    </style:style>
    <style:style style:name="gr1693" style:family="graphic" style:parent-style-name="standard">
      <style:graphic-properties draw:stroke="dash" draw:stroke-dash="Dash_20_Dot_20_1" svg:stroke-width="0cm" svg:stroke-color="#f9f06b" draw:stroke-linejoin="none" svg:stroke-linecap="butt" draw:fill="solid" draw:fill-color="#f78e32" draw:textarea-horizontal-align="center" draw:textarea-vertical-align="middle" loext:decorative="false"/>
    </style:style>
    <style:style style:name="gr1694" style:family="graphic" style:parent-style-name="standard">
      <style:graphic-properties draw:stroke="dash" draw:stroke-dash="Dash_20_Dot_20_1" svg:stroke-width="0cm" svg:stroke-color="#f9f06b" draw:stroke-linejoin="none" svg:stroke-linecap="butt" draw:fill="solid" draw:fill-color="#f78d30" draw:textarea-horizontal-align="center" draw:textarea-vertical-align="middle" loext:decorative="false"/>
    </style:style>
    <style:style style:name="gr1695" style:family="graphic" style:parent-style-name="standard">
      <style:graphic-properties draw:stroke="dash" draw:stroke-dash="Dash_20_Dot_20_1" svg:stroke-width="0cm" svg:stroke-color="#f9f06b" draw:stroke-linejoin="none" svg:stroke-linecap="butt" draw:fill="solid" draw:fill-color="#f68c2e" draw:textarea-horizontal-align="center" draw:textarea-vertical-align="middle" loext:decorative="false"/>
    </style:style>
    <style:style style:name="gr1696" style:family="graphic" style:parent-style-name="standard">
      <style:graphic-properties draw:stroke="dash" draw:stroke-dash="Dash_20_Dot_20_1" svg:stroke-width="0cm" svg:stroke-color="#f9f06b" draw:stroke-linejoin="none" svg:stroke-linecap="butt" draw:fill="solid" draw:fill-color="#f68a2d" draw:textarea-horizontal-align="center" draw:textarea-vertical-align="middle" loext:decorative="false"/>
    </style:style>
    <style:style style:name="gr1697" style:family="graphic" style:parent-style-name="standard">
      <style:graphic-properties draw:stroke="dash" draw:stroke-dash="Dash_20_Dot_20_1" svg:stroke-width="0cm" svg:stroke-color="#f9f06b" draw:stroke-linejoin="none" svg:stroke-linecap="butt" draw:fill="solid" draw:fill-color="#f5892b" draw:textarea-horizontal-align="center" draw:textarea-vertical-align="middle" loext:decorative="false"/>
    </style:style>
    <style:style style:name="gr1698" style:family="graphic" style:parent-style-name="standard">
      <style:graphic-properties draw:stroke="dash" draw:stroke-dash="Dash_20_Dot_20_1" svg:stroke-width="0cm" svg:stroke-color="#f9f06b" draw:stroke-linejoin="none" svg:stroke-linecap="butt" draw:fill="solid" draw:fill-color="#f4872a" draw:textarea-horizontal-align="center" draw:textarea-vertical-align="middle" loext:decorative="false"/>
    </style:style>
    <style:style style:name="gr1699" style:family="graphic" style:parent-style-name="standard">
      <style:graphic-properties draw:stroke="dash" draw:stroke-dash="Dash_20_Dot_20_1" svg:stroke-width="0cm" svg:stroke-color="#f9f06b" draw:stroke-linejoin="none" svg:stroke-linecap="butt" draw:fill="solid" draw:fill-color="#f48628" draw:textarea-horizontal-align="center" draw:textarea-vertical-align="middle" loext:decorative="false"/>
    </style:style>
    <style:style style:name="gr1700" style:family="graphic" style:parent-style-name="standard">
      <style:graphic-properties draw:stroke="dash" draw:stroke-dash="Dash_20_Dot_20_1" svg:stroke-width="0cm" svg:stroke-color="#f9f06b" draw:stroke-linejoin="none" svg:stroke-linecap="butt" draw:fill="solid" draw:fill-color="#f38426" draw:textarea-horizontal-align="center" draw:textarea-vertical-align="middle" loext:decorative="false"/>
    </style:style>
    <style:style style:name="gr1701" style:family="graphic" style:parent-style-name="standard">
      <style:graphic-properties draw:stroke="dash" draw:stroke-dash="Dash_20_Dot_20_1" svg:stroke-width="0cm" svg:stroke-color="#f9f06b" draw:stroke-linejoin="none" svg:stroke-linecap="butt" draw:fill="solid" draw:fill-color="#f38325" draw:textarea-horizontal-align="center" draw:textarea-vertical-align="middle" loext:decorative="false"/>
    </style:style>
    <style:style style:name="gr1702" style:family="graphic" style:parent-style-name="standard">
      <style:graphic-properties draw:stroke="dash" draw:stroke-dash="Dash_20_Dot_20_1" svg:stroke-width="0cm" svg:stroke-color="#f9f06b" draw:stroke-linejoin="none" svg:stroke-linecap="butt" draw:fill="solid" draw:fill-color="#f28123" draw:textarea-horizontal-align="center" draw:textarea-vertical-align="middle" loext:decorative="false"/>
    </style:style>
    <style:style style:name="gr1703" style:family="graphic" style:parent-style-name="standard">
      <style:graphic-properties draw:stroke="dash" draw:stroke-dash="Dash_20_Dot_20_1" svg:stroke-width="0cm" svg:stroke-color="#f9f06b" draw:stroke-linejoin="none" svg:stroke-linecap="butt" draw:fill="solid" draw:fill-color="#f28022" draw:textarea-horizontal-align="center" draw:textarea-vertical-align="middle" loext:decorative="false"/>
    </style:style>
    <style:style style:name="gr1704" style:family="graphic" style:parent-style-name="standard">
      <style:graphic-properties draw:stroke="dash" draw:stroke-dash="Dash_20_Dot_20_1" svg:stroke-width="0cm" svg:stroke-color="#f9f06b" draw:stroke-linejoin="none" svg:stroke-linecap="butt" draw:fill="solid" draw:fill-color="#f17e20" draw:textarea-horizontal-align="center" draw:textarea-vertical-align="middle" loext:decorative="false"/>
    </style:style>
    <style:style style:name="gr1705" style:family="graphic" style:parent-style-name="standard">
      <style:graphic-properties draw:stroke="dash" draw:stroke-dash="Dash_20_Dot_20_1" svg:stroke-width="0cm" svg:stroke-color="#f9f06b" draw:stroke-linejoin="none" svg:stroke-linecap="butt" draw:fill="solid" draw:fill-color="#f17d1e" draw:textarea-horizontal-align="center" draw:textarea-vertical-align="middle" loext:decorative="false"/>
    </style:style>
    <style:style style:name="gr1706" style:family="graphic" style:parent-style-name="standard">
      <style:graphic-properties draw:stroke="dash" draw:stroke-dash="Dash_20_Dot_20_1" svg:stroke-width="0cm" svg:stroke-color="#f9f06b" draw:stroke-linejoin="none" svg:stroke-linecap="butt" draw:fill="solid" draw:fill-color="#f07b1d" draw:textarea-horizontal-align="center" draw:textarea-vertical-align="middle" loext:decorative="false"/>
    </style:style>
    <style:style style:name="gr1707" style:family="graphic" style:parent-style-name="standard">
      <style:graphic-properties draw:stroke="dash" draw:stroke-dash="Dash_20_Dot_20_1" svg:stroke-width="0cm" svg:stroke-color="#f9f06b" draw:stroke-linejoin="none" svg:stroke-linecap="butt" draw:fill="solid" draw:fill-color="#ef7a1b" draw:textarea-horizontal-align="center" draw:textarea-vertical-align="middle" loext:decorative="false"/>
    </style:style>
    <style:style style:name="gr1708" style:family="graphic" style:parent-style-name="standard">
      <style:graphic-properties draw:stroke="dash" draw:stroke-dash="Dash_20_Dot_20_1" svg:stroke-width="0cm" svg:stroke-color="#f9f06b" draw:stroke-linejoin="none" svg:stroke-linecap="butt" draw:fill="solid" draw:fill-color="#ef781a" draw:textarea-horizontal-align="center" draw:textarea-vertical-align="middle" loext:decorative="false"/>
    </style:style>
    <style:style style:name="gr1709" style:family="graphic" style:parent-style-name="standard">
      <style:graphic-properties draw:stroke="dash" draw:stroke-dash="Dash_20_Dot_20_1" svg:stroke-width="0cm" svg:stroke-color="#f9f06b" draw:stroke-linejoin="none" svg:stroke-linecap="butt" draw:fill="solid" draw:fill-color="#ee7718" draw:textarea-horizontal-align="center" draw:textarea-vertical-align="middle" loext:decorative="false"/>
    </style:style>
    <style:style style:name="gr1710" style:family="graphic" style:parent-style-name="standard">
      <style:graphic-properties draw:stroke="dash" draw:stroke-dash="Dash_20_Dot_20_1" svg:stroke-width="0cm" svg:stroke-color="#f9f06b" draw:stroke-linejoin="none" svg:stroke-linecap="butt" draw:fill="solid" draw:fill-color="#ee7616" draw:textarea-horizontal-align="center" draw:textarea-vertical-align="middle" loext:decorative="false"/>
    </style:style>
    <style:style style:name="gr1711" style:family="graphic" style:parent-style-name="standard">
      <style:graphic-properties draw:stroke="dash" draw:stroke-dash="Dash_20_Dot_20_1" svg:stroke-width="0cm" svg:stroke-color="#f9f06b" draw:stroke-linejoin="none" svg:stroke-linecap="butt" draw:fill="solid" draw:fill-color="#ed7415" draw:textarea-horizontal-align="center" draw:textarea-vertical-align="middle" loext:decorative="false"/>
    </style:style>
    <style:style style:name="gr1712" style:family="graphic" style:parent-style-name="standard">
      <style:graphic-properties draw:stroke="dash" draw:stroke-dash="Dash_20_Dot_20_1" svg:stroke-width="0cm" svg:stroke-color="#f9f06b" draw:stroke-linejoin="none" svg:stroke-linecap="butt" draw:fill="solid" draw:fill-color="#ed7313" draw:textarea-horizontal-align="center" draw:textarea-vertical-align="middle" loext:decorative="false"/>
    </style:style>
    <style:style style:name="gr1713" style:family="graphic" style:parent-style-name="standard">
      <style:graphic-properties draw:stroke="dash" draw:stroke-dash="Dash_20_Dot_20_1" svg:stroke-width="0cm" svg:stroke-color="#f9f06b" draw:stroke-linejoin="none" svg:stroke-linecap="butt" draw:fill="solid" draw:fill-color="#ec7112" draw:textarea-horizontal-align="center" draw:textarea-vertical-align="middle" loext:decorative="false"/>
    </style:style>
    <style:style style:name="gr1714" style:family="graphic" style:parent-style-name="standard">
      <style:graphic-properties draw:stroke="dash" draw:stroke-dash="Dash_20_Dot_20_1" svg:stroke-width="0cm" svg:stroke-color="#f9f06b" draw:stroke-linejoin="none" svg:stroke-linecap="butt" draw:fill="solid" draw:fill-color="#ec7010" draw:textarea-horizontal-align="center" draw:textarea-vertical-align="middle" loext:decorative="false"/>
    </style:style>
    <style:style style:name="gr1715" style:family="graphic" style:parent-style-name="standard">
      <style:graphic-properties draw:stroke="dash" draw:stroke-dash="Dash_20_Dot_20_1" svg:stroke-width="0cm" svg:stroke-color="#f9f06b" draw:stroke-linejoin="none" svg:stroke-linecap="butt" draw:fill="solid" draw:fill-color="#eb6e0e" draw:textarea-horizontal-align="center" draw:textarea-vertical-align="middle" loext:decorative="false"/>
    </style:style>
    <style:style style:name="gr1716" style:family="graphic" style:parent-style-name="standard">
      <style:graphic-properties draw:stroke="dash" draw:stroke-dash="Dash_20_Dot_20_1" svg:stroke-width="0cm" svg:stroke-color="#f9f06b" draw:stroke-linejoin="none" svg:stroke-linecap="butt" draw:fill="solid" draw:fill-color="#ea6d0d" draw:textarea-horizontal-align="center" draw:textarea-vertical-align="middle" loext:decorative="false"/>
    </style:style>
    <style:style style:name="gr1717" style:family="graphic" style:parent-style-name="standard">
      <style:graphic-properties draw:stroke="dash" draw:stroke-dash="Dash_20_Dot_20_1" svg:stroke-width="0cm" svg:stroke-color="#f9f06b" draw:stroke-linejoin="none" svg:stroke-linecap="butt" draw:fill="solid" draw:fill-color="#ea6b0b" draw:textarea-horizontal-align="center" draw:textarea-vertical-align="middle" loext:decorative="false"/>
    </style:style>
    <style:style style:name="gr1718" style:family="graphic" style:parent-style-name="standard">
      <style:graphic-properties draw:stroke="dash" draw:stroke-dash="Dash_20_Dot_20_1" svg:stroke-width="0cm" svg:stroke-color="#f9f06b" draw:stroke-linejoin="none" svg:stroke-linecap="butt" draw:fill="solid" draw:fill-color="#e96a0a" draw:textarea-horizontal-align="center" draw:textarea-vertical-align="middle" loext:decorative="false"/>
    </style:style>
    <style:style style:name="gr1719" style:family="graphic" style:parent-style-name="standard">
      <style:graphic-properties draw:stroke="dash" draw:stroke-dash="Dash_20_Dot_20_1" svg:stroke-width="0cm" svg:stroke-color="#f9f06b" draw:stroke-linejoin="none" svg:stroke-linecap="butt" draw:fill="solid" draw:fill-color="#e96808" draw:textarea-horizontal-align="center" draw:textarea-vertical-align="middle" loext:decorative="false"/>
    </style:style>
    <style:style style:name="gr1720" style:family="graphic" style:parent-style-name="standard">
      <style:graphic-properties draw:stroke="dash" draw:stroke-dash="Dash_20_Dot_20_1" svg:stroke-width="0cm" svg:stroke-color="#f9f06b" draw:stroke-linejoin="none" svg:stroke-linecap="butt" draw:fill="solid" draw:fill-color="#e86706" draw:textarea-horizontal-align="center" draw:textarea-vertical-align="middle" loext:decorative="false"/>
    </style:style>
    <style:style style:name="gr1721" style:family="graphic" style:parent-style-name="standard">
      <style:graphic-properties draw:stroke="dash" draw:stroke-dash="Dash_20_Dot_20_1" svg:stroke-width="0cm" svg:stroke-color="#f9f06b" draw:stroke-linejoin="none" svg:stroke-linecap="butt" draw:fill="solid" draw:fill-color="#e86505" draw:textarea-horizontal-align="center" draw:textarea-vertical-align="middle" loext:decorative="false"/>
    </style:style>
    <style:style style:name="gr1722" style:family="graphic" style:parent-style-name="standard">
      <style:graphic-properties draw:stroke="dash" draw:stroke-dash="Dash_20_Dot_20_1" svg:stroke-width="0cm" svg:stroke-color="#f9f06b" draw:stroke-linejoin="none" svg:stroke-linecap="butt" draw:fill="solid" draw:fill-color="#e76403" draw:textarea-horizontal-align="center" draw:textarea-vertical-align="middle" loext:decorative="false"/>
    </style:style>
    <style:style style:name="gr1723" style:family="graphic" style:parent-style-name="standard">
      <style:graphic-properties draw:stroke="dash" draw:stroke-dash="Dash_20_Dot_20_1" svg:stroke-width="0cm" svg:stroke-color="#f9f06b" draw:stroke-linejoin="none" svg:stroke-linecap="butt" draw:fill="solid" draw:fill-color="#e76202" draw:textarea-horizontal-align="center" draw:textarea-vertical-align="middle" loext:decorative="false"/>
    </style:style>
    <style:style style:name="gr1724" style:family="graphic" style:parent-style-name="standard">
      <style:graphic-properties draw:stroke="dash" draw:stroke-dash="Dash_20_Dot_20_1" svg:stroke-width="0cm" svg:stroke-color="#f9f06b" draw:stroke-linejoin="none" svg:stroke-linecap="butt" draw:fill="solid" draw:fill-color="#e66100" draw:textarea-horizontal-align="center" draw:textarea-vertical-align="middle" loext:decorative="false"/>
    </style:style>
    <style:style style:name="gr1725" style:family="graphic" style:parent-style-name="standard">
      <style:graphic-properties draw:stroke="dash" draw:stroke-dash="Dash_20_Dot_20_1" svg:stroke-width="0cm" svg:stroke-color="#f9f06b" draw:stroke-linejoin="none" svg:stroke-linecap="butt" draw:fill="solid" draw:fill-color="#ffbe6f" draw:textarea-horizontal-align="center" draw:textarea-vertical-align="middle" loext:decorative="false"/>
    </style:style>
    <style:style style:name="gr1726" style:family="graphic" style:parent-style-name="standard">
      <style:graphic-properties draw:stroke="dash" draw:stroke-dash="Dash_20_Dot_20_1" svg:stroke-width="0cm" svg:stroke-color="#f9f06b" draw:stroke-linejoin="none" svg:stroke-linecap="butt" draw:fill="solid" draw:fill-color="#1a5fb4" draw:textarea-horizontal-align="center" draw:textarea-vertical-align="middle" loext:decorative="false"/>
    </style:style>
    <style:style style:name="gr1727" style:family="graphic" style:parent-style-name="standard">
      <style:graphic-properties draw:stroke="dash" draw:stroke-dash="Dash_20_Dot_20_1" svg:stroke-width="0cm" svg:stroke-color="#f9f06b" draw:stroke-linejoin="none" svg:stroke-linecap="butt" draw:fill="solid" draw:fill-color="#1b60b5" draw:textarea-horizontal-align="center" draw:textarea-vertical-align="middle" loext:decorative="false"/>
    </style:style>
    <style:style style:name="gr1728" style:family="graphic" style:parent-style-name="standard">
      <style:graphic-properties draw:stroke="dash" draw:stroke-dash="Dash_20_Dot_20_1" svg:stroke-width="0cm" svg:stroke-color="#f9f06b" draw:stroke-linejoin="none" svg:stroke-linecap="butt" draw:fill="solid" draw:fill-color="#1b61b6" draw:textarea-horizontal-align="center" draw:textarea-vertical-align="middle" loext:decorative="false"/>
    </style:style>
    <style:style style:name="gr1729" style:family="graphic" style:parent-style-name="standard">
      <style:graphic-properties draw:stroke="dash" draw:stroke-dash="Dash_20_Dot_20_1" svg:stroke-width="0cm" svg:stroke-color="#f9f06b" draw:stroke-linejoin="none" svg:stroke-linecap="butt" draw:fill="solid" draw:fill-color="#1c62b8" draw:textarea-horizontal-align="center" draw:textarea-vertical-align="middle" loext:decorative="false"/>
    </style:style>
    <style:style style:name="gr1730" style:family="graphic" style:parent-style-name="standard">
      <style:graphic-properties draw:stroke="dash" draw:stroke-dash="Dash_20_Dot_20_1" svg:stroke-width="0cm" svg:stroke-color="#f9f06b" draw:stroke-linejoin="none" svg:stroke-linecap="butt" draw:fill="solid" draw:fill-color="#1d63b9" draw:textarea-horizontal-align="center" draw:textarea-vertical-align="middle" loext:decorative="false"/>
    </style:style>
    <style:style style:name="gr1731" style:family="graphic" style:parent-style-name="standard">
      <style:graphic-properties draw:stroke="dash" draw:stroke-dash="Dash_20_Dot_20_1" svg:stroke-width="0cm" svg:stroke-color="#f9f06b" draw:stroke-linejoin="none" svg:stroke-linecap="butt" draw:fill="solid" draw:fill-color="#1d64ba" draw:textarea-horizontal-align="center" draw:textarea-vertical-align="middle" loext:decorative="false"/>
    </style:style>
    <style:style style:name="gr1732" style:family="graphic" style:parent-style-name="standard">
      <style:graphic-properties draw:stroke="dash" draw:stroke-dash="Dash_20_Dot_20_1" svg:stroke-width="0cm" svg:stroke-color="#f9f06b" draw:stroke-linejoin="none" svg:stroke-linecap="butt" draw:fill="solid" draw:fill-color="#1e65bb" draw:textarea-horizontal-align="center" draw:textarea-vertical-align="middle" loext:decorative="false"/>
    </style:style>
    <style:style style:name="gr1733" style:family="graphic" style:parent-style-name="standard">
      <style:graphic-properties draw:stroke="dash" draw:stroke-dash="Dash_20_Dot_20_1" svg:stroke-width="0cm" svg:stroke-color="#f9f06b" draw:stroke-linejoin="none" svg:stroke-linecap="butt" draw:fill="solid" draw:fill-color="#1f65bc" draw:textarea-horizontal-align="center" draw:textarea-vertical-align="middle" loext:decorative="false"/>
    </style:style>
    <style:style style:name="gr1734" style:family="graphic" style:parent-style-name="standard">
      <style:graphic-properties draw:stroke="dash" draw:stroke-dash="Dash_20_Dot_20_1" svg:stroke-width="0cm" svg:stroke-color="#f9f06b" draw:stroke-linejoin="none" svg:stroke-linecap="butt" draw:fill="solid" draw:fill-color="#1f66be" draw:textarea-horizontal-align="center" draw:textarea-vertical-align="middle" loext:decorative="false"/>
    </style:style>
    <style:style style:name="gr1735" style:family="graphic" style:parent-style-name="standard">
      <style:graphic-properties draw:stroke="dash" draw:stroke-dash="Dash_20_Dot_20_1" svg:stroke-width="0cm" svg:stroke-color="#f9f06b" draw:stroke-linejoin="none" svg:stroke-linecap="butt" draw:fill="solid" draw:fill-color="#2067bf" draw:textarea-horizontal-align="center" draw:textarea-vertical-align="middle" loext:decorative="false"/>
    </style:style>
    <style:style style:name="gr1736" style:family="graphic" style:parent-style-name="standard">
      <style:graphic-properties draw:stroke="dash" draw:stroke-dash="Dash_20_Dot_20_1" svg:stroke-width="0cm" svg:stroke-color="#f9f06b" draw:stroke-linejoin="none" svg:stroke-linecap="butt" draw:fill="solid" draw:fill-color="#2168c0" draw:textarea-horizontal-align="center" draw:textarea-vertical-align="middle" loext:decorative="false"/>
    </style:style>
    <style:style style:name="gr1737" style:family="graphic" style:parent-style-name="standard">
      <style:graphic-properties draw:stroke="dash" draw:stroke-dash="Dash_20_Dot_20_1" svg:stroke-width="0cm" svg:stroke-color="#f9f06b" draw:stroke-linejoin="none" svg:stroke-linecap="butt" draw:fill="solid" draw:fill-color="#2169c1" draw:textarea-horizontal-align="center" draw:textarea-vertical-align="middle" loext:decorative="false"/>
    </style:style>
    <style:style style:name="gr1738" style:family="graphic" style:parent-style-name="standard">
      <style:graphic-properties draw:stroke="dash" draw:stroke-dash="Dash_20_Dot_20_1" svg:stroke-width="0cm" svg:stroke-color="#f9f06b" draw:stroke-linejoin="none" svg:stroke-linecap="butt" draw:fill="solid" draw:fill-color="#226ac2" draw:textarea-horizontal-align="center" draw:textarea-vertical-align="middle" loext:decorative="false"/>
    </style:style>
    <style:style style:name="gr1739" style:family="graphic" style:parent-style-name="standard">
      <style:graphic-properties draw:stroke="dash" draw:stroke-dash="Dash_20_Dot_20_1" svg:stroke-width="0cm" svg:stroke-color="#f9f06b" draw:stroke-linejoin="none" svg:stroke-linecap="butt" draw:fill="solid" draw:fill-color="#236bc4" draw:textarea-horizontal-align="center" draw:textarea-vertical-align="middle" loext:decorative="false"/>
    </style:style>
    <style:style style:name="gr1740" style:family="graphic" style:parent-style-name="standard">
      <style:graphic-properties draw:stroke="dash" draw:stroke-dash="Dash_20_Dot_20_1" svg:stroke-width="0cm" svg:stroke-color="#f9f06b" draw:stroke-linejoin="none" svg:stroke-linecap="butt" draw:fill="solid" draw:fill-color="#236cc5" draw:textarea-horizontal-align="center" draw:textarea-vertical-align="middle" loext:decorative="false"/>
    </style:style>
    <style:style style:name="gr1741" style:family="graphic" style:parent-style-name="standard">
      <style:graphic-properties draw:stroke="dash" draw:stroke-dash="Dash_20_Dot_20_1" svg:stroke-width="0cm" svg:stroke-color="#f9f06b" draw:stroke-linejoin="none" svg:stroke-linecap="butt" draw:fill="solid" draw:fill-color="#246dc6" draw:textarea-horizontal-align="center" draw:textarea-vertical-align="middle" loext:decorative="false"/>
    </style:style>
    <style:style style:name="gr1742" style:family="graphic" style:parent-style-name="standard">
      <style:graphic-properties draw:stroke="dash" draw:stroke-dash="Dash_20_Dot_20_1" svg:stroke-width="0cm" svg:stroke-color="#f9f06b" draw:stroke-linejoin="none" svg:stroke-linecap="butt" draw:fill="solid" draw:fill-color="#256ec7" draw:textarea-horizontal-align="center" draw:textarea-vertical-align="middle" loext:decorative="false"/>
    </style:style>
    <style:style style:name="gr1743" style:family="graphic" style:parent-style-name="standard">
      <style:graphic-properties draw:stroke="dash" draw:stroke-dash="Dash_20_Dot_20_1" svg:stroke-width="0cm" svg:stroke-color="#f9f06b" draw:stroke-linejoin="none" svg:stroke-linecap="butt" draw:fill="solid" draw:fill-color="#256fc8" draw:textarea-horizontal-align="center" draw:textarea-vertical-align="middle" loext:decorative="false"/>
    </style:style>
    <style:style style:name="gr1744" style:family="graphic" style:parent-style-name="standard">
      <style:graphic-properties draw:stroke="dash" draw:stroke-dash="Dash_20_Dot_20_1" svg:stroke-width="0cm" svg:stroke-color="#f9f06b" draw:stroke-linejoin="none" svg:stroke-linecap="butt" draw:fill="solid" draw:fill-color="#2670ca" draw:textarea-horizontal-align="center" draw:textarea-vertical-align="middle" loext:decorative="false"/>
    </style:style>
    <style:style style:name="gr1745" style:family="graphic" style:parent-style-name="standard">
      <style:graphic-properties draw:stroke="dash" draw:stroke-dash="Dash_20_Dot_20_1" svg:stroke-width="0cm" svg:stroke-color="#f9f06b" draw:stroke-linejoin="none" svg:stroke-linecap="butt" draw:fill="solid" draw:fill-color="#2771cb" draw:textarea-horizontal-align="center" draw:textarea-vertical-align="middle" loext:decorative="false"/>
    </style:style>
    <style:style style:name="gr1746" style:family="graphic" style:parent-style-name="standard">
      <style:graphic-properties draw:stroke="dash" draw:stroke-dash="Dash_20_Dot_20_1" svg:stroke-width="0cm" svg:stroke-color="#f9f06b" draw:stroke-linejoin="none" svg:stroke-linecap="butt" draw:fill="solid" draw:fill-color="#2872cc" draw:textarea-horizontal-align="center" draw:textarea-vertical-align="middle" loext:decorative="false"/>
    </style:style>
    <style:style style:name="gr1747" style:family="graphic" style:parent-style-name="standard">
      <style:graphic-properties draw:stroke="dash" draw:stroke-dash="Dash_20_Dot_20_1" svg:stroke-width="0cm" svg:stroke-color="#f9f06b" draw:stroke-linejoin="none" svg:stroke-linecap="butt" draw:fill="solid" draw:fill-color="#2872cd" draw:textarea-horizontal-align="center" draw:textarea-vertical-align="middle" loext:decorative="false"/>
    </style:style>
    <style:style style:name="gr1748" style:family="graphic" style:parent-style-name="standard">
      <style:graphic-properties draw:stroke="dash" draw:stroke-dash="Dash_20_Dot_20_1" svg:stroke-width="0cm" svg:stroke-color="#f9f06b" draw:stroke-linejoin="none" svg:stroke-linecap="butt" draw:fill="solid" draw:fill-color="#2973ce" draw:textarea-horizontal-align="center" draw:textarea-vertical-align="middle" loext:decorative="false"/>
    </style:style>
    <style:style style:name="gr1749" style:family="graphic" style:parent-style-name="standard">
      <style:graphic-properties draw:stroke="dash" draw:stroke-dash="Dash_20_Dot_20_1" svg:stroke-width="0cm" svg:stroke-color="#f9f06b" draw:stroke-linejoin="none" svg:stroke-linecap="butt" draw:fill="solid" draw:fill-color="#2a74d0" draw:textarea-horizontal-align="center" draw:textarea-vertical-align="middle" loext:decorative="false"/>
    </style:style>
    <style:style style:name="gr1750" style:family="graphic" style:parent-style-name="standard">
      <style:graphic-properties draw:stroke="dash" draw:stroke-dash="Dash_20_Dot_20_1" svg:stroke-width="0cm" svg:stroke-color="#f9f06b" draw:stroke-linejoin="none" svg:stroke-linecap="butt" draw:fill="solid" draw:fill-color="#2a75d1" draw:textarea-horizontal-align="center" draw:textarea-vertical-align="middle" loext:decorative="false"/>
    </style:style>
    <style:style style:name="gr1751" style:family="graphic" style:parent-style-name="standard">
      <style:graphic-properties draw:stroke="dash" draw:stroke-dash="Dash_20_Dot_20_1" svg:stroke-width="0cm" svg:stroke-color="#f9f06b" draw:stroke-linejoin="none" svg:stroke-linecap="butt" draw:fill="solid" draw:fill-color="#2b76d2" draw:textarea-horizontal-align="center" draw:textarea-vertical-align="middle" loext:decorative="false"/>
    </style:style>
    <style:style style:name="gr1752" style:family="graphic" style:parent-style-name="standard">
      <style:graphic-properties draw:stroke="dash" draw:stroke-dash="Dash_20_Dot_20_1" svg:stroke-width="0cm" svg:stroke-color="#f9f06b" draw:stroke-linejoin="none" svg:stroke-linecap="butt" draw:fill="solid" draw:fill-color="#2c77d3" draw:textarea-horizontal-align="center" draw:textarea-vertical-align="middle" loext:decorative="false"/>
    </style:style>
    <style:style style:name="gr1753" style:family="graphic" style:parent-style-name="standard">
      <style:graphic-properties draw:stroke="dash" draw:stroke-dash="Dash_20_Dot_20_1" svg:stroke-width="0cm" svg:stroke-color="#f9f06b" draw:stroke-linejoin="none" svg:stroke-linecap="butt" draw:fill="solid" draw:fill-color="#2c78d4" draw:textarea-horizontal-align="center" draw:textarea-vertical-align="middle" loext:decorative="false"/>
    </style:style>
    <style:style style:name="gr1754" style:family="graphic" style:parent-style-name="standard">
      <style:graphic-properties draw:stroke="dash" draw:stroke-dash="Dash_20_Dot_20_1" svg:stroke-width="0cm" svg:stroke-color="#f9f06b" draw:stroke-linejoin="none" svg:stroke-linecap="butt" draw:fill="solid" draw:fill-color="#2d79d6" draw:textarea-horizontal-align="center" draw:textarea-vertical-align="middle" loext:decorative="false"/>
    </style:style>
    <style:style style:name="gr1755" style:family="graphic" style:parent-style-name="standard">
      <style:graphic-properties draw:stroke="dash" draw:stroke-dash="Dash_20_Dot_20_1" svg:stroke-width="0cm" svg:stroke-color="#f9f06b" draw:stroke-linejoin="none" svg:stroke-linecap="butt" draw:fill="solid" draw:fill-color="#2e7ad7" draw:textarea-horizontal-align="center" draw:textarea-vertical-align="middle" loext:decorative="false"/>
    </style:style>
    <style:style style:name="gr1756" style:family="graphic" style:parent-style-name="standard">
      <style:graphic-properties draw:stroke="dash" draw:stroke-dash="Dash_20_Dot_20_1" svg:stroke-width="0cm" svg:stroke-color="#f9f06b" draw:stroke-linejoin="none" svg:stroke-linecap="butt" draw:fill="solid" draw:fill-color="#2e7bd8" draw:textarea-horizontal-align="center" draw:textarea-vertical-align="middle" loext:decorative="false"/>
    </style:style>
    <style:style style:name="gr1757" style:family="graphic" style:parent-style-name="standard">
      <style:graphic-properties draw:stroke="dash" draw:stroke-dash="Dash_20_Dot_20_1" svg:stroke-width="0cm" svg:stroke-color="#f9f06b" draw:stroke-linejoin="none" svg:stroke-linecap="butt" draw:fill="solid" draw:fill-color="#2f7cd9" draw:textarea-horizontal-align="center" draw:textarea-vertical-align="middle" loext:decorative="false"/>
    </style:style>
    <style:style style:name="gr1758" style:family="graphic" style:parent-style-name="standard">
      <style:graphic-properties draw:stroke="dash" draw:stroke-dash="Dash_20_Dot_20_1" svg:stroke-width="0cm" svg:stroke-color="#f9f06b" draw:stroke-linejoin="none" svg:stroke-linecap="butt" draw:fill="solid" draw:fill-color="#307dda" draw:textarea-horizontal-align="center" draw:textarea-vertical-align="middle" loext:decorative="false"/>
    </style:style>
    <style:style style:name="gr1759" style:family="graphic" style:parent-style-name="standard">
      <style:graphic-properties draw:stroke="dash" draw:stroke-dash="Dash_20_Dot_20_1" svg:stroke-width="0cm" svg:stroke-color="#f9f06b" draw:stroke-linejoin="none" svg:stroke-linecap="butt" draw:fill="solid" draw:fill-color="#307edc" draw:textarea-horizontal-align="center" draw:textarea-vertical-align="middle" loext:decorative="false"/>
    </style:style>
    <style:style style:name="gr1760" style:family="graphic" style:parent-style-name="standard">
      <style:graphic-properties draw:stroke="dash" draw:stroke-dash="Dash_20_Dot_20_1" svg:stroke-width="0cm" svg:stroke-color="#f9f06b" draw:stroke-linejoin="none" svg:stroke-linecap="butt" draw:fill="solid" draw:fill-color="#317edd" draw:textarea-horizontal-align="center" draw:textarea-vertical-align="middle" loext:decorative="false"/>
    </style:style>
    <style:style style:name="gr1761" style:family="graphic" style:parent-style-name="standard">
      <style:graphic-properties draw:stroke="dash" draw:stroke-dash="Dash_20_Dot_20_1" svg:stroke-width="0cm" svg:stroke-color="#f9f06b" draw:stroke-linejoin="none" svg:stroke-linecap="butt" draw:fill="solid" draw:fill-color="#327fde" draw:textarea-horizontal-align="center" draw:textarea-vertical-align="middle" loext:decorative="false"/>
    </style:style>
    <style:style style:name="gr1762" style:family="graphic" style:parent-style-name="standard">
      <style:graphic-properties draw:stroke="dash" draw:stroke-dash="Dash_20_Dot_20_1" svg:stroke-width="0cm" svg:stroke-color="#f9f06b" draw:stroke-linejoin="none" svg:stroke-linecap="butt" draw:fill="solid" draw:fill-color="#3280df" draw:textarea-horizontal-align="center" draw:textarea-vertical-align="middle" loext:decorative="false"/>
    </style:style>
    <style:style style:name="gr1763" style:family="graphic" style:parent-style-name="standard">
      <style:graphic-properties draw:stroke="dash" draw:stroke-dash="Dash_20_Dot_20_1" svg:stroke-width="0cm" svg:stroke-color="#f9f06b" draw:stroke-linejoin="none" svg:stroke-linecap="butt" draw:fill="solid" draw:fill-color="#3381e0" draw:textarea-horizontal-align="center" draw:textarea-vertical-align="middle" loext:decorative="false"/>
    </style:style>
    <style:style style:name="gr1764" style:family="graphic" style:parent-style-name="standard">
      <style:graphic-properties draw:stroke="dash" draw:stroke-dash="Dash_20_Dot_20_1" svg:stroke-width="0cm" svg:stroke-color="#f9f06b" draw:stroke-linejoin="none" svg:stroke-linecap="butt" draw:fill="solid" draw:fill-color="#3482e2" draw:textarea-horizontal-align="center" draw:textarea-vertical-align="middle" loext:decorative="false"/>
    </style:style>
    <style:style style:name="gr1765" style:family="graphic" style:parent-style-name="standard">
      <style:graphic-properties draw:stroke="dash" draw:stroke-dash="Dash_20_Dot_20_1" svg:stroke-width="0cm" svg:stroke-color="#f9f06b" draw:stroke-linejoin="none" svg:stroke-linecap="butt" draw:fill="solid" draw:fill-color="#3483e3" draw:textarea-horizontal-align="center" draw:textarea-vertical-align="middle" loext:decorative="false"/>
    </style:style>
    <style:style style:name="gr1766" style:family="graphic" style:parent-style-name="standard">
      <style:graphic-properties draw:stroke="dash" draw:stroke-dash="Dash_20_Dot_20_1" svg:stroke-width="0cm" svg:stroke-color="#f9f06b" draw:stroke-linejoin="none" svg:stroke-linecap="butt" draw:fill="solid" draw:fill-color="#3584e4" draw:textarea-horizontal-align="center" draw:textarea-vertical-align="middle" loext:decorative="false"/>
    </style:style>
    <style:style style:name="gr1767" style:family="graphic" style:parent-style-name="standard">
      <style:graphic-properties draw:stroke="dash" draw:stroke-dash="Dash_20_Dot_20_1" svg:stroke-width="0cm" svg:stroke-color="#f9f06b" draw:stroke-linejoin="none" svg:stroke-linecap="butt" draw:fill="solid" draw:fill-color="#99c1f1" draw:textarea-horizontal-align="center" draw:textarea-vertical-align="middle" loext:decorative="false"/>
    </style:style>
    <style:style style:name="gr1768" style:family="graphic" style:parent-style-name="standard">
      <style:graphic-properties draw:stroke="dash" draw:stroke-dash="Dash_20_Dot_20_1" svg:stroke-width="0cm" svg:stroke-color="#f9f06b" draw:stroke-linejoin="none" svg:stroke-linecap="butt" draw:fill="solid" draw:fill-color="#97c0f1" draw:textarea-horizontal-align="center" draw:textarea-vertical-align="middle" loext:decorative="false"/>
    </style:style>
    <style:style style:name="gr1769" style:family="graphic" style:parent-style-name="standard">
      <style:graphic-properties draw:stroke="dash" draw:stroke-dash="Dash_20_Dot_20_1" svg:stroke-width="0cm" svg:stroke-color="#f9f06b" draw:stroke-linejoin="none" svg:stroke-linecap="butt" draw:fill="solid" draw:fill-color="#95bef0" draw:textarea-horizontal-align="center" draw:textarea-vertical-align="middle" loext:decorative="false"/>
    </style:style>
    <style:style style:name="gr1770" style:family="graphic" style:parent-style-name="standard">
      <style:graphic-properties draw:stroke="dash" draw:stroke-dash="Dash_20_Dot_20_1" svg:stroke-width="0cm" svg:stroke-color="#f9f06b" draw:stroke-linejoin="none" svg:stroke-linecap="butt" draw:fill="solid" draw:fill-color="#93bdf0" draw:textarea-horizontal-align="center" draw:textarea-vertical-align="middle" loext:decorative="false"/>
    </style:style>
    <style:style style:name="gr1771" style:family="graphic" style:parent-style-name="standard">
      <style:graphic-properties draw:stroke="dash" draw:stroke-dash="Dash_20_Dot_20_1" svg:stroke-width="0cm" svg:stroke-color="#f9f06b" draw:stroke-linejoin="none" svg:stroke-linecap="butt" draw:fill="solid" draw:fill-color="#91bcf0" draw:textarea-horizontal-align="center" draw:textarea-vertical-align="middle" loext:decorative="false"/>
    </style:style>
    <style:style style:name="gr1772" style:family="graphic" style:parent-style-name="standard">
      <style:graphic-properties draw:stroke="dash" draw:stroke-dash="Dash_20_Dot_20_1" svg:stroke-width="0cm" svg:stroke-color="#f9f06b" draw:stroke-linejoin="none" svg:stroke-linecap="butt" draw:fill="solid" draw:fill-color="#8fbbf0" draw:textarea-horizontal-align="center" draw:textarea-vertical-align="middle" loext:decorative="false"/>
    </style:style>
    <style:style style:name="gr1773" style:family="graphic" style:parent-style-name="standard">
      <style:graphic-properties draw:stroke="dash" draw:stroke-dash="Dash_20_Dot_20_1" svg:stroke-width="0cm" svg:stroke-color="#f9f06b" draw:stroke-linejoin="none" svg:stroke-linecap="butt" draw:fill="solid" draw:fill-color="#8db9ef" draw:textarea-horizontal-align="center" draw:textarea-vertical-align="middle" loext:decorative="false"/>
    </style:style>
    <style:style style:name="gr1774" style:family="graphic" style:parent-style-name="standard">
      <style:graphic-properties draw:stroke="dash" draw:stroke-dash="Dash_20_Dot_20_1" svg:stroke-width="0cm" svg:stroke-color="#f9f06b" draw:stroke-linejoin="none" svg:stroke-linecap="butt" draw:fill="solid" draw:fill-color="#8ab8ef" draw:textarea-horizontal-align="center" draw:textarea-vertical-align="middle" loext:decorative="false"/>
    </style:style>
    <style:style style:name="gr1775" style:family="graphic" style:parent-style-name="standard">
      <style:graphic-properties draw:stroke="dash" draw:stroke-dash="Dash_20_Dot_20_1" svg:stroke-width="0cm" svg:stroke-color="#f9f06b" draw:stroke-linejoin="none" svg:stroke-linecap="butt" draw:fill="solid" draw:fill-color="#88b7ef" draw:textarea-horizontal-align="center" draw:textarea-vertical-align="middle" loext:decorative="false"/>
    </style:style>
    <style:style style:name="gr1776" style:family="graphic" style:parent-style-name="standard">
      <style:graphic-properties draw:stroke="dash" draw:stroke-dash="Dash_20_Dot_20_1" svg:stroke-width="0cm" svg:stroke-color="#f9f06b" draw:stroke-linejoin="none" svg:stroke-linecap="butt" draw:fill="solid" draw:fill-color="#86b6ef" draw:textarea-horizontal-align="center" draw:textarea-vertical-align="middle" loext:decorative="false"/>
    </style:style>
    <style:style style:name="gr1777" style:family="graphic" style:parent-style-name="standard">
      <style:graphic-properties draw:stroke="dash" draw:stroke-dash="Dash_20_Dot_20_1" svg:stroke-width="0cm" svg:stroke-color="#f9f06b" draw:stroke-linejoin="none" svg:stroke-linecap="butt" draw:fill="solid" draw:fill-color="#84b4ee" draw:textarea-horizontal-align="center" draw:textarea-vertical-align="middle" loext:decorative="false"/>
    </style:style>
    <style:style style:name="gr1778" style:family="graphic" style:parent-style-name="standard">
      <style:graphic-properties draw:stroke="dash" draw:stroke-dash="Dash_20_Dot_20_1" svg:stroke-width="0cm" svg:stroke-color="#f9f06b" draw:stroke-linejoin="none" svg:stroke-linecap="butt" draw:fill="solid" draw:fill-color="#82b3ee" draw:textarea-horizontal-align="center" draw:textarea-vertical-align="middle" loext:decorative="false"/>
    </style:style>
    <style:style style:name="gr1779" style:family="graphic" style:parent-style-name="standard">
      <style:graphic-properties draw:stroke="dash" draw:stroke-dash="Dash_20_Dot_20_1" svg:stroke-width="0cm" svg:stroke-color="#f9f06b" draw:stroke-linejoin="none" svg:stroke-linecap="butt" draw:fill="solid" draw:fill-color="#80b2ee" draw:textarea-horizontal-align="center" draw:textarea-vertical-align="middle" loext:decorative="false"/>
    </style:style>
    <style:style style:name="gr1780" style:family="graphic" style:parent-style-name="standard">
      <style:graphic-properties draw:stroke="dash" draw:stroke-dash="Dash_20_Dot_20_1" svg:stroke-width="0cm" svg:stroke-color="#f9f06b" draw:stroke-linejoin="none" svg:stroke-linecap="butt" draw:fill="solid" draw:fill-color="#7eb0ed" draw:textarea-horizontal-align="center" draw:textarea-vertical-align="middle" loext:decorative="false"/>
    </style:style>
    <style:style style:name="gr1781" style:family="graphic" style:parent-style-name="standard">
      <style:graphic-properties draw:stroke="dash" draw:stroke-dash="Dash_20_Dot_20_1" svg:stroke-width="0cm" svg:stroke-color="#f9f06b" draw:stroke-linejoin="none" svg:stroke-linecap="butt" draw:fill="solid" draw:fill-color="#7cafed" draw:textarea-horizontal-align="center" draw:textarea-vertical-align="middle" loext:decorative="false"/>
    </style:style>
    <style:style style:name="gr1782" style:family="graphic" style:parent-style-name="standard">
      <style:graphic-properties draw:stroke="dash" draw:stroke-dash="Dash_20_Dot_20_1" svg:stroke-width="0cm" svg:stroke-color="#f9f06b" draw:stroke-linejoin="none" svg:stroke-linecap="butt" draw:fill="solid" draw:fill-color="#7aaeed" draw:textarea-horizontal-align="center" draw:textarea-vertical-align="middle" loext:decorative="false"/>
    </style:style>
    <style:style style:name="gr1783" style:family="graphic" style:parent-style-name="standard">
      <style:graphic-properties draw:stroke="dash" draw:stroke-dash="Dash_20_Dot_20_1" svg:stroke-width="0cm" svg:stroke-color="#f9f06b" draw:stroke-linejoin="none" svg:stroke-linecap="butt" draw:fill="solid" draw:fill-color="#78aded" draw:textarea-horizontal-align="center" draw:textarea-vertical-align="middle" loext:decorative="false"/>
    </style:style>
    <style:style style:name="gr1784" style:family="graphic" style:parent-style-name="standard">
      <style:graphic-properties draw:stroke="dash" draw:stroke-dash="Dash_20_Dot_20_1" svg:stroke-width="0cm" svg:stroke-color="#f9f06b" draw:stroke-linejoin="none" svg:stroke-linecap="butt" draw:fill="solid" draw:fill-color="#76abec" draw:textarea-horizontal-align="center" draw:textarea-vertical-align="middle" loext:decorative="false"/>
    </style:style>
    <style:style style:name="gr1785" style:family="graphic" style:parent-style-name="standard">
      <style:graphic-properties draw:stroke="dash" draw:stroke-dash="Dash_20_Dot_20_1" svg:stroke-width="0cm" svg:stroke-color="#f9f06b" draw:stroke-linejoin="none" svg:stroke-linecap="butt" draw:fill="solid" draw:fill-color="#74aaec" draw:textarea-horizontal-align="center" draw:textarea-vertical-align="middle" loext:decorative="false"/>
    </style:style>
    <style:style style:name="gr1786" style:family="graphic" style:parent-style-name="standard">
      <style:graphic-properties draw:stroke="dash" draw:stroke-dash="Dash_20_Dot_20_1" svg:stroke-width="0cm" svg:stroke-color="#f9f06b" draw:stroke-linejoin="none" svg:stroke-linecap="butt" draw:fill="solid" draw:fill-color="#71a9ec" draw:textarea-horizontal-align="center" draw:textarea-vertical-align="middle" loext:decorative="false"/>
    </style:style>
    <style:style style:name="gr1787" style:family="graphic" style:parent-style-name="standard">
      <style:graphic-properties draw:stroke="dash" draw:stroke-dash="Dash_20_Dot_20_1" svg:stroke-width="0cm" svg:stroke-color="#f9f06b" draw:stroke-linejoin="none" svg:stroke-linecap="butt" draw:fill="solid" draw:fill-color="#6fa8ec" draw:textarea-horizontal-align="center" draw:textarea-vertical-align="middle" loext:decorative="false"/>
    </style:style>
    <style:style style:name="gr1788" style:family="graphic" style:parent-style-name="standard">
      <style:graphic-properties draw:stroke="dash" draw:stroke-dash="Dash_20_Dot_20_1" svg:stroke-width="0cm" svg:stroke-color="#f9f06b" draw:stroke-linejoin="none" svg:stroke-linecap="butt" draw:fill="solid" draw:fill-color="#6da6eb" draw:textarea-horizontal-align="center" draw:textarea-vertical-align="middle" loext:decorative="false"/>
    </style:style>
    <style:style style:name="gr1789" style:family="graphic" style:parent-style-name="standard">
      <style:graphic-properties draw:stroke="dash" draw:stroke-dash="Dash_20_Dot_20_1" svg:stroke-width="0cm" svg:stroke-color="#f9f06b" draw:stroke-linejoin="none" svg:stroke-linecap="butt" draw:fill="solid" draw:fill-color="#6ba5eb" draw:textarea-horizontal-align="center" draw:textarea-vertical-align="middle" loext:decorative="false"/>
    </style:style>
    <style:style style:name="gr1790" style:family="graphic" style:parent-style-name="standard">
      <style:graphic-properties draw:stroke="dash" draw:stroke-dash="Dash_20_Dot_20_1" svg:stroke-width="0cm" svg:stroke-color="#f9f06b" draw:stroke-linejoin="none" svg:stroke-linecap="butt" draw:fill="solid" draw:fill-color="#69a4eb" draw:textarea-horizontal-align="center" draw:textarea-vertical-align="middle" loext:decorative="false"/>
    </style:style>
    <style:style style:name="gr1791" style:family="graphic" style:parent-style-name="standard">
      <style:graphic-properties draw:stroke="dash" draw:stroke-dash="Dash_20_Dot_20_1" svg:stroke-width="0cm" svg:stroke-color="#f9f06b" draw:stroke-linejoin="none" svg:stroke-linecap="butt" draw:fill="solid" draw:fill-color="#67a3eb" draw:textarea-horizontal-align="center" draw:textarea-vertical-align="middle" loext:decorative="false"/>
    </style:style>
    <style:style style:name="gr1792" style:family="graphic" style:parent-style-name="standard">
      <style:graphic-properties draw:stroke="dash" draw:stroke-dash="Dash_20_Dot_20_1" svg:stroke-width="0cm" svg:stroke-color="#f9f06b" draw:stroke-linejoin="none" svg:stroke-linecap="butt" draw:fill="solid" draw:fill-color="#65a1ea" draw:textarea-horizontal-align="center" draw:textarea-vertical-align="middle" loext:decorative="false"/>
    </style:style>
    <style:style style:name="gr1793" style:family="graphic" style:parent-style-name="standard">
      <style:graphic-properties draw:stroke="dash" draw:stroke-dash="Dash_20_Dot_20_1" svg:stroke-width="0cm" svg:stroke-color="#f9f06b" draw:stroke-linejoin="none" svg:stroke-linecap="butt" draw:fill="solid" draw:fill-color="#63a0ea" draw:textarea-horizontal-align="center" draw:textarea-vertical-align="middle" loext:decorative="false"/>
    </style:style>
    <style:style style:name="gr1794" style:family="graphic" style:parent-style-name="standard">
      <style:graphic-properties draw:stroke="dash" draw:stroke-dash="Dash_20_Dot_20_1" svg:stroke-width="0cm" svg:stroke-color="#f9f06b" draw:stroke-linejoin="none" svg:stroke-linecap="butt" draw:fill="solid" draw:fill-color="#5f9de9" draw:textarea-horizontal-align="center" draw:textarea-vertical-align="middle" loext:decorative="false"/>
    </style:style>
    <style:style style:name="gr1795" style:family="graphic" style:parent-style-name="standard">
      <style:graphic-properties draw:stroke="dash" draw:stroke-dash="Dash_20_Dot_20_1" svg:stroke-width="0cm" svg:stroke-color="#f9f06b" draw:stroke-linejoin="none" svg:stroke-linecap="butt" draw:fill="solid" draw:fill-color="#5d9ce9" draw:textarea-horizontal-align="center" draw:textarea-vertical-align="middle" loext:decorative="false"/>
    </style:style>
    <style:style style:name="gr1796" style:family="graphic" style:parent-style-name="standard">
      <style:graphic-properties draw:stroke="dash" draw:stroke-dash="Dash_20_Dot_20_1" svg:stroke-width="0cm" svg:stroke-color="#f9f06b" draw:stroke-linejoin="none" svg:stroke-linecap="butt" draw:fill="solid" draw:fill-color="#5a9be9" draw:textarea-horizontal-align="center" draw:textarea-vertical-align="middle" loext:decorative="false"/>
    </style:style>
    <style:style style:name="gr1797" style:family="graphic" style:parent-style-name="standard">
      <style:graphic-properties draw:stroke="dash" draw:stroke-dash="Dash_20_Dot_20_1" svg:stroke-width="0cm" svg:stroke-color="#f9f06b" draw:stroke-linejoin="none" svg:stroke-linecap="butt" draw:fill="solid" draw:fill-color="#589ae9" draw:textarea-horizontal-align="center" draw:textarea-vertical-align="middle" loext:decorative="false"/>
    </style:style>
    <style:style style:name="gr1798" style:family="graphic" style:parent-style-name="standard">
      <style:graphic-properties draw:stroke="dash" draw:stroke-dash="Dash_20_Dot_20_1" svg:stroke-width="0cm" svg:stroke-color="#f9f06b" draw:stroke-linejoin="none" svg:stroke-linecap="butt" draw:fill="solid" draw:fill-color="#5698e8" draw:textarea-horizontal-align="center" draw:textarea-vertical-align="middle" loext:decorative="false"/>
    </style:style>
    <style:style style:name="gr1799" style:family="graphic" style:parent-style-name="standard">
      <style:graphic-properties draw:stroke="dash" draw:stroke-dash="Dash_20_Dot_20_1" svg:stroke-width="0cm" svg:stroke-color="#f9f06b" draw:stroke-linejoin="none" svg:stroke-linecap="butt" draw:fill="solid" draw:fill-color="#5497e8" draw:textarea-horizontal-align="center" draw:textarea-vertical-align="middle" loext:decorative="false"/>
    </style:style>
    <style:style style:name="gr1800" style:family="graphic" style:parent-style-name="standard">
      <style:graphic-properties draw:stroke="dash" draw:stroke-dash="Dash_20_Dot_20_1" svg:stroke-width="0cm" svg:stroke-color="#f9f06b" draw:stroke-linejoin="none" svg:stroke-linecap="butt" draw:fill="solid" draw:fill-color="#5296e8" draw:textarea-horizontal-align="center" draw:textarea-vertical-align="middle" loext:decorative="false"/>
    </style:style>
    <style:style style:name="gr1801" style:family="graphic" style:parent-style-name="standard">
      <style:graphic-properties draw:stroke="dash" draw:stroke-dash="Dash_20_Dot_20_1" svg:stroke-width="0cm" svg:stroke-color="#f9f06b" draw:stroke-linejoin="none" svg:stroke-linecap="butt" draw:fill="solid" draw:fill-color="#5095e8" draw:textarea-horizontal-align="center" draw:textarea-vertical-align="middle" loext:decorative="false"/>
    </style:style>
    <style:style style:name="gr1802" style:family="graphic" style:parent-style-name="standard">
      <style:graphic-properties draw:stroke="dash" draw:stroke-dash="Dash_20_Dot_20_1" svg:stroke-width="0cm" svg:stroke-color="#f9f06b" draw:stroke-linejoin="none" svg:stroke-linecap="butt" draw:fill="solid" draw:fill-color="#4e93e7" draw:textarea-horizontal-align="center" draw:textarea-vertical-align="middle" loext:decorative="false"/>
    </style:style>
    <style:style style:name="gr1803" style:family="graphic" style:parent-style-name="standard">
      <style:graphic-properties draw:stroke="dash" draw:stroke-dash="Dash_20_Dot_20_1" svg:stroke-width="0cm" svg:stroke-color="#f9f06b" draw:stroke-linejoin="none" svg:stroke-linecap="butt" draw:fill="solid" draw:fill-color="#4c92e7" draw:textarea-horizontal-align="center" draw:textarea-vertical-align="middle" loext:decorative="false"/>
    </style:style>
    <style:style style:name="gr1804" style:family="graphic" style:parent-style-name="standard">
      <style:graphic-properties draw:stroke="dash" draw:stroke-dash="Dash_20_Dot_20_1" svg:stroke-width="0cm" svg:stroke-color="#f9f06b" draw:stroke-linejoin="none" svg:stroke-linecap="butt" draw:fill="solid" draw:fill-color="#4a91e7" draw:textarea-horizontal-align="center" draw:textarea-vertical-align="middle" loext:decorative="false"/>
    </style:style>
    <style:style style:name="gr1805" style:family="graphic" style:parent-style-name="standard">
      <style:graphic-properties draw:stroke="dash" draw:stroke-dash="Dash_20_Dot_20_1" svg:stroke-width="0cm" svg:stroke-color="#f9f06b" draw:stroke-linejoin="none" svg:stroke-linecap="butt" draw:fill="solid" draw:fill-color="#488fe6" draw:textarea-horizontal-align="center" draw:textarea-vertical-align="middle" loext:decorative="false"/>
    </style:style>
    <style:style style:name="gr1806" style:family="graphic" style:parent-style-name="standard">
      <style:graphic-properties draw:stroke="dash" draw:stroke-dash="Dash_20_Dot_20_1" svg:stroke-width="0cm" svg:stroke-color="#f9f06b" draw:stroke-linejoin="none" svg:stroke-linecap="butt" draw:fill="solid" draw:fill-color="#468ee6" draw:textarea-horizontal-align="center" draw:textarea-vertical-align="middle" loext:decorative="false"/>
    </style:style>
    <style:style style:name="gr1807" style:family="graphic" style:parent-style-name="standard">
      <style:graphic-properties draw:stroke="dash" draw:stroke-dash="Dash_20_Dot_20_1" svg:stroke-width="0cm" svg:stroke-color="#f9f06b" draw:stroke-linejoin="none" svg:stroke-linecap="butt" draw:fill="solid" draw:fill-color="#448de6" draw:textarea-horizontal-align="center" draw:textarea-vertical-align="middle" loext:decorative="false"/>
    </style:style>
    <style:style style:name="gr1808" style:family="graphic" style:parent-style-name="standard">
      <style:graphic-properties draw:stroke="dash" draw:stroke-dash="Dash_20_Dot_20_1" svg:stroke-width="0cm" svg:stroke-color="#f9f06b" draw:stroke-linejoin="none" svg:stroke-linecap="butt" draw:fill="solid" draw:fill-color="#418ce6" draw:textarea-horizontal-align="center" draw:textarea-vertical-align="middle" loext:decorative="false"/>
    </style:style>
    <style:style style:name="gr1809" style:family="graphic" style:parent-style-name="standard">
      <style:graphic-properties draw:stroke="dash" draw:stroke-dash="Dash_20_Dot_20_1" svg:stroke-width="0cm" svg:stroke-color="#f9f06b" draw:stroke-linejoin="none" svg:stroke-linecap="butt" draw:fill="solid" draw:fill-color="#3f8ae5" draw:textarea-horizontal-align="center" draw:textarea-vertical-align="middle" loext:decorative="false"/>
    </style:style>
    <style:style style:name="gr1810" style:family="graphic" style:parent-style-name="standard">
      <style:graphic-properties draw:stroke="dash" draw:stroke-dash="Dash_20_Dot_20_1" svg:stroke-width="0cm" svg:stroke-color="#f9f06b" draw:stroke-linejoin="none" svg:stroke-linecap="butt" draw:fill="solid" draw:fill-color="#3d89e5" draw:textarea-horizontal-align="center" draw:textarea-vertical-align="middle" loext:decorative="false"/>
    </style:style>
    <style:style style:name="gr1811" style:family="graphic" style:parent-style-name="standard">
      <style:graphic-properties draw:stroke="dash" draw:stroke-dash="Dash_20_Dot_20_1" svg:stroke-width="0cm" svg:stroke-color="#f9f06b" draw:stroke-linejoin="none" svg:stroke-linecap="butt" draw:fill="solid" draw:fill-color="#3b88e5" draw:textarea-horizontal-align="center" draw:textarea-vertical-align="middle" loext:decorative="false"/>
    </style:style>
    <style:style style:name="gr1812" style:family="graphic" style:parent-style-name="standard">
      <style:graphic-properties draw:stroke="dash" draw:stroke-dash="Dash_20_Dot_20_1" svg:stroke-width="0cm" svg:stroke-color="#f9f06b" draw:stroke-linejoin="none" svg:stroke-linecap="butt" draw:fill="solid" draw:fill-color="#3987e5" draw:textarea-horizontal-align="center" draw:textarea-vertical-align="middle" loext:decorative="false"/>
    </style:style>
    <style:style style:name="gr1813" style:family="graphic" style:parent-style-name="standard">
      <style:graphic-properties draw:stroke="dash" draw:stroke-dash="Dash_20_Dot_20_1" svg:stroke-width="0cm" svg:stroke-color="#f9f06b" draw:stroke-linejoin="none" svg:stroke-linecap="butt" draw:fill="solid" draw:fill-color="#3785e4" draw:textarea-horizontal-align="center" draw:textarea-vertical-align="middle" loext:decorative="false"/>
    </style:style>
    <style:style style:name="gr1814" style:family="graphic" style:parent-style-name="standard">
      <style:graphic-properties draw:stroke="none" draw:fill="bitmap" draw:fill-image-name="Bitmap_20_23" style:repeat="stretch" draw:textarea-horizontal-align="center" draw:textarea-vertical-align="middle" loext:decorative="false"/>
    </style:style>
    <style:style style:name="gr1815" style:family="graphic" style:parent-style-name="standard">
      <style:graphic-properties draw:stroke="solid" draw:stroke-dash="Dash_20_Dot_20_1" svg:stroke-width="0.071cm" svg:stroke-color="#241f31" draw:stroke-linejoin="miter" svg:stroke-linecap="round" draw:fill="none" draw:fill-color="#3d3846" draw:textarea-horizontal-align="center" draw:textarea-vertical-align="middle" fo:padding-top="0.16cm" fo:padding-bottom="0.16cm" fo:padding-left="0.285cm" fo:padding-right="0.285cm" loext:decorative="false"/>
    </style:style>
    <style:style style:name="gr1816" style:family="graphic" style:parent-style-name="standard">
      <style:graphic-properties draw:stroke="solid" draw:stroke-dash="Dash_20_Dot_20_1" svg:stroke-width="0.014cm" svg:stroke-color="#8599b2" draw:stroke-linejoin="miter" svg:stroke-linecap="butt" draw:textarea-horizontal-align="center" draw:textarea-vertical-align="middle" fo:padding-top="0.132cm" fo:padding-bottom="0.132cm" fo:padding-left="0.257cm" fo:padding-right="0.257cm" loext:decorative="false"/>
    </style:style>
    <style:style style:name="gr1817" style:family="graphic" style:parent-style-name="standard">
      <style:graphic-properties draw:stroke="dash" draw:stroke-dash="Dash_20_Dot_20_1" svg:stroke-width="0cm" svg:stroke-color="#8599b2" draw:stroke-linejoin="none" svg:stroke-linecap="butt" draw:fill="solid" draw:fill-color="#f8e45c" draw:textarea-horizontal-align="center" draw:textarea-vertical-align="middle" loext:decorative="false"/>
    </style:style>
    <style:style style:name="gr1818" style:family="graphic" style:parent-style-name="standard">
      <style:graphic-properties draw:stroke="dash" draw:stroke-dash="Dash_20_Dot_20_1" svg:stroke-width="0cm" svg:stroke-color="#8599b2" draw:stroke-linejoin="none" svg:stroke-linecap="butt" draw:fill="solid" draw:fill-color="#ffffff" draw:textarea-horizontal-align="center" draw:textarea-vertical-align="middle" loext:decorative="false"/>
    </style:style>
    <style:style style:name="gr1819" style:family="graphic" style:parent-style-name="standard">
      <style:graphic-properties draw:stroke="dash" draw:stroke-dash="Dash_20_Dot_20_1" svg:stroke-width="0cm" svg:stroke-color="#8599b2" draw:stroke-linejoin="none" svg:stroke-linecap="butt" draw:fill="solid" draw:fill-color="#99c1f1" draw:textarea-horizontal-align="center" draw:textarea-vertical-align="middle" loext:decorative="false"/>
    </style:style>
    <style:style style:name="gr1820" style:family="graphic" style:parent-style-name="standard">
      <style:graphic-properties draw:stroke="dash" draw:stroke-dash="Dash_20_Dot_20_1" svg:stroke-width="0cm" svg:stroke-color="#8599b2" draw:stroke-linejoin="none" svg:stroke-linecap="butt" draw:fill="solid" draw:fill-color="#62a0ea" draw:textarea-horizontal-align="center" draw:textarea-vertical-align="middle" loext:decorative="false"/>
    </style:style>
    <style:style style:name="gr1821" style:family="graphic" style:parent-style-name="standard">
      <style:graphic-properties draw:stroke="none" draw:fill="bitmap" draw:fill-image-name="Bitmap_20_24" style:repeat="stretch" draw:textarea-horizontal-align="center" draw:textarea-vertical-align="middle" loext:decorative="false"/>
    </style:style>
    <style:style style:name="gr1822" style:family="graphic" style:parent-style-name="standard">
      <style:graphic-properties draw:stroke="dash" draw:stroke-dash="Dash_20_Dot_20_1" svg:stroke-width="0cm" svg:stroke-color="#8599b2" draw:stroke-linejoin="none" svg:stroke-linecap="butt" draw:fill="solid" draw:fill-color="#1a5fb4" draw:textarea-horizontal-align="center" draw:textarea-vertical-align="middle" loext:decorative="false"/>
    </style:style>
    <style:style style:name="gr1823" style:family="graphic" style:parent-style-name="standard">
      <style:graphic-properties draw:stroke="dash" draw:stroke-dash="Dash_20_Dot_20_1" svg:stroke-width="0cm" svg:stroke-color="#8599b2" draw:stroke-linejoin="none" svg:stroke-linecap="butt" draw:fill="solid" draw:fill-color="#1a5fb3" draw:textarea-horizontal-align="center" draw:textarea-vertical-align="middle" loext:decorative="false"/>
    </style:style>
    <style:style style:name="gr1824" style:family="graphic" style:parent-style-name="standard">
      <style:graphic-properties draw:stroke="dash" draw:stroke-dash="Dash_20_Dot_20_1" svg:stroke-width="0cm" svg:stroke-color="#8599b2" draw:stroke-linejoin="none" svg:stroke-linecap="butt" draw:fill="solid" draw:fill-color="#1a5eb2" draw:textarea-horizontal-align="center" draw:textarea-vertical-align="middle" loext:decorative="false"/>
    </style:style>
    <style:style style:name="gr1825" style:family="graphic" style:parent-style-name="standard">
      <style:graphic-properties draw:stroke="dash" draw:stroke-dash="Dash_20_Dot_20_1" svg:stroke-width="0cm" svg:stroke-color="#8599b2" draw:stroke-linejoin="none" svg:stroke-linecap="butt" draw:fill="solid" draw:fill-color="#1a5eb1" draw:textarea-horizontal-align="center" draw:textarea-vertical-align="middle" loext:decorative="false"/>
    </style:style>
    <style:style style:name="gr1826" style:family="graphic" style:parent-style-name="standard">
      <style:graphic-properties draw:stroke="dash" draw:stroke-dash="Dash_20_Dot_20_1" svg:stroke-width="0cm" svg:stroke-color="#8599b2" draw:stroke-linejoin="none" svg:stroke-linecap="butt" draw:fill="solid" draw:fill-color="#1a5db1" draw:textarea-horizontal-align="center" draw:textarea-vertical-align="middle" loext:decorative="false"/>
    </style:style>
    <style:style style:name="gr1827" style:family="graphic" style:parent-style-name="standard">
      <style:graphic-properties draw:stroke="dash" draw:stroke-dash="Dash_20_Dot_20_1" svg:stroke-width="0cm" svg:stroke-color="#8599b2" draw:stroke-linejoin="none" svg:stroke-linecap="butt" draw:fill="solid" draw:fill-color="#195db0" draw:textarea-horizontal-align="center" draw:textarea-vertical-align="middle" loext:decorative="false"/>
    </style:style>
    <style:style style:name="gr1828" style:family="graphic" style:parent-style-name="standard">
      <style:graphic-properties draw:stroke="dash" draw:stroke-dash="Dash_20_Dot_20_1" svg:stroke-width="0cm" svg:stroke-color="#8599b2" draw:stroke-linejoin="none" svg:stroke-linecap="butt" draw:fill="solid" draw:fill-color="#195caf" draw:textarea-horizontal-align="center" draw:textarea-vertical-align="middle" loext:decorative="false"/>
    </style:style>
    <style:style style:name="gr1829" style:family="graphic" style:parent-style-name="standard">
      <style:graphic-properties draw:stroke="dash" draw:stroke-dash="Dash_20_Dot_20_1" svg:stroke-width="0cm" svg:stroke-color="#8599b2" draw:stroke-linejoin="none" svg:stroke-linecap="butt" draw:fill="solid" draw:fill-color="#195cae" draw:textarea-horizontal-align="center" draw:textarea-vertical-align="middle" loext:decorative="false"/>
    </style:style>
    <style:style style:name="gr1830" style:family="graphic" style:parent-style-name="standard">
      <style:graphic-properties draw:stroke="dash" draw:stroke-dash="Dash_20_Dot_20_1" svg:stroke-width="0cm" svg:stroke-color="#8599b2" draw:stroke-linejoin="none" svg:stroke-linecap="butt" draw:fill="solid" draw:fill-color="#195bad" draw:textarea-horizontal-align="center" draw:textarea-vertical-align="middle" loext:decorative="false"/>
    </style:style>
    <style:style style:name="gr1831" style:family="graphic" style:parent-style-name="standard">
      <style:graphic-properties draw:stroke="dash" draw:stroke-dash="Dash_20_Dot_20_1" svg:stroke-width="0cm" svg:stroke-color="#8599b2" draw:stroke-linejoin="none" svg:stroke-linecap="butt" draw:fill="solid" draw:fill-color="#195bac" draw:textarea-horizontal-align="center" draw:textarea-vertical-align="middle" loext:decorative="false"/>
    </style:style>
    <style:style style:name="gr1832" style:family="graphic" style:parent-style-name="standard">
      <style:graphic-properties draw:stroke="dash" draw:stroke-dash="Dash_20_Dot_20_1" svg:stroke-width="0cm" svg:stroke-color="#8599b2" draw:stroke-linejoin="none" svg:stroke-linecap="butt" draw:fill="solid" draw:fill-color="#195aab" draw:textarea-horizontal-align="center" draw:textarea-vertical-align="middle" loext:decorative="false"/>
    </style:style>
    <style:style style:name="gr1833" style:family="graphic" style:parent-style-name="standard">
      <style:graphic-properties draw:stroke="dash" draw:stroke-dash="Dash_20_Dot_20_1" svg:stroke-width="0cm" svg:stroke-color="#8599b2" draw:stroke-linejoin="none" svg:stroke-linecap="butt" draw:fill="solid" draw:fill-color="#195aaa" draw:textarea-horizontal-align="center" draw:textarea-vertical-align="middle" loext:decorative="false"/>
    </style:style>
    <style:style style:name="gr1834" style:family="graphic" style:parent-style-name="standard">
      <style:graphic-properties draw:stroke="dash" draw:stroke-dash="Dash_20_Dot_20_1" svg:stroke-width="0cm" svg:stroke-color="#8599b2" draw:stroke-linejoin="none" svg:stroke-linecap="butt" draw:fill="solid" draw:fill-color="#1959aa" draw:textarea-horizontal-align="center" draw:textarea-vertical-align="middle" loext:decorative="false"/>
    </style:style>
    <style:style style:name="gr1835" style:family="graphic" style:parent-style-name="standard">
      <style:graphic-properties draw:stroke="dash" draw:stroke-dash="Dash_20_Dot_20_1" svg:stroke-width="0cm" svg:stroke-color="#8599b2" draw:stroke-linejoin="none" svg:stroke-linecap="butt" draw:fill="solid" draw:fill-color="#1859a9" draw:textarea-horizontal-align="center" draw:textarea-vertical-align="middle" loext:decorative="false"/>
    </style:style>
    <style:style style:name="gr1836" style:family="graphic" style:parent-style-name="standard">
      <style:graphic-properties draw:stroke="dash" draw:stroke-dash="Dash_20_Dot_20_1" svg:stroke-width="0cm" svg:stroke-color="#8599b2" draw:stroke-linejoin="none" svg:stroke-linecap="butt" draw:fill="solid" draw:fill-color="#1859a8" draw:textarea-horizontal-align="center" draw:textarea-vertical-align="middle" loext:decorative="false"/>
    </style:style>
    <style:style style:name="gr1837" style:family="graphic" style:parent-style-name="standard">
      <style:graphic-properties draw:stroke="dash" draw:stroke-dash="Dash_20_Dot_20_1" svg:stroke-width="0cm" svg:stroke-color="#8599b2" draw:stroke-linejoin="none" svg:stroke-linecap="butt" draw:fill="solid" draw:fill-color="#1858a7" draw:textarea-horizontal-align="center" draw:textarea-vertical-align="middle" loext:decorative="false"/>
    </style:style>
    <style:style style:name="gr1838" style:family="graphic" style:parent-style-name="standard">
      <style:graphic-properties draw:stroke="dash" draw:stroke-dash="Dash_20_Dot_20_1" svg:stroke-width="0cm" svg:stroke-color="#8599b2" draw:stroke-linejoin="none" svg:stroke-linecap="butt" draw:fill="solid" draw:fill-color="#1858a6" draw:textarea-horizontal-align="center" draw:textarea-vertical-align="middle" loext:decorative="false"/>
    </style:style>
    <style:style style:name="gr1839" style:family="graphic" style:parent-style-name="standard">
      <style:graphic-properties draw:stroke="dash" draw:stroke-dash="Dash_20_Dot_20_1" svg:stroke-width="0cm" svg:stroke-color="#8599b2" draw:stroke-linejoin="none" svg:stroke-linecap="butt" draw:fill="solid" draw:fill-color="#1857a5" draw:textarea-horizontal-align="center" draw:textarea-vertical-align="middle" loext:decorative="false"/>
    </style:style>
    <style:style style:name="gr1840" style:family="graphic" style:parent-style-name="standard">
      <style:graphic-properties draw:stroke="dash" draw:stroke-dash="Dash_20_Dot_20_1" svg:stroke-width="0cm" svg:stroke-color="#8599b2" draw:stroke-linejoin="none" svg:stroke-linecap="butt" draw:fill="solid" draw:fill-color="#1857a4" draw:textarea-horizontal-align="center" draw:textarea-vertical-align="middle" loext:decorative="false"/>
    </style:style>
    <style:style style:name="gr1841" style:family="graphic" style:parent-style-name="standard">
      <style:graphic-properties draw:stroke="dash" draw:stroke-dash="Dash_20_Dot_20_1" svg:stroke-width="0cm" svg:stroke-color="#8599b2" draw:stroke-linejoin="none" svg:stroke-linecap="butt" draw:fill="solid" draw:fill-color="#1856a3" draw:textarea-horizontal-align="center" draw:textarea-vertical-align="middle" loext:decorative="false"/>
    </style:style>
    <style:style style:name="gr1842" style:family="graphic" style:parent-style-name="standard">
      <style:graphic-properties draw:stroke="dash" draw:stroke-dash="Dash_20_Dot_20_1" svg:stroke-width="0cm" svg:stroke-color="#8599b2" draw:stroke-linejoin="none" svg:stroke-linecap="butt" draw:fill="solid" draw:fill-color="#1755a2" draw:textarea-horizontal-align="center" draw:textarea-vertical-align="middle" loext:decorative="false"/>
    </style:style>
    <style:style style:name="gr1843" style:family="graphic" style:parent-style-name="standard">
      <style:graphic-properties draw:stroke="dash" draw:stroke-dash="Dash_20_Dot_20_1" svg:stroke-width="0cm" svg:stroke-color="#8599b2" draw:stroke-linejoin="none" svg:stroke-linecap="butt" draw:fill="solid" draw:fill-color="#1755a1" draw:textarea-horizontal-align="center" draw:textarea-vertical-align="middle" loext:decorative="false"/>
    </style:style>
    <style:style style:name="gr1844" style:family="graphic" style:parent-style-name="standard">
      <style:graphic-properties draw:stroke="dash" draw:stroke-dash="Dash_20_Dot_20_1" svg:stroke-width="0cm" svg:stroke-color="#8599b2" draw:stroke-linejoin="none" svg:stroke-linecap="butt" draw:fill="solid" draw:fill-color="#1754a0" draw:textarea-horizontal-align="center" draw:textarea-vertical-align="middle" loext:decorative="false"/>
    </style:style>
    <style:style style:name="gr1845" style:family="graphic" style:parent-style-name="standard">
      <style:graphic-properties draw:stroke="dash" draw:stroke-dash="Dash_20_Dot_20_1" svg:stroke-width="0cm" svg:stroke-color="#8599b2" draw:stroke-linejoin="none" svg:stroke-linecap="butt" draw:fill="solid" draw:fill-color="#17549f" draw:textarea-horizontal-align="center" draw:textarea-vertical-align="middle" loext:decorative="false"/>
    </style:style>
    <style:style style:name="gr1846" style:family="graphic" style:parent-style-name="standard">
      <style:graphic-properties draw:stroke="dash" draw:stroke-dash="Dash_20_Dot_20_1" svg:stroke-width="0cm" svg:stroke-color="#8599b2" draw:stroke-linejoin="none" svg:stroke-linecap="butt" draw:fill="solid" draw:fill-color="#17539e" draw:textarea-horizontal-align="center" draw:textarea-vertical-align="middle" loext:decorative="false"/>
    </style:style>
    <style:style style:name="gr1847" style:family="graphic" style:parent-style-name="standard">
      <style:graphic-properties draw:stroke="dash" draw:stroke-dash="Dash_20_Dot_20_1" svg:stroke-width="0cm" svg:stroke-color="#8599b2" draw:stroke-linejoin="none" svg:stroke-linecap="butt" draw:fill="solid" draw:fill-color="#17539d" draw:textarea-horizontal-align="center" draw:textarea-vertical-align="middle" loext:decorative="false"/>
    </style:style>
    <style:style style:name="gr1848" style:family="graphic" style:parent-style-name="standard">
      <style:graphic-properties draw:stroke="dash" draw:stroke-dash="Dash_20_Dot_20_1" svg:stroke-width="0cm" svg:stroke-color="#8599b2" draw:stroke-linejoin="none" svg:stroke-linecap="butt" draw:fill="solid" draw:fill-color="#17529c" draw:textarea-horizontal-align="center" draw:textarea-vertical-align="middle" loext:decorative="false"/>
    </style:style>
    <style:style style:name="gr1849" style:family="graphic" style:parent-style-name="standard">
      <style:graphic-properties draw:stroke="dash" draw:stroke-dash="Dash_20_Dot_20_1" svg:stroke-width="0cm" svg:stroke-color="#8599b2" draw:stroke-linejoin="none" svg:stroke-linecap="butt" draw:fill="solid" draw:fill-color="#17529b" draw:textarea-horizontal-align="center" draw:textarea-vertical-align="middle" loext:decorative="false"/>
    </style:style>
    <style:style style:name="gr1850" style:family="graphic" style:parent-style-name="standard">
      <style:graphic-properties draw:stroke="dash" draw:stroke-dash="Dash_20_Dot_20_1" svg:stroke-width="0cm" svg:stroke-color="#8599b2" draw:stroke-linejoin="none" svg:stroke-linecap="butt" draw:fill="solid" draw:fill-color="#16529b" draw:textarea-horizontal-align="center" draw:textarea-vertical-align="middle" loext:decorative="false"/>
    </style:style>
    <style:style style:name="gr1851" style:family="graphic" style:parent-style-name="standard">
      <style:graphic-properties draw:stroke="dash" draw:stroke-dash="Dash_20_Dot_20_1" svg:stroke-width="0cm" svg:stroke-color="#8599b2" draw:stroke-linejoin="none" svg:stroke-linecap="butt" draw:fill="solid" draw:fill-color="#16519a" draw:textarea-horizontal-align="center" draw:textarea-vertical-align="middle" loext:decorative="false"/>
    </style:style>
    <style:style style:name="gr1852" style:family="graphic" style:parent-style-name="standard">
      <style:graphic-properties draw:stroke="dash" draw:stroke-dash="Dash_20_Dot_20_1" svg:stroke-width="0cm" svg:stroke-color="#8599b2" draw:stroke-linejoin="none" svg:stroke-linecap="butt" draw:fill="solid" draw:fill-color="#165199" draw:textarea-horizontal-align="center" draw:textarea-vertical-align="middle" loext:decorative="false"/>
    </style:style>
    <style:style style:name="gr1853" style:family="graphic" style:parent-style-name="standard">
      <style:graphic-properties draw:stroke="dash" draw:stroke-dash="Dash_20_Dot_20_1" svg:stroke-width="0cm" svg:stroke-color="#8599b2" draw:stroke-linejoin="none" svg:stroke-linecap="butt" draw:fill="solid" draw:fill-color="#165098" draw:textarea-horizontal-align="center" draw:textarea-vertical-align="middle" loext:decorative="false"/>
    </style:style>
    <style:style style:name="gr1854" style:family="graphic" style:parent-style-name="standard">
      <style:graphic-properties draw:stroke="dash" draw:stroke-dash="Dash_20_Dot_20_1" svg:stroke-width="0cm" svg:stroke-color="#8599b2" draw:stroke-linejoin="none" svg:stroke-linecap="butt" draw:fill="solid" draw:fill-color="#165097" draw:textarea-horizontal-align="center" draw:textarea-vertical-align="middle" loext:decorative="false"/>
    </style:style>
    <style:style style:name="gr1855" style:family="graphic" style:parent-style-name="standard">
      <style:graphic-properties draw:stroke="dash" draw:stroke-dash="Dash_20_Dot_20_1" svg:stroke-width="0cm" svg:stroke-color="#8599b2" draw:stroke-linejoin="none" svg:stroke-linecap="butt" draw:fill="solid" draw:fill-color="#164f96" draw:textarea-horizontal-align="center" draw:textarea-vertical-align="middle" loext:decorative="false"/>
    </style:style>
    <style:style style:name="gr1856" style:family="graphic" style:parent-style-name="standard">
      <style:graphic-properties draw:stroke="dash" draw:stroke-dash="Dash_20_Dot_20_1" svg:stroke-width="0cm" svg:stroke-color="#8599b2" draw:stroke-linejoin="none" svg:stroke-linecap="butt" draw:fill="solid" draw:fill-color="#164f95" draw:textarea-horizontal-align="center" draw:textarea-vertical-align="middle" loext:decorative="false"/>
    </style:style>
    <style:style style:name="gr1857" style:family="graphic" style:parent-style-name="standard">
      <style:graphic-properties draw:stroke="dash" draw:stroke-dash="Dash_20_Dot_20_1" svg:stroke-width="0cm" svg:stroke-color="#8599b2" draw:stroke-linejoin="none" svg:stroke-linecap="butt" draw:fill="solid" draw:fill-color="#154e94" draw:textarea-horizontal-align="center" draw:textarea-vertical-align="middle" loext:decorative="false"/>
    </style:style>
    <style:style style:name="gr1858" style:family="graphic" style:parent-style-name="standard">
      <style:graphic-properties draw:stroke="dash" draw:stroke-dash="Dash_20_Dot_20_1" svg:stroke-width="0cm" svg:stroke-color="#8599b2" draw:stroke-linejoin="none" svg:stroke-linecap="butt" draw:fill="solid" draw:fill-color="#154d93" draw:textarea-horizontal-align="center" draw:textarea-vertical-align="middle" loext:decorative="false"/>
    </style:style>
    <style:style style:name="gr1859" style:family="graphic" style:parent-style-name="standard">
      <style:graphic-properties draw:stroke="dash" draw:stroke-dash="Dash_20_Dot_20_1" svg:stroke-width="0cm" svg:stroke-color="#8599b2" draw:stroke-linejoin="none" svg:stroke-linecap="butt" draw:fill="solid" draw:fill-color="#154d92" draw:textarea-horizontal-align="center" draw:textarea-vertical-align="middle" loext:decorative="false"/>
    </style:style>
    <style:style style:name="gr1860" style:family="graphic" style:parent-style-name="standard">
      <style:graphic-properties draw:stroke="dash" draw:stroke-dash="Dash_20_Dot_20_1" svg:stroke-width="0cm" svg:stroke-color="#8599b2" draw:stroke-linejoin="none" svg:stroke-linecap="butt" draw:fill="solid" draw:fill-color="#154c91" draw:textarea-horizontal-align="center" draw:textarea-vertical-align="middle" loext:decorative="false"/>
    </style:style>
    <style:style style:name="gr1861" style:family="graphic" style:parent-style-name="standard">
      <style:graphic-properties draw:stroke="dash" draw:stroke-dash="Dash_20_Dot_20_1" svg:stroke-width="0cm" svg:stroke-color="#8599b2" draw:stroke-linejoin="none" svg:stroke-linecap="butt" draw:fill="solid" draw:fill-color="#154c90" draw:textarea-horizontal-align="center" draw:textarea-vertical-align="middle" loext:decorative="false"/>
    </style:style>
    <style:style style:name="gr1862" style:family="graphic" style:parent-style-name="standard">
      <style:graphic-properties draw:stroke="dash" draw:stroke-dash="Dash_20_Dot_20_1" svg:stroke-width="0cm" svg:stroke-color="#8599b2" draw:stroke-linejoin="none" svg:stroke-linecap="butt" draw:fill="solid" draw:fill-color="#154b8f" draw:textarea-horizontal-align="center" draw:textarea-vertical-align="middle" loext:decorative="false"/>
    </style:style>
    <style:style style:name="gr1863" style:family="graphic" style:parent-style-name="standard">
      <style:graphic-properties draw:stroke="dash" draw:stroke-dash="Dash_20_Dot_20_1" svg:stroke-width="0cm" svg:stroke-color="#8599b2" draw:stroke-linejoin="none" svg:stroke-linecap="butt" draw:fill="solid" draw:fill-color="#154b8e" draw:textarea-horizontal-align="center" draw:textarea-vertical-align="middle" loext:decorative="false"/>
    </style:style>
    <style:style style:name="gr1864" style:family="graphic" style:parent-style-name="standard">
      <style:graphic-properties draw:stroke="dash" draw:stroke-dash="Dash_20_Dot_20_1" svg:stroke-width="0cm" svg:stroke-color="#8599b2" draw:stroke-linejoin="none" svg:stroke-linecap="butt" draw:fill="solid" draw:fill-color="#144b8d" draw:textarea-horizontal-align="center" draw:textarea-vertical-align="middle" loext:decorative="false"/>
    </style:style>
    <style:style style:name="gr1865" style:family="graphic" style:parent-style-name="standard">
      <style:graphic-properties draw:stroke="dash" draw:stroke-dash="Dash_20_Dot_20_1" svg:stroke-width="0cm" svg:stroke-color="#8599b2" draw:stroke-linejoin="none" svg:stroke-linecap="butt" draw:fill="solid" draw:fill-color="#144a8d" draw:textarea-horizontal-align="center" draw:textarea-vertical-align="middle" loext:decorative="false"/>
    </style:style>
    <style:style style:name="gr1866" style:family="graphic" style:parent-style-name="standard">
      <style:graphic-properties draw:stroke="dash" draw:stroke-dash="Dash_20_Dot_20_1" svg:stroke-width="0cm" svg:stroke-color="#8599b2" draw:stroke-linejoin="none" svg:stroke-linecap="butt" draw:fill="solid" draw:fill-color="#144a8c" draw:textarea-horizontal-align="center" draw:textarea-vertical-align="middle" loext:decorative="false"/>
    </style:style>
    <style:style style:name="gr1867" style:family="graphic" style:parent-style-name="standard">
      <style:graphic-properties draw:stroke="dash" draw:stroke-dash="Dash_20_Dot_20_1" svg:stroke-width="0cm" svg:stroke-color="#8599b2" draw:stroke-linejoin="none" svg:stroke-linecap="butt" draw:fill="solid" draw:fill-color="#14498b" draw:textarea-horizontal-align="center" draw:textarea-vertical-align="middle" loext:decorative="false"/>
    </style:style>
    <style:style style:name="gr1868" style:family="graphic" style:parent-style-name="standard">
      <style:graphic-properties draw:stroke="dash" draw:stroke-dash="Dash_20_Dot_20_1" svg:stroke-width="0cm" svg:stroke-color="#8599b2" draw:stroke-linejoin="none" svg:stroke-linecap="butt" draw:fill="solid" draw:fill-color="#14498a" draw:textarea-horizontal-align="center" draw:textarea-vertical-align="middle" loext:decorative="false"/>
    </style:style>
    <style:style style:name="gr1869" style:family="graphic" style:parent-style-name="standard">
      <style:graphic-properties draw:stroke="dash" draw:stroke-dash="Dash_20_Dot_20_1" svg:stroke-width="0cm" svg:stroke-color="#8599b2" draw:stroke-linejoin="none" svg:stroke-linecap="butt" draw:fill="solid" draw:fill-color="#144889" draw:textarea-horizontal-align="center" draw:textarea-vertical-align="middle" loext:decorative="false"/>
    </style:style>
    <style:style style:name="gr1870" style:family="graphic" style:parent-style-name="standard">
      <style:graphic-properties draw:stroke="dash" draw:stroke-dash="Dash_20_Dot_20_1" svg:stroke-width="0cm" svg:stroke-color="#8599b2" draw:stroke-linejoin="none" svg:stroke-linecap="butt" draw:fill="solid" draw:fill-color="#144888" draw:textarea-horizontal-align="center" draw:textarea-vertical-align="middle" loext:decorative="false"/>
    </style:style>
    <style:style style:name="gr1871" style:family="graphic" style:parent-style-name="standard">
      <style:graphic-properties draw:stroke="dash" draw:stroke-dash="Dash_20_Dot_20_1" svg:stroke-width="0cm" svg:stroke-color="#8599b2" draw:stroke-linejoin="none" svg:stroke-linecap="butt" draw:fill="solid" draw:fill-color="#144787" draw:textarea-horizontal-align="center" draw:textarea-vertical-align="middle" loext:decorative="false"/>
    </style:style>
    <style:style style:name="gr1872" style:family="graphic" style:parent-style-name="standard">
      <style:graphic-properties draw:stroke="dash" draw:stroke-dash="Dash_20_Dot_20_1" svg:stroke-width="0cm" svg:stroke-color="#8599b2" draw:stroke-linejoin="none" svg:stroke-linecap="butt" draw:fill="solid" draw:fill-color="#134786" draw:textarea-horizontal-align="center" draw:textarea-vertical-align="middle" loext:decorative="false"/>
    </style:style>
    <style:style style:name="gr1873" style:family="graphic" style:parent-style-name="standard">
      <style:graphic-properties draw:stroke="dash" draw:stroke-dash="Dash_20_Dot_20_1" svg:stroke-width="0cm" svg:stroke-color="#8599b2" draw:stroke-linejoin="none" svg:stroke-linecap="butt" draw:fill="solid" draw:fill-color="#134686" draw:textarea-horizontal-align="center" draw:textarea-vertical-align="middle" loext:decorative="false"/>
    </style:style>
    <style:style style:name="gr1874" style:family="graphic" style:parent-style-name="standard">
      <style:graphic-properties draw:stroke="dash" draw:stroke-dash="Dash_20_Dot_20_1" svg:stroke-width="0cm" svg:stroke-color="#8599b2" draw:stroke-linejoin="none" svg:stroke-linecap="butt" draw:fill="solid" draw:fill-color="#134685" draw:textarea-horizontal-align="center" draw:textarea-vertical-align="middle" loext:decorative="false"/>
    </style:style>
    <style:style style:name="gr1875" style:family="graphic" style:parent-style-name="standard">
      <style:graphic-properties draw:stroke="dash" draw:stroke-dash="Dash_20_Dot_20_1" svg:stroke-width="0cm" svg:stroke-color="#8599b2" draw:stroke-linejoin="none" svg:stroke-linecap="butt" draw:fill="solid" draw:fill-color="#134584" draw:textarea-horizontal-align="center" draw:textarea-vertical-align="middle" loext:decorative="false"/>
    </style:style>
    <style:style style:name="gr1876" style:family="graphic" style:parent-style-name="standard">
      <style:graphic-properties draw:stroke="dash" draw:stroke-dash="Dash_20_Dot_20_1" svg:stroke-width="0cm" svg:stroke-color="#8599b2" draw:stroke-linejoin="none" svg:stroke-linecap="butt" draw:fill="solid" draw:fill-color="#134583" draw:textarea-horizontal-align="center" draw:textarea-vertical-align="middle" loext:decorative="false"/>
    </style:style>
    <style:style style:name="gr1877" style:family="graphic" style:parent-style-name="standard">
      <style:graphic-properties draw:stroke="dash" draw:stroke-dash="Dash_20_Dot_20_1" svg:stroke-width="0cm" svg:stroke-color="#8599b2" draw:stroke-linejoin="none" svg:stroke-linecap="butt" draw:fill="solid" draw:fill-color="#0a334a" draw:opacity="28%" draw:textarea-horizontal-align="center" draw:textarea-vertical-align="middle" loext:decorative="false"/>
    </style:style>
    <style:style style:name="gr1878" style:family="graphic" style:parent-style-name="standard">
      <style:graphic-properties draw:stroke="dash" draw:stroke-dash="Dash_20_Dot_20_1" svg:stroke-width="0cm" svg:stroke-color="#8599b2" draw:stroke-linejoin="none" svg:stroke-linecap="butt" draw:fill="solid" draw:fill-color="#1c71d8" draw:textarea-horizontal-align="center" draw:textarea-vertical-align="middle" loext:decorative="false"/>
    </style:style>
    <style:style style:name="gr1879" style:family="graphic" style:parent-style-name="standard">
      <style:graphic-properties draw:stroke="dash" draw:stroke-dash="Dash_20_Dot_20_1" svg:stroke-width="0cm" svg:stroke-color="#8599b2" draw:stroke-linejoin="none" svg:stroke-linecap="butt" draw:fill="solid" draw:fill-color="#1c71d7" draw:textarea-horizontal-align="center" draw:textarea-vertical-align="middle" loext:decorative="false"/>
    </style:style>
    <style:style style:name="gr1880" style:family="graphic" style:parent-style-name="standard">
      <style:graphic-properties draw:stroke="dash" draw:stroke-dash="Dash_20_Dot_20_1" svg:stroke-width="0cm" svg:stroke-color="#8599b2" draw:stroke-linejoin="none" svg:stroke-linecap="butt" draw:fill="solid" draw:fill-color="#1c70d6" draw:textarea-horizontal-align="center" draw:textarea-vertical-align="middle" loext:decorative="false"/>
    </style:style>
    <style:style style:name="gr1881" style:family="graphic" style:parent-style-name="standard">
      <style:graphic-properties draw:stroke="dash" draw:stroke-dash="Dash_20_Dot_20_1" svg:stroke-width="0cm" svg:stroke-color="#8599b2" draw:stroke-linejoin="none" svg:stroke-linecap="butt" draw:fill="solid" draw:fill-color="#1c70d5" draw:textarea-horizontal-align="center" draw:textarea-vertical-align="middle" loext:decorative="false"/>
    </style:style>
    <style:style style:name="gr1882" style:family="graphic" style:parent-style-name="standard">
      <style:graphic-properties draw:stroke="dash" draw:stroke-dash="Dash_20_Dot_20_1" svg:stroke-width="0cm" svg:stroke-color="#8599b2" draw:stroke-linejoin="none" svg:stroke-linecap="butt" draw:fill="solid" draw:fill-color="#1c6fd4" draw:textarea-horizontal-align="center" draw:textarea-vertical-align="middle" loext:decorative="false"/>
    </style:style>
    <style:style style:name="gr1883" style:family="graphic" style:parent-style-name="standard">
      <style:graphic-properties draw:stroke="dash" draw:stroke-dash="Dash_20_Dot_20_1" svg:stroke-width="0cm" svg:stroke-color="#8599b2" draw:stroke-linejoin="none" svg:stroke-linecap="butt" draw:fill="solid" draw:fill-color="#1c6fd3" draw:textarea-horizontal-align="center" draw:textarea-vertical-align="middle" loext:decorative="false"/>
    </style:style>
    <style:style style:name="gr1884" style:family="graphic" style:parent-style-name="standard">
      <style:graphic-properties draw:stroke="dash" draw:stroke-dash="Dash_20_Dot_20_1" svg:stroke-width="0cm" svg:stroke-color="#8599b2" draw:stroke-linejoin="none" svg:stroke-linecap="butt" draw:fill="solid" draw:fill-color="#1c6ed3" draw:textarea-horizontal-align="center" draw:textarea-vertical-align="middle" loext:decorative="false"/>
    </style:style>
    <style:style style:name="gr1885" style:family="graphic" style:parent-style-name="standard">
      <style:graphic-properties draw:stroke="dash" draw:stroke-dash="Dash_20_Dot_20_1" svg:stroke-width="0cm" svg:stroke-color="#8599b2" draw:stroke-linejoin="none" svg:stroke-linecap="butt" draw:fill="solid" draw:fill-color="#1c6ed2" draw:textarea-horizontal-align="center" draw:textarea-vertical-align="middle" loext:decorative="false"/>
    </style:style>
    <style:style style:name="gr1886" style:family="graphic" style:parent-style-name="standard">
      <style:graphic-properties draw:stroke="dash" draw:stroke-dash="Dash_20_Dot_20_1" svg:stroke-width="0cm" svg:stroke-color="#8599b2" draw:stroke-linejoin="none" svg:stroke-linecap="butt" draw:fill="solid" draw:fill-color="#1c6dd1" draw:textarea-horizontal-align="center" draw:textarea-vertical-align="middle" loext:decorative="false"/>
    </style:style>
    <style:style style:name="gr1887" style:family="graphic" style:parent-style-name="standard">
      <style:graphic-properties draw:stroke="dash" draw:stroke-dash="Dash_20_Dot_20_1" svg:stroke-width="0cm" svg:stroke-color="#8599b2" draw:stroke-linejoin="none" svg:stroke-linecap="butt" draw:fill="solid" draw:fill-color="#1c6dd0" draw:textarea-horizontal-align="center" draw:textarea-vertical-align="middle" loext:decorative="false"/>
    </style:style>
    <style:style style:name="gr1888" style:family="graphic" style:parent-style-name="standard">
      <style:graphic-properties draw:stroke="dash" draw:stroke-dash="Dash_20_Dot_20_1" svg:stroke-width="0cm" svg:stroke-color="#8599b2" draw:stroke-linejoin="none" svg:stroke-linecap="butt" draw:fill="solid" draw:fill-color="#1c6dcf" draw:textarea-horizontal-align="center" draw:textarea-vertical-align="middle" loext:decorative="false"/>
    </style:style>
    <style:style style:name="gr1889" style:family="graphic" style:parent-style-name="standard">
      <style:graphic-properties draw:stroke="dash" draw:stroke-dash="Dash_20_Dot_20_1" svg:stroke-width="0cm" svg:stroke-color="#8599b2" draw:stroke-linejoin="none" svg:stroke-linecap="butt" draw:fill="solid" draw:fill-color="#1b6cce" draw:textarea-horizontal-align="center" draw:textarea-vertical-align="middle" loext:decorative="false"/>
    </style:style>
    <style:style style:name="gr1890" style:family="graphic" style:parent-style-name="standard">
      <style:graphic-properties draw:stroke="dash" draw:stroke-dash="Dash_20_Dot_20_1" svg:stroke-width="0cm" svg:stroke-color="#8599b2" draw:stroke-linejoin="none" svg:stroke-linecap="butt" draw:fill="solid" draw:fill-color="#1b6ccd" draw:textarea-horizontal-align="center" draw:textarea-vertical-align="middle" loext:decorative="false"/>
    </style:style>
    <style:style style:name="gr1891" style:family="graphic" style:parent-style-name="standard">
      <style:graphic-properties draw:stroke="dash" draw:stroke-dash="Dash_20_Dot_20_1" svg:stroke-width="0cm" svg:stroke-color="#8599b2" draw:stroke-linejoin="none" svg:stroke-linecap="butt" draw:fill="solid" draw:fill-color="#1b6bcc" draw:textarea-horizontal-align="center" draw:textarea-vertical-align="middle" loext:decorative="false"/>
    </style:style>
    <style:style style:name="gr1892" style:family="graphic" style:parent-style-name="standard">
      <style:graphic-properties draw:stroke="dash" draw:stroke-dash="Dash_20_Dot_20_1" svg:stroke-width="0cm" svg:stroke-color="#8599b2" draw:stroke-linejoin="none" svg:stroke-linecap="butt" draw:fill="solid" draw:fill-color="#1b6bcb" draw:textarea-horizontal-align="center" draw:textarea-vertical-align="middle" loext:decorative="false"/>
    </style:style>
    <style:style style:name="gr1893" style:family="graphic" style:parent-style-name="standard">
      <style:graphic-properties draw:stroke="dash" draw:stroke-dash="Dash_20_Dot_20_1" svg:stroke-width="0cm" svg:stroke-color="#8599b2" draw:stroke-linejoin="none" svg:stroke-linecap="butt" draw:fill="solid" draw:fill-color="#1b6acb" draw:textarea-horizontal-align="center" draw:textarea-vertical-align="middle" loext:decorative="false"/>
    </style:style>
    <style:style style:name="gr1894" style:family="graphic" style:parent-style-name="standard">
      <style:graphic-properties draw:stroke="dash" draw:stroke-dash="Dash_20_Dot_20_1" svg:stroke-width="0cm" svg:stroke-color="#8599b2" draw:stroke-linejoin="none" svg:stroke-linecap="butt" draw:fill="solid" draw:fill-color="#1b6aca" draw:textarea-horizontal-align="center" draw:textarea-vertical-align="middle" loext:decorative="false"/>
    </style:style>
    <style:style style:name="gr1895" style:family="graphic" style:parent-style-name="standard">
      <style:graphic-properties draw:stroke="dash" draw:stroke-dash="Dash_20_Dot_20_1" svg:stroke-width="0cm" svg:stroke-color="#8599b2" draw:stroke-linejoin="none" svg:stroke-linecap="butt" draw:fill="solid" draw:fill-color="#1b69c9" draw:textarea-horizontal-align="center" draw:textarea-vertical-align="middle" loext:decorative="false"/>
    </style:style>
    <style:style style:name="gr1896" style:family="graphic" style:parent-style-name="standard">
      <style:graphic-properties draw:stroke="dash" draw:stroke-dash="Dash_20_Dot_20_1" svg:stroke-width="0cm" svg:stroke-color="#8599b2" draw:stroke-linejoin="none" svg:stroke-linecap="butt" draw:fill="solid" draw:fill-color="#1b69c8" draw:textarea-horizontal-align="center" draw:textarea-vertical-align="middle" loext:decorative="false"/>
    </style:style>
    <style:style style:name="gr1897" style:family="graphic" style:parent-style-name="standard">
      <style:graphic-properties draw:stroke="dash" draw:stroke-dash="Dash_20_Dot_20_1" svg:stroke-width="0cm" svg:stroke-color="#8599b2" draw:stroke-linejoin="none" svg:stroke-linecap="butt" draw:fill="solid" draw:fill-color="#1b68c7" draw:textarea-horizontal-align="center" draw:textarea-vertical-align="middle" loext:decorative="false"/>
    </style:style>
    <style:style style:name="gr1898" style:family="graphic" style:parent-style-name="standard">
      <style:graphic-properties draw:stroke="dash" draw:stroke-dash="Dash_20_Dot_20_1" svg:stroke-width="0cm" svg:stroke-color="#8599b2" draw:stroke-linejoin="none" svg:stroke-linecap="butt" draw:fill="solid" draw:fill-color="#1b68c6" draw:textarea-horizontal-align="center" draw:textarea-vertical-align="middle" loext:decorative="false"/>
    </style:style>
    <style:style style:name="gr1899" style:family="graphic" style:parent-style-name="standard">
      <style:graphic-properties draw:stroke="dash" draw:stroke-dash="Dash_20_Dot_20_1" svg:stroke-width="0cm" svg:stroke-color="#8599b2" draw:stroke-linejoin="none" svg:stroke-linecap="butt" draw:fill="solid" draw:fill-color="#1b68c5" draw:textarea-horizontal-align="center" draw:textarea-vertical-align="middle" loext:decorative="false"/>
    </style:style>
    <style:style style:name="gr1900" style:family="graphic" style:parent-style-name="standard">
      <style:graphic-properties draw:stroke="dash" draw:stroke-dash="Dash_20_Dot_20_1" svg:stroke-width="0cm" svg:stroke-color="#8599b2" draw:stroke-linejoin="none" svg:stroke-linecap="butt" draw:fill="solid" draw:fill-color="#1b67c4" draw:textarea-horizontal-align="center" draw:textarea-vertical-align="middle" loext:decorative="false"/>
    </style:style>
    <style:style style:name="gr1901" style:family="graphic" style:parent-style-name="standard">
      <style:graphic-properties draw:stroke="dash" draw:stroke-dash="Dash_20_Dot_20_1" svg:stroke-width="0cm" svg:stroke-color="#8599b2" draw:stroke-linejoin="none" svg:stroke-linecap="butt" draw:fill="solid" draw:fill-color="#1b67c3" draw:textarea-horizontal-align="center" draw:textarea-vertical-align="middle" loext:decorative="false"/>
    </style:style>
    <style:style style:name="gr1902" style:family="graphic" style:parent-style-name="standard">
      <style:graphic-properties draw:stroke="dash" draw:stroke-dash="Dash_20_Dot_20_1" svg:stroke-width="0cm" svg:stroke-color="#8599b2" draw:stroke-linejoin="none" svg:stroke-linecap="butt" draw:fill="solid" draw:fill-color="#1b66c2" draw:textarea-horizontal-align="center" draw:textarea-vertical-align="middle" loext:decorative="false"/>
    </style:style>
    <style:style style:name="gr1903" style:family="graphic" style:parent-style-name="standard">
      <style:graphic-properties draw:stroke="dash" draw:stroke-dash="Dash_20_Dot_20_1" svg:stroke-width="0cm" svg:stroke-color="#8599b2" draw:stroke-linejoin="none" svg:stroke-linecap="butt" draw:fill="solid" draw:fill-color="#1b65c1" draw:textarea-horizontal-align="center" draw:textarea-vertical-align="middle" loext:decorative="false"/>
    </style:style>
    <style:style style:name="gr1904" style:family="graphic" style:parent-style-name="standard">
      <style:graphic-properties draw:stroke="dash" draw:stroke-dash="Dash_20_Dot_20_1" svg:stroke-width="0cm" svg:stroke-color="#8599b2" draw:stroke-linejoin="none" svg:stroke-linecap="butt" draw:fill="solid" draw:fill-color="#1b65c0" draw:textarea-horizontal-align="center" draw:textarea-vertical-align="middle" loext:decorative="false"/>
    </style:style>
    <style:style style:name="gr1905" style:family="graphic" style:parent-style-name="standard">
      <style:graphic-properties draw:stroke="dash" draw:stroke-dash="Dash_20_Dot_20_1" svg:stroke-width="0cm" svg:stroke-color="#8599b2" draw:stroke-linejoin="none" svg:stroke-linecap="butt" draw:fill="solid" draw:fill-color="#1b64bf" draw:textarea-horizontal-align="center" draw:textarea-vertical-align="middle" loext:decorative="false"/>
    </style:style>
    <style:style style:name="gr1906" style:family="graphic" style:parent-style-name="standard">
      <style:graphic-properties draw:stroke="dash" draw:stroke-dash="Dash_20_Dot_20_1" svg:stroke-width="0cm" svg:stroke-color="#8599b2" draw:stroke-linejoin="none" svg:stroke-linecap="butt" draw:fill="solid" draw:fill-color="#3584e4" draw:textarea-horizontal-align="center" draw:textarea-vertical-align="middle" loext:decorative="false"/>
    </style:style>
    <style:style style:name="gr1907" style:family="graphic" style:parent-style-name="standard">
      <style:graphic-properties draw:stroke="none" draw:fill="bitmap" draw:fill-image-name="Bitmap_20_25" style:repeat="stretch" draw:textarea-horizontal-align="center" draw:textarea-vertical-align="middle" loext:decorative="false"/>
    </style:style>
    <style:style style:name="gr1908" style:family="graphic" style:parent-style-name="standard">
      <style:graphic-properties draw:stroke="none" draw:fill="bitmap" draw:fill-image-name="Bitmap_20_26" style:repeat="stretch" draw:textarea-horizontal-align="center" draw:textarea-vertical-align="middle" loext:decorative="false"/>
    </style:style>
    <style:style style:name="gr1909" style:family="graphic" style:parent-style-name="standard">
      <style:graphic-properties draw:stroke="dash" draw:stroke-dash="Dash_20_Dot_20_1" svg:stroke-width="0cm" svg:stroke-color="#8599b2" draw:stroke-linejoin="none" svg:stroke-linecap="butt" draw:fill="solid" draw:fill-color="#1d72d8" draw:textarea-horizontal-align="center" draw:textarea-vertical-align="middle" loext:decorative="false"/>
    </style:style>
    <style:style style:name="gr1910" style:family="graphic" style:parent-style-name="standard">
      <style:graphic-properties draw:stroke="dash" draw:stroke-dash="Dash_20_Dot_20_1" svg:stroke-width="0cm" svg:stroke-color="#8599b2" draw:stroke-linejoin="none" svg:stroke-linecap="butt" draw:fill="solid" draw:fill-color="#1e72d8" draw:textarea-horizontal-align="center" draw:textarea-vertical-align="middle" loext:decorative="false"/>
    </style:style>
    <style:style style:name="gr1911" style:family="graphic" style:parent-style-name="standard">
      <style:graphic-properties draw:stroke="dash" draw:stroke-dash="Dash_20_Dot_20_1" svg:stroke-width="0cm" svg:stroke-color="#8599b2" draw:stroke-linejoin="none" svg:stroke-linecap="butt" draw:fill="solid" draw:fill-color="#1e73d9" draw:textarea-horizontal-align="center" draw:textarea-vertical-align="middle" loext:decorative="false"/>
    </style:style>
    <style:style style:name="gr1912" style:family="graphic" style:parent-style-name="standard">
      <style:graphic-properties draw:stroke="dash" draw:stroke-dash="Dash_20_Dot_20_1" svg:stroke-width="0cm" svg:stroke-color="#8599b2" draw:stroke-linejoin="none" svg:stroke-linecap="butt" draw:fill="solid" draw:fill-color="#1f73d9" draw:textarea-horizontal-align="center" draw:textarea-vertical-align="middle" loext:decorative="false"/>
    </style:style>
    <style:style style:name="gr1913" style:family="graphic" style:parent-style-name="standard">
      <style:graphic-properties draw:stroke="dash" draw:stroke-dash="Dash_20_Dot_20_1" svg:stroke-width="0cm" svg:stroke-color="#8599b2" draw:stroke-linejoin="none" svg:stroke-linecap="butt" draw:fill="solid" draw:fill-color="#2074d9" draw:textarea-horizontal-align="center" draw:textarea-vertical-align="middle" loext:decorative="false"/>
    </style:style>
    <style:style style:name="gr1914" style:family="graphic" style:parent-style-name="standard">
      <style:graphic-properties draw:stroke="dash" draw:stroke-dash="Dash_20_Dot_20_1" svg:stroke-width="0cm" svg:stroke-color="#8599b2" draw:stroke-linejoin="none" svg:stroke-linecap="butt" draw:fill="solid" draw:fill-color="#2174d9" draw:textarea-horizontal-align="center" draw:textarea-vertical-align="middle" loext:decorative="false"/>
    </style:style>
    <style:style style:name="gr1915" style:family="graphic" style:parent-style-name="standard">
      <style:graphic-properties draw:stroke="dash" draw:stroke-dash="Dash_20_Dot_20_1" svg:stroke-width="0cm" svg:stroke-color="#8599b2" draw:stroke-linejoin="none" svg:stroke-linecap="butt" draw:fill="solid" draw:fill-color="#2275d9" draw:textarea-horizontal-align="center" draw:textarea-vertical-align="middle" loext:decorative="false"/>
    </style:style>
    <style:style style:name="gr1916" style:family="graphic" style:parent-style-name="standard">
      <style:graphic-properties draw:stroke="dash" draw:stroke-dash="Dash_20_Dot_20_1" svg:stroke-width="0cm" svg:stroke-color="#8599b2" draw:stroke-linejoin="none" svg:stroke-linecap="butt" draw:fill="solid" draw:fill-color="#2375da" draw:textarea-horizontal-align="center" draw:textarea-vertical-align="middle" loext:decorative="false"/>
    </style:style>
    <style:style style:name="gr1917" style:family="graphic" style:parent-style-name="standard">
      <style:graphic-properties draw:stroke="dash" draw:stroke-dash="Dash_20_Dot_20_1" svg:stroke-width="0cm" svg:stroke-color="#8599b2" draw:stroke-linejoin="none" svg:stroke-linecap="butt" draw:fill="solid" draw:fill-color="#2376da" draw:textarea-horizontal-align="center" draw:textarea-vertical-align="middle" loext:decorative="false"/>
    </style:style>
    <style:style style:name="gr1918" style:family="graphic" style:parent-style-name="standard">
      <style:graphic-properties draw:stroke="dash" draw:stroke-dash="Dash_20_Dot_20_1" svg:stroke-width="0cm" svg:stroke-color="#8599b2" draw:stroke-linejoin="none" svg:stroke-linecap="butt" draw:fill="solid" draw:fill-color="#2476da" draw:textarea-horizontal-align="center" draw:textarea-vertical-align="middle" loext:decorative="false"/>
    </style:style>
    <style:style style:name="gr1919" style:family="graphic" style:parent-style-name="standard">
      <style:graphic-properties draw:stroke="dash" draw:stroke-dash="Dash_20_Dot_20_1" svg:stroke-width="0cm" svg:stroke-color="#8599b2" draw:stroke-linejoin="none" svg:stroke-linecap="butt" draw:fill="solid" draw:fill-color="#2577da" draw:textarea-horizontal-align="center" draw:textarea-vertical-align="middle" loext:decorative="false"/>
    </style:style>
    <style:style style:name="gr1920" style:family="graphic" style:parent-style-name="standard">
      <style:graphic-properties draw:stroke="dash" draw:stroke-dash="Dash_20_Dot_20_1" svg:stroke-width="0cm" svg:stroke-color="#8599b2" draw:stroke-linejoin="none" svg:stroke-linecap="butt" draw:fill="solid" draw:fill-color="#2678db" draw:textarea-horizontal-align="center" draw:textarea-vertical-align="middle" loext:decorative="false"/>
    </style:style>
    <style:style style:name="gr1921" style:family="graphic" style:parent-style-name="standard">
      <style:graphic-properties draw:stroke="dash" draw:stroke-dash="Dash_20_Dot_20_1" svg:stroke-width="0cm" svg:stroke-color="#8599b2" draw:stroke-linejoin="none" svg:stroke-linecap="butt" draw:fill="solid" draw:fill-color="#2778db" draw:textarea-horizontal-align="center" draw:textarea-vertical-align="middle" loext:decorative="false"/>
    </style:style>
    <style:style style:name="gr1922" style:family="graphic" style:parent-style-name="standard">
      <style:graphic-properties draw:stroke="dash" draw:stroke-dash="Dash_20_Dot_20_1" svg:stroke-width="0cm" svg:stroke-color="#8599b2" draw:stroke-linejoin="none" svg:stroke-linecap="butt" draw:fill="solid" draw:fill-color="#2779db" draw:textarea-horizontal-align="center" draw:textarea-vertical-align="middle" loext:decorative="false"/>
    </style:style>
    <style:style style:name="gr1923" style:family="graphic" style:parent-style-name="standard">
      <style:graphic-properties draw:stroke="dash" draw:stroke-dash="Dash_20_Dot_20_1" svg:stroke-width="0cm" svg:stroke-color="#8599b2" draw:stroke-linejoin="none" svg:stroke-linecap="butt" draw:fill="solid" draw:fill-color="#2879db" draw:textarea-horizontal-align="center" draw:textarea-vertical-align="middle" loext:decorative="false"/>
    </style:style>
    <style:style style:name="gr1924" style:family="graphic" style:parent-style-name="standard">
      <style:graphic-properties draw:stroke="dash" draw:stroke-dash="Dash_20_Dot_20_1" svg:stroke-width="0cm" svg:stroke-color="#8599b2" draw:stroke-linejoin="none" svg:stroke-linecap="butt" draw:fill="solid" draw:fill-color="#297adb" draw:textarea-horizontal-align="center" draw:textarea-vertical-align="middle" loext:decorative="false"/>
    </style:style>
    <style:style style:name="gr1925" style:family="graphic" style:parent-style-name="standard">
      <style:graphic-properties draw:stroke="dash" draw:stroke-dash="Dash_20_Dot_20_1" svg:stroke-width="0cm" svg:stroke-color="#8599b2" draw:stroke-linejoin="none" svg:stroke-linecap="butt" draw:fill="solid" draw:fill-color="#2a7adc" draw:textarea-horizontal-align="center" draw:textarea-vertical-align="middle" loext:decorative="false"/>
    </style:style>
    <style:style style:name="gr1926" style:family="graphic" style:parent-style-name="standard">
      <style:graphic-properties draw:stroke="dash" draw:stroke-dash="Dash_20_Dot_20_1" svg:stroke-width="0cm" svg:stroke-color="#8599b2" draw:stroke-linejoin="none" svg:stroke-linecap="butt" draw:fill="solid" draw:fill-color="#2b7bdc" draw:textarea-horizontal-align="center" draw:textarea-vertical-align="middle" loext:decorative="false"/>
    </style:style>
    <style:style style:name="gr1927" style:family="graphic" style:parent-style-name="standard">
      <style:graphic-properties draw:stroke="dash" draw:stroke-dash="Dash_20_Dot_20_1" svg:stroke-width="0cm" svg:stroke-color="#8599b2" draw:stroke-linejoin="none" svg:stroke-linecap="butt" draw:fill="solid" draw:fill-color="#2c7cdc" draw:textarea-horizontal-align="center" draw:textarea-vertical-align="middle" loext:decorative="false"/>
    </style:style>
    <style:style style:name="gr1928" style:family="graphic" style:parent-style-name="standard">
      <style:graphic-properties draw:stroke="dash" draw:stroke-dash="Dash_20_Dot_20_1" svg:stroke-width="0cm" svg:stroke-color="#8599b2" draw:stroke-linejoin="none" svg:stroke-linecap="butt" draw:fill="solid" draw:fill-color="#2d7cdc" draw:textarea-horizontal-align="center" draw:textarea-vertical-align="middle" loext:decorative="false"/>
    </style:style>
    <style:style style:name="gr1929" style:family="graphic" style:parent-style-name="standard">
      <style:graphic-properties draw:stroke="dash" draw:stroke-dash="Dash_20_Dot_20_1" svg:stroke-width="0cm" svg:stroke-color="#8599b2" draw:stroke-linejoin="none" svg:stroke-linecap="butt" draw:fill="solid" draw:fill-color="#2e7ddd" draw:textarea-horizontal-align="center" draw:textarea-vertical-align="middle" loext:decorative="false"/>
    </style:style>
    <style:style style:name="gr1930" style:family="graphic" style:parent-style-name="standard">
      <style:graphic-properties draw:stroke="dash" draw:stroke-dash="Dash_20_Dot_20_1" svg:stroke-width="0cm" svg:stroke-color="#8599b2" draw:stroke-linejoin="none" svg:stroke-linecap="butt" draw:fill="solid" draw:fill-color="#2f7edd" draw:textarea-horizontal-align="center" draw:textarea-vertical-align="middle" loext:decorative="false"/>
    </style:style>
    <style:style style:name="gr1931" style:family="graphic" style:parent-style-name="standard">
      <style:graphic-properties draw:stroke="dash" draw:stroke-dash="Dash_20_Dot_20_1" svg:stroke-width="0cm" svg:stroke-color="#8599b2" draw:stroke-linejoin="none" svg:stroke-linecap="butt" draw:fill="solid" draw:fill-color="#307edd" draw:textarea-horizontal-align="center" draw:textarea-vertical-align="middle" loext:decorative="false"/>
    </style:style>
    <style:style style:name="gr1932" style:family="graphic" style:parent-style-name="standard">
      <style:graphic-properties draw:stroke="dash" draw:stroke-dash="Dash_20_Dot_20_1" svg:stroke-width="0cm" svg:stroke-color="#8599b2" draw:stroke-linejoin="none" svg:stroke-linecap="butt" draw:fill="solid" draw:fill-color="#307fdd" draw:textarea-horizontal-align="center" draw:textarea-vertical-align="middle" loext:decorative="false"/>
    </style:style>
    <style:style style:name="gr1933" style:family="graphic" style:parent-style-name="standard">
      <style:graphic-properties draw:stroke="dash" draw:stroke-dash="Dash_20_Dot_20_1" svg:stroke-width="0cm" svg:stroke-color="#8599b2" draw:stroke-linejoin="none" svg:stroke-linecap="butt" draw:fill="solid" draw:fill-color="#317fdd" draw:textarea-horizontal-align="center" draw:textarea-vertical-align="middle" loext:decorative="false"/>
    </style:style>
    <style:style style:name="gr1934" style:family="graphic" style:parent-style-name="standard">
      <style:graphic-properties draw:stroke="dash" draw:stroke-dash="Dash_20_Dot_20_1" svg:stroke-width="0cm" svg:stroke-color="#8599b2" draw:stroke-linejoin="none" svg:stroke-linecap="butt" draw:fill="solid" draw:fill-color="#3280de" draw:textarea-horizontal-align="center" draw:textarea-vertical-align="middle" loext:decorative="false"/>
    </style:style>
    <style:style style:name="gr1935" style:family="graphic" style:parent-style-name="standard">
      <style:graphic-properties draw:stroke="dash" draw:stroke-dash="Dash_20_Dot_20_1" svg:stroke-width="0cm" svg:stroke-color="#8599b2" draw:stroke-linejoin="none" svg:stroke-linecap="butt" draw:fill="solid" draw:fill-color="#3380de" draw:textarea-horizontal-align="center" draw:textarea-vertical-align="middle" loext:decorative="false"/>
    </style:style>
    <style:style style:name="gr1936" style:family="graphic" style:parent-style-name="standard">
      <style:graphic-properties draw:stroke="dash" draw:stroke-dash="Dash_20_Dot_20_1" svg:stroke-width="0cm" svg:stroke-color="#8599b2" draw:stroke-linejoin="none" svg:stroke-linecap="butt" draw:fill="solid" draw:fill-color="#3481de" draw:textarea-horizontal-align="center" draw:textarea-vertical-align="middle" loext:decorative="false"/>
    </style:style>
    <style:style style:name="gr1937" style:family="graphic" style:parent-style-name="standard">
      <style:graphic-properties draw:stroke="dash" draw:stroke-dash="Dash_20_Dot_20_1" svg:stroke-width="0cm" svg:stroke-color="#8599b2" draw:stroke-linejoin="none" svg:stroke-linecap="butt" draw:fill="solid" draw:fill-color="#3582de" draw:textarea-horizontal-align="center" draw:textarea-vertical-align="middle" loext:decorative="false"/>
    </style:style>
    <style:style style:name="gr1938" style:family="graphic" style:parent-style-name="standard">
      <style:graphic-properties draw:stroke="dash" draw:stroke-dash="Dash_20_Dot_20_1" svg:stroke-width="0cm" svg:stroke-color="#8599b2" draw:stroke-linejoin="none" svg:stroke-linecap="butt" draw:fill="solid" draw:fill-color="#3682df" draw:textarea-horizontal-align="center" draw:textarea-vertical-align="middle" loext:decorative="false"/>
    </style:style>
    <style:style style:name="gr1939" style:family="graphic" style:parent-style-name="standard">
      <style:graphic-properties draw:stroke="dash" draw:stroke-dash="Dash_20_Dot_20_1" svg:stroke-width="0cm" svg:stroke-color="#8599b2" draw:stroke-linejoin="none" svg:stroke-linecap="butt" draw:fill="solid" draw:fill-color="#3783df" draw:textarea-horizontal-align="center" draw:textarea-vertical-align="middle" loext:decorative="false"/>
    </style:style>
    <style:style style:name="gr1940" style:family="graphic" style:parent-style-name="standard">
      <style:graphic-properties draw:stroke="dash" draw:stroke-dash="Dash_20_Dot_20_1" svg:stroke-width="0cm" svg:stroke-color="#8599b2" draw:stroke-linejoin="none" svg:stroke-linecap="butt" draw:fill="solid" draw:fill-color="#3884df" draw:textarea-horizontal-align="center" draw:textarea-vertical-align="middle" loext:decorative="false"/>
    </style:style>
    <style:style style:name="gr1941" style:family="graphic" style:parent-style-name="standard">
      <style:graphic-properties draw:stroke="dash" draw:stroke-dash="Dash_20_Dot_20_1" svg:stroke-width="0cm" svg:stroke-color="#8599b2" draw:stroke-linejoin="none" svg:stroke-linecap="butt" draw:fill="solid" draw:fill-color="#3985e0" draw:textarea-horizontal-align="center" draw:textarea-vertical-align="middle" loext:decorative="false"/>
    </style:style>
    <style:style style:name="gr1942" style:family="graphic" style:parent-style-name="standard">
      <style:graphic-properties draw:stroke="dash" draw:stroke-dash="Dash_20_Dot_20_1" svg:stroke-width="0cm" svg:stroke-color="#8599b2" draw:stroke-linejoin="none" svg:stroke-linecap="butt" draw:fill="solid" draw:fill-color="#3a85e0" draw:textarea-horizontal-align="center" draw:textarea-vertical-align="middle" loext:decorative="false"/>
    </style:style>
    <style:style style:name="gr1943" style:family="graphic" style:parent-style-name="standard">
      <style:graphic-properties draw:stroke="dash" draw:stroke-dash="Dash_20_Dot_20_1" svg:stroke-width="0cm" svg:stroke-color="#8599b2" draw:stroke-linejoin="none" svg:stroke-linecap="butt" draw:fill="solid" draw:fill-color="#3b86e0" draw:textarea-horizontal-align="center" draw:textarea-vertical-align="middle" loext:decorative="false"/>
    </style:style>
    <style:style style:name="gr1944" style:family="graphic" style:parent-style-name="standard">
      <style:graphic-properties draw:stroke="dash" draw:stroke-dash="Dash_20_Dot_20_1" svg:stroke-width="0cm" svg:stroke-color="#8599b2" draw:stroke-linejoin="none" svg:stroke-linecap="butt" draw:fill="solid" draw:fill-color="#3c86e0" draw:textarea-horizontal-align="center" draw:textarea-vertical-align="middle" loext:decorative="false"/>
    </style:style>
    <style:style style:name="gr1945" style:family="graphic" style:parent-style-name="standard">
      <style:graphic-properties draw:stroke="dash" draw:stroke-dash="Dash_20_Dot_20_1" svg:stroke-width="0cm" svg:stroke-color="#8599b2" draw:stroke-linejoin="none" svg:stroke-linecap="butt" draw:fill="solid" draw:fill-color="#3d87e0" draw:textarea-horizontal-align="center" draw:textarea-vertical-align="middle" loext:decorative="false"/>
    </style:style>
    <style:style style:name="gr1946" style:family="graphic" style:parent-style-name="standard">
      <style:graphic-properties draw:stroke="dash" draw:stroke-dash="Dash_20_Dot_20_1" svg:stroke-width="0cm" svg:stroke-color="#8599b2" draw:stroke-linejoin="none" svg:stroke-linecap="butt" draw:fill="solid" draw:fill-color="#3d87e1" draw:textarea-horizontal-align="center" draw:textarea-vertical-align="middle" loext:decorative="false"/>
    </style:style>
    <style:style style:name="gr1947" style:family="graphic" style:parent-style-name="standard">
      <style:graphic-properties draw:stroke="dash" draw:stroke-dash="Dash_20_Dot_20_1" svg:stroke-width="0cm" svg:stroke-color="#8599b2" draw:stroke-linejoin="none" svg:stroke-linecap="butt" draw:fill="solid" draw:fill-color="#3e88e1" draw:textarea-horizontal-align="center" draw:textarea-vertical-align="middle" loext:decorative="false"/>
    </style:style>
    <style:style style:name="gr1948" style:family="graphic" style:parent-style-name="standard">
      <style:graphic-properties draw:stroke="dash" draw:stroke-dash="Dash_20_Dot_20_1" svg:stroke-width="0cm" svg:stroke-color="#8599b2" draw:stroke-linejoin="none" svg:stroke-linecap="butt" draw:fill="solid" draw:fill-color="#3f89e1" draw:textarea-horizontal-align="center" draw:textarea-vertical-align="middle" loext:decorative="false"/>
    </style:style>
    <style:style style:name="gr1949" style:family="graphic" style:parent-style-name="standard">
      <style:graphic-properties draw:stroke="dash" draw:stroke-dash="Dash_20_Dot_20_1" svg:stroke-width="0cm" svg:stroke-color="#8599b2" draw:stroke-linejoin="none" svg:stroke-linecap="butt" draw:fill="solid" draw:fill-color="#4089e1" draw:textarea-horizontal-align="center" draw:textarea-vertical-align="middle" loext:decorative="false"/>
    </style:style>
    <style:style style:name="gr1950" style:family="graphic" style:parent-style-name="standard">
      <style:graphic-properties draw:stroke="dash" draw:stroke-dash="Dash_20_Dot_20_1" svg:stroke-width="0cm" svg:stroke-color="#8599b2" draw:stroke-linejoin="none" svg:stroke-linecap="butt" draw:fill="solid" draw:fill-color="#418ae1" draw:textarea-horizontal-align="center" draw:textarea-vertical-align="middle" loext:decorative="false"/>
    </style:style>
    <style:style style:name="gr1951" style:family="graphic" style:parent-style-name="standard">
      <style:graphic-properties draw:stroke="dash" draw:stroke-dash="Dash_20_Dot_20_1" svg:stroke-width="0cm" svg:stroke-color="#8599b2" draw:stroke-linejoin="none" svg:stroke-linecap="butt" draw:fill="solid" draw:fill-color="#418ae2" draw:textarea-horizontal-align="center" draw:textarea-vertical-align="middle" loext:decorative="false"/>
    </style:style>
    <style:style style:name="gr1952" style:family="graphic" style:parent-style-name="standard">
      <style:graphic-properties draw:stroke="dash" draw:stroke-dash="Dash_20_Dot_20_1" svg:stroke-width="0cm" svg:stroke-color="#8599b2" draw:stroke-linejoin="none" svg:stroke-linecap="butt" draw:fill="solid" draw:fill-color="#428be2" draw:textarea-horizontal-align="center" draw:textarea-vertical-align="middle" loext:decorative="false"/>
    </style:style>
    <style:style style:name="gr1953" style:family="graphic" style:parent-style-name="standard">
      <style:graphic-properties draw:stroke="dash" draw:stroke-dash="Dash_20_Dot_20_1" svg:stroke-width="0cm" svg:stroke-color="#8599b2" draw:stroke-linejoin="none" svg:stroke-linecap="butt" draw:fill="solid" draw:fill-color="#438be2" draw:textarea-horizontal-align="center" draw:textarea-vertical-align="middle" loext:decorative="false"/>
    </style:style>
    <style:style style:name="gr1954" style:family="graphic" style:parent-style-name="standard">
      <style:graphic-properties draw:stroke="dash" draw:stroke-dash="Dash_20_Dot_20_1" svg:stroke-width="0cm" svg:stroke-color="#8599b2" draw:stroke-linejoin="none" svg:stroke-linecap="butt" draw:fill="solid" draw:fill-color="#448ce2" draw:textarea-horizontal-align="center" draw:textarea-vertical-align="middle" loext:decorative="false"/>
    </style:style>
    <style:style style:name="gr1955" style:family="graphic" style:parent-style-name="standard">
      <style:graphic-properties draw:stroke="dash" draw:stroke-dash="Dash_20_Dot_20_1" svg:stroke-width="0cm" svg:stroke-color="#8599b2" draw:stroke-linejoin="none" svg:stroke-linecap="butt" draw:fill="solid" draw:fill-color="#458ce2" draw:textarea-horizontal-align="center" draw:textarea-vertical-align="middle" loext:decorative="false"/>
    </style:style>
    <style:style style:name="gr1956" style:family="graphic" style:parent-style-name="standard">
      <style:graphic-properties draw:stroke="dash" draw:stroke-dash="Dash_20_Dot_20_1" svg:stroke-width="0cm" svg:stroke-color="#8599b2" draw:stroke-linejoin="none" svg:stroke-linecap="butt" draw:fill="solid" draw:fill-color="#468de3" draw:textarea-horizontal-align="center" draw:textarea-vertical-align="middle" loext:decorative="false"/>
    </style:style>
    <style:style style:name="gr1957" style:family="graphic" style:parent-style-name="standard">
      <style:graphic-properties draw:stroke="dash" draw:stroke-dash="Dash_20_Dot_20_1" svg:stroke-width="0cm" svg:stroke-color="#8599b2" draw:stroke-linejoin="none" svg:stroke-linecap="butt" draw:fill="solid" draw:fill-color="#478ee3" draw:textarea-horizontal-align="center" draw:textarea-vertical-align="middle" loext:decorative="false"/>
    </style:style>
    <style:style style:name="gr1958" style:family="graphic" style:parent-style-name="standard">
      <style:graphic-properties draw:stroke="dash" draw:stroke-dash="Dash_20_Dot_20_1" svg:stroke-width="0cm" svg:stroke-color="#8599b2" draw:stroke-linejoin="none" svg:stroke-linecap="butt" draw:fill="solid" draw:fill-color="#488fe3" draw:textarea-horizontal-align="center" draw:textarea-vertical-align="middle" loext:decorative="false"/>
    </style:style>
    <style:style style:name="gr1959" style:family="graphic" style:parent-style-name="standard">
      <style:graphic-properties draw:stroke="dash" draw:stroke-dash="Dash_20_Dot_20_1" svg:stroke-width="0cm" svg:stroke-color="#8599b2" draw:stroke-linejoin="none" svg:stroke-linecap="butt" draw:fill="solid" draw:fill-color="#498fe4" draw:textarea-horizontal-align="center" draw:textarea-vertical-align="middle" loext:decorative="false"/>
    </style:style>
    <style:style style:name="gr1960" style:family="graphic" style:parent-style-name="standard">
      <style:graphic-properties draw:stroke="dash" draw:stroke-dash="Dash_20_Dot_20_1" svg:stroke-width="0cm" svg:stroke-color="#8599b2" draw:stroke-linejoin="none" svg:stroke-linecap="butt" draw:fill="solid" draw:fill-color="#4a90e4" draw:textarea-horizontal-align="center" draw:textarea-vertical-align="middle" loext:decorative="false"/>
    </style:style>
    <style:style style:name="gr1961" style:family="graphic" style:parent-style-name="standard">
      <style:graphic-properties draw:stroke="dash" draw:stroke-dash="Dash_20_Dot_20_1" svg:stroke-width="0cm" svg:stroke-color="#8599b2" draw:stroke-linejoin="none" svg:stroke-linecap="butt" draw:fill="solid" draw:fill-color="#4b91e4" draw:textarea-horizontal-align="center" draw:textarea-vertical-align="middle" loext:decorative="false"/>
    </style:style>
    <style:style style:name="gr1962" style:family="graphic" style:parent-style-name="standard">
      <style:graphic-properties draw:stroke="dash" draw:stroke-dash="Dash_20_Dot_20_1" svg:stroke-width="0cm" svg:stroke-color="#8599b2" draw:stroke-linejoin="none" svg:stroke-linecap="butt" draw:fill="solid" draw:fill-color="#4c91e4" draw:textarea-horizontal-align="center" draw:textarea-vertical-align="middle" loext:decorative="false"/>
    </style:style>
    <style:style style:name="gr1963" style:family="graphic" style:parent-style-name="standard">
      <style:graphic-properties draw:stroke="dash" draw:stroke-dash="Dash_20_Dot_20_1" svg:stroke-width="0cm" svg:stroke-color="#8599b2" draw:stroke-linejoin="none" svg:stroke-linecap="butt" draw:fill="solid" draw:fill-color="#4d92e5" draw:textarea-horizontal-align="center" draw:textarea-vertical-align="middle" loext:decorative="false"/>
    </style:style>
    <style:style style:name="gr1964" style:family="graphic" style:parent-style-name="standard">
      <style:graphic-properties draw:stroke="dash" draw:stroke-dash="Dash_20_Dot_20_1" svg:stroke-width="0cm" svg:stroke-color="#8599b2" draw:stroke-linejoin="none" svg:stroke-linecap="butt" draw:fill="solid" draw:fill-color="#4e92e5" draw:textarea-horizontal-align="center" draw:textarea-vertical-align="middle" loext:decorative="false"/>
    </style:style>
    <style:style style:name="gr1965" style:family="graphic" style:parent-style-name="standard">
      <style:graphic-properties draw:stroke="dash" draw:stroke-dash="Dash_20_Dot_20_1" svg:stroke-width="0cm" svg:stroke-color="#8599b2" draw:stroke-linejoin="none" svg:stroke-linecap="butt" draw:fill="solid" draw:fill-color="#4e93e5" draw:textarea-horizontal-align="center" draw:textarea-vertical-align="middle" loext:decorative="false"/>
    </style:style>
    <style:style style:name="gr1966" style:family="graphic" style:parent-style-name="standard">
      <style:graphic-properties draw:stroke="dash" draw:stroke-dash="Dash_20_Dot_20_1" svg:stroke-width="0cm" svg:stroke-color="#8599b2" draw:stroke-linejoin="none" svg:stroke-linecap="butt" draw:fill="solid" draw:fill-color="#4f93e5" draw:textarea-horizontal-align="center" draw:textarea-vertical-align="middle" loext:decorative="false"/>
    </style:style>
    <style:style style:name="gr1967" style:family="graphic" style:parent-style-name="standard">
      <style:graphic-properties draw:stroke="dash" draw:stroke-dash="Dash_20_Dot_20_1" svg:stroke-width="0cm" svg:stroke-color="#8599b2" draw:stroke-linejoin="none" svg:stroke-linecap="butt" draw:fill="solid" draw:fill-color="#5094e5" draw:textarea-horizontal-align="center" draw:textarea-vertical-align="middle" loext:decorative="false"/>
    </style:style>
    <style:style style:name="gr1968" style:family="graphic" style:parent-style-name="standard">
      <style:graphic-properties draw:stroke="dash" draw:stroke-dash="Dash_20_Dot_20_1" svg:stroke-width="0cm" svg:stroke-color="#8599b2" draw:stroke-linejoin="none" svg:stroke-linecap="butt" draw:fill="solid" draw:fill-color="#5195e6" draw:textarea-horizontal-align="center" draw:textarea-vertical-align="middle" loext:decorative="false"/>
    </style:style>
    <style:style style:name="gr1969" style:family="graphic" style:parent-style-name="standard">
      <style:graphic-properties draw:stroke="dash" draw:stroke-dash="Dash_20_Dot_20_1" svg:stroke-width="0cm" svg:stroke-color="#8599b2" draw:stroke-linejoin="none" svg:stroke-linecap="butt" draw:fill="solid" draw:fill-color="#5295e6" draw:textarea-horizontal-align="center" draw:textarea-vertical-align="middle" loext:decorative="false"/>
    </style:style>
    <style:style style:name="gr1970" style:family="graphic" style:parent-style-name="standard">
      <style:graphic-properties draw:stroke="dash" draw:stroke-dash="Dash_20_Dot_20_1" svg:stroke-width="0cm" svg:stroke-color="#8599b2" draw:stroke-linejoin="none" svg:stroke-linecap="butt" draw:fill="solid" draw:fill-color="#5396e6" draw:textarea-horizontal-align="center" draw:textarea-vertical-align="middle" loext:decorative="false"/>
    </style:style>
    <style:style style:name="gr1971" style:family="graphic" style:parent-style-name="standard">
      <style:graphic-properties draw:stroke="dash" draw:stroke-dash="Dash_20_Dot_20_1" svg:stroke-width="0cm" svg:stroke-color="#8599b2" draw:stroke-linejoin="none" svg:stroke-linecap="butt" draw:fill="solid" draw:fill-color="#5497e6" draw:textarea-horizontal-align="center" draw:textarea-vertical-align="middle" loext:decorative="false"/>
    </style:style>
    <style:style style:name="gr1972" style:family="graphic" style:parent-style-name="standard">
      <style:graphic-properties draw:stroke="dash" draw:stroke-dash="Dash_20_Dot_20_1" svg:stroke-width="0cm" svg:stroke-color="#8599b2" draw:stroke-linejoin="none" svg:stroke-linecap="butt" draw:fill="solid" draw:fill-color="#5597e7" draw:textarea-horizontal-align="center" draw:textarea-vertical-align="middle" loext:decorative="false"/>
    </style:style>
    <style:style style:name="gr1973" style:family="graphic" style:parent-style-name="standard">
      <style:graphic-properties draw:stroke="dash" draw:stroke-dash="Dash_20_Dot_20_1" svg:stroke-width="0cm" svg:stroke-color="#8599b2" draw:stroke-linejoin="none" svg:stroke-linecap="butt" draw:fill="solid" draw:fill-color="#5698e7" draw:textarea-horizontal-align="center" draw:textarea-vertical-align="middle" loext:decorative="false"/>
    </style:style>
    <style:style style:name="gr1974" style:family="graphic" style:parent-style-name="standard">
      <style:graphic-properties draw:stroke="dash" draw:stroke-dash="Dash_20_Dot_20_1" svg:stroke-width="0cm" svg:stroke-color="#8599b2" draw:stroke-linejoin="none" svg:stroke-linecap="butt" draw:fill="solid" draw:fill-color="#5798e7" draw:textarea-horizontal-align="center" draw:textarea-vertical-align="middle" loext:decorative="false"/>
    </style:style>
    <style:style style:name="gr1975" style:family="graphic" style:parent-style-name="standard">
      <style:graphic-properties draw:stroke="dash" draw:stroke-dash="Dash_20_Dot_20_1" svg:stroke-width="0cm" svg:stroke-color="#8599b2" draw:stroke-linejoin="none" svg:stroke-linecap="butt" draw:fill="solid" draw:fill-color="#5799e7" draw:textarea-horizontal-align="center" draw:textarea-vertical-align="middle" loext:decorative="false"/>
    </style:style>
    <style:style style:name="gr1976" style:family="graphic" style:parent-style-name="standard">
      <style:graphic-properties draw:stroke="dash" draw:stroke-dash="Dash_20_Dot_20_1" svg:stroke-width="0cm" svg:stroke-color="#8599b2" draw:stroke-linejoin="none" svg:stroke-linecap="butt" draw:fill="solid" draw:fill-color="#5899e7" draw:textarea-horizontal-align="center" draw:textarea-vertical-align="middle" loext:decorative="false"/>
    </style:style>
    <style:style style:name="gr1977" style:family="graphic" style:parent-style-name="standard">
      <style:graphic-properties draw:stroke="dash" draw:stroke-dash="Dash_20_Dot_20_1" svg:stroke-width="0cm" svg:stroke-color="#8599b2" draw:stroke-linejoin="none" svg:stroke-linecap="butt" draw:fill="solid" draw:fill-color="#599ae8" draw:textarea-horizontal-align="center" draw:textarea-vertical-align="middle" loext:decorative="false"/>
    </style:style>
    <style:style style:name="gr1978" style:family="graphic" style:parent-style-name="standard">
      <style:graphic-properties draw:stroke="dash" draw:stroke-dash="Dash_20_Dot_20_1" svg:stroke-width="0cm" svg:stroke-color="#8599b2" draw:stroke-linejoin="none" svg:stroke-linecap="butt" draw:fill="solid" draw:fill-color="#5a9be8" draw:textarea-horizontal-align="center" draw:textarea-vertical-align="middle" loext:decorative="false"/>
    </style:style>
    <style:style style:name="gr1979" style:family="graphic" style:parent-style-name="standard">
      <style:graphic-properties draw:stroke="dash" draw:stroke-dash="Dash_20_Dot_20_1" svg:stroke-width="0cm" svg:stroke-color="#8599b2" draw:stroke-linejoin="none" svg:stroke-linecap="butt" draw:fill="solid" draw:fill-color="#5b9be8" draw:textarea-horizontal-align="center" draw:textarea-vertical-align="middle" loext:decorative="false"/>
    </style:style>
    <style:style style:name="gr1980" style:family="graphic" style:parent-style-name="standard">
      <style:graphic-properties draw:stroke="dash" draw:stroke-dash="Dash_20_Dot_20_1" svg:stroke-width="0cm" svg:stroke-color="#8599b2" draw:stroke-linejoin="none" svg:stroke-linecap="butt" draw:fill="solid" draw:fill-color="#5b9ce8" draw:textarea-horizontal-align="center" draw:textarea-vertical-align="middle" loext:decorative="false"/>
    </style:style>
    <style:style style:name="gr1981" style:family="graphic" style:parent-style-name="standard">
      <style:graphic-properties draw:stroke="dash" draw:stroke-dash="Dash_20_Dot_20_1" svg:stroke-width="0cm" svg:stroke-color="#8599b2" draw:stroke-linejoin="none" svg:stroke-linecap="butt" draw:fill="solid" draw:fill-color="#5c9ce9" draw:textarea-horizontal-align="center" draw:textarea-vertical-align="middle" loext:decorative="false"/>
    </style:style>
    <style:style style:name="gr1982" style:family="graphic" style:parent-style-name="standard">
      <style:graphic-properties draw:stroke="dash" draw:stroke-dash="Dash_20_Dot_20_1" svg:stroke-width="0cm" svg:stroke-color="#8599b2" draw:stroke-linejoin="none" svg:stroke-linecap="butt" draw:fill="solid" draw:fill-color="#5d9de9" draw:textarea-horizontal-align="center" draw:textarea-vertical-align="middle" loext:decorative="false"/>
    </style:style>
    <style:style style:name="gr1983" style:family="graphic" style:parent-style-name="standard">
      <style:graphic-properties draw:stroke="dash" draw:stroke-dash="Dash_20_Dot_20_1" svg:stroke-width="0cm" svg:stroke-color="#8599b2" draw:stroke-linejoin="none" svg:stroke-linecap="butt" draw:fill="solid" draw:fill-color="#5e9de9" draw:textarea-horizontal-align="center" draw:textarea-vertical-align="middle" loext:decorative="false"/>
    </style:style>
    <style:style style:name="gr1984" style:family="graphic" style:parent-style-name="standard">
      <style:graphic-properties draw:stroke="dash" draw:stroke-dash="Dash_20_Dot_20_1" svg:stroke-width="0cm" svg:stroke-color="#8599b2" draw:stroke-linejoin="none" svg:stroke-linecap="butt" draw:fill="solid" draw:fill-color="#5f9ee9" draw:textarea-horizontal-align="center" draw:textarea-vertical-align="middle" loext:decorative="false"/>
    </style:style>
    <style:style style:name="gr1985" style:family="graphic" style:parent-style-name="standard">
      <style:graphic-properties draw:stroke="dash" draw:stroke-dash="Dash_20_Dot_20_1" svg:stroke-width="0cm" svg:stroke-color="#8599b2" draw:stroke-linejoin="none" svg:stroke-linecap="butt" draw:fill="solid" draw:fill-color="#609ee9" draw:textarea-horizontal-align="center" draw:textarea-vertical-align="middle" loext:decorative="false"/>
    </style:style>
    <style:style style:name="gr1986" style:family="graphic" style:parent-style-name="standard">
      <style:graphic-properties draw:stroke="dash" draw:stroke-dash="Dash_20_Dot_20_1" svg:stroke-width="0cm" svg:stroke-color="#8599b2" draw:stroke-linejoin="none" svg:stroke-linecap="butt" draw:fill="solid" draw:fill-color="#609fea" draw:textarea-horizontal-align="center" draw:textarea-vertical-align="middle" loext:decorative="false"/>
    </style:style>
    <style:style style:name="gr1987" style:family="graphic" style:parent-style-name="standard">
      <style:graphic-properties draw:stroke="dash" draw:stroke-dash="Dash_20_Dot_20_1" svg:stroke-width="0cm" svg:stroke-color="#8599b2" draw:stroke-linejoin="none" svg:stroke-linecap="butt" draw:fill="solid" draw:fill-color="#619fea" draw:textarea-horizontal-align="center" draw:textarea-vertical-align="middle" loext:decorative="false"/>
    </style:style>
    <style:style style:name="gr1988" style:family="graphic" style:parent-style-name="standard">
      <style:graphic-properties draw:stroke="dash" draw:stroke-dash="Dash_20_Dot_20_1" svg:stroke-width="0cm" svg:stroke-color="#8599b2" draw:stroke-linejoin="none" svg:stroke-linecap="butt" draw:fill="solid" draw:fill-color="#3f88e1" draw:textarea-horizontal-align="center" draw:textarea-vertical-align="middle" loext:decorative="false"/>
    </style:style>
    <style:style style:name="gr1989" style:family="graphic" style:parent-style-name="standard">
      <style:graphic-properties draw:stroke="dash" draw:stroke-dash="Dash_20_Dot_20_1" svg:stroke-width="0cm" svg:stroke-color="#8599b2" draw:stroke-linejoin="none" svg:stroke-linecap="butt" draw:fill="solid" draw:fill-color="#3685e4" draw:textarea-horizontal-align="center" draw:textarea-vertical-align="middle" loext:decorative="false"/>
    </style:style>
    <style:style style:name="gr1990" style:family="graphic" style:parent-style-name="standard">
      <style:graphic-properties draw:stroke="dash" draw:stroke-dash="Dash_20_Dot_20_1" svg:stroke-width="0cm" svg:stroke-color="#8599b2" draw:stroke-linejoin="none" svg:stroke-linecap="butt" draw:fill="solid" draw:fill-color="#3785e4" draw:textarea-horizontal-align="center" draw:textarea-vertical-align="middle" loext:decorative="false"/>
    </style:style>
    <style:style style:name="gr1991" style:family="graphic" style:parent-style-name="standard">
      <style:graphic-properties draw:stroke="dash" draw:stroke-dash="Dash_20_Dot_20_1" svg:stroke-width="0cm" svg:stroke-color="#8599b2" draw:stroke-linejoin="none" svg:stroke-linecap="butt" draw:fill="solid" draw:fill-color="#3886e4" draw:textarea-horizontal-align="center" draw:textarea-vertical-align="middle" loext:decorative="false"/>
    </style:style>
    <style:style style:name="gr1992" style:family="graphic" style:parent-style-name="standard">
      <style:graphic-properties draw:stroke="dash" draw:stroke-dash="Dash_20_Dot_20_1" svg:stroke-width="0cm" svg:stroke-color="#8599b2" draw:stroke-linejoin="none" svg:stroke-linecap="butt" draw:fill="solid" draw:fill-color="#3987e5" draw:textarea-horizontal-align="center" draw:textarea-vertical-align="middle" loext:decorative="false"/>
    </style:style>
    <style:style style:name="gr1993" style:family="graphic" style:parent-style-name="standard">
      <style:graphic-properties draw:stroke="dash" draw:stroke-dash="Dash_20_Dot_20_1" svg:stroke-width="0cm" svg:stroke-color="#8599b2" draw:stroke-linejoin="none" svg:stroke-linecap="butt" draw:fill="solid" draw:fill-color="#3a87e5" draw:textarea-horizontal-align="center" draw:textarea-vertical-align="middle" loext:decorative="false"/>
    </style:style>
    <style:style style:name="gr1994" style:family="graphic" style:parent-style-name="standard">
      <style:graphic-properties draw:stroke="dash" draw:stroke-dash="Dash_20_Dot_20_1" svg:stroke-width="0cm" svg:stroke-color="#8599b2" draw:stroke-linejoin="none" svg:stroke-linecap="butt" draw:fill="solid" draw:fill-color="#3b88e5" draw:textarea-horizontal-align="center" draw:textarea-vertical-align="middle" loext:decorative="false"/>
    </style:style>
    <style:style style:name="gr1995" style:family="graphic" style:parent-style-name="standard">
      <style:graphic-properties draw:stroke="dash" draw:stroke-dash="Dash_20_Dot_20_1" svg:stroke-width="0cm" svg:stroke-color="#8599b2" draw:stroke-linejoin="none" svg:stroke-linecap="butt" draw:fill="solid" draw:fill-color="#3c88e5" draw:textarea-horizontal-align="center" draw:textarea-vertical-align="middle" loext:decorative="false"/>
    </style:style>
    <style:style style:name="gr1996" style:family="graphic" style:parent-style-name="standard">
      <style:graphic-properties draw:stroke="dash" draw:stroke-dash="Dash_20_Dot_20_1" svg:stroke-width="0cm" svg:stroke-color="#8599b2" draw:stroke-linejoin="none" svg:stroke-linecap="butt" draw:fill="solid" draw:fill-color="#3d89e5" draw:textarea-horizontal-align="center" draw:textarea-vertical-align="middle" loext:decorative="false"/>
    </style:style>
    <style:style style:name="gr1997" style:family="graphic" style:parent-style-name="standard">
      <style:graphic-properties draw:stroke="dash" draw:stroke-dash="Dash_20_Dot_20_1" svg:stroke-width="0cm" svg:stroke-color="#8599b2" draw:stroke-linejoin="none" svg:stroke-linecap="butt" draw:fill="solid" draw:fill-color="#3e8ae5" draw:textarea-horizontal-align="center" draw:textarea-vertical-align="middle" loext:decorative="false"/>
    </style:style>
    <style:style style:name="gr1998" style:family="graphic" style:parent-style-name="standard">
      <style:graphic-properties draw:stroke="dash" draw:stroke-dash="Dash_20_Dot_20_1" svg:stroke-width="0cm" svg:stroke-color="#8599b2" draw:stroke-linejoin="none" svg:stroke-linecap="butt" draw:fill="solid" draw:fill-color="#3f8ae5" draw:textarea-horizontal-align="center" draw:textarea-vertical-align="middle" loext:decorative="false"/>
    </style:style>
    <style:style style:name="gr1999" style:family="graphic" style:parent-style-name="standard">
      <style:graphic-properties draw:stroke="dash" draw:stroke-dash="Dash_20_Dot_20_1" svg:stroke-width="0cm" svg:stroke-color="#8599b2" draw:stroke-linejoin="none" svg:stroke-linecap="butt" draw:fill="solid" draw:fill-color="#408be5" draw:textarea-horizontal-align="center" draw:textarea-vertical-align="middle" loext:decorative="false"/>
    </style:style>
    <style:style style:name="gr2000" style:family="graphic" style:parent-style-name="standard">
      <style:graphic-properties draw:stroke="dash" draw:stroke-dash="Dash_20_Dot_20_1" svg:stroke-width="0cm" svg:stroke-color="#8599b2" draw:stroke-linejoin="none" svg:stroke-linecap="butt" draw:fill="solid" draw:fill-color="#418be6" draw:textarea-horizontal-align="center" draw:textarea-vertical-align="middle" loext:decorative="false"/>
    </style:style>
    <style:style style:name="gr2001" style:family="graphic" style:parent-style-name="standard">
      <style:graphic-properties draw:stroke="dash" draw:stroke-dash="Dash_20_Dot_20_1" svg:stroke-width="0cm" svg:stroke-color="#8599b2" draw:stroke-linejoin="none" svg:stroke-linecap="butt" draw:fill="solid" draw:fill-color="#428ce6" draw:textarea-horizontal-align="center" draw:textarea-vertical-align="middle" loext:decorative="false"/>
    </style:style>
    <style:style style:name="gr2002" style:family="graphic" style:parent-style-name="standard">
      <style:graphic-properties draw:stroke="dash" draw:stroke-dash="Dash_20_Dot_20_1" svg:stroke-width="0cm" svg:stroke-color="#8599b2" draw:stroke-linejoin="none" svg:stroke-linecap="butt" draw:fill="solid" draw:fill-color="#438ce6" draw:textarea-horizontal-align="center" draw:textarea-vertical-align="middle" loext:decorative="false"/>
    </style:style>
    <style:style style:name="gr2003" style:family="graphic" style:parent-style-name="standard">
      <style:graphic-properties draw:stroke="dash" draw:stroke-dash="Dash_20_Dot_20_1" svg:stroke-width="0cm" svg:stroke-color="#8599b2" draw:stroke-linejoin="none" svg:stroke-linecap="butt" draw:fill="solid" draw:fill-color="#438de6" draw:textarea-horizontal-align="center" draw:textarea-vertical-align="middle" loext:decorative="false"/>
    </style:style>
    <style:style style:name="gr2004" style:family="graphic" style:parent-style-name="standard">
      <style:graphic-properties draw:stroke="dash" draw:stroke-dash="Dash_20_Dot_20_1" svg:stroke-width="0cm" svg:stroke-color="#8599b2" draw:stroke-linejoin="none" svg:stroke-linecap="butt" draw:fill="solid" draw:fill-color="#448de6" draw:textarea-horizontal-align="center" draw:textarea-vertical-align="middle" loext:decorative="false"/>
    </style:style>
    <style:style style:name="gr2005" style:family="graphic" style:parent-style-name="standard">
      <style:graphic-properties draw:stroke="dash" draw:stroke-dash="Dash_20_Dot_20_1" svg:stroke-width="0cm" svg:stroke-color="#8599b2" draw:stroke-linejoin="none" svg:stroke-linecap="butt" draw:fill="solid" draw:fill-color="#458ee6" draw:textarea-horizontal-align="center" draw:textarea-vertical-align="middle" loext:decorative="false"/>
    </style:style>
    <style:style style:name="gr2006" style:family="graphic" style:parent-style-name="standard">
      <style:graphic-properties draw:stroke="dash" draw:stroke-dash="Dash_20_Dot_20_1" svg:stroke-width="0cm" svg:stroke-color="#8599b2" draw:stroke-linejoin="none" svg:stroke-linecap="butt" draw:fill="solid" draw:fill-color="#468ee6" draw:textarea-horizontal-align="center" draw:textarea-vertical-align="middle" loext:decorative="false"/>
    </style:style>
    <style:style style:name="gr2007" style:family="graphic" style:parent-style-name="standard">
      <style:graphic-properties draw:stroke="dash" draw:stroke-dash="Dash_20_Dot_20_1" svg:stroke-width="0cm" svg:stroke-color="#8599b2" draw:stroke-linejoin="none" svg:stroke-linecap="butt" draw:fill="solid" draw:fill-color="#478fe6" draw:textarea-horizontal-align="center" draw:textarea-vertical-align="middle" loext:decorative="false"/>
    </style:style>
    <style:style style:name="gr2008" style:family="graphic" style:parent-style-name="standard">
      <style:graphic-properties draw:stroke="dash" draw:stroke-dash="Dash_20_Dot_20_1" svg:stroke-width="0cm" svg:stroke-color="#8599b2" draw:stroke-linejoin="none" svg:stroke-linecap="butt" draw:fill="solid" draw:fill-color="#488fe6" draw:textarea-horizontal-align="center" draw:textarea-vertical-align="middle" loext:decorative="false"/>
    </style:style>
    <style:style style:name="gr2009" style:family="graphic" style:parent-style-name="standard">
      <style:graphic-properties draw:stroke="dash" draw:stroke-dash="Dash_20_Dot_20_1" svg:stroke-width="0cm" svg:stroke-color="#8599b2" draw:stroke-linejoin="none" svg:stroke-linecap="butt" draw:fill="solid" draw:fill-color="#4890e7" draw:textarea-horizontal-align="center" draw:textarea-vertical-align="middle" loext:decorative="false"/>
    </style:style>
    <style:style style:name="gr2010" style:family="graphic" style:parent-style-name="standard">
      <style:graphic-properties draw:stroke="dash" draw:stroke-dash="Dash_20_Dot_20_1" svg:stroke-width="0cm" svg:stroke-color="#8599b2" draw:stroke-linejoin="none" svg:stroke-linecap="butt" draw:fill="solid" draw:fill-color="#4990e7" draw:textarea-horizontal-align="center" draw:textarea-vertical-align="middle" loext:decorative="false"/>
    </style:style>
    <style:style style:name="gr2011" style:family="graphic" style:parent-style-name="standard">
      <style:graphic-properties draw:stroke="dash" draw:stroke-dash="Dash_20_Dot_20_1" svg:stroke-width="0cm" svg:stroke-color="#8599b2" draw:stroke-linejoin="none" svg:stroke-linecap="butt" draw:fill="solid" draw:fill-color="#4a91e7" draw:textarea-horizontal-align="center" draw:textarea-vertical-align="middle" loext:decorative="false"/>
    </style:style>
    <style:style style:name="gr2012" style:family="graphic" style:parent-style-name="standard">
      <style:graphic-properties draw:stroke="dash" draw:stroke-dash="Dash_20_Dot_20_1" svg:stroke-width="0cm" svg:stroke-color="#8599b2" draw:stroke-linejoin="none" svg:stroke-linecap="butt" draw:fill="solid" draw:fill-color="#4b91e7" draw:textarea-horizontal-align="center" draw:textarea-vertical-align="middle" loext:decorative="false"/>
    </style:style>
    <style:style style:name="gr2013" style:family="graphic" style:parent-style-name="standard">
      <style:graphic-properties draw:stroke="dash" draw:stroke-dash="Dash_20_Dot_20_1" svg:stroke-width="0cm" svg:stroke-color="#8599b2" draw:stroke-linejoin="none" svg:stroke-linecap="butt" draw:fill="solid" draw:fill-color="#4c92e7" draw:textarea-horizontal-align="center" draw:textarea-vertical-align="middle" loext:decorative="false"/>
    </style:style>
    <style:style style:name="gr2014" style:family="graphic" style:parent-style-name="standard">
      <style:graphic-properties draw:stroke="dash" draw:stroke-dash="Dash_20_Dot_20_1" svg:stroke-width="0cm" svg:stroke-color="#8599b2" draw:stroke-linejoin="none" svg:stroke-linecap="butt" draw:fill="solid" draw:fill-color="#4d92e7" draw:textarea-horizontal-align="center" draw:textarea-vertical-align="middle" loext:decorative="false"/>
    </style:style>
    <style:style style:name="gr2015" style:family="graphic" style:parent-style-name="standard">
      <style:graphic-properties draw:stroke="dash" draw:stroke-dash="Dash_20_Dot_20_1" svg:stroke-width="0cm" svg:stroke-color="#8599b2" draw:stroke-linejoin="none" svg:stroke-linecap="butt" draw:fill="solid" draw:fill-color="#4e93e7" draw:textarea-horizontal-align="center" draw:textarea-vertical-align="middle" loext:decorative="false"/>
    </style:style>
    <style:style style:name="gr2016" style:family="graphic" style:parent-style-name="standard">
      <style:graphic-properties draw:stroke="dash" draw:stroke-dash="Dash_20_Dot_20_1" svg:stroke-width="0cm" svg:stroke-color="#8599b2" draw:stroke-linejoin="none" svg:stroke-linecap="butt" draw:fill="solid" draw:fill-color="#4e94e7" draw:textarea-horizontal-align="center" draw:textarea-vertical-align="middle" loext:decorative="false"/>
    </style:style>
    <style:style style:name="gr2017" style:family="graphic" style:parent-style-name="standard">
      <style:graphic-properties draw:stroke="dash" draw:stroke-dash="Dash_20_Dot_20_1" svg:stroke-width="0cm" svg:stroke-color="#8599b2" draw:stroke-linejoin="none" svg:stroke-linecap="butt" draw:fill="solid" draw:fill-color="#4f94e7" draw:textarea-horizontal-align="center" draw:textarea-vertical-align="middle" loext:decorative="false"/>
    </style:style>
    <style:style style:name="gr2018" style:family="graphic" style:parent-style-name="standard">
      <style:graphic-properties draw:stroke="dash" draw:stroke-dash="Dash_20_Dot_20_1" svg:stroke-width="0cm" svg:stroke-color="#8599b2" draw:stroke-linejoin="none" svg:stroke-linecap="butt" draw:fill="solid" draw:fill-color="#5095e8" draw:textarea-horizontal-align="center" draw:textarea-vertical-align="middle" loext:decorative="false"/>
    </style:style>
    <style:style style:name="gr2019" style:family="graphic" style:parent-style-name="standard">
      <style:graphic-properties draw:stroke="dash" draw:stroke-dash="Dash_20_Dot_20_1" svg:stroke-width="0cm" svg:stroke-color="#8599b2" draw:stroke-linejoin="none" svg:stroke-linecap="butt" draw:fill="solid" draw:fill-color="#5195e8" draw:textarea-horizontal-align="center" draw:textarea-vertical-align="middle" loext:decorative="false"/>
    </style:style>
    <style:style style:name="gr2020" style:family="graphic" style:parent-style-name="standard">
      <style:graphic-properties draw:stroke="dash" draw:stroke-dash="Dash_20_Dot_20_1" svg:stroke-width="0cm" svg:stroke-color="#8599b2" draw:stroke-linejoin="none" svg:stroke-linecap="butt" draw:fill="solid" draw:fill-color="#5296e8" draw:textarea-horizontal-align="center" draw:textarea-vertical-align="middle" loext:decorative="false"/>
    </style:style>
    <style:style style:name="gr2021" style:family="graphic" style:parent-style-name="standard">
      <style:graphic-properties draw:stroke="dash" draw:stroke-dash="Dash_20_Dot_20_1" svg:stroke-width="0cm" svg:stroke-color="#8599b2" draw:stroke-linejoin="none" svg:stroke-linecap="butt" draw:fill="solid" draw:fill-color="#5396e8" draw:textarea-horizontal-align="center" draw:textarea-vertical-align="middle" loext:decorative="false"/>
    </style:style>
    <style:style style:name="gr2022" style:family="graphic" style:parent-style-name="standard">
      <style:graphic-properties draw:stroke="dash" draw:stroke-dash="Dash_20_Dot_20_1" svg:stroke-width="0cm" svg:stroke-color="#8599b2" draw:stroke-linejoin="none" svg:stroke-linecap="butt" draw:fill="solid" draw:fill-color="#5497e8" draw:textarea-horizontal-align="center" draw:textarea-vertical-align="middle" loext:decorative="false"/>
    </style:style>
    <style:style style:name="gr2023" style:family="graphic" style:parent-style-name="standard">
      <style:graphic-properties draw:stroke="dash" draw:stroke-dash="Dash_20_Dot_20_1" svg:stroke-width="0cm" svg:stroke-color="#8599b2" draw:stroke-linejoin="none" svg:stroke-linecap="butt" draw:fill="solid" draw:fill-color="#5598e8" draw:textarea-horizontal-align="center" draw:textarea-vertical-align="middle" loext:decorative="false"/>
    </style:style>
    <style:style style:name="gr2024" style:family="graphic" style:parent-style-name="standard">
      <style:graphic-properties draw:stroke="dash" draw:stroke-dash="Dash_20_Dot_20_1" svg:stroke-width="0cm" svg:stroke-color="#8599b2" draw:stroke-linejoin="none" svg:stroke-linecap="butt" draw:fill="solid" draw:fill-color="#5698e8" draw:textarea-horizontal-align="center" draw:textarea-vertical-align="middle" loext:decorative="false"/>
    </style:style>
    <style:style style:name="gr2025" style:family="graphic" style:parent-style-name="standard">
      <style:graphic-properties draw:stroke="dash" draw:stroke-dash="Dash_20_Dot_20_1" svg:stroke-width="0cm" svg:stroke-color="#8599b2" draw:stroke-linejoin="none" svg:stroke-linecap="butt" draw:fill="solid" draw:fill-color="#5799e8" draw:textarea-horizontal-align="center" draw:textarea-vertical-align="middle" loext:decorative="false"/>
    </style:style>
    <style:style style:name="gr2026" style:family="graphic" style:parent-style-name="standard">
      <style:graphic-properties draw:stroke="dash" draw:stroke-dash="Dash_20_Dot_20_1" svg:stroke-width="0cm" svg:stroke-color="#8599b2" draw:stroke-linejoin="none" svg:stroke-linecap="butt" draw:fill="solid" draw:fill-color="#5899e9" draw:textarea-horizontal-align="center" draw:textarea-vertical-align="middle" loext:decorative="false"/>
    </style:style>
    <style:style style:name="gr2027" style:family="graphic" style:parent-style-name="standard">
      <style:graphic-properties draw:stroke="dash" draw:stroke-dash="Dash_20_Dot_20_1" svg:stroke-width="0cm" svg:stroke-color="#8599b2" draw:stroke-linejoin="none" svg:stroke-linecap="butt" draw:fill="solid" draw:fill-color="#599ae9" draw:textarea-horizontal-align="center" draw:textarea-vertical-align="middle" loext:decorative="false"/>
    </style:style>
    <style:style style:name="gr2028" style:family="graphic" style:parent-style-name="standard">
      <style:graphic-properties draw:stroke="dash" draw:stroke-dash="Dash_20_Dot_20_1" svg:stroke-width="0cm" svg:stroke-color="#8599b2" draw:stroke-linejoin="none" svg:stroke-linecap="butt" draw:fill="solid" draw:fill-color="#5a9be9" draw:textarea-horizontal-align="center" draw:textarea-vertical-align="middle" loext:decorative="false"/>
    </style:style>
    <style:style style:name="gr2029" style:family="graphic" style:parent-style-name="standard">
      <style:graphic-properties draw:stroke="dash" draw:stroke-dash="Dash_20_Dot_20_1" svg:stroke-width="0cm" svg:stroke-color="#8599b2" draw:stroke-linejoin="none" svg:stroke-linecap="butt" draw:fill="solid" draw:fill-color="#5b9be9" draw:textarea-horizontal-align="center" draw:textarea-vertical-align="middle" loext:decorative="false"/>
    </style:style>
    <style:style style:name="gr2030" style:family="graphic" style:parent-style-name="standard">
      <style:graphic-properties draw:stroke="dash" draw:stroke-dash="Dash_20_Dot_20_1" svg:stroke-width="0cm" svg:stroke-color="#8599b2" draw:stroke-linejoin="none" svg:stroke-linecap="butt" draw:fill="solid" draw:fill-color="#5d9ce9" draw:textarea-horizontal-align="center" draw:textarea-vertical-align="middle" loext:decorative="false"/>
    </style:style>
    <style:style style:name="gr2031" style:family="graphic" style:parent-style-name="standard">
      <style:graphic-properties draw:stroke="dash" draw:stroke-dash="Dash_20_Dot_20_1" svg:stroke-width="0cm" svg:stroke-color="#8599b2" draw:stroke-linejoin="none" svg:stroke-linecap="butt" draw:fill="solid" draw:fill-color="#5f9de9" draw:textarea-horizontal-align="center" draw:textarea-vertical-align="middle" loext:decorative="false"/>
    </style:style>
    <style:style style:name="gr2032" style:family="graphic" style:parent-style-name="standard">
      <style:graphic-properties draw:stroke="dash" draw:stroke-dash="Dash_20_Dot_20_1" svg:stroke-width="0cm" svg:stroke-color="#8599b2" draw:stroke-linejoin="none" svg:stroke-linecap="butt" draw:fill="solid" draw:fill-color="#5f9eea" draw:textarea-horizontal-align="center" draw:textarea-vertical-align="middle" loext:decorative="false"/>
    </style:style>
    <style:style style:name="gr2033" style:family="graphic" style:parent-style-name="standard">
      <style:graphic-properties draw:stroke="dash" draw:stroke-dash="Dash_20_Dot_20_1" svg:stroke-width="0cm" svg:stroke-color="#8599b2" draw:stroke-linejoin="none" svg:stroke-linecap="butt" draw:fill="solid" draw:fill-color="#609eea" draw:textarea-horizontal-align="center" draw:textarea-vertical-align="middle" loext:decorative="false"/>
    </style:style>
    <style:style style:name="gr2034" style:family="graphic" style:parent-style-name="standard">
      <style:graphic-properties draw:stroke="dash" draw:stroke-dash="Dash_20_Dot_20_1" svg:stroke-width="0cm" svg:stroke-color="#8599b2" draw:stroke-linejoin="none" svg:stroke-linecap="butt" draw:fill="solid" draw:fill-color="#629fea" draw:textarea-horizontal-align="center" draw:textarea-vertical-align="middle" loext:decorative="false"/>
    </style:style>
    <style:style style:name="gr2035" style:family="graphic" style:parent-style-name="standard">
      <style:graphic-properties draw:stroke="dash" draw:stroke-dash="Dash_20_Dot_20_1" svg:stroke-width="0cm" svg:stroke-color="#8599b2" draw:stroke-linejoin="none" svg:stroke-linecap="butt" draw:fill="solid" draw:fill-color="#63a0ea" draw:textarea-horizontal-align="center" draw:textarea-vertical-align="middle" loext:decorative="false"/>
    </style:style>
    <style:style style:name="gr2036" style:family="graphic" style:parent-style-name="standard">
      <style:graphic-properties draw:stroke="dash" draw:stroke-dash="Dash_20_Dot_20_1" svg:stroke-width="0cm" svg:stroke-color="#8599b2" draw:stroke-linejoin="none" svg:stroke-linecap="butt" draw:fill="solid" draw:fill-color="#64a0ea" draw:textarea-horizontal-align="center" draw:textarea-vertical-align="middle" loext:decorative="false"/>
    </style:style>
    <style:style style:name="gr2037" style:family="graphic" style:parent-style-name="standard">
      <style:graphic-properties draw:stroke="dash" draw:stroke-dash="Dash_20_Dot_20_1" svg:stroke-width="0cm" svg:stroke-color="#8599b2" draw:stroke-linejoin="none" svg:stroke-linecap="butt" draw:fill="solid" draw:fill-color="#64a1ea" draw:textarea-horizontal-align="center" draw:textarea-vertical-align="middle" loext:decorative="false"/>
    </style:style>
    <style:style style:name="gr2038" style:family="graphic" style:parent-style-name="standard">
      <style:graphic-properties draw:stroke="dash" draw:stroke-dash="Dash_20_Dot_20_1" svg:stroke-width="0cm" svg:stroke-color="#8599b2" draw:stroke-linejoin="none" svg:stroke-linecap="butt" draw:fill="solid" draw:fill-color="#65a1ea" draw:textarea-horizontal-align="center" draw:textarea-vertical-align="middle" loext:decorative="false"/>
    </style:style>
    <style:style style:name="gr2039" style:family="graphic" style:parent-style-name="standard">
      <style:graphic-properties draw:stroke="dash" draw:stroke-dash="Dash_20_Dot_20_1" svg:stroke-width="0cm" svg:stroke-color="#8599b2" draw:stroke-linejoin="none" svg:stroke-linecap="butt" draw:fill="solid" draw:fill-color="#66a2ea" draw:textarea-horizontal-align="center" draw:textarea-vertical-align="middle" loext:decorative="false"/>
    </style:style>
    <style:style style:name="gr2040" style:family="graphic" style:parent-style-name="standard">
      <style:graphic-properties draw:stroke="dash" draw:stroke-dash="Dash_20_Dot_20_1" svg:stroke-width="0cm" svg:stroke-color="#8599b2" draw:stroke-linejoin="none" svg:stroke-linecap="butt" draw:fill="solid" draw:fill-color="#67a2eb" draw:textarea-horizontal-align="center" draw:textarea-vertical-align="middle" loext:decorative="false"/>
    </style:style>
    <style:style style:name="gr2041" style:family="graphic" style:parent-style-name="standard">
      <style:graphic-properties draw:stroke="dash" draw:stroke-dash="Dash_20_Dot_20_1" svg:stroke-width="0cm" svg:stroke-color="#8599b2" draw:stroke-linejoin="none" svg:stroke-linecap="butt" draw:fill="solid" draw:fill-color="#68a3eb" draw:textarea-horizontal-align="center" draw:textarea-vertical-align="middle" loext:decorative="false"/>
    </style:style>
    <style:style style:name="gr2042" style:family="graphic" style:parent-style-name="standard">
      <style:graphic-properties draw:stroke="dash" draw:stroke-dash="Dash_20_Dot_20_1" svg:stroke-width="0cm" svg:stroke-color="#8599b2" draw:stroke-linejoin="none" svg:stroke-linecap="butt" draw:fill="solid" draw:fill-color="#69a4eb" draw:textarea-horizontal-align="center" draw:textarea-vertical-align="middle" loext:decorative="false"/>
    </style:style>
    <style:style style:name="gr2043" style:family="graphic" style:parent-style-name="standard">
      <style:graphic-properties draw:stroke="dash" draw:stroke-dash="Dash_20_Dot_20_1" svg:stroke-width="0cm" svg:stroke-color="#8599b2" draw:stroke-linejoin="none" svg:stroke-linecap="butt" draw:fill="solid" draw:fill-color="#6aa4eb" draw:textarea-horizontal-align="center" draw:textarea-vertical-align="middle" loext:decorative="false"/>
    </style:style>
    <style:style style:name="gr2044" style:family="graphic" style:parent-style-name="standard">
      <style:graphic-properties draw:stroke="dash" draw:stroke-dash="Dash_20_Dot_20_1" svg:stroke-width="0cm" svg:stroke-color="#8599b2" draw:stroke-linejoin="none" svg:stroke-linecap="butt" draw:fill="solid" draw:fill-color="#6aa5eb" draw:textarea-horizontal-align="center" draw:textarea-vertical-align="middle" loext:decorative="false"/>
    </style:style>
    <style:style style:name="gr2045" style:family="graphic" style:parent-style-name="standard">
      <style:graphic-properties draw:stroke="dash" draw:stroke-dash="Dash_20_Dot_20_1" svg:stroke-width="0cm" svg:stroke-color="#8599b2" draw:stroke-linejoin="none" svg:stroke-linecap="butt" draw:fill="solid" draw:fill-color="#6ba5eb" draw:textarea-horizontal-align="center" draw:textarea-vertical-align="middle" loext:decorative="false"/>
    </style:style>
    <style:style style:name="gr2046" style:family="graphic" style:parent-style-name="standard">
      <style:graphic-properties draw:stroke="dash" draw:stroke-dash="Dash_20_Dot_20_1" svg:stroke-width="0cm" svg:stroke-color="#8599b2" draw:stroke-linejoin="none" svg:stroke-linecap="butt" draw:fill="solid" draw:fill-color="#6ca6eb" draw:textarea-horizontal-align="center" draw:textarea-vertical-align="middle" loext:decorative="false"/>
    </style:style>
    <style:style style:name="gr2047" style:family="graphic" style:parent-style-name="standard">
      <style:graphic-properties draw:stroke="dash" draw:stroke-dash="Dash_20_Dot_20_1" svg:stroke-width="0cm" svg:stroke-color="#8599b2" draw:stroke-linejoin="none" svg:stroke-linecap="butt" draw:fill="solid" draw:fill-color="#6da6eb" draw:textarea-horizontal-align="center" draw:textarea-vertical-align="middle" loext:decorative="false"/>
    </style:style>
    <style:style style:name="gr2048" style:family="graphic" style:parent-style-name="standard">
      <style:graphic-properties draw:stroke="dash" draw:stroke-dash="Dash_20_Dot_20_1" svg:stroke-width="0cm" svg:stroke-color="#8599b2" draw:stroke-linejoin="none" svg:stroke-linecap="butt" draw:fill="solid" draw:fill-color="#6ea7eb" draw:textarea-horizontal-align="center" draw:textarea-vertical-align="middle" loext:decorative="false"/>
    </style:style>
    <style:style style:name="gr2049" style:family="graphic" style:parent-style-name="standard">
      <style:graphic-properties draw:stroke="dash" draw:stroke-dash="Dash_20_Dot_20_1" svg:stroke-width="0cm" svg:stroke-color="#8599b2" draw:stroke-linejoin="none" svg:stroke-linecap="butt" draw:fill="solid" draw:fill-color="#6fa7eb" draw:textarea-horizontal-align="center" draw:textarea-vertical-align="middle" loext:decorative="false"/>
    </style:style>
    <style:style style:name="gr2050" style:family="graphic" style:parent-style-name="standard">
      <style:graphic-properties draw:stroke="dash" draw:stroke-dash="Dash_20_Dot_20_1" svg:stroke-width="0cm" svg:stroke-color="#8599b2" draw:stroke-linejoin="none" svg:stroke-linecap="butt" draw:fill="solid" draw:fill-color="#6fa8ec" draw:textarea-horizontal-align="center" draw:textarea-vertical-align="middle" loext:decorative="false"/>
    </style:style>
    <style:style style:name="gr2051" style:family="graphic" style:parent-style-name="standard">
      <style:graphic-properties draw:stroke="dash" draw:stroke-dash="Dash_20_Dot_20_1" svg:stroke-width="0cm" svg:stroke-color="#8599b2" draw:stroke-linejoin="none" svg:stroke-linecap="butt" draw:fill="solid" draw:fill-color="#70a8ec" draw:textarea-horizontal-align="center" draw:textarea-vertical-align="middle" loext:decorative="false"/>
    </style:style>
    <style:style style:name="gr2052" style:family="graphic" style:parent-style-name="standard">
      <style:graphic-properties draw:stroke="dash" draw:stroke-dash="Dash_20_Dot_20_1" svg:stroke-width="0cm" svg:stroke-color="#8599b2" draw:stroke-linejoin="none" svg:stroke-linecap="butt" draw:fill="solid" draw:fill-color="#71a9ec" draw:textarea-horizontal-align="center" draw:textarea-vertical-align="middle" loext:decorative="false"/>
    </style:style>
    <style:style style:name="gr2053" style:family="graphic" style:parent-style-name="standard">
      <style:graphic-properties draw:stroke="dash" draw:stroke-dash="Dash_20_Dot_20_1" svg:stroke-width="0cm" svg:stroke-color="#8599b2" draw:stroke-linejoin="none" svg:stroke-linecap="butt" draw:fill="solid" draw:fill-color="#72a9ec" draw:textarea-horizontal-align="center" draw:textarea-vertical-align="middle" loext:decorative="false"/>
    </style:style>
    <style:style style:name="gr2054" style:family="graphic" style:parent-style-name="standard">
      <style:graphic-properties draw:stroke="dash" draw:stroke-dash="Dash_20_Dot_20_1" svg:stroke-width="0cm" svg:stroke-color="#8599b2" draw:stroke-linejoin="none" svg:stroke-linecap="butt" draw:fill="solid" draw:fill-color="#73aaec" draw:textarea-horizontal-align="center" draw:textarea-vertical-align="middle" loext:decorative="false"/>
    </style:style>
    <style:style style:name="gr2055" style:family="graphic" style:parent-style-name="standard">
      <style:graphic-properties draw:stroke="dash" draw:stroke-dash="Dash_20_Dot_20_1" svg:stroke-width="0cm" svg:stroke-color="#8599b2" draw:stroke-linejoin="none" svg:stroke-linecap="butt" draw:fill="solid" draw:fill-color="#74aaec" draw:textarea-horizontal-align="center" draw:textarea-vertical-align="middle" loext:decorative="false"/>
    </style:style>
    <style:style style:name="gr2056" style:family="graphic" style:parent-style-name="standard">
      <style:graphic-properties draw:stroke="dash" draw:stroke-dash="Dash_20_Dot_20_1" svg:stroke-width="0cm" svg:stroke-color="#8599b2" draw:stroke-linejoin="none" svg:stroke-linecap="butt" draw:fill="solid" draw:fill-color="#75abec" draw:textarea-horizontal-align="center" draw:textarea-vertical-align="middle" loext:decorative="false"/>
    </style:style>
    <style:style style:name="gr2057" style:family="graphic" style:parent-style-name="standard">
      <style:graphic-properties draw:stroke="dash" draw:stroke-dash="Dash_20_Dot_20_1" svg:stroke-width="0cm" svg:stroke-color="#8599b2" draw:stroke-linejoin="none" svg:stroke-linecap="butt" draw:fill="solid" draw:fill-color="#76acec" draw:textarea-horizontal-align="center" draw:textarea-vertical-align="middle" loext:decorative="false"/>
    </style:style>
    <style:style style:name="gr2058" style:family="graphic" style:parent-style-name="standard">
      <style:graphic-properties draw:stroke="dash" draw:stroke-dash="Dash_20_Dot_20_1" svg:stroke-width="0cm" svg:stroke-color="#8599b2" draw:stroke-linejoin="none" svg:stroke-linecap="butt" draw:fill="solid" draw:fill-color="#77aced" draw:textarea-horizontal-align="center" draw:textarea-vertical-align="middle" loext:decorative="false"/>
    </style:style>
    <style:style style:name="gr2059" style:family="graphic" style:parent-style-name="standard">
      <style:graphic-properties draw:stroke="dash" draw:stroke-dash="Dash_20_Dot_20_1" svg:stroke-width="0cm" svg:stroke-color="#8599b2" draw:stroke-linejoin="none" svg:stroke-linecap="butt" draw:fill="solid" draw:fill-color="#78aded" draw:textarea-horizontal-align="center" draw:textarea-vertical-align="middle" loext:decorative="false"/>
    </style:style>
    <style:style style:name="gr2060" style:family="graphic" style:parent-style-name="standard">
      <style:graphic-properties draw:stroke="dash" draw:stroke-dash="Dash_20_Dot_20_1" svg:stroke-width="0cm" svg:stroke-color="#8599b2" draw:stroke-linejoin="none" svg:stroke-linecap="butt" draw:fill="solid" draw:fill-color="#79aded" draw:textarea-horizontal-align="center" draw:textarea-vertical-align="middle" loext:decorative="false"/>
    </style:style>
    <style:style style:name="gr2061" style:family="graphic" style:parent-style-name="standard">
      <style:graphic-properties draw:stroke="dash" draw:stroke-dash="Dash_20_Dot_20_1" svg:stroke-width="0cm" svg:stroke-color="#8599b2" draw:stroke-linejoin="none" svg:stroke-linecap="butt" draw:fill="solid" draw:fill-color="#7aaeed" draw:textarea-horizontal-align="center" draw:textarea-vertical-align="middle" loext:decorative="false"/>
    </style:style>
    <style:style style:name="gr2062" style:family="graphic" style:parent-style-name="standard">
      <style:graphic-properties draw:stroke="dash" draw:stroke-dash="Dash_20_Dot_20_1" svg:stroke-width="0cm" svg:stroke-color="#8599b2" draw:stroke-linejoin="none" svg:stroke-linecap="butt" draw:fill="solid" draw:fill-color="#7bafed" draw:textarea-horizontal-align="center" draw:textarea-vertical-align="middle" loext:decorative="false"/>
    </style:style>
    <style:style style:name="gr2063" style:family="graphic" style:parent-style-name="standard">
      <style:graphic-properties draw:stroke="dash" draw:stroke-dash="Dash_20_Dot_20_1" svg:stroke-width="0cm" svg:stroke-color="#8599b2" draw:stroke-linejoin="none" svg:stroke-linecap="butt" draw:fill="solid" draw:fill-color="#7cafed" draw:textarea-horizontal-align="center" draw:textarea-vertical-align="middle" loext:decorative="false"/>
    </style:style>
    <style:style style:name="gr2064" style:family="graphic" style:parent-style-name="standard">
      <style:graphic-properties draw:stroke="dash" draw:stroke-dash="Dash_20_Dot_20_1" svg:stroke-width="0cm" svg:stroke-color="#8599b2" draw:stroke-linejoin="none" svg:stroke-linecap="butt" draw:fill="solid" draw:fill-color="#7db0ed" draw:textarea-horizontal-align="center" draw:textarea-vertical-align="middle" loext:decorative="false"/>
    </style:style>
    <style:style style:name="gr2065" style:family="graphic" style:parent-style-name="standard">
      <style:graphic-properties draw:stroke="dash" draw:stroke-dash="Dash_20_Dot_20_1" svg:stroke-width="0cm" svg:stroke-color="#8599b2" draw:stroke-linejoin="none" svg:stroke-linecap="butt" draw:fill="solid" draw:fill-color="#7eb0ed" draw:textarea-horizontal-align="center" draw:textarea-vertical-align="middle" loext:decorative="false"/>
    </style:style>
    <style:style style:name="gr2066" style:family="graphic" style:parent-style-name="standard">
      <style:graphic-properties draw:stroke="dash" draw:stroke-dash="Dash_20_Dot_20_1" svg:stroke-width="0cm" svg:stroke-color="#8599b2" draw:stroke-linejoin="none" svg:stroke-linecap="butt" draw:fill="solid" draw:fill-color="#7fb1ee" draw:textarea-horizontal-align="center" draw:textarea-vertical-align="middle" loext:decorative="false"/>
    </style:style>
    <style:style style:name="gr2067" style:family="graphic" style:parent-style-name="standard">
      <style:graphic-properties draw:stroke="dash" draw:stroke-dash="Dash_20_Dot_20_1" svg:stroke-width="0cm" svg:stroke-color="#8599b2" draw:stroke-linejoin="none" svg:stroke-linecap="butt" draw:fill="solid" draw:fill-color="#80b1ee" draw:textarea-horizontal-align="center" draw:textarea-vertical-align="middle" loext:decorative="false"/>
    </style:style>
    <style:style style:name="gr2068" style:family="graphic" style:parent-style-name="standard">
      <style:graphic-properties draw:stroke="dash" draw:stroke-dash="Dash_20_Dot_20_1" svg:stroke-width="0cm" svg:stroke-color="#8599b2" draw:stroke-linejoin="none" svg:stroke-linecap="butt" draw:fill="solid" draw:fill-color="#80b2ee" draw:textarea-horizontal-align="center" draw:textarea-vertical-align="middle" loext:decorative="false"/>
    </style:style>
    <style:style style:name="gr2069" style:family="graphic" style:parent-style-name="standard">
      <style:graphic-properties draw:stroke="dash" draw:stroke-dash="Dash_20_Dot_20_1" svg:stroke-width="0cm" svg:stroke-color="#8599b2" draw:stroke-linejoin="none" svg:stroke-linecap="butt" draw:fill="solid" draw:fill-color="#81b3ee" draw:textarea-horizontal-align="center" draw:textarea-vertical-align="middle" loext:decorative="false"/>
    </style:style>
    <style:style style:name="gr2070" style:family="graphic" style:parent-style-name="standard">
      <style:graphic-properties draw:stroke="dash" draw:stroke-dash="Dash_20_Dot_20_1" svg:stroke-width="0cm" svg:stroke-color="#8599b2" draw:stroke-linejoin="none" svg:stroke-linecap="butt" draw:fill="solid" draw:fill-color="#82b3ee" draw:textarea-horizontal-align="center" draw:textarea-vertical-align="middle" loext:decorative="false"/>
    </style:style>
    <style:style style:name="gr2071" style:family="graphic" style:parent-style-name="standard">
      <style:graphic-properties draw:stroke="dash" draw:stroke-dash="Dash_20_Dot_20_1" svg:stroke-width="0cm" svg:stroke-color="#8599b2" draw:stroke-linejoin="none" svg:stroke-linecap="butt" draw:fill="solid" draw:fill-color="#83b4ee" draw:textarea-horizontal-align="center" draw:textarea-vertical-align="middle" loext:decorative="false"/>
    </style:style>
    <style:style style:name="gr2072" style:family="graphic" style:parent-style-name="standard">
      <style:graphic-properties draw:stroke="dash" draw:stroke-dash="Dash_20_Dot_20_1" svg:stroke-width="0cm" svg:stroke-color="#8599b2" draw:stroke-linejoin="none" svg:stroke-linecap="butt" draw:fill="solid" draw:fill-color="#84b4ee" draw:textarea-horizontal-align="center" draw:textarea-vertical-align="middle" loext:decorative="false"/>
    </style:style>
    <style:style style:name="gr2073" style:family="graphic" style:parent-style-name="standard">
      <style:graphic-properties draw:stroke="dash" draw:stroke-dash="Dash_20_Dot_20_1" svg:stroke-width="0cm" svg:stroke-color="#8599b2" draw:stroke-linejoin="none" svg:stroke-linecap="butt" draw:fill="solid" draw:fill-color="#85b5ee" draw:textarea-horizontal-align="center" draw:textarea-vertical-align="middle" loext:decorative="false"/>
    </style:style>
    <style:style style:name="gr2074" style:family="graphic" style:parent-style-name="standard">
      <style:graphic-properties draw:stroke="dash" draw:stroke-dash="Dash_20_Dot_20_1" svg:stroke-width="0cm" svg:stroke-color="#8599b2" draw:stroke-linejoin="none" svg:stroke-linecap="butt" draw:fill="solid" draw:fill-color="#86b5ee" draw:textarea-horizontal-align="center" draw:textarea-vertical-align="middle" loext:decorative="false"/>
    </style:style>
    <style:style style:name="gr2075" style:family="graphic" style:parent-style-name="standard">
      <style:graphic-properties draw:stroke="dash" draw:stroke-dash="Dash_20_Dot_20_1" svg:stroke-width="0cm" svg:stroke-color="#8599b2" draw:stroke-linejoin="none" svg:stroke-linecap="butt" draw:fill="solid" draw:fill-color="#86b6ef" draw:textarea-horizontal-align="center" draw:textarea-vertical-align="middle" loext:decorative="false"/>
    </style:style>
    <style:style style:name="gr2076" style:family="graphic" style:parent-style-name="standard">
      <style:graphic-properties draw:stroke="dash" draw:stroke-dash="Dash_20_Dot_20_1" svg:stroke-width="0cm" svg:stroke-color="#8599b2" draw:stroke-linejoin="none" svg:stroke-linecap="butt" draw:fill="solid" draw:fill-color="#87b6ef" draw:textarea-horizontal-align="center" draw:textarea-vertical-align="middle" loext:decorative="false"/>
    </style:style>
    <style:style style:name="gr2077" style:family="graphic" style:parent-style-name="standard">
      <style:graphic-properties draw:stroke="dash" draw:stroke-dash="Dash_20_Dot_20_1" svg:stroke-width="0cm" svg:stroke-color="#8599b2" draw:stroke-linejoin="none" svg:stroke-linecap="butt" draw:fill="solid" draw:fill-color="#88b7ef" draw:textarea-horizontal-align="center" draw:textarea-vertical-align="middle" loext:decorative="false"/>
    </style:style>
    <style:style style:name="gr2078" style:family="graphic" style:parent-style-name="standard">
      <style:graphic-properties draw:stroke="dash" draw:stroke-dash="Dash_20_Dot_20_1" svg:stroke-width="0cm" svg:stroke-color="#8599b2" draw:stroke-linejoin="none" svg:stroke-linecap="butt" draw:fill="solid" draw:fill-color="#89b7ef" draw:textarea-horizontal-align="center" draw:textarea-vertical-align="middle" loext:decorative="false"/>
    </style:style>
    <style:style style:name="gr2079" style:family="graphic" style:parent-style-name="standard">
      <style:graphic-properties draw:stroke="dash" draw:stroke-dash="Dash_20_Dot_20_1" svg:stroke-width="0cm" svg:stroke-color="#8599b2" draw:stroke-linejoin="none" svg:stroke-linecap="butt" draw:fill="solid" draw:fill-color="#8ab8ef" draw:textarea-horizontal-align="center" draw:textarea-vertical-align="middle" loext:decorative="false"/>
    </style:style>
    <style:style style:name="gr2080" style:family="graphic" style:parent-style-name="standard">
      <style:graphic-properties draw:stroke="dash" draw:stroke-dash="Dash_20_Dot_20_1" svg:stroke-width="0cm" svg:stroke-color="#8599b2" draw:stroke-linejoin="none" svg:stroke-linecap="butt" draw:fill="solid" draw:fill-color="#8bb8ef" draw:textarea-horizontal-align="center" draw:textarea-vertical-align="middle" loext:decorative="false"/>
    </style:style>
    <style:style style:name="gr2081" style:family="graphic" style:parent-style-name="standard">
      <style:graphic-properties draw:stroke="dash" draw:stroke-dash="Dash_20_Dot_20_1" svg:stroke-width="0cm" svg:stroke-color="#8599b2" draw:stroke-linejoin="none" svg:stroke-linecap="butt" draw:fill="solid" draw:fill-color="#8bb9ef" draw:textarea-horizontal-align="center" draw:textarea-vertical-align="middle" loext:decorative="false"/>
    </style:style>
    <style:style style:name="gr2082" style:family="graphic" style:parent-style-name="standard">
      <style:graphic-properties draw:stroke="dash" draw:stroke-dash="Dash_20_Dot_20_1" svg:stroke-width="0cm" svg:stroke-color="#8599b2" draw:stroke-linejoin="none" svg:stroke-linecap="butt" draw:fill="solid" draw:fill-color="#8cb9ef" draw:textarea-horizontal-align="center" draw:textarea-vertical-align="middle" loext:decorative="false"/>
    </style:style>
    <style:style style:name="gr2083" style:family="graphic" style:parent-style-name="standard">
      <style:graphic-properties draw:stroke="dash" draw:stroke-dash="Dash_20_Dot_20_1" svg:stroke-width="0cm" svg:stroke-color="#8599b2" draw:stroke-linejoin="none" svg:stroke-linecap="butt" draw:fill="solid" draw:fill-color="#8dbaef" draw:textarea-horizontal-align="center" draw:textarea-vertical-align="middle" loext:decorative="false"/>
    </style:style>
    <style:style style:name="gr2084" style:family="graphic" style:parent-style-name="standard">
      <style:graphic-properties draw:stroke="dash" draw:stroke-dash="Dash_20_Dot_20_1" svg:stroke-width="0cm" svg:stroke-color="#8599b2" draw:stroke-linejoin="none" svg:stroke-linecap="butt" draw:fill="solid" draw:fill-color="#8ebaf0" draw:textarea-horizontal-align="center" draw:textarea-vertical-align="middle" loext:decorative="false"/>
    </style:style>
    <style:style style:name="gr2085" style:family="graphic" style:parent-style-name="standard">
      <style:graphic-properties draw:stroke="dash" draw:stroke-dash="Dash_20_Dot_20_1" svg:stroke-width="0cm" svg:stroke-color="#8599b2" draw:stroke-linejoin="none" svg:stroke-linecap="butt" draw:fill="solid" draw:fill-color="#8fbbf0" draw:textarea-horizontal-align="center" draw:textarea-vertical-align="middle" loext:decorative="false"/>
    </style:style>
    <style:style style:name="gr2086" style:family="graphic" style:parent-style-name="standard">
      <style:graphic-properties draw:stroke="dash" draw:stroke-dash="Dash_20_Dot_20_1" svg:stroke-width="0cm" svg:stroke-color="#8599b2" draw:stroke-linejoin="none" svg:stroke-linecap="butt" draw:fill="solid" draw:fill-color="#90bbf0" draw:textarea-horizontal-align="center" draw:textarea-vertical-align="middle" loext:decorative="false"/>
    </style:style>
    <style:style style:name="gr2087" style:family="graphic" style:parent-style-name="standard">
      <style:graphic-properties draw:stroke="dash" draw:stroke-dash="Dash_20_Dot_20_1" svg:stroke-width="0cm" svg:stroke-color="#8599b2" draw:stroke-linejoin="none" svg:stroke-linecap="butt" draw:fill="solid" draw:fill-color="#91bcf0" draw:textarea-horizontal-align="center" draw:textarea-vertical-align="middle" loext:decorative="false"/>
    </style:style>
    <style:style style:name="gr2088" style:family="graphic" style:parent-style-name="standard">
      <style:graphic-properties draw:stroke="dash" draw:stroke-dash="Dash_20_Dot_20_1" svg:stroke-width="0cm" svg:stroke-color="#8599b2" draw:stroke-linejoin="none" svg:stroke-linecap="butt" draw:fill="solid" draw:fill-color="#92bdf0" draw:textarea-horizontal-align="center" draw:textarea-vertical-align="middle" loext:decorative="false"/>
    </style:style>
    <style:style style:name="gr2089" style:family="graphic" style:parent-style-name="standard">
      <style:graphic-properties draw:stroke="dash" draw:stroke-dash="Dash_20_Dot_20_1" svg:stroke-width="0cm" svg:stroke-color="#8599b2" draw:stroke-linejoin="none" svg:stroke-linecap="butt" draw:fill="solid" draw:fill-color="#93bdf0" draw:textarea-horizontal-align="center" draw:textarea-vertical-align="middle" loext:decorative="false"/>
    </style:style>
    <style:style style:name="gr2090" style:family="graphic" style:parent-style-name="standard">
      <style:graphic-properties draw:stroke="dash" draw:stroke-dash="Dash_20_Dot_20_1" svg:stroke-width="0cm" svg:stroke-color="#8599b2" draw:stroke-linejoin="none" svg:stroke-linecap="butt" draw:fill="solid" draw:fill-color="#94bef0" draw:textarea-horizontal-align="center" draw:textarea-vertical-align="middle" loext:decorative="false"/>
    </style:style>
    <style:style style:name="gr2091" style:family="graphic" style:parent-style-name="standard">
      <style:graphic-properties draw:stroke="dash" draw:stroke-dash="Dash_20_Dot_20_1" svg:stroke-width="0cm" svg:stroke-color="#8599b2" draw:stroke-linejoin="none" svg:stroke-linecap="butt" draw:fill="solid" draw:fill-color="#95bef0" draw:textarea-horizontal-align="center" draw:textarea-vertical-align="middle" loext:decorative="false"/>
    </style:style>
    <style:style style:name="gr2092" style:family="graphic" style:parent-style-name="standard">
      <style:graphic-properties draw:stroke="dash" draw:stroke-dash="Dash_20_Dot_20_1" svg:stroke-width="0cm" svg:stroke-color="#8599b2" draw:stroke-linejoin="none" svg:stroke-linecap="butt" draw:fill="solid" draw:fill-color="#96bff1" draw:textarea-horizontal-align="center" draw:textarea-vertical-align="middle" loext:decorative="false"/>
    </style:style>
    <style:style style:name="gr2093" style:family="graphic" style:parent-style-name="standard">
      <style:graphic-properties draw:stroke="dash" draw:stroke-dash="Dash_20_Dot_20_1" svg:stroke-width="0cm" svg:stroke-color="#8599b2" draw:stroke-linejoin="none" svg:stroke-linecap="butt" draw:fill="solid" draw:fill-color="#97c0f1" draw:textarea-horizontal-align="center" draw:textarea-vertical-align="middle" loext:decorative="false"/>
    </style:style>
    <style:style style:name="gr2094" style:family="graphic" style:parent-style-name="standard">
      <style:graphic-properties draw:stroke="dash" draw:stroke-dash="Dash_20_Dot_20_1" svg:stroke-width="0cm" svg:stroke-color="#8599b2" draw:stroke-linejoin="none" svg:stroke-linecap="butt" draw:fill="solid" draw:fill-color="#98c0f1" draw:textarea-horizontal-align="center" draw:textarea-vertical-align="middle" loext:decorative="false"/>
    </style:style>
    <style:style style:name="gr2095" style:family="graphic" style:parent-style-name="standard">
      <style:graphic-properties draw:stroke="dash" draw:stroke-dash="Dash_20_Dot_20_1" svg:stroke-width="0cm" svg:stroke-color="#8599b2" draw:stroke-linejoin="none" svg:stroke-linecap="butt" draw:fill="solid" draw:fill-color="#000000" draw:opacity="21%" draw:textarea-horizontal-align="center" draw:textarea-vertical-align="middle" loext:decorative="false"/>
    </style:style>
    <style:style style:name="gr2096" style:family="graphic" style:parent-style-name="standard">
      <style:graphic-properties draw:stroke="dash" draw:stroke-dash="Dash_20_Dot_20_1" svg:stroke-width="0cm" svg:stroke-color="#8599b2" draw:stroke-linejoin="none" svg:stroke-linecap="butt" draw:fill="solid" draw:fill-color="#95bff1" draw:textarea-horizontal-align="center" draw:textarea-vertical-align="middle" loext:decorative="false"/>
    </style:style>
    <style:style style:name="gr2097" style:family="graphic" style:parent-style-name="standard">
      <style:graphic-properties draw:stroke="dash" draw:stroke-dash="Dash_20_Dot_20_1" svg:stroke-width="0cm" svg:stroke-color="#8599b2" draw:stroke-linejoin="none" svg:stroke-linecap="butt" draw:fill="solid" draw:fill-color="#93bef0" draw:textarea-horizontal-align="center" draw:textarea-vertical-align="middle" loext:decorative="false"/>
    </style:style>
    <style:style style:name="gr2098" style:family="graphic" style:parent-style-name="standard">
      <style:graphic-properties draw:stroke="dash" draw:stroke-dash="Dash_20_Dot_20_1" svg:stroke-width="0cm" svg:stroke-color="#8599b2" draw:stroke-linejoin="none" svg:stroke-linecap="butt" draw:fill="solid" draw:fill-color="#92bcf0" draw:textarea-horizontal-align="center" draw:textarea-vertical-align="middle" loext:decorative="false"/>
    </style:style>
    <style:style style:name="gr2099" style:family="graphic" style:parent-style-name="standard">
      <style:graphic-properties draw:stroke="dash" draw:stroke-dash="Dash_20_Dot_20_1" svg:stroke-width="0cm" svg:stroke-color="#8599b2" draw:stroke-linejoin="none" svg:stroke-linecap="butt" draw:fill="solid" draw:fill-color="#83b3ee" draw:textarea-horizontal-align="center" draw:textarea-vertical-align="middle" loext:decorative="false"/>
    </style:style>
    <style:style style:name="gr2100" style:family="graphic" style:parent-style-name="standard">
      <style:graphic-properties draw:stroke="dash" draw:stroke-dash="Dash_20_Dot_20_1" svg:stroke-width="0cm" svg:stroke-color="#8599b2" draw:stroke-linejoin="none" svg:stroke-linecap="butt" draw:fill="solid" draw:fill-color="#81b2ee" draw:textarea-horizontal-align="center" draw:textarea-vertical-align="middle" loext:decorative="false"/>
    </style:style>
    <style:style style:name="gr2101" style:family="graphic" style:parent-style-name="standard">
      <style:graphic-properties draw:stroke="dash" draw:stroke-dash="Dash_20_Dot_20_1" svg:stroke-width="0cm" svg:stroke-color="#8599b2" draw:stroke-linejoin="none" svg:stroke-linecap="butt" draw:fill="solid" draw:fill-color="#79aeed" draw:textarea-horizontal-align="center" draw:textarea-vertical-align="middle" loext:decorative="false"/>
    </style:style>
    <style:style style:name="gr2102" style:family="graphic" style:parent-style-name="standard">
      <style:graphic-properties draw:stroke="dash" draw:stroke-dash="Dash_20_Dot_20_1" svg:stroke-width="0cm" svg:stroke-color="#8599b2" draw:stroke-linejoin="none" svg:stroke-linecap="butt" draw:fill="solid" draw:fill-color="#76aced" draw:textarea-horizontal-align="center" draw:textarea-vertical-align="middle" loext:decorative="false"/>
    </style:style>
    <style:style style:name="gr2103" style:family="graphic" style:parent-style-name="standard">
      <style:graphic-properties draw:stroke="dash" draw:stroke-dash="Dash_20_Dot_20_1" svg:stroke-width="0cm" svg:stroke-color="#8599b2" draw:stroke-linejoin="none" svg:stroke-linecap="butt" draw:fill="solid" draw:fill-color="#71a8ec" draw:textarea-horizontal-align="center" draw:textarea-vertical-align="middle" loext:decorative="false"/>
    </style:style>
    <style:style style:name="gr2104" style:family="graphic" style:parent-style-name="standard">
      <style:graphic-properties draw:stroke="dash" draw:stroke-dash="Dash_20_Dot_20_1" svg:stroke-width="0cm" svg:stroke-color="#8599b2" draw:stroke-linejoin="none" svg:stroke-linecap="butt" draw:fill="solid" draw:fill-color="#6fa7ec" draw:textarea-horizontal-align="center" draw:textarea-vertical-align="middle" loext:decorative="false"/>
    </style:style>
    <style:style style:name="gr2105" style:family="graphic" style:parent-style-name="standard">
      <style:graphic-properties draw:stroke="dash" draw:stroke-dash="Dash_20_Dot_20_1" svg:stroke-width="0cm" svg:stroke-color="#8599b2" draw:stroke-linejoin="none" svg:stroke-linecap="butt" draw:fill="solid" draw:fill-color="#67a3eb" draw:textarea-horizontal-align="center" draw:textarea-vertical-align="middle" loext:decorative="false"/>
    </style:style>
    <style:style style:name="gr2106" style:family="graphic" style:parent-style-name="standard">
      <style:graphic-properties draw:stroke="dash" draw:stroke-dash="Dash_20_Dot_20_1" svg:stroke-width="0cm" svg:stroke-color="#8599b2" draw:stroke-linejoin="none" svg:stroke-linecap="butt" draw:fill="solid" draw:fill-color="#67a2ea" draw:textarea-horizontal-align="center" draw:textarea-vertical-align="middle" loext:decorative="false"/>
    </style:style>
    <style:style style:name="gr2107" style:family="graphic" style:parent-style-name="standard">
      <style:graphic-properties draw:stroke="dash" draw:stroke-dash="Dash_20_Dot_20_1" svg:stroke-width="0cm" svg:stroke-color="#8599b2" draw:stroke-linejoin="none" svg:stroke-linecap="butt" draw:fill="solid" draw:fill-color="#5899e8" draw:textarea-horizontal-align="center" draw:textarea-vertical-align="middle" loext:decorative="false"/>
    </style:style>
    <style:style style:name="gr2108" style:family="graphic" style:parent-style-name="standard">
      <style:graphic-properties draw:stroke="dash" draw:stroke-dash="Dash_20_Dot_20_1" svg:stroke-width="0cm" svg:stroke-color="#8599b2" draw:stroke-linejoin="none" svg:stroke-linecap="butt" draw:fill="solid" draw:fill-color="#5597e8" draw:textarea-horizontal-align="center" draw:textarea-vertical-align="middle" loext:decorative="false"/>
    </style:style>
    <style:style style:name="gr2109" style:family="graphic" style:parent-style-name="standard">
      <style:graphic-properties draw:stroke="dash" draw:stroke-dash="Dash_20_Dot_20_1" svg:stroke-width="0cm" svg:stroke-color="#8599b2" draw:stroke-linejoin="none" svg:stroke-linecap="butt" draw:fill="solid" draw:fill-color="#4d93e7" draw:textarea-horizontal-align="center" draw:textarea-vertical-align="middle" loext:decorative="false"/>
    </style:style>
    <style:style style:name="gr2110" style:family="graphic" style:parent-style-name="standard">
      <style:graphic-properties draw:stroke="dash" draw:stroke-dash="Dash_20_Dot_20_1" svg:stroke-width="0cm" svg:stroke-color="#8599b2" draw:stroke-linejoin="none" svg:stroke-linecap="butt" draw:fill="solid" draw:fill-color="#4b92e7" draw:textarea-horizontal-align="center" draw:textarea-vertical-align="middle" loext:decorative="false"/>
    </style:style>
    <style:style style:name="gr2111" style:family="graphic" style:parent-style-name="standard">
      <style:graphic-properties draw:stroke="dash" draw:stroke-dash="Dash_20_Dot_20_1" svg:stroke-width="0cm" svg:stroke-color="#8599b2" draw:stroke-linejoin="none" svg:stroke-linecap="butt" draw:fill="solid" draw:fill-color="#3c89e5" draw:textarea-horizontal-align="center" draw:textarea-vertical-align="middle" loext:decorative="false"/>
    </style:style>
    <style:style style:name="gr2112" style:family="graphic" style:parent-style-name="standard">
      <style:graphic-properties draw:stroke="dash" draw:stroke-dash="Dash_20_Dot_20_1" svg:stroke-width="0cm" svg:stroke-color="#8599b2" draw:stroke-linejoin="none" svg:stroke-linecap="butt" draw:fill="solid" draw:fill-color="#3b87e5" draw:textarea-horizontal-align="center" draw:textarea-vertical-align="middle" loext:decorative="false"/>
    </style:style>
    <style:style style:name="gr2113" style:family="graphic" style:parent-style-name="standard">
      <style:graphic-properties draw:stroke="dash" draw:stroke-dash="Dash_20_Dot_20_1" svg:stroke-width="0cm" svg:stroke-color="#8599b2" draw:stroke-linejoin="none" svg:stroke-linecap="butt" draw:fill="solid" draw:fill-color="#3986e4" draw:textarea-horizontal-align="center" draw:textarea-vertical-align="middle" loext:decorative="false"/>
    </style:style>
    <style:style style:name="gr2114" style:family="graphic" style:parent-style-name="standard">
      <style:graphic-properties draw:stroke="dash" draw:stroke-dash="Dash_20_Dot_20_1" svg:stroke-width="0cm" svg:stroke-color="#8599b2" draw:stroke-linejoin="none" svg:stroke-linecap="butt" draw:fill="solid" draw:fill-color="#96bff0" draw:textarea-horizontal-align="center" draw:textarea-vertical-align="middle" loext:decorative="false"/>
    </style:style>
    <style:style style:name="gr2115" style:family="graphic" style:parent-style-name="standard">
      <style:graphic-properties draw:stroke="dash" draw:stroke-dash="Dash_20_Dot_20_1" svg:stroke-width="0cm" svg:stroke-color="#8599b2" draw:stroke-linejoin="none" svg:stroke-linecap="butt" draw:fill="solid" draw:fill-color="#90bbef" draw:textarea-horizontal-align="center" draw:textarea-vertical-align="middle" loext:decorative="false"/>
    </style:style>
    <style:style style:name="gr2116" style:family="graphic" style:parent-style-name="standard">
      <style:graphic-properties draw:stroke="dash" draw:stroke-dash="Dash_20_Dot_20_1" svg:stroke-width="0cm" svg:stroke-color="#8599b2" draw:stroke-linejoin="none" svg:stroke-linecap="butt" draw:fill="solid" draw:fill-color="#8fbaef" draw:textarea-horizontal-align="center" draw:textarea-vertical-align="middle" loext:decorative="false"/>
    </style:style>
    <style:style style:name="gr2117" style:family="graphic" style:parent-style-name="standard">
      <style:graphic-properties draw:stroke="dash" draw:stroke-dash="Dash_20_Dot_20_1" svg:stroke-width="0cm" svg:stroke-color="#8599b2" draw:stroke-linejoin="none" svg:stroke-linecap="butt" draw:fill="solid" draw:fill-color="#8db9ef" draw:textarea-horizontal-align="center" draw:textarea-vertical-align="middle" loext:decorative="false"/>
    </style:style>
    <style:style style:name="gr2118" style:family="graphic" style:parent-style-name="standard">
      <style:graphic-properties draw:stroke="dash" draw:stroke-dash="Dash_20_Dot_20_1" svg:stroke-width="0cm" svg:stroke-color="#8599b2" draw:stroke-linejoin="none" svg:stroke-linecap="butt" draw:fill="solid" draw:fill-color="#8cb9ee" draw:textarea-horizontal-align="center" draw:textarea-vertical-align="middle" loext:decorative="false"/>
    </style:style>
    <style:style style:name="gr2119" style:family="graphic" style:parent-style-name="standard">
      <style:graphic-properties draw:stroke="dash" draw:stroke-dash="Dash_20_Dot_20_1" svg:stroke-width="0cm" svg:stroke-color="#8599b2" draw:stroke-linejoin="none" svg:stroke-linecap="butt" draw:fill="solid" draw:fill-color="#8ab8ee" draw:textarea-horizontal-align="center" draw:textarea-vertical-align="middle" loext:decorative="false"/>
    </style:style>
    <style:style style:name="gr2120" style:family="graphic" style:parent-style-name="standard">
      <style:graphic-properties draw:stroke="dash" draw:stroke-dash="Dash_20_Dot_20_1" svg:stroke-width="0cm" svg:stroke-color="#8599b2" draw:stroke-linejoin="none" svg:stroke-linecap="butt" draw:fill="solid" draw:fill-color="#89b7ee" draw:textarea-horizontal-align="center" draw:textarea-vertical-align="middle" loext:decorative="false"/>
    </style:style>
    <style:style style:name="gr2121" style:family="graphic" style:parent-style-name="standard">
      <style:graphic-properties draw:stroke="dash" draw:stroke-dash="Dash_20_Dot_20_1" svg:stroke-width="0cm" svg:stroke-color="#8599b2" draw:stroke-linejoin="none" svg:stroke-linecap="butt" draw:fill="solid" draw:fill-color="#87b6ed" draw:textarea-horizontal-align="center" draw:textarea-vertical-align="middle" loext:decorative="false"/>
    </style:style>
    <style:style style:name="gr2122" style:family="graphic" style:parent-style-name="standard">
      <style:graphic-properties draw:stroke="dash" draw:stroke-dash="Dash_20_Dot_20_1" svg:stroke-width="0cm" svg:stroke-color="#8599b2" draw:stroke-linejoin="none" svg:stroke-linecap="butt" draw:fill="solid" draw:fill-color="#86b5ed" draw:textarea-horizontal-align="center" draw:textarea-vertical-align="middle" loext:decorative="false"/>
    </style:style>
    <style:style style:name="gr2123" style:family="graphic" style:parent-style-name="standard">
      <style:graphic-properties draw:stroke="dash" draw:stroke-dash="Dash_20_Dot_20_1" svg:stroke-width="0cm" svg:stroke-color="#8599b2" draw:stroke-linejoin="none" svg:stroke-linecap="butt" draw:fill="solid" draw:fill-color="#84b4ed" draw:textarea-horizontal-align="center" draw:textarea-vertical-align="middle" loext:decorative="false"/>
    </style:style>
    <style:style style:name="gr2124" style:family="graphic" style:parent-style-name="standard">
      <style:graphic-properties draw:stroke="dash" draw:stroke-dash="Dash_20_Dot_20_1" svg:stroke-width="0cm" svg:stroke-color="#8599b2" draw:stroke-linejoin="none" svg:stroke-linecap="butt" draw:fill="solid" draw:fill-color="#83b3ed" draw:textarea-horizontal-align="center" draw:textarea-vertical-align="middle" loext:decorative="false"/>
    </style:style>
    <style:style style:name="gr2125" style:family="graphic" style:parent-style-name="standard">
      <style:graphic-properties draw:stroke="dash" draw:stroke-dash="Dash_20_Dot_20_1" svg:stroke-width="0cm" svg:stroke-color="#8599b2" draw:stroke-linejoin="none" svg:stroke-linecap="butt" draw:fill="solid" draw:fill-color="#81b2ec" draw:textarea-horizontal-align="center" draw:textarea-vertical-align="middle" loext:decorative="false"/>
    </style:style>
    <style:style style:name="gr2126" style:family="graphic" style:parent-style-name="standard">
      <style:graphic-properties draw:stroke="dash" draw:stroke-dash="Dash_20_Dot_20_1" svg:stroke-width="0cm" svg:stroke-color="#8599b2" draw:stroke-linejoin="none" svg:stroke-linecap="butt" draw:fill="solid" draw:fill-color="#80b1ec" draw:textarea-horizontal-align="center" draw:textarea-vertical-align="middle" loext:decorative="false"/>
    </style:style>
    <style:style style:name="gr2127" style:family="graphic" style:parent-style-name="standard">
      <style:graphic-properties draw:stroke="dash" draw:stroke-dash="Dash_20_Dot_20_1" svg:stroke-width="0cm" svg:stroke-color="#8599b2" draw:stroke-linejoin="none" svg:stroke-linecap="butt" draw:fill="solid" draw:fill-color="#7fb0ec" draw:textarea-horizontal-align="center" draw:textarea-vertical-align="middle" loext:decorative="false"/>
    </style:style>
    <style:style style:name="gr2128" style:family="graphic" style:parent-style-name="standard">
      <style:graphic-properties draw:stroke="dash" draw:stroke-dash="Dash_20_Dot_20_1" svg:stroke-width="0cm" svg:stroke-color="#8599b2" draw:stroke-linejoin="none" svg:stroke-linecap="butt" draw:fill="solid" draw:fill-color="#7dafeb" draw:textarea-horizontal-align="center" draw:textarea-vertical-align="middle" loext:decorative="false"/>
    </style:style>
    <style:style style:name="gr2129" style:family="graphic" style:parent-style-name="standard">
      <style:graphic-properties draw:stroke="dash" draw:stroke-dash="Dash_20_Dot_20_1" svg:stroke-width="0cm" svg:stroke-color="#8599b2" draw:stroke-linejoin="none" svg:stroke-linecap="butt" draw:fill="solid" draw:fill-color="#7caeeb" draw:textarea-horizontal-align="center" draw:textarea-vertical-align="middle" loext:decorative="false"/>
    </style:style>
    <style:style style:name="gr2130" style:family="graphic" style:parent-style-name="standard">
      <style:graphic-properties draw:stroke="dash" draw:stroke-dash="Dash_20_Dot_20_1" svg:stroke-width="0cm" svg:stroke-color="#8599b2" draw:stroke-linejoin="none" svg:stroke-linecap="butt" draw:fill="solid" draw:fill-color="#7aadeb" draw:textarea-horizontal-align="center" draw:textarea-vertical-align="middle" loext:decorative="false"/>
    </style:style>
    <style:style style:name="gr2131" style:family="graphic" style:parent-style-name="standard">
      <style:graphic-properties draw:stroke="dash" draw:stroke-dash="Dash_20_Dot_20_1" svg:stroke-width="0cm" svg:stroke-color="#8599b2" draw:stroke-linejoin="none" svg:stroke-linecap="butt" draw:fill="solid" draw:fill-color="#79aceb" draw:textarea-horizontal-align="center" draw:textarea-vertical-align="middle" loext:decorative="false"/>
    </style:style>
    <style:style style:name="gr2132" style:family="graphic" style:parent-style-name="standard">
      <style:graphic-properties draw:stroke="dash" draw:stroke-dash="Dash_20_Dot_20_1" svg:stroke-width="0cm" svg:stroke-color="#8599b2" draw:stroke-linejoin="none" svg:stroke-linecap="butt" draw:fill="solid" draw:fill-color="#77abea" draw:textarea-horizontal-align="center" draw:textarea-vertical-align="middle" loext:decorative="false"/>
    </style:style>
    <style:style style:name="gr2133" style:family="graphic" style:parent-style-name="standard">
      <style:graphic-properties draw:stroke="dash" draw:stroke-dash="Dash_20_Dot_20_1" svg:stroke-width="0cm" svg:stroke-color="#8599b2" draw:stroke-linejoin="none" svg:stroke-linecap="butt" draw:fill="solid" draw:fill-color="#76aaea" draw:textarea-horizontal-align="center" draw:textarea-vertical-align="middle" loext:decorative="false"/>
    </style:style>
    <style:style style:name="gr2134" style:family="graphic" style:parent-style-name="standard">
      <style:graphic-properties draw:stroke="dash" draw:stroke-dash="Dash_20_Dot_20_1" svg:stroke-width="0cm" svg:stroke-color="#8599b2" draw:stroke-linejoin="none" svg:stroke-linecap="butt" draw:fill="solid" draw:fill-color="#74a9ea" draw:textarea-horizontal-align="center" draw:textarea-vertical-align="middle" loext:decorative="false"/>
    </style:style>
    <style:style style:name="gr2135" style:family="graphic" style:parent-style-name="standard">
      <style:graphic-properties draw:stroke="dash" draw:stroke-dash="Dash_20_Dot_20_1" svg:stroke-width="0cm" svg:stroke-color="#8599b2" draw:stroke-linejoin="none" svg:stroke-linecap="butt" draw:fill="solid" draw:fill-color="#73a9e9" draw:textarea-horizontal-align="center" draw:textarea-vertical-align="middle" loext:decorative="false"/>
    </style:style>
    <style:style style:name="gr2136" style:family="graphic" style:parent-style-name="standard">
      <style:graphic-properties draw:stroke="dash" draw:stroke-dash="Dash_20_Dot_20_1" svg:stroke-width="0cm" svg:stroke-color="#8599b2" draw:stroke-linejoin="none" svg:stroke-linecap="butt" draw:fill="solid" draw:fill-color="#71a8e9" draw:textarea-horizontal-align="center" draw:textarea-vertical-align="middle" loext:decorative="false"/>
    </style:style>
    <style:style style:name="gr2137" style:family="graphic" style:parent-style-name="standard">
      <style:graphic-properties draw:stroke="dash" draw:stroke-dash="Dash_20_Dot_20_1" svg:stroke-width="0cm" svg:stroke-color="#8599b2" draw:stroke-linejoin="none" svg:stroke-linecap="butt" draw:fill="solid" draw:fill-color="#70a7e9" draw:textarea-horizontal-align="center" draw:textarea-vertical-align="middle" loext:decorative="false"/>
    </style:style>
    <style:style style:name="gr2138" style:family="graphic" style:parent-style-name="standard">
      <style:graphic-properties draw:stroke="dash" draw:stroke-dash="Dash_20_Dot_20_1" svg:stroke-width="0cm" svg:stroke-color="#8599b2" draw:stroke-linejoin="none" svg:stroke-linecap="butt" draw:fill="solid" draw:fill-color="#6ea6e8" draw:textarea-horizontal-align="center" draw:textarea-vertical-align="middle" loext:decorative="false"/>
    </style:style>
    <style:style style:name="gr2139" style:family="graphic" style:parent-style-name="standard">
      <style:graphic-properties draw:stroke="dash" draw:stroke-dash="Dash_20_Dot_20_1" svg:stroke-width="0cm" svg:stroke-color="#8599b2" draw:stroke-linejoin="none" svg:stroke-linecap="butt" draw:fill="solid" draw:fill-color="#6da5e8" draw:textarea-horizontal-align="center" draw:textarea-vertical-align="middle" loext:decorative="false"/>
    </style:style>
    <style:style style:name="gr2140" style:family="graphic" style:parent-style-name="standard">
      <style:graphic-properties draw:stroke="dash" draw:stroke-dash="Dash_20_Dot_20_1" svg:stroke-width="0cm" svg:stroke-color="#8599b2" draw:stroke-linejoin="none" svg:stroke-linecap="butt" draw:fill="solid" draw:fill-color="#6ba4e8" draw:textarea-horizontal-align="center" draw:textarea-vertical-align="middle" loext:decorative="false"/>
    </style:style>
    <style:style style:name="gr2141" style:family="graphic" style:parent-style-name="standard">
      <style:graphic-properties draw:stroke="dash" draw:stroke-dash="Dash_20_Dot_20_1" svg:stroke-width="0cm" svg:stroke-color="#8599b2" draw:stroke-linejoin="none" svg:stroke-linecap="butt" draw:fill="solid" draw:fill-color="#6aa3e8" draw:textarea-horizontal-align="center" draw:textarea-vertical-align="middle" loext:decorative="false"/>
    </style:style>
    <style:style style:name="gr2142" style:family="graphic" style:parent-style-name="standard">
      <style:graphic-properties draw:stroke="dash" draw:stroke-dash="Dash_20_Dot_20_1" svg:stroke-width="0cm" svg:stroke-color="#8599b2" draw:stroke-linejoin="none" svg:stroke-linecap="butt" draw:fill="solid" draw:fill-color="#68a2e7" draw:textarea-horizontal-align="center" draw:textarea-vertical-align="middle" loext:decorative="false"/>
    </style:style>
    <style:style style:name="gr2143" style:family="graphic" style:parent-style-name="standard">
      <style:graphic-properties draw:stroke="dash" draw:stroke-dash="Dash_20_Dot_20_1" svg:stroke-width="0cm" svg:stroke-color="#8599b2" draw:stroke-linejoin="none" svg:stroke-linecap="butt" draw:fill="solid" draw:fill-color="#67a1e7" draw:textarea-horizontal-align="center" draw:textarea-vertical-align="middle" loext:decorative="false"/>
    </style:style>
    <style:style style:name="gr2144" style:family="graphic" style:parent-style-name="standard">
      <style:graphic-properties draw:stroke="dash" draw:stroke-dash="Dash_20_Dot_20_1" svg:stroke-width="0cm" svg:stroke-color="#8599b2" draw:stroke-linejoin="none" svg:stroke-linecap="butt" draw:fill="solid" draw:fill-color="#66a0e7" draw:textarea-horizontal-align="center" draw:textarea-vertical-align="middle" loext:decorative="false"/>
    </style:style>
    <style:style style:name="gr2145" style:family="graphic" style:parent-style-name="standard">
      <style:graphic-properties draw:stroke="dash" draw:stroke-dash="Dash_20_Dot_20_1" svg:stroke-width="0cm" svg:stroke-color="#8599b2" draw:stroke-linejoin="none" svg:stroke-linecap="butt" draw:fill="solid" draw:fill-color="#649fe6" draw:textarea-horizontal-align="center" draw:textarea-vertical-align="middle" loext:decorative="false"/>
    </style:style>
    <style:style style:name="gr2146" style:family="graphic" style:parent-style-name="standard">
      <style:graphic-properties draw:stroke="dash" draw:stroke-dash="Dash_20_Dot_20_1" svg:stroke-width="0cm" svg:stroke-color="#8599b2" draw:stroke-linejoin="none" svg:stroke-linecap="butt" draw:fill="solid" draw:fill-color="#639ee6" draw:textarea-horizontal-align="center" draw:textarea-vertical-align="middle" loext:decorative="false"/>
    </style:style>
    <style:style style:name="gr2147" style:family="graphic" style:parent-style-name="standard">
      <style:graphic-properties draw:stroke="dash" draw:stroke-dash="Dash_20_Dot_20_1" svg:stroke-width="0cm" svg:stroke-color="#8599b2" draw:stroke-linejoin="none" svg:stroke-linecap="butt" draw:fill="solid" draw:fill-color="#619de6" draw:textarea-horizontal-align="center" draw:textarea-vertical-align="middle" loext:decorative="false"/>
    </style:style>
    <style:style style:name="gr2148" style:family="graphic" style:parent-style-name="standard">
      <style:graphic-properties draw:stroke="dash" draw:stroke-dash="Dash_20_Dot_20_1" svg:stroke-width="0cm" svg:stroke-color="#8599b2" draw:stroke-linejoin="none" svg:stroke-linecap="butt" draw:fill="solid" draw:fill-color="#609ce6" draw:textarea-horizontal-align="center" draw:textarea-vertical-align="middle" loext:decorative="false"/>
    </style:style>
    <style:style style:name="gr2149" style:family="graphic" style:parent-style-name="standard">
      <style:graphic-properties draw:stroke="dash" draw:stroke-dash="Dash_20_Dot_20_1" svg:stroke-width="0cm" svg:stroke-color="#8599b2" draw:stroke-linejoin="none" svg:stroke-linecap="butt" draw:fill="solid" draw:fill-color="#5e9be5" draw:textarea-horizontal-align="center" draw:textarea-vertical-align="middle" loext:decorative="false"/>
    </style:style>
    <style:style style:name="gr2150" style:family="graphic" style:parent-style-name="standard">
      <style:graphic-properties draw:stroke="dash" draw:stroke-dash="Dash_20_Dot_20_1" svg:stroke-width="0cm" svg:stroke-color="#8599b2" draw:stroke-linejoin="none" svg:stroke-linecap="butt" draw:fill="solid" draw:fill-color="#5d9ae5" draw:textarea-horizontal-align="center" draw:textarea-vertical-align="middle" loext:decorative="false"/>
    </style:style>
    <style:style style:name="gr2151" style:family="graphic" style:parent-style-name="standard">
      <style:graphic-properties draw:stroke="dash" draw:stroke-dash="Dash_20_Dot_20_1" svg:stroke-width="0cm" svg:stroke-color="#8599b2" draw:stroke-linejoin="none" svg:stroke-linecap="butt" draw:fill="solid" draw:fill-color="#5b99e5" draw:textarea-horizontal-align="center" draw:textarea-vertical-align="middle" loext:decorative="false"/>
    </style:style>
    <style:style style:name="gr2152" style:family="graphic" style:parent-style-name="standard">
      <style:graphic-properties draw:stroke="dash" draw:stroke-dash="Dash_20_Dot_20_1" svg:stroke-width="0cm" svg:stroke-color="#8599b2" draw:stroke-linejoin="none" svg:stroke-linecap="butt" draw:fill="solid" draw:fill-color="#5a99e4" draw:textarea-horizontal-align="center" draw:textarea-vertical-align="middle" loext:decorative="false"/>
    </style:style>
    <style:style style:name="gr2153" style:family="graphic" style:parent-style-name="standard">
      <style:graphic-properties draw:stroke="dash" draw:stroke-dash="Dash_20_Dot_20_1" svg:stroke-width="0cm" svg:stroke-color="#8599b2" draw:stroke-linejoin="none" svg:stroke-linecap="butt" draw:fill="solid" draw:fill-color="#5898e4" draw:textarea-horizontal-align="center" draw:textarea-vertical-align="middle" loext:decorative="false"/>
    </style:style>
    <style:style style:name="gr2154" style:family="graphic" style:parent-style-name="standard">
      <style:graphic-properties draw:stroke="dash" draw:stroke-dash="Dash_20_Dot_20_1" svg:stroke-width="0cm" svg:stroke-color="#8599b2" draw:stroke-linejoin="none" svg:stroke-linecap="butt" draw:fill="solid" draw:fill-color="#5797e4" draw:textarea-horizontal-align="center" draw:textarea-vertical-align="middle" loext:decorative="false"/>
    </style:style>
    <style:style style:name="gr2155" style:family="graphic" style:parent-style-name="standard">
      <style:graphic-properties draw:stroke="dash" draw:stroke-dash="Dash_20_Dot_20_1" svg:stroke-width="0cm" svg:stroke-color="#8599b2" draw:stroke-linejoin="none" svg:stroke-linecap="butt" draw:fill="solid" draw:fill-color="#5596e3" draw:textarea-horizontal-align="center" draw:textarea-vertical-align="middle" loext:decorative="false"/>
    </style:style>
    <style:style style:name="gr2156" style:family="graphic" style:parent-style-name="standard">
      <style:graphic-properties draw:stroke="dash" draw:stroke-dash="Dash_20_Dot_20_1" svg:stroke-width="0cm" svg:stroke-color="#8599b2" draw:stroke-linejoin="none" svg:stroke-linecap="butt" draw:fill="solid" draw:fill-color="#5495e3" draw:textarea-horizontal-align="center" draw:textarea-vertical-align="middle" loext:decorative="false"/>
    </style:style>
    <style:style style:name="gr2157" style:family="graphic" style:parent-style-name="standard">
      <style:graphic-properties draw:stroke="dash" draw:stroke-dash="Dash_20_Dot_20_1" svg:stroke-width="0cm" svg:stroke-color="#8599b2" draw:stroke-linejoin="none" svg:stroke-linecap="butt" draw:fill="solid" draw:fill-color="#5294e3" draw:textarea-horizontal-align="center" draw:textarea-vertical-align="middle" loext:decorative="false"/>
    </style:style>
    <style:style style:name="gr2158" style:family="graphic" style:parent-style-name="standard">
      <style:graphic-properties draw:stroke="dash" draw:stroke-dash="Dash_20_Dot_20_1" svg:stroke-width="0cm" svg:stroke-color="#8599b2" draw:stroke-linejoin="none" svg:stroke-linecap="butt" draw:fill="solid" draw:fill-color="#5193e3" draw:textarea-horizontal-align="center" draw:textarea-vertical-align="middle" loext:decorative="false"/>
    </style:style>
    <style:style style:name="gr2159" style:family="graphic" style:parent-style-name="standard">
      <style:graphic-properties draw:stroke="dash" draw:stroke-dash="Dash_20_Dot_20_1" svg:stroke-width="0cm" svg:stroke-color="#8599b2" draw:stroke-linejoin="none" svg:stroke-linecap="butt" draw:fill="solid" draw:fill-color="#4f92e2" draw:textarea-horizontal-align="center" draw:textarea-vertical-align="middle" loext:decorative="false"/>
    </style:style>
    <style:style style:name="gr2160" style:family="graphic" style:parent-style-name="standard">
      <style:graphic-properties draw:stroke="dash" draw:stroke-dash="Dash_20_Dot_20_1" svg:stroke-width="0cm" svg:stroke-color="#8599b2" draw:stroke-linejoin="none" svg:stroke-linecap="butt" draw:fill="solid" draw:fill-color="#4e91e2" draw:textarea-horizontal-align="center" draw:textarea-vertical-align="middle" loext:decorative="false"/>
    </style:style>
    <style:style style:name="gr2161" style:family="graphic" style:parent-style-name="standard">
      <style:graphic-properties draw:stroke="dash" draw:stroke-dash="Dash_20_Dot_20_1" svg:stroke-width="0cm" svg:stroke-color="#8599b2" draw:stroke-linejoin="none" svg:stroke-linecap="butt" draw:fill="solid" draw:fill-color="#4d90e2" draw:textarea-horizontal-align="center" draw:textarea-vertical-align="middle" loext:decorative="false"/>
    </style:style>
    <style:style style:name="gr2162" style:family="graphic" style:parent-style-name="standard">
      <style:graphic-properties draw:stroke="dash" draw:stroke-dash="Dash_20_Dot_20_1" svg:stroke-width="0cm" svg:stroke-color="#8599b2" draw:stroke-linejoin="none" svg:stroke-linecap="butt" draw:fill="solid" draw:fill-color="#4b8fe1" draw:textarea-horizontal-align="center" draw:textarea-vertical-align="middle" loext:decorative="false"/>
    </style:style>
    <style:style style:name="gr2163" style:family="graphic" style:parent-style-name="standard">
      <style:graphic-properties draw:stroke="dash" draw:stroke-dash="Dash_20_Dot_20_1" svg:stroke-width="0cm" svg:stroke-color="#8599b2" draw:stroke-linejoin="none" svg:stroke-linecap="butt" draw:fill="solid" draw:fill-color="#4a8ee1" draw:textarea-horizontal-align="center" draw:textarea-vertical-align="middle" loext:decorative="false"/>
    </style:style>
    <style:style style:name="gr2164" style:family="graphic" style:parent-style-name="standard">
      <style:graphic-properties draw:stroke="dash" draw:stroke-dash="Dash_20_Dot_20_1" svg:stroke-width="0cm" svg:stroke-color="#8599b2" draw:stroke-linejoin="none" svg:stroke-linecap="butt" draw:fill="solid" draw:fill-color="#488de1" draw:textarea-horizontal-align="center" draw:textarea-vertical-align="middle" loext:decorative="false"/>
    </style:style>
    <style:style style:name="gr2165" style:family="graphic" style:parent-style-name="standard">
      <style:graphic-properties draw:stroke="dash" draw:stroke-dash="Dash_20_Dot_20_1" svg:stroke-width="0cm" svg:stroke-color="#8599b2" draw:stroke-linejoin="none" svg:stroke-linecap="butt" draw:fill="solid" draw:fill-color="#478ce1" draw:textarea-horizontal-align="center" draw:textarea-vertical-align="middle" loext:decorative="false"/>
    </style:style>
    <style:style style:name="gr2166" style:family="graphic" style:parent-style-name="standard">
      <style:graphic-properties draw:stroke="dash" draw:stroke-dash="Dash_20_Dot_20_1" svg:stroke-width="0cm" svg:stroke-color="#8599b2" draw:stroke-linejoin="none" svg:stroke-linecap="butt" draw:fill="solid" draw:fill-color="#458be0" draw:textarea-horizontal-align="center" draw:textarea-vertical-align="middle" loext:decorative="false"/>
    </style:style>
    <style:style style:name="gr2167" style:family="graphic" style:parent-style-name="standard">
      <style:graphic-properties draw:stroke="dash" draw:stroke-dash="Dash_20_Dot_20_1" svg:stroke-width="0cm" svg:stroke-color="#8599b2" draw:stroke-linejoin="none" svg:stroke-linecap="butt" draw:fill="solid" draw:fill-color="#448ae0" draw:textarea-horizontal-align="center" draw:textarea-vertical-align="middle" loext:decorative="false"/>
    </style:style>
    <style:style style:name="gr2168" style:family="graphic" style:parent-style-name="standard">
      <style:graphic-properties draw:stroke="dash" draw:stroke-dash="Dash_20_Dot_20_1" svg:stroke-width="0cm" svg:stroke-color="#8599b2" draw:stroke-linejoin="none" svg:stroke-linecap="butt" draw:fill="solid" draw:fill-color="#4289e0" draw:textarea-horizontal-align="center" draw:textarea-vertical-align="middle" loext:decorative="false"/>
    </style:style>
    <style:style style:name="gr2169" style:family="graphic" style:parent-style-name="standard">
      <style:graphic-properties draw:stroke="dash" draw:stroke-dash="Dash_20_Dot_20_1" svg:stroke-width="0cm" svg:stroke-color="#8599b2" draw:stroke-linejoin="none" svg:stroke-linecap="butt" draw:fill="solid" draw:fill-color="#4189df" draw:textarea-horizontal-align="center" draw:textarea-vertical-align="middle" loext:decorative="false"/>
    </style:style>
    <style:style style:name="gr2170" style:family="graphic" style:parent-style-name="standard">
      <style:graphic-properties draw:stroke="dash" draw:stroke-dash="Dash_20_Dot_20_1" svg:stroke-width="0cm" svg:stroke-color="#8599b2" draw:stroke-linejoin="none" svg:stroke-linecap="butt" draw:fill="solid" draw:fill-color="#3f88df" draw:textarea-horizontal-align="center" draw:textarea-vertical-align="middle" loext:decorative="false"/>
    </style:style>
    <style:style style:name="gr2171" style:family="graphic" style:parent-style-name="standard">
      <style:graphic-properties draw:stroke="dash" draw:stroke-dash="Dash_20_Dot_20_1" svg:stroke-width="0cm" svg:stroke-color="#8599b2" draw:stroke-linejoin="none" svg:stroke-linecap="butt" draw:fill="solid" draw:fill-color="#3e87df" draw:textarea-horizontal-align="center" draw:textarea-vertical-align="middle" loext:decorative="false"/>
    </style:style>
    <style:style style:name="gr2172" style:family="graphic" style:parent-style-name="standard">
      <style:graphic-properties draw:stroke="dash" draw:stroke-dash="Dash_20_Dot_20_1" svg:stroke-width="0cm" svg:stroke-color="#8599b2" draw:stroke-linejoin="none" svg:stroke-linecap="butt" draw:fill="solid" draw:fill-color="#3c86de" draw:textarea-horizontal-align="center" draw:textarea-vertical-align="middle" loext:decorative="false"/>
    </style:style>
    <style:style style:name="gr2173" style:family="graphic" style:parent-style-name="standard">
      <style:graphic-properties draw:stroke="dash" draw:stroke-dash="Dash_20_Dot_20_1" svg:stroke-width="0cm" svg:stroke-color="#8599b2" draw:stroke-linejoin="none" svg:stroke-linecap="butt" draw:fill="solid" draw:fill-color="#3b85de" draw:textarea-horizontal-align="center" draw:textarea-vertical-align="middle" loext:decorative="false"/>
    </style:style>
    <style:style style:name="gr2174" style:family="graphic" style:parent-style-name="standard">
      <style:graphic-properties draw:stroke="dash" draw:stroke-dash="Dash_20_Dot_20_1" svg:stroke-width="0cm" svg:stroke-color="#8599b2" draw:stroke-linejoin="none" svg:stroke-linecap="butt" draw:fill="solid" draw:fill-color="#3984de" draw:textarea-horizontal-align="center" draw:textarea-vertical-align="middle" loext:decorative="false"/>
    </style:style>
    <style:style style:name="gr2175" style:family="graphic" style:parent-style-name="standard">
      <style:graphic-properties draw:stroke="dash" draw:stroke-dash="Dash_20_Dot_20_1" svg:stroke-width="0cm" svg:stroke-color="#8599b2" draw:stroke-linejoin="none" svg:stroke-linecap="butt" draw:fill="solid" draw:fill-color="#3883de" draw:textarea-horizontal-align="center" draw:textarea-vertical-align="middle" loext:decorative="false"/>
    </style:style>
    <style:style style:name="gr2176" style:family="graphic" style:parent-style-name="standard">
      <style:graphic-properties draw:stroke="dash" draw:stroke-dash="Dash_20_Dot_20_1" svg:stroke-width="0cm" svg:stroke-color="#8599b2" draw:stroke-linejoin="none" svg:stroke-linecap="butt" draw:fill="solid" draw:fill-color="#3682dd" draw:textarea-horizontal-align="center" draw:textarea-vertical-align="middle" loext:decorative="false"/>
    </style:style>
    <style:style style:name="gr2177" style:family="graphic" style:parent-style-name="standard">
      <style:graphic-properties draw:stroke="dash" draw:stroke-dash="Dash_20_Dot_20_1" svg:stroke-width="0cm" svg:stroke-color="#8599b2" draw:stroke-linejoin="none" svg:stroke-linecap="butt" draw:fill="solid" draw:fill-color="#3581dd" draw:textarea-horizontal-align="center" draw:textarea-vertical-align="middle" loext:decorative="false"/>
    </style:style>
    <style:style style:name="gr2178" style:family="graphic" style:parent-style-name="standard">
      <style:graphic-properties draw:stroke="dash" draw:stroke-dash="Dash_20_Dot_20_1" svg:stroke-width="0cm" svg:stroke-color="#8599b2" draw:stroke-linejoin="none" svg:stroke-linecap="butt" draw:fill="solid" draw:fill-color="#3480dd" draw:textarea-horizontal-align="center" draw:textarea-vertical-align="middle" loext:decorative="false"/>
    </style:style>
    <style:style style:name="gr2179" style:family="graphic" style:parent-style-name="standard">
      <style:graphic-properties draw:stroke="dash" draw:stroke-dash="Dash_20_Dot_20_1" svg:stroke-width="0cm" svg:stroke-color="#8599b2" draw:stroke-linejoin="none" svg:stroke-linecap="butt" draw:fill="solid" draw:fill-color="#327fdc" draw:textarea-horizontal-align="center" draw:textarea-vertical-align="middle" loext:decorative="false"/>
    </style:style>
    <style:style style:name="gr2180" style:family="graphic" style:parent-style-name="standard">
      <style:graphic-properties draw:stroke="dash" draw:stroke-dash="Dash_20_Dot_20_1" svg:stroke-width="0cm" svg:stroke-color="#8599b2" draw:stroke-linejoin="none" svg:stroke-linecap="butt" draw:fill="solid" draw:fill-color="#317edc" draw:textarea-horizontal-align="center" draw:textarea-vertical-align="middle" loext:decorative="false"/>
    </style:style>
    <style:style style:name="gr2181" style:family="graphic" style:parent-style-name="standard">
      <style:graphic-properties draw:stroke="dash" draw:stroke-dash="Dash_20_Dot_20_1" svg:stroke-width="0cm" svg:stroke-color="#8599b2" draw:stroke-linejoin="none" svg:stroke-linecap="butt" draw:fill="solid" draw:fill-color="#2f7ddc" draw:textarea-horizontal-align="center" draw:textarea-vertical-align="middle" loext:decorative="false"/>
    </style:style>
    <style:style style:name="gr2182" style:family="graphic" style:parent-style-name="standard">
      <style:graphic-properties draw:stroke="dash" draw:stroke-dash="Dash_20_Dot_20_1" svg:stroke-width="0cm" svg:stroke-color="#8599b2" draw:stroke-linejoin="none" svg:stroke-linecap="butt" draw:fill="solid" draw:fill-color="#2e7cdc" draw:textarea-horizontal-align="center" draw:textarea-vertical-align="middle" loext:decorative="false"/>
    </style:style>
    <style:style style:name="gr2183" style:family="graphic" style:parent-style-name="standard">
      <style:graphic-properties draw:stroke="dash" draw:stroke-dash="Dash_20_Dot_20_1" svg:stroke-width="0cm" svg:stroke-color="#8599b2" draw:stroke-linejoin="none" svg:stroke-linecap="butt" draw:fill="solid" draw:fill-color="#2c7bdb" draw:textarea-horizontal-align="center" draw:textarea-vertical-align="middle" loext:decorative="false"/>
    </style:style>
    <style:style style:name="gr2184" style:family="graphic" style:parent-style-name="standard">
      <style:graphic-properties draw:stroke="dash" draw:stroke-dash="Dash_20_Dot_20_1" svg:stroke-width="0cm" svg:stroke-color="#8599b2" draw:stroke-linejoin="none" svg:stroke-linecap="butt" draw:fill="solid" draw:fill-color="#2b7adb" draw:textarea-horizontal-align="center" draw:textarea-vertical-align="middle" loext:decorative="false"/>
    </style:style>
    <style:style style:name="gr2185" style:family="graphic" style:parent-style-name="standard">
      <style:graphic-properties draw:stroke="dash" draw:stroke-dash="Dash_20_Dot_20_1" svg:stroke-width="0cm" svg:stroke-color="#8599b2" draw:stroke-linejoin="none" svg:stroke-linecap="butt" draw:fill="solid" draw:fill-color="#2979db" draw:textarea-horizontal-align="center" draw:textarea-vertical-align="middle" loext:decorative="false"/>
    </style:style>
    <style:style style:name="gr2186" style:family="graphic" style:parent-style-name="standard">
      <style:graphic-properties draw:stroke="dash" draw:stroke-dash="Dash_20_Dot_20_1" svg:stroke-width="0cm" svg:stroke-color="#8599b2" draw:stroke-linejoin="none" svg:stroke-linecap="butt" draw:fill="solid" draw:fill-color="#2879da" draw:textarea-horizontal-align="center" draw:textarea-vertical-align="middle" loext:decorative="false"/>
    </style:style>
    <style:style style:name="gr2187" style:family="graphic" style:parent-style-name="standard">
      <style:graphic-properties draw:stroke="dash" draw:stroke-dash="Dash_20_Dot_20_1" svg:stroke-width="0cm" svg:stroke-color="#8599b2" draw:stroke-linejoin="none" svg:stroke-linecap="butt" draw:fill="solid" draw:fill-color="#2678da" draw:textarea-horizontal-align="center" draw:textarea-vertical-align="middle" loext:decorative="false"/>
    </style:style>
    <style:style style:name="gr2188" style:family="graphic" style:parent-style-name="standard">
      <style:graphic-properties draw:stroke="dash" draw:stroke-dash="Dash_20_Dot_20_1" svg:stroke-width="0cm" svg:stroke-color="#8599b2" draw:stroke-linejoin="none" svg:stroke-linecap="butt" draw:fill="solid" draw:fill-color="#2376d9" draw:textarea-horizontal-align="center" draw:textarea-vertical-align="middle" loext:decorative="false"/>
    </style:style>
    <style:style style:name="gr2189" style:family="graphic" style:parent-style-name="standard">
      <style:graphic-properties draw:stroke="dash" draw:stroke-dash="Dash_20_Dot_20_1" svg:stroke-width="0cm" svg:stroke-color="#8599b2" draw:stroke-linejoin="none" svg:stroke-linecap="butt" draw:fill="solid" draw:fill-color="#5194e5" draw:textarea-horizontal-align="center" draw:textarea-vertical-align="middle" loext:decorative="false"/>
    </style:style>
    <style:style style:name="gr2190" style:family="graphic" style:parent-style-name="standard">
      <style:graphic-properties draw:stroke="dash" draw:stroke-dash="Dash_20_Dot_20_1" svg:stroke-width="0cm" svg:stroke-color="#8599b2" draw:stroke-linejoin="none" svg:stroke-linecap="butt" draw:fill="solid" draw:fill-color="#4b90e4" draw:textarea-horizontal-align="center" draw:textarea-vertical-align="middle" loext:decorative="false"/>
    </style:style>
    <style:style style:name="gr2191" style:family="graphic" style:parent-style-name="standard">
      <style:graphic-properties draw:stroke="dash" draw:stroke-dash="Dash_20_Dot_20_1" svg:stroke-width="0cm" svg:stroke-color="#8599b2" draw:stroke-linejoin="none" svg:stroke-linecap="butt" draw:fill="solid" draw:fill-color="#488ee3" draw:textarea-horizontal-align="center" draw:textarea-vertical-align="middle" loext:decorative="false"/>
    </style:style>
    <style:style style:name="gr2192" style:family="graphic" style:parent-style-name="standard">
      <style:graphic-properties draw:stroke="dash" draw:stroke-dash="Dash_20_Dot_20_1" svg:stroke-width="0cm" svg:stroke-color="#8599b2" draw:stroke-linejoin="none" svg:stroke-linecap="butt" draw:fill="solid" draw:fill-color="#458ce3" draw:textarea-horizontal-align="center" draw:textarea-vertical-align="middle" loext:decorative="false"/>
    </style:style>
    <style:style style:name="gr2193" style:family="graphic" style:parent-style-name="standard">
      <style:graphic-properties draw:stroke="dash" draw:stroke-dash="Dash_20_Dot_20_1" svg:stroke-width="0cm" svg:stroke-color="#8599b2" draw:stroke-linejoin="none" svg:stroke-linecap="butt" draw:fill="solid" draw:fill-color="#428ae2" draw:textarea-horizontal-align="center" draw:textarea-vertical-align="middle" loext:decorative="false"/>
    </style:style>
    <style:style style:name="gr2194" style:family="graphic" style:parent-style-name="standard">
      <style:graphic-properties draw:stroke="dash" draw:stroke-dash="Dash_20_Dot_20_1" svg:stroke-width="0cm" svg:stroke-color="#8599b2" draw:stroke-linejoin="none" svg:stroke-linecap="butt" draw:fill="solid" draw:fill-color="#3c87e0" draw:textarea-horizontal-align="center" draw:textarea-vertical-align="middle" loext:decorative="false"/>
    </style:style>
    <style:style style:name="gr2195" style:family="graphic" style:parent-style-name="standard">
      <style:graphic-properties draw:stroke="dash" draw:stroke-dash="Dash_20_Dot_20_1" svg:stroke-width="0cm" svg:stroke-color="#8599b2" draw:stroke-linejoin="none" svg:stroke-linecap="butt" draw:fill="solid" draw:fill-color="#3683df" draw:textarea-horizontal-align="center" draw:textarea-vertical-align="middle" loext:decorative="false"/>
    </style:style>
    <style:style style:name="gr2196" style:family="graphic" style:parent-style-name="standard">
      <style:graphic-properties draw:stroke="dash" draw:stroke-dash="Dash_20_Dot_20_1" svg:stroke-width="0cm" svg:stroke-color="#8599b2" draw:stroke-linejoin="none" svg:stroke-linecap="butt" draw:fill="solid" draw:fill-color="#3381de" draw:textarea-horizontal-align="center" draw:textarea-vertical-align="middle" loext:decorative="false"/>
    </style:style>
    <style:style style:name="gr2197" style:family="graphic" style:parent-style-name="standard">
      <style:graphic-properties draw:stroke="dash" draw:stroke-dash="Dash_20_Dot_20_1" svg:stroke-width="0cm" svg:stroke-color="#8599b2" draw:stroke-linejoin="none" svg:stroke-linecap="butt" draw:fill="solid" draw:fill-color="#2d7ddc" draw:textarea-horizontal-align="center" draw:textarea-vertical-align="middle" loext:decorative="false"/>
    </style:style>
    <style:style style:name="gr2198" style:family="graphic" style:parent-style-name="standard">
      <style:graphic-properties draw:stroke="dash" draw:stroke-dash="Dash_20_Dot_20_1" svg:stroke-width="0cm" svg:stroke-color="#8599b2" draw:stroke-linejoin="none" svg:stroke-linecap="butt" draw:fill="solid" draw:fill-color="#2275da" draw:textarea-horizontal-align="center" draw:textarea-vertical-align="middle" loext:decorative="false"/>
    </style:style>
    <style:style style:name="gr2199" style:family="graphic" style:parent-style-name="standard">
      <style:graphic-properties draw:stroke="dash" draw:stroke-dash="Dash_20_Dot_20_1" svg:stroke-width="0cm" svg:stroke-color="#8599b2" draw:stroke-linejoin="none" svg:stroke-linecap="butt" draw:fill="solid" draw:fill-color="#094da0" draw:textarea-horizontal-align="center" draw:textarea-vertical-align="middle" loext:decorative="false"/>
    </style:style>
    <style:style style:name="gr2200" style:family="graphic" style:parent-style-name="standard">
      <style:graphic-properties draw:stroke="solid" draw:stroke-dash="Dash_20_Dot_20_1"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2201" style:family="graphic" style:parent-style-name="standard">
      <style:graphic-properties draw:stroke="none" draw:fill="bitmap" draw:fill-image-name="Bitmap_20_27" style:repeat="stretch" draw:textarea-horizontal-align="center" draw:textarea-vertical-align="middle" loext:decorative="false"/>
    </style:style>
    <style:style style:name="gr2202" style:family="graphic" style:parent-style-name="standard">
      <style:graphic-properties draw:stroke="none" draw:fill="bitmap" draw:fill-image-name="Bitmap_20_28" style:repeat="stretch" draw:textarea-horizontal-align="center" draw:textarea-vertical-align="middle" loext:decorative="false"/>
    </style:style>
    <style:style style:name="gr2203" style:family="graphic" style:parent-style-name="standard">
      <style:graphic-properties draw:stroke="none" draw:fill="bitmap" draw:fill-image-name="Bitmap_20_29" style:repeat="stretch" draw:textarea-horizontal-align="center" draw:textarea-vertical-align="middle" loext:decorative="false"/>
    </style:style>
    <style:style style:name="gr2204" style:family="graphic" style:parent-style-name="standard">
      <style:graphic-properties draw:stroke="none" draw:fill="bitmap" draw:fill-image-name="Bitmap_20_30" style:repeat="stretch" draw:textarea-horizontal-align="center" draw:textarea-vertical-align="middle" loext:decorative="false"/>
    </style:style>
    <style:style style:name="gr2205" style:family="graphic" style:parent-style-name="standard">
      <style:graphic-properties draw:stroke="none" draw:fill="bitmap" draw:fill-image-name="Bitmap_20_31" style:repeat="stretch" draw:textarea-horizontal-align="center" draw:textarea-vertical-align="middle" loext:decorative="false"/>
    </style:style>
    <style:style style:name="gr2206" style:family="graphic" style:parent-style-name="standard">
      <style:graphic-properties draw:stroke="dash" draw:stroke-dash="Dash_20_Dot_20_1" svg:stroke-width="0cm" svg:stroke-color="#ffffff" draw:stroke-linejoin="none" svg:stroke-linecap="butt" draw:fill="solid" draw:fill-color="#ff7800" draw:textarea-horizontal-align="center" draw:textarea-vertical-align="middle" loext:decorative="false"/>
    </style:style>
    <style:style style:name="gr2207" style:family="graphic" style:parent-style-name="standard">
      <style:graphic-properties draw:stroke="dash" draw:stroke-dash="Dash_20_Dot_20_1" svg:stroke-width="0cm" svg:stroke-color="#ffffff" draw:stroke-linejoin="none" svg:stroke-linecap="butt" draw:fill="solid" draw:fill-color="#986a44" draw:textarea-horizontal-align="center" draw:textarea-vertical-align="middle" loext:decorative="false"/>
    </style:style>
    <style:style style:name="gr2208" style:family="graphic" style:parent-style-name="standard">
      <style:graphic-properties draw:stroke="none" draw:fill="bitmap" draw:fill-image-name="Bitmap_20_32" style:repeat="stretch" draw:textarea-horizontal-align="center" draw:textarea-vertical-align="middle" loext:decorative="false"/>
    </style:style>
    <style:style style:name="gr2209" style:family="graphic" style:parent-style-name="standard">
      <style:graphic-properties draw:stroke="dash" draw:stroke-dash="Dash_20_Dot_20_1" svg:stroke-width="0cm" svg:stroke-color="#ffffff" draw:stroke-linejoin="none" svg:stroke-linecap="butt" draw:fill="solid" draw:fill-color="#ffffff" draw:opacity="39%" draw:textarea-horizontal-align="center" draw:textarea-vertical-align="middle" loext:decorative="false"/>
    </style:style>
    <style:style style:name="gr2210" style:family="graphic" style:parent-style-name="standard">
      <style:graphic-properties draw:stroke="dash" draw:stroke-dash="Dash_20_Dot_20_1" svg:stroke-width="0cm" svg:stroke-color="#ffffff" draw:stroke-linejoin="none" svg:stroke-linecap="butt" draw:fill="solid" draw:fill-color="#b38108" draw:textarea-horizontal-align="center" draw:textarea-vertical-align="middle" loext:decorative="false"/>
    </style:style>
    <style:style style:name="gr2211" style:family="graphic" style:parent-style-name="standard">
      <style:graphic-properties draw:stroke="dash" draw:stroke-dash="Dash_20_Dot_20_1" svg:stroke-width="0cm" svg:stroke-color="#ffffff" draw:stroke-linejoin="none" svg:stroke-linecap="butt" draw:fill="solid" draw:fill-color="#f8e45c" draw:textarea-horizontal-align="center" draw:textarea-vertical-align="middle" loext:decorative="false"/>
    </style:style>
    <style:style style:name="gr2212" style:family="graphic" style:parent-style-name="standard">
      <style:graphic-properties draw:stroke="dash" draw:stroke-dash="Dash_20_Dot_20_1" svg:stroke-width="0cm" svg:stroke-color="#ffffff" draw:stroke-linejoin="none" svg:stroke-linecap="butt" draw:fill="solid" draw:fill-color="#f6d32d" draw:textarea-horizontal-align="center" draw:textarea-vertical-align="middle" loext:decorative="false"/>
    </style:style>
    <style:style style:name="gr2213" style:family="graphic" style:parent-style-name="standard">
      <style:graphic-properties draw:stroke="dash" draw:stroke-dash="Dash_20_Dot_20_1" svg:stroke-width="0cm" svg:stroke-color="#ffffff" draw:stroke-linejoin="none" svg:stroke-linecap="butt" draw:fill="solid" draw:fill-color="#f6d22c" draw:textarea-horizontal-align="center" draw:textarea-vertical-align="middle" loext:decorative="false"/>
    </style:style>
    <style:style style:name="gr2214" style:family="graphic" style:parent-style-name="standard">
      <style:graphic-properties draw:stroke="dash" draw:stroke-dash="Dash_20_Dot_20_1" svg:stroke-width="0cm" svg:stroke-color="#ffffff" draw:stroke-linejoin="none" svg:stroke-linecap="butt" draw:fill="solid" draw:fill-color="#f5d12c" draw:textarea-horizontal-align="center" draw:textarea-vertical-align="middle" loext:decorative="false"/>
    </style:style>
    <style:style style:name="gr2215" style:family="graphic" style:parent-style-name="standard">
      <style:graphic-properties draw:stroke="dash" draw:stroke-dash="Dash_20_Dot_20_1" svg:stroke-width="0cm" svg:stroke-color="#ffffff" draw:stroke-linejoin="none" svg:stroke-linecap="butt" draw:fill="solid" draw:fill-color="#f5d12b" draw:textarea-horizontal-align="center" draw:textarea-vertical-align="middle" loext:decorative="false"/>
    </style:style>
    <style:style style:name="gr2216" style:family="graphic" style:parent-style-name="standard">
      <style:graphic-properties draw:stroke="dash" draw:stroke-dash="Dash_20_Dot_20_1" svg:stroke-width="0cm" svg:stroke-color="#ffffff" draw:stroke-linejoin="none" svg:stroke-linecap="butt" draw:fill="solid" draw:fill-color="#f5d02b" draw:textarea-horizontal-align="center" draw:textarea-vertical-align="middle" loext:decorative="false"/>
    </style:style>
    <style:style style:name="gr2217" style:family="graphic" style:parent-style-name="standard">
      <style:graphic-properties draw:stroke="dash" draw:stroke-dash="Dash_20_Dot_20_1" svg:stroke-width="0cm" svg:stroke-color="#ffffff" draw:stroke-linejoin="none" svg:stroke-linecap="butt" draw:fill="solid" draw:fill-color="#f5cf2a" draw:textarea-horizontal-align="center" draw:textarea-vertical-align="middle" loext:decorative="false"/>
    </style:style>
    <style:style style:name="gr2218" style:family="graphic" style:parent-style-name="standard">
      <style:graphic-properties draw:stroke="dash" draw:stroke-dash="Dash_20_Dot_20_1" svg:stroke-width="0cm" svg:stroke-color="#ffffff" draw:stroke-linejoin="none" svg:stroke-linecap="butt" draw:fill="solid" draw:fill-color="#f4ce29" draw:textarea-horizontal-align="center" draw:textarea-vertical-align="middle" loext:decorative="false"/>
    </style:style>
    <style:style style:name="gr2219" style:family="graphic" style:parent-style-name="standard">
      <style:graphic-properties draw:stroke="dash" draw:stroke-dash="Dash_20_Dot_20_1" svg:stroke-width="0cm" svg:stroke-color="#ffffff" draw:stroke-linejoin="none" svg:stroke-linecap="butt" draw:fill="solid" draw:fill-color="#f4cd28" draw:textarea-horizontal-align="center" draw:textarea-vertical-align="middle" loext:decorative="false"/>
    </style:style>
    <style:style style:name="gr2220" style:family="graphic" style:parent-style-name="standard">
      <style:graphic-properties draw:stroke="dash" draw:stroke-dash="Dash_20_Dot_20_1" svg:stroke-width="0cm" svg:stroke-color="#ffffff" draw:stroke-linejoin="none" svg:stroke-linecap="butt" draw:fill="solid" draw:fill-color="#f3cc28" draw:textarea-horizontal-align="center" draw:textarea-vertical-align="middle" loext:decorative="false"/>
    </style:style>
    <style:style style:name="gr2221" style:family="graphic" style:parent-style-name="standard">
      <style:graphic-properties draw:stroke="dash" draw:stroke-dash="Dash_20_Dot_20_1" svg:stroke-width="0cm" svg:stroke-color="#ffffff" draw:stroke-linejoin="none" svg:stroke-linecap="butt" draw:fill="solid" draw:fill-color="#f3cb27" draw:textarea-horizontal-align="center" draw:textarea-vertical-align="middle" loext:decorative="false"/>
    </style:style>
    <style:style style:name="gr2222" style:family="graphic" style:parent-style-name="standard">
      <style:graphic-properties draw:stroke="dash" draw:stroke-dash="Dash_20_Dot_20_1" svg:stroke-width="0cm" svg:stroke-color="#ffffff" draw:stroke-linejoin="none" svg:stroke-linecap="butt" draw:fill="solid" draw:fill-color="#f3ca26" draw:textarea-horizontal-align="center" draw:textarea-vertical-align="middle" loext:decorative="false"/>
    </style:style>
    <style:style style:name="gr2223" style:family="graphic" style:parent-style-name="standard">
      <style:graphic-properties draw:stroke="dash" draw:stroke-dash="Dash_20_Dot_20_1" svg:stroke-width="0cm" svg:stroke-color="#ffffff" draw:stroke-linejoin="none" svg:stroke-linecap="butt" draw:fill="solid" draw:fill-color="#f2c925" draw:textarea-horizontal-align="center" draw:textarea-vertical-align="middle" loext:decorative="false"/>
    </style:style>
    <style:style style:name="gr2224" style:family="graphic" style:parent-style-name="standard">
      <style:graphic-properties draw:stroke="dash" draw:stroke-dash="Dash_20_Dot_20_1" svg:stroke-width="0cm" svg:stroke-color="#ffffff" draw:stroke-linejoin="none" svg:stroke-linecap="butt" draw:fill="solid" draw:fill-color="#f2c825" draw:textarea-horizontal-align="center" draw:textarea-vertical-align="middle" loext:decorative="false"/>
    </style:style>
    <style:style style:name="gr2225" style:family="graphic" style:parent-style-name="standard">
      <style:graphic-properties draw:stroke="dash" draw:stroke-dash="Dash_20_Dot_20_1" svg:stroke-width="0cm" svg:stroke-color="#ffffff" draw:stroke-linejoin="none" svg:stroke-linecap="butt" draw:fill="solid" draw:fill-color="#f2c824" draw:textarea-horizontal-align="center" draw:textarea-vertical-align="middle" loext:decorative="false"/>
    </style:style>
    <style:style style:name="gr2226" style:family="graphic" style:parent-style-name="standard">
      <style:graphic-properties draw:stroke="dash" draw:stroke-dash="Dash_20_Dot_20_1" svg:stroke-width="0cm" svg:stroke-color="#ffffff" draw:stroke-linejoin="none" svg:stroke-linecap="butt" draw:fill="solid" draw:fill-color="#f1c724" draw:textarea-horizontal-align="center" draw:textarea-vertical-align="middle" loext:decorative="false"/>
    </style:style>
    <style:style style:name="gr2227" style:family="graphic" style:parent-style-name="standard">
      <style:graphic-properties draw:stroke="dash" draw:stroke-dash="Dash_20_Dot_20_1" svg:stroke-width="0cm" svg:stroke-color="#ffffff" draw:stroke-linejoin="none" svg:stroke-linecap="butt" draw:fill="solid" draw:fill-color="#f1c623" draw:textarea-horizontal-align="center" draw:textarea-vertical-align="middle" loext:decorative="false"/>
    </style:style>
    <style:style style:name="gr2228" style:family="graphic" style:parent-style-name="standard">
      <style:graphic-properties draw:stroke="dash" draw:stroke-dash="Dash_20_Dot_20_1" svg:stroke-width="0cm" svg:stroke-color="#ffffff" draw:stroke-linejoin="none" svg:stroke-linecap="butt" draw:fill="solid" draw:fill-color="#f1c523" draw:textarea-horizontal-align="center" draw:textarea-vertical-align="middle" loext:decorative="false"/>
    </style:style>
    <style:style style:name="gr2229" style:family="graphic" style:parent-style-name="standard">
      <style:graphic-properties draw:stroke="dash" draw:stroke-dash="Dash_20_Dot_20_1" svg:stroke-width="0cm" svg:stroke-color="#ffffff" draw:stroke-linejoin="none" svg:stroke-linecap="butt" draw:fill="solid" draw:fill-color="#f1c422" draw:textarea-horizontal-align="center" draw:textarea-vertical-align="middle" loext:decorative="false"/>
    </style:style>
    <style:style style:name="gr2230" style:family="graphic" style:parent-style-name="standard">
      <style:graphic-properties draw:stroke="dash" draw:stroke-dash="Dash_20_Dot_20_1" svg:stroke-width="0cm" svg:stroke-color="#ffffff" draw:stroke-linejoin="none" svg:stroke-linecap="butt" draw:fill="solid" draw:fill-color="#f0c421" draw:textarea-horizontal-align="center" draw:textarea-vertical-align="middle" loext:decorative="false"/>
    </style:style>
    <style:style style:name="gr2231" style:family="graphic" style:parent-style-name="standard">
      <style:graphic-properties draw:stroke="dash" draw:stroke-dash="Dash_20_Dot_20_1" svg:stroke-width="0cm" svg:stroke-color="#ffffff" draw:stroke-linejoin="none" svg:stroke-linecap="butt" draw:fill="solid" draw:fill-color="#f0c321" draw:textarea-horizontal-align="center" draw:textarea-vertical-align="middle" loext:decorative="false"/>
    </style:style>
    <style:style style:name="gr2232" style:family="graphic" style:parent-style-name="standard">
      <style:graphic-properties draw:stroke="dash" draw:stroke-dash="Dash_20_Dot_20_1" svg:stroke-width="0cm" svg:stroke-color="#ffffff" draw:stroke-linejoin="none" svg:stroke-linecap="butt" draw:fill="solid" draw:fill-color="#f0c220" draw:textarea-horizontal-align="center" draw:textarea-vertical-align="middle" loext:decorative="false"/>
    </style:style>
    <style:style style:name="gr2233" style:family="graphic" style:parent-style-name="standard">
      <style:graphic-properties draw:stroke="dash" draw:stroke-dash="Dash_20_Dot_20_1" svg:stroke-width="0cm" svg:stroke-color="#ffffff" draw:stroke-linejoin="none" svg:stroke-linecap="butt" draw:fill="solid" draw:fill-color="#efc120" draw:textarea-horizontal-align="center" draw:textarea-vertical-align="middle" loext:decorative="false"/>
    </style:style>
    <style:style style:name="gr2234" style:family="graphic" style:parent-style-name="standard">
      <style:graphic-properties draw:stroke="dash" draw:stroke-dash="Dash_20_Dot_20_1" svg:stroke-width="0cm" svg:stroke-color="#ffffff" draw:stroke-linejoin="none" svg:stroke-linecap="butt" draw:fill="solid" draw:fill-color="#efc11f" draw:textarea-horizontal-align="center" draw:textarea-vertical-align="middle" loext:decorative="false"/>
    </style:style>
    <style:style style:name="gr2235" style:family="graphic" style:parent-style-name="standard">
      <style:graphic-properties draw:stroke="dash" draw:stroke-dash="Dash_20_Dot_20_1" svg:stroke-width="0cm" svg:stroke-color="#ffffff" draw:stroke-linejoin="none" svg:stroke-linecap="butt" draw:fill="solid" draw:fill-color="#efc01e" draw:textarea-horizontal-align="center" draw:textarea-vertical-align="middle" loext:decorative="false"/>
    </style:style>
    <style:style style:name="gr2236" style:family="graphic" style:parent-style-name="standard">
      <style:graphic-properties draw:stroke="dash" draw:stroke-dash="Dash_20_Dot_20_1" svg:stroke-width="0cm" svg:stroke-color="#ffffff" draw:stroke-linejoin="none" svg:stroke-linecap="butt" draw:fill="solid" draw:fill-color="#efbf1e" draw:textarea-horizontal-align="center" draw:textarea-vertical-align="middle" loext:decorative="false"/>
    </style:style>
    <style:style style:name="gr2237" style:family="graphic" style:parent-style-name="standard">
      <style:graphic-properties draw:stroke="dash" draw:stroke-dash="Dash_20_Dot_20_1" svg:stroke-width="0cm" svg:stroke-color="#ffffff" draw:stroke-linejoin="none" svg:stroke-linecap="butt" draw:fill="solid" draw:fill-color="#eebe1d" draw:textarea-horizontal-align="center" draw:textarea-vertical-align="middle" loext:decorative="false"/>
    </style:style>
    <style:style style:name="gr2238" style:family="graphic" style:parent-style-name="standard">
      <style:graphic-properties draw:stroke="dash" draw:stroke-dash="Dash_20_Dot_20_1" svg:stroke-width="0cm" svg:stroke-color="#ffffff" draw:stroke-linejoin="none" svg:stroke-linecap="butt" draw:fill="solid" draw:fill-color="#eebd1c" draw:textarea-horizontal-align="center" draw:textarea-vertical-align="middle" loext:decorative="false"/>
    </style:style>
    <style:style style:name="gr2239" style:family="graphic" style:parent-style-name="standard">
      <style:graphic-properties draw:stroke="dash" draw:stroke-dash="Dash_20_Dot_20_1" svg:stroke-width="0cm" svg:stroke-color="#ffffff" draw:stroke-linejoin="none" svg:stroke-linecap="butt" draw:fill="solid" draw:fill-color="#eebc1c" draw:textarea-horizontal-align="center" draw:textarea-vertical-align="middle" loext:decorative="false"/>
    </style:style>
    <style:style style:name="gr2240" style:family="graphic" style:parent-style-name="standard">
      <style:graphic-properties draw:stroke="dash" draw:stroke-dash="Dash_20_Dot_20_1" svg:stroke-width="0cm" svg:stroke-color="#ffffff" draw:stroke-linejoin="none" svg:stroke-linecap="butt" draw:fill="solid" draw:fill-color="#edbb1b" draw:textarea-horizontal-align="center" draw:textarea-vertical-align="middle" loext:decorative="false"/>
    </style:style>
    <style:style style:name="gr2241" style:family="graphic" style:parent-style-name="standard">
      <style:graphic-properties draw:stroke="dash" draw:stroke-dash="Dash_20_Dot_20_1" svg:stroke-width="0cm" svg:stroke-color="#ffffff" draw:stroke-linejoin="none" svg:stroke-linecap="butt" draw:fill="solid" draw:fill-color="#edba1a" draw:textarea-horizontal-align="center" draw:textarea-vertical-align="middle" loext:decorative="false"/>
    </style:style>
    <style:style style:name="gr2242" style:family="graphic" style:parent-style-name="standard">
      <style:graphic-properties draw:stroke="dash" draw:stroke-dash="Dash_20_Dot_20_1" svg:stroke-width="0cm" svg:stroke-color="#ffffff" draw:stroke-linejoin="none" svg:stroke-linecap="butt" draw:fill="solid" draw:fill-color="#ecb919" draw:textarea-horizontal-align="center" draw:textarea-vertical-align="middle" loext:decorative="false"/>
    </style:style>
    <style:style style:name="gr2243" style:family="graphic" style:parent-style-name="standard">
      <style:graphic-properties draw:stroke="dash" draw:stroke-dash="Dash_20_Dot_20_1" svg:stroke-width="0cm" svg:stroke-color="#ffffff" draw:stroke-linejoin="none" svg:stroke-linecap="butt" draw:fill="solid" draw:fill-color="#ecb819" draw:textarea-horizontal-align="center" draw:textarea-vertical-align="middle" loext:decorative="false"/>
    </style:style>
    <style:style style:name="gr2244" style:family="graphic" style:parent-style-name="standard">
      <style:graphic-properties draw:stroke="dash" draw:stroke-dash="Dash_20_Dot_20_1" svg:stroke-width="0cm" svg:stroke-color="#ffffff" draw:stroke-linejoin="none" svg:stroke-linecap="butt" draw:fill="solid" draw:fill-color="#ecb718" draw:textarea-horizontal-align="center" draw:textarea-vertical-align="middle" loext:decorative="false"/>
    </style:style>
    <style:style style:name="gr2245" style:family="graphic" style:parent-style-name="standard">
      <style:graphic-properties draw:stroke="dash" draw:stroke-dash="Dash_20_Dot_20_1" svg:stroke-width="0cm" svg:stroke-color="#ffffff" draw:stroke-linejoin="none" svg:stroke-linecap="butt" draw:fill="solid" draw:fill-color="#ecb717" draw:textarea-horizontal-align="center" draw:textarea-vertical-align="middle" loext:decorative="false"/>
    </style:style>
    <style:style style:name="gr2246" style:family="graphic" style:parent-style-name="standard">
      <style:graphic-properties draw:stroke="dash" draw:stroke-dash="Dash_20_Dot_20_1" svg:stroke-width="0cm" svg:stroke-color="#ffffff" draw:stroke-linejoin="none" svg:stroke-linecap="butt" draw:fill="solid" draw:fill-color="#ebb617" draw:textarea-horizontal-align="center" draw:textarea-vertical-align="middle" loext:decorative="false"/>
    </style:style>
    <style:style style:name="gr2247" style:family="graphic" style:parent-style-name="standard">
      <style:graphic-properties draw:stroke="dash" draw:stroke-dash="Dash_20_Dot_20_1" svg:stroke-width="0cm" svg:stroke-color="#ffffff" draw:stroke-linejoin="none" svg:stroke-linecap="butt" draw:fill="solid" draw:fill-color="#ebb516" draw:textarea-horizontal-align="center" draw:textarea-vertical-align="middle" loext:decorative="false"/>
    </style:style>
    <style:style style:name="gr2248" style:family="graphic" style:parent-style-name="standard">
      <style:graphic-properties draw:stroke="dash" draw:stroke-dash="Dash_20_Dot_20_1" svg:stroke-width="0cm" svg:stroke-color="#ffffff" draw:stroke-linejoin="none" svg:stroke-linecap="butt" draw:fill="solid" draw:fill-color="#ebb416" draw:textarea-horizontal-align="center" draw:textarea-vertical-align="middle" loext:decorative="false"/>
    </style:style>
    <style:style style:name="gr2249" style:family="graphic" style:parent-style-name="standard">
      <style:graphic-properties draw:stroke="dash" draw:stroke-dash="Dash_20_Dot_20_1" svg:stroke-width="0cm" svg:stroke-color="#ffffff" draw:stroke-linejoin="none" svg:stroke-linecap="butt" draw:fill="solid" draw:fill-color="#eab415" draw:textarea-horizontal-align="center" draw:textarea-vertical-align="middle" loext:decorative="false"/>
    </style:style>
    <style:style style:name="gr2250" style:family="graphic" style:parent-style-name="standard">
      <style:graphic-properties draw:stroke="dash" draw:stroke-dash="Dash_20_Dot_20_1" svg:stroke-width="0cm" svg:stroke-color="#ffffff" draw:stroke-linejoin="none" svg:stroke-linecap="butt" draw:fill="solid" draw:fill-color="#eab314" draw:textarea-horizontal-align="center" draw:textarea-vertical-align="middle" loext:decorative="false"/>
    </style:style>
    <style:style style:name="gr2251" style:family="graphic" style:parent-style-name="standard">
      <style:graphic-properties draw:stroke="dash" draw:stroke-dash="Dash_20_Dot_20_1" svg:stroke-width="0cm" svg:stroke-color="#ffffff" draw:stroke-linejoin="none" svg:stroke-linecap="butt" draw:fill="solid" draw:fill-color="#eab214" draw:textarea-horizontal-align="center" draw:textarea-vertical-align="middle" loext:decorative="false"/>
    </style:style>
    <style:style style:name="gr2252" style:family="graphic" style:parent-style-name="standard">
      <style:graphic-properties draw:stroke="dash" draw:stroke-dash="Dash_20_Dot_20_1" svg:stroke-width="0cm" svg:stroke-color="#ffffff" draw:stroke-linejoin="none" svg:stroke-linecap="butt" draw:fill="solid" draw:fill-color="#eab113" draw:textarea-horizontal-align="center" draw:textarea-vertical-align="middle" loext:decorative="false"/>
    </style:style>
    <style:style style:name="gr2253" style:family="graphic" style:parent-style-name="standard">
      <style:graphic-properties draw:stroke="dash" draw:stroke-dash="Dash_20_Dot_20_1" svg:stroke-width="0cm" svg:stroke-color="#ffffff" draw:stroke-linejoin="none" svg:stroke-linecap="butt" draw:fill="solid" draw:fill-color="#e9b013" draw:textarea-horizontal-align="center" draw:textarea-vertical-align="middle" loext:decorative="false"/>
    </style:style>
    <style:style style:name="gr2254" style:family="graphic" style:parent-style-name="standard">
      <style:graphic-properties draw:stroke="dash" draw:stroke-dash="Dash_20_Dot_20_1" svg:stroke-width="0cm" svg:stroke-color="#ffffff" draw:stroke-linejoin="none" svg:stroke-linecap="butt" draw:fill="solid" draw:fill-color="#e9b012" draw:textarea-horizontal-align="center" draw:textarea-vertical-align="middle" loext:decorative="false"/>
    </style:style>
    <style:style style:name="gr2255" style:family="graphic" style:parent-style-name="standard">
      <style:graphic-properties draw:stroke="dash" draw:stroke-dash="Dash_20_Dot_20_1" svg:stroke-width="0cm" svg:stroke-color="#ffffff" draw:stroke-linejoin="none" svg:stroke-linecap="butt" draw:fill="solid" draw:fill-color="#e9af12" draw:textarea-horizontal-align="center" draw:textarea-vertical-align="middle" loext:decorative="false"/>
    </style:style>
    <style:style style:name="gr2256" style:family="graphic" style:parent-style-name="standard">
      <style:graphic-properties draw:stroke="dash" draw:stroke-dash="Dash_20_Dot_20_1" svg:stroke-width="0cm" svg:stroke-color="#ffffff" draw:stroke-linejoin="none" svg:stroke-linecap="butt" draw:fill="solid" draw:fill-color="#e8ae11" draw:textarea-horizontal-align="center" draw:textarea-vertical-align="middle" loext:decorative="false"/>
    </style:style>
    <style:style style:name="gr2257" style:family="graphic" style:parent-style-name="standard">
      <style:graphic-properties draw:stroke="dash" draw:stroke-dash="Dash_20_Dot_20_1" svg:stroke-width="0cm" svg:stroke-color="#ffffff" draw:stroke-linejoin="none" svg:stroke-linecap="butt" draw:fill="solid" draw:fill-color="#e8ad10" draw:textarea-horizontal-align="center" draw:textarea-vertical-align="middle" loext:decorative="false"/>
    </style:style>
    <style:style style:name="gr2258" style:family="graphic" style:parent-style-name="standard">
      <style:graphic-properties draw:stroke="dash" draw:stroke-dash="Dash_20_Dot_20_1" svg:stroke-width="0cm" svg:stroke-color="#ffffff" draw:stroke-linejoin="none" svg:stroke-linecap="butt" draw:fill="solid" draw:fill-color="#e8ac0f" draw:textarea-horizontal-align="center" draw:textarea-vertical-align="middle" loext:decorative="false"/>
    </style:style>
    <style:style style:name="gr2259" style:family="graphic" style:parent-style-name="standard">
      <style:graphic-properties draw:stroke="dash" draw:stroke-dash="Dash_20_Dot_20_1" svg:stroke-width="0cm" svg:stroke-color="#ffffff" draw:stroke-linejoin="none" svg:stroke-linecap="butt" draw:fill="solid" draw:fill-color="#e7ab0f" draw:textarea-horizontal-align="center" draw:textarea-vertical-align="middle" loext:decorative="false"/>
    </style:style>
    <style:style style:name="gr2260" style:family="graphic" style:parent-style-name="standard">
      <style:graphic-properties draw:stroke="dash" draw:stroke-dash="Dash_20_Dot_20_1" svg:stroke-width="0cm" svg:stroke-color="#ffffff" draw:stroke-linejoin="none" svg:stroke-linecap="butt" draw:fill="solid" draw:fill-color="#e7aa0e" draw:textarea-horizontal-align="center" draw:textarea-vertical-align="middle" loext:decorative="false"/>
    </style:style>
    <style:style style:name="gr2261" style:family="graphic" style:parent-style-name="standard">
      <style:graphic-properties draw:stroke="dash" draw:stroke-dash="Dash_20_Dot_20_1" svg:stroke-width="0cm" svg:stroke-color="#ffffff" draw:stroke-linejoin="none" svg:stroke-linecap="butt" draw:fill="solid" draw:fill-color="#e7aa0d" draw:textarea-horizontal-align="center" draw:textarea-vertical-align="middle" loext:decorative="false"/>
    </style:style>
    <style:style style:name="gr2262" style:family="graphic" style:parent-style-name="standard">
      <style:graphic-properties draw:stroke="dash" draw:stroke-dash="Dash_20_Dot_20_1" svg:stroke-width="0cm" svg:stroke-color="#ffffff" draw:stroke-linejoin="none" svg:stroke-linecap="butt" draw:fill="solid" draw:fill-color="#e6a90d" draw:textarea-horizontal-align="center" draw:textarea-vertical-align="middle" loext:decorative="false"/>
    </style:style>
    <style:style style:name="gr2263" style:family="graphic" style:parent-style-name="standard">
      <style:graphic-properties draw:stroke="dash" draw:stroke-dash="Dash_20_Dot_20_1" svg:stroke-width="0cm" svg:stroke-color="#ffffff" draw:stroke-linejoin="none" svg:stroke-linecap="butt" draw:fill="solid" draw:fill-color="#e6a80c" draw:textarea-horizontal-align="center" draw:textarea-vertical-align="middle" loext:decorative="false"/>
    </style:style>
    <style:style style:name="gr2264" style:family="graphic" style:parent-style-name="standard">
      <style:graphic-properties draw:stroke="dash" draw:stroke-dash="Dash_20_Dot_20_1" svg:stroke-width="0cm" svg:stroke-color="#ffffff" draw:stroke-linejoin="none" svg:stroke-linecap="butt" draw:fill="solid" draw:fill-color="#e6a70c" draw:textarea-horizontal-align="center" draw:textarea-vertical-align="middle" loext:decorative="false"/>
    </style:style>
    <style:style style:name="gr2265" style:family="graphic" style:parent-style-name="standard">
      <style:graphic-properties draw:stroke="dash" draw:stroke-dash="Dash_20_Dot_20_1" svg:stroke-width="0cm" svg:stroke-color="#ffffff" draw:stroke-linejoin="none" svg:stroke-linecap="butt" draw:fill="solid" draw:fill-color="#e6a70b" draw:textarea-horizontal-align="center" draw:textarea-vertical-align="middle" loext:decorative="false"/>
    </style:style>
    <style:style style:name="gr2266" style:family="graphic" style:parent-style-name="standard">
      <style:graphic-properties draw:stroke="dash" draw:stroke-dash="Dash_20_Dot_20_1" svg:stroke-width="0cm" svg:stroke-color="#ffffff" draw:stroke-linejoin="none" svg:stroke-linecap="butt" draw:fill="solid" draw:fill-color="#e5a60b" draw:textarea-horizontal-align="center" draw:textarea-vertical-align="middle" loext:decorative="false"/>
    </style:style>
    <style:style style:name="gr2267" style:family="graphic" style:parent-style-name="standard">
      <style:graphic-properties draw:stroke="dash" draw:stroke-dash="Dash_20_Dot_20_1" svg:stroke-width="0cm" svg:stroke-color="#ffffff" draw:stroke-linejoin="none" svg:stroke-linecap="butt" draw:fill="solid" draw:fill-color="#e5a50a" draw:textarea-horizontal-align="center" draw:textarea-vertical-align="middle" loext:decorative="false"/>
    </style:style>
    <style:style style:name="gr2268" style:family="graphic" style:parent-style-name="standard">
      <style:graphic-properties draw:stroke="dash" draw:stroke-dash="Dash_20_Dot_20_1" svg:stroke-width="0cm" svg:stroke-color="#ffffff" draw:stroke-linejoin="none" svg:stroke-linecap="butt" draw:fill="solid" draw:fill-color="#f9f06b" draw:textarea-horizontal-align="center" draw:textarea-vertical-align="middle" loext:decorative="false"/>
    </style:style>
    <style:style style:name="gr2269" style:family="graphic" style:parent-style-name="standard">
      <style:graphic-properties draw:stroke="none" draw:fill="bitmap" draw:fill-image-name="Bitmap_20_33" style:repeat="stretch" draw:textarea-horizontal-align="center" draw:textarea-vertical-align="middle" loext:decorative="false"/>
    </style:style>
    <style:style style:name="gr2270" style:family="graphic" style:parent-style-name="standard">
      <style:graphic-properties draw:stroke="none" draw:fill="bitmap" draw:fill-image-name="Bitmap_20_34" style:repeat="stretch" draw:textarea-horizontal-align="center" draw:textarea-vertical-align="middle" loext:decorative="false"/>
    </style:style>
    <style:style style:name="gr2271" style:family="graphic" style:parent-style-name="standard">
      <style:graphic-properties draw:stroke="none" draw:fill="bitmap" draw:fill-image-name="Bitmap_20_35" style:repeat="stretch" draw:textarea-horizontal-align="center" draw:textarea-vertical-align="middle" loext:decorative="false"/>
    </style:style>
    <style:style style:name="gr2272" style:family="graphic" style:parent-style-name="standard">
      <style:graphic-properties draw:stroke="none" draw:fill="bitmap" draw:fill-image-name="Bitmap_20_36" style:repeat="stretch" draw:textarea-horizontal-align="center" draw:textarea-vertical-align="middle" loext:decorative="false"/>
    </style:style>
    <style:style style:name="gr2273" style:family="graphic" style:parent-style-name="standard">
      <style:graphic-properties draw:stroke="dash" draw:stroke-dash="Dash_20_Dot_20_1" svg:stroke-width="0cm" svg:stroke-color="#ffffff" draw:stroke-linejoin="none" svg:stroke-linecap="butt" draw:fill="solid" draw:fill-color="#ff7901" draw:textarea-horizontal-align="center" draw:textarea-vertical-align="middle" loext:decorative="false"/>
    </style:style>
    <style:style style:name="gr2274" style:family="graphic" style:parent-style-name="standard">
      <style:graphic-properties draw:stroke="dash" draw:stroke-dash="Dash_20_Dot_20_1" svg:stroke-width="0cm" svg:stroke-color="#ffffff" draw:stroke-linejoin="none" svg:stroke-linecap="butt" draw:fill="solid" draw:fill-color="#ff7902" draw:textarea-horizontal-align="center" draw:textarea-vertical-align="middle" loext:decorative="false"/>
    </style:style>
    <style:style style:name="gr2275" style:family="graphic" style:parent-style-name="standard">
      <style:graphic-properties draw:stroke="dash" draw:stroke-dash="Dash_20_Dot_20_1" svg:stroke-width="0cm" svg:stroke-color="#ffffff" draw:stroke-linejoin="none" svg:stroke-linecap="butt" draw:fill="solid" draw:fill-color="#ff7a03" draw:textarea-horizontal-align="center" draw:textarea-vertical-align="middle" loext:decorative="false"/>
    </style:style>
    <style:style style:name="gr2276" style:family="graphic" style:parent-style-name="standard">
      <style:graphic-properties draw:stroke="dash" draw:stroke-dash="Dash_20_Dot_20_1" svg:stroke-width="0cm" svg:stroke-color="#ffffff" draw:stroke-linejoin="none" svg:stroke-linecap="butt" draw:fill="solid" draw:fill-color="#ff7b04" draw:textarea-horizontal-align="center" draw:textarea-vertical-align="middle" loext:decorative="false"/>
    </style:style>
    <style:style style:name="gr2277" style:family="graphic" style:parent-style-name="standard">
      <style:graphic-properties draw:stroke="dash" draw:stroke-dash="Dash_20_Dot_20_1" svg:stroke-width="0cm" svg:stroke-color="#ffffff" draw:stroke-linejoin="none" svg:stroke-linecap="butt" draw:fill="solid" draw:fill-color="#ff7b05" draw:textarea-horizontal-align="center" draw:textarea-vertical-align="middle" loext:decorative="false"/>
    </style:style>
    <style:style style:name="gr2278" style:family="graphic" style:parent-style-name="standard">
      <style:graphic-properties draw:stroke="dash" draw:stroke-dash="Dash_20_Dot_20_1" svg:stroke-width="0cm" svg:stroke-color="#ffffff" draw:stroke-linejoin="none" svg:stroke-linecap="butt" draw:fill="solid" draw:fill-color="#ff7c06" draw:textarea-horizontal-align="center" draw:textarea-vertical-align="middle" loext:decorative="false"/>
    </style:style>
    <style:style style:name="gr2279" style:family="graphic" style:parent-style-name="standard">
      <style:graphic-properties draw:stroke="dash" draw:stroke-dash="Dash_20_Dot_20_1" svg:stroke-width="0cm" svg:stroke-color="#ffffff" draw:stroke-linejoin="none" svg:stroke-linecap="butt" draw:fill="solid" draw:fill-color="#ff7c07" draw:textarea-horizontal-align="center" draw:textarea-vertical-align="middle" loext:decorative="false"/>
    </style:style>
    <style:style style:name="gr2280" style:family="graphic" style:parent-style-name="standard">
      <style:graphic-properties draw:stroke="dash" draw:stroke-dash="Dash_20_Dot_20_1" svg:stroke-width="0cm" svg:stroke-color="#ffffff" draw:stroke-linejoin="none" svg:stroke-linecap="butt" draw:fill="solid" draw:fill-color="#ff7d08" draw:textarea-horizontal-align="center" draw:textarea-vertical-align="middle" loext:decorative="false"/>
    </style:style>
    <style:style style:name="gr2281" style:family="graphic" style:parent-style-name="standard">
      <style:graphic-properties draw:stroke="dash" draw:stroke-dash="Dash_20_Dot_20_1" svg:stroke-width="0cm" svg:stroke-color="#ffffff" draw:stroke-linejoin="none" svg:stroke-linecap="butt" draw:fill="solid" draw:fill-color="#ff7e09" draw:textarea-horizontal-align="center" draw:textarea-vertical-align="middle" loext:decorative="false"/>
    </style:style>
    <style:style style:name="gr2282" style:family="graphic" style:parent-style-name="standard">
      <style:graphic-properties draw:stroke="dash" draw:stroke-dash="Dash_20_Dot_20_1" svg:stroke-width="0cm" svg:stroke-color="#ffffff" draw:stroke-linejoin="none" svg:stroke-linecap="butt" draw:fill="solid" draw:fill-color="#ff7e0a" draw:textarea-horizontal-align="center" draw:textarea-vertical-align="middle" loext:decorative="false"/>
    </style:style>
    <style:style style:name="gr2283" style:family="graphic" style:parent-style-name="standard">
      <style:graphic-properties draw:stroke="dash" draw:stroke-dash="Dash_20_Dot_20_1" svg:stroke-width="0cm" svg:stroke-color="#ffffff" draw:stroke-linejoin="none" svg:stroke-linecap="butt" draw:fill="solid" draw:fill-color="#ff7f0b" draw:textarea-horizontal-align="center" draw:textarea-vertical-align="middle" loext:decorative="false"/>
    </style:style>
    <style:style style:name="gr2284" style:family="graphic" style:parent-style-name="standard">
      <style:graphic-properties draw:stroke="dash" draw:stroke-dash="Dash_20_Dot_20_1" svg:stroke-width="0cm" svg:stroke-color="#ffffff" draw:stroke-linejoin="none" svg:stroke-linecap="butt" draw:fill="solid" draw:fill-color="#ff7f0c" draw:textarea-horizontal-align="center" draw:textarea-vertical-align="middle" loext:decorative="false"/>
    </style:style>
    <style:style style:name="gr2285" style:family="graphic" style:parent-style-name="standard">
      <style:graphic-properties draw:stroke="dash" draw:stroke-dash="Dash_20_Dot_20_1" svg:stroke-width="0cm" svg:stroke-color="#ffffff" draw:stroke-linejoin="none" svg:stroke-linecap="butt" draw:fill="solid" draw:fill-color="#ff800d" draw:textarea-horizontal-align="center" draw:textarea-vertical-align="middle" loext:decorative="false"/>
    </style:style>
    <style:style style:name="gr2286" style:family="graphic" style:parent-style-name="standard">
      <style:graphic-properties draw:stroke="dash" draw:stroke-dash="Dash_20_Dot_20_1" svg:stroke-width="0cm" svg:stroke-color="#ffffff" draw:stroke-linejoin="none" svg:stroke-linecap="butt" draw:fill="solid" draw:fill-color="#ff810e" draw:textarea-horizontal-align="center" draw:textarea-vertical-align="middle" loext:decorative="false"/>
    </style:style>
    <style:style style:name="gr2287" style:family="graphic" style:parent-style-name="standard">
      <style:graphic-properties draw:stroke="dash" draw:stroke-dash="Dash_20_Dot_20_1" svg:stroke-width="0cm" svg:stroke-color="#ffffff" draw:stroke-linejoin="none" svg:stroke-linecap="butt" draw:fill="solid" draw:fill-color="#ff820f" draw:textarea-horizontal-align="center" draw:textarea-vertical-align="middle" loext:decorative="false"/>
    </style:style>
    <style:style style:name="gr2288" style:family="graphic" style:parent-style-name="standard">
      <style:graphic-properties draw:stroke="dash" draw:stroke-dash="Dash_20_Dot_20_1" svg:stroke-width="0cm" svg:stroke-color="#ffffff" draw:stroke-linejoin="none" svg:stroke-linecap="butt" draw:fill="solid" draw:fill-color="#ff8210" draw:textarea-horizontal-align="center" draw:textarea-vertical-align="middle" loext:decorative="false"/>
    </style:style>
    <style:style style:name="gr2289" style:family="graphic" style:parent-style-name="standard">
      <style:graphic-properties draw:stroke="dash" draw:stroke-dash="Dash_20_Dot_20_1" svg:stroke-width="0cm" svg:stroke-color="#ffffff" draw:stroke-linejoin="none" svg:stroke-linecap="butt" draw:fill="solid" draw:fill-color="#ff8311" draw:textarea-horizontal-align="center" draw:textarea-vertical-align="middle" loext:decorative="false"/>
    </style:style>
    <style:style style:name="gr2290" style:family="graphic" style:parent-style-name="standard">
      <style:graphic-properties draw:stroke="dash" draw:stroke-dash="Dash_20_Dot_20_1" svg:stroke-width="0cm" svg:stroke-color="#ffffff" draw:stroke-linejoin="none" svg:stroke-linecap="butt" draw:fill="solid" draw:fill-color="#ff8312" draw:textarea-horizontal-align="center" draw:textarea-vertical-align="middle" loext:decorative="false"/>
    </style:style>
    <style:style style:name="gr2291" style:family="graphic" style:parent-style-name="standard">
      <style:graphic-properties draw:stroke="dash" draw:stroke-dash="Dash_20_Dot_20_1" svg:stroke-width="0cm" svg:stroke-color="#ffffff" draw:stroke-linejoin="none" svg:stroke-linecap="butt" draw:fill="solid" draw:fill-color="#ff8413" draw:textarea-horizontal-align="center" draw:textarea-vertical-align="middle" loext:decorative="false"/>
    </style:style>
    <style:style style:name="gr2292" style:family="graphic" style:parent-style-name="standard">
      <style:graphic-properties draw:stroke="dash" draw:stroke-dash="Dash_20_Dot_20_1" svg:stroke-width="0cm" svg:stroke-color="#ffffff" draw:stroke-linejoin="none" svg:stroke-linecap="butt" draw:fill="solid" draw:fill-color="#ff8514" draw:textarea-horizontal-align="center" draw:textarea-vertical-align="middle" loext:decorative="false"/>
    </style:style>
    <style:style style:name="gr2293" style:family="graphic" style:parent-style-name="standard">
      <style:graphic-properties draw:stroke="dash" draw:stroke-dash="Dash_20_Dot_20_1" svg:stroke-width="0cm" svg:stroke-color="#ffffff" draw:stroke-linejoin="none" svg:stroke-linecap="butt" draw:fill="solid" draw:fill-color="#ff8515" draw:textarea-horizontal-align="center" draw:textarea-vertical-align="middle" loext:decorative="false"/>
    </style:style>
    <style:style style:name="gr2294" style:family="graphic" style:parent-style-name="standard">
      <style:graphic-properties draw:stroke="dash" draw:stroke-dash="Dash_20_Dot_20_1" svg:stroke-width="0cm" svg:stroke-color="#ffffff" draw:stroke-linejoin="none" svg:stroke-linecap="butt" draw:fill="solid" draw:fill-color="#ff8616" draw:textarea-horizontal-align="center" draw:textarea-vertical-align="middle" loext:decorative="false"/>
    </style:style>
    <style:style style:name="gr2295" style:family="graphic" style:parent-style-name="standard">
      <style:graphic-properties draw:stroke="dash" draw:stroke-dash="Dash_20_Dot_20_1" svg:stroke-width="0cm" svg:stroke-color="#ffffff" draw:stroke-linejoin="none" svg:stroke-linecap="butt" draw:fill="solid" draw:fill-color="#ff8617" draw:textarea-horizontal-align="center" draw:textarea-vertical-align="middle" loext:decorative="false"/>
    </style:style>
    <style:style style:name="gr2296" style:family="graphic" style:parent-style-name="standard">
      <style:graphic-properties draw:stroke="dash" draw:stroke-dash="Dash_20_Dot_20_1" svg:stroke-width="0cm" svg:stroke-color="#ffffff" draw:stroke-linejoin="none" svg:stroke-linecap="butt" draw:fill="solid" draw:fill-color="#ff8718" draw:textarea-horizontal-align="center" draw:textarea-vertical-align="middle" loext:decorative="false"/>
    </style:style>
    <style:style style:name="gr2297" style:family="graphic" style:parent-style-name="standard">
      <style:graphic-properties draw:stroke="dash" draw:stroke-dash="Dash_20_Dot_20_1" svg:stroke-width="0cm" svg:stroke-color="#ffffff" draw:stroke-linejoin="none" svg:stroke-linecap="butt" draw:fill="solid" draw:fill-color="#ff8719" draw:textarea-horizontal-align="center" draw:textarea-vertical-align="middle" loext:decorative="false"/>
    </style:style>
    <style:style style:name="gr2298" style:family="graphic" style:parent-style-name="standard">
      <style:graphic-properties draw:stroke="dash" draw:stroke-dash="Dash_20_Dot_20_1" svg:stroke-width="0cm" svg:stroke-color="#ffffff" draw:stroke-linejoin="none" svg:stroke-linecap="butt" draw:fill="solid" draw:fill-color="#ff8819" draw:textarea-horizontal-align="center" draw:textarea-vertical-align="middle" loext:decorative="false"/>
    </style:style>
    <style:style style:name="gr2299" style:family="graphic" style:parent-style-name="standard">
      <style:graphic-properties draw:stroke="dash" draw:stroke-dash="Dash_20_Dot_20_1" svg:stroke-width="0cm" svg:stroke-color="#ffffff" draw:stroke-linejoin="none" svg:stroke-linecap="butt" draw:fill="solid" draw:fill-color="#ff891a" draw:textarea-horizontal-align="center" draw:textarea-vertical-align="middle" loext:decorative="false"/>
    </style:style>
    <style:style style:name="gr2300" style:family="graphic" style:parent-style-name="standard">
      <style:graphic-properties draw:stroke="dash" draw:stroke-dash="Dash_20_Dot_20_1" svg:stroke-width="0cm" svg:stroke-color="#ffffff" draw:stroke-linejoin="none" svg:stroke-linecap="butt" draw:fill="solid" draw:fill-color="#ff891b" draw:textarea-horizontal-align="center" draw:textarea-vertical-align="middle" loext:decorative="false"/>
    </style:style>
    <style:style style:name="gr2301" style:family="graphic" style:parent-style-name="standard">
      <style:graphic-properties draw:stroke="dash" draw:stroke-dash="Dash_20_Dot_20_1" svg:stroke-width="0cm" svg:stroke-color="#ffffff" draw:stroke-linejoin="none" svg:stroke-linecap="butt" draw:fill="solid" draw:fill-color="#ff8a1c" draw:textarea-horizontal-align="center" draw:textarea-vertical-align="middle" loext:decorative="false"/>
    </style:style>
    <style:style style:name="gr2302" style:family="graphic" style:parent-style-name="standard">
      <style:graphic-properties draw:stroke="dash" draw:stroke-dash="Dash_20_Dot_20_1" svg:stroke-width="0cm" svg:stroke-color="#ffffff" draw:stroke-linejoin="none" svg:stroke-linecap="butt" draw:fill="solid" draw:fill-color="#ff8a1d" draw:textarea-horizontal-align="center" draw:textarea-vertical-align="middle" loext:decorative="false"/>
    </style:style>
    <style:style style:name="gr2303" style:family="graphic" style:parent-style-name="standard">
      <style:graphic-properties draw:stroke="dash" draw:stroke-dash="Dash_20_Dot_20_1" svg:stroke-width="0cm" svg:stroke-color="#ffffff" draw:stroke-linejoin="none" svg:stroke-linecap="butt" draw:fill="solid" draw:fill-color="#ff8b1e" draw:textarea-horizontal-align="center" draw:textarea-vertical-align="middle" loext:decorative="false"/>
    </style:style>
    <style:style style:name="gr2304" style:family="graphic" style:parent-style-name="standard">
      <style:graphic-properties draw:stroke="dash" draw:stroke-dash="Dash_20_Dot_20_1" svg:stroke-width="0cm" svg:stroke-color="#ffffff" draw:stroke-linejoin="none" svg:stroke-linecap="butt" draw:fill="solid" draw:fill-color="#ff8b1f" draw:textarea-horizontal-align="center" draw:textarea-vertical-align="middle" loext:decorative="false"/>
    </style:style>
    <style:style style:name="gr2305" style:family="graphic" style:parent-style-name="standard">
      <style:graphic-properties draw:stroke="dash" draw:stroke-dash="Dash_20_Dot_20_1" svg:stroke-width="0cm" svg:stroke-color="#ffffff" draw:stroke-linejoin="none" svg:stroke-linecap="butt" draw:fill="solid" draw:fill-color="#ff8c1f" draw:textarea-horizontal-align="center" draw:textarea-vertical-align="middle" loext:decorative="false"/>
    </style:style>
    <style:style style:name="gr2306" style:family="graphic" style:parent-style-name="standard">
      <style:graphic-properties draw:stroke="dash" draw:stroke-dash="Dash_20_Dot_20_1" svg:stroke-width="0cm" svg:stroke-color="#ffffff" draw:stroke-linejoin="none" svg:stroke-linecap="butt" draw:fill="solid" draw:fill-color="#ff8c20" draw:textarea-horizontal-align="center" draw:textarea-vertical-align="middle" loext:decorative="false"/>
    </style:style>
    <style:style style:name="gr2307" style:family="graphic" style:parent-style-name="standard">
      <style:graphic-properties draw:stroke="dash" draw:stroke-dash="Dash_20_Dot_20_1" svg:stroke-width="0cm" svg:stroke-color="#ffffff" draw:stroke-linejoin="none" svg:stroke-linecap="butt" draw:fill="solid" draw:fill-color="#ff8d21" draw:textarea-horizontal-align="center" draw:textarea-vertical-align="middle" loext:decorative="false"/>
    </style:style>
    <style:style style:name="gr2308" style:family="graphic" style:parent-style-name="standard">
      <style:graphic-properties draw:stroke="dash" draw:stroke-dash="Dash_20_Dot_20_1" svg:stroke-width="0cm" svg:stroke-color="#ffffff" draw:stroke-linejoin="none" svg:stroke-linecap="butt" draw:fill="solid" draw:fill-color="#ff8d22" draw:textarea-horizontal-align="center" draw:textarea-vertical-align="middle" loext:decorative="false"/>
    </style:style>
    <style:style style:name="gr2309" style:family="graphic" style:parent-style-name="standard">
      <style:graphic-properties draw:stroke="dash" draw:stroke-dash="Dash_20_Dot_20_1" svg:stroke-width="0cm" svg:stroke-color="#ffffff" draw:stroke-linejoin="none" svg:stroke-linecap="butt" draw:fill="solid" draw:fill-color="#ff8e23" draw:textarea-horizontal-align="center" draw:textarea-vertical-align="middle" loext:decorative="false"/>
    </style:style>
    <style:style style:name="gr2310" style:family="graphic" style:parent-style-name="standard">
      <style:graphic-properties draw:stroke="dash" draw:stroke-dash="Dash_20_Dot_20_1" svg:stroke-width="0cm" svg:stroke-color="#ffffff" draw:stroke-linejoin="none" svg:stroke-linecap="butt" draw:fill="solid" draw:fill-color="#ff8e24" draw:textarea-horizontal-align="center" draw:textarea-vertical-align="middle" loext:decorative="false"/>
    </style:style>
    <style:style style:name="gr2311" style:family="graphic" style:parent-style-name="standard">
      <style:graphic-properties draw:stroke="dash" draw:stroke-dash="Dash_20_Dot_20_1" svg:stroke-width="0cm" svg:stroke-color="#ffffff" draw:stroke-linejoin="none" svg:stroke-linecap="butt" draw:fill="solid" draw:fill-color="#ff8f24" draw:textarea-horizontal-align="center" draw:textarea-vertical-align="middle" loext:decorative="false"/>
    </style:style>
    <style:style style:name="gr2312" style:family="graphic" style:parent-style-name="standard">
      <style:graphic-properties draw:stroke="dash" draw:stroke-dash="Dash_20_Dot_20_1" svg:stroke-width="0cm" svg:stroke-color="#ffffff" draw:stroke-linejoin="none" svg:stroke-linecap="butt" draw:fill="solid" draw:fill-color="#ff9025" draw:textarea-horizontal-align="center" draw:textarea-vertical-align="middle" loext:decorative="false"/>
    </style:style>
    <style:style style:name="gr2313" style:family="graphic" style:parent-style-name="standard">
      <style:graphic-properties draw:stroke="dash" draw:stroke-dash="Dash_20_Dot_20_1" svg:stroke-width="0cm" svg:stroke-color="#ffffff" draw:stroke-linejoin="none" svg:stroke-linecap="butt" draw:fill="solid" draw:fill-color="#ff9026" draw:textarea-horizontal-align="center" draw:textarea-vertical-align="middle" loext:decorative="false"/>
    </style:style>
    <style:style style:name="gr2314" style:family="graphic" style:parent-style-name="standard">
      <style:graphic-properties draw:stroke="dash" draw:stroke-dash="Dash_20_Dot_20_1" svg:stroke-width="0cm" svg:stroke-color="#ffffff" draw:stroke-linejoin="none" svg:stroke-linecap="butt" draw:fill="solid" draw:fill-color="#ff9127" draw:textarea-horizontal-align="center" draw:textarea-vertical-align="middle" loext:decorative="false"/>
    </style:style>
    <style:style style:name="gr2315" style:family="graphic" style:parent-style-name="standard">
      <style:graphic-properties draw:stroke="dash" draw:stroke-dash="Dash_20_Dot_20_1" svg:stroke-width="0cm" svg:stroke-color="#ffffff" draw:stroke-linejoin="none" svg:stroke-linecap="butt" draw:fill="solid" draw:fill-color="#ff9128" draw:textarea-horizontal-align="center" draw:textarea-vertical-align="middle" loext:decorative="false"/>
    </style:style>
    <style:style style:name="gr2316" style:family="graphic" style:parent-style-name="standard">
      <style:graphic-properties draw:stroke="dash" draw:stroke-dash="Dash_20_Dot_20_1" svg:stroke-width="0cm" svg:stroke-color="#ffffff" draw:stroke-linejoin="none" svg:stroke-linecap="butt" draw:fill="solid" draw:fill-color="#ff9229" draw:textarea-horizontal-align="center" draw:textarea-vertical-align="middle" loext:decorative="false"/>
    </style:style>
    <style:style style:name="gr2317" style:family="graphic" style:parent-style-name="standard">
      <style:graphic-properties draw:stroke="dash" draw:stroke-dash="Dash_20_Dot_20_1" svg:stroke-width="0cm" svg:stroke-color="#ffffff" draw:stroke-linejoin="none" svg:stroke-linecap="butt" draw:fill="solid" draw:fill-color="#ff922a" draw:textarea-horizontal-align="center" draw:textarea-vertical-align="middle" loext:decorative="false"/>
    </style:style>
    <style:style style:name="gr2318" style:family="graphic" style:parent-style-name="standard">
      <style:graphic-properties draw:stroke="dash" draw:stroke-dash="Dash_20_Dot_20_1" svg:stroke-width="0cm" svg:stroke-color="#ffffff" draw:stroke-linejoin="none" svg:stroke-linecap="butt" draw:fill="solid" draw:fill-color="#ff932a" draw:textarea-horizontal-align="center" draw:textarea-vertical-align="middle" loext:decorative="false"/>
    </style:style>
    <style:style style:name="gr2319" style:family="graphic" style:parent-style-name="standard">
      <style:graphic-properties draw:stroke="dash" draw:stroke-dash="Dash_20_Dot_20_1" svg:stroke-width="0cm" svg:stroke-color="#ffffff" draw:stroke-linejoin="none" svg:stroke-linecap="butt" draw:fill="solid" draw:fill-color="#ff932b" draw:textarea-horizontal-align="center" draw:textarea-vertical-align="middle" loext:decorative="false"/>
    </style:style>
    <style:style style:name="gr2320" style:family="graphic" style:parent-style-name="standard">
      <style:graphic-properties draw:stroke="dash" draw:stroke-dash="Dash_20_Dot_20_1" svg:stroke-width="0cm" svg:stroke-color="#ffffff" draw:stroke-linejoin="none" svg:stroke-linecap="butt" draw:fill="solid" draw:fill-color="#ff942c" draw:textarea-horizontal-align="center" draw:textarea-vertical-align="middle" loext:decorative="false"/>
    </style:style>
    <style:style style:name="gr2321" style:family="graphic" style:parent-style-name="standard">
      <style:graphic-properties draw:stroke="dash" draw:stroke-dash="Dash_20_Dot_20_1" svg:stroke-width="0cm" svg:stroke-color="#ffffff" draw:stroke-linejoin="none" svg:stroke-linecap="butt" draw:fill="solid" draw:fill-color="#ff942d" draw:textarea-horizontal-align="center" draw:textarea-vertical-align="middle" loext:decorative="false"/>
    </style:style>
    <style:style style:name="gr2322" style:family="graphic" style:parent-style-name="standard">
      <style:graphic-properties draw:stroke="dash" draw:stroke-dash="Dash_20_Dot_20_1" svg:stroke-width="0cm" svg:stroke-color="#ffffff" draw:stroke-linejoin="none" svg:stroke-linecap="butt" draw:fill="solid" draw:fill-color="#ff952e" draw:textarea-horizontal-align="center" draw:textarea-vertical-align="middle" loext:decorative="false"/>
    </style:style>
    <style:style style:name="gr2323" style:family="graphic" style:parent-style-name="standard">
      <style:graphic-properties draw:stroke="dash" draw:stroke-dash="Dash_20_Dot_20_1" svg:stroke-width="0cm" svg:stroke-color="#ffffff" draw:stroke-linejoin="none" svg:stroke-linecap="butt" draw:fill="solid" draw:fill-color="#ff952f" draw:textarea-horizontal-align="center" draw:textarea-vertical-align="middle" loext:decorative="false"/>
    </style:style>
    <style:style style:name="gr2324" style:family="graphic" style:parent-style-name="standard">
      <style:graphic-properties draw:stroke="dash" draw:stroke-dash="Dash_20_Dot_20_1" svg:stroke-width="0cm" svg:stroke-color="#ffffff" draw:stroke-linejoin="none" svg:stroke-linecap="butt" draw:fill="solid" draw:fill-color="#ff962f" draw:textarea-horizontal-align="center" draw:textarea-vertical-align="middle" loext:decorative="false"/>
    </style:style>
    <style:style style:name="gr2325" style:family="graphic" style:parent-style-name="standard">
      <style:graphic-properties draw:stroke="dash" draw:stroke-dash="Dash_20_Dot_20_1" svg:stroke-width="0cm" svg:stroke-color="#ffffff" draw:stroke-linejoin="none" svg:stroke-linecap="butt" draw:fill="solid" draw:fill-color="#ff9630" draw:textarea-horizontal-align="center" draw:textarea-vertical-align="middle" loext:decorative="false"/>
    </style:style>
    <style:style style:name="gr2326" style:family="graphic" style:parent-style-name="standard">
      <style:graphic-properties draw:stroke="dash" draw:stroke-dash="Dash_20_Dot_20_1" svg:stroke-width="0cm" svg:stroke-color="#ffffff" draw:stroke-linejoin="none" svg:stroke-linecap="butt" draw:fill="solid" draw:fill-color="#ff9731" draw:textarea-horizontal-align="center" draw:textarea-vertical-align="middle" loext:decorative="false"/>
    </style:style>
    <style:style style:name="gr2327" style:family="graphic" style:parent-style-name="standard">
      <style:graphic-properties draw:stroke="dash" draw:stroke-dash="Dash_20_Dot_20_1" svg:stroke-width="0cm" svg:stroke-color="#ffffff" draw:stroke-linejoin="none" svg:stroke-linecap="butt" draw:fill="solid" draw:fill-color="#ff9832" draw:textarea-horizontal-align="center" draw:textarea-vertical-align="middle" loext:decorative="false"/>
    </style:style>
    <style:style style:name="gr2328" style:family="graphic" style:parent-style-name="standard">
      <style:graphic-properties draw:stroke="dash" draw:stroke-dash="Dash_20_Dot_20_1" svg:stroke-width="0cm" svg:stroke-color="#ffffff" draw:stroke-linejoin="none" svg:stroke-linecap="butt" draw:fill="solid" draw:fill-color="#ff9833" draw:textarea-horizontal-align="center" draw:textarea-vertical-align="middle" loext:decorative="false"/>
    </style:style>
    <style:style style:name="gr2329" style:family="graphic" style:parent-style-name="standard">
      <style:graphic-properties draw:stroke="dash" draw:stroke-dash="Dash_20_Dot_20_1" svg:stroke-width="0cm" svg:stroke-color="#ffffff" draw:stroke-linejoin="none" svg:stroke-linecap="butt" draw:fill="solid" draw:fill-color="#ff9934" draw:textarea-horizontal-align="center" draw:textarea-vertical-align="middle" loext:decorative="false"/>
    </style:style>
    <style:style style:name="gr2330" style:family="graphic" style:parent-style-name="standard">
      <style:graphic-properties draw:stroke="dash" draw:stroke-dash="Dash_20_Dot_20_1" svg:stroke-width="0cm" svg:stroke-color="#ffffff" draw:stroke-linejoin="none" svg:stroke-linecap="butt" draw:fill="solid" draw:fill-color="#ff9935" draw:textarea-horizontal-align="center" draw:textarea-vertical-align="middle" loext:decorative="false"/>
    </style:style>
    <style:style style:name="gr2331" style:family="graphic" style:parent-style-name="standard">
      <style:graphic-properties draw:stroke="dash" draw:stroke-dash="Dash_20_Dot_20_1" svg:stroke-width="0cm" svg:stroke-color="#ffffff" draw:stroke-linejoin="none" svg:stroke-linecap="butt" draw:fill="solid" draw:fill-color="#ff9a35" draw:textarea-horizontal-align="center" draw:textarea-vertical-align="middle" loext:decorative="false"/>
    </style:style>
    <style:style style:name="gr2332" style:family="graphic" style:parent-style-name="standard">
      <style:graphic-properties draw:stroke="dash" draw:stroke-dash="Dash_20_Dot_20_1" svg:stroke-width="0cm" svg:stroke-color="#ffffff" draw:stroke-linejoin="none" svg:stroke-linecap="butt" draw:fill="solid" draw:fill-color="#ff9a36" draw:textarea-horizontal-align="center" draw:textarea-vertical-align="middle" loext:decorative="false"/>
    </style:style>
    <style:style style:name="gr2333" style:family="graphic" style:parent-style-name="standard">
      <style:graphic-properties draw:stroke="dash" draw:stroke-dash="Dash_20_Dot_20_1" svg:stroke-width="0cm" svg:stroke-color="#ffffff" draw:stroke-linejoin="none" svg:stroke-linecap="butt" draw:fill="solid" draw:fill-color="#ff9b37" draw:textarea-horizontal-align="center" draw:textarea-vertical-align="middle" loext:decorative="false"/>
    </style:style>
    <style:style style:name="gr2334" style:family="graphic" style:parent-style-name="standard">
      <style:graphic-properties draw:stroke="dash" draw:stroke-dash="Dash_20_Dot_20_1" svg:stroke-width="0cm" svg:stroke-color="#ffffff" draw:stroke-linejoin="none" svg:stroke-linecap="butt" draw:fill="solid" draw:fill-color="#ff9b38" draw:textarea-horizontal-align="center" draw:textarea-vertical-align="middle" loext:decorative="false"/>
    </style:style>
    <style:style style:name="gr2335" style:family="graphic" style:parent-style-name="standard">
      <style:graphic-properties draw:stroke="dash" draw:stroke-dash="Dash_20_Dot_20_1" svg:stroke-width="0cm" svg:stroke-color="#ffffff" draw:stroke-linejoin="none" svg:stroke-linecap="butt" draw:fill="solid" draw:fill-color="#ff9c39" draw:textarea-horizontal-align="center" draw:textarea-vertical-align="middle" loext:decorative="false"/>
    </style:style>
    <style:style style:name="gr2336" style:family="graphic" style:parent-style-name="standard">
      <style:graphic-properties draw:stroke="dash" draw:stroke-dash="Dash_20_Dot_20_1" svg:stroke-width="0cm" svg:stroke-color="#ffffff" draw:stroke-linejoin="none" svg:stroke-linecap="butt" draw:fill="solid" draw:fill-color="#ff9c3a" draw:textarea-horizontal-align="center" draw:textarea-vertical-align="middle" loext:decorative="false"/>
    </style:style>
    <style:style style:name="gr2337" style:family="graphic" style:parent-style-name="standard">
      <style:graphic-properties draw:stroke="dash" draw:stroke-dash="Dash_20_Dot_20_1" svg:stroke-width="0cm" svg:stroke-color="#ffffff" draw:stroke-linejoin="none" svg:stroke-linecap="butt" draw:fill="solid" draw:fill-color="#ff9d3a" draw:textarea-horizontal-align="center" draw:textarea-vertical-align="middle" loext:decorative="false"/>
    </style:style>
    <style:style style:name="gr2338" style:family="graphic" style:parent-style-name="standard">
      <style:graphic-properties draw:stroke="dash" draw:stroke-dash="Dash_20_Dot_20_1" svg:stroke-width="0cm" svg:stroke-color="#ffffff" draw:stroke-linejoin="none" svg:stroke-linecap="butt" draw:fill="solid" draw:fill-color="#ff9d3b" draw:textarea-horizontal-align="center" draw:textarea-vertical-align="middle" loext:decorative="false"/>
    </style:style>
    <style:style style:name="gr2339" style:family="graphic" style:parent-style-name="standard">
      <style:graphic-properties draw:stroke="dash" draw:stroke-dash="Dash_20_Dot_20_1" svg:stroke-width="0cm" svg:stroke-color="#ffffff" draw:stroke-linejoin="none" svg:stroke-linecap="butt" draw:fill="solid" draw:fill-color="#ff9e3c" draw:textarea-horizontal-align="center" draw:textarea-vertical-align="middle" loext:decorative="false"/>
    </style:style>
    <style:style style:name="gr2340" style:family="graphic" style:parent-style-name="standard">
      <style:graphic-properties draw:stroke="dash" draw:stroke-dash="Dash_20_Dot_20_1" svg:stroke-width="0cm" svg:stroke-color="#ffffff" draw:stroke-linejoin="none" svg:stroke-linecap="butt" draw:fill="solid" draw:fill-color="#ff9e3d" draw:textarea-horizontal-align="center" draw:textarea-vertical-align="middle" loext:decorative="false"/>
    </style:style>
    <style:style style:name="gr2341" style:family="graphic" style:parent-style-name="standard">
      <style:graphic-properties draw:stroke="dash" draw:stroke-dash="Dash_20_Dot_20_1" svg:stroke-width="0cm" svg:stroke-color="#ffffff" draw:stroke-linejoin="none" svg:stroke-linecap="butt" draw:fill="solid" draw:fill-color="#ff9f3e" draw:textarea-horizontal-align="center" draw:textarea-vertical-align="middle" loext:decorative="false"/>
    </style:style>
    <style:style style:name="gr2342" style:family="graphic" style:parent-style-name="standard">
      <style:graphic-properties draw:stroke="dash" draw:stroke-dash="Dash_20_Dot_20_1" svg:stroke-width="0cm" svg:stroke-color="#ffffff" draw:stroke-linejoin="none" svg:stroke-linecap="butt" draw:fill="solid" draw:fill-color="#ffa03f" draw:textarea-horizontal-align="center" draw:textarea-vertical-align="middle" loext:decorative="false"/>
    </style:style>
    <style:style style:name="gr2343" style:family="graphic" style:parent-style-name="standard">
      <style:graphic-properties draw:stroke="dash" draw:stroke-dash="Dash_20_Dot_20_1" svg:stroke-width="0cm" svg:stroke-color="#ffffff" draw:stroke-linejoin="none" svg:stroke-linecap="butt" draw:fill="solid" draw:fill-color="#ffa040" draw:textarea-horizontal-align="center" draw:textarea-vertical-align="middle" loext:decorative="false"/>
    </style:style>
    <style:style style:name="gr2344" style:family="graphic" style:parent-style-name="standard">
      <style:graphic-properties draw:stroke="dash" draw:stroke-dash="Dash_20_Dot_20_1" svg:stroke-width="0cm" svg:stroke-color="#ffffff" draw:stroke-linejoin="none" svg:stroke-linecap="butt" draw:fill="solid" draw:fill-color="#ffa140" draw:textarea-horizontal-align="center" draw:textarea-vertical-align="middle" loext:decorative="false"/>
    </style:style>
    <style:style style:name="gr2345" style:family="graphic" style:parent-style-name="standard">
      <style:graphic-properties draw:stroke="dash" draw:stroke-dash="Dash_20_Dot_20_1" svg:stroke-width="0cm" svg:stroke-color="#ffffff" draw:stroke-linejoin="none" svg:stroke-linecap="butt" draw:fill="solid" draw:fill-color="#ffa141" draw:textarea-horizontal-align="center" draw:textarea-vertical-align="middle" loext:decorative="false"/>
    </style:style>
    <style:style style:name="gr2346" style:family="graphic" style:parent-style-name="standard">
      <style:graphic-properties draw:stroke="dash" draw:stroke-dash="Dash_20_Dot_20_1" svg:stroke-width="0cm" svg:stroke-color="#ffffff" draw:stroke-linejoin="none" svg:stroke-linecap="butt" draw:fill="solid" draw:fill-color="#ffa242" draw:textarea-horizontal-align="center" draw:textarea-vertical-align="middle" loext:decorative="false"/>
    </style:style>
    <style:style style:name="gr2347" style:family="graphic" style:parent-style-name="standard">
      <style:graphic-properties draw:stroke="dash" draw:stroke-dash="Dash_20_Dot_20_1" svg:stroke-width="0cm" svg:stroke-color="#ffffff" draw:stroke-linejoin="none" svg:stroke-linecap="butt" draw:fill="solid" draw:fill-color="#ffa243" draw:textarea-horizontal-align="center" draw:textarea-vertical-align="middle" loext:decorative="false"/>
    </style:style>
    <style:style style:name="gr2348" style:family="graphic" style:parent-style-name="standard">
      <style:graphic-properties draw:stroke="dash" draw:stroke-dash="Dash_20_Dot_20_1" svg:stroke-width="0cm" svg:stroke-color="#ffffff" draw:stroke-linejoin="none" svg:stroke-linecap="butt" draw:fill="solid" draw:fill-color="#ffa344" draw:textarea-horizontal-align="center" draw:textarea-vertical-align="middle" loext:decorative="false"/>
    </style:style>
    <style:style style:name="gr2349" style:family="graphic" style:parent-style-name="standard">
      <style:graphic-properties draw:stroke="dash" draw:stroke-dash="Dash_20_Dot_20_1" svg:stroke-width="0cm" svg:stroke-color="#ffffff" draw:stroke-linejoin="none" svg:stroke-linecap="butt" draw:fill="solid" draw:fill-color="#ffa345" draw:textarea-horizontal-align="center" draw:textarea-vertical-align="middle" loext:decorative="false"/>
    </style:style>
    <style:style style:name="gr2350" style:family="graphic" style:parent-style-name="standard">
      <style:graphic-properties draw:stroke="dash" draw:stroke-dash="Dash_20_Dot_20_1" svg:stroke-width="0cm" svg:stroke-color="#ffffff" draw:stroke-linejoin="none" svg:stroke-linecap="butt" draw:fill="solid" draw:fill-color="#ffa445" draw:textarea-horizontal-align="center" draw:textarea-vertical-align="middle" loext:decorative="false"/>
    </style:style>
    <style:style style:name="gr2351" style:family="graphic" style:parent-style-name="standard">
      <style:graphic-properties draw:stroke="dash" draw:stroke-dash="Dash_20_Dot_20_1" svg:stroke-width="0cm" svg:stroke-color="#ffffff" draw:stroke-linejoin="none" svg:stroke-linecap="butt" draw:fill="solid" draw:fill-color="#ffa446" draw:textarea-horizontal-align="center" draw:textarea-vertical-align="middle" loext:decorative="false"/>
    </style:style>
    <style:style style:name="gr2352" style:family="graphic" style:parent-style-name="standard">
      <style:graphic-properties draw:stroke="dash" draw:stroke-dash="Dash_20_Dot_20_1" svg:stroke-width="0cm" svg:stroke-color="#ffffff" draw:stroke-linejoin="none" svg:stroke-linecap="butt" draw:fill="solid" draw:fill-color="#ffa547" draw:textarea-horizontal-align="center" draw:textarea-vertical-align="middle" loext:decorative="false"/>
    </style:style>
    <style:style style:name="gr2353" style:family="graphic" style:parent-style-name="standard">
      <style:graphic-properties draw:stroke="dash" draw:stroke-dash="Dash_20_Dot_20_1" svg:stroke-width="0cm" svg:stroke-color="#ffffff" draw:stroke-linejoin="none" svg:stroke-linecap="butt" draw:fill="solid" draw:fill-color="#ffa548" draw:textarea-horizontal-align="center" draw:textarea-vertical-align="middle" loext:decorative="false"/>
    </style:style>
    <style:style style:name="gr2354" style:family="graphic" style:parent-style-name="standard">
      <style:graphic-properties draw:stroke="dash" draw:stroke-dash="Dash_20_Dot_20_1" svg:stroke-width="0cm" svg:stroke-color="#ffffff" draw:stroke-linejoin="none" svg:stroke-linecap="butt" draw:fill="solid" draw:fill-color="#ffa649" draw:textarea-horizontal-align="center" draw:textarea-vertical-align="middle" loext:decorative="false"/>
    </style:style>
    <style:style style:name="gr2355" style:family="graphic" style:parent-style-name="standard">
      <style:graphic-properties draw:stroke="dash" draw:stroke-dash="Dash_20_Dot_20_1" svg:stroke-width="0cm" svg:stroke-color="#ffffff" draw:stroke-linejoin="none" svg:stroke-linecap="butt" draw:fill="solid" draw:fill-color="#ffa64a" draw:textarea-horizontal-align="center" draw:textarea-vertical-align="middle" loext:decorative="false"/>
    </style:style>
    <style:style style:name="gr2356" style:family="graphic" style:parent-style-name="standard">
      <style:graphic-properties draw:stroke="dash" draw:stroke-dash="Dash_20_Dot_20_1" svg:stroke-width="0cm" svg:stroke-color="#ffffff" draw:stroke-linejoin="none" svg:stroke-linecap="butt" draw:fill="solid" draw:fill-color="#ffa74b" draw:textarea-horizontal-align="center" draw:textarea-vertical-align="middle" loext:decorative="false"/>
    </style:style>
    <style:style style:name="gr2357" style:family="graphic" style:parent-style-name="standard">
      <style:graphic-properties draw:stroke="dash" draw:stroke-dash="Dash_20_Dot_20_1" svg:stroke-width="0cm" svg:stroke-color="#ffffff" draw:stroke-linejoin="none" svg:stroke-linecap="butt" draw:fill="solid" draw:fill-color="#ffa84b" draw:textarea-horizontal-align="center" draw:textarea-vertical-align="middle" loext:decorative="false"/>
    </style:style>
    <style:style style:name="gr2358" style:family="graphic" style:parent-style-name="standard">
      <style:graphic-properties draw:stroke="dash" draw:stroke-dash="Dash_20_Dot_20_1" svg:stroke-width="0cm" svg:stroke-color="#ffffff" draw:stroke-linejoin="none" svg:stroke-linecap="butt" draw:fill="solid" draw:fill-color="#ffa84c" draw:textarea-horizontal-align="center" draw:textarea-vertical-align="middle" loext:decorative="false"/>
    </style:style>
    <style:style style:name="gr2359" style:family="graphic" style:parent-style-name="standard">
      <style:graphic-properties draw:stroke="dash" draw:stroke-dash="Dash_20_Dot_20_1" svg:stroke-width="0cm" svg:stroke-color="#ffffff" draw:stroke-linejoin="none" svg:stroke-linecap="butt" draw:fill="solid" draw:fill-color="#ffa94d" draw:textarea-horizontal-align="center" draw:textarea-vertical-align="middle" loext:decorative="false"/>
    </style:style>
    <style:style style:name="gr2360" style:family="graphic" style:parent-style-name="standard">
      <style:graphic-properties draw:stroke="dash" draw:stroke-dash="Dash_20_Dot_20_1" svg:stroke-width="0cm" svg:stroke-color="#ffffff" draw:stroke-linejoin="none" svg:stroke-linecap="butt" draw:fill="solid" draw:fill-color="#ffa94e" draw:textarea-horizontal-align="center" draw:textarea-vertical-align="middle" loext:decorative="false"/>
    </style:style>
    <style:style style:name="gr2361" style:family="graphic" style:parent-style-name="standard">
      <style:graphic-properties draw:stroke="dash" draw:stroke-dash="Dash_20_Dot_20_1" svg:stroke-width="0cm" svg:stroke-color="#ffffff" draw:stroke-linejoin="none" svg:stroke-linecap="butt" draw:fill="solid" draw:fill-color="#ffaa4f" draw:textarea-horizontal-align="center" draw:textarea-vertical-align="middle" loext:decorative="false"/>
    </style:style>
    <style:style style:name="gr2362" style:family="graphic" style:parent-style-name="standard">
      <style:graphic-properties draw:stroke="dash" draw:stroke-dash="Dash_20_Dot_20_1" svg:stroke-width="0cm" svg:stroke-color="#ffffff" draw:stroke-linejoin="none" svg:stroke-linecap="butt" draw:fill="solid" draw:fill-color="#ffaa50" draw:textarea-horizontal-align="center" draw:textarea-vertical-align="middle" loext:decorative="false"/>
    </style:style>
    <style:style style:name="gr2363" style:family="graphic" style:parent-style-name="standard">
      <style:graphic-properties draw:stroke="dash" draw:stroke-dash="Dash_20_Dot_20_1" svg:stroke-width="0cm" svg:stroke-color="#ffffff" draw:stroke-linejoin="none" svg:stroke-linecap="butt" draw:fill="solid" draw:fill-color="#ffab50" draw:textarea-horizontal-align="center" draw:textarea-vertical-align="middle" loext:decorative="false"/>
    </style:style>
    <style:style style:name="gr2364" style:family="graphic" style:parent-style-name="standard">
      <style:graphic-properties draw:stroke="dash" draw:stroke-dash="Dash_20_Dot_20_1" svg:stroke-width="0cm" svg:stroke-color="#ffffff" draw:stroke-linejoin="none" svg:stroke-linecap="butt" draw:fill="solid" draw:fill-color="#ffab51" draw:textarea-horizontal-align="center" draw:textarea-vertical-align="middle" loext:decorative="false"/>
    </style:style>
    <style:style style:name="gr2365" style:family="graphic" style:parent-style-name="standard">
      <style:graphic-properties draw:stroke="dash" draw:stroke-dash="Dash_20_Dot_20_1" svg:stroke-width="0cm" svg:stroke-color="#ffffff" draw:stroke-linejoin="none" svg:stroke-linecap="butt" draw:fill="solid" draw:fill-color="#ffac52" draw:textarea-horizontal-align="center" draw:textarea-vertical-align="middle" loext:decorative="false"/>
    </style:style>
    <style:style style:name="gr2366" style:family="graphic" style:parent-style-name="standard">
      <style:graphic-properties draw:stroke="dash" draw:stroke-dash="Dash_20_Dot_20_1" svg:stroke-width="0cm" svg:stroke-color="#ffffff" draw:stroke-linejoin="none" svg:stroke-linecap="butt" draw:fill="solid" draw:fill-color="#ffac53" draw:textarea-horizontal-align="center" draw:textarea-vertical-align="middle" loext:decorative="false"/>
    </style:style>
    <style:style style:name="gr2367" style:family="graphic" style:parent-style-name="standard">
      <style:graphic-properties draw:stroke="dash" draw:stroke-dash="Dash_20_Dot_20_1" svg:stroke-width="0cm" svg:stroke-color="#ffffff" draw:stroke-linejoin="none" svg:stroke-linecap="butt" draw:fill="solid" draw:fill-color="#ffad54" draw:textarea-horizontal-align="center" draw:textarea-vertical-align="middle" loext:decorative="false"/>
    </style:style>
    <style:style style:name="gr2368" style:family="graphic" style:parent-style-name="standard">
      <style:graphic-properties draw:stroke="dash" draw:stroke-dash="Dash_20_Dot_20_1" svg:stroke-width="0cm" svg:stroke-color="#ffffff" draw:stroke-linejoin="none" svg:stroke-linecap="butt" draw:fill="solid" draw:fill-color="#ffad55" draw:textarea-horizontal-align="center" draw:textarea-vertical-align="middle" loext:decorative="false"/>
    </style:style>
    <style:style style:name="gr2369" style:family="graphic" style:parent-style-name="standard">
      <style:graphic-properties draw:stroke="dash" draw:stroke-dash="Dash_20_Dot_20_1" svg:stroke-width="0cm" svg:stroke-color="#ffffff" draw:stroke-linejoin="none" svg:stroke-linecap="butt" draw:fill="solid" draw:fill-color="#ffae56" draw:textarea-horizontal-align="center" draw:textarea-vertical-align="middle" loext:decorative="false"/>
    </style:style>
    <style:style style:name="gr2370" style:family="graphic" style:parent-style-name="standard">
      <style:graphic-properties draw:stroke="dash" draw:stroke-dash="Dash_20_Dot_20_1" svg:stroke-width="0cm" svg:stroke-color="#ffffff" draw:stroke-linejoin="none" svg:stroke-linecap="butt" draw:fill="solid" draw:fill-color="#ffaf56" draw:textarea-horizontal-align="center" draw:textarea-vertical-align="middle" loext:decorative="false"/>
    </style:style>
    <style:style style:name="gr2371" style:family="graphic" style:parent-style-name="standard">
      <style:graphic-properties draw:stroke="dash" draw:stroke-dash="Dash_20_Dot_20_1" svg:stroke-width="0cm" svg:stroke-color="#ffffff" draw:stroke-linejoin="none" svg:stroke-linecap="butt" draw:fill="solid" draw:fill-color="#ffaf57" draw:textarea-horizontal-align="center" draw:textarea-vertical-align="middle" loext:decorative="false"/>
    </style:style>
    <style:style style:name="gr2372" style:family="graphic" style:parent-style-name="standard">
      <style:graphic-properties draw:stroke="dash" draw:stroke-dash="Dash_20_Dot_20_1" svg:stroke-width="0cm" svg:stroke-color="#ffffff" draw:stroke-linejoin="none" svg:stroke-linecap="butt" draw:fill="solid" draw:fill-color="#ffb058" draw:textarea-horizontal-align="center" draw:textarea-vertical-align="middle" loext:decorative="false"/>
    </style:style>
    <style:style style:name="gr2373" style:family="graphic" style:parent-style-name="standard">
      <style:graphic-properties draw:stroke="dash" draw:stroke-dash="Dash_20_Dot_20_1" svg:stroke-width="0cm" svg:stroke-color="#ffffff" draw:stroke-linejoin="none" svg:stroke-linecap="butt" draw:fill="solid" draw:fill-color="#ffb059" draw:textarea-horizontal-align="center" draw:textarea-vertical-align="middle" loext:decorative="false"/>
    </style:style>
    <style:style style:name="gr2374" style:family="graphic" style:parent-style-name="standard">
      <style:graphic-properties draw:stroke="dash" draw:stroke-dash="Dash_20_Dot_20_1" svg:stroke-width="0cm" svg:stroke-color="#ffffff" draw:stroke-linejoin="none" svg:stroke-linecap="butt" draw:fill="solid" draw:fill-color="#ffb15a" draw:textarea-horizontal-align="center" draw:textarea-vertical-align="middle" loext:decorative="false"/>
    </style:style>
    <style:style style:name="gr2375" style:family="graphic" style:parent-style-name="standard">
      <style:graphic-properties draw:stroke="dash" draw:stroke-dash="Dash_20_Dot_20_1" svg:stroke-width="0cm" svg:stroke-color="#ffffff" draw:stroke-linejoin="none" svg:stroke-linecap="butt" draw:fill="solid" draw:fill-color="#ffb15b" draw:textarea-horizontal-align="center" draw:textarea-vertical-align="middle" loext:decorative="false"/>
    </style:style>
    <style:style style:name="gr2376" style:family="graphic" style:parent-style-name="standard">
      <style:graphic-properties draw:stroke="dash" draw:stroke-dash="Dash_20_Dot_20_1" svg:stroke-width="0cm" svg:stroke-color="#ffffff" draw:stroke-linejoin="none" svg:stroke-linecap="butt" draw:fill="solid" draw:fill-color="#ffb25c" draw:textarea-horizontal-align="center" draw:textarea-vertical-align="middle" loext:decorative="false"/>
    </style:style>
    <style:style style:name="gr2377" style:family="graphic" style:parent-style-name="standard">
      <style:graphic-properties draw:stroke="dash" draw:stroke-dash="Dash_20_Dot_20_1" svg:stroke-width="0cm" svg:stroke-color="#ffffff" draw:stroke-linejoin="none" svg:stroke-linecap="butt" draw:fill="solid" draw:fill-color="#ffb35d" draw:textarea-horizontal-align="center" draw:textarea-vertical-align="middle" loext:decorative="false"/>
    </style:style>
    <style:style style:name="gr2378" style:family="graphic" style:parent-style-name="standard">
      <style:graphic-properties draw:stroke="dash" draw:stroke-dash="Dash_20_Dot_20_1" svg:stroke-width="0cm" svg:stroke-color="#ffffff" draw:stroke-linejoin="none" svg:stroke-linecap="butt" draw:fill="solid" draw:fill-color="#ffb35e" draw:textarea-horizontal-align="center" draw:textarea-vertical-align="middle" loext:decorative="false"/>
    </style:style>
    <style:style style:name="gr2379" style:family="graphic" style:parent-style-name="standard">
      <style:graphic-properties draw:stroke="dash" draw:stroke-dash="Dash_20_Dot_20_1" svg:stroke-width="0cm" svg:stroke-color="#ffffff" draw:stroke-linejoin="none" svg:stroke-linecap="butt" draw:fill="solid" draw:fill-color="#ffb45f" draw:textarea-horizontal-align="center" draw:textarea-vertical-align="middle" loext:decorative="false"/>
    </style:style>
    <style:style style:name="gr2380" style:family="graphic" style:parent-style-name="standard">
      <style:graphic-properties draw:stroke="dash" draw:stroke-dash="Dash_20_Dot_20_1" svg:stroke-width="0cm" svg:stroke-color="#ffffff" draw:stroke-linejoin="none" svg:stroke-linecap="butt" draw:fill="solid" draw:fill-color="#ffb460" draw:textarea-horizontal-align="center" draw:textarea-vertical-align="middle" loext:decorative="false"/>
    </style:style>
    <style:style style:name="gr2381" style:family="graphic" style:parent-style-name="standard">
      <style:graphic-properties draw:stroke="dash" draw:stroke-dash="Dash_20_Dot_20_1" svg:stroke-width="0cm" svg:stroke-color="#ffffff" draw:stroke-linejoin="none" svg:stroke-linecap="butt" draw:fill="solid" draw:fill-color="#ffb561" draw:textarea-horizontal-align="center" draw:textarea-vertical-align="middle" loext:decorative="false"/>
    </style:style>
    <style:style style:name="gr2382" style:family="graphic" style:parent-style-name="standard">
      <style:graphic-properties draw:stroke="dash" draw:stroke-dash="Dash_20_Dot_20_1" svg:stroke-width="0cm" svg:stroke-color="#ffffff" draw:stroke-linejoin="none" svg:stroke-linecap="butt" draw:fill="solid" draw:fill-color="#ffb662" draw:textarea-horizontal-align="center" draw:textarea-vertical-align="middle" loext:decorative="false"/>
    </style:style>
    <style:style style:name="gr2383" style:family="graphic" style:parent-style-name="standard">
      <style:graphic-properties draw:stroke="dash" draw:stroke-dash="Dash_20_Dot_20_1" svg:stroke-width="0cm" svg:stroke-color="#ffffff" draw:stroke-linejoin="none" svg:stroke-linecap="butt" draw:fill="solid" draw:fill-color="#ffb763" draw:textarea-horizontal-align="center" draw:textarea-vertical-align="middle" loext:decorative="false"/>
    </style:style>
    <style:style style:name="gr2384" style:family="graphic" style:parent-style-name="standard">
      <style:graphic-properties draw:stroke="dash" draw:stroke-dash="Dash_20_Dot_20_1" svg:stroke-width="0cm" svg:stroke-color="#ffffff" draw:stroke-linejoin="none" svg:stroke-linecap="butt" draw:fill="solid" draw:fill-color="#ffb764" draw:textarea-horizontal-align="center" draw:textarea-vertical-align="middle" loext:decorative="false"/>
    </style:style>
    <style:style style:name="gr2385" style:family="graphic" style:parent-style-name="standard">
      <style:graphic-properties draw:stroke="dash" draw:stroke-dash="Dash_20_Dot_20_1" svg:stroke-width="0cm" svg:stroke-color="#ffffff" draw:stroke-linejoin="none" svg:stroke-linecap="butt" draw:fill="solid" draw:fill-color="#ffb865" draw:textarea-horizontal-align="center" draw:textarea-vertical-align="middle" loext:decorative="false"/>
    </style:style>
    <style:style style:name="gr2386" style:family="graphic" style:parent-style-name="standard">
      <style:graphic-properties draw:stroke="dash" draw:stroke-dash="Dash_20_Dot_20_1" svg:stroke-width="0cm" svg:stroke-color="#ffffff" draw:stroke-linejoin="none" svg:stroke-linecap="butt" draw:fill="solid" draw:fill-color="#ffb866" draw:textarea-horizontal-align="center" draw:textarea-vertical-align="middle" loext:decorative="false"/>
    </style:style>
    <style:style style:name="gr2387" style:family="graphic" style:parent-style-name="standard">
      <style:graphic-properties draw:stroke="dash" draw:stroke-dash="Dash_20_Dot_20_1" svg:stroke-width="0cm" svg:stroke-color="#ffffff" draw:stroke-linejoin="none" svg:stroke-linecap="butt" draw:fill="solid" draw:fill-color="#ffb967" draw:textarea-horizontal-align="center" draw:textarea-vertical-align="middle" loext:decorative="false"/>
    </style:style>
    <style:style style:name="gr2388" style:family="graphic" style:parent-style-name="standard">
      <style:graphic-properties draw:stroke="dash" draw:stroke-dash="Dash_20_Dot_20_1" svg:stroke-width="0cm" svg:stroke-color="#ffffff" draw:stroke-linejoin="none" svg:stroke-linecap="butt" draw:fill="solid" draw:fill-color="#ffba68" draw:textarea-horizontal-align="center" draw:textarea-vertical-align="middle" loext:decorative="false"/>
    </style:style>
    <style:style style:name="gr2389" style:family="graphic" style:parent-style-name="standard">
      <style:graphic-properties draw:stroke="dash" draw:stroke-dash="Dash_20_Dot_20_1" svg:stroke-width="0cm" svg:stroke-color="#ffffff" draw:stroke-linejoin="none" svg:stroke-linecap="butt" draw:fill="solid" draw:fill-color="#ffba69" draw:textarea-horizontal-align="center" draw:textarea-vertical-align="middle" loext:decorative="false"/>
    </style:style>
    <style:style style:name="gr2390" style:family="graphic" style:parent-style-name="standard">
      <style:graphic-properties draw:stroke="dash" draw:stroke-dash="Dash_20_Dot_20_1" svg:stroke-width="0cm" svg:stroke-color="#ffffff" draw:stroke-linejoin="none" svg:stroke-linecap="butt" draw:fill="solid" draw:fill-color="#ffbb6a" draw:textarea-horizontal-align="center" draw:textarea-vertical-align="middle" loext:decorative="false"/>
    </style:style>
    <style:style style:name="gr2391" style:family="graphic" style:parent-style-name="standard">
      <style:graphic-properties draw:stroke="dash" draw:stroke-dash="Dash_20_Dot_20_1" svg:stroke-width="0cm" svg:stroke-color="#ffffff" draw:stroke-linejoin="none" svg:stroke-linecap="butt" draw:fill="solid" draw:fill-color="#ffbb6b" draw:textarea-horizontal-align="center" draw:textarea-vertical-align="middle" loext:decorative="false"/>
    </style:style>
    <style:style style:name="gr2392" style:family="graphic" style:parent-style-name="standard">
      <style:graphic-properties draw:stroke="dash" draw:stroke-dash="Dash_20_Dot_20_1" svg:stroke-width="0cm" svg:stroke-color="#ffffff" draw:stroke-linejoin="none" svg:stroke-linecap="butt" draw:fill="solid" draw:fill-color="#ffbc6c" draw:textarea-horizontal-align="center" draw:textarea-vertical-align="middle" loext:decorative="false"/>
    </style:style>
    <style:style style:name="gr2393" style:family="graphic" style:parent-style-name="standard">
      <style:graphic-properties draw:stroke="dash" draw:stroke-dash="Dash_20_Dot_20_1" svg:stroke-width="0cm" svg:stroke-color="#ffffff" draw:stroke-linejoin="none" svg:stroke-linecap="butt" draw:fill="solid" draw:fill-color="#ffbd6d" draw:textarea-horizontal-align="center" draw:textarea-vertical-align="middle" loext:decorative="false"/>
    </style:style>
    <style:style style:name="gr2394" style:family="graphic" style:parent-style-name="standard">
      <style:graphic-properties draw:stroke="dash" draw:stroke-dash="Dash_20_Dot_20_1" svg:stroke-width="0cm" svg:stroke-color="#ffffff" draw:stroke-linejoin="none" svg:stroke-linecap="butt" draw:fill="solid" draw:fill-color="#ffbd6e" draw:textarea-horizontal-align="center" draw:textarea-vertical-align="middle" loext:decorative="false"/>
    </style:style>
    <style:style style:name="gr2395" style:family="graphic" style:parent-style-name="standard">
      <style:graphic-properties draw:stroke="dash" draw:stroke-dash="Dash_20_Dot_20_1" svg:stroke-width="0cm" svg:stroke-color="#ffffff" draw:stroke-linejoin="none" svg:stroke-linecap="butt" draw:fill="solid" draw:fill-color="#ffbe6f" draw:textarea-horizontal-align="center" draw:textarea-vertical-align="middle" loext:decorative="false"/>
    </style:style>
    <style:style style:name="gr2396" style:family="graphic" style:parent-style-name="standard">
      <style:graphic-properties draw:stroke="dash" draw:stroke-dash="Dash_20_Dot_20_1" svg:stroke-width="0cm" svg:stroke-color="#ffffff" draw:stroke-linejoin="none" svg:stroke-linecap="butt" draw:fill="solid" draw:fill-color="#d36118" draw:textarea-horizontal-align="center" draw:textarea-vertical-align="middle" loext:decorative="false"/>
    </style:style>
    <style:style style:name="gr2397" style:family="graphic" style:parent-style-name="standard">
      <style:graphic-properties draw:stroke="dash" draw:stroke-dash="Dash_20_Dot_20_1" svg:stroke-width="0cm" svg:stroke-color="#ffffff" draw:stroke-linejoin="none" svg:stroke-linecap="butt" draw:fill="solid" draw:fill-color="#e66100" draw:textarea-horizontal-align="center" draw:textarea-vertical-align="middle" loext:decorative="false"/>
    </style:style>
    <style:style style:name="gr2398" style:family="graphic" style:parent-style-name="standard">
      <style:graphic-properties draw:stroke="solid" draw:stroke-dash="Dash_20_Dot_20_1" svg:stroke-width="0.036cm" svg:stroke-color="#c64600" draw:stroke-linejoin="miter" svg:stroke-linecap="butt" draw:textarea-horizontal-align="center" draw:textarea-vertical-align="middle" fo:padding-top="0.143cm" fo:padding-bottom="0.143cm" fo:padding-left="0.268cm" fo:padding-right="0.268cm" loext:decorative="false"/>
    </style:style>
    <style:style style:name="gr2399" style:family="graphic" style:parent-style-name="standard">
      <style:graphic-properties draw:stroke="dash" draw:stroke-dash="Dash_20_Dot_20_1" svg:stroke-width="0cm" svg:stroke-color="#c64600" draw:stroke-linejoin="none" svg:stroke-linecap="butt" draw:fill="solid" draw:fill-color="#ffbe6f" draw:opacity="12%" draw:textarea-horizontal-align="center" draw:textarea-vertical-align="middle" loext:decorative="false"/>
    </style:style>
    <style:style style:name="gr2400" style:family="graphic" style:parent-style-name="standard">
      <style:graphic-properties draw:stroke="dash" draw:stroke-dash="Dash_20_Dot_20_1" svg:stroke-width="0cm" svg:stroke-color="#c64600" draw:stroke-linejoin="none" svg:stroke-linecap="butt" draw:fill="solid" draw:fill-color="#ffa348" draw:opacity="12%" draw:textarea-horizontal-align="center" draw:textarea-vertical-align="middle" loext:decorative="false"/>
    </style:style>
    <style:style style:name="gr2401" style:family="graphic" style:parent-style-name="standard">
      <style:graphic-properties draw:stroke="dash" draw:stroke-dash="Dash_20_Dot_20_1" svg:stroke-width="0cm" svg:stroke-color="#c64600" draw:stroke-linejoin="none" svg:stroke-linecap="butt" draw:fill="solid" draw:fill-color="#000000" draw:opacity="20%" draw:textarea-horizontal-align="center" draw:textarea-vertical-align="middle" loext:decorative="false"/>
    </style:style>
    <style:style style:name="gr2402" style:family="graphic" style:parent-style-name="standard">
      <style:graphic-properties draw:stroke="none" draw:fill="bitmap" draw:fill-image-name="Bitmap_20_37" style:repeat="stretch" draw:textarea-horizontal-align="center" draw:textarea-vertical-align="middle" loext:decorative="false"/>
    </style:style>
    <style:style style:name="gr2403" style:family="graphic" style:parent-style-name="standard">
      <style:graphic-properties draw:stroke="dash" draw:stroke-dash="Dash_20_Dot_20_1" svg:stroke-width="0cm" svg:stroke-color="#c64600" draw:stroke-linejoin="none" svg:stroke-linecap="butt" draw:fill="solid" draw:fill-color="#e66100" draw:textarea-horizontal-align="center" draw:textarea-vertical-align="middle" loext:decorative="false"/>
    </style:style>
    <style:style style:name="gr2404" style:family="graphic" style:parent-style-name="standard">
      <style:graphic-properties draw:stroke="dash" draw:stroke-dash="Dash_20_Dot_20_1" svg:stroke-width="0cm" svg:stroke-color="#c64600" draw:stroke-linejoin="none" svg:stroke-linecap="butt" draw:fill="solid" draw:fill-color="#f6f5f4" draw:textarea-horizontal-align="center" draw:textarea-vertical-align="middle" loext:decorative="false"/>
    </style:style>
    <style:style style:name="gr2405" style:family="graphic" style:parent-style-name="standard">
      <style:graphic-properties draw:stroke="solid" draw:stroke-dash="Dash_20_Dot_20_1" svg:stroke-width="0.068cm" svg:stroke-color="#77767b" draw:stroke-linejoin="miter" svg:stroke-linecap="butt" draw:textarea-horizontal-align="center" draw:textarea-vertical-align="middle" fo:padding-top="0.159cm" fo:padding-bottom="0.159cm" fo:padding-left="0.284cm" fo:padding-right="0.284cm" loext:decorative="false"/>
    </style:style>
    <style:style style:name="gr2406" style:family="graphic" style:parent-style-name="standard">
      <style:graphic-properties draw:stroke="dash" draw:stroke-dash="Dash_20_Dot_20_1" svg:stroke-width="0cm" svg:stroke-color="#77767b" draw:stroke-linejoin="none" svg:stroke-linecap="butt" draw:fill="solid" draw:fill-color="#000000" draw:opacity="20%" draw:textarea-horizontal-align="center" draw:textarea-vertical-align="middle" loext:decorative="false"/>
    </style:style>
    <style:style style:name="gr2407" style:family="graphic" style:parent-style-name="standard">
      <style:graphic-properties draw:stroke="solid" draw:stroke-dash="Dash_20_Dot_20_1" svg:stroke-width="0.025cm" svg:stroke-color="#ffbe6f" draw:stroke-linejoin="miter" svg:stroke-linecap="butt" draw:textarea-horizontal-align="center" draw:textarea-vertical-align="middle" fo:padding-top="0.137cm" fo:padding-bottom="0.137cm" fo:padding-left="0.262cm" fo:padding-right="0.262cm" loext:decorative="false"/>
    </style:style>
    <style:style style:name="gr2408" style:family="graphic" style:parent-style-name="standard">
      <style:graphic-properties draw:stroke="dash" draw:stroke-dash="Dash_20_Dot_20_1" svg:stroke-width="0cm" svg:stroke-color="#ffbe6f" draw:stroke-linejoin="none" svg:stroke-linecap="butt" draw:fill="solid" draw:fill-color="#33d17a" draw:textarea-horizontal-align="center" draw:textarea-vertical-align="middle" loext:decorative="false"/>
    </style:style>
    <style:style style:name="gr2409" style:family="graphic" style:parent-style-name="standard">
      <style:graphic-properties draw:stroke="dash" draw:stroke-dash="Dash_20_Dot_20_1" svg:stroke-width="0cm" svg:stroke-color="#ffbe6f" draw:stroke-linejoin="none" svg:stroke-linecap="butt" draw:fill="solid" draw:fill-color="#8ff0a4" draw:textarea-horizontal-align="center" draw:textarea-vertical-align="middle" loext:decorative="false"/>
    </style:style>
    <style:style style:name="gr2410" style:family="graphic" style:parent-style-name="standard">
      <style:graphic-properties draw:stroke="dash" draw:stroke-dash="Dash_20_Dot_20_1" svg:stroke-width="0cm" svg:stroke-color="#ffbe6f" draw:stroke-linejoin="none" svg:stroke-linecap="butt" draw:fill="solid" draw:fill-color="#26a269" draw:textarea-horizontal-align="center" draw:textarea-vertical-align="middle" loext:decorative="false"/>
    </style:style>
    <style:style style:name="gr2411" style:family="graphic" style:parent-style-name="standard">
      <style:graphic-properties draw:stroke="none" draw:fill="bitmap" draw:fill-image-name="Bitmap_20_38" style:repeat="stretch" draw:textarea-horizontal-align="center" draw:textarea-vertical-align="middle" loext:decorative="false"/>
    </style:style>
    <style:style style:name="gr2412" style:family="graphic" style:parent-style-name="standard">
      <style:graphic-properties draw:stroke="dash" draw:stroke-dash="Dash_20_Dot_20_1" svg:stroke-width="0cm" svg:stroke-color="#ffbe6f" draw:stroke-linejoin="none" svg:stroke-linecap="butt" draw:fill="solid" draw:fill-color="#ffffff" draw:textarea-horizontal-align="center" draw:textarea-vertical-align="middle" loext:decorative="false"/>
    </style:style>
    <style:style style:name="gr2413" style:family="graphic" style:parent-style-name="standard">
      <style:graphic-properties draw:stroke="solid" draw:stroke-dash="Dash_20_Dot_20_1" svg:stroke-width="0.029cm" svg:stroke-color="#26a269" draw:stroke-linejoin="miter" svg:stroke-linecap="butt" draw:textarea-horizontal-align="center" draw:textarea-vertical-align="middle" fo:padding-top="0.139cm" fo:padding-bottom="0.139cm" fo:padding-left="0.264cm" fo:padding-right="0.264cm" loext:decorative="false"/>
    </style:style>
    <style:style style:name="gr2414" style:family="graphic" style:parent-style-name="standard">
      <style:graphic-properties draw:stroke="none" draw:fill="bitmap" draw:fill-image-name="Bitmap_20_39" style:repeat="stretch" draw:textarea-horizontal-align="center" draw:textarea-vertical-align="middle" loext:decorative="false"/>
    </style:style>
    <style:style style:name="gr2415" style:family="graphic" style:parent-style-name="standard">
      <style:graphic-properties draw:stroke="none" draw:fill="bitmap" draw:fill-image-name="Bitmap_20_40" style:repeat="stretch" draw:textarea-horizontal-align="center" draw:textarea-vertical-align="middle" loext:decorative="false"/>
    </style:style>
    <style:style style:name="gr2416" style:family="graphic" style:parent-style-name="standard">
      <style:graphic-properties draw:stroke="none" draw:fill="bitmap" draw:fill-image-name="Bitmap_20_41" style:repeat="stretch" draw:textarea-horizontal-align="center" draw:textarea-vertical-align="middle" loext:decorative="false"/>
    </style:style>
    <style:style style:name="gr2417" style:family="graphic" style:parent-style-name="standard">
      <style:graphic-properties draw:stroke="none" draw:fill="bitmap" draw:fill-image-name="Bitmap_20_42" style:repeat="stretch" draw:textarea-horizontal-align="center" draw:textarea-vertical-align="middle" loext:decorative="false"/>
    </style:style>
    <style:style style:name="gr2418" style:family="graphic" style:parent-style-name="standard">
      <style:graphic-properties draw:stroke="none" draw:fill="bitmap" draw:fill-image-name="Bitmap_20_43" style:repeat="stretch" draw:textarea-horizontal-align="center" draw:textarea-vertical-align="middle" loext:decorative="false"/>
    </style:style>
    <style:style style:name="gr2419" style:family="graphic" style:parent-style-name="standard">
      <style:graphic-properties draw:stroke="none" draw:fill="bitmap" draw:fill-image-name="Bitmap_20_44" style:repeat="stretch" draw:textarea-horizontal-align="center" draw:textarea-vertical-align="middle" loext:decorative="false"/>
    </style:style>
    <style:style style:name="gr2420" style:family="graphic" style:parent-style-name="standard">
      <style:graphic-properties draw:stroke="none" draw:fill="bitmap" draw:fill-image-name="Bitmap_20_45" style:repeat="stretch" draw:textarea-horizontal-align="center" draw:textarea-vertical-align="middle" loext:decorative="false"/>
    </style:style>
    <style:style style:name="gr2421" style:family="graphic" style:parent-style-name="standard">
      <style:graphic-properties draw:stroke="none" draw:fill="bitmap" draw:fill-image-name="Bitmap_20_46" style:repeat="stretch" draw:textarea-horizontal-align="center" draw:textarea-vertical-align="middle" loext:decorative="false"/>
    </style:style>
    <style:style style:name="gr2422" style:family="graphic" style:parent-style-name="standard">
      <style:graphic-properties draw:stroke="none" draw:fill="bitmap" draw:fill-image-name="Bitmap_20_47" style:repeat="stretch" draw:textarea-horizontal-align="center" draw:textarea-vertical-align="middle" loext:decorative="false"/>
    </style:style>
    <style:style style:name="gr2423" style:family="graphic" style:parent-style-name="standard">
      <style:graphic-properties draw:stroke="dash" draw:stroke-dash="Dash_20_Dot_20_1" svg:stroke-width="0cm" svg:stroke-color="#26a269" draw:stroke-linejoin="none" svg:stroke-linecap="butt" draw:fill="solid" draw:fill-color="#c8fabc" draw:textarea-horizontal-align="center" draw:textarea-vertical-align="middle" loext:decorative="false"/>
    </style:style>
    <style:style style:name="gr2424" style:family="graphic" style:parent-style-name="standard">
      <style:graphic-properties draw:stroke="none" draw:fill="bitmap" draw:fill-image-name="Bitmap_20_48" style:repeat="stretch" draw:textarea-horizontal-align="center" draw:textarea-vertical-align="middle" loext:decorative="false"/>
    </style:style>
    <style:style style:name="gr2425" style:family="graphic" style:parent-style-name="standard">
      <style:graphic-properties draw:stroke="none" draw:fill="bitmap" draw:fill-image-name="Bitmap_20_49" style:repeat="stretch" draw:textarea-horizontal-align="center" draw:textarea-vertical-align="middle" loext:decorative="false"/>
    </style:style>
    <style:style style:name="gr2426" style:family="graphic" style:parent-style-name="standard">
      <style:graphic-properties draw:stroke="dash" draw:stroke-dash="Dash_20_Dot_20_1" svg:stroke-width="0cm" svg:stroke-color="#26a269" draw:stroke-linejoin="none" svg:stroke-linecap="butt" draw:fill="solid" draw:fill-color="#a556bf" draw:textarea-horizontal-align="center" draw:textarea-vertical-align="middle" loext:decorative="false"/>
    </style:style>
    <style:style style:name="gr2427" style:family="graphic" style:parent-style-name="standard">
      <style:graphic-properties draw:stroke="dash" draw:stroke-dash="Dash_20_Dot_20_1" svg:stroke-width="0cm" svg:stroke-color="#26a269" draw:stroke-linejoin="none" svg:stroke-linecap="butt" draw:fill="solid" draw:fill-color="#813d9c" draw:textarea-horizontal-align="center" draw:textarea-vertical-align="middle" loext:decorative="false"/>
    </style:style>
    <style:style style:name="gr2428" style:family="graphic" style:parent-style-name="standard">
      <style:graphic-properties draw:stroke="dash" draw:stroke-dash="Dash_20_Dot_20_1" svg:stroke-width="0cm" svg:stroke-color="#26a269" draw:stroke-linejoin="none" svg:stroke-linecap="butt" draw:fill="solid" draw:fill-color="#dc8add" draw:textarea-horizontal-align="center" draw:textarea-vertical-align="middle" loext:decorative="false"/>
    </style:style>
    <style:style style:name="gr2429" style:family="graphic" style:parent-style-name="standard">
      <style:graphic-properties draw:stroke="dash" draw:stroke-dash="Dash_20_Dot_20_1" svg:stroke-width="0cm" svg:stroke-color="#26a269" draw:stroke-linejoin="none" svg:stroke-linecap="butt" draw:fill="solid" draw:fill-color="#dc8bdd" draw:textarea-horizontal-align="center" draw:textarea-vertical-align="middle" loext:decorative="false"/>
    </style:style>
    <style:style style:name="gr2430" style:family="graphic" style:parent-style-name="standard">
      <style:graphic-properties draw:stroke="dash" draw:stroke-dash="Dash_20_Dot_20_1" svg:stroke-width="0cm" svg:stroke-color="#26a269" draw:stroke-linejoin="none" svg:stroke-linecap="butt" draw:fill="solid" draw:fill-color="#dd8cde" draw:textarea-horizontal-align="center" draw:textarea-vertical-align="middle" loext:decorative="false"/>
    </style:style>
    <style:style style:name="gr2431" style:family="graphic" style:parent-style-name="standard">
      <style:graphic-properties draw:stroke="dash" draw:stroke-dash="Dash_20_Dot_20_1" svg:stroke-width="0cm" svg:stroke-color="#26a269" draw:stroke-linejoin="none" svg:stroke-linecap="butt" draw:fill="solid" draw:fill-color="#dd8dde" draw:textarea-horizontal-align="center" draw:textarea-vertical-align="middle" loext:decorative="false"/>
    </style:style>
    <style:style style:name="gr2432" style:family="graphic" style:parent-style-name="standard">
      <style:graphic-properties draw:stroke="dash" draw:stroke-dash="Dash_20_Dot_20_1" svg:stroke-width="0cm" svg:stroke-color="#26a269" draw:stroke-linejoin="none" svg:stroke-linecap="butt" draw:fill="solid" draw:fill-color="#dd8ede" draw:textarea-horizontal-align="center" draw:textarea-vertical-align="middle" loext:decorative="false"/>
    </style:style>
    <style:style style:name="gr2433" style:family="graphic" style:parent-style-name="standard">
      <style:graphic-properties draw:stroke="dash" draw:stroke-dash="Dash_20_Dot_20_1" svg:stroke-width="0cm" svg:stroke-color="#26a269" draw:stroke-linejoin="none" svg:stroke-linecap="butt" draw:fill="solid" draw:fill-color="#de8fdf" draw:textarea-horizontal-align="center" draw:textarea-vertical-align="middle" loext:decorative="false"/>
    </style:style>
    <style:style style:name="gr2434" style:family="graphic" style:parent-style-name="standard">
      <style:graphic-properties draw:stroke="dash" draw:stroke-dash="Dash_20_Dot_20_1" svg:stroke-width="0cm" svg:stroke-color="#26a269" draw:stroke-linejoin="none" svg:stroke-linecap="butt" draw:fill="solid" draw:fill-color="#de90df" draw:textarea-horizontal-align="center" draw:textarea-vertical-align="middle" loext:decorative="false"/>
    </style:style>
    <style:style style:name="gr2435" style:family="graphic" style:parent-style-name="standard">
      <style:graphic-properties draw:stroke="dash" draw:stroke-dash="Dash_20_Dot_20_1" svg:stroke-width="0cm" svg:stroke-color="#26a269" draw:stroke-linejoin="none" svg:stroke-linecap="butt" draw:fill="solid" draw:fill-color="#de91df" draw:textarea-horizontal-align="center" draw:textarea-vertical-align="middle" loext:decorative="false"/>
    </style:style>
    <style:style style:name="gr2436" style:family="graphic" style:parent-style-name="standard">
      <style:graphic-properties draw:stroke="dash" draw:stroke-dash="Dash_20_Dot_20_1" svg:stroke-width="0cm" svg:stroke-color="#26a269" draw:stroke-linejoin="none" svg:stroke-linecap="butt" draw:fill="solid" draw:fill-color="#df92df" draw:textarea-horizontal-align="center" draw:textarea-vertical-align="middle" loext:decorative="false"/>
    </style:style>
    <style:style style:name="gr2437" style:family="graphic" style:parent-style-name="standard">
      <style:graphic-properties draw:stroke="dash" draw:stroke-dash="Dash_20_Dot_20_1" svg:stroke-width="0cm" svg:stroke-color="#26a269" draw:stroke-linejoin="none" svg:stroke-linecap="butt" draw:fill="solid" draw:fill-color="#df93e0" draw:textarea-horizontal-align="center" draw:textarea-vertical-align="middle" loext:decorative="false"/>
    </style:style>
    <style:style style:name="gr2438" style:family="graphic" style:parent-style-name="standard">
      <style:graphic-properties draw:stroke="dash" draw:stroke-dash="Dash_20_Dot_20_1" svg:stroke-width="0cm" svg:stroke-color="#26a269" draw:stroke-linejoin="none" svg:stroke-linecap="butt" draw:fill="solid" draw:fill-color="#df95e0" draw:textarea-horizontal-align="center" draw:textarea-vertical-align="middle" loext:decorative="false"/>
    </style:style>
    <style:style style:name="gr2439" style:family="graphic" style:parent-style-name="standard">
      <style:graphic-properties draw:stroke="dash" draw:stroke-dash="Dash_20_Dot_20_1" svg:stroke-width="0cm" svg:stroke-color="#26a269" draw:stroke-linejoin="none" svg:stroke-linecap="butt" draw:fill="solid" draw:fill-color="#df96e0" draw:textarea-horizontal-align="center" draw:textarea-vertical-align="middle" loext:decorative="false"/>
    </style:style>
    <style:style style:name="gr2440" style:family="graphic" style:parent-style-name="standard">
      <style:graphic-properties draw:stroke="dash" draw:stroke-dash="Dash_20_Dot_20_1" svg:stroke-width="0cm" svg:stroke-color="#26a269" draw:stroke-linejoin="none" svg:stroke-linecap="butt" draw:fill="solid" draw:fill-color="#e097e1" draw:textarea-horizontal-align="center" draw:textarea-vertical-align="middle" loext:decorative="false"/>
    </style:style>
    <style:style style:name="gr2441" style:family="graphic" style:parent-style-name="standard">
      <style:graphic-properties draw:stroke="dash" draw:stroke-dash="Dash_20_Dot_20_1" svg:stroke-width="0cm" svg:stroke-color="#26a269" draw:stroke-linejoin="none" svg:stroke-linecap="butt" draw:fill="solid" draw:fill-color="#e098e1" draw:textarea-horizontal-align="center" draw:textarea-vertical-align="middle" loext:decorative="false"/>
    </style:style>
    <style:style style:name="gr2442" style:family="graphic" style:parent-style-name="standard">
      <style:graphic-properties draw:stroke="dash" draw:stroke-dash="Dash_20_Dot_20_1" svg:stroke-width="0cm" svg:stroke-color="#26a269" draw:stroke-linejoin="none" svg:stroke-linecap="butt" draw:fill="solid" draw:fill-color="#e099e1" draw:textarea-horizontal-align="center" draw:textarea-vertical-align="middle" loext:decorative="false"/>
    </style:style>
    <style:style style:name="gr2443" style:family="graphic" style:parent-style-name="standard">
      <style:graphic-properties draw:stroke="dash" draw:stroke-dash="Dash_20_Dot_20_1" svg:stroke-width="0cm" svg:stroke-color="#26a269" draw:stroke-linejoin="none" svg:stroke-linecap="butt" draw:fill="solid" draw:fill-color="#e19ae2" draw:textarea-horizontal-align="center" draw:textarea-vertical-align="middle" loext:decorative="false"/>
    </style:style>
    <style:style style:name="gr2444" style:family="graphic" style:parent-style-name="standard">
      <style:graphic-properties draw:stroke="dash" draw:stroke-dash="Dash_20_Dot_20_1" svg:stroke-width="0cm" svg:stroke-color="#26a269" draw:stroke-linejoin="none" svg:stroke-linecap="butt" draw:fill="solid" draw:fill-color="#e19be2" draw:textarea-horizontal-align="center" draw:textarea-vertical-align="middle" loext:decorative="false"/>
    </style:style>
    <style:style style:name="gr2445" style:family="graphic" style:parent-style-name="standard">
      <style:graphic-properties draw:stroke="dash" draw:stroke-dash="Dash_20_Dot_20_1" svg:stroke-width="0cm" svg:stroke-color="#26a269" draw:stroke-linejoin="none" svg:stroke-linecap="butt" draw:fill="solid" draw:fill-color="#e19ce2" draw:textarea-horizontal-align="center" draw:textarea-vertical-align="middle" loext:decorative="false"/>
    </style:style>
    <style:style style:name="gr2446" style:family="graphic" style:parent-style-name="standard">
      <style:graphic-properties draw:stroke="dash" draw:stroke-dash="Dash_20_Dot_20_1" svg:stroke-width="0cm" svg:stroke-color="#26a269" draw:stroke-linejoin="none" svg:stroke-linecap="butt" draw:fill="solid" draw:fill-color="#e29de3" draw:textarea-horizontal-align="center" draw:textarea-vertical-align="middle" loext:decorative="false"/>
    </style:style>
    <style:style style:name="gr2447" style:family="graphic" style:parent-style-name="standard">
      <style:graphic-properties draw:stroke="dash" draw:stroke-dash="Dash_20_Dot_20_1" svg:stroke-width="0cm" svg:stroke-color="#26a269" draw:stroke-linejoin="none" svg:stroke-linecap="butt" draw:fill="solid" draw:fill-color="#e29ee3" draw:textarea-horizontal-align="center" draw:textarea-vertical-align="middle" loext:decorative="false"/>
    </style:style>
    <style:style style:name="gr2448" style:family="graphic" style:parent-style-name="standard">
      <style:graphic-properties draw:stroke="dash" draw:stroke-dash="Dash_20_Dot_20_1" svg:stroke-width="0cm" svg:stroke-color="#26a269" draw:stroke-linejoin="none" svg:stroke-linecap="butt" draw:fill="solid" draw:fill-color="#e29fe3" draw:textarea-horizontal-align="center" draw:textarea-vertical-align="middle" loext:decorative="false"/>
    </style:style>
    <style:style style:name="gr2449" style:family="graphic" style:parent-style-name="standard">
      <style:graphic-properties draw:stroke="dash" draw:stroke-dash="Dash_20_Dot_20_1" svg:stroke-width="0cm" svg:stroke-color="#26a269" draw:stroke-linejoin="none" svg:stroke-linecap="butt" draw:fill="solid" draw:fill-color="#e3a0e3" draw:textarea-horizontal-align="center" draw:textarea-vertical-align="middle" loext:decorative="false"/>
    </style:style>
    <style:style style:name="gr2450" style:family="graphic" style:parent-style-name="standard">
      <style:graphic-properties draw:stroke="dash" draw:stroke-dash="Dash_20_Dot_20_1" svg:stroke-width="0cm" svg:stroke-color="#26a269" draw:stroke-linejoin="none" svg:stroke-linecap="butt" draw:fill="solid" draw:fill-color="#e3a1e4" draw:textarea-horizontal-align="center" draw:textarea-vertical-align="middle" loext:decorative="false"/>
    </style:style>
    <style:style style:name="gr2451" style:family="graphic" style:parent-style-name="standard">
      <style:graphic-properties draw:stroke="dash" draw:stroke-dash="Dash_20_Dot_20_1" svg:stroke-width="0cm" svg:stroke-color="#26a269" draw:stroke-linejoin="none" svg:stroke-linecap="butt" draw:fill="solid" draw:fill-color="#e3a2e4" draw:textarea-horizontal-align="center" draw:textarea-vertical-align="middle" loext:decorative="false"/>
    </style:style>
    <style:style style:name="gr2452" style:family="graphic" style:parent-style-name="standard">
      <style:graphic-properties draw:stroke="dash" draw:stroke-dash="Dash_20_Dot_20_1" svg:stroke-width="0cm" svg:stroke-color="#26a269" draw:stroke-linejoin="none" svg:stroke-linecap="butt" draw:fill="solid" draw:fill-color="#e4a3e4" draw:textarea-horizontal-align="center" draw:textarea-vertical-align="middle" loext:decorative="false"/>
    </style:style>
    <style:style style:name="gr2453" style:family="graphic" style:parent-style-name="standard">
      <style:graphic-properties draw:stroke="dash" draw:stroke-dash="Dash_20_Dot_20_1" svg:stroke-width="0cm" svg:stroke-color="#26a269" draw:stroke-linejoin="none" svg:stroke-linecap="butt" draw:fill="solid" draw:fill-color="#e4a4e5" draw:textarea-horizontal-align="center" draw:textarea-vertical-align="middle" loext:decorative="false"/>
    </style:style>
    <style:style style:name="gr2454" style:family="graphic" style:parent-style-name="standard">
      <style:graphic-properties draw:stroke="dash" draw:stroke-dash="Dash_20_Dot_20_1" svg:stroke-width="0cm" svg:stroke-color="#26a269" draw:stroke-linejoin="none" svg:stroke-linecap="butt" draw:fill="solid" draw:fill-color="#e4a5e5" draw:textarea-horizontal-align="center" draw:textarea-vertical-align="middle" loext:decorative="false"/>
    </style:style>
    <style:style style:name="gr2455" style:family="graphic" style:parent-style-name="standard">
      <style:graphic-properties draw:stroke="dash" draw:stroke-dash="Dash_20_Dot_20_1" svg:stroke-width="0cm" svg:stroke-color="#26a269" draw:stroke-linejoin="none" svg:stroke-linecap="butt" draw:fill="solid" draw:fill-color="#e5a6e5" draw:textarea-horizontal-align="center" draw:textarea-vertical-align="middle" loext:decorative="false"/>
    </style:style>
    <style:style style:name="gr2456" style:family="graphic" style:parent-style-name="standard">
      <style:graphic-properties draw:stroke="dash" draw:stroke-dash="Dash_20_Dot_20_1" svg:stroke-width="0cm" svg:stroke-color="#26a269" draw:stroke-linejoin="none" svg:stroke-linecap="butt" draw:fill="solid" draw:fill-color="#e5a8e6" draw:textarea-horizontal-align="center" draw:textarea-vertical-align="middle" loext:decorative="false"/>
    </style:style>
    <style:style style:name="gr2457" style:family="graphic" style:parent-style-name="standard">
      <style:graphic-properties draw:stroke="dash" draw:stroke-dash="Dash_20_Dot_20_1" svg:stroke-width="0cm" svg:stroke-color="#26a269" draw:stroke-linejoin="none" svg:stroke-linecap="butt" draw:fill="solid" draw:fill-color="#e5a9e6" draw:textarea-horizontal-align="center" draw:textarea-vertical-align="middle" loext:decorative="false"/>
    </style:style>
    <style:style style:name="gr2458" style:family="graphic" style:parent-style-name="standard">
      <style:graphic-properties draw:stroke="dash" draw:stroke-dash="Dash_20_Dot_20_1" svg:stroke-width="0cm" svg:stroke-color="#26a269" draw:stroke-linejoin="none" svg:stroke-linecap="butt" draw:fill="solid" draw:fill-color="#e5aae6" draw:textarea-horizontal-align="center" draw:textarea-vertical-align="middle" loext:decorative="false"/>
    </style:style>
    <style:style style:name="gr2459" style:family="graphic" style:parent-style-name="standard">
      <style:graphic-properties draw:stroke="dash" draw:stroke-dash="Dash_20_Dot_20_1" svg:stroke-width="0cm" svg:stroke-color="#26a269" draw:stroke-linejoin="none" svg:stroke-linecap="butt" draw:fill="solid" draw:fill-color="#e6abe6" draw:textarea-horizontal-align="center" draw:textarea-vertical-align="middle" loext:decorative="false"/>
    </style:style>
    <style:style style:name="gr2460" style:family="graphic" style:parent-style-name="standard">
      <style:graphic-properties draw:stroke="dash" draw:stroke-dash="Dash_20_Dot_20_1" svg:stroke-width="0cm" svg:stroke-color="#26a269" draw:stroke-linejoin="none" svg:stroke-linecap="butt" draw:fill="solid" draw:fill-color="#e6ace7" draw:textarea-horizontal-align="center" draw:textarea-vertical-align="middle" loext:decorative="false"/>
    </style:style>
    <style:style style:name="gr2461" style:family="graphic" style:parent-style-name="standard">
      <style:graphic-properties draw:stroke="dash" draw:stroke-dash="Dash_20_Dot_20_1" svg:stroke-width="0cm" svg:stroke-color="#26a269" draw:stroke-linejoin="none" svg:stroke-linecap="butt" draw:fill="solid" draw:fill-color="#e6ade7" draw:textarea-horizontal-align="center" draw:textarea-vertical-align="middle" loext:decorative="false"/>
    </style:style>
    <style:style style:name="gr2462" style:family="graphic" style:parent-style-name="standard">
      <style:graphic-properties draw:stroke="dash" draw:stroke-dash="Dash_20_Dot_20_1" svg:stroke-width="0cm" svg:stroke-color="#26a269" draw:stroke-linejoin="none" svg:stroke-linecap="butt" draw:fill="solid" draw:fill-color="#e7aee7" draw:textarea-horizontal-align="center" draw:textarea-vertical-align="middle" loext:decorative="false"/>
    </style:style>
    <style:style style:name="gr2463" style:family="graphic" style:parent-style-name="standard">
      <style:graphic-properties draw:stroke="dash" draw:stroke-dash="Dash_20_Dot_20_1" svg:stroke-width="0cm" svg:stroke-color="#26a269" draw:stroke-linejoin="none" svg:stroke-linecap="butt" draw:fill="solid" draw:fill-color="#e7afe8" draw:textarea-horizontal-align="center" draw:textarea-vertical-align="middle" loext:decorative="false"/>
    </style:style>
    <style:style style:name="gr2464" style:family="graphic" style:parent-style-name="standard">
      <style:graphic-properties draw:stroke="dash" draw:stroke-dash="Dash_20_Dot_20_1" svg:stroke-width="0cm" svg:stroke-color="#26a269" draw:stroke-linejoin="none" svg:stroke-linecap="butt" draw:fill="solid" draw:fill-color="#e7b0e8" draw:textarea-horizontal-align="center" draw:textarea-vertical-align="middle" loext:decorative="false"/>
    </style:style>
    <style:style style:name="gr2465" style:family="graphic" style:parent-style-name="standard">
      <style:graphic-properties draw:stroke="dash" draw:stroke-dash="Dash_20_Dot_20_1" svg:stroke-width="0cm" svg:stroke-color="#26a269" draw:stroke-linejoin="none" svg:stroke-linecap="butt" draw:fill="solid" draw:fill-color="#e8b1e8" draw:textarea-horizontal-align="center" draw:textarea-vertical-align="middle" loext:decorative="false"/>
    </style:style>
    <style:style style:name="gr2466" style:family="graphic" style:parent-style-name="standard">
      <style:graphic-properties draw:stroke="dash" draw:stroke-dash="Dash_20_Dot_20_1" svg:stroke-width="0cm" svg:stroke-color="#26a269" draw:stroke-linejoin="none" svg:stroke-linecap="butt" draw:fill="solid" draw:fill-color="#e8b2e9" draw:textarea-horizontal-align="center" draw:textarea-vertical-align="middle" loext:decorative="false"/>
    </style:style>
    <style:style style:name="gr2467" style:family="graphic" style:parent-style-name="standard">
      <style:graphic-properties draw:stroke="dash" draw:stroke-dash="Dash_20_Dot_20_1" svg:stroke-width="0cm" svg:stroke-color="#26a269" draw:stroke-linejoin="none" svg:stroke-linecap="butt" draw:fill="solid" draw:fill-color="#e8b3e9" draw:textarea-horizontal-align="center" draw:textarea-vertical-align="middle" loext:decorative="false"/>
    </style:style>
    <style:style style:name="gr2468" style:family="graphic" style:parent-style-name="standard">
      <style:graphic-properties draw:stroke="dash" draw:stroke-dash="Dash_20_Dot_20_1" svg:stroke-width="0cm" svg:stroke-color="#26a269" draw:stroke-linejoin="none" svg:stroke-linecap="butt" draw:fill="solid" draw:fill-color="#e9b4e9" draw:textarea-horizontal-align="center" draw:textarea-vertical-align="middle" loext:decorative="false"/>
    </style:style>
    <style:style style:name="gr2469" style:family="graphic" style:parent-style-name="standard">
      <style:graphic-properties draw:stroke="dash" draw:stroke-dash="Dash_20_Dot_20_1" svg:stroke-width="0cm" svg:stroke-color="#26a269" draw:stroke-linejoin="none" svg:stroke-linecap="butt" draw:fill="solid" draw:fill-color="#e9b5ea" draw:textarea-horizontal-align="center" draw:textarea-vertical-align="middle" loext:decorative="false"/>
    </style:style>
    <style:style style:name="gr2470" style:family="graphic" style:parent-style-name="standard">
      <style:graphic-properties draw:stroke="dash" draw:stroke-dash="Dash_20_Dot_20_1" svg:stroke-width="0cm" svg:stroke-color="#26a269" draw:stroke-linejoin="none" svg:stroke-linecap="butt" draw:fill="solid" draw:fill-color="#e9b6ea" draw:textarea-horizontal-align="center" draw:textarea-vertical-align="middle" loext:decorative="false"/>
    </style:style>
    <style:style style:name="gr2471" style:family="graphic" style:parent-style-name="standard">
      <style:graphic-properties draw:stroke="dash" draw:stroke-dash="Dash_20_Dot_20_1" svg:stroke-width="0cm" svg:stroke-color="#26a269" draw:stroke-linejoin="none" svg:stroke-linecap="butt" draw:fill="solid" draw:fill-color="#eab7ea" draw:textarea-horizontal-align="center" draw:textarea-vertical-align="middle" loext:decorative="false"/>
    </style:style>
    <style:style style:name="gr2472" style:family="graphic" style:parent-style-name="standard">
      <style:graphic-properties draw:stroke="dash" draw:stroke-dash="Dash_20_Dot_20_1" svg:stroke-width="0cm" svg:stroke-color="#26a269" draw:stroke-linejoin="none" svg:stroke-linecap="butt" draw:fill="solid" draw:fill-color="#eab8ea" draw:textarea-horizontal-align="center" draw:textarea-vertical-align="middle" loext:decorative="false"/>
    </style:style>
    <style:style style:name="gr2473" style:family="graphic" style:parent-style-name="standard">
      <style:graphic-properties draw:stroke="dash" draw:stroke-dash="Dash_20_Dot_20_1" svg:stroke-width="0cm" svg:stroke-color="#26a269" draw:stroke-linejoin="none" svg:stroke-linecap="butt" draw:fill="solid" draw:fill-color="#eab9eb" draw:textarea-horizontal-align="center" draw:textarea-vertical-align="middle" loext:decorative="false"/>
    </style:style>
    <style:style style:name="gr2474" style:family="graphic" style:parent-style-name="standard">
      <style:graphic-properties draw:stroke="dash" draw:stroke-dash="Dash_20_Dot_20_1" svg:stroke-width="0cm" svg:stroke-color="#26a269" draw:stroke-linejoin="none" svg:stroke-linecap="butt" draw:fill="solid" draw:fill-color="#ebbaeb" draw:textarea-horizontal-align="center" draw:textarea-vertical-align="middle" loext:decorative="false"/>
    </style:style>
    <style:style style:name="gr2475" style:family="graphic" style:parent-style-name="standard">
      <style:graphic-properties draw:stroke="dash" draw:stroke-dash="Dash_20_Dot_20_1" svg:stroke-width="0cm" svg:stroke-color="#26a269" draw:stroke-linejoin="none" svg:stroke-linecap="butt" draw:fill="solid" draw:fill-color="#ebbceb" draw:textarea-horizontal-align="center" draw:textarea-vertical-align="middle" loext:decorative="false"/>
    </style:style>
    <style:style style:name="gr2476" style:family="graphic" style:parent-style-name="standard">
      <style:graphic-properties draw:stroke="dash" draw:stroke-dash="Dash_20_Dot_20_1" svg:stroke-width="0cm" svg:stroke-color="#26a269" draw:stroke-linejoin="none" svg:stroke-linecap="butt" draw:fill="solid" draw:fill-color="#ebbdec" draw:textarea-horizontal-align="center" draw:textarea-vertical-align="middle" loext:decorative="false"/>
    </style:style>
    <style:style style:name="gr2477" style:family="graphic" style:parent-style-name="standard">
      <style:graphic-properties draw:stroke="dash" draw:stroke-dash="Dash_20_Dot_20_1" svg:stroke-width="0cm" svg:stroke-color="#26a269" draw:stroke-linejoin="none" svg:stroke-linecap="butt" draw:fill="solid" draw:fill-color="#ebbeec" draw:textarea-horizontal-align="center" draw:textarea-vertical-align="middle" loext:decorative="false"/>
    </style:style>
    <style:style style:name="gr2478" style:family="graphic" style:parent-style-name="standard">
      <style:graphic-properties draw:stroke="dash" draw:stroke-dash="Dash_20_Dot_20_1" svg:stroke-width="0cm" svg:stroke-color="#26a269" draw:stroke-linejoin="none" svg:stroke-linecap="butt" draw:fill="solid" draw:fill-color="#ecbfec" draw:textarea-horizontal-align="center" draw:textarea-vertical-align="middle" loext:decorative="false"/>
    </style:style>
    <style:style style:name="gr2479" style:family="graphic" style:parent-style-name="standard">
      <style:graphic-properties draw:stroke="dash" draw:stroke-dash="Dash_20_Dot_20_1" svg:stroke-width="0cm" svg:stroke-color="#26a269" draw:stroke-linejoin="none" svg:stroke-linecap="butt" draw:fill="solid" draw:fill-color="#ecc0ed" draw:textarea-horizontal-align="center" draw:textarea-vertical-align="middle" loext:decorative="false"/>
    </style:style>
    <style:style style:name="gr2480" style:family="graphic" style:parent-style-name="standard">
      <style:graphic-properties draw:stroke="dash" draw:stroke-dash="Dash_20_Dot_20_1" svg:stroke-width="0cm" svg:stroke-color="#26a269" draw:stroke-linejoin="none" svg:stroke-linecap="butt" draw:fill="solid" draw:fill-color="#ecc1ed" draw:textarea-horizontal-align="center" draw:textarea-vertical-align="middle" loext:decorative="false"/>
    </style:style>
    <style:style style:name="gr2481" style:family="graphic" style:parent-style-name="standard">
      <style:graphic-properties draw:stroke="dash" draw:stroke-dash="Dash_20_Dot_20_1" svg:stroke-width="0cm" svg:stroke-color="#26a269" draw:stroke-linejoin="none" svg:stroke-linecap="butt" draw:fill="solid" draw:fill-color="#edc2ed" draw:textarea-horizontal-align="center" draw:textarea-vertical-align="middle" loext:decorative="false"/>
    </style:style>
    <style:style style:name="gr2482" style:family="graphic" style:parent-style-name="standard">
      <style:graphic-properties draw:stroke="dash" draw:stroke-dash="Dash_20_Dot_20_1" svg:stroke-width="0cm" svg:stroke-color="#26a269" draw:stroke-linejoin="none" svg:stroke-linecap="butt" draw:fill="solid" draw:fill-color="#edc3ee" draw:textarea-horizontal-align="center" draw:textarea-vertical-align="middle" loext:decorative="false"/>
    </style:style>
    <style:style style:name="gr2483" style:family="graphic" style:parent-style-name="standard">
      <style:graphic-properties draw:stroke="dash" draw:stroke-dash="Dash_20_Dot_20_1" svg:stroke-width="0cm" svg:stroke-color="#26a269" draw:stroke-linejoin="none" svg:stroke-linecap="butt" draw:fill="solid" draw:fill-color="#edc4ee" draw:textarea-horizontal-align="center" draw:textarea-vertical-align="middle" loext:decorative="false"/>
    </style:style>
    <style:style style:name="gr2484" style:family="graphic" style:parent-style-name="standard">
      <style:graphic-properties draw:stroke="dash" draw:stroke-dash="Dash_20_Dot_20_1" svg:stroke-width="0cm" svg:stroke-color="#26a269" draw:stroke-linejoin="none" svg:stroke-linecap="butt" draw:fill="solid" draw:fill-color="#eec5ee" draw:textarea-horizontal-align="center" draw:textarea-vertical-align="middle" loext:decorative="false"/>
    </style:style>
    <style:style style:name="gr2485" style:family="graphic" style:parent-style-name="standard">
      <style:graphic-properties draw:stroke="dash" draw:stroke-dash="Dash_20_Dot_20_1" svg:stroke-width="0cm" svg:stroke-color="#26a269" draw:stroke-linejoin="none" svg:stroke-linecap="butt" draw:fill="solid" draw:fill-color="#eec6ee" draw:textarea-horizontal-align="center" draw:textarea-vertical-align="middle" loext:decorative="false"/>
    </style:style>
    <style:style style:name="gr2486" style:family="graphic" style:parent-style-name="standard">
      <style:graphic-properties draw:stroke="dash" draw:stroke-dash="Dash_20_Dot_20_1" svg:stroke-width="0cm" svg:stroke-color="#26a269" draw:stroke-linejoin="none" svg:stroke-linecap="butt" draw:fill="solid" draw:fill-color="#eec7ef" draw:textarea-horizontal-align="center" draw:textarea-vertical-align="middle" loext:decorative="false"/>
    </style:style>
    <style:style style:name="gr2487" style:family="graphic" style:parent-style-name="standard">
      <style:graphic-properties draw:stroke="dash" draw:stroke-dash="Dash_20_Dot_20_1" svg:stroke-width="0cm" svg:stroke-color="#26a269" draw:stroke-linejoin="none" svg:stroke-linecap="butt" draw:fill="solid" draw:fill-color="#efc8ef" draw:textarea-horizontal-align="center" draw:textarea-vertical-align="middle" loext:decorative="false"/>
    </style:style>
    <style:style style:name="gr2488" style:family="graphic" style:parent-style-name="standard">
      <style:graphic-properties draw:stroke="dash" draw:stroke-dash="Dash_20_Dot_20_1" svg:stroke-width="0cm" svg:stroke-color="#26a269" draw:stroke-linejoin="none" svg:stroke-linecap="butt" draw:fill="solid" draw:fill-color="#efc9ef" draw:textarea-horizontal-align="center" draw:textarea-vertical-align="middle" loext:decorative="false"/>
    </style:style>
    <style:style style:name="gr2489" style:family="graphic" style:parent-style-name="standard">
      <style:graphic-properties draw:stroke="dash" draw:stroke-dash="Dash_20_Dot_20_1" svg:stroke-width="0cm" svg:stroke-color="#26a269" draw:stroke-linejoin="none" svg:stroke-linecap="butt" draw:fill="solid" draw:fill-color="#efcaf0" draw:textarea-horizontal-align="center" draw:textarea-vertical-align="middle" loext:decorative="false"/>
    </style:style>
    <style:style style:name="gr2490" style:family="graphic" style:parent-style-name="standard">
      <style:graphic-properties draw:stroke="dash" draw:stroke-dash="Dash_20_Dot_20_1" svg:stroke-width="0cm" svg:stroke-color="#26a269" draw:stroke-linejoin="none" svg:stroke-linecap="butt" draw:fill="solid" draw:fill-color="#f0cbf0" draw:textarea-horizontal-align="center" draw:textarea-vertical-align="middle" loext:decorative="false"/>
    </style:style>
    <style:style style:name="gr2491" style:family="graphic" style:parent-style-name="standard">
      <style:graphic-properties draw:stroke="dash" draw:stroke-dash="Dash_20_Dot_20_1" svg:stroke-width="0cm" svg:stroke-color="#26a269" draw:stroke-linejoin="none" svg:stroke-linecap="butt" draw:fill="solid" draw:fill-color="#f0ccf0" draw:textarea-horizontal-align="center" draw:textarea-vertical-align="middle" loext:decorative="false"/>
    </style:style>
    <style:style style:name="gr2492" style:family="graphic" style:parent-style-name="standard">
      <style:graphic-properties draw:stroke="dash" draw:stroke-dash="Dash_20_Dot_20_1" svg:stroke-width="0cm" svg:stroke-color="#26a269" draw:stroke-linejoin="none" svg:stroke-linecap="butt" draw:fill="solid" draw:fill-color="#f0cdf1" draw:textarea-horizontal-align="center" draw:textarea-vertical-align="middle" loext:decorative="false"/>
    </style:style>
    <style:style style:name="gr2493" style:family="graphic" style:parent-style-name="standard">
      <style:graphic-properties draw:stroke="dash" draw:stroke-dash="Dash_20_Dot_20_1" svg:stroke-width="0cm" svg:stroke-color="#26a269" draw:stroke-linejoin="none" svg:stroke-linecap="butt" draw:fill="solid" draw:fill-color="#f0cff1" draw:textarea-horizontal-align="center" draw:textarea-vertical-align="middle" loext:decorative="false"/>
    </style:style>
    <style:style style:name="gr2494" style:family="graphic" style:parent-style-name="standard">
      <style:graphic-properties draw:stroke="dash" draw:stroke-dash="Dash_20_Dot_20_1" svg:stroke-width="0cm" svg:stroke-color="#26a269" draw:stroke-linejoin="none" svg:stroke-linecap="butt" draw:fill="solid" draw:fill-color="#f1d0f1" draw:textarea-horizontal-align="center" draw:textarea-vertical-align="middle" loext:decorative="false"/>
    </style:style>
    <style:style style:name="gr2495" style:family="graphic" style:parent-style-name="standard">
      <style:graphic-properties draw:stroke="dash" draw:stroke-dash="Dash_20_Dot_20_1" svg:stroke-width="0cm" svg:stroke-color="#26a269" draw:stroke-linejoin="none" svg:stroke-linecap="butt" draw:fill="solid" draw:fill-color="#f1d1f2" draw:textarea-horizontal-align="center" draw:textarea-vertical-align="middle" loext:decorative="false"/>
    </style:style>
    <style:style style:name="gr2496" style:family="graphic" style:parent-style-name="standard">
      <style:graphic-properties draw:stroke="dash" draw:stroke-dash="Dash_20_Dot_20_1" svg:stroke-width="0cm" svg:stroke-color="#26a269" draw:stroke-linejoin="none" svg:stroke-linecap="butt" draw:fill="solid" draw:fill-color="#f1d2f2" draw:textarea-horizontal-align="center" draw:textarea-vertical-align="middle" loext:decorative="false"/>
    </style:style>
    <style:style style:name="gr2497" style:family="graphic" style:parent-style-name="standard">
      <style:graphic-properties draw:stroke="dash" draw:stroke-dash="Dash_20_Dot_20_1" svg:stroke-width="0cm" svg:stroke-color="#26a269" draw:stroke-linejoin="none" svg:stroke-linecap="butt" draw:fill="solid" draw:fill-color="#f2d3f2" draw:textarea-horizontal-align="center" draw:textarea-vertical-align="middle" loext:decorative="false"/>
    </style:style>
    <style:style style:name="gr2498" style:family="graphic" style:parent-style-name="standard">
      <style:graphic-properties draw:stroke="dash" draw:stroke-dash="Dash_20_Dot_20_1" svg:stroke-width="0cm" svg:stroke-color="#26a269" draw:stroke-linejoin="none" svg:stroke-linecap="butt" draw:fill="solid" draw:fill-color="#f2d4f2" draw:textarea-horizontal-align="center" draw:textarea-vertical-align="middle" loext:decorative="false"/>
    </style:style>
    <style:style style:name="gr2499" style:family="graphic" style:parent-style-name="standard">
      <style:graphic-properties draw:stroke="dash" draw:stroke-dash="Dash_20_Dot_20_1" svg:stroke-width="0cm" svg:stroke-color="#26a269" draw:stroke-linejoin="none" svg:stroke-linecap="butt" draw:fill="solid" draw:fill-color="#f2d5f3" draw:textarea-horizontal-align="center" draw:textarea-vertical-align="middle" loext:decorative="false"/>
    </style:style>
    <style:style style:name="gr2500" style:family="graphic" style:parent-style-name="standard">
      <style:graphic-properties draw:stroke="dash" draw:stroke-dash="Dash_20_Dot_20_1" svg:stroke-width="0cm" svg:stroke-color="#26a269" draw:stroke-linejoin="none" svg:stroke-linecap="butt" draw:fill="solid" draw:fill-color="#f3d6f3" draw:textarea-horizontal-align="center" draw:textarea-vertical-align="middle" loext:decorative="false"/>
    </style:style>
    <style:style style:name="gr2501" style:family="graphic" style:parent-style-name="standard">
      <style:graphic-properties draw:stroke="dash" draw:stroke-dash="Dash_20_Dot_20_1" svg:stroke-width="0cm" svg:stroke-color="#26a269" draw:stroke-linejoin="none" svg:stroke-linecap="butt" draw:fill="solid" draw:fill-color="#f3d7f3" draw:textarea-horizontal-align="center" draw:textarea-vertical-align="middle" loext:decorative="false"/>
    </style:style>
    <style:style style:name="gr2502" style:family="graphic" style:parent-style-name="standard">
      <style:graphic-properties draw:stroke="dash" draw:stroke-dash="Dash_20_Dot_20_1" svg:stroke-width="0cm" svg:stroke-color="#26a269" draw:stroke-linejoin="none" svg:stroke-linecap="butt" draw:fill="solid" draw:fill-color="#f3d8f4" draw:textarea-horizontal-align="center" draw:textarea-vertical-align="middle" loext:decorative="false"/>
    </style:style>
    <style:style style:name="gr2503" style:family="graphic" style:parent-style-name="standard">
      <style:graphic-properties draw:stroke="dash" draw:stroke-dash="Dash_20_Dot_20_1" svg:stroke-width="0cm" svg:stroke-color="#26a269" draw:stroke-linejoin="none" svg:stroke-linecap="butt" draw:fill="solid" draw:fill-color="#f4d9f4" draw:textarea-horizontal-align="center" draw:textarea-vertical-align="middle" loext:decorative="false"/>
    </style:style>
    <style:style style:name="gr2504" style:family="graphic" style:parent-style-name="standard">
      <style:graphic-properties draw:stroke="dash" draw:stroke-dash="Dash_20_Dot_20_1" svg:stroke-width="0cm" svg:stroke-color="#26a269" draw:stroke-linejoin="none" svg:stroke-linecap="butt" draw:fill="solid" draw:fill-color="#f4daf4" draw:textarea-horizontal-align="center" draw:textarea-vertical-align="middle" loext:decorative="false"/>
    </style:style>
    <style:style style:name="gr2505" style:family="graphic" style:parent-style-name="standard">
      <style:graphic-properties draw:stroke="dash" draw:stroke-dash="Dash_20_Dot_20_1" svg:stroke-width="0cm" svg:stroke-color="#26a269" draw:stroke-linejoin="none" svg:stroke-linecap="butt" draw:fill="solid" draw:fill-color="#f4dbf5" draw:textarea-horizontal-align="center" draw:textarea-vertical-align="middle" loext:decorative="false"/>
    </style:style>
    <style:style style:name="gr2506" style:family="graphic" style:parent-style-name="standard">
      <style:graphic-properties draw:stroke="dash" draw:stroke-dash="Dash_20_Dot_20_1" svg:stroke-width="0cm" svg:stroke-color="#26a269" draw:stroke-linejoin="none" svg:stroke-linecap="butt" draw:fill="solid" draw:fill-color="#f5dcf5" draw:textarea-horizontal-align="center" draw:textarea-vertical-align="middle" loext:decorative="false"/>
    </style:style>
    <style:style style:name="gr2507" style:family="graphic" style:parent-style-name="standard">
      <style:graphic-properties draw:stroke="dash" draw:stroke-dash="Dash_20_Dot_20_1" svg:stroke-width="0cm" svg:stroke-color="#26a269" draw:stroke-linejoin="none" svg:stroke-linecap="butt" draw:fill="solid" draw:fill-color="#f5ddf5" draw:textarea-horizontal-align="center" draw:textarea-vertical-align="middle" loext:decorative="false"/>
    </style:style>
    <style:style style:name="gr2508" style:family="graphic" style:parent-style-name="standard">
      <style:graphic-properties draw:stroke="dash" draw:stroke-dash="Dash_20_Dot_20_1" svg:stroke-width="0cm" svg:stroke-color="#26a269" draw:stroke-linejoin="none" svg:stroke-linecap="butt" draw:fill="solid" draw:fill-color="#f5def6" draw:textarea-horizontal-align="center" draw:textarea-vertical-align="middle" loext:decorative="false"/>
    </style:style>
    <style:style style:name="gr2509" style:family="graphic" style:parent-style-name="standard">
      <style:graphic-properties draw:stroke="dash" draw:stroke-dash="Dash_20_Dot_20_1" svg:stroke-width="0cm" svg:stroke-color="#26a269" draw:stroke-linejoin="none" svg:stroke-linecap="butt" draw:fill="solid" draw:fill-color="#f6dff6" draw:textarea-horizontal-align="center" draw:textarea-vertical-align="middle" loext:decorative="false"/>
    </style:style>
    <style:style style:name="gr2510" style:family="graphic" style:parent-style-name="standard">
      <style:graphic-properties draw:stroke="dash" draw:stroke-dash="Dash_20_Dot_20_1" svg:stroke-width="0cm" svg:stroke-color="#26a269" draw:stroke-linejoin="none" svg:stroke-linecap="butt" draw:fill="solid" draw:fill-color="#f6e0f6" draw:textarea-horizontal-align="center" draw:textarea-vertical-align="middle" loext:decorative="false"/>
    </style:style>
    <style:style style:name="gr2511" style:family="graphic" style:parent-style-name="standard">
      <style:graphic-properties draw:stroke="dash" draw:stroke-dash="Dash_20_Dot_20_1" svg:stroke-width="0cm" svg:stroke-color="#26a269" draw:stroke-linejoin="none" svg:stroke-linecap="butt" draw:fill="solid" draw:fill-color="#f6e1f6" draw:textarea-horizontal-align="center" draw:textarea-vertical-align="middle" loext:decorative="false"/>
    </style:style>
    <style:style style:name="gr2512" style:family="graphic" style:parent-style-name="standard">
      <style:graphic-properties draw:stroke="dash" draw:stroke-dash="Dash_20_Dot_20_1" svg:stroke-width="0cm" svg:stroke-color="#26a269" draw:stroke-linejoin="none" svg:stroke-linecap="butt" draw:fill="solid" draw:fill-color="#f6e3f7" draw:textarea-horizontal-align="center" draw:textarea-vertical-align="middle" loext:decorative="false"/>
    </style:style>
    <style:style style:name="gr2513" style:family="graphic" style:parent-style-name="standard">
      <style:graphic-properties draw:stroke="dash" draw:stroke-dash="Dash_20_Dot_20_1" svg:stroke-width="0cm" svg:stroke-color="#26a269" draw:stroke-linejoin="none" svg:stroke-linecap="butt" draw:fill="solid" draw:fill-color="#f7e5f7" draw:textarea-horizontal-align="center" draw:textarea-vertical-align="middle" loext:decorative="false"/>
    </style:style>
    <style:style style:name="gr2514" style:family="graphic" style:parent-style-name="standard">
      <style:graphic-properties draw:stroke="dash" draw:stroke-dash="Dash_20_Dot_20_1" svg:stroke-width="0cm" svg:stroke-color="#26a269" draw:stroke-linejoin="none" svg:stroke-linecap="butt" draw:fill="solid" draw:fill-color="#f7e6f8" draw:textarea-horizontal-align="center" draw:textarea-vertical-align="middle" loext:decorative="false"/>
    </style:style>
    <style:style style:name="gr2515" style:family="graphic" style:parent-style-name="standard">
      <style:graphic-properties draw:stroke="dash" draw:stroke-dash="Dash_20_Dot_20_1" svg:stroke-width="0cm" svg:stroke-color="#26a269" draw:stroke-linejoin="none" svg:stroke-linecap="butt" draw:fill="solid" draw:fill-color="#f8e7f8" draw:textarea-horizontal-align="center" draw:textarea-vertical-align="middle" loext:decorative="false"/>
    </style:style>
    <style:style style:name="gr2516" style:family="graphic" style:parent-style-name="standard">
      <style:graphic-properties draw:stroke="dash" draw:stroke-dash="Dash_20_Dot_20_1" svg:stroke-width="0cm" svg:stroke-color="#26a269" draw:stroke-linejoin="none" svg:stroke-linecap="butt" draw:fill="solid" draw:fill-color="#f8e8f8" draw:textarea-horizontal-align="center" draw:textarea-vertical-align="middle" loext:decorative="false"/>
    </style:style>
    <style:style style:name="gr2517" style:family="graphic" style:parent-style-name="standard">
      <style:graphic-properties draw:stroke="dash" draw:stroke-dash="Dash_20_Dot_20_1" svg:stroke-width="0cm" svg:stroke-color="#26a269" draw:stroke-linejoin="none" svg:stroke-linecap="butt" draw:fill="solid" draw:fill-color="#f8e9f9" draw:textarea-horizontal-align="center" draw:textarea-vertical-align="middle" loext:decorative="false"/>
    </style:style>
    <style:style style:name="gr2518" style:family="graphic" style:parent-style-name="standard">
      <style:graphic-properties draw:stroke="dash" draw:stroke-dash="Dash_20_Dot_20_1" svg:stroke-width="0cm" svg:stroke-color="#26a269" draw:stroke-linejoin="none" svg:stroke-linecap="butt" draw:fill="solid" draw:fill-color="#f9eaf9" draw:textarea-horizontal-align="center" draw:textarea-vertical-align="middle" loext:decorative="false"/>
    </style:style>
    <style:style style:name="gr2519" style:family="graphic" style:parent-style-name="standard">
      <style:graphic-properties draw:stroke="dash" draw:stroke-dash="Dash_20_Dot_20_1" svg:stroke-width="0cm" svg:stroke-color="#26a269" draw:stroke-linejoin="none" svg:stroke-linecap="butt" draw:fill="solid" draw:fill-color="#f9ebf9" draw:textarea-horizontal-align="center" draw:textarea-vertical-align="middle" loext:decorative="false"/>
    </style:style>
    <style:style style:name="gr2520" style:family="graphic" style:parent-style-name="standard">
      <style:graphic-properties draw:stroke="dash" draw:stroke-dash="Dash_20_Dot_20_1" svg:stroke-width="0cm" svg:stroke-color="#26a269" draw:stroke-linejoin="none" svg:stroke-linecap="butt" draw:fill="solid" draw:fill-color="#f9ecf9" draw:textarea-horizontal-align="center" draw:textarea-vertical-align="middle" loext:decorative="false"/>
    </style:style>
    <style:style style:name="gr2521" style:family="graphic" style:parent-style-name="standard">
      <style:graphic-properties draw:stroke="dash" draw:stroke-dash="Dash_20_Dot_20_1" svg:stroke-width="0cm" svg:stroke-color="#26a269" draw:stroke-linejoin="none" svg:stroke-linecap="butt" draw:fill="solid" draw:fill-color="#faedfa" draw:textarea-horizontal-align="center" draw:textarea-vertical-align="middle" loext:decorative="false"/>
    </style:style>
    <style:style style:name="gr2522" style:family="graphic" style:parent-style-name="standard">
      <style:graphic-properties draw:stroke="dash" draw:stroke-dash="Dash_20_Dot_20_1" svg:stroke-width="0cm" svg:stroke-color="#26a269" draw:stroke-linejoin="none" svg:stroke-linecap="butt" draw:fill="solid" draw:fill-color="#faeefa" draw:textarea-horizontal-align="center" draw:textarea-vertical-align="middle" loext:decorative="false"/>
    </style:style>
    <style:style style:name="gr2523" style:family="graphic" style:parent-style-name="standard">
      <style:graphic-properties draw:stroke="dash" draw:stroke-dash="Dash_20_Dot_20_1" svg:stroke-width="0cm" svg:stroke-color="#26a269" draw:stroke-linejoin="none" svg:stroke-linecap="butt" draw:fill="solid" draw:fill-color="#faeffa" draw:textarea-horizontal-align="center" draw:textarea-vertical-align="middle" loext:decorative="false"/>
    </style:style>
    <style:style style:name="gr2524" style:family="graphic" style:parent-style-name="standard">
      <style:graphic-properties draw:stroke="dash" draw:stroke-dash="Dash_20_Dot_20_1" svg:stroke-width="0cm" svg:stroke-color="#26a269" draw:stroke-linejoin="none" svg:stroke-linecap="butt" draw:fill="solid" draw:fill-color="#fbf0fb" draw:textarea-horizontal-align="center" draw:textarea-vertical-align="middle" loext:decorative="false"/>
    </style:style>
    <style:style style:name="gr2525" style:family="graphic" style:parent-style-name="standard">
      <style:graphic-properties draw:stroke="dash" draw:stroke-dash="Dash_20_Dot_20_1" svg:stroke-width="0cm" svg:stroke-color="#26a269" draw:stroke-linejoin="none" svg:stroke-linecap="butt" draw:fill="solid" draw:fill-color="#fbf1fb" draw:textarea-horizontal-align="center" draw:textarea-vertical-align="middle" loext:decorative="false"/>
    </style:style>
    <style:style style:name="gr2526" style:family="graphic" style:parent-style-name="standard">
      <style:graphic-properties draw:stroke="dash" draw:stroke-dash="Dash_20_Dot_20_1" svg:stroke-width="0cm" svg:stroke-color="#26a269" draw:stroke-linejoin="none" svg:stroke-linecap="butt" draw:fill="solid" draw:fill-color="#fbf2fb" draw:textarea-horizontal-align="center" draw:textarea-vertical-align="middle" loext:decorative="false"/>
    </style:style>
    <style:style style:name="gr2527" style:family="graphic" style:parent-style-name="standard">
      <style:graphic-properties draw:stroke="dash" draw:stroke-dash="Dash_20_Dot_20_1" svg:stroke-width="0cm" svg:stroke-color="#26a269" draw:stroke-linejoin="none" svg:stroke-linecap="butt" draw:fill="solid" draw:fill-color="#fcf3fc" draw:textarea-horizontal-align="center" draw:textarea-vertical-align="middle" loext:decorative="false"/>
    </style:style>
    <style:style style:name="gr2528" style:family="graphic" style:parent-style-name="standard">
      <style:graphic-properties draw:stroke="dash" draw:stroke-dash="Dash_20_Dot_20_1" svg:stroke-width="0cm" svg:stroke-color="#26a269" draw:stroke-linejoin="none" svg:stroke-linecap="butt" draw:fill="solid" draw:fill-color="#fcf4fc" draw:textarea-horizontal-align="center" draw:textarea-vertical-align="middle" loext:decorative="false"/>
    </style:style>
    <style:style style:name="gr2529" style:family="graphic" style:parent-style-name="standard">
      <style:graphic-properties draw:stroke="dash" draw:stroke-dash="Dash_20_Dot_20_1" svg:stroke-width="0cm" svg:stroke-color="#26a269" draw:stroke-linejoin="none" svg:stroke-linecap="butt" draw:fill="solid" draw:fill-color="#fcf6fc" draw:textarea-horizontal-align="center" draw:textarea-vertical-align="middle" loext:decorative="false"/>
    </style:style>
    <style:style style:name="gr2530" style:family="graphic" style:parent-style-name="standard">
      <style:graphic-properties draw:stroke="dash" draw:stroke-dash="Dash_20_Dot_20_1" svg:stroke-width="0cm" svg:stroke-color="#26a269" draw:stroke-linejoin="none" svg:stroke-linecap="butt" draw:fill="solid" draw:fill-color="#fcf7fd" draw:textarea-horizontal-align="center" draw:textarea-vertical-align="middle" loext:decorative="false"/>
    </style:style>
    <style:style style:name="gr2531" style:family="graphic" style:parent-style-name="standard">
      <style:graphic-properties draw:stroke="dash" draw:stroke-dash="Dash_20_Dot_20_1" svg:stroke-width="0cm" svg:stroke-color="#26a269" draw:stroke-linejoin="none" svg:stroke-linecap="butt" draw:fill="solid" draw:fill-color="#fdf8fd" draw:textarea-horizontal-align="center" draw:textarea-vertical-align="middle" loext:decorative="false"/>
    </style:style>
    <style:style style:name="gr2532" style:family="graphic" style:parent-style-name="standard">
      <style:graphic-properties draw:stroke="dash" draw:stroke-dash="Dash_20_Dot_20_1" svg:stroke-width="0cm" svg:stroke-color="#26a269" draw:stroke-linejoin="none" svg:stroke-linecap="butt" draw:fill="solid" draw:fill-color="#fdf9fd" draw:textarea-horizontal-align="center" draw:textarea-vertical-align="middle" loext:decorative="false"/>
    </style:style>
    <style:style style:name="gr2533" style:family="graphic" style:parent-style-name="standard">
      <style:graphic-properties draw:stroke="dash" draw:stroke-dash="Dash_20_Dot_20_1" svg:stroke-width="0cm" svg:stroke-color="#26a269" draw:stroke-linejoin="none" svg:stroke-linecap="butt" draw:fill="solid" draw:fill-color="#fdfafd" draw:textarea-horizontal-align="center" draw:textarea-vertical-align="middle" loext:decorative="false"/>
    </style:style>
    <style:style style:name="gr2534" style:family="graphic" style:parent-style-name="standard">
      <style:graphic-properties draw:stroke="dash" draw:stroke-dash="Dash_20_Dot_20_1" svg:stroke-width="0cm" svg:stroke-color="#26a269" draw:stroke-linejoin="none" svg:stroke-linecap="butt" draw:fill="solid" draw:fill-color="#fefbfe" draw:textarea-horizontal-align="center" draw:textarea-vertical-align="middle" loext:decorative="false"/>
    </style:style>
    <style:style style:name="gr2535" style:family="graphic" style:parent-style-name="standard">
      <style:graphic-properties draw:stroke="dash" draw:stroke-dash="Dash_20_Dot_20_1" svg:stroke-width="0cm" svg:stroke-color="#26a269" draw:stroke-linejoin="none" svg:stroke-linecap="butt" draw:fill="solid" draw:fill-color="#fefcfe" draw:textarea-horizontal-align="center" draw:textarea-vertical-align="middle" loext:decorative="false"/>
    </style:style>
    <style:style style:name="gr2536" style:family="graphic" style:parent-style-name="standard">
      <style:graphic-properties draw:stroke="dash" draw:stroke-dash="Dash_20_Dot_20_1" svg:stroke-width="0cm" svg:stroke-color="#26a269" draw:stroke-linejoin="none" svg:stroke-linecap="butt" draw:fill="solid" draw:fill-color="#fefdfe" draw:textarea-horizontal-align="center" draw:textarea-vertical-align="middle" loext:decorative="false"/>
    </style:style>
    <style:style style:name="gr2537" style:family="graphic" style:parent-style-name="standard">
      <style:graphic-properties draw:stroke="dash" draw:stroke-dash="Dash_20_Dot_20_1" svg:stroke-width="0cm" svg:stroke-color="#26a269" draw:stroke-linejoin="none" svg:stroke-linecap="butt" draw:fill="solid" draw:fill-color="#fffeff" draw:textarea-horizontal-align="center" draw:textarea-vertical-align="middle" loext:decorative="false"/>
    </style:style>
    <style:style style:name="gr2538" style:family="graphic" style:parent-style-name="standard">
      <style:graphic-properties draw:stroke="dash" draw:stroke-dash="Dash_20_Dot_20_1" svg:stroke-width="0cm" svg:stroke-color="#26a269" draw:stroke-linejoin="none" svg:stroke-linecap="butt" draw:fill="solid" draw:fill-color="#ffffff" draw:textarea-horizontal-align="center" draw:textarea-vertical-align="middle" loext:decorative="false"/>
    </style:style>
    <style:style style:name="gr2539" style:family="graphic" style:parent-style-name="standard">
      <style:graphic-properties draw:stroke="dash" draw:stroke-dash="Dash_20_Dot_20_1" svg:stroke-width="0cm" svg:stroke-color="#26a269" draw:stroke-linejoin="none" svg:stroke-linecap="butt" draw:fill="solid" draw:fill-color="#dc85e9" draw:textarea-horizontal-align="center" draw:textarea-vertical-align="middle" loext:decorative="false"/>
    </style:style>
    <style:style style:name="gr2540" style:family="graphic" style:parent-style-name="standard">
      <style:graphic-properties draw:stroke="none" draw:fill="bitmap" draw:fill-image-name="Bitmap_20_50" style:repeat="stretch" draw:textarea-horizontal-align="center" draw:textarea-vertical-align="middle" loext:decorative="false"/>
    </style:style>
    <style:style style:name="gr2541" style:family="graphic" style:parent-style-name="standard">
      <style:graphic-properties draw:stroke="dash" draw:stroke-dash="Dash_20_Dot_20_1" svg:stroke-width="0cm" svg:stroke-color="#26a269" draw:stroke-linejoin="none" svg:stroke-linecap="butt" draw:fill="solid" draw:fill-color="#d088d8" draw:textarea-horizontal-align="center" draw:textarea-vertical-align="middle" loext:decorative="false"/>
    </style:style>
    <style:style style:name="gr2542" style:family="graphic" style:parent-style-name="standard">
      <style:graphic-properties draw:stroke="dash" draw:stroke-dash="Dash_20_Dot_20_1" svg:stroke-width="0cm" svg:stroke-color="#26a269" draw:stroke-linejoin="none" svg:stroke-linecap="butt" draw:fill="solid" draw:fill-color="#cf86d7" draw:textarea-horizontal-align="center" draw:textarea-vertical-align="middle" loext:decorative="false"/>
    </style:style>
    <style:style style:name="gr2543" style:family="graphic" style:parent-style-name="standard">
      <style:graphic-properties draw:stroke="dash" draw:stroke-dash="Dash_20_Dot_20_1" svg:stroke-width="0cm" svg:stroke-color="#26a269" draw:stroke-linejoin="none" svg:stroke-linecap="butt" draw:fill="solid" draw:fill-color="#cd83d6" draw:textarea-horizontal-align="center" draw:textarea-vertical-align="middle" loext:decorative="false"/>
    </style:style>
    <style:style style:name="gr2544" style:family="graphic" style:parent-style-name="standard">
      <style:graphic-properties draw:stroke="dash" draw:stroke-dash="Dash_20_Dot_20_1" svg:stroke-width="0cm" svg:stroke-color="#26a269" draw:stroke-linejoin="none" svg:stroke-linecap="butt" draw:fill="solid" draw:fill-color="#cc80d5" draw:textarea-horizontal-align="center" draw:textarea-vertical-align="middle" loext:decorative="false"/>
    </style:style>
    <style:style style:name="gr2545" style:family="graphic" style:parent-style-name="standard">
      <style:graphic-properties draw:stroke="dash" draw:stroke-dash="Dash_20_Dot_20_1" svg:stroke-width="0cm" svg:stroke-color="#26a269" draw:stroke-linejoin="none" svg:stroke-linecap="butt" draw:fill="solid" draw:fill-color="#cb7dd4" draw:textarea-horizontal-align="center" draw:textarea-vertical-align="middle" loext:decorative="false"/>
    </style:style>
    <style:style style:name="gr2546" style:family="graphic" style:parent-style-name="standard">
      <style:graphic-properties draw:stroke="dash" draw:stroke-dash="Dash_20_Dot_20_1" svg:stroke-width="0cm" svg:stroke-color="#26a269" draw:stroke-linejoin="none" svg:stroke-linecap="butt" draw:fill="solid" draw:fill-color="#ca7ad3" draw:textarea-horizontal-align="center" draw:textarea-vertical-align="middle" loext:decorative="false"/>
    </style:style>
    <style:style style:name="gr2547" style:family="graphic" style:parent-style-name="standard">
      <style:graphic-properties draw:stroke="dash" draw:stroke-dash="Dash_20_Dot_20_1" svg:stroke-width="0cm" svg:stroke-color="#26a269" draw:stroke-linejoin="none" svg:stroke-linecap="butt" draw:fill="solid" draw:fill-color="#c978d2" draw:textarea-horizontal-align="center" draw:textarea-vertical-align="middle" loext:decorative="false"/>
    </style:style>
    <style:style style:name="gr2548" style:family="graphic" style:parent-style-name="standard">
      <style:graphic-properties draw:stroke="dash" draw:stroke-dash="Dash_20_Dot_20_1" svg:stroke-width="0cm" svg:stroke-color="#26a269" draw:stroke-linejoin="none" svg:stroke-linecap="butt" draw:fill="solid" draw:fill-color="#c875d1" draw:textarea-horizontal-align="center" draw:textarea-vertical-align="middle" loext:decorative="false"/>
    </style:style>
    <style:style style:name="gr2549" style:family="graphic" style:parent-style-name="standard">
      <style:graphic-properties draw:stroke="dash" draw:stroke-dash="Dash_20_Dot_20_1" svg:stroke-width="0cm" svg:stroke-color="#26a269" draw:stroke-linejoin="none" svg:stroke-linecap="butt" draw:fill="solid" draw:fill-color="#c772d1" draw:textarea-horizontal-align="center" draw:textarea-vertical-align="middle" loext:decorative="false"/>
    </style:style>
    <style:style style:name="gr2550" style:family="graphic" style:parent-style-name="standard">
      <style:graphic-properties draw:stroke="dash" draw:stroke-dash="Dash_20_Dot_20_1" svg:stroke-width="0cm" svg:stroke-color="#26a269" draw:stroke-linejoin="none" svg:stroke-linecap="butt" draw:fill="solid" draw:fill-color="#c66fd0" draw:textarea-horizontal-align="center" draw:textarea-vertical-align="middle" loext:decorative="false"/>
    </style:style>
    <style:style style:name="gr2551" style:family="graphic" style:parent-style-name="standard">
      <style:graphic-properties draw:stroke="dash" draw:stroke-dash="Dash_20_Dot_20_1" svg:stroke-width="0cm" svg:stroke-color="#26a269" draw:stroke-linejoin="none" svg:stroke-linecap="butt" draw:fill="solid" draw:fill-color="#c46ccf" draw:textarea-horizontal-align="center" draw:textarea-vertical-align="middle" loext:decorative="false"/>
    </style:style>
    <style:style style:name="gr2552" style:family="graphic" style:parent-style-name="standard">
      <style:graphic-properties draw:stroke="dash" draw:stroke-dash="Dash_20_Dot_20_1" svg:stroke-width="0cm" svg:stroke-color="#26a269" draw:stroke-linejoin="none" svg:stroke-linecap="butt" draw:fill="solid" draw:fill-color="#c369ce" draw:textarea-horizontal-align="center" draw:textarea-vertical-align="middle" loext:decorative="false"/>
    </style:style>
    <style:style style:name="gr2553" style:family="graphic" style:parent-style-name="standard">
      <style:graphic-properties draw:stroke="dash" draw:stroke-dash="Dash_20_Dot_20_1" svg:stroke-width="0cm" svg:stroke-color="#26a269" draw:stroke-linejoin="none" svg:stroke-linecap="butt" draw:fill="solid" draw:fill-color="#c267cd" draw:textarea-horizontal-align="center" draw:textarea-vertical-align="middle" loext:decorative="false"/>
    </style:style>
    <style:style style:name="gr2554" style:family="graphic" style:parent-style-name="standard">
      <style:graphic-properties draw:stroke="dash" draw:stroke-dash="Dash_20_Dot_20_1" svg:stroke-width="0cm" svg:stroke-color="#26a269" draw:stroke-linejoin="none" svg:stroke-linecap="butt" draw:fill="solid" draw:fill-color="#c164cc" draw:textarea-horizontal-align="center" draw:textarea-vertical-align="middle" loext:decorative="false"/>
    </style:style>
    <style:style style:name="gr2555" style:family="graphic" style:parent-style-name="standard">
      <style:graphic-properties draw:stroke="dash" draw:stroke-dash="Dash_20_Dot_20_1" svg:stroke-width="0cm" svg:stroke-color="#26a269" draw:stroke-linejoin="none" svg:stroke-linecap="butt" draw:fill="solid" draw:fill-color="#c061cb" draw:textarea-horizontal-align="center" draw:textarea-vertical-align="middle" loext:decorative="false"/>
    </style:style>
    <style:style style:name="gr2556" style:family="graphic" style:parent-style-name="standard">
      <style:graphic-properties draw:stroke="dash" draw:stroke-dash="Dash_20_Dot_20_1" svg:stroke-width="0cm" svg:stroke-color="#26a269" draw:stroke-linejoin="none" svg:stroke-linecap="butt" draw:fill="solid" draw:fill-color="#fcf8fd" draw:textarea-horizontal-align="center" draw:textarea-vertical-align="middle" loext:decorative="false"/>
    </style:style>
    <style:style style:name="gr2557" style:family="graphic" style:parent-style-name="standard">
      <style:graphic-properties draw:stroke="dash" draw:stroke-dash="Dash_20_Dot_20_1" svg:stroke-width="0cm" svg:stroke-color="#26a269" draw:stroke-linejoin="none" svg:stroke-linecap="butt" draw:fill="solid" draw:fill-color="#fbf4fc" draw:textarea-horizontal-align="center" draw:textarea-vertical-align="middle" loext:decorative="false"/>
    </style:style>
    <style:style style:name="gr2558" style:family="graphic" style:parent-style-name="standard">
      <style:graphic-properties draw:stroke="dash" draw:stroke-dash="Dash_20_Dot_20_1" svg:stroke-width="0cm" svg:stroke-color="#26a269" draw:stroke-linejoin="none" svg:stroke-linecap="butt" draw:fill="solid" draw:fill-color="#faf0fb" draw:textarea-horizontal-align="center" draw:textarea-vertical-align="middle" loext:decorative="false"/>
    </style:style>
    <style:style style:name="gr2559" style:family="graphic" style:parent-style-name="standard">
      <style:graphic-properties draw:stroke="dash" draw:stroke-dash="Dash_20_Dot_20_1" svg:stroke-width="0cm" svg:stroke-color="#26a269" draw:stroke-linejoin="none" svg:stroke-linecap="butt" draw:fill="solid" draw:fill-color="#f9edfa" draw:textarea-horizontal-align="center" draw:textarea-vertical-align="middle" loext:decorative="false"/>
    </style:style>
    <style:style style:name="gr2560" style:family="graphic" style:parent-style-name="standard">
      <style:graphic-properties draw:stroke="dash" draw:stroke-dash="Dash_20_Dot_20_1" svg:stroke-width="0cm" svg:stroke-color="#26a269" draw:stroke-linejoin="none" svg:stroke-linecap="butt" draw:fill="solid" draw:fill-color="#f7e9f9" draw:textarea-horizontal-align="center" draw:textarea-vertical-align="middle" loext:decorative="false"/>
    </style:style>
    <style:style style:name="gr2561" style:family="graphic" style:parent-style-name="standard">
      <style:graphic-properties draw:stroke="dash" draw:stroke-dash="Dash_20_Dot_20_1" svg:stroke-width="0cm" svg:stroke-color="#26a269" draw:stroke-linejoin="none" svg:stroke-linecap="butt" draw:fill="solid" draw:fill-color="#f6e6f8" draw:textarea-horizontal-align="center" draw:textarea-vertical-align="middle" loext:decorative="false"/>
    </style:style>
    <style:style style:name="gr2562" style:family="graphic" style:parent-style-name="standard">
      <style:graphic-properties draw:stroke="dash" draw:stroke-dash="Dash_20_Dot_20_1" svg:stroke-width="0cm" svg:stroke-color="#26a269" draw:stroke-linejoin="none" svg:stroke-linecap="butt" draw:fill="solid" draw:fill-color="#f5e2f7" draw:textarea-horizontal-align="center" draw:textarea-vertical-align="middle" loext:decorative="false"/>
    </style:style>
    <style:style style:name="gr2563" style:family="graphic" style:parent-style-name="standard">
      <style:graphic-properties draw:stroke="dash" draw:stroke-dash="Dash_20_Dot_20_1" svg:stroke-width="0cm" svg:stroke-color="#26a269" draw:stroke-linejoin="none" svg:stroke-linecap="butt" draw:fill="solid" draw:fill-color="#f3def6" draw:textarea-horizontal-align="center" draw:textarea-vertical-align="middle" loext:decorative="false"/>
    </style:style>
    <style:style style:name="gr2564" style:family="graphic" style:parent-style-name="standard">
      <style:graphic-properties draw:stroke="dash" draw:stroke-dash="Dash_20_Dot_20_1" svg:stroke-width="0cm" svg:stroke-color="#26a269" draw:stroke-linejoin="none" svg:stroke-linecap="butt" draw:fill="solid" draw:fill-color="#f2dbf5" draw:textarea-horizontal-align="center" draw:textarea-vertical-align="middle" loext:decorative="false"/>
    </style:style>
    <style:style style:name="gr2565" style:family="graphic" style:parent-style-name="standard">
      <style:graphic-properties draw:stroke="dash" draw:stroke-dash="Dash_20_Dot_20_1" svg:stroke-width="0cm" svg:stroke-color="#26a269" draw:stroke-linejoin="none" svg:stroke-linecap="butt" draw:fill="solid" draw:fill-color="#f1d7f4" draw:textarea-horizontal-align="center" draw:textarea-vertical-align="middle" loext:decorative="false"/>
    </style:style>
    <style:style style:name="gr2566" style:family="graphic" style:parent-style-name="standard">
      <style:graphic-properties draw:stroke="dash" draw:stroke-dash="Dash_20_Dot_20_1" svg:stroke-width="0cm" svg:stroke-color="#26a269" draw:stroke-linejoin="none" svg:stroke-linecap="butt" draw:fill="solid" draw:fill-color="#efd3f4" draw:textarea-horizontal-align="center" draw:textarea-vertical-align="middle" loext:decorative="false"/>
    </style:style>
    <style:style style:name="gr2567" style:family="graphic" style:parent-style-name="standard">
      <style:graphic-properties draw:stroke="dash" draw:stroke-dash="Dash_20_Dot_20_1" svg:stroke-width="0cm" svg:stroke-color="#26a269" draw:stroke-linejoin="none" svg:stroke-linecap="butt" draw:fill="solid" draw:fill-color="#eed0f3" draw:textarea-horizontal-align="center" draw:textarea-vertical-align="middle" loext:decorative="false"/>
    </style:style>
    <style:style style:name="gr2568" style:family="graphic" style:parent-style-name="standard">
      <style:graphic-properties draw:stroke="dash" draw:stroke-dash="Dash_20_Dot_20_1" svg:stroke-width="0cm" svg:stroke-color="#26a269" draw:stroke-linejoin="none" svg:stroke-linecap="butt" draw:fill="solid" draw:fill-color="#edccf2" draw:textarea-horizontal-align="center" draw:textarea-vertical-align="middle" loext:decorative="false"/>
    </style:style>
    <style:style style:name="gr2569" style:family="graphic" style:parent-style-name="standard">
      <style:graphic-properties draw:stroke="dash" draw:stroke-dash="Dash_20_Dot_20_1" svg:stroke-width="0cm" svg:stroke-color="#26a269" draw:stroke-linejoin="none" svg:stroke-linecap="butt" draw:fill="solid" draw:fill-color="#ecc8f1" draw:textarea-horizontal-align="center" draw:textarea-vertical-align="middle" loext:decorative="false"/>
    </style:style>
    <style:style style:name="gr2570" style:family="graphic" style:parent-style-name="standard">
      <style:graphic-properties draw:stroke="dash" draw:stroke-dash="Dash_20_Dot_20_1" svg:stroke-width="0cm" svg:stroke-color="#26a269" draw:stroke-linejoin="none" svg:stroke-linecap="butt" draw:fill="solid" draw:fill-color="#eac5f0" draw:textarea-horizontal-align="center" draw:textarea-vertical-align="middle" loext:decorative="false"/>
    </style:style>
    <style:style style:name="gr2571" style:family="graphic" style:parent-style-name="standard">
      <style:graphic-properties draw:stroke="dash" draw:stroke-dash="Dash_20_Dot_20_1" svg:stroke-width="0cm" svg:stroke-color="#26a269" draw:stroke-linejoin="none" svg:stroke-linecap="butt" draw:fill="solid" draw:fill-color="#e9c1ef" draw:textarea-horizontal-align="center" draw:textarea-vertical-align="middle" loext:decorative="false"/>
    </style:style>
    <style:style style:name="gr2572" style:family="graphic" style:parent-style-name="standard">
      <style:graphic-properties draw:stroke="dash" draw:stroke-dash="Dash_20_Dot_20_1" svg:stroke-width="0cm" svg:stroke-color="#26a269" draw:stroke-linejoin="none" svg:stroke-linecap="butt" draw:fill="solid" draw:fill-color="#e8beee" draw:textarea-horizontal-align="center" draw:textarea-vertical-align="middle" loext:decorative="false"/>
    </style:style>
    <style:style style:name="gr2573" style:family="graphic" style:parent-style-name="standard">
      <style:graphic-properties draw:stroke="dash" draw:stroke-dash="Dash_20_Dot_20_1" svg:stroke-width="0cm" svg:stroke-color="#26a269" draw:stroke-linejoin="none" svg:stroke-linecap="butt" draw:fill="solid" draw:fill-color="#e6baed" draw:textarea-horizontal-align="center" draw:textarea-vertical-align="middle" loext:decorative="false"/>
    </style:style>
    <style:style style:name="gr2574" style:family="graphic" style:parent-style-name="standard">
      <style:graphic-properties draw:stroke="dash" draw:stroke-dash="Dash_20_Dot_20_1" svg:stroke-width="0cm" svg:stroke-color="#26a269" draw:stroke-linejoin="none" svg:stroke-linecap="butt" draw:fill="solid" draw:fill-color="#e5b6ec" draw:textarea-horizontal-align="center" draw:textarea-vertical-align="middle" loext:decorative="false"/>
    </style:style>
    <style:style style:name="gr2575" style:family="graphic" style:parent-style-name="standard">
      <style:graphic-properties draw:stroke="dash" draw:stroke-dash="Dash_20_Dot_20_1" svg:stroke-width="0cm" svg:stroke-color="#26a269" draw:stroke-linejoin="none" svg:stroke-linecap="butt" draw:fill="solid" draw:fill-color="#e4b3eb" draw:textarea-horizontal-align="center" draw:textarea-vertical-align="middle" loext:decorative="false"/>
    </style:style>
    <style:style style:name="gr2576" style:family="graphic" style:parent-style-name="standard">
      <style:graphic-properties draw:stroke="dash" draw:stroke-dash="Dash_20_Dot_20_1" svg:stroke-width="0cm" svg:stroke-color="#26a269" draw:stroke-linejoin="none" svg:stroke-linecap="butt" draw:fill="solid" draw:fill-color="#e2afea" draw:textarea-horizontal-align="center" draw:textarea-vertical-align="middle" loext:decorative="false"/>
    </style:style>
    <style:style style:name="gr2577" style:family="graphic" style:parent-style-name="standard">
      <style:graphic-properties draw:stroke="dash" draw:stroke-dash="Dash_20_Dot_20_1" svg:stroke-width="0cm" svg:stroke-color="#26a269" draw:stroke-linejoin="none" svg:stroke-linecap="butt" draw:fill="solid" draw:fill-color="#e1abe9" draw:textarea-horizontal-align="center" draw:textarea-vertical-align="middle" loext:decorative="false"/>
    </style:style>
    <style:style style:name="gr2578" style:family="graphic" style:parent-style-name="standard">
      <style:graphic-properties draw:stroke="dash" draw:stroke-dash="Dash_20_Dot_20_1" svg:stroke-width="0cm" svg:stroke-color="#26a269" draw:stroke-linejoin="none" svg:stroke-linecap="butt" draw:fill="solid" draw:fill-color="#e0a8e8" draw:textarea-horizontal-align="center" draw:textarea-vertical-align="middle" loext:decorative="false"/>
    </style:style>
    <style:style style:name="gr2579" style:family="graphic" style:parent-style-name="standard">
      <style:graphic-properties draw:stroke="dash" draw:stroke-dash="Dash_20_Dot_20_1" svg:stroke-width="0cm" svg:stroke-color="#26a269" draw:stroke-linejoin="none" svg:stroke-linecap="butt" draw:fill="solid" draw:fill-color="#dfa4e7" draw:textarea-horizontal-align="center" draw:textarea-vertical-align="middle" loext:decorative="false"/>
    </style:style>
    <style:style style:name="gr2580" style:family="graphic" style:parent-style-name="standard">
      <style:graphic-properties draw:stroke="dash" draw:stroke-dash="Dash_20_Dot_20_1" svg:stroke-width="0cm" svg:stroke-color="#26a269" draw:stroke-linejoin="none" svg:stroke-linecap="butt" draw:fill="solid" draw:fill-color="#dda0e6" draw:textarea-horizontal-align="center" draw:textarea-vertical-align="middle" loext:decorative="false"/>
    </style:style>
    <style:style style:name="gr2581" style:family="graphic" style:parent-style-name="standard">
      <style:graphic-properties draw:stroke="dash" draw:stroke-dash="Dash_20_Dot_20_1" svg:stroke-width="0cm" svg:stroke-color="#26a269" draw:stroke-linejoin="none" svg:stroke-linecap="butt" draw:fill="solid" draw:fill-color="#dc9de5" draw:textarea-horizontal-align="center" draw:textarea-vertical-align="middle" loext:decorative="false"/>
    </style:style>
    <style:style style:name="gr2582" style:family="graphic" style:parent-style-name="standard">
      <style:graphic-properties draw:stroke="dash" draw:stroke-dash="Dash_20_Dot_20_1" svg:stroke-width="0cm" svg:stroke-color="#26a269" draw:stroke-linejoin="none" svg:stroke-linecap="butt" draw:fill="solid" draw:fill-color="#db99e4" draw:textarea-horizontal-align="center" draw:textarea-vertical-align="middle" loext:decorative="false"/>
    </style:style>
    <style:style style:name="gr2583" style:family="graphic" style:parent-style-name="standard">
      <style:graphic-properties draw:stroke="dash" draw:stroke-dash="Dash_20_Dot_20_1" svg:stroke-width="0cm" svg:stroke-color="#26a269" draw:stroke-linejoin="none" svg:stroke-linecap="butt" draw:fill="solid" draw:fill-color="#d995e3" draw:textarea-horizontal-align="center" draw:textarea-vertical-align="middle" loext:decorative="false"/>
    </style:style>
    <style:style style:name="gr2584" style:family="graphic" style:parent-style-name="standard">
      <style:graphic-properties draw:stroke="dash" draw:stroke-dash="Dash_20_Dot_20_1" svg:stroke-width="0cm" svg:stroke-color="#26a269" draw:stroke-linejoin="none" svg:stroke-linecap="butt" draw:fill="solid" draw:fill-color="#d892e2" draw:textarea-horizontal-align="center" draw:textarea-vertical-align="middle" loext:decorative="false"/>
    </style:style>
    <style:style style:name="gr2585" style:family="graphic" style:parent-style-name="standard">
      <style:graphic-properties draw:stroke="dash" draw:stroke-dash="Dash_20_Dot_20_1" svg:stroke-width="0cm" svg:stroke-color="#26a269" draw:stroke-linejoin="none" svg:stroke-linecap="butt" draw:fill="solid" draw:fill-color="#d78ee1" draw:textarea-horizontal-align="center" draw:textarea-vertical-align="middle" loext:decorative="false"/>
    </style:style>
    <style:style style:name="gr2586" style:family="graphic" style:parent-style-name="standard">
      <style:graphic-properties draw:stroke="dash" draw:stroke-dash="Dash_20_Dot_20_1" svg:stroke-width="0cm" svg:stroke-color="#26a269" draw:stroke-linejoin="none" svg:stroke-linecap="butt" draw:fill="solid" draw:fill-color="#d58be0" draw:textarea-horizontal-align="center" draw:textarea-vertical-align="middle" loext:decorative="false"/>
    </style:style>
    <style:style style:name="gr2587" style:family="graphic" style:parent-style-name="standard">
      <style:graphic-properties draw:stroke="dash" draw:stroke-dash="Dash_20_Dot_20_1" svg:stroke-width="0cm" svg:stroke-color="#26a269" draw:stroke-linejoin="none" svg:stroke-linecap="butt" draw:fill="solid" draw:fill-color="#d487df" draw:textarea-horizontal-align="center" draw:textarea-vertical-align="middle" loext:decorative="false"/>
    </style:style>
    <style:style style:name="gr2588" style:family="graphic" style:parent-style-name="standard">
      <style:graphic-properties draw:stroke="dash" draw:stroke-dash="Dash_20_Dot_20_1" svg:stroke-width="0cm" svg:stroke-color="#26a269" draw:stroke-linejoin="none" svg:stroke-linecap="butt" draw:fill="solid" draw:fill-color="#d383de" draw:textarea-horizontal-align="center" draw:textarea-vertical-align="middle" loext:decorative="false"/>
    </style:style>
    <style:style style:name="gr2589" style:family="graphic" style:parent-style-name="standard">
      <style:graphic-properties draw:stroke="dash" draw:stroke-dash="Dash_20_Dot_20_1" svg:stroke-width="0cm" svg:stroke-color="#26a269" draw:stroke-linejoin="none" svg:stroke-linecap="butt" draw:fill="solid" draw:fill-color="#d280dd" draw:textarea-horizontal-align="center" draw:textarea-vertical-align="middle" loext:decorative="false"/>
    </style:style>
    <style:style style:name="gr2590" style:family="graphic" style:parent-style-name="standard">
      <style:graphic-properties draw:stroke="dash" draw:stroke-dash="Dash_20_Dot_20_1" svg:stroke-width="0cm" svg:stroke-color="#26a269" draw:stroke-linejoin="none" svg:stroke-linecap="butt" draw:fill="solid" draw:fill-color="#d07cdd" draw:textarea-horizontal-align="center" draw:textarea-vertical-align="middle" loext:decorative="false"/>
    </style:style>
    <style:style style:name="gr2591" style:family="graphic" style:parent-style-name="standard">
      <style:graphic-properties draw:stroke="dash" draw:stroke-dash="Dash_20_Dot_20_1" svg:stroke-width="0cm" svg:stroke-color="#26a269" draw:stroke-linejoin="none" svg:stroke-linecap="butt" draw:fill="solid" draw:fill-color="#cf78dc" draw:textarea-horizontal-align="center" draw:textarea-vertical-align="middle" loext:decorative="false"/>
    </style:style>
    <style:style style:name="gr2592" style:family="graphic" style:parent-style-name="standard">
      <style:graphic-properties draw:stroke="dash" draw:stroke-dash="Dash_20_Dot_20_1" svg:stroke-width="0cm" svg:stroke-color="#26a269" draw:stroke-linejoin="none" svg:stroke-linecap="butt" draw:fill="solid" draw:fill-color="#ce75db" draw:textarea-horizontal-align="center" draw:textarea-vertical-align="middle" loext:decorative="false"/>
    </style:style>
    <style:style style:name="gr2593" style:family="graphic" style:parent-style-name="standard">
      <style:graphic-properties draw:stroke="dash" draw:stroke-dash="Dash_20_Dot_20_1" svg:stroke-width="0cm" svg:stroke-color="#26a269" draw:stroke-linejoin="none" svg:stroke-linecap="butt" draw:fill="solid" draw:fill-color="#cc71da" draw:textarea-horizontal-align="center" draw:textarea-vertical-align="middle" loext:decorative="false"/>
    </style:style>
    <style:style style:name="gr2594" style:family="graphic" style:parent-style-name="standard">
      <style:graphic-properties draw:stroke="dash" draw:stroke-dash="Dash_20_Dot_20_1" svg:stroke-width="0cm" svg:stroke-color="#26a269" draw:stroke-linejoin="none" svg:stroke-linecap="butt" draw:fill="solid" draw:fill-color="#cb6dd9" draw:textarea-horizontal-align="center" draw:textarea-vertical-align="middle" loext:decorative="false"/>
    </style:style>
    <style:style style:name="gr2595" style:family="graphic" style:parent-style-name="standard">
      <style:graphic-properties draw:stroke="dash" draw:stroke-dash="Dash_20_Dot_20_1" svg:stroke-width="0cm" svg:stroke-color="#26a269" draw:stroke-linejoin="none" svg:stroke-linecap="butt" draw:fill="solid" draw:fill-color="#ca6ad8" draw:textarea-horizontal-align="center" draw:textarea-vertical-align="middle" loext:decorative="false"/>
    </style:style>
    <style:style style:name="gr2596" style:family="graphic" style:parent-style-name="standard">
      <style:graphic-properties draw:stroke="dash" draw:stroke-dash="Dash_20_Dot_20_1" svg:stroke-width="0cm" svg:stroke-color="#26a269" draw:stroke-linejoin="none" svg:stroke-linecap="butt" draw:fill="solid" draw:fill-color="#c866d7" draw:textarea-horizontal-align="center" draw:textarea-vertical-align="middle" loext:decorative="false"/>
    </style:style>
    <style:style style:name="gr2597" style:family="graphic" style:parent-style-name="standard">
      <style:graphic-properties draw:stroke="dash" draw:stroke-dash="Dash_20_Dot_20_1" svg:stroke-width="0cm" svg:stroke-color="#26a269" draw:stroke-linejoin="none" svg:stroke-linecap="butt" draw:fill="solid" draw:fill-color="#c763d6" draw:textarea-horizontal-align="center" draw:textarea-vertical-align="middle" loext:decorative="false"/>
    </style:style>
    <style:style style:name="gr2598" style:family="graphic" style:parent-style-name="standard">
      <style:graphic-properties draw:stroke="dash" draw:stroke-dash="Dash_20_Dot_20_1" svg:stroke-width="0cm" svg:stroke-color="#26a269" draw:stroke-linejoin="none" svg:stroke-linecap="butt" draw:fill="solid" draw:fill-color="#c65fd5" draw:textarea-horizontal-align="center" draw:textarea-vertical-align="middle" loext:decorative="false"/>
    </style:style>
    <style:style style:name="gr2599" style:family="graphic" style:parent-style-name="standard">
      <style:graphic-properties draw:stroke="dash" draw:stroke-dash="Dash_20_Dot_20_1" svg:stroke-width="0cm" svg:stroke-color="#26a269" draw:stroke-linejoin="none" svg:stroke-linecap="butt" draw:fill="solid" draw:fill-color="#c55bd4" draw:textarea-horizontal-align="center" draw:textarea-vertical-align="middle" loext:decorative="false"/>
    </style:style>
    <style:style style:name="gr2600" style:family="graphic" style:parent-style-name="standard">
      <style:graphic-properties draw:stroke="dash" draw:stroke-dash="Dash_20_Dot_20_1" svg:stroke-width="0cm" svg:stroke-color="#26a269" draw:stroke-linejoin="none" svg:stroke-linecap="butt" draw:fill="solid" draw:fill-color="#c358d3" draw:textarea-horizontal-align="center" draw:textarea-vertical-align="middle" loext:decorative="false"/>
    </style:style>
    <style:style style:name="gr2601" style:family="graphic" style:parent-style-name="standard">
      <style:graphic-properties draw:stroke="dash" draw:stroke-dash="Dash_20_Dot_20_1" svg:stroke-width="0cm" svg:stroke-color="#26a269" draw:stroke-linejoin="none" svg:stroke-linecap="butt" draw:fill="solid" draw:fill-color="#c254d2" draw:textarea-horizontal-align="center" draw:textarea-vertical-align="middle" loext:decorative="false"/>
    </style:style>
    <style:style style:name="gr2602" style:family="graphic" style:parent-style-name="standard">
      <style:graphic-properties draw:stroke="dash" draw:stroke-dash="Dash_20_Dot_20_1" svg:stroke-width="0cm" svg:stroke-color="#26a269" draw:stroke-linejoin="none" svg:stroke-linecap="butt" draw:fill="solid" draw:fill-color="#f9f06b" draw:opacity="23%" draw:textarea-horizontal-align="center" draw:textarea-vertical-align="middle" loext:decorative="false"/>
    </style:style>
    <style:style style:name="gr2603" style:family="graphic" style:parent-style-name="standard">
      <style:graphic-properties draw:stroke="dash" draw:stroke-dash="Dash_20_Dot_20_1" svg:stroke-width="0cm" svg:stroke-color="#26a269" draw:stroke-linejoin="none" svg:stroke-linecap="butt" draw:fill="solid" draw:fill-color="#ffbe6f" draw:textarea-horizontal-align="center" draw:textarea-vertical-align="middle" loext:decorative="false"/>
    </style:style>
    <style:style style:name="gr2604" style:family="graphic" style:parent-style-name="standard">
      <style:graphic-properties draw:stroke="dash" draw:stroke-dash="Dash_20_Dot_20_1" svg:stroke-width="0cm" svg:stroke-color="#26a269" draw:stroke-linejoin="none" svg:stroke-linecap="butt" draw:fill="solid" draw:fill-color="#ffbd6f" draw:textarea-horizontal-align="center" draw:textarea-vertical-align="middle" loext:decorative="false"/>
    </style:style>
    <style:style style:name="gr2605" style:family="graphic" style:parent-style-name="standard">
      <style:graphic-properties draw:stroke="dash" draw:stroke-dash="Dash_20_Dot_20_1" svg:stroke-width="0cm" svg:stroke-color="#26a269" draw:stroke-linejoin="none" svg:stroke-linecap="butt" draw:fill="solid" draw:fill-color="#ffbc6e" draw:textarea-horizontal-align="center" draw:textarea-vertical-align="middle" loext:decorative="false"/>
    </style:style>
    <style:style style:name="gr2606" style:family="graphic" style:parent-style-name="standard">
      <style:graphic-properties draw:stroke="dash" draw:stroke-dash="Dash_20_Dot_20_1" svg:stroke-width="0cm" svg:stroke-color="#26a269" draw:stroke-linejoin="none" svg:stroke-linecap="butt" draw:fill="solid" draw:fill-color="#ffbb6e" draw:textarea-horizontal-align="center" draw:textarea-vertical-align="middle" loext:decorative="false"/>
    </style:style>
    <style:style style:name="gr2607" style:family="graphic" style:parent-style-name="standard">
      <style:graphic-properties draw:stroke="dash" draw:stroke-dash="Dash_20_Dot_20_1" svg:stroke-width="0cm" svg:stroke-color="#26a269" draw:stroke-linejoin="none" svg:stroke-linecap="butt" draw:fill="solid" draw:fill-color="#ffba6e" draw:textarea-horizontal-align="center" draw:textarea-vertical-align="middle" loext:decorative="false"/>
    </style:style>
    <style:style style:name="gr2608" style:family="graphic" style:parent-style-name="standard">
      <style:graphic-properties draw:stroke="dash" draw:stroke-dash="Dash_20_Dot_20_1" svg:stroke-width="0cm" svg:stroke-color="#26a269" draw:stroke-linejoin="none" svg:stroke-linecap="butt" draw:fill="solid" draw:fill-color="#ffb96d" draw:textarea-horizontal-align="center" draw:textarea-vertical-align="middle" loext:decorative="false"/>
    </style:style>
    <style:style style:name="gr2609" style:family="graphic" style:parent-style-name="standard">
      <style:graphic-properties draw:stroke="dash" draw:stroke-dash="Dash_20_Dot_20_1" svg:stroke-width="0cm" svg:stroke-color="#26a269" draw:stroke-linejoin="none" svg:stroke-linecap="butt" draw:fill="solid" draw:fill-color="#feb86d" draw:textarea-horizontal-align="center" draw:textarea-vertical-align="middle" loext:decorative="false"/>
    </style:style>
    <style:style style:name="gr2610" style:family="graphic" style:parent-style-name="standard">
      <style:graphic-properties draw:stroke="dash" draw:stroke-dash="Dash_20_Dot_20_1" svg:stroke-width="0cm" svg:stroke-color="#26a269" draw:stroke-linejoin="none" svg:stroke-linecap="butt" draw:fill="solid" draw:fill-color="#feb76d" draw:textarea-horizontal-align="center" draw:textarea-vertical-align="middle" loext:decorative="false"/>
    </style:style>
    <style:style style:name="gr2611" style:family="graphic" style:parent-style-name="standard">
      <style:graphic-properties draw:stroke="dash" draw:stroke-dash="Dash_20_Dot_20_1" svg:stroke-width="0cm" svg:stroke-color="#26a269" draw:stroke-linejoin="none" svg:stroke-linecap="butt" draw:fill="solid" draw:fill-color="#feb66d" draw:textarea-horizontal-align="center" draw:textarea-vertical-align="middle" loext:decorative="false"/>
    </style:style>
    <style:style style:name="gr2612" style:family="graphic" style:parent-style-name="standard">
      <style:graphic-properties draw:stroke="dash" draw:stroke-dash="Dash_20_Dot_20_1" svg:stroke-width="0cm" svg:stroke-color="#26a269" draw:stroke-linejoin="none" svg:stroke-linecap="butt" draw:fill="solid" draw:fill-color="#feb56c" draw:textarea-horizontal-align="center" draw:textarea-vertical-align="middle" loext:decorative="false"/>
    </style:style>
    <style:style style:name="gr2613" style:family="graphic" style:parent-style-name="standard">
      <style:graphic-properties draw:stroke="dash" draw:stroke-dash="Dash_20_Dot_20_1" svg:stroke-width="0cm" svg:stroke-color="#26a269" draw:stroke-linejoin="none" svg:stroke-linecap="butt" draw:fill="solid" draw:fill-color="#feb46c" draw:textarea-horizontal-align="center" draw:textarea-vertical-align="middle" loext:decorative="false"/>
    </style:style>
    <style:style style:name="gr2614" style:family="graphic" style:parent-style-name="standard">
      <style:graphic-properties draw:stroke="dash" draw:stroke-dash="Dash_20_Dot_20_1" svg:stroke-width="0cm" svg:stroke-color="#26a269" draw:stroke-linejoin="none" svg:stroke-linecap="butt" draw:fill="solid" draw:fill-color="#feb36b" draw:textarea-horizontal-align="center" draw:textarea-vertical-align="middle" loext:decorative="false"/>
    </style:style>
    <style:style style:name="gr2615" style:family="graphic" style:parent-style-name="standard">
      <style:graphic-properties draw:stroke="dash" draw:stroke-dash="Dash_20_Dot_20_1" svg:stroke-width="0cm" svg:stroke-color="#26a269" draw:stroke-linejoin="none" svg:stroke-linecap="butt" draw:fill="solid" draw:fill-color="#feb26b" draw:textarea-horizontal-align="center" draw:textarea-vertical-align="middle" loext:decorative="false"/>
    </style:style>
    <style:style style:name="gr2616" style:family="graphic" style:parent-style-name="standard">
      <style:graphic-properties draw:stroke="dash" draw:stroke-dash="Dash_20_Dot_20_1" svg:stroke-width="0cm" svg:stroke-color="#26a269" draw:stroke-linejoin="none" svg:stroke-linecap="butt" draw:fill="solid" draw:fill-color="#feb16b" draw:textarea-horizontal-align="center" draw:textarea-vertical-align="middle" loext:decorative="false"/>
    </style:style>
    <style:style style:name="gr2617" style:family="graphic" style:parent-style-name="standard">
      <style:graphic-properties draw:stroke="dash" draw:stroke-dash="Dash_20_Dot_20_1" svg:stroke-width="0cm" svg:stroke-color="#26a269" draw:stroke-linejoin="none" svg:stroke-linecap="butt" draw:fill="solid" draw:fill-color="#feb06a" draw:textarea-horizontal-align="center" draw:textarea-vertical-align="middle" loext:decorative="false"/>
    </style:style>
    <style:style style:name="gr2618" style:family="graphic" style:parent-style-name="standard">
      <style:graphic-properties draw:stroke="dash" draw:stroke-dash="Dash_20_Dot_20_1" svg:stroke-width="0cm" svg:stroke-color="#26a269" draw:stroke-linejoin="none" svg:stroke-linecap="butt" draw:fill="solid" draw:fill-color="#feaf6a" draw:textarea-horizontal-align="center" draw:textarea-vertical-align="middle" loext:decorative="false"/>
    </style:style>
    <style:style style:name="gr2619" style:family="graphic" style:parent-style-name="standard">
      <style:graphic-properties draw:stroke="dash" draw:stroke-dash="Dash_20_Dot_20_1" svg:stroke-width="0cm" svg:stroke-color="#26a269" draw:stroke-linejoin="none" svg:stroke-linecap="butt" draw:fill="solid" draw:fill-color="#fdae6a" draw:textarea-horizontal-align="center" draw:textarea-vertical-align="middle" loext:decorative="false"/>
    </style:style>
    <style:style style:name="gr2620" style:family="graphic" style:parent-style-name="standard">
      <style:graphic-properties draw:stroke="dash" draw:stroke-dash="Dash_20_Dot_20_1" svg:stroke-width="0cm" svg:stroke-color="#26a269" draw:stroke-linejoin="none" svg:stroke-linecap="butt" draw:fill="solid" draw:fill-color="#fdad69" draw:textarea-horizontal-align="center" draw:textarea-vertical-align="middle" loext:decorative="false"/>
    </style:style>
    <style:style style:name="gr2621" style:family="graphic" style:parent-style-name="standard">
      <style:graphic-properties draw:stroke="dash" draw:stroke-dash="Dash_20_Dot_20_1" svg:stroke-width="0cm" svg:stroke-color="#26a269" draw:stroke-linejoin="none" svg:stroke-linecap="butt" draw:fill="solid" draw:fill-color="#fdac69" draw:textarea-horizontal-align="center" draw:textarea-vertical-align="middle" loext:decorative="false"/>
    </style:style>
    <style:style style:name="gr2622" style:family="graphic" style:parent-style-name="standard">
      <style:graphic-properties draw:stroke="dash" draw:stroke-dash="Dash_20_Dot_20_1" svg:stroke-width="0cm" svg:stroke-color="#26a269" draw:stroke-linejoin="none" svg:stroke-linecap="butt" draw:fill="solid" draw:fill-color="#fdab69" draw:textarea-horizontal-align="center" draw:textarea-vertical-align="middle" loext:decorative="false"/>
    </style:style>
    <style:style style:name="gr2623" style:family="graphic" style:parent-style-name="standard">
      <style:graphic-properties draw:stroke="dash" draw:stroke-dash="Dash_20_Dot_20_1" svg:stroke-width="0cm" svg:stroke-color="#26a269" draw:stroke-linejoin="none" svg:stroke-linecap="butt" draw:fill="solid" draw:fill-color="#fdaa69" draw:textarea-horizontal-align="center" draw:textarea-vertical-align="middle" loext:decorative="false"/>
    </style:style>
    <style:style style:name="gr2624" style:family="graphic" style:parent-style-name="standard">
      <style:graphic-properties draw:stroke="dash" draw:stroke-dash="Dash_20_Dot_20_1" svg:stroke-width="0cm" svg:stroke-color="#26a269" draw:stroke-linejoin="none" svg:stroke-linecap="butt" draw:fill="solid" draw:fill-color="#fda968" draw:textarea-horizontal-align="center" draw:textarea-vertical-align="middle" loext:decorative="false"/>
    </style:style>
    <style:style style:name="gr2625" style:family="graphic" style:parent-style-name="standard">
      <style:graphic-properties draw:stroke="dash" draw:stroke-dash="Dash_20_Dot_20_1" svg:stroke-width="0cm" svg:stroke-color="#26a269" draw:stroke-linejoin="none" svg:stroke-linecap="butt" draw:fill="solid" draw:fill-color="#fda868" draw:textarea-horizontal-align="center" draw:textarea-vertical-align="middle" loext:decorative="false"/>
    </style:style>
    <style:style style:name="gr2626" style:family="graphic" style:parent-style-name="standard">
      <style:graphic-properties draw:stroke="dash" draw:stroke-dash="Dash_20_Dot_20_1" svg:stroke-width="0cm" svg:stroke-color="#26a269" draw:stroke-linejoin="none" svg:stroke-linecap="butt" draw:fill="solid" draw:fill-color="#fda768" draw:textarea-horizontal-align="center" draw:textarea-vertical-align="middle" loext:decorative="false"/>
    </style:style>
    <style:style style:name="gr2627" style:family="graphic" style:parent-style-name="standard">
      <style:graphic-properties draw:stroke="dash" draw:stroke-dash="Dash_20_Dot_20_1" svg:stroke-width="0cm" svg:stroke-color="#26a269" draw:stroke-linejoin="none" svg:stroke-linecap="butt" draw:fill="solid" draw:fill-color="#fda667" draw:textarea-horizontal-align="center" draw:textarea-vertical-align="middle" loext:decorative="false"/>
    </style:style>
    <style:style style:name="gr2628" style:family="graphic" style:parent-style-name="standard">
      <style:graphic-properties draw:stroke="dash" draw:stroke-dash="Dash_20_Dot_20_1" svg:stroke-width="0cm" svg:stroke-color="#26a269" draw:stroke-linejoin="none" svg:stroke-linecap="butt" draw:fill="solid" draw:fill-color="#fda567" draw:textarea-horizontal-align="center" draw:textarea-vertical-align="middle" loext:decorative="false"/>
    </style:style>
    <style:style style:name="gr2629" style:family="graphic" style:parent-style-name="standard">
      <style:graphic-properties draw:stroke="dash" draw:stroke-dash="Dash_20_Dot_20_1" svg:stroke-width="0cm" svg:stroke-color="#26a269" draw:stroke-linejoin="none" svg:stroke-linecap="butt" draw:fill="solid" draw:fill-color="#fda467" draw:textarea-horizontal-align="center" draw:textarea-vertical-align="middle" loext:decorative="false"/>
    </style:style>
    <style:style style:name="gr2630" style:family="graphic" style:parent-style-name="standard">
      <style:graphic-properties draw:stroke="dash" draw:stroke-dash="Dash_20_Dot_20_1" svg:stroke-width="0cm" svg:stroke-color="#26a269" draw:stroke-linejoin="none" svg:stroke-linecap="butt" draw:fill="solid" draw:fill-color="#fca366" draw:textarea-horizontal-align="center" draw:textarea-vertical-align="middle" loext:decorative="false"/>
    </style:style>
    <style:style style:name="gr2631" style:family="graphic" style:parent-style-name="standard">
      <style:graphic-properties draw:stroke="dash" draw:stroke-dash="Dash_20_Dot_20_1" svg:stroke-width="0cm" svg:stroke-color="#26a269" draw:stroke-linejoin="none" svg:stroke-linecap="butt" draw:fill="solid" draw:fill-color="#fca266" draw:textarea-horizontal-align="center" draw:textarea-vertical-align="middle" loext:decorative="false"/>
    </style:style>
    <style:style style:name="gr2632" style:family="graphic" style:parent-style-name="standard">
      <style:graphic-properties draw:stroke="dash" draw:stroke-dash="Dash_20_Dot_20_1" svg:stroke-width="0cm" svg:stroke-color="#26a269" draw:stroke-linejoin="none" svg:stroke-linecap="butt" draw:fill="solid" draw:fill-color="#fca166" draw:textarea-horizontal-align="center" draw:textarea-vertical-align="middle" loext:decorative="false"/>
    </style:style>
    <style:style style:name="gr2633" style:family="graphic" style:parent-style-name="standard">
      <style:graphic-properties draw:stroke="dash" draw:stroke-dash="Dash_20_Dot_20_1" svg:stroke-width="0cm" svg:stroke-color="#26a269" draw:stroke-linejoin="none" svg:stroke-linecap="butt" draw:fill="solid" draw:fill-color="#fca065" draw:textarea-horizontal-align="center" draw:textarea-vertical-align="middle" loext:decorative="false"/>
    </style:style>
    <style:style style:name="gr2634" style:family="graphic" style:parent-style-name="standard">
      <style:graphic-properties draw:stroke="dash" draw:stroke-dash="Dash_20_Dot_20_1" svg:stroke-width="0cm" svg:stroke-color="#26a269" draw:stroke-linejoin="none" svg:stroke-linecap="butt" draw:fill="solid" draw:fill-color="#fc9f65" draw:textarea-horizontal-align="center" draw:textarea-vertical-align="middle" loext:decorative="false"/>
    </style:style>
    <style:style style:name="gr2635" style:family="graphic" style:parent-style-name="standard">
      <style:graphic-properties draw:stroke="dash" draw:stroke-dash="Dash_20_Dot_20_1" svg:stroke-width="0cm" svg:stroke-color="#26a269" draw:stroke-linejoin="none" svg:stroke-linecap="butt" draw:fill="solid" draw:fill-color="#fc9e65" draw:textarea-horizontal-align="center" draw:textarea-vertical-align="middle" loext:decorative="false"/>
    </style:style>
    <style:style style:name="gr2636" style:family="graphic" style:parent-style-name="standard">
      <style:graphic-properties draw:stroke="dash" draw:stroke-dash="Dash_20_Dot_20_1" svg:stroke-width="0cm" svg:stroke-color="#26a269" draw:stroke-linejoin="none" svg:stroke-linecap="butt" draw:fill="solid" draw:fill-color="#fc9d64" draw:textarea-horizontal-align="center" draw:textarea-vertical-align="middle" loext:decorative="false"/>
    </style:style>
    <style:style style:name="gr2637" style:family="graphic" style:parent-style-name="standard">
      <style:graphic-properties draw:stroke="dash" draw:stroke-dash="Dash_20_Dot_20_1" svg:stroke-width="0cm" svg:stroke-color="#26a269" draw:stroke-linejoin="none" svg:stroke-linecap="butt" draw:fill="solid" draw:fill-color="#fc9c64" draw:textarea-horizontal-align="center" draw:textarea-vertical-align="middle" loext:decorative="false"/>
    </style:style>
    <style:style style:name="gr2638" style:family="graphic" style:parent-style-name="standard">
      <style:graphic-properties draw:stroke="dash" draw:stroke-dash="Dash_20_Dot_20_1" svg:stroke-width="0cm" svg:stroke-color="#26a269" draw:stroke-linejoin="none" svg:stroke-linecap="butt" draw:fill="solid" draw:fill-color="#fc9b64" draw:textarea-horizontal-align="center" draw:textarea-vertical-align="middle" loext:decorative="false"/>
    </style:style>
    <style:style style:name="gr2639" style:family="graphic" style:parent-style-name="standard">
      <style:graphic-properties draw:stroke="dash" draw:stroke-dash="Dash_20_Dot_20_1" svg:stroke-width="0cm" svg:stroke-color="#26a269" draw:stroke-linejoin="none" svg:stroke-linecap="butt" draw:fill="solid" draw:fill-color="#fc9a63" draw:textarea-horizontal-align="center" draw:textarea-vertical-align="middle" loext:decorative="false"/>
    </style:style>
    <style:style style:name="gr2640" style:family="graphic" style:parent-style-name="standard">
      <style:graphic-properties draw:stroke="dash" draw:stroke-dash="Dash_20_Dot_20_1" svg:stroke-width="0cm" svg:stroke-color="#26a269" draw:stroke-linejoin="none" svg:stroke-linecap="butt" draw:fill="solid" draw:fill-color="#fb9963" draw:textarea-horizontal-align="center" draw:textarea-vertical-align="middle" loext:decorative="false"/>
    </style:style>
    <style:style style:name="gr2641" style:family="graphic" style:parent-style-name="standard">
      <style:graphic-properties draw:stroke="dash" draw:stroke-dash="Dash_20_Dot_20_1" svg:stroke-width="0cm" svg:stroke-color="#26a269" draw:stroke-linejoin="none" svg:stroke-linecap="butt" draw:fill="solid" draw:fill-color="#fb9863" draw:textarea-horizontal-align="center" draw:textarea-vertical-align="middle" loext:decorative="false"/>
    </style:style>
    <style:style style:name="gr2642" style:family="graphic" style:parent-style-name="standard">
      <style:graphic-properties draw:stroke="dash" draw:stroke-dash="Dash_20_Dot_20_1" svg:stroke-width="0cm" svg:stroke-color="#26a269" draw:stroke-linejoin="none" svg:stroke-linecap="butt" draw:fill="solid" draw:fill-color="#fb9762" draw:textarea-horizontal-align="center" draw:textarea-vertical-align="middle" loext:decorative="false"/>
    </style:style>
    <style:style style:name="gr2643" style:family="graphic" style:parent-style-name="standard">
      <style:graphic-properties draw:stroke="dash" draw:stroke-dash="Dash_20_Dot_20_1" svg:stroke-width="0cm" svg:stroke-color="#26a269" draw:stroke-linejoin="none" svg:stroke-linecap="butt" draw:fill="solid" draw:fill-color="#fb9662" draw:textarea-horizontal-align="center" draw:textarea-vertical-align="middle" loext:decorative="false"/>
    </style:style>
    <style:style style:name="gr2644" style:family="graphic" style:parent-style-name="standard">
      <style:graphic-properties draw:stroke="dash" draw:stroke-dash="Dash_20_Dot_20_1" svg:stroke-width="0cm" svg:stroke-color="#26a269" draw:stroke-linejoin="none" svg:stroke-linecap="butt" draw:fill="solid" draw:fill-color="#fb9562" draw:textarea-horizontal-align="center" draw:textarea-vertical-align="middle" loext:decorative="false"/>
    </style:style>
    <style:style style:name="gr2645" style:family="graphic" style:parent-style-name="standard">
      <style:graphic-properties draw:stroke="dash" draw:stroke-dash="Dash_20_Dot_20_1" svg:stroke-width="0cm" svg:stroke-color="#26a269" draw:stroke-linejoin="none" svg:stroke-linecap="butt" draw:fill="solid" draw:fill-color="#fb9462" draw:textarea-horizontal-align="center" draw:textarea-vertical-align="middle" loext:decorative="false"/>
    </style:style>
    <style:style style:name="gr2646" style:family="graphic" style:parent-style-name="standard">
      <style:graphic-properties draw:stroke="dash" draw:stroke-dash="Dash_20_Dot_20_1" svg:stroke-width="0cm" svg:stroke-color="#26a269" draw:stroke-linejoin="none" svg:stroke-linecap="butt" draw:fill="solid" draw:fill-color="#fb9361" draw:textarea-horizontal-align="center" draw:textarea-vertical-align="middle" loext:decorative="false"/>
    </style:style>
    <style:style style:name="gr2647" style:family="graphic" style:parent-style-name="standard">
      <style:graphic-properties draw:stroke="dash" draw:stroke-dash="Dash_20_Dot_20_1" svg:stroke-width="0cm" svg:stroke-color="#26a269" draw:stroke-linejoin="none" svg:stroke-linecap="butt" draw:fill="solid" draw:fill-color="#fb9261" draw:textarea-horizontal-align="center" draw:textarea-vertical-align="middle" loext:decorative="false"/>
    </style:style>
    <style:style style:name="gr2648" style:family="graphic" style:parent-style-name="standard">
      <style:graphic-properties draw:stroke="dash" draw:stroke-dash="Dash_20_Dot_20_1" svg:stroke-width="0cm" svg:stroke-color="#26a269" draw:stroke-linejoin="none" svg:stroke-linecap="butt" draw:fill="solid" draw:fill-color="#fb9161" draw:textarea-horizontal-align="center" draw:textarea-vertical-align="middle" loext:decorative="false"/>
    </style:style>
    <style:style style:name="gr2649" style:family="graphic" style:parent-style-name="standard">
      <style:graphic-properties draw:stroke="dash" draw:stroke-dash="Dash_20_Dot_20_1" svg:stroke-width="0cm" svg:stroke-color="#26a269" draw:stroke-linejoin="none" svg:stroke-linecap="butt" draw:fill="solid" draw:fill-color="#fb9060" draw:textarea-horizontal-align="center" draw:textarea-vertical-align="middle" loext:decorative="false"/>
    </style:style>
    <style:style style:name="gr2650" style:family="graphic" style:parent-style-name="standard">
      <style:graphic-properties draw:stroke="dash" draw:stroke-dash="Dash_20_Dot_20_1" svg:stroke-width="0cm" svg:stroke-color="#26a269" draw:stroke-linejoin="none" svg:stroke-linecap="butt" draw:fill="solid" draw:fill-color="#fb8f60" draw:textarea-horizontal-align="center" draw:textarea-vertical-align="middle" loext:decorative="false"/>
    </style:style>
    <style:style style:name="gr2651" style:family="graphic" style:parent-style-name="standard">
      <style:graphic-properties draw:stroke="dash" draw:stroke-dash="Dash_20_Dot_20_1" svg:stroke-width="0cm" svg:stroke-color="#26a269" draw:stroke-linejoin="none" svg:stroke-linecap="butt" draw:fill="solid" draw:fill-color="#fa8f60" draw:textarea-horizontal-align="center" draw:textarea-vertical-align="middle" loext:decorative="false"/>
    </style:style>
    <style:style style:name="gr2652" style:family="graphic" style:parent-style-name="standard">
      <style:graphic-properties draw:stroke="dash" draw:stroke-dash="Dash_20_Dot_20_1" svg:stroke-width="0cm" svg:stroke-color="#26a269" draw:stroke-linejoin="none" svg:stroke-linecap="butt" draw:fill="solid" draw:fill-color="#fa8e5f" draw:textarea-horizontal-align="center" draw:textarea-vertical-align="middle" loext:decorative="false"/>
    </style:style>
    <style:style style:name="gr2653" style:family="graphic" style:parent-style-name="standard">
      <style:graphic-properties draw:stroke="dash" draw:stroke-dash="Dash_20_Dot_20_1" svg:stroke-width="0cm" svg:stroke-color="#26a269" draw:stroke-linejoin="none" svg:stroke-linecap="butt" draw:fill="solid" draw:fill-color="#fa8d5f" draw:textarea-horizontal-align="center" draw:textarea-vertical-align="middle" loext:decorative="false"/>
    </style:style>
    <style:style style:name="gr2654" style:family="graphic" style:parent-style-name="standard">
      <style:graphic-properties draw:stroke="dash" draw:stroke-dash="Dash_20_Dot_20_1" svg:stroke-width="0cm" svg:stroke-color="#26a269" draw:stroke-linejoin="none" svg:stroke-linecap="butt" draw:fill="solid" draw:fill-color="#fa8c5f" draw:textarea-horizontal-align="center" draw:textarea-vertical-align="middle" loext:decorative="false"/>
    </style:style>
    <style:style style:name="gr2655" style:family="graphic" style:parent-style-name="standard">
      <style:graphic-properties draw:stroke="dash" draw:stroke-dash="Dash_20_Dot_20_1" svg:stroke-width="0cm" svg:stroke-color="#26a269" draw:stroke-linejoin="none" svg:stroke-linecap="butt" draw:fill="solid" draw:fill-color="#fa8b5e" draw:textarea-horizontal-align="center" draw:textarea-vertical-align="middle" loext:decorative="false"/>
    </style:style>
    <style:style style:name="gr2656" style:family="graphic" style:parent-style-name="standard">
      <style:graphic-properties draw:stroke="dash" draw:stroke-dash="Dash_20_Dot_20_1" svg:stroke-width="0cm" svg:stroke-color="#26a269" draw:stroke-linejoin="none" svg:stroke-linecap="butt" draw:fill="solid" draw:fill-color="#fa8a5e" draw:textarea-horizontal-align="center" draw:textarea-vertical-align="middle" loext:decorative="false"/>
    </style:style>
    <style:style style:name="gr2657" style:family="graphic" style:parent-style-name="standard">
      <style:graphic-properties draw:stroke="dash" draw:stroke-dash="Dash_20_Dot_20_1" svg:stroke-width="0cm" svg:stroke-color="#26a269" draw:stroke-linejoin="none" svg:stroke-linecap="butt" draw:fill="solid" draw:fill-color="#fa895e" draw:textarea-horizontal-align="center" draw:textarea-vertical-align="middle" loext:decorative="false"/>
    </style:style>
    <style:style style:name="gr2658" style:family="graphic" style:parent-style-name="standard">
      <style:graphic-properties draw:stroke="dash" draw:stroke-dash="Dash_20_Dot_20_1" svg:stroke-width="0cm" svg:stroke-color="#26a269" draw:stroke-linejoin="none" svg:stroke-linecap="butt" draw:fill="solid" draw:fill-color="#fa885e" draw:textarea-horizontal-align="center" draw:textarea-vertical-align="middle" loext:decorative="false"/>
    </style:style>
    <style:style style:name="gr2659" style:family="graphic" style:parent-style-name="standard">
      <style:graphic-properties draw:stroke="dash" draw:stroke-dash="Dash_20_Dot_20_1" svg:stroke-width="0cm" svg:stroke-color="#26a269" draw:stroke-linejoin="none" svg:stroke-linecap="butt" draw:fill="solid" draw:fill-color="#fa875d" draw:textarea-horizontal-align="center" draw:textarea-vertical-align="middle" loext:decorative="false"/>
    </style:style>
    <style:style style:name="gr2660" style:family="graphic" style:parent-style-name="standard">
      <style:graphic-properties draw:stroke="dash" draw:stroke-dash="Dash_20_Dot_20_1" svg:stroke-width="0cm" svg:stroke-color="#26a269" draw:stroke-linejoin="none" svg:stroke-linecap="butt" draw:fill="solid" draw:fill-color="#fa865d" draw:textarea-horizontal-align="center" draw:textarea-vertical-align="middle" loext:decorative="false"/>
    </style:style>
    <style:style style:name="gr2661" style:family="graphic" style:parent-style-name="standard">
      <style:graphic-properties draw:stroke="dash" draw:stroke-dash="Dash_20_Dot_20_1" svg:stroke-width="0cm" svg:stroke-color="#26a269" draw:stroke-linejoin="none" svg:stroke-linecap="butt" draw:fill="solid" draw:fill-color="#f9855d" draw:textarea-horizontal-align="center" draw:textarea-vertical-align="middle" loext:decorative="false"/>
    </style:style>
    <style:style style:name="gr2662" style:family="graphic" style:parent-style-name="standard">
      <style:graphic-properties draw:stroke="dash" draw:stroke-dash="Dash_20_Dot_20_1" svg:stroke-width="0cm" svg:stroke-color="#26a269" draw:stroke-linejoin="none" svg:stroke-linecap="butt" draw:fill="solid" draw:fill-color="#f9845c" draw:textarea-horizontal-align="center" draw:textarea-vertical-align="middle" loext:decorative="false"/>
    </style:style>
    <style:style style:name="gr2663" style:family="graphic" style:parent-style-name="standard">
      <style:graphic-properties draw:stroke="dash" draw:stroke-dash="Dash_20_Dot_20_1" svg:stroke-width="0cm" svg:stroke-color="#26a269" draw:stroke-linejoin="none" svg:stroke-linecap="butt" draw:fill="solid" draw:fill-color="#f9835c" draw:textarea-horizontal-align="center" draw:textarea-vertical-align="middle" loext:decorative="false"/>
    </style:style>
    <style:style style:name="gr2664" style:family="graphic" style:parent-style-name="standard">
      <style:graphic-properties draw:stroke="dash" draw:stroke-dash="Dash_20_Dot_20_1" svg:stroke-width="0cm" svg:stroke-color="#26a269" draw:stroke-linejoin="none" svg:stroke-linecap="butt" draw:fill="solid" draw:fill-color="#f9825c" draw:textarea-horizontal-align="center" draw:textarea-vertical-align="middle" loext:decorative="false"/>
    </style:style>
    <style:style style:name="gr2665" style:family="graphic" style:parent-style-name="standard">
      <style:graphic-properties draw:stroke="dash" draw:stroke-dash="Dash_20_Dot_20_1" svg:stroke-width="0cm" svg:stroke-color="#26a269" draw:stroke-linejoin="none" svg:stroke-linecap="butt" draw:fill="solid" draw:fill-color="#f9815b" draw:textarea-horizontal-align="center" draw:textarea-vertical-align="middle" loext:decorative="false"/>
    </style:style>
    <style:style style:name="gr2666" style:family="graphic" style:parent-style-name="standard">
      <style:graphic-properties draw:stroke="dash" draw:stroke-dash="Dash_20_Dot_20_1" svg:stroke-width="0cm" svg:stroke-color="#26a269" draw:stroke-linejoin="none" svg:stroke-linecap="butt" draw:fill="solid" draw:fill-color="#f9805b" draw:textarea-horizontal-align="center" draw:textarea-vertical-align="middle" loext:decorative="false"/>
    </style:style>
    <style:style style:name="gr2667" style:family="graphic" style:parent-style-name="standard">
      <style:graphic-properties draw:stroke="dash" draw:stroke-dash="Dash_20_Dot_20_1" svg:stroke-width="0cm" svg:stroke-color="#26a269" draw:stroke-linejoin="none" svg:stroke-linecap="butt" draw:fill="solid" draw:fill-color="#f97f5b" draw:textarea-horizontal-align="center" draw:textarea-vertical-align="middle" loext:decorative="false"/>
    </style:style>
    <style:style style:name="gr2668" style:family="graphic" style:parent-style-name="standard">
      <style:graphic-properties draw:stroke="dash" draw:stroke-dash="Dash_20_Dot_20_1" svg:stroke-width="0cm" svg:stroke-color="#26a269" draw:stroke-linejoin="none" svg:stroke-linecap="butt" draw:fill="solid" draw:fill-color="#f97e5a" draw:textarea-horizontal-align="center" draw:textarea-vertical-align="middle" loext:decorative="false"/>
    </style:style>
    <style:style style:name="gr2669" style:family="graphic" style:parent-style-name="standard">
      <style:graphic-properties draw:stroke="dash" draw:stroke-dash="Dash_20_Dot_20_1" svg:stroke-width="0cm" svg:stroke-color="#26a269" draw:stroke-linejoin="none" svg:stroke-linecap="butt" draw:fill="solid" draw:fill-color="#f97d5a" draw:textarea-horizontal-align="center" draw:textarea-vertical-align="middle" loext:decorative="false"/>
    </style:style>
    <style:style style:name="gr2670" style:family="graphic" style:parent-style-name="standard">
      <style:graphic-properties draw:stroke="dash" draw:stroke-dash="Dash_20_Dot_20_1" svg:stroke-width="0cm" svg:stroke-color="#26a269" draw:stroke-linejoin="none" svg:stroke-linecap="butt" draw:fill="solid" draw:fill-color="#f97c5a" draw:textarea-horizontal-align="center" draw:textarea-vertical-align="middle" loext:decorative="false"/>
    </style:style>
    <style:style style:name="gr2671" style:family="graphic" style:parent-style-name="standard">
      <style:graphic-properties draw:stroke="dash" draw:stroke-dash="Dash_20_Dot_20_1" svg:stroke-width="0cm" svg:stroke-color="#26a269" draw:stroke-linejoin="none" svg:stroke-linecap="butt" draw:fill="solid" draw:fill-color="#f87b59" draw:textarea-horizontal-align="center" draw:textarea-vertical-align="middle" loext:decorative="false"/>
    </style:style>
    <style:style style:name="gr2672" style:family="graphic" style:parent-style-name="standard">
      <style:graphic-properties draw:stroke="dash" draw:stroke-dash="Dash_20_Dot_20_1" svg:stroke-width="0cm" svg:stroke-color="#26a269" draw:stroke-linejoin="none" svg:stroke-linecap="butt" draw:fill="solid" draw:fill-color="#f87a59" draw:textarea-horizontal-align="center" draw:textarea-vertical-align="middle" loext:decorative="false"/>
    </style:style>
    <style:style style:name="gr2673" style:family="graphic" style:parent-style-name="standard">
      <style:graphic-properties draw:stroke="dash" draw:stroke-dash="Dash_20_Dot_20_1" svg:stroke-width="0cm" svg:stroke-color="#26a269" draw:stroke-linejoin="none" svg:stroke-linecap="butt" draw:fill="solid" draw:fill-color="#f87959" draw:textarea-horizontal-align="center" draw:textarea-vertical-align="middle" loext:decorative="false"/>
    </style:style>
    <style:style style:name="gr2674" style:family="graphic" style:parent-style-name="standard">
      <style:graphic-properties draw:stroke="dash" draw:stroke-dash="Dash_20_Dot_20_1" svg:stroke-width="0cm" svg:stroke-color="#26a269" draw:stroke-linejoin="none" svg:stroke-linecap="butt" draw:fill="solid" draw:fill-color="#f87858" draw:textarea-horizontal-align="center" draw:textarea-vertical-align="middle" loext:decorative="false"/>
    </style:style>
    <style:style style:name="gr2675" style:family="graphic" style:parent-style-name="standard">
      <style:graphic-properties draw:stroke="dash" draw:stroke-dash="Dash_20_Dot_20_1" svg:stroke-width="0cm" svg:stroke-color="#26a269" draw:stroke-linejoin="none" svg:stroke-linecap="butt" draw:fill="solid" draw:fill-color="#f87758" draw:textarea-horizontal-align="center" draw:textarea-vertical-align="middle" loext:decorative="false"/>
    </style:style>
    <style:style style:name="gr2676" style:family="graphic" style:parent-style-name="standard">
      <style:graphic-properties draw:stroke="dash" draw:stroke-dash="Dash_20_Dot_20_1" svg:stroke-width="0cm" svg:stroke-color="#26a269" draw:stroke-linejoin="none" svg:stroke-linecap="butt" draw:fill="solid" draw:fill-color="#f87658" draw:textarea-horizontal-align="center" draw:textarea-vertical-align="middle" loext:decorative="false"/>
    </style:style>
    <style:style style:name="gr2677" style:family="graphic" style:parent-style-name="standard">
      <style:graphic-properties draw:stroke="dash" draw:stroke-dash="Dash_20_Dot_20_1" svg:stroke-width="0cm" svg:stroke-color="#26a269" draw:stroke-linejoin="none" svg:stroke-linecap="butt" draw:fill="solid" draw:fill-color="#f87557" draw:textarea-horizontal-align="center" draw:textarea-vertical-align="middle" loext:decorative="false"/>
    </style:style>
    <style:style style:name="gr2678" style:family="graphic" style:parent-style-name="standard">
      <style:graphic-properties draw:stroke="dash" draw:stroke-dash="Dash_20_Dot_20_1" svg:stroke-width="0cm" svg:stroke-color="#26a269" draw:stroke-linejoin="none" svg:stroke-linecap="butt" draw:fill="solid" draw:fill-color="#f87457" draw:textarea-horizontal-align="center" draw:textarea-vertical-align="middle" loext:decorative="false"/>
    </style:style>
    <style:style style:name="gr2679" style:family="graphic" style:parent-style-name="standard">
      <style:graphic-properties draw:stroke="dash" draw:stroke-dash="Dash_20_Dot_20_1" svg:stroke-width="0cm" svg:stroke-color="#26a269" draw:stroke-linejoin="none" svg:stroke-linecap="butt" draw:fill="solid" draw:fill-color="#f87357" draw:textarea-horizontal-align="center" draw:textarea-vertical-align="middle" loext:decorative="false"/>
    </style:style>
    <style:style style:name="gr2680" style:family="graphic" style:parent-style-name="standard">
      <style:graphic-properties draw:stroke="dash" draw:stroke-dash="Dash_20_Dot_20_1" svg:stroke-width="0cm" svg:stroke-color="#26a269" draw:stroke-linejoin="none" svg:stroke-linecap="butt" draw:fill="solid" draw:fill-color="#f87257" draw:textarea-horizontal-align="center" draw:textarea-vertical-align="middle" loext:decorative="false"/>
    </style:style>
    <style:style style:name="gr2681" style:family="graphic" style:parent-style-name="standard">
      <style:graphic-properties draw:stroke="dash" draw:stroke-dash="Dash_20_Dot_20_1" svg:stroke-width="0cm" svg:stroke-color="#26a269" draw:stroke-linejoin="none" svg:stroke-linecap="butt" draw:fill="solid" draw:fill-color="#f87156" draw:textarea-horizontal-align="center" draw:textarea-vertical-align="middle" loext:decorative="false"/>
    </style:style>
    <style:style style:name="gr2682" style:family="graphic" style:parent-style-name="standard">
      <style:graphic-properties draw:stroke="dash" draw:stroke-dash="Dash_20_Dot_20_1" svg:stroke-width="0cm" svg:stroke-color="#26a269" draw:stroke-linejoin="none" svg:stroke-linecap="butt" draw:fill="solid" draw:fill-color="#f77056" draw:textarea-horizontal-align="center" draw:textarea-vertical-align="middle" loext:decorative="false"/>
    </style:style>
    <style:style style:name="gr2683" style:family="graphic" style:parent-style-name="standard">
      <style:graphic-properties draw:stroke="dash" draw:stroke-dash="Dash_20_Dot_20_1" svg:stroke-width="0cm" svg:stroke-color="#26a269" draw:stroke-linejoin="none" svg:stroke-linecap="butt" draw:fill="solid" draw:fill-color="#f76f56" draw:textarea-horizontal-align="center" draw:textarea-vertical-align="middle" loext:decorative="false"/>
    </style:style>
    <style:style style:name="gr2684" style:family="graphic" style:parent-style-name="standard">
      <style:graphic-properties draw:stroke="dash" draw:stroke-dash="Dash_20_Dot_20_1" svg:stroke-width="0cm" svg:stroke-color="#26a269" draw:stroke-linejoin="none" svg:stroke-linecap="butt" draw:fill="solid" draw:fill-color="#f76e55" draw:textarea-horizontal-align="center" draw:textarea-vertical-align="middle" loext:decorative="false"/>
    </style:style>
    <style:style style:name="gr2685" style:family="graphic" style:parent-style-name="standard">
      <style:graphic-properties draw:stroke="dash" draw:stroke-dash="Dash_20_Dot_20_1" svg:stroke-width="0cm" svg:stroke-color="#26a269" draw:stroke-linejoin="none" svg:stroke-linecap="butt" draw:fill="solid" draw:fill-color="#f76d55" draw:textarea-horizontal-align="center" draw:textarea-vertical-align="middle" loext:decorative="false"/>
    </style:style>
    <style:style style:name="gr2686" style:family="graphic" style:parent-style-name="standard">
      <style:graphic-properties draw:stroke="dash" draw:stroke-dash="Dash_20_Dot_20_1" svg:stroke-width="0cm" svg:stroke-color="#26a269" draw:stroke-linejoin="none" svg:stroke-linecap="butt" draw:fill="solid" draw:fill-color="#f76c55" draw:textarea-horizontal-align="center" draw:textarea-vertical-align="middle" loext:decorative="false"/>
    </style:style>
    <style:style style:name="gr2687" style:family="graphic" style:parent-style-name="standard">
      <style:graphic-properties draw:stroke="dash" draw:stroke-dash="Dash_20_Dot_20_1" svg:stroke-width="0cm" svg:stroke-color="#26a269" draw:stroke-linejoin="none" svg:stroke-linecap="butt" draw:fill="solid" draw:fill-color="#f76b54" draw:textarea-horizontal-align="center" draw:textarea-vertical-align="middle" loext:decorative="false"/>
    </style:style>
    <style:style style:name="gr2688" style:family="graphic" style:parent-style-name="standard">
      <style:graphic-properties draw:stroke="dash" draw:stroke-dash="Dash_20_Dot_20_1" svg:stroke-width="0cm" svg:stroke-color="#26a269" draw:stroke-linejoin="none" svg:stroke-linecap="butt" draw:fill="solid" draw:fill-color="#f76a54" draw:textarea-horizontal-align="center" draw:textarea-vertical-align="middle" loext:decorative="false"/>
    </style:style>
    <style:style style:name="gr2689" style:family="graphic" style:parent-style-name="standard">
      <style:graphic-properties draw:stroke="dash" draw:stroke-dash="Dash_20_Dot_20_1" svg:stroke-width="0cm" svg:stroke-color="#26a269" draw:stroke-linejoin="none" svg:stroke-linecap="butt" draw:fill="solid" draw:fill-color="#f76953" draw:textarea-horizontal-align="center" draw:textarea-vertical-align="middle" loext:decorative="false"/>
    </style:style>
    <style:style style:name="gr2690" style:family="graphic" style:parent-style-name="standard">
      <style:graphic-properties draw:stroke="dash" draw:stroke-dash="Dash_20_Dot_20_1" svg:stroke-width="0cm" svg:stroke-color="#26a269" draw:stroke-linejoin="none" svg:stroke-linecap="butt" draw:fill="solid" draw:fill-color="#f76853" draw:textarea-horizontal-align="center" draw:textarea-vertical-align="middle" loext:decorative="false"/>
    </style:style>
    <style:style style:name="gr2691" style:family="graphic" style:parent-style-name="standard">
      <style:graphic-properties draw:stroke="dash" draw:stroke-dash="Dash_20_Dot_20_1" svg:stroke-width="0cm" svg:stroke-color="#26a269" draw:stroke-linejoin="none" svg:stroke-linecap="butt" draw:fill="solid" draw:fill-color="#f76753" draw:textarea-horizontal-align="center" draw:textarea-vertical-align="middle" loext:decorative="false"/>
    </style:style>
    <style:style style:name="gr2692" style:family="graphic" style:parent-style-name="standard">
      <style:graphic-properties draw:stroke="dash" draw:stroke-dash="Dash_20_Dot_20_1" svg:stroke-width="0cm" svg:stroke-color="#26a269" draw:stroke-linejoin="none" svg:stroke-linecap="butt" draw:fill="solid" draw:fill-color="#f66653" draw:textarea-horizontal-align="center" draw:textarea-vertical-align="middle" loext:decorative="false"/>
    </style:style>
    <style:style style:name="gr2693" style:family="graphic" style:parent-style-name="standard">
      <style:graphic-properties draw:stroke="dash" draw:stroke-dash="Dash_20_Dot_20_1" svg:stroke-width="0cm" svg:stroke-color="#26a269" draw:stroke-linejoin="none" svg:stroke-linecap="butt" draw:fill="solid" draw:fill-color="#f66552" draw:textarea-horizontal-align="center" draw:textarea-vertical-align="middle" loext:decorative="false"/>
    </style:style>
    <style:style style:name="gr2694" style:family="graphic" style:parent-style-name="standard">
      <style:graphic-properties draw:stroke="dash" draw:stroke-dash="Dash_20_Dot_20_1" svg:stroke-width="0cm" svg:stroke-color="#26a269" draw:stroke-linejoin="none" svg:stroke-linecap="butt" draw:fill="solid" draw:fill-color="#f66452" draw:textarea-horizontal-align="center" draw:textarea-vertical-align="middle" loext:decorative="false"/>
    </style:style>
    <style:style style:name="gr2695" style:family="graphic" style:parent-style-name="standard">
      <style:graphic-properties draw:stroke="dash" draw:stroke-dash="Dash_20_Dot_20_1" svg:stroke-width="0cm" svg:stroke-color="#26a269" draw:stroke-linejoin="none" svg:stroke-linecap="butt" draw:fill="solid" draw:fill-color="#f66352" draw:textarea-horizontal-align="center" draw:textarea-vertical-align="middle" loext:decorative="false"/>
    </style:style>
    <style:style style:name="gr2696" style:family="graphic" style:parent-style-name="standard">
      <style:graphic-properties draw:stroke="dash" draw:stroke-dash="Dash_20_Dot_20_1" svg:stroke-width="0cm" svg:stroke-color="#26a269" draw:stroke-linejoin="none" svg:stroke-linecap="butt" draw:fill="solid" draw:fill-color="#f66251" draw:textarea-horizontal-align="center" draw:textarea-vertical-align="middle" loext:decorative="false"/>
    </style:style>
    <style:style style:name="gr2697" style:family="graphic" style:parent-style-name="standard">
      <style:graphic-properties draw:stroke="dash" draw:stroke-dash="Dash_20_Dot_20_1" svg:stroke-width="0cm" svg:stroke-color="#26a269" draw:stroke-linejoin="none" svg:stroke-linecap="butt" draw:fill="solid" draw:fill-color="#f66151" draw:textarea-horizontal-align="center" draw:textarea-vertical-align="middle" loext:decorative="false"/>
    </style:style>
    <style:style style:name="gr2698" style:family="graphic" style:parent-style-name="standard">
      <style:graphic-properties draw:stroke="dash" draw:stroke-dash="Dash_20_Dot_20_1" svg:stroke-width="0cm" svg:stroke-color="#26a269" draw:stroke-linejoin="none" svg:stroke-linecap="butt" draw:fill="solid" draw:fill-color="#000000" draw:opacity="15%" draw:textarea-horizontal-align="center" draw:textarea-vertical-align="middle" loext:decorative="false"/>
    </style:style>
    <style:style style:name="gr2699" style:family="graphic" style:parent-style-name="standard">
      <style:graphic-properties draw:stroke="dash" draw:stroke-dash="Dash_20_Dot_20_1" svg:stroke-width="0cm" svg:stroke-color="#26a269" draw:stroke-linejoin="none" svg:stroke-linecap="butt" draw:fill="solid" draw:fill-color="#ff7800" draw:textarea-horizontal-align="center" draw:textarea-vertical-align="middle" loext:decorative="false"/>
    </style:style>
    <style:style style:name="gr2700" style:family="graphic" style:parent-style-name="standard">
      <style:graphic-properties draw:stroke="dash" draw:stroke-dash="Dash_20_Dot_20_1" svg:stroke-width="0cm" svg:stroke-color="#26a269" draw:stroke-linejoin="none" svg:stroke-linecap="butt" draw:fill="solid" draw:fill-color="#fe7700" draw:textarea-horizontal-align="center" draw:textarea-vertical-align="middle" loext:decorative="false"/>
    </style:style>
    <style:style style:name="gr2701" style:family="graphic" style:parent-style-name="standard">
      <style:graphic-properties draw:stroke="dash" draw:stroke-dash="Dash_20_Dot_20_1" svg:stroke-width="0cm" svg:stroke-color="#26a269" draw:stroke-linejoin="none" svg:stroke-linecap="butt" draw:fill="solid" draw:fill-color="#fd7600" draw:textarea-horizontal-align="center" draw:textarea-vertical-align="middle" loext:decorative="false"/>
    </style:style>
    <style:style style:name="gr2702" style:family="graphic" style:parent-style-name="standard">
      <style:graphic-properties draw:stroke="dash" draw:stroke-dash="Dash_20_Dot_20_1" svg:stroke-width="0cm" svg:stroke-color="#26a269" draw:stroke-linejoin="none" svg:stroke-linecap="butt" draw:fill="solid" draw:fill-color="#fc7500" draw:textarea-horizontal-align="center" draw:textarea-vertical-align="middle" loext:decorative="false"/>
    </style:style>
    <style:style style:name="gr2703" style:family="graphic" style:parent-style-name="standard">
      <style:graphic-properties draw:stroke="dash" draw:stroke-dash="Dash_20_Dot_20_1" svg:stroke-width="0cm" svg:stroke-color="#26a269" draw:stroke-linejoin="none" svg:stroke-linecap="butt" draw:fill="solid" draw:fill-color="#fb7500" draw:textarea-horizontal-align="center" draw:textarea-vertical-align="middle" loext:decorative="false"/>
    </style:style>
    <style:style style:name="gr2704" style:family="graphic" style:parent-style-name="standard">
      <style:graphic-properties draw:stroke="dash" draw:stroke-dash="Dash_20_Dot_20_1" svg:stroke-width="0cm" svg:stroke-color="#26a269" draw:stroke-linejoin="none" svg:stroke-linecap="butt" draw:fill="solid" draw:fill-color="#fb7400" draw:textarea-horizontal-align="center" draw:textarea-vertical-align="middle" loext:decorative="false"/>
    </style:style>
    <style:style style:name="gr2705" style:family="graphic" style:parent-style-name="standard">
      <style:graphic-properties draw:stroke="dash" draw:stroke-dash="Dash_20_Dot_20_1" svg:stroke-width="0cm" svg:stroke-color="#26a269" draw:stroke-linejoin="none" svg:stroke-linecap="butt" draw:fill="solid" draw:fill-color="#fa7300" draw:textarea-horizontal-align="center" draw:textarea-vertical-align="middle" loext:decorative="false"/>
    </style:style>
    <style:style style:name="gr2706" style:family="graphic" style:parent-style-name="standard">
      <style:graphic-properties draw:stroke="dash" draw:stroke-dash="Dash_20_Dot_20_1" svg:stroke-width="0cm" svg:stroke-color="#26a269" draw:stroke-linejoin="none" svg:stroke-linecap="butt" draw:fill="solid" draw:fill-color="#f97300" draw:textarea-horizontal-align="center" draw:textarea-vertical-align="middle" loext:decorative="false"/>
    </style:style>
    <style:style style:name="gr2707" style:family="graphic" style:parent-style-name="standard">
      <style:graphic-properties draw:stroke="dash" draw:stroke-dash="Dash_20_Dot_20_1" svg:stroke-width="0cm" svg:stroke-color="#26a269" draw:stroke-linejoin="none" svg:stroke-linecap="butt" draw:fill="solid" draw:fill-color="#f87200" draw:textarea-horizontal-align="center" draw:textarea-vertical-align="middle" loext:decorative="false"/>
    </style:style>
    <style:style style:name="gr2708" style:family="graphic" style:parent-style-name="standard">
      <style:graphic-properties draw:stroke="dash" draw:stroke-dash="Dash_20_Dot_20_1" svg:stroke-width="0cm" svg:stroke-color="#26a269" draw:stroke-linejoin="none" svg:stroke-linecap="butt" draw:fill="solid" draw:fill-color="#f87100" draw:textarea-horizontal-align="center" draw:textarea-vertical-align="middle" loext:decorative="false"/>
    </style:style>
    <style:style style:name="gr2709" style:family="graphic" style:parent-style-name="standard">
      <style:graphic-properties draw:stroke="dash" draw:stroke-dash="Dash_20_Dot_20_1" svg:stroke-width="0cm" svg:stroke-color="#26a269" draw:stroke-linejoin="none" svg:stroke-linecap="butt" draw:fill="solid" draw:fill-color="#f77100" draw:textarea-horizontal-align="center" draw:textarea-vertical-align="middle" loext:decorative="false"/>
    </style:style>
    <style:style style:name="gr2710" style:family="graphic" style:parent-style-name="standard">
      <style:graphic-properties draw:stroke="dash" draw:stroke-dash="Dash_20_Dot_20_1" svg:stroke-width="0cm" svg:stroke-color="#26a269" draw:stroke-linejoin="none" svg:stroke-linecap="butt" draw:fill="solid" draw:fill-color="#f67000" draw:textarea-horizontal-align="center" draw:textarea-vertical-align="middle" loext:decorative="false"/>
    </style:style>
    <style:style style:name="gr2711" style:family="graphic" style:parent-style-name="standard">
      <style:graphic-properties draw:stroke="dash" draw:stroke-dash="Dash_20_Dot_20_1" svg:stroke-width="0cm" svg:stroke-color="#26a269" draw:stroke-linejoin="none" svg:stroke-linecap="butt" draw:fill="solid" draw:fill-color="#f56f00" draw:textarea-horizontal-align="center" draw:textarea-vertical-align="middle" loext:decorative="false"/>
    </style:style>
    <style:style style:name="gr2712" style:family="graphic" style:parent-style-name="standard">
      <style:graphic-properties draw:stroke="dash" draw:stroke-dash="Dash_20_Dot_20_1" svg:stroke-width="0cm" svg:stroke-color="#26a269" draw:stroke-linejoin="none" svg:stroke-linecap="butt" draw:fill="solid" draw:fill-color="#f46e00" draw:textarea-horizontal-align="center" draw:textarea-vertical-align="middle" loext:decorative="false"/>
    </style:style>
    <style:style style:name="gr2713" style:family="graphic" style:parent-style-name="standard">
      <style:graphic-properties draw:stroke="dash" draw:stroke-dash="Dash_20_Dot_20_1" svg:stroke-width="0cm" svg:stroke-color="#26a269" draw:stroke-linejoin="none" svg:stroke-linecap="butt" draw:fill="solid" draw:fill-color="#f36d00" draw:textarea-horizontal-align="center" draw:textarea-vertical-align="middle" loext:decorative="false"/>
    </style:style>
    <style:style style:name="gr2714" style:family="graphic" style:parent-style-name="standard">
      <style:graphic-properties draw:stroke="dash" draw:stroke-dash="Dash_20_Dot_20_1" svg:stroke-width="0cm" svg:stroke-color="#26a269" draw:stroke-linejoin="none" svg:stroke-linecap="butt" draw:fill="solid" draw:fill-color="#f26d00" draw:textarea-horizontal-align="center" draw:textarea-vertical-align="middle" loext:decorative="false"/>
    </style:style>
    <style:style style:name="gr2715" style:family="graphic" style:parent-style-name="standard">
      <style:graphic-properties draw:stroke="dash" draw:stroke-dash="Dash_20_Dot_20_1" svg:stroke-width="0cm" svg:stroke-color="#26a269" draw:stroke-linejoin="none" svg:stroke-linecap="butt" draw:fill="solid" draw:fill-color="#f26c00" draw:textarea-horizontal-align="center" draw:textarea-vertical-align="middle" loext:decorative="false"/>
    </style:style>
    <style:style style:name="gr2716" style:family="graphic" style:parent-style-name="standard">
      <style:graphic-properties draw:stroke="dash" draw:stroke-dash="Dash_20_Dot_20_1" svg:stroke-width="0cm" svg:stroke-color="#26a269" draw:stroke-linejoin="none" svg:stroke-linecap="butt" draw:fill="solid" draw:fill-color="#f16c00" draw:textarea-horizontal-align="center" draw:textarea-vertical-align="middle" loext:decorative="false"/>
    </style:style>
    <style:style style:name="gr2717" style:family="graphic" style:parent-style-name="standard">
      <style:graphic-properties draw:stroke="dash" draw:stroke-dash="Dash_20_Dot_20_1" svg:stroke-width="0cm" svg:stroke-color="#26a269" draw:stroke-linejoin="none" svg:stroke-linecap="butt" draw:fill="solid" draw:fill-color="#f06b00" draw:textarea-horizontal-align="center" draw:textarea-vertical-align="middle" loext:decorative="false"/>
    </style:style>
    <style:style style:name="gr2718" style:family="graphic" style:parent-style-name="standard">
      <style:graphic-properties draw:stroke="dash" draw:stroke-dash="Dash_20_Dot_20_1" svg:stroke-width="0cm" svg:stroke-color="#26a269" draw:stroke-linejoin="none" svg:stroke-linecap="butt" draw:fill="solid" draw:fill-color="#ef6a00" draw:textarea-horizontal-align="center" draw:textarea-vertical-align="middle" loext:decorative="false"/>
    </style:style>
    <style:style style:name="gr2719" style:family="graphic" style:parent-style-name="standard">
      <style:graphic-properties draw:stroke="dash" draw:stroke-dash="Dash_20_Dot_20_1" svg:stroke-width="0cm" svg:stroke-color="#26a269" draw:stroke-linejoin="none" svg:stroke-linecap="butt" draw:fill="solid" draw:fill-color="#ee6900" draw:textarea-horizontal-align="center" draw:textarea-vertical-align="middle" loext:decorative="false"/>
    </style:style>
    <style:style style:name="gr2720" style:family="graphic" style:parent-style-name="standard">
      <style:graphic-properties draw:stroke="dash" draw:stroke-dash="Dash_20_Dot_20_1" svg:stroke-width="0cm" svg:stroke-color="#26a269" draw:stroke-linejoin="none" svg:stroke-linecap="butt" draw:fill="solid" draw:fill-color="#ed6800" draw:textarea-horizontal-align="center" draw:textarea-vertical-align="middle" loext:decorative="false"/>
    </style:style>
    <style:style style:name="gr2721" style:family="graphic" style:parent-style-name="standard">
      <style:graphic-properties draw:stroke="dash" draw:stroke-dash="Dash_20_Dot_20_1" svg:stroke-width="0cm" svg:stroke-color="#26a269" draw:stroke-linejoin="none" svg:stroke-linecap="butt" draw:fill="solid" draw:fill-color="#ec6800" draw:textarea-horizontal-align="center" draw:textarea-vertical-align="middle" loext:decorative="false"/>
    </style:style>
    <style:style style:name="gr2722" style:family="graphic" style:parent-style-name="standard">
      <style:graphic-properties draw:stroke="dash" draw:stroke-dash="Dash_20_Dot_20_1" svg:stroke-width="0cm" svg:stroke-color="#26a269" draw:stroke-linejoin="none" svg:stroke-linecap="butt" draw:fill="solid" draw:fill-color="#ec6700" draw:textarea-horizontal-align="center" draw:textarea-vertical-align="middle" loext:decorative="false"/>
    </style:style>
    <style:style style:name="gr2723" style:family="graphic" style:parent-style-name="standard">
      <style:graphic-properties draw:stroke="dash" draw:stroke-dash="Dash_20_Dot_20_1" svg:stroke-width="0cm" svg:stroke-color="#26a269" draw:stroke-linejoin="none" svg:stroke-linecap="butt" draw:fill="solid" draw:fill-color="#e86400" draw:textarea-horizontal-align="center" draw:textarea-vertical-align="middle" loext:decorative="false"/>
    </style:style>
    <style:style style:name="gr2724" style:family="graphic" style:parent-style-name="standard">
      <style:graphic-properties draw:stroke="dash" draw:stroke-dash="Dash_20_Dot_20_1" svg:stroke-width="0cm" svg:stroke-color="#26a269" draw:stroke-linejoin="none" svg:stroke-linecap="butt" draw:fill="solid" draw:fill-color="#e76300" draw:textarea-horizontal-align="center" draw:textarea-vertical-align="middle" loext:decorative="false"/>
    </style:style>
    <style:style style:name="gr2725" style:family="graphic" style:parent-style-name="standard">
      <style:graphic-properties draw:stroke="dash" draw:stroke-dash="Dash_20_Dot_20_1" svg:stroke-width="0cm" svg:stroke-color="#26a269" draw:stroke-linejoin="none" svg:stroke-linecap="butt" draw:fill="solid" draw:fill-color="#e66200" draw:textarea-horizontal-align="center" draw:textarea-vertical-align="middle" loext:decorative="false"/>
    </style:style>
    <style:style style:name="gr2726" style:family="graphic" style:parent-style-name="standard">
      <style:graphic-properties draw:stroke="dash" draw:stroke-dash="Dash_20_Dot_20_1" svg:stroke-width="0cm" svg:stroke-color="#26a269" draw:stroke-linejoin="none" svg:stroke-linecap="butt" draw:fill="solid" draw:fill-color="#e56100" draw:textarea-horizontal-align="center" draw:textarea-vertical-align="middle" loext:decorative="false"/>
    </style:style>
    <style:style style:name="gr2727" style:family="graphic" style:parent-style-name="standard">
      <style:graphic-properties draw:stroke="dash" draw:stroke-dash="Dash_20_Dot_20_1" svg:stroke-width="0cm" svg:stroke-color="#26a269" draw:stroke-linejoin="none" svg:stroke-linecap="butt" draw:fill="solid" draw:fill-color="#e46000" draw:textarea-horizontal-align="center" draw:textarea-vertical-align="middle" loext:decorative="false"/>
    </style:style>
    <style:style style:name="gr2728" style:family="graphic" style:parent-style-name="standard">
      <style:graphic-properties draw:stroke="dash" draw:stroke-dash="Dash_20_Dot_20_1" svg:stroke-width="0cm" svg:stroke-color="#26a269" draw:stroke-linejoin="none" svg:stroke-linecap="butt" draw:fill="solid" draw:fill-color="#e35f00" draw:textarea-horizontal-align="center" draw:textarea-vertical-align="middle" loext:decorative="false"/>
    </style:style>
    <style:style style:name="gr2729" style:family="graphic" style:parent-style-name="standard">
      <style:graphic-properties draw:stroke="dash" draw:stroke-dash="Dash_20_Dot_20_1" svg:stroke-width="0cm" svg:stroke-color="#26a269" draw:stroke-linejoin="none" svg:stroke-linecap="butt" draw:fill="solid" draw:fill-color="#e25e00" draw:textarea-horizontal-align="center" draw:textarea-vertical-align="middle" loext:decorative="false"/>
    </style:style>
    <style:style style:name="gr2730" style:family="graphic" style:parent-style-name="standard">
      <style:graphic-properties draw:stroke="dash" draw:stroke-dash="Dash_20_Dot_20_1" svg:stroke-width="0cm" svg:stroke-color="#26a269" draw:stroke-linejoin="none" svg:stroke-linecap="butt" draw:fill="solid" draw:fill-color="#e15e00" draw:textarea-horizontal-align="center" draw:textarea-vertical-align="middle" loext:decorative="false"/>
    </style:style>
    <style:style style:name="gr2731" style:family="graphic" style:parent-style-name="standard">
      <style:graphic-properties draw:stroke="dash" draw:stroke-dash="Dash_20_Dot_20_1" svg:stroke-width="0cm" svg:stroke-color="#26a269" draw:stroke-linejoin="none" svg:stroke-linecap="butt" draw:fill="solid" draw:fill-color="#e05d00" draw:textarea-horizontal-align="center" draw:textarea-vertical-align="middle" loext:decorative="false"/>
    </style:style>
    <style:style style:name="gr2732" style:family="graphic" style:parent-style-name="standard">
      <style:graphic-properties draw:stroke="dash" draw:stroke-dash="Dash_20_Dot_20_1" svg:stroke-width="0cm" svg:stroke-color="#26a269" draw:stroke-linejoin="none" svg:stroke-linecap="butt" draw:fill="solid" draw:fill-color="#e05c00" draw:textarea-horizontal-align="center" draw:textarea-vertical-align="middle" loext:decorative="false"/>
    </style:style>
    <style:style style:name="gr2733" style:family="graphic" style:parent-style-name="standard">
      <style:graphic-properties draw:stroke="dash" draw:stroke-dash="Dash_20_Dot_20_1" svg:stroke-width="0cm" svg:stroke-color="#26a269" draw:stroke-linejoin="none" svg:stroke-linecap="butt" draw:fill="solid" draw:fill-color="#df5c00" draw:textarea-horizontal-align="center" draw:textarea-vertical-align="middle" loext:decorative="false"/>
    </style:style>
    <style:style style:name="gr2734" style:family="graphic" style:parent-style-name="standard">
      <style:graphic-properties draw:stroke="dash" draw:stroke-dash="Dash_20_Dot_20_1" svg:stroke-width="0cm" svg:stroke-color="#26a269" draw:stroke-linejoin="none" svg:stroke-linecap="butt" draw:fill="solid" draw:fill-color="#de5b00" draw:textarea-horizontal-align="center" draw:textarea-vertical-align="middle" loext:decorative="false"/>
    </style:style>
    <style:style style:name="gr2735" style:family="graphic" style:parent-style-name="standard">
      <style:graphic-properties draw:stroke="dash" draw:stroke-dash="Dash_20_Dot_20_1" svg:stroke-width="0cm" svg:stroke-color="#26a269" draw:stroke-linejoin="none" svg:stroke-linecap="butt" draw:fill="solid" draw:fill-color="#dd5a00" draw:textarea-horizontal-align="center" draw:textarea-vertical-align="middle" loext:decorative="false"/>
    </style:style>
    <style:style style:name="gr2736" style:family="graphic" style:parent-style-name="standard">
      <style:graphic-properties draw:stroke="dash" draw:stroke-dash="Dash_20_Dot_20_1" svg:stroke-width="0cm" svg:stroke-color="#26a269" draw:stroke-linejoin="none" svg:stroke-linecap="butt" draw:fill="solid" draw:fill-color="#dc5900" draw:textarea-horizontal-align="center" draw:textarea-vertical-align="middle" loext:decorative="false"/>
    </style:style>
    <style:style style:name="gr2737" style:family="graphic" style:parent-style-name="standard">
      <style:graphic-properties draw:stroke="dash" draw:stroke-dash="Dash_20_Dot_20_1" svg:stroke-width="0cm" svg:stroke-color="#26a269" draw:stroke-linejoin="none" svg:stroke-linecap="butt" draw:fill="solid" draw:fill-color="#db5800" draw:textarea-horizontal-align="center" draw:textarea-vertical-align="middle" loext:decorative="false"/>
    </style:style>
    <style:style style:name="gr2738" style:family="graphic" style:parent-style-name="standard">
      <style:graphic-properties draw:stroke="dash" draw:stroke-dash="Dash_20_Dot_20_1" svg:stroke-width="0cm" svg:stroke-color="#26a269" draw:stroke-linejoin="none" svg:stroke-linecap="butt" draw:fill="solid" draw:fill-color="#da5800" draw:textarea-horizontal-align="center" draw:textarea-vertical-align="middle" loext:decorative="false"/>
    </style:style>
    <style:style style:name="gr2739" style:family="graphic" style:parent-style-name="standard">
      <style:graphic-properties draw:stroke="dash" draw:stroke-dash="Dash_20_Dot_20_1" svg:stroke-width="0cm" svg:stroke-color="#26a269" draw:stroke-linejoin="none" svg:stroke-linecap="butt" draw:fill="solid" draw:fill-color="#da5700" draw:textarea-horizontal-align="center" draw:textarea-vertical-align="middle" loext:decorative="false"/>
    </style:style>
    <style:style style:name="gr2740" style:family="graphic" style:parent-style-name="standard">
      <style:graphic-properties draw:stroke="dash" draw:stroke-dash="Dash_20_Dot_20_1" svg:stroke-width="0cm" svg:stroke-color="#26a269" draw:stroke-linejoin="none" svg:stroke-linecap="butt" draw:fill="solid" draw:fill-color="#d95600" draw:textarea-horizontal-align="center" draw:textarea-vertical-align="middle" loext:decorative="false"/>
    </style:style>
    <style:style style:name="gr2741" style:family="graphic" style:parent-style-name="standard">
      <style:graphic-properties draw:stroke="dash" draw:stroke-dash="Dash_20_Dot_20_1" svg:stroke-width="0cm" svg:stroke-color="#26a269" draw:stroke-linejoin="none" svg:stroke-linecap="butt" draw:fill="solid" draw:fill-color="#d85600" draw:textarea-horizontal-align="center" draw:textarea-vertical-align="middle" loext:decorative="false"/>
    </style:style>
    <style:style style:name="gr2742" style:family="graphic" style:parent-style-name="standard">
      <style:graphic-properties draw:stroke="dash" draw:stroke-dash="Dash_20_Dot_20_1" svg:stroke-width="0cm" svg:stroke-color="#26a269" draw:stroke-linejoin="none" svg:stroke-linecap="butt" draw:fill="solid" draw:fill-color="#d75500" draw:textarea-horizontal-align="center" draw:textarea-vertical-align="middle" loext:decorative="false"/>
    </style:style>
    <style:style style:name="gr2743" style:family="graphic" style:parent-style-name="standard">
      <style:graphic-properties draw:stroke="dash" draw:stroke-dash="Dash_20_Dot_20_1" svg:stroke-width="0cm" svg:stroke-color="#26a269" draw:stroke-linejoin="none" svg:stroke-linecap="butt" draw:fill="solid" draw:fill-color="#d65400" draw:textarea-horizontal-align="center" draw:textarea-vertical-align="middle" loext:decorative="false"/>
    </style:style>
    <style:style style:name="gr2744" style:family="graphic" style:parent-style-name="standard">
      <style:graphic-properties draw:stroke="dash" draw:stroke-dash="Dash_20_Dot_20_1" svg:stroke-width="0cm" svg:stroke-color="#26a269" draw:stroke-linejoin="none" svg:stroke-linecap="butt" draw:fill="solid" draw:fill-color="#d55300" draw:textarea-horizontal-align="center" draw:textarea-vertical-align="middle" loext:decorative="false"/>
    </style:style>
    <style:style style:name="gr2745" style:family="graphic" style:parent-style-name="standard">
      <style:graphic-properties draw:stroke="dash" draw:stroke-dash="Dash_20_Dot_20_1" svg:stroke-width="0cm" svg:stroke-color="#26a269" draw:stroke-linejoin="none" svg:stroke-linecap="butt" draw:fill="solid" draw:fill-color="#d45200" draw:textarea-horizontal-align="center" draw:textarea-vertical-align="middle" loext:decorative="false"/>
    </style:style>
    <style:style style:name="gr2746" style:family="graphic" style:parent-style-name="standard">
      <style:graphic-properties draw:stroke="dash" draw:stroke-dash="Dash_20_Dot_20_1" svg:stroke-width="0cm" svg:stroke-color="#26a269" draw:stroke-linejoin="none" svg:stroke-linecap="butt" draw:fill="solid" draw:fill-color="#d35200" draw:textarea-horizontal-align="center" draw:textarea-vertical-align="middle" loext:decorative="false"/>
    </style:style>
    <style:style style:name="gr2747" style:family="graphic" style:parent-style-name="standard">
      <style:graphic-properties draw:stroke="dash" draw:stroke-dash="Dash_20_Dot_20_1" svg:stroke-width="0cm" svg:stroke-color="#26a269" draw:stroke-linejoin="none" svg:stroke-linecap="butt" draw:fill="solid" draw:fill-color="#d35100" draw:textarea-horizontal-align="center" draw:textarea-vertical-align="middle" loext:decorative="false"/>
    </style:style>
    <style:style style:name="gr2748" style:family="graphic" style:parent-style-name="standard">
      <style:graphic-properties draw:stroke="dash" draw:stroke-dash="Dash_20_Dot_20_1" svg:stroke-width="0cm" svg:stroke-color="#26a269" draw:stroke-linejoin="none" svg:stroke-linecap="butt" draw:fill="solid" draw:fill-color="#d25100" draw:textarea-horizontal-align="center" draw:textarea-vertical-align="middle" loext:decorative="false"/>
    </style:style>
    <style:style style:name="gr2749" style:family="graphic" style:parent-style-name="standard">
      <style:graphic-properties draw:stroke="dash" draw:stroke-dash="Dash_20_Dot_20_1" svg:stroke-width="0cm" svg:stroke-color="#26a269" draw:stroke-linejoin="none" svg:stroke-linecap="butt" draw:fill="solid" draw:fill-color="#d15000" draw:textarea-horizontal-align="center" draw:textarea-vertical-align="middle" loext:decorative="false"/>
    </style:style>
    <style:style style:name="gr2750" style:family="graphic" style:parent-style-name="standard">
      <style:graphic-properties draw:stroke="dash" draw:stroke-dash="Dash_20_Dot_20_1" svg:stroke-width="0cm" svg:stroke-color="#26a269" draw:stroke-linejoin="none" svg:stroke-linecap="butt" draw:fill="solid" draw:fill-color="#d04f00" draw:textarea-horizontal-align="center" draw:textarea-vertical-align="middle" loext:decorative="false"/>
    </style:style>
    <style:style style:name="gr2751" style:family="graphic" style:parent-style-name="standard">
      <style:graphic-properties draw:stroke="dash" draw:stroke-dash="Dash_20_Dot_20_1" svg:stroke-width="0cm" svg:stroke-color="#26a269" draw:stroke-linejoin="none" svg:stroke-linecap="butt" draw:fill="solid" draw:fill-color="#cf4e00" draw:textarea-horizontal-align="center" draw:textarea-vertical-align="middle" loext:decorative="false"/>
    </style:style>
    <style:style style:name="gr2752" style:family="graphic" style:parent-style-name="standard">
      <style:graphic-properties draw:stroke="dash" draw:stroke-dash="Dash_20_Dot_20_1" svg:stroke-width="0cm" svg:stroke-color="#26a269" draw:stroke-linejoin="none" svg:stroke-linecap="butt" draw:fill="solid" draw:fill-color="#ce4d00" draw:textarea-horizontal-align="center" draw:textarea-vertical-align="middle" loext:decorative="false"/>
    </style:style>
    <style:style style:name="gr2753" style:family="graphic" style:parent-style-name="standard">
      <style:graphic-properties draw:stroke="dash" draw:stroke-dash="Dash_20_Dot_20_1" svg:stroke-width="0cm" svg:stroke-color="#26a269" draw:stroke-linejoin="none" svg:stroke-linecap="butt" draw:fill="solid" draw:fill-color="#cd4d00" draw:textarea-horizontal-align="center" draw:textarea-vertical-align="middle" loext:decorative="false"/>
    </style:style>
    <style:style style:name="gr2754" style:family="graphic" style:parent-style-name="standard">
      <style:graphic-properties draw:stroke="dash" draw:stroke-dash="Dash_20_Dot_20_1" svg:stroke-width="0cm" svg:stroke-color="#26a269" draw:stroke-linejoin="none" svg:stroke-linecap="butt" draw:fill="solid" draw:fill-color="#cd4c00" draw:textarea-horizontal-align="center" draw:textarea-vertical-align="middle" loext:decorative="false"/>
    </style:style>
    <style:style style:name="gr2755" style:family="graphic" style:parent-style-name="standard">
      <style:graphic-properties draw:stroke="dash" draw:stroke-dash="Dash_20_Dot_20_1" svg:stroke-width="0cm" svg:stroke-color="#26a269" draw:stroke-linejoin="none" svg:stroke-linecap="butt" draw:fill="solid" draw:fill-color="#cc4b00" draw:textarea-horizontal-align="center" draw:textarea-vertical-align="middle" loext:decorative="false"/>
    </style:style>
    <style:style style:name="gr2756" style:family="graphic" style:parent-style-name="standard">
      <style:graphic-properties draw:stroke="dash" draw:stroke-dash="Dash_20_Dot_20_1" svg:stroke-width="0cm" svg:stroke-color="#26a269" draw:stroke-linejoin="none" svg:stroke-linecap="butt" draw:fill="solid" draw:fill-color="#cb4b00" draw:textarea-horizontal-align="center" draw:textarea-vertical-align="middle" loext:decorative="false"/>
    </style:style>
    <style:style style:name="gr2757" style:family="graphic" style:parent-style-name="standard">
      <style:graphic-properties draw:stroke="dash" draw:stroke-dash="Dash_20_Dot_20_1" svg:stroke-width="0cm" svg:stroke-color="#26a269" draw:stroke-linejoin="none" svg:stroke-linecap="butt" draw:fill="solid" draw:fill-color="#ca4a00" draw:textarea-horizontal-align="center" draw:textarea-vertical-align="middle" loext:decorative="false"/>
    </style:style>
    <style:style style:name="gr2758" style:family="graphic" style:parent-style-name="standard">
      <style:graphic-properties draw:stroke="dash" draw:stroke-dash="Dash_20_Dot_20_1" svg:stroke-width="0cm" svg:stroke-color="#26a269" draw:stroke-linejoin="none" svg:stroke-linecap="butt" draw:fill="solid" draw:fill-color="#ca4900" draw:textarea-horizontal-align="center" draw:textarea-vertical-align="middle" loext:decorative="false"/>
    </style:style>
    <style:style style:name="gr2759" style:family="graphic" style:parent-style-name="standard">
      <style:graphic-properties draw:stroke="dash" draw:stroke-dash="Dash_20_Dot_20_1" svg:stroke-width="0cm" svg:stroke-color="#26a269" draw:stroke-linejoin="none" svg:stroke-linecap="butt" draw:fill="solid" draw:fill-color="#c94900" draw:textarea-horizontal-align="center" draw:textarea-vertical-align="middle" loext:decorative="false"/>
    </style:style>
    <style:style style:name="gr2760" style:family="graphic" style:parent-style-name="standard">
      <style:graphic-properties draw:stroke="dash" draw:stroke-dash="Dash_20_Dot_20_1" svg:stroke-width="0cm" svg:stroke-color="#26a269" draw:stroke-linejoin="none" svg:stroke-linecap="butt" draw:fill="solid" draw:fill-color="#c84800" draw:textarea-horizontal-align="center" draw:textarea-vertical-align="middle" loext:decorative="false"/>
    </style:style>
    <style:style style:name="gr2761" style:family="graphic" style:parent-style-name="standard">
      <style:graphic-properties draw:stroke="dash" draw:stroke-dash="Dash_20_Dot_20_1" svg:stroke-width="0cm" svg:stroke-color="#26a269" draw:stroke-linejoin="none" svg:stroke-linecap="butt" draw:fill="solid" draw:fill-color="#c74700" draw:textarea-horizontal-align="center" draw:textarea-vertical-align="middle" loext:decorative="false"/>
    </style:style>
    <style:style style:name="gr2762" style:family="graphic" style:parent-style-name="standard">
      <style:graphic-properties draw:stroke="dash" draw:stroke-dash="Dash_20_Dot_20_1" svg:stroke-width="0cm" svg:stroke-color="#26a269" draw:stroke-linejoin="none" svg:stroke-linecap="butt" draw:fill="solid" draw:fill-color="#c64600" draw:textarea-horizontal-align="center" draw:textarea-vertical-align="middle" loext:decorative="false"/>
    </style:style>
    <style:style style:name="gr2763" style:family="graphic" style:parent-style-name="standard">
      <style:graphic-properties draw:stroke="solid" draw:stroke-dash="Dash_20_Dot_20_1" svg:stroke-width="0.03cm" svg:stroke-color="#f9f06b" draw:stroke-linejoin="miter" svg:stroke-linecap="butt" draw:textarea-horizontal-align="center" draw:textarea-vertical-align="middle" fo:padding-top="0.14cm" fo:padding-bottom="0.14cm" fo:padding-left="0.265cm" fo:padding-right="0.265cm" loext:decorative="false"/>
    </style:style>
    <style:style style:name="gr2764" style:family="graphic" style:parent-style-name="standard">
      <style:graphic-properties draw:stroke="solid" draw:stroke-dash="Dash_20_Dot_20_1" svg:stroke-width="0.014cm" svg:stroke-color="#ed333b" draw:stroke-linejoin="miter" svg:stroke-linecap="butt" draw:textarea-horizontal-align="center" draw:textarea-vertical-align="middle" fo:padding-top="0.132cm" fo:padding-bottom="0.132cm" fo:padding-left="0.257cm" fo:padding-right="0.257cm" loext:decorative="false"/>
    </style:style>
    <style:style style:name="gr2765" style:family="graphic" style:parent-style-name="standard">
      <style:graphic-properties draw:stroke="dash" draw:stroke-dash="Dash_20_Dot_20_1" svg:stroke-width="0cm" svg:stroke-color="#ed333b" draw:stroke-linejoin="none" svg:stroke-linecap="butt" draw:fill="solid" draw:fill-color="#f6d32d" draw:textarea-horizontal-align="center" draw:textarea-vertical-align="middle" loext:decorative="false"/>
    </style:style>
    <style:style style:name="gr2766" style:family="graphic" style:parent-style-name="standard">
      <style:graphic-properties draw:stroke="dash" draw:stroke-dash="Dash_20_Dot_20_1" svg:stroke-width="0cm" svg:stroke-color="#ed333b" draw:stroke-linejoin="none" svg:stroke-linecap="butt" draw:fill="solid" draw:fill-color="#f6d32e" draw:textarea-horizontal-align="center" draw:textarea-vertical-align="middle" loext:decorative="false"/>
    </style:style>
    <style:style style:name="gr2767" style:family="graphic" style:parent-style-name="standard">
      <style:graphic-properties draw:stroke="dash" draw:stroke-dash="Dash_20_Dot_20_1" svg:stroke-width="0cm" svg:stroke-color="#ed333b" draw:stroke-linejoin="none" svg:stroke-linecap="butt" draw:fill="solid" draw:fill-color="#f6d42f" draw:textarea-horizontal-align="center" draw:textarea-vertical-align="middle" loext:decorative="false"/>
    </style:style>
    <style:style style:name="gr2768" style:family="graphic" style:parent-style-name="standard">
      <style:graphic-properties draw:stroke="dash" draw:stroke-dash="Dash_20_Dot_20_1" svg:stroke-width="0cm" svg:stroke-color="#ed333b" draw:stroke-linejoin="none" svg:stroke-linecap="butt" draw:fill="solid" draw:fill-color="#f6d430" draw:textarea-horizontal-align="center" draw:textarea-vertical-align="middle" loext:decorative="false"/>
    </style:style>
    <style:style style:name="gr2769" style:family="graphic" style:parent-style-name="standard">
      <style:graphic-properties draw:stroke="dash" draw:stroke-dash="Dash_20_Dot_20_1" svg:stroke-width="0cm" svg:stroke-color="#ed333b" draw:stroke-linejoin="none" svg:stroke-linecap="butt" draw:fill="solid" draw:fill-color="#f6d531" draw:textarea-horizontal-align="center" draw:textarea-vertical-align="middle" loext:decorative="false"/>
    </style:style>
    <style:style style:name="gr2770" style:family="graphic" style:parent-style-name="standard">
      <style:graphic-properties draw:stroke="dash" draw:stroke-dash="Dash_20_Dot_20_1" svg:stroke-width="0cm" svg:stroke-color="#ed333b" draw:stroke-linejoin="none" svg:stroke-linecap="butt" draw:fill="solid" draw:fill-color="#f6d632" draw:textarea-horizontal-align="center" draw:textarea-vertical-align="middle" loext:decorative="false"/>
    </style:style>
    <style:style style:name="gr2771" style:family="graphic" style:parent-style-name="standard">
      <style:graphic-properties draw:stroke="dash" draw:stroke-dash="Dash_20_Dot_20_1" svg:stroke-width="0cm" svg:stroke-color="#ed333b" draw:stroke-linejoin="none" svg:stroke-linecap="butt" draw:fill="solid" draw:fill-color="#f6d633" draw:textarea-horizontal-align="center" draw:textarea-vertical-align="middle" loext:decorative="false"/>
    </style:style>
    <style:style style:name="gr2772" style:family="graphic" style:parent-style-name="standard">
      <style:graphic-properties draw:stroke="dash" draw:stroke-dash="Dash_20_Dot_20_1" svg:stroke-width="0cm" svg:stroke-color="#ed333b" draw:stroke-linejoin="none" svg:stroke-linecap="butt" draw:fill="solid" draw:fill-color="#f6d634" draw:textarea-horizontal-align="center" draw:textarea-vertical-align="middle" loext:decorative="false"/>
    </style:style>
    <style:style style:name="gr2773" style:family="graphic" style:parent-style-name="standard">
      <style:graphic-properties draw:stroke="dash" draw:stroke-dash="Dash_20_Dot_20_1" svg:stroke-width="0cm" svg:stroke-color="#ed333b" draw:stroke-linejoin="none" svg:stroke-linecap="butt" draw:fill="solid" draw:fill-color="#f6d735" draw:textarea-horizontal-align="center" draw:textarea-vertical-align="middle" loext:decorative="false"/>
    </style:style>
    <style:style style:name="gr2774" style:family="graphic" style:parent-style-name="standard">
      <style:graphic-properties draw:stroke="dash" draw:stroke-dash="Dash_20_Dot_20_1" svg:stroke-width="0cm" svg:stroke-color="#ed333b" draw:stroke-linejoin="none" svg:stroke-linecap="butt" draw:fill="solid" draw:fill-color="#f6d736" draw:textarea-horizontal-align="center" draw:textarea-vertical-align="middle" loext:decorative="false"/>
    </style:style>
    <style:style style:name="gr2775" style:family="graphic" style:parent-style-name="standard">
      <style:graphic-properties draw:stroke="dash" draw:stroke-dash="Dash_20_Dot_20_1" svg:stroke-width="0cm" svg:stroke-color="#ed333b" draw:stroke-linejoin="none" svg:stroke-linecap="butt" draw:fill="solid" draw:fill-color="#f6d837" draw:textarea-horizontal-align="center" draw:textarea-vertical-align="middle" loext:decorative="false"/>
    </style:style>
    <style:style style:name="gr2776" style:family="graphic" style:parent-style-name="standard">
      <style:graphic-properties draw:stroke="dash" draw:stroke-dash="Dash_20_Dot_20_1" svg:stroke-width="0cm" svg:stroke-color="#ed333b" draw:stroke-linejoin="none" svg:stroke-linecap="butt" draw:fill="solid" draw:fill-color="#f7d838" draw:textarea-horizontal-align="center" draw:textarea-vertical-align="middle" loext:decorative="false"/>
    </style:style>
    <style:style style:name="gr2777" style:family="graphic" style:parent-style-name="standard">
      <style:graphic-properties draw:stroke="dash" draw:stroke-dash="Dash_20_Dot_20_1" svg:stroke-width="0cm" svg:stroke-color="#ed333b" draw:stroke-linejoin="none" svg:stroke-linecap="butt" draw:fill="solid" draw:fill-color="#f7d839" draw:textarea-horizontal-align="center" draw:textarea-vertical-align="middle" loext:decorative="false"/>
    </style:style>
    <style:style style:name="gr2778" style:family="graphic" style:parent-style-name="standard">
      <style:graphic-properties draw:stroke="dash" draw:stroke-dash="Dash_20_Dot_20_1" svg:stroke-width="0cm" svg:stroke-color="#ed333b" draw:stroke-linejoin="none" svg:stroke-linecap="butt" draw:fill="solid" draw:fill-color="#f7d93a" draw:textarea-horizontal-align="center" draw:textarea-vertical-align="middle" loext:decorative="false"/>
    </style:style>
    <style:style style:name="gr2779" style:family="graphic" style:parent-style-name="standard">
      <style:graphic-properties draw:stroke="dash" draw:stroke-dash="Dash_20_Dot_20_1" svg:stroke-width="0cm" svg:stroke-color="#ed333b" draw:stroke-linejoin="none" svg:stroke-linecap="butt" draw:fill="solid" draw:fill-color="#f7da3b" draw:textarea-horizontal-align="center" draw:textarea-vertical-align="middle" loext:decorative="false"/>
    </style:style>
    <style:style style:name="gr2780" style:family="graphic" style:parent-style-name="standard">
      <style:graphic-properties draw:stroke="dash" draw:stroke-dash="Dash_20_Dot_20_1" svg:stroke-width="0cm" svg:stroke-color="#ed333b" draw:stroke-linejoin="none" svg:stroke-linecap="butt" draw:fill="solid" draw:fill-color="#f7da3c" draw:textarea-horizontal-align="center" draw:textarea-vertical-align="middle" loext:decorative="false"/>
    </style:style>
    <style:style style:name="gr2781" style:family="graphic" style:parent-style-name="standard">
      <style:graphic-properties draw:stroke="dash" draw:stroke-dash="Dash_20_Dot_20_1" svg:stroke-width="0cm" svg:stroke-color="#ed333b" draw:stroke-linejoin="none" svg:stroke-linecap="butt" draw:fill="solid" draw:fill-color="#f7db3d" draw:textarea-horizontal-align="center" draw:textarea-vertical-align="middle" loext:decorative="false"/>
    </style:style>
    <style:style style:name="gr2782" style:family="graphic" style:parent-style-name="standard">
      <style:graphic-properties draw:stroke="dash" draw:stroke-dash="Dash_20_Dot_20_1" svg:stroke-width="0cm" svg:stroke-color="#ed333b" draw:stroke-linejoin="none" svg:stroke-linecap="butt" draw:fill="solid" draw:fill-color="#f7db3e" draw:textarea-horizontal-align="center" draw:textarea-vertical-align="middle" loext:decorative="false"/>
    </style:style>
    <style:style style:name="gr2783" style:family="graphic" style:parent-style-name="standard">
      <style:graphic-properties draw:stroke="dash" draw:stroke-dash="Dash_20_Dot_20_1" svg:stroke-width="0cm" svg:stroke-color="#ed333b" draw:stroke-linejoin="none" svg:stroke-linecap="butt" draw:fill="solid" draw:fill-color="#f7db3f" draw:textarea-horizontal-align="center" draw:textarea-vertical-align="middle" loext:decorative="false"/>
    </style:style>
    <style:style style:name="gr2784" style:family="graphic" style:parent-style-name="standard">
      <style:graphic-properties draw:stroke="dash" draw:stroke-dash="Dash_20_Dot_20_1" svg:stroke-width="0cm" svg:stroke-color="#ed333b" draw:stroke-linejoin="none" svg:stroke-linecap="butt" draw:fill="solid" draw:fill-color="#f7dc40" draw:textarea-horizontal-align="center" draw:textarea-vertical-align="middle" loext:decorative="false"/>
    </style:style>
    <style:style style:name="gr2785" style:family="graphic" style:parent-style-name="standard">
      <style:graphic-properties draw:stroke="dash" draw:stroke-dash="Dash_20_Dot_20_1" svg:stroke-width="0cm" svg:stroke-color="#ed333b" draw:stroke-linejoin="none" svg:stroke-linecap="butt" draw:fill="solid" draw:fill-color="#f7dc41" draw:textarea-horizontal-align="center" draw:textarea-vertical-align="middle" loext:decorative="false"/>
    </style:style>
    <style:style style:name="gr2786" style:family="graphic" style:parent-style-name="standard">
      <style:graphic-properties draw:stroke="dash" draw:stroke-dash="Dash_20_Dot_20_1" svg:stroke-width="0cm" svg:stroke-color="#ed333b" draw:stroke-linejoin="none" svg:stroke-linecap="butt" draw:fill="solid" draw:fill-color="#f7dd42" draw:textarea-horizontal-align="center" draw:textarea-vertical-align="middle" loext:decorative="false"/>
    </style:style>
    <style:style style:name="gr2787" style:family="graphic" style:parent-style-name="standard">
      <style:graphic-properties draw:stroke="dash" draw:stroke-dash="Dash_20_Dot_20_1" svg:stroke-width="0cm" svg:stroke-color="#ed333b" draw:stroke-linejoin="none" svg:stroke-linecap="butt" draw:fill="solid" draw:fill-color="#f7dd43" draw:textarea-horizontal-align="center" draw:textarea-vertical-align="middle" loext:decorative="false"/>
    </style:style>
    <style:style style:name="gr2788" style:family="graphic" style:parent-style-name="standard">
      <style:graphic-properties draw:stroke="dash" draw:stroke-dash="Dash_20_Dot_20_1" svg:stroke-width="0cm" svg:stroke-color="#ed333b" draw:stroke-linejoin="none" svg:stroke-linecap="butt" draw:fill="solid" draw:fill-color="#f7de43" draw:textarea-horizontal-align="center" draw:textarea-vertical-align="middle" loext:decorative="false"/>
    </style:style>
    <style:style style:name="gr2789" style:family="graphic" style:parent-style-name="standard">
      <style:graphic-properties draw:stroke="dash" draw:stroke-dash="Dash_20_Dot_20_1" svg:stroke-width="0cm" svg:stroke-color="#ed333b" draw:stroke-linejoin="none" svg:stroke-linecap="butt" draw:fill="solid" draw:fill-color="#f7de44" draw:textarea-horizontal-align="center" draw:textarea-vertical-align="middle" loext:decorative="false"/>
    </style:style>
    <style:style style:name="gr2790" style:family="graphic" style:parent-style-name="standard">
      <style:graphic-properties draw:stroke="dash" draw:stroke-dash="Dash_20_Dot_20_1" svg:stroke-width="0cm" svg:stroke-color="#ed333b" draw:stroke-linejoin="none" svg:stroke-linecap="butt" draw:fill="solid" draw:fill-color="#f7de45" draw:textarea-horizontal-align="center" draw:textarea-vertical-align="middle" loext:decorative="false"/>
    </style:style>
    <style:style style:name="gr2791" style:family="graphic" style:parent-style-name="standard">
      <style:graphic-properties draw:stroke="dash" draw:stroke-dash="Dash_20_Dot_20_1" svg:stroke-width="0cm" svg:stroke-color="#ed333b" draw:stroke-linejoin="none" svg:stroke-linecap="butt" draw:fill="solid" draw:fill-color="#f7df46" draw:textarea-horizontal-align="center" draw:textarea-vertical-align="middle" loext:decorative="false"/>
    </style:style>
    <style:style style:name="gr2792" style:family="graphic" style:parent-style-name="standard">
      <style:graphic-properties draw:stroke="dash" draw:stroke-dash="Dash_20_Dot_20_1" svg:stroke-width="0cm" svg:stroke-color="#ed333b" draw:stroke-linejoin="none" svg:stroke-linecap="butt" draw:fill="solid" draw:fill-color="#f7df47" draw:textarea-horizontal-align="center" draw:textarea-vertical-align="middle" loext:decorative="false"/>
    </style:style>
    <style:style style:name="gr2793" style:family="graphic" style:parent-style-name="standard">
      <style:graphic-properties draw:stroke="dash" draw:stroke-dash="Dash_20_Dot_20_1" svg:stroke-width="0cm" svg:stroke-color="#ed333b" draw:stroke-linejoin="none" svg:stroke-linecap="butt" draw:fill="solid" draw:fill-color="#f7e048" draw:textarea-horizontal-align="center" draw:textarea-vertical-align="middle" loext:decorative="false"/>
    </style:style>
    <style:style style:name="gr2794" style:family="graphic" style:parent-style-name="standard">
      <style:graphic-properties draw:stroke="dash" draw:stroke-dash="Dash_20_Dot_20_1" svg:stroke-width="0cm" svg:stroke-color="#ed333b" draw:stroke-linejoin="none" svg:stroke-linecap="butt" draw:fill="solid" draw:fill-color="#f7e049" draw:textarea-horizontal-align="center" draw:textarea-vertical-align="middle" loext:decorative="false"/>
    </style:style>
    <style:style style:name="gr2795" style:family="graphic" style:parent-style-name="standard">
      <style:graphic-properties draw:stroke="dash" draw:stroke-dash="Dash_20_Dot_20_1" svg:stroke-width="0cm" svg:stroke-color="#ed333b" draw:stroke-linejoin="none" svg:stroke-linecap="butt" draw:fill="solid" draw:fill-color="#f7e04a" draw:textarea-horizontal-align="center" draw:textarea-vertical-align="middle" loext:decorative="false"/>
    </style:style>
    <style:style style:name="gr2796" style:family="graphic" style:parent-style-name="standard">
      <style:graphic-properties draw:stroke="dash" draw:stroke-dash="Dash_20_Dot_20_1" svg:stroke-width="0cm" svg:stroke-color="#ed333b" draw:stroke-linejoin="none" svg:stroke-linecap="butt" draw:fill="solid" draw:fill-color="#f7e14b" draw:textarea-horizontal-align="center" draw:textarea-vertical-align="middle" loext:decorative="false"/>
    </style:style>
    <style:style style:name="gr2797" style:family="graphic" style:parent-style-name="standard">
      <style:graphic-properties draw:stroke="dash" draw:stroke-dash="Dash_20_Dot_20_1" svg:stroke-width="0cm" svg:stroke-color="#ed333b" draw:stroke-linejoin="none" svg:stroke-linecap="butt" draw:fill="solid" draw:fill-color="#f7e14c" draw:textarea-horizontal-align="center" draw:textarea-vertical-align="middle" loext:decorative="false"/>
    </style:style>
    <style:style style:name="gr2798" style:family="graphic" style:parent-style-name="standard">
      <style:graphic-properties draw:stroke="dash" draw:stroke-dash="Dash_20_Dot_20_1" svg:stroke-width="0cm" svg:stroke-color="#ed333b" draw:stroke-linejoin="none" svg:stroke-linecap="butt" draw:fill="solid" draw:fill-color="#f8e24c" draw:textarea-horizontal-align="center" draw:textarea-vertical-align="middle" loext:decorative="false"/>
    </style:style>
    <style:style style:name="gr2799" style:family="graphic" style:parent-style-name="standard">
      <style:graphic-properties draw:stroke="dash" draw:stroke-dash="Dash_20_Dot_20_1" svg:stroke-width="0cm" svg:stroke-color="#ed333b" draw:stroke-linejoin="none" svg:stroke-linecap="butt" draw:fill="solid" draw:fill-color="#f8e24d" draw:textarea-horizontal-align="center" draw:textarea-vertical-align="middle" loext:decorative="false"/>
    </style:style>
    <style:style style:name="gr2800" style:family="graphic" style:parent-style-name="standard">
      <style:graphic-properties draw:stroke="dash" draw:stroke-dash="Dash_20_Dot_20_1" svg:stroke-width="0cm" svg:stroke-color="#ed333b" draw:stroke-linejoin="none" svg:stroke-linecap="butt" draw:fill="solid" draw:fill-color="#f8e34e" draw:textarea-horizontal-align="center" draw:textarea-vertical-align="middle" loext:decorative="false"/>
    </style:style>
    <style:style style:name="gr2801" style:family="graphic" style:parent-style-name="standard">
      <style:graphic-properties draw:stroke="dash" draw:stroke-dash="Dash_20_Dot_20_1" svg:stroke-width="0cm" svg:stroke-color="#ed333b" draw:stroke-linejoin="none" svg:stroke-linecap="butt" draw:fill="solid" draw:fill-color="#f8e34f" draw:textarea-horizontal-align="center" draw:textarea-vertical-align="middle" loext:decorative="false"/>
    </style:style>
    <style:style style:name="gr2802" style:family="graphic" style:parent-style-name="standard">
      <style:graphic-properties draw:stroke="dash" draw:stroke-dash="Dash_20_Dot_20_1" svg:stroke-width="0cm" svg:stroke-color="#ed333b" draw:stroke-linejoin="none" svg:stroke-linecap="butt" draw:fill="solid" draw:fill-color="#f8e350" draw:textarea-horizontal-align="center" draw:textarea-vertical-align="middle" loext:decorative="false"/>
    </style:style>
    <style:style style:name="gr2803" style:family="graphic" style:parent-style-name="standard">
      <style:graphic-properties draw:stroke="dash" draw:stroke-dash="Dash_20_Dot_20_1" svg:stroke-width="0cm" svg:stroke-color="#ed333b" draw:stroke-linejoin="none" svg:stroke-linecap="butt" draw:fill="solid" draw:fill-color="#f8e451" draw:textarea-horizontal-align="center" draw:textarea-vertical-align="middle" loext:decorative="false"/>
    </style:style>
    <style:style style:name="gr2804" style:family="graphic" style:parent-style-name="standard">
      <style:graphic-properties draw:stroke="dash" draw:stroke-dash="Dash_20_Dot_20_1" svg:stroke-width="0cm" svg:stroke-color="#ed333b" draw:stroke-linejoin="none" svg:stroke-linecap="butt" draw:fill="solid" draw:fill-color="#f8e452" draw:textarea-horizontal-align="center" draw:textarea-vertical-align="middle" loext:decorative="false"/>
    </style:style>
    <style:style style:name="gr2805" style:family="graphic" style:parent-style-name="standard">
      <style:graphic-properties draw:stroke="dash" draw:stroke-dash="Dash_20_Dot_20_1" svg:stroke-width="0cm" svg:stroke-color="#ed333b" draw:stroke-linejoin="none" svg:stroke-linecap="butt" draw:fill="solid" draw:fill-color="#f8e553" draw:textarea-horizontal-align="center" draw:textarea-vertical-align="middle" loext:decorative="false"/>
    </style:style>
    <style:style style:name="gr2806" style:family="graphic" style:parent-style-name="standard">
      <style:graphic-properties draw:stroke="dash" draw:stroke-dash="Dash_20_Dot_20_1" svg:stroke-width="0cm" svg:stroke-color="#ed333b" draw:stroke-linejoin="none" svg:stroke-linecap="butt" draw:fill="solid" draw:fill-color="#f8e554" draw:textarea-horizontal-align="center" draw:textarea-vertical-align="middle" loext:decorative="false"/>
    </style:style>
    <style:style style:name="gr2807" style:family="graphic" style:parent-style-name="standard">
      <style:graphic-properties draw:stroke="dash" draw:stroke-dash="Dash_20_Dot_20_1" svg:stroke-width="0cm" svg:stroke-color="#ed333b" draw:stroke-linejoin="none" svg:stroke-linecap="butt" draw:fill="solid" draw:fill-color="#f8e555" draw:textarea-horizontal-align="center" draw:textarea-vertical-align="middle" loext:decorative="false"/>
    </style:style>
    <style:style style:name="gr2808" style:family="graphic" style:parent-style-name="standard">
      <style:graphic-properties draw:stroke="dash" draw:stroke-dash="Dash_20_Dot_20_1" svg:stroke-width="0cm" svg:stroke-color="#ed333b" draw:stroke-linejoin="none" svg:stroke-linecap="butt" draw:fill="solid" draw:fill-color="#f8e655" draw:textarea-horizontal-align="center" draw:textarea-vertical-align="middle" loext:decorative="false"/>
    </style:style>
    <style:style style:name="gr2809" style:family="graphic" style:parent-style-name="standard">
      <style:graphic-properties draw:stroke="dash" draw:stroke-dash="Dash_20_Dot_20_1" svg:stroke-width="0cm" svg:stroke-color="#ed333b" draw:stroke-linejoin="none" svg:stroke-linecap="butt" draw:fill="solid" draw:fill-color="#f8e656" draw:textarea-horizontal-align="center" draw:textarea-vertical-align="middle" loext:decorative="false"/>
    </style:style>
    <style:style style:name="gr2810" style:family="graphic" style:parent-style-name="standard">
      <style:graphic-properties draw:stroke="dash" draw:stroke-dash="Dash_20_Dot_20_1" svg:stroke-width="0cm" svg:stroke-color="#ed333b" draw:stroke-linejoin="none" svg:stroke-linecap="butt" draw:fill="solid" draw:fill-color="#f8e757" draw:textarea-horizontal-align="center" draw:textarea-vertical-align="middle" loext:decorative="false"/>
    </style:style>
    <style:style style:name="gr2811" style:family="graphic" style:parent-style-name="standard">
      <style:graphic-properties draw:stroke="dash" draw:stroke-dash="Dash_20_Dot_20_1" svg:stroke-width="0cm" svg:stroke-color="#ed333b" draw:stroke-linejoin="none" svg:stroke-linecap="butt" draw:fill="solid" draw:fill-color="#f8e758" draw:textarea-horizontal-align="center" draw:textarea-vertical-align="middle" loext:decorative="false"/>
    </style:style>
    <style:style style:name="gr2812" style:family="graphic" style:parent-style-name="standard">
      <style:graphic-properties draw:stroke="dash" draw:stroke-dash="Dash_20_Dot_20_1" svg:stroke-width="0cm" svg:stroke-color="#ed333b" draw:stroke-linejoin="none" svg:stroke-linecap="butt" draw:fill="solid" draw:fill-color="#f8e859" draw:textarea-horizontal-align="center" draw:textarea-vertical-align="middle" loext:decorative="false"/>
    </style:style>
    <style:style style:name="gr2813" style:family="graphic" style:parent-style-name="standard">
      <style:graphic-properties draw:stroke="dash" draw:stroke-dash="Dash_20_Dot_20_1" svg:stroke-width="0cm" svg:stroke-color="#ed333b" draw:stroke-linejoin="none" svg:stroke-linecap="butt" draw:fill="solid" draw:fill-color="#f8e85a" draw:textarea-horizontal-align="center" draw:textarea-vertical-align="middle" loext:decorative="false"/>
    </style:style>
    <style:style style:name="gr2814" style:family="graphic" style:parent-style-name="standard">
      <style:graphic-properties draw:stroke="dash" draw:stroke-dash="Dash_20_Dot_20_1" svg:stroke-width="0cm" svg:stroke-color="#ed333b" draw:stroke-linejoin="none" svg:stroke-linecap="butt" draw:fill="solid" draw:fill-color="#f8e85b" draw:textarea-horizontal-align="center" draw:textarea-vertical-align="middle" loext:decorative="false"/>
    </style:style>
    <style:style style:name="gr2815" style:family="graphic" style:parent-style-name="standard">
      <style:graphic-properties draw:stroke="dash" draw:stroke-dash="Dash_20_Dot_20_1" svg:stroke-width="0cm" svg:stroke-color="#ed333b" draw:stroke-linejoin="none" svg:stroke-linecap="butt" draw:fill="solid" draw:fill-color="#f8e95c" draw:textarea-horizontal-align="center" draw:textarea-vertical-align="middle" loext:decorative="false"/>
    </style:style>
    <style:style style:name="gr2816" style:family="graphic" style:parent-style-name="standard">
      <style:graphic-properties draw:stroke="dash" draw:stroke-dash="Dash_20_Dot_20_1" svg:stroke-width="0cm" svg:stroke-color="#ed333b" draw:stroke-linejoin="none" svg:stroke-linecap="butt" draw:fill="solid" draw:fill-color="#f8e95d" draw:textarea-horizontal-align="center" draw:textarea-vertical-align="middle" loext:decorative="false"/>
    </style:style>
    <style:style style:name="gr2817" style:family="graphic" style:parent-style-name="standard">
      <style:graphic-properties draw:stroke="dash" draw:stroke-dash="Dash_20_Dot_20_1" svg:stroke-width="0cm" svg:stroke-color="#ed333b" draw:stroke-linejoin="none" svg:stroke-linecap="butt" draw:fill="solid" draw:fill-color="#f8ea5e" draw:textarea-horizontal-align="center" draw:textarea-vertical-align="middle" loext:decorative="false"/>
    </style:style>
    <style:style style:name="gr2818" style:family="graphic" style:parent-style-name="standard">
      <style:graphic-properties draw:stroke="dash" draw:stroke-dash="Dash_20_Dot_20_1" svg:stroke-width="0cm" svg:stroke-color="#ed333b" draw:stroke-linejoin="none" svg:stroke-linecap="butt" draw:fill="solid" draw:fill-color="#f8eb5f" draw:textarea-horizontal-align="center" draw:textarea-vertical-align="middle" loext:decorative="false"/>
    </style:style>
    <style:style style:name="gr2819" style:family="graphic" style:parent-style-name="standard">
      <style:graphic-properties draw:stroke="dash" draw:stroke-dash="Dash_20_Dot_20_1" svg:stroke-width="0cm" svg:stroke-color="#ed333b" draw:stroke-linejoin="none" svg:stroke-linecap="butt" draw:fill="solid" draw:fill-color="#f8eb60" draw:textarea-horizontal-align="center" draw:textarea-vertical-align="middle" loext:decorative="false"/>
    </style:style>
    <style:style style:name="gr2820" style:family="graphic" style:parent-style-name="standard">
      <style:graphic-properties draw:stroke="dash" draw:stroke-dash="Dash_20_Dot_20_1" svg:stroke-width="0cm" svg:stroke-color="#ed333b" draw:stroke-linejoin="none" svg:stroke-linecap="butt" draw:fill="solid" draw:fill-color="#f9eb61" draw:textarea-horizontal-align="center" draw:textarea-vertical-align="middle" loext:decorative="false"/>
    </style:style>
    <style:style style:name="gr2821" style:family="graphic" style:parent-style-name="standard">
      <style:graphic-properties draw:stroke="dash" draw:stroke-dash="Dash_20_Dot_20_1" svg:stroke-width="0cm" svg:stroke-color="#ed333b" draw:stroke-linejoin="none" svg:stroke-linecap="butt" draw:fill="solid" draw:fill-color="#f9ec62" draw:textarea-horizontal-align="center" draw:textarea-vertical-align="middle" loext:decorative="false"/>
    </style:style>
    <style:style style:name="gr2822" style:family="graphic" style:parent-style-name="standard">
      <style:graphic-properties draw:stroke="dash" draw:stroke-dash="Dash_20_Dot_20_1" svg:stroke-width="0cm" svg:stroke-color="#ed333b" draw:stroke-linejoin="none" svg:stroke-linecap="butt" draw:fill="solid" draw:fill-color="#f9ec63" draw:textarea-horizontal-align="center" draw:textarea-vertical-align="middle" loext:decorative="false"/>
    </style:style>
    <style:style style:name="gr2823" style:family="graphic" style:parent-style-name="standard">
      <style:graphic-properties draw:stroke="dash" draw:stroke-dash="Dash_20_Dot_20_1" svg:stroke-width="0cm" svg:stroke-color="#ed333b" draw:stroke-linejoin="none" svg:stroke-linecap="butt" draw:fill="solid" draw:fill-color="#f9ed64" draw:textarea-horizontal-align="center" draw:textarea-vertical-align="middle" loext:decorative="false"/>
    </style:style>
    <style:style style:name="gr2824" style:family="graphic" style:parent-style-name="standard">
      <style:graphic-properties draw:stroke="dash" draw:stroke-dash="Dash_20_Dot_20_1" svg:stroke-width="0cm" svg:stroke-color="#ed333b" draw:stroke-linejoin="none" svg:stroke-linecap="butt" draw:fill="solid" draw:fill-color="#f9ed65" draw:textarea-horizontal-align="center" draw:textarea-vertical-align="middle" loext:decorative="false"/>
    </style:style>
    <style:style style:name="gr2825" style:family="graphic" style:parent-style-name="standard">
      <style:graphic-properties draw:stroke="dash" draw:stroke-dash="Dash_20_Dot_20_1" svg:stroke-width="0cm" svg:stroke-color="#ed333b" draw:stroke-linejoin="none" svg:stroke-linecap="butt" draw:fill="solid" draw:fill-color="#f9ed66" draw:textarea-horizontal-align="center" draw:textarea-vertical-align="middle" loext:decorative="false"/>
    </style:style>
    <style:style style:name="gr2826" style:family="graphic" style:parent-style-name="standard">
      <style:graphic-properties draw:stroke="dash" draw:stroke-dash="Dash_20_Dot_20_1" svg:stroke-width="0cm" svg:stroke-color="#ed333b" draw:stroke-linejoin="none" svg:stroke-linecap="butt" draw:fill="solid" draw:fill-color="#f9ee67" draw:textarea-horizontal-align="center" draw:textarea-vertical-align="middle" loext:decorative="false"/>
    </style:style>
    <style:style style:name="gr2827" style:family="graphic" style:parent-style-name="standard">
      <style:graphic-properties draw:stroke="dash" draw:stroke-dash="Dash_20_Dot_20_1" svg:stroke-width="0cm" svg:stroke-color="#ed333b" draw:stroke-linejoin="none" svg:stroke-linecap="butt" draw:fill="solid" draw:fill-color="#f9ef68" draw:textarea-horizontal-align="center" draw:textarea-vertical-align="middle" loext:decorative="false"/>
    </style:style>
    <style:style style:name="gr2828" style:family="graphic" style:parent-style-name="standard">
      <style:graphic-properties draw:stroke="dash" draw:stroke-dash="Dash_20_Dot_20_1" svg:stroke-width="0cm" svg:stroke-color="#ed333b" draw:stroke-linejoin="none" svg:stroke-linecap="butt" draw:fill="solid" draw:fill-color="#f9ef69" draw:textarea-horizontal-align="center" draw:textarea-vertical-align="middle" loext:decorative="false"/>
    </style:style>
    <style:style style:name="gr2829" style:family="graphic" style:parent-style-name="standard">
      <style:graphic-properties draw:stroke="dash" draw:stroke-dash="Dash_20_Dot_20_1" svg:stroke-width="0cm" svg:stroke-color="#ed333b" draw:stroke-linejoin="none" svg:stroke-linecap="butt" draw:fill="solid" draw:fill-color="#f9f06a" draw:textarea-horizontal-align="center" draw:textarea-vertical-align="middle" loext:decorative="false"/>
    </style:style>
    <style:style style:name="gr2830" style:family="graphic" style:parent-style-name="standard">
      <style:graphic-properties draw:stroke="dash" draw:stroke-dash="Dash_20_Dot_20_1" svg:stroke-width="0cm" svg:stroke-color="#ed333b" draw:stroke-linejoin="none" svg:stroke-linecap="butt" draw:fill="solid" draw:fill-color="#f9f06b" draw:textarea-horizontal-align="center" draw:textarea-vertical-align="middle" loext:decorative="false"/>
    </style:style>
    <style:style style:name="gr2831" style:family="graphic" style:parent-style-name="standard">
      <style:graphic-properties draw:stroke="solid" draw:stroke-dash="Dash_20_Dot_20_1" svg:stroke-width="0.03cm" svg:stroke-color="#c58614" draw:stroke-linejoin="miter" svg:stroke-linecap="butt" draw:textarea-horizontal-align="center" draw:textarea-vertical-align="middle" fo:padding-top="0.14cm" fo:padding-bottom="0.14cm" fo:padding-left="0.265cm" fo:padding-right="0.265cm" loext:decorative="false"/>
    </style:style>
    <style:style style:name="gr2832" style:family="graphic" style:parent-style-name="standard">
      <style:graphic-properties draw:stroke="none" draw:fill="bitmap" draw:fill-image-name="Bitmap_20_51" style:repeat="stretch" draw:textarea-horizontal-align="center" draw:textarea-vertical-align="middle" loext:decorative="false"/>
    </style:style>
    <style:style style:name="gr2833" style:family="graphic" style:parent-style-name="standard">
      <style:graphic-properties draw:stroke="dash" draw:stroke-dash="Dash_20_Dot_20_1" svg:stroke-width="0cm" svg:stroke-color="#c58614" draw:stroke-linejoin="none" svg:stroke-linecap="butt" draw:fill="solid" draw:fill-color="#ffffff" draw:textarea-horizontal-align="center" draw:textarea-vertical-align="middle" loext:decorative="false"/>
    </style:style>
    <style:style style:name="gr2834" style:family="graphic" style:parent-style-name="standard">
      <style:graphic-properties draw:stroke="solid" draw:stroke-dash="Dash_20_Dot_20_1" svg:stroke-width="0.059cm" svg:stroke-color="#ffffff" draw:stroke-linejoin="miter" svg:stroke-linecap="round" draw:fill="none" draw:fill-color="#ffffff" draw:textarea-horizontal-align="center" draw:textarea-vertical-align="middle" fo:padding-top="0.154cm" fo:padding-bottom="0.154cm" fo:padding-left="0.279cm" fo:padding-right="0.279cm" loext:decorative="false"/>
    </style:style>
    <style:style style:name="gr2835" style:family="graphic" style:parent-style-name="standard">
      <style:graphic-properties draw:stroke="none" draw:fill="bitmap" draw:fill-image-name="Bitmap_20_52" style:repeat="stretch" draw:textarea-horizontal-align="center" draw:textarea-vertical-align="middle" loext:decorative="false"/>
    </style:style>
    <style:style style:name="gr2836" style:family="graphic" style:parent-style-name="standard">
      <style:graphic-properties draw:stroke="none" draw:fill="bitmap" draw:fill-image-name="Bitmap_20_53" style:repeat="stretch" draw:textarea-horizontal-align="center" draw:textarea-vertical-align="middle" loext:decorative="false"/>
    </style:style>
    <style:style style:name="gr2837" style:family="graphic" style:parent-style-name="CovDeutschesDokuTeam">
      <style:graphic-properties draw:auto-grow-height="false" draw:auto-grow-width="false" fo:min-height="1.25cm" style:protect="position size" loext:decorative="false"/>
      <style:paragraph-properties style:writing-mode="lr-tb"/>
    </style:style>
    <style:style style:name="gr2838" style:family="graphic" style:parent-style-name="CovKomponenteKapitelX">
      <style:graphic-properties draw:auto-grow-height="false" draw:auto-grow-width="false" fo:min-height="1.75cm" style:protect="position size" loext:decorative="false"/>
      <style:paragraph-properties style:writing-mode="lr-tb"/>
    </style:style>
    <style:style style:name="gr2839" style:family="graphic" style:parent-style-name="CovTitel">
      <style:graphic-properties draw:auto-grow-height="false" draw:auto-grow-width="false" fo:min-height="1cm" style:protect="position size" loext:decorative="false"/>
      <style:paragraph-properties style:writing-mode="lr-tb"/>
    </style:style>
    <style:style style:name="gr2840" style:family="graphic" style:parent-style-name="CovVersion">
      <style:graphic-properties draw:auto-grow-height="false" draw:auto-grow-width="false" fo:min-height="3cm" style:protect="position size" loext:decorative="false"/>
      <style:paragraph-properties style:writing-mode="lr-tb"/>
    </style:style>
    <style:style style:name="gr2841" style:family="graphic" style:parent-style-name="CovLibreOffice_20_ist">
      <style:graphic-properties draw:auto-grow-height="false" draw:auto-grow-width="false" fo:min-height="1.95cm" style:protect="position size" loext:decorative="false"/>
      <style:paragraph-properties style:writing-mode="lr-tb"/>
    </style:style>
    <style:style style:name="gr2842" style:family="graphic" style:parent-style-name="CovThemenbuch">
      <style:graphic-properties draw:auto-grow-height="false" draw:auto-grow-width="false" fo:min-height="1cm" style:protect="position size" loext:decorative="false"/>
      <style:paragraph-properties style:writing-mode="lr-tb"/>
    </style:style>
    <style:style style:name="P1" style:family="paragraph">
      <loext:graphic-properties draw:fill="bitmap" draw:fill-image-name="Bitmap_20_1" style:repeat="stretch"/>
      <style:paragraph-properties fo:text-align="center"/>
    </style:style>
    <style:style style:name="P2" style:family="paragraph">
      <loext:graphic-properties draw:fill="solid" draw:fill-color="#023f62" draw:opacity="30%"/>
      <style:paragraph-properties fo:text-align="center"/>
    </style:style>
    <style:style style:name="P3" style:family="paragraph">
      <loext:graphic-properties draw:fill="bitmap" draw:fill-image-name="Bitmap_20_2" style:repeat="stretch"/>
      <style:paragraph-properties fo:text-align="center"/>
    </style:style>
    <style:style style:name="P4" style:family="paragraph">
      <loext:graphic-properties draw:fill="bitmap" draw:fill-image-name="Bitmap_20_3" style:repeat="stretch"/>
      <style:paragraph-properties fo:text-align="center"/>
    </style:style>
    <style:style style:name="P5" style:family="paragraph">
      <loext:graphic-properties draw:fill="bitmap" draw:fill-image-name="Bitmap_20_54" style:repeat="stretch"/>
      <style:paragraph-properties fo:text-align="center"/>
    </style:style>
    <style:style style:name="P6" style:family="paragraph">
      <loext:graphic-properties draw:fill="solid" draw:fill-color="#ffffff"/>
      <style:paragraph-properties fo:text-align="center"/>
    </style:style>
    <style:style style:name="P7" style:family="paragraph">
      <loext:graphic-properties draw:fill="bitmap" draw:fill-image-name="Bitmap_20_55" style:repeat="stretch"/>
      <style:paragraph-properties fo:text-align="center"/>
    </style:style>
    <style:style style:name="P8" style:family="paragraph">
      <loext:graphic-properties draw:fill="solid" draw:fill-color="#023f62"/>
      <style:paragraph-properties fo:text-align="center"/>
    </style:style>
    <style:style style:name="P9" style:family="paragraph">
      <loext:graphic-properties draw:fill="bitmap" draw:fill-image-name="Bitmap_20_59" style:repeat="stretch"/>
      <style:paragraph-properties fo:text-align="center"/>
    </style:style>
    <style:style style:name="P10" style:family="paragraph">
      <loext:graphic-properties draw:fill="solid" draw:fill-color="#18a303"/>
      <style:paragraph-properties fo:text-align="center"/>
    </style:style>
    <style:style style:name="P11" style:family="paragraph">
      <loext:graphic-properties draw:fill="solid" draw:fill-color="#000000"/>
      <style:paragraph-properties fo:text-align="center"/>
    </style:style>
    <style:style style:name="P12" style:family="paragraph">
      <loext:graphic-properties draw:fill="bitmap" draw:fill-image-name="Bitmap_20_4" style:repeat="stretch"/>
      <style:paragraph-properties fo:text-align="center"/>
    </style:style>
    <style:style style:name="P13" style:family="paragraph">
      <loext:graphic-properties draw:fill="solid" draw:fill-color="#000000" draw:opacity="23%"/>
      <style:paragraph-properties fo:text-align="center"/>
    </style:style>
    <style:style style:name="P14" style:family="paragraph">
      <loext:graphic-properties draw:fill="solid" draw:fill-color="#000000" draw:opacity="20%"/>
      <style:paragraph-properties fo:text-align="center"/>
    </style:style>
    <style:style style:name="P15" style:family="paragraph">
      <loext:graphic-properties draw:fill="bitmap" draw:fill-image-name="Bitmap_20_5" style:repeat="stretch"/>
      <style:paragraph-properties fo:text-align="center"/>
    </style:style>
    <style:style style:name="P16" style:family="paragraph">
      <loext:graphic-properties draw:fill="bitmap" draw:fill-image-name="Bitmap_20_6" style:repeat="stretch"/>
      <style:paragraph-properties fo:text-align="center"/>
    </style:style>
    <style:style style:name="P17" style:family="paragraph">
      <loext:graphic-properties draw:fill="bitmap" draw:fill-image-name="Bitmap_20_7" style:repeat="stretch"/>
      <style:paragraph-properties fo:text-align="center"/>
    </style:style>
    <style:style style:name="P18" style:family="paragraph">
      <loext:graphic-properties draw:fill="solid" draw:fill-color="#000000" draw:opacity="19%"/>
      <style:paragraph-properties fo:text-align="center"/>
    </style:style>
    <style:style style:name="P19" style:family="paragraph">
      <loext:graphic-properties draw:fill="bitmap" draw:fill-image-name="Bitmap_20_8" style:repeat="stretch"/>
      <style:paragraph-properties fo:text-align="center"/>
    </style:style>
    <style:style style:name="P20" style:family="paragraph">
      <loext:graphic-properties draw:fill="bitmap" draw:fill-image-name="Bitmap_20_9" style:repeat="stretch"/>
      <style:paragraph-properties fo:text-align="center"/>
    </style:style>
    <style:style style:name="P21" style:family="paragraph">
      <loext:graphic-properties draw:fill="bitmap" draw:fill-image-name="Bitmap_20_10" style:repeat="stretch"/>
      <style:paragraph-properties fo:text-align="center"/>
    </style:style>
    <style:style style:name="P22" style:family="paragraph">
      <loext:graphic-properties draw:fill="bitmap" draw:fill-image-name="Bitmap_20_11" style:repeat="stretch"/>
      <style:paragraph-properties fo:text-align="center"/>
    </style:style>
    <style:style style:name="P23" style:family="paragraph">
      <style:paragraph-properties fo:text-align="center"/>
    </style:style>
    <style:style style:name="P24" style:family="paragraph">
      <loext:graphic-properties draw:fill="none" draw:fill-color="#000000"/>
      <style:paragraph-properties fo:text-align="center"/>
    </style:style>
    <style:style style:name="P25" style:family="paragraph">
      <loext:graphic-properties draw:fill="bitmap" draw:fill-image-name="Bitmap_20_12" style:repeat="stretch"/>
      <style:paragraph-properties fo:text-align="center"/>
    </style:style>
    <style:style style:name="P26" style:family="paragraph">
      <loext:graphic-properties draw:fill="bitmap" draw:fill-image-name="Bitmap_20_13" style:repeat="stretch"/>
      <style:paragraph-properties fo:text-align="center"/>
    </style:style>
    <style:style style:name="P27" style:family="paragraph">
      <loext:graphic-properties draw:fill="solid" draw:fill-color="#2ec27e" draw:opacity="30%"/>
      <style:paragraph-properties fo:text-align="center"/>
    </style:style>
    <style:style style:name="P28" style:family="paragraph">
      <loext:graphic-properties draw:fill="solid" draw:fill-color="#000000" draw:opacity="11%"/>
      <style:paragraph-properties fo:text-align="center"/>
    </style:style>
    <style:style style:name="P29" style:family="paragraph">
      <loext:graphic-properties draw:fill="solid" draw:fill-color="#000000" draw:opacity="21%"/>
      <style:paragraph-properties fo:text-align="center"/>
    </style:style>
    <style:style style:name="P30" style:family="paragraph">
      <loext:graphic-properties draw:fill="solid" draw:fill-color="#f5c211"/>
      <style:paragraph-properties fo:text-align="center"/>
    </style:style>
    <style:style style:name="P31" style:family="paragraph">
      <loext:graphic-properties draw:fill="solid" draw:fill-color="#000000" draw:opacity="25%"/>
      <style:paragraph-properties fo:text-align="center"/>
    </style:style>
    <style:style style:name="P32" style:family="paragraph">
      <loext:graphic-properties draw:fill="solid" draw:fill-color="#f5c211" draw:opacity="77%"/>
      <style:paragraph-properties fo:text-align="center"/>
    </style:style>
    <style:style style:name="P33" style:family="paragraph">
      <loext:graphic-properties draw:fill="bitmap" draw:fill-image-name="Bitmap_20_14" style:repeat="stretch"/>
      <style:paragraph-properties fo:text-align="center"/>
    </style:style>
    <style:style style:name="P34" style:family="paragraph">
      <loext:graphic-properties draw:fill="bitmap" draw:fill-image-name="Bitmap_20_15" style:repeat="stretch"/>
      <style:paragraph-properties fo:text-align="center"/>
    </style:style>
    <style:style style:name="P35" style:family="paragraph">
      <loext:graphic-properties draw:fill="solid" draw:fill-color="#8ff0a4"/>
      <style:paragraph-properties fo:text-align="center"/>
    </style:style>
    <style:style style:name="P36" style:family="paragraph">
      <loext:graphic-properties draw:fill="solid" draw:fill-color="#3d3846"/>
      <style:paragraph-properties fo:text-align="center"/>
    </style:style>
    <style:style style:name="P37" style:family="paragraph">
      <loext:graphic-properties draw:fill="solid" draw:fill-color="#3584e4"/>
      <style:paragraph-properties fo:text-align="center"/>
    </style:style>
    <style:style style:name="P38" style:family="paragraph">
      <loext:graphic-properties draw:fill="solid" draw:fill-color="#e3dbdb"/>
      <style:paragraph-properties fo:text-align="center"/>
    </style:style>
    <style:style style:name="P39" style:family="paragraph">
      <loext:graphic-properties draw:fill="solid" draw:fill-color="#ffffff" draw:opacity="70%"/>
      <style:paragraph-properties fo:text-align="center"/>
    </style:style>
    <style:style style:name="P40" style:family="paragraph">
      <loext:graphic-properties draw:fill="solid" draw:fill-color="#26a269"/>
      <style:paragraph-properties fo:text-align="center"/>
    </style:style>
    <style:style style:name="P41" style:family="paragraph">
      <loext:graphic-properties draw:fill="solid" draw:fill-color="#cccccc"/>
      <style:paragraph-properties fo:text-align="center"/>
    </style:style>
    <style:style style:name="P42" style:family="paragraph">
      <loext:graphic-properties draw:fill="solid" draw:fill-color="#26a369"/>
      <style:paragraph-properties fo:text-align="center"/>
    </style:style>
    <style:style style:name="P43" style:family="paragraph">
      <loext:graphic-properties draw:fill="solid" draw:fill-color="#27a46a"/>
      <style:paragraph-properties fo:text-align="center"/>
    </style:style>
    <style:style style:name="P44" style:family="paragraph">
      <loext:graphic-properties draw:fill="solid" draw:fill-color="#27a56a"/>
      <style:paragraph-properties fo:text-align="center"/>
    </style:style>
    <style:style style:name="P45" style:family="paragraph">
      <loext:graphic-properties draw:fill="solid" draw:fill-color="#27a66a"/>
      <style:paragraph-properties fo:text-align="center"/>
    </style:style>
    <style:style style:name="P46" style:family="paragraph">
      <loext:graphic-properties draw:fill="solid" draw:fill-color="#27a76b"/>
      <style:paragraph-properties fo:text-align="center"/>
    </style:style>
    <style:style style:name="P47" style:family="paragraph">
      <loext:graphic-properties draw:fill="solid" draw:fill-color="#28a76b"/>
      <style:paragraph-properties fo:text-align="center"/>
    </style:style>
    <style:style style:name="P48" style:family="paragraph">
      <loext:graphic-properties draw:fill="solid" draw:fill-color="#28a86b"/>
      <style:paragraph-properties fo:text-align="center"/>
    </style:style>
    <style:style style:name="P49" style:family="paragraph">
      <loext:graphic-properties draw:fill="solid" draw:fill-color="#28a96c"/>
      <style:paragraph-properties fo:text-align="center"/>
    </style:style>
    <style:style style:name="P50" style:family="paragraph">
      <loext:graphic-properties draw:fill="solid" draw:fill-color="#28aa6c"/>
      <style:paragraph-properties fo:text-align="center"/>
    </style:style>
    <style:style style:name="P51" style:family="paragraph">
      <loext:graphic-properties draw:fill="solid" draw:fill-color="#29ab6c"/>
      <style:paragraph-properties fo:text-align="center"/>
    </style:style>
    <style:style style:name="P52" style:family="paragraph">
      <loext:graphic-properties draw:fill="solid" draw:fill-color="#29ac6d"/>
      <style:paragraph-properties fo:text-align="center"/>
    </style:style>
    <style:style style:name="P53" style:family="paragraph">
      <loext:graphic-properties draw:fill="solid" draw:fill-color="#29ad6d"/>
      <style:paragraph-properties fo:text-align="center"/>
    </style:style>
    <style:style style:name="P54" style:family="paragraph">
      <loext:graphic-properties draw:fill="solid" draw:fill-color="#29ae6d"/>
      <style:paragraph-properties fo:text-align="center"/>
    </style:style>
    <style:style style:name="P55" style:family="paragraph">
      <loext:graphic-properties draw:fill="solid" draw:fill-color="#2aaf6e"/>
      <style:paragraph-properties fo:text-align="center"/>
    </style:style>
    <style:style style:name="P56" style:family="paragraph">
      <loext:graphic-properties draw:fill="solid" draw:fill-color="#2ab06e"/>
      <style:paragraph-properties fo:text-align="center"/>
    </style:style>
    <style:style style:name="P57" style:family="paragraph">
      <loext:graphic-properties draw:fill="solid" draw:fill-color="#2ab16f"/>
      <style:paragraph-properties fo:text-align="center"/>
    </style:style>
    <style:style style:name="P58" style:family="paragraph">
      <loext:graphic-properties draw:fill="solid" draw:fill-color="#2bb26f"/>
      <style:paragraph-properties fo:text-align="center"/>
    </style:style>
    <style:style style:name="P59" style:family="paragraph">
      <loext:graphic-properties draw:fill="solid" draw:fill-color="#2bb36f"/>
      <style:paragraph-properties fo:text-align="center"/>
    </style:style>
    <style:style style:name="P60" style:family="paragraph">
      <loext:graphic-properties draw:fill="solid" draw:fill-color="#2bb470"/>
      <style:paragraph-properties fo:text-align="center"/>
    </style:style>
    <style:style style:name="P61" style:family="paragraph">
      <loext:graphic-properties draw:fill="solid" draw:fill-color="#2bb570"/>
      <style:paragraph-properties fo:text-align="center"/>
    </style:style>
    <style:style style:name="P62" style:family="paragraph">
      <loext:graphic-properties draw:fill="solid" draw:fill-color="#2cb670"/>
      <style:paragraph-properties fo:text-align="center"/>
    </style:style>
    <style:style style:name="P63" style:family="paragraph">
      <loext:graphic-properties draw:fill="solid" draw:fill-color="#2cb771"/>
      <style:paragraph-properties fo:text-align="center"/>
    </style:style>
    <style:style style:name="P64" style:family="paragraph">
      <loext:graphic-properties draw:fill="solid" draw:fill-color="#2cb871"/>
      <style:paragraph-properties fo:text-align="center"/>
    </style:style>
    <style:style style:name="P65" style:family="paragraph">
      <loext:graphic-properties draw:fill="solid" draw:fill-color="#2cb971"/>
      <style:paragraph-properties fo:text-align="center"/>
    </style:style>
    <style:style style:name="P66" style:family="paragraph">
      <loext:graphic-properties draw:fill="solid" draw:fill-color="#2dba72"/>
      <style:paragraph-properties fo:text-align="center"/>
    </style:style>
    <style:style style:name="P67" style:family="paragraph">
      <loext:graphic-properties draw:fill="solid" draw:fill-color="#2dbb72"/>
      <style:paragraph-properties fo:text-align="center"/>
    </style:style>
    <style:style style:name="P68" style:family="paragraph">
      <loext:graphic-properties draw:fill="solid" draw:fill-color="#2dbc72"/>
      <style:paragraph-properties fo:text-align="center"/>
    </style:style>
    <style:style style:name="P69" style:family="paragraph">
      <loext:graphic-properties draw:fill="solid" draw:fill-color="#2ebd73"/>
      <style:paragraph-properties fo:text-align="center"/>
    </style:style>
    <style:style style:name="P70" style:family="paragraph">
      <loext:graphic-properties draw:fill="solid" draw:fill-color="#2ebe73"/>
      <style:paragraph-properties fo:text-align="center"/>
    </style:style>
    <style:style style:name="P71" style:family="paragraph">
      <loext:graphic-properties draw:fill="solid" draw:fill-color="#2ebf73"/>
      <style:paragraph-properties fo:text-align="center"/>
    </style:style>
    <style:style style:name="P72" style:family="paragraph">
      <loext:graphic-properties draw:fill="solid" draw:fill-color="#2ec074"/>
      <style:paragraph-properties fo:text-align="center"/>
    </style:style>
    <style:style style:name="P73" style:family="paragraph">
      <loext:graphic-properties draw:fill="solid" draw:fill-color="#2fc174"/>
      <style:paragraph-properties fo:text-align="center"/>
    </style:style>
    <style:style style:name="P74" style:family="paragraph">
      <loext:graphic-properties draw:fill="solid" draw:fill-color="#2fc274"/>
      <style:paragraph-properties fo:text-align="center"/>
    </style:style>
    <style:style style:name="P75" style:family="paragraph">
      <loext:graphic-properties draw:fill="solid" draw:fill-color="#2fc375"/>
      <style:paragraph-properties fo:text-align="center"/>
    </style:style>
    <style:style style:name="P76" style:family="paragraph">
      <loext:graphic-properties draw:fill="solid" draw:fill-color="#30c475"/>
      <style:paragraph-properties fo:text-align="center"/>
    </style:style>
    <style:style style:name="P77" style:family="paragraph">
      <loext:graphic-properties draw:fill="solid" draw:fill-color="#30c576"/>
      <style:paragraph-properties fo:text-align="center"/>
    </style:style>
    <style:style style:name="P78" style:family="paragraph">
      <loext:graphic-properties draw:fill="solid" draw:fill-color="#30c676"/>
      <style:paragraph-properties fo:text-align="center"/>
    </style:style>
    <style:style style:name="P79" style:family="paragraph">
      <loext:graphic-properties draw:fill="solid" draw:fill-color="#30c776"/>
      <style:paragraph-properties fo:text-align="center"/>
    </style:style>
    <style:style style:name="P80" style:family="paragraph">
      <loext:graphic-properties draw:fill="solid" draw:fill-color="#31c877"/>
      <style:paragraph-properties fo:text-align="center"/>
    </style:style>
    <style:style style:name="P81" style:family="paragraph">
      <loext:graphic-properties draw:fill="solid" draw:fill-color="#31c977"/>
      <style:paragraph-properties fo:text-align="center"/>
    </style:style>
    <style:style style:name="P82" style:family="paragraph">
      <loext:graphic-properties draw:fill="solid" draw:fill-color="#31ca77"/>
      <style:paragraph-properties fo:text-align="center"/>
    </style:style>
    <style:style style:name="P83" style:family="paragraph">
      <loext:graphic-properties draw:fill="solid" draw:fill-color="#31cb78"/>
      <style:paragraph-properties fo:text-align="center"/>
    </style:style>
    <style:style style:name="P84" style:family="paragraph">
      <loext:graphic-properties draw:fill="solid" draw:fill-color="#32cc78"/>
      <style:paragraph-properties fo:text-align="center"/>
    </style:style>
    <style:style style:name="P85" style:family="paragraph">
      <loext:graphic-properties draw:fill="solid" draw:fill-color="#32cd79"/>
      <style:paragraph-properties fo:text-align="center"/>
    </style:style>
    <style:style style:name="P86" style:family="paragraph">
      <loext:graphic-properties draw:fill="solid" draw:fill-color="#32ce79"/>
      <style:paragraph-properties fo:text-align="center"/>
    </style:style>
    <style:style style:name="P87" style:family="paragraph">
      <loext:graphic-properties draw:fill="solid" draw:fill-color="#33cf79"/>
      <style:paragraph-properties fo:text-align="center"/>
    </style:style>
    <style:style style:name="P88" style:family="paragraph">
      <loext:graphic-properties draw:fill="solid" draw:fill-color="#33d07a"/>
      <style:paragraph-properties fo:text-align="center"/>
    </style:style>
    <style:style style:name="P89" style:family="paragraph">
      <loext:graphic-properties draw:fill="solid" draw:fill-color="#33d17a"/>
      <style:paragraph-properties fo:text-align="center"/>
    </style:style>
    <style:style style:name="P90" style:family="paragraph">
      <loext:graphic-properties draw:fill="solid" draw:fill-color="#f8e45c"/>
      <style:paragraph-properties fo:text-align="center"/>
    </style:style>
    <style:style style:name="P91" style:family="paragraph">
      <loext:graphic-properties draw:fill="solid" draw:fill-color="#f6d32d"/>
      <style:paragraph-properties fo:text-align="center"/>
    </style:style>
    <style:style style:name="P92" style:family="paragraph">
      <loext:graphic-properties draw:fill="solid" draw:fill-color="#000000" draw:opacity="18%"/>
      <style:paragraph-properties fo:text-align="center"/>
    </style:style>
    <style:style style:name="P93" style:family="paragraph">
      <loext:graphic-properties draw:fill="solid" draw:fill-color="#e5a50a"/>
      <style:paragraph-properties fo:text-align="center"/>
    </style:style>
    <style:style style:name="P94" style:family="paragraph">
      <loext:graphic-properties draw:fill="solid" draw:fill-color="#eaefff"/>
      <style:paragraph-properties fo:text-align="center"/>
    </style:style>
    <style:style style:name="P95" style:family="paragraph">
      <loext:graphic-properties draw:fill="solid" draw:fill-color="#62a0ea"/>
      <style:paragraph-properties fo:text-align="center"/>
    </style:style>
    <style:style style:name="P96" style:family="paragraph">
      <loext:graphic-properties draw:fill="solid" draw:fill-color="#64a1ea"/>
      <style:paragraph-properties fo:text-align="center"/>
    </style:style>
    <style:style style:name="P97" style:family="paragraph">
      <loext:graphic-properties draw:fill="solid" draw:fill-color="#66a2eb"/>
      <style:paragraph-properties fo:text-align="center"/>
    </style:style>
    <style:style style:name="P98" style:family="paragraph">
      <loext:graphic-properties draw:fill="solid" draw:fill-color="#68a3eb"/>
      <style:paragraph-properties fo:text-align="center"/>
    </style:style>
    <style:style style:name="P99" style:family="paragraph">
      <loext:graphic-properties draw:fill="solid" draw:fill-color="#69a5eb"/>
      <style:paragraph-properties fo:text-align="center"/>
    </style:style>
    <style:style style:name="P100" style:family="paragraph">
      <loext:graphic-properties draw:fill="solid" draw:fill-color="#6ba6eb"/>
      <style:paragraph-properties fo:text-align="center"/>
    </style:style>
    <style:style style:name="P101" style:family="paragraph">
      <loext:graphic-properties draw:fill="solid" draw:fill-color="#6da7eb"/>
      <style:paragraph-properties fo:text-align="center"/>
    </style:style>
    <style:style style:name="P102" style:family="paragraph">
      <loext:graphic-properties draw:fill="solid" draw:fill-color="#6fa8ec"/>
      <style:paragraph-properties fo:text-align="center"/>
    </style:style>
    <style:style style:name="P103" style:family="paragraph">
      <loext:graphic-properties draw:fill="solid" draw:fill-color="#71a9ec"/>
      <style:paragraph-properties fo:text-align="center"/>
    </style:style>
    <style:style style:name="P104" style:family="paragraph">
      <loext:graphic-properties draw:fill="solid" draw:fill-color="#73aaec"/>
      <style:paragraph-properties fo:text-align="center"/>
    </style:style>
    <style:style style:name="P105" style:family="paragraph">
      <loext:graphic-properties draw:fill="solid" draw:fill-color="#75abec"/>
      <style:paragraph-properties fo:text-align="center"/>
    </style:style>
    <style:style style:name="P106" style:family="paragraph">
      <loext:graphic-properties draw:fill="solid" draw:fill-color="#77aced"/>
      <style:paragraph-properties fo:text-align="center"/>
    </style:style>
    <style:style style:name="P107" style:family="paragraph">
      <loext:graphic-properties draw:fill="solid" draw:fill-color="#78aeed"/>
      <style:paragraph-properties fo:text-align="center"/>
    </style:style>
    <style:style style:name="P108" style:family="paragraph">
      <loext:graphic-properties draw:fill="solid" draw:fill-color="#7aafed"/>
      <style:paragraph-properties fo:text-align="center"/>
    </style:style>
    <style:style style:name="P109" style:family="paragraph">
      <loext:graphic-properties draw:fill="solid" draw:fill-color="#7cb0ee"/>
      <style:paragraph-properties fo:text-align="center"/>
    </style:style>
    <style:style style:name="P110" style:family="paragraph">
      <loext:graphic-properties draw:fill="solid" draw:fill-color="#7eb1ee"/>
      <style:paragraph-properties fo:text-align="center"/>
    </style:style>
    <style:style style:name="P111" style:family="paragraph">
      <loext:graphic-properties draw:fill="solid" draw:fill-color="#80b2ee"/>
      <style:paragraph-properties fo:text-align="center"/>
    </style:style>
    <style:style style:name="P112" style:family="paragraph">
      <loext:graphic-properties draw:fill="solid" draw:fill-color="#82b3ee"/>
      <style:paragraph-properties fo:text-align="center"/>
    </style:style>
    <style:style style:name="P113" style:family="paragraph">
      <loext:graphic-properties draw:fill="solid" draw:fill-color="#84b4ef"/>
      <style:paragraph-properties fo:text-align="center"/>
    </style:style>
    <style:style style:name="P114" style:family="paragraph">
      <loext:graphic-properties draw:fill="solid" draw:fill-color="#86b5ef"/>
      <style:paragraph-properties fo:text-align="center"/>
    </style:style>
    <style:style style:name="P115" style:family="paragraph">
      <loext:graphic-properties draw:fill="solid" draw:fill-color="#87b7ef"/>
      <style:paragraph-properties fo:text-align="center"/>
    </style:style>
    <style:style style:name="P116" style:family="paragraph">
      <loext:graphic-properties draw:fill="solid" draw:fill-color="#89b8ef"/>
      <style:paragraph-properties fo:text-align="center"/>
    </style:style>
    <style:style style:name="P117" style:family="paragraph">
      <loext:graphic-properties draw:fill="solid" draw:fill-color="#8bb9f0"/>
      <style:paragraph-properties fo:text-align="center"/>
    </style:style>
    <style:style style:name="P118" style:family="paragraph">
      <loext:graphic-properties draw:fill="solid" draw:fill-color="#8dbaf0"/>
      <style:paragraph-properties fo:text-align="center"/>
    </style:style>
    <style:style style:name="P119" style:family="paragraph">
      <loext:graphic-properties draw:fill="solid" draw:fill-color="#8fbbf0"/>
      <style:paragraph-properties fo:text-align="center"/>
    </style:style>
    <style:style style:name="P120" style:family="paragraph">
      <loext:graphic-properties draw:fill="solid" draw:fill-color="#91bcf0"/>
      <style:paragraph-properties fo:text-align="center"/>
    </style:style>
    <style:style style:name="P121" style:family="paragraph">
      <loext:graphic-properties draw:fill="solid" draw:fill-color="#93bdf1"/>
      <style:paragraph-properties fo:text-align="center"/>
    </style:style>
    <style:style style:name="P122" style:family="paragraph">
      <loext:graphic-properties draw:fill="solid" draw:fill-color="#94bff1"/>
      <style:paragraph-properties fo:text-align="center"/>
    </style:style>
    <style:style style:name="P123" style:family="paragraph">
      <loext:graphic-properties draw:fill="solid" draw:fill-color="#96c0f1"/>
      <style:paragraph-properties fo:text-align="center"/>
    </style:style>
    <style:style style:name="P124" style:family="paragraph">
      <loext:graphic-properties draw:fill="solid" draw:fill-color="#98c1f1"/>
      <style:paragraph-properties fo:text-align="center"/>
    </style:style>
    <style:style style:name="P125" style:family="paragraph">
      <loext:graphic-properties draw:fill="solid" draw:fill-color="#9ac2f2"/>
      <style:paragraph-properties fo:text-align="center"/>
    </style:style>
    <style:style style:name="P126" style:family="paragraph">
      <loext:graphic-properties draw:fill="solid" draw:fill-color="#9cc3f2"/>
      <style:paragraph-properties fo:text-align="center"/>
    </style:style>
    <style:style style:name="P127" style:family="paragraph">
      <loext:graphic-properties draw:fill="solid" draw:fill-color="#9ec4f2"/>
      <style:paragraph-properties fo:text-align="center"/>
    </style:style>
    <style:style style:name="P128" style:family="paragraph">
      <loext:graphic-properties draw:fill="solid" draw:fill-color="#a0c5f2"/>
      <style:paragraph-properties fo:text-align="center"/>
    </style:style>
    <style:style style:name="P129" style:family="paragraph">
      <loext:graphic-properties draw:fill="solid" draw:fill-color="#a2c6f3"/>
      <style:paragraph-properties fo:text-align="center"/>
    </style:style>
    <style:style style:name="P130" style:family="paragraph">
      <loext:graphic-properties draw:fill="solid" draw:fill-color="#a3c8f3"/>
      <style:paragraph-properties fo:text-align="center"/>
    </style:style>
    <style:style style:name="P131" style:family="paragraph">
      <loext:graphic-properties draw:fill="solid" draw:fill-color="#a5c9f3"/>
      <style:paragraph-properties fo:text-align="center"/>
    </style:style>
    <style:style style:name="P132" style:family="paragraph">
      <loext:graphic-properties draw:fill="solid" draw:fill-color="#a7caf3"/>
      <style:paragraph-properties fo:text-align="center"/>
    </style:style>
    <style:style style:name="P133" style:family="paragraph">
      <loext:graphic-properties draw:fill="solid" draw:fill-color="#a9cbf4"/>
      <style:paragraph-properties fo:text-align="center"/>
    </style:style>
    <style:style style:name="P134" style:family="paragraph">
      <loext:graphic-properties draw:fill="solid" draw:fill-color="#abccf4"/>
      <style:paragraph-properties fo:text-align="center"/>
    </style:style>
    <style:style style:name="P135" style:family="paragraph">
      <loext:graphic-properties draw:fill="solid" draw:fill-color="#adcdf4"/>
      <style:paragraph-properties fo:text-align="center"/>
    </style:style>
    <style:style style:name="P136" style:family="paragraph">
      <loext:graphic-properties draw:fill="solid" draw:fill-color="#afcef4"/>
      <style:paragraph-properties fo:text-align="center"/>
    </style:style>
    <style:style style:name="P137" style:family="paragraph">
      <loext:graphic-properties draw:fill="solid" draw:fill-color="#b1d0f5"/>
      <style:paragraph-properties fo:text-align="center"/>
    </style:style>
    <style:style style:name="P138" style:family="paragraph">
      <loext:graphic-properties draw:fill="solid" draw:fill-color="#b2d1f5"/>
      <style:paragraph-properties fo:text-align="center"/>
    </style:style>
    <style:style style:name="P139" style:family="paragraph">
      <loext:graphic-properties draw:fill="solid" draw:fill-color="#b4d2f5"/>
      <style:paragraph-properties fo:text-align="center"/>
    </style:style>
    <style:style style:name="P140" style:family="paragraph">
      <loext:graphic-properties draw:fill="solid" draw:fill-color="#b6d3f5"/>
      <style:paragraph-properties fo:text-align="center"/>
    </style:style>
    <style:style style:name="P141" style:family="paragraph">
      <loext:graphic-properties draw:fill="solid" draw:fill-color="#b8d4f6"/>
      <style:paragraph-properties fo:text-align="center"/>
    </style:style>
    <style:style style:name="P142" style:family="paragraph">
      <loext:graphic-properties draw:fill="solid" draw:fill-color="#bad5f6"/>
      <style:paragraph-properties fo:text-align="center"/>
    </style:style>
    <style:style style:name="P143" style:family="paragraph">
      <loext:graphic-properties draw:fill="solid" draw:fill-color="#bcd6f6"/>
      <style:paragraph-properties fo:text-align="center"/>
    </style:style>
    <style:style style:name="P144" style:family="paragraph">
      <loext:graphic-properties draw:fill="solid" draw:fill-color="#bed7f6"/>
      <style:paragraph-properties fo:text-align="center"/>
    </style:style>
    <style:style style:name="P145" style:family="paragraph">
      <loext:graphic-properties draw:fill="solid" draw:fill-color="#bfd9f7"/>
      <style:paragraph-properties fo:text-align="center"/>
    </style:style>
    <style:style style:name="P146" style:family="paragraph">
      <loext:graphic-properties draw:fill="solid" draw:fill-color="#c1daf7"/>
      <style:paragraph-properties fo:text-align="center"/>
    </style:style>
    <style:style style:name="P147" style:family="paragraph">
      <loext:graphic-properties draw:fill="solid" draw:fill-color="#c3dbf7"/>
      <style:paragraph-properties fo:text-align="center"/>
    </style:style>
    <style:style style:name="P148" style:family="paragraph">
      <loext:graphic-properties draw:fill="solid" draw:fill-color="#c5dcf7"/>
      <style:paragraph-properties fo:text-align="center"/>
    </style:style>
    <style:style style:name="P149" style:family="paragraph">
      <loext:graphic-properties draw:fill="solid" draw:fill-color="#c7ddf8"/>
      <style:paragraph-properties fo:text-align="center"/>
    </style:style>
    <style:style style:name="P150" style:family="paragraph">
      <loext:graphic-properties draw:fill="solid" draw:fill-color="#c9def8"/>
      <style:paragraph-properties fo:text-align="center"/>
    </style:style>
    <style:style style:name="P151" style:family="paragraph">
      <loext:graphic-properties draw:fill="solid" draw:fill-color="#cbdff8"/>
      <style:paragraph-properties fo:text-align="center"/>
    </style:style>
    <style:style style:name="P152" style:family="paragraph">
      <loext:graphic-properties draw:fill="solid" draw:fill-color="#cde0f8"/>
      <style:paragraph-properties fo:text-align="center"/>
    </style:style>
    <style:style style:name="P153" style:family="paragraph">
      <loext:graphic-properties draw:fill="solid" draw:fill-color="#cee2f9"/>
      <style:paragraph-properties fo:text-align="center"/>
    </style:style>
    <style:style style:name="P154" style:family="paragraph">
      <loext:graphic-properties draw:fill="solid" draw:fill-color="#d0e3f9"/>
      <style:paragraph-properties fo:text-align="center"/>
    </style:style>
    <style:style style:name="P155" style:family="paragraph">
      <loext:graphic-properties draw:fill="solid" draw:fill-color="#d2e4f9"/>
      <style:paragraph-properties fo:text-align="center"/>
    </style:style>
    <style:style style:name="P156" style:family="paragraph">
      <loext:graphic-properties draw:fill="solid" draw:fill-color="#d4e5f9"/>
      <style:paragraph-properties fo:text-align="center"/>
    </style:style>
    <style:style style:name="P157" style:family="paragraph">
      <loext:graphic-properties draw:fill="solid" draw:fill-color="#d6e6fa"/>
      <style:paragraph-properties fo:text-align="center"/>
    </style:style>
    <style:style style:name="P158" style:family="paragraph">
      <loext:graphic-properties draw:fill="solid" draw:fill-color="#d8e7fa"/>
      <style:paragraph-properties fo:text-align="center"/>
    </style:style>
    <style:style style:name="P159" style:family="paragraph">
      <loext:graphic-properties draw:fill="solid" draw:fill-color="#dae8fa"/>
      <style:paragraph-properties fo:text-align="center"/>
    </style:style>
    <style:style style:name="P160" style:family="paragraph">
      <loext:graphic-properties draw:fill="solid" draw:fill-color="#dbeafa"/>
      <style:paragraph-properties fo:text-align="center"/>
    </style:style>
    <style:style style:name="P161" style:family="paragraph">
      <loext:graphic-properties draw:fill="solid" draw:fill-color="#ddebfb"/>
      <style:paragraph-properties fo:text-align="center"/>
    </style:style>
    <style:style style:name="P162" style:family="paragraph">
      <loext:graphic-properties draw:fill="solid" draw:fill-color="#dfecfb"/>
      <style:paragraph-properties fo:text-align="center"/>
    </style:style>
    <style:style style:name="P163" style:family="paragraph">
      <loext:graphic-properties draw:fill="solid" draw:fill-color="#e1edfb"/>
      <style:paragraph-properties fo:text-align="center"/>
    </style:style>
    <style:style style:name="P164" style:family="paragraph">
      <loext:graphic-properties draw:fill="solid" draw:fill-color="#e3eefb"/>
      <style:paragraph-properties fo:text-align="center"/>
    </style:style>
    <style:style style:name="P165" style:family="paragraph">
      <loext:graphic-properties draw:fill="solid" draw:fill-color="#e5effb"/>
      <style:paragraph-properties fo:text-align="center"/>
    </style:style>
    <style:style style:name="P166" style:family="paragraph">
      <loext:graphic-properties draw:fill="solid" draw:fill-color="#e7f0fc"/>
      <style:paragraph-properties fo:text-align="center"/>
    </style:style>
    <style:style style:name="P167" style:family="paragraph">
      <loext:graphic-properties draw:fill="solid" draw:fill-color="#e9f1fc"/>
      <style:paragraph-properties fo:text-align="center"/>
    </style:style>
    <style:style style:name="P168" style:family="paragraph">
      <loext:graphic-properties draw:fill="solid" draw:fill-color="#eaf3fc"/>
      <style:paragraph-properties fo:text-align="center"/>
    </style:style>
    <style:style style:name="P169" style:family="paragraph">
      <loext:graphic-properties draw:fill="solid" draw:fill-color="#ecf4fc"/>
      <style:paragraph-properties fo:text-align="center"/>
    </style:style>
    <style:style style:name="P170" style:family="paragraph">
      <loext:graphic-properties draw:fill="solid" draw:fill-color="#eef5fd"/>
      <style:paragraph-properties fo:text-align="center"/>
    </style:style>
    <style:style style:name="P171" style:family="paragraph">
      <loext:graphic-properties draw:fill="solid" draw:fill-color="#f0f6fd"/>
      <style:paragraph-properties fo:text-align="center"/>
    </style:style>
    <style:style style:name="P172" style:family="paragraph">
      <loext:graphic-properties draw:fill="solid" draw:fill-color="#f2f7fd"/>
      <style:paragraph-properties fo:text-align="center"/>
    </style:style>
    <style:style style:name="P173" style:family="paragraph">
      <loext:graphic-properties draw:fill="solid" draw:fill-color="#f4f8fd"/>
      <style:paragraph-properties fo:text-align="center"/>
    </style:style>
    <style:style style:name="P174" style:family="paragraph">
      <loext:graphic-properties draw:fill="solid" draw:fill-color="#f6f9fe"/>
      <style:paragraph-properties fo:text-align="center"/>
    </style:style>
    <style:style style:name="P175" style:family="paragraph">
      <loext:graphic-properties draw:fill="solid" draw:fill-color="#f8fafe"/>
      <style:paragraph-properties fo:text-align="center"/>
    </style:style>
    <style:style style:name="P176" style:family="paragraph">
      <loext:graphic-properties draw:fill="solid" draw:fill-color="#f9fcfe"/>
      <style:paragraph-properties fo:text-align="center"/>
    </style:style>
    <style:style style:name="P177" style:family="paragraph">
      <loext:graphic-properties draw:fill="solid" draw:fill-color="#fbfdfe"/>
      <style:paragraph-properties fo:text-align="center"/>
    </style:style>
    <style:style style:name="P178" style:family="paragraph">
      <loext:graphic-properties draw:fill="solid" draw:fill-color="#fdfeff"/>
      <style:paragraph-properties fo:text-align="center"/>
    </style:style>
    <style:style style:name="P179" style:family="paragraph">
      <loext:graphic-properties draw:fill="none" draw:fill-color="#ffffff"/>
      <style:paragraph-properties fo:text-align="center"/>
    </style:style>
    <style:style style:name="P180" style:family="paragraph">
      <loext:graphic-properties draw:fill="solid" draw:fill-color="#1a5fb4"/>
      <style:paragraph-properties fo:text-align="center"/>
    </style:style>
    <style:style style:name="P181" style:family="paragraph">
      <loext:graphic-properties draw:fill="solid" draw:fill-color="#fafaff"/>
      <style:paragraph-properties fo:text-align="center"/>
    </style:style>
    <style:style style:name="P182" style:family="paragraph">
      <loext:graphic-properties draw:fill="solid" draw:fill-color="#deddda"/>
      <style:paragraph-properties fo:text-align="center"/>
    </style:style>
    <style:style style:name="P183" style:family="paragraph">
      <loext:graphic-properties draw:fill="solid" draw:fill-color="#c0bfbc"/>
      <style:paragraph-properties fo:text-align="center"/>
    </style:style>
    <style:style style:name="P184" style:family="paragraph">
      <loext:graphic-properties draw:fill="solid" draw:fill-color="#8eefa4"/>
      <style:paragraph-properties fo:text-align="center"/>
    </style:style>
    <style:style style:name="P185" style:family="paragraph">
      <loext:graphic-properties draw:fill="solid" draw:fill-color="#8eefa3"/>
      <style:paragraph-properties fo:text-align="center"/>
    </style:style>
    <style:style style:name="P186" style:family="paragraph">
      <loext:graphic-properties draw:fill="solid" draw:fill-color="#8deea3"/>
      <style:paragraph-properties fo:text-align="center"/>
    </style:style>
    <style:style style:name="P187" style:family="paragraph">
      <loext:graphic-properties draw:fill="solid" draw:fill-color="#8ceea2"/>
      <style:paragraph-properties fo:text-align="center"/>
    </style:style>
    <style:style style:name="P188" style:family="paragraph">
      <loext:graphic-properties draw:fill="solid" draw:fill-color="#8beda2"/>
      <style:paragraph-properties fo:text-align="center"/>
    </style:style>
    <style:style style:name="P189" style:family="paragraph">
      <loext:graphic-properties draw:fill="solid" draw:fill-color="#8aeca1"/>
      <style:paragraph-properties fo:text-align="center"/>
    </style:style>
    <style:style style:name="P190" style:family="paragraph">
      <loext:graphic-properties draw:fill="solid" draw:fill-color="#89eca1"/>
      <style:paragraph-properties fo:text-align="center"/>
    </style:style>
    <style:style style:name="P191" style:family="paragraph">
      <loext:graphic-properties draw:fill="solid" draw:fill-color="#88eba0"/>
      <style:paragraph-properties fo:text-align="center"/>
    </style:style>
    <style:style style:name="P192" style:family="paragraph">
      <loext:graphic-properties draw:fill="solid" draw:fill-color="#87ea9f"/>
      <style:paragraph-properties fo:text-align="center"/>
    </style:style>
    <style:style style:name="P193" style:family="paragraph">
      <loext:graphic-properties draw:fill="solid" draw:fill-color="#86e99f"/>
      <style:paragraph-properties fo:text-align="center"/>
    </style:style>
    <style:style style:name="P194" style:family="paragraph">
      <loext:graphic-properties draw:fill="solid" draw:fill-color="#85e99f"/>
      <style:paragraph-properties fo:text-align="center"/>
    </style:style>
    <style:style style:name="P195" style:family="paragraph">
      <loext:graphic-properties draw:fill="solid" draw:fill-color="#85e89e"/>
      <style:paragraph-properties fo:text-align="center"/>
    </style:style>
    <style:style style:name="P196" style:family="paragraph">
      <loext:graphic-properties draw:fill="solid" draw:fill-color="#84e89e"/>
      <style:paragraph-properties fo:text-align="center"/>
    </style:style>
    <style:style style:name="P197" style:family="paragraph">
      <loext:graphic-properties draw:fill="solid" draw:fill-color="#83e79d"/>
      <style:paragraph-properties fo:text-align="center"/>
    </style:style>
    <style:style style:name="P198" style:family="paragraph">
      <loext:graphic-properties draw:fill="solid" draw:fill-color="#82e69d"/>
      <style:paragraph-properties fo:text-align="center"/>
    </style:style>
    <style:style style:name="P199" style:family="paragraph">
      <loext:graphic-properties draw:fill="solid" draw:fill-color="#81e69c"/>
      <style:paragraph-properties fo:text-align="center"/>
    </style:style>
    <style:style style:name="P200" style:family="paragraph">
      <loext:graphic-properties draw:fill="solid" draw:fill-color="#80e59c"/>
      <style:paragraph-properties fo:text-align="center"/>
    </style:style>
    <style:style style:name="P201" style:family="paragraph">
      <loext:graphic-properties draw:fill="solid" draw:fill-color="#80e59b"/>
      <style:paragraph-properties fo:text-align="center"/>
    </style:style>
    <style:style style:name="P202" style:family="paragraph">
      <loext:graphic-properties draw:fill="solid" draw:fill-color="#7fe49b"/>
      <style:paragraph-properties fo:text-align="center"/>
    </style:style>
    <style:style style:name="P203" style:family="paragraph">
      <loext:graphic-properties draw:fill="solid" draw:fill-color="#7ee39b"/>
      <style:paragraph-properties fo:text-align="center"/>
    </style:style>
    <style:style style:name="P204" style:family="paragraph">
      <loext:graphic-properties draw:fill="solid" draw:fill-color="#7de39a"/>
      <style:paragraph-properties fo:text-align="center"/>
    </style:style>
    <style:style style:name="P205" style:family="paragraph">
      <loext:graphic-properties draw:fill="solid" draw:fill-color="#7de29a"/>
      <style:paragraph-properties fo:text-align="center"/>
    </style:style>
    <style:style style:name="P206" style:family="paragraph">
      <loext:graphic-properties draw:fill="solid" draw:fill-color="#7ce299"/>
      <style:paragraph-properties fo:text-align="center"/>
    </style:style>
    <style:style style:name="P207" style:family="paragraph">
      <loext:graphic-properties draw:fill="solid" draw:fill-color="#7be199"/>
      <style:paragraph-properties fo:text-align="center"/>
    </style:style>
    <style:style style:name="P208" style:family="paragraph">
      <loext:graphic-properties draw:fill="solid" draw:fill-color="#7ae198"/>
      <style:paragraph-properties fo:text-align="center"/>
    </style:style>
    <style:style style:name="P209" style:family="paragraph">
      <loext:graphic-properties draw:fill="solid" draw:fill-color="#7ae098"/>
      <style:paragraph-properties fo:text-align="center"/>
    </style:style>
    <style:style style:name="P210" style:family="paragraph">
      <loext:graphic-properties draw:fill="solid" draw:fill-color="#79e098"/>
      <style:paragraph-properties fo:text-align="center"/>
    </style:style>
    <style:style style:name="P211" style:family="paragraph">
      <loext:graphic-properties draw:fill="solid" draw:fill-color="#78df97"/>
      <style:paragraph-properties fo:text-align="center"/>
    </style:style>
    <style:style style:name="P212" style:family="paragraph">
      <loext:graphic-properties draw:fill="solid" draw:fill-color="#77de96"/>
      <style:paragraph-properties fo:text-align="center"/>
    </style:style>
    <style:style style:name="P213" style:family="paragraph">
      <loext:graphic-properties draw:fill="solid" draw:fill-color="#76dd96"/>
      <style:paragraph-properties fo:text-align="center"/>
    </style:style>
    <style:style style:name="P214" style:family="paragraph">
      <loext:graphic-properties draw:fill="solid" draw:fill-color="#75dd96"/>
      <style:paragraph-properties fo:text-align="center"/>
    </style:style>
    <style:style style:name="P215" style:family="paragraph">
      <loext:graphic-properties draw:fill="solid" draw:fill-color="#75dc95"/>
      <style:paragraph-properties fo:text-align="center"/>
    </style:style>
    <style:style style:name="P216" style:family="paragraph">
      <loext:graphic-properties draw:fill="solid" draw:fill-color="#74dc95"/>
      <style:paragraph-properties fo:text-align="center"/>
    </style:style>
    <style:style style:name="P217" style:family="paragraph">
      <loext:graphic-properties draw:fill="solid" draw:fill-color="#73db94"/>
      <style:paragraph-properties fo:text-align="center"/>
    </style:style>
    <style:style style:name="P218" style:family="paragraph">
      <loext:graphic-properties draw:fill="solid" draw:fill-color="#72db94"/>
      <style:paragraph-properties fo:text-align="center"/>
    </style:style>
    <style:style style:name="P219" style:family="paragraph">
      <loext:graphic-properties draw:fill="solid" draw:fill-color="#72da93"/>
      <style:paragraph-properties fo:text-align="center"/>
    </style:style>
    <style:style style:name="P220" style:family="paragraph">
      <loext:graphic-properties draw:fill="solid" draw:fill-color="#71da93"/>
      <style:paragraph-properties fo:text-align="center"/>
    </style:style>
    <style:style style:name="P221" style:family="paragraph">
      <loext:graphic-properties draw:fill="solid" draw:fill-color="#70d993"/>
      <style:paragraph-properties fo:text-align="center"/>
    </style:style>
    <style:style style:name="P222" style:family="paragraph">
      <loext:graphic-properties draw:fill="solid" draw:fill-color="#6fd992"/>
      <style:paragraph-properties fo:text-align="center"/>
    </style:style>
    <style:style style:name="P223" style:family="paragraph">
      <loext:graphic-properties draw:fill="solid" draw:fill-color="#6fd892"/>
      <style:paragraph-properties fo:text-align="center"/>
    </style:style>
    <style:style style:name="P224" style:family="paragraph">
      <loext:graphic-properties draw:fill="solid" draw:fill-color="#6ed791"/>
      <style:paragraph-properties fo:text-align="center"/>
    </style:style>
    <style:style style:name="P225" style:family="paragraph">
      <loext:graphic-properties draw:fill="solid" draw:fill-color="#6dd791"/>
      <style:paragraph-properties fo:text-align="center"/>
    </style:style>
    <style:style style:name="P226" style:family="paragraph">
      <loext:graphic-properties draw:fill="solid" draw:fill-color="#6cd691"/>
      <style:paragraph-properties fo:text-align="center"/>
    </style:style>
    <style:style style:name="P227" style:family="paragraph">
      <loext:graphic-properties draw:fill="solid" draw:fill-color="#6cd690"/>
      <style:paragraph-properties fo:text-align="center"/>
    </style:style>
    <style:style style:name="P228" style:family="paragraph">
      <loext:graphic-properties draw:fill="solid" draw:fill-color="#6bd590"/>
      <style:paragraph-properties fo:text-align="center"/>
    </style:style>
    <style:style style:name="P229" style:family="paragraph">
      <loext:graphic-properties draw:fill="solid" draw:fill-color="#6ad58f"/>
      <style:paragraph-properties fo:text-align="center"/>
    </style:style>
    <style:style style:name="P230" style:family="paragraph">
      <loext:graphic-properties draw:fill="solid" draw:fill-color="#6ad48f"/>
      <style:paragraph-properties fo:text-align="center"/>
    </style:style>
    <style:style style:name="P231" style:family="paragraph">
      <loext:graphic-properties draw:fill="solid" draw:fill-color="#69d48f"/>
      <style:paragraph-properties fo:text-align="center"/>
    </style:style>
    <style:style style:name="P232" style:family="paragraph">
      <loext:graphic-properties draw:fill="solid" draw:fill-color="#68d38e"/>
      <style:paragraph-properties fo:text-align="center"/>
    </style:style>
    <style:style style:name="P233" style:family="paragraph">
      <loext:graphic-properties draw:fill="solid" draw:fill-color="#67d38e"/>
      <style:paragraph-properties fo:text-align="center"/>
    </style:style>
    <style:style style:name="P234" style:family="paragraph">
      <loext:graphic-properties draw:fill="solid" draw:fill-color="#67d28d"/>
      <style:paragraph-properties fo:text-align="center"/>
    </style:style>
    <style:style style:name="P235" style:family="paragraph">
      <loext:graphic-properties draw:fill="solid" draw:fill-color="#66d18d"/>
      <style:paragraph-properties fo:text-align="center"/>
    </style:style>
    <style:style style:name="P236" style:family="paragraph">
      <loext:graphic-properties draw:fill="solid" draw:fill-color="#65d18c"/>
      <style:paragraph-properties fo:text-align="center"/>
    </style:style>
    <style:style style:name="P237" style:family="paragraph">
      <loext:graphic-properties draw:fill="solid" draw:fill-color="#64d08c"/>
      <style:paragraph-properties fo:text-align="center"/>
    </style:style>
    <style:style style:name="P238" style:family="paragraph">
      <loext:graphic-properties draw:fill="solid" draw:fill-color="#63cf8b"/>
      <style:paragraph-properties fo:text-align="center"/>
    </style:style>
    <style:style style:name="P239" style:family="paragraph">
      <loext:graphic-properties draw:fill="solid" draw:fill-color="#62cf8b"/>
      <style:paragraph-properties fo:text-align="center"/>
    </style:style>
    <style:style style:name="P240" style:family="paragraph">
      <loext:graphic-properties draw:fill="solid" draw:fill-color="#61ce8a"/>
      <style:paragraph-properties fo:text-align="center"/>
    </style:style>
    <style:style style:name="P241" style:family="paragraph">
      <loext:graphic-properties draw:fill="solid" draw:fill-color="#60cd8a"/>
      <style:paragraph-properties fo:text-align="center"/>
    </style:style>
    <style:style style:name="P242" style:family="paragraph">
      <loext:graphic-properties draw:fill="solid" draw:fill-color="#5fcd89"/>
      <style:paragraph-properties fo:text-align="center"/>
    </style:style>
    <style:style style:name="P243" style:family="paragraph">
      <loext:graphic-properties draw:fill="solid" draw:fill-color="#5fcc89"/>
      <style:paragraph-properties fo:text-align="center"/>
    </style:style>
    <style:style style:name="P244" style:family="paragraph">
      <loext:graphic-properties draw:fill="solid" draw:fill-color="#5ecb88"/>
      <style:paragraph-properties fo:text-align="center"/>
    </style:style>
    <style:style style:name="P245" style:family="paragraph">
      <loext:graphic-properties draw:fill="solid" draw:fill-color="#5dcb88"/>
      <style:paragraph-properties fo:text-align="center"/>
    </style:style>
    <style:style style:name="P246" style:family="paragraph">
      <loext:graphic-properties draw:fill="solid" draw:fill-color="#5cca88"/>
      <style:paragraph-properties fo:text-align="center"/>
    </style:style>
    <style:style style:name="P247" style:family="paragraph">
      <loext:graphic-properties draw:fill="solid" draw:fill-color="#5cca87"/>
      <style:paragraph-properties fo:text-align="center"/>
    </style:style>
    <style:style style:name="P248" style:family="paragraph">
      <loext:graphic-properties draw:fill="solid" draw:fill-color="#5bc987"/>
      <style:paragraph-properties fo:text-align="center"/>
    </style:style>
    <style:style style:name="P249" style:family="paragraph">
      <loext:graphic-properties draw:fill="solid" draw:fill-color="#5ac986"/>
      <style:paragraph-properties fo:text-align="center"/>
    </style:style>
    <style:style style:name="P250" style:family="paragraph">
      <loext:graphic-properties draw:fill="solid" draw:fill-color="#59c886"/>
      <style:paragraph-properties fo:text-align="center"/>
    </style:style>
    <style:style style:name="P251" style:family="paragraph">
      <loext:graphic-properties draw:fill="solid" draw:fill-color="#59c885"/>
      <style:paragraph-properties fo:text-align="center"/>
    </style:style>
    <style:style style:name="P252" style:family="paragraph">
      <loext:graphic-properties draw:fill="solid" draw:fill-color="#58c785"/>
      <style:paragraph-properties fo:text-align="center"/>
    </style:style>
    <style:style style:name="P253" style:family="paragraph">
      <loext:graphic-properties draw:fill="solid" draw:fill-color="#57c785"/>
      <style:paragraph-properties fo:text-align="center"/>
    </style:style>
    <style:style style:name="P254" style:family="paragraph">
      <loext:graphic-properties draw:fill="solid" draw:fill-color="#56c684"/>
      <style:paragraph-properties fo:text-align="center"/>
    </style:style>
    <style:style style:name="P255" style:family="paragraph">
      <loext:graphic-properties draw:fill="solid" draw:fill-color="#56c584"/>
      <style:paragraph-properties fo:text-align="center"/>
    </style:style>
    <style:style style:name="P256" style:family="paragraph">
      <loext:graphic-properties draw:fill="solid" draw:fill-color="#55c583"/>
      <style:paragraph-properties fo:text-align="center"/>
    </style:style>
    <style:style style:name="P257" style:family="paragraph">
      <loext:graphic-properties draw:fill="solid" draw:fill-color="#54c483"/>
      <style:paragraph-properties fo:text-align="center"/>
    </style:style>
    <style:style style:name="P258" style:family="paragraph">
      <loext:graphic-properties draw:fill="solid" draw:fill-color="#53c382"/>
      <style:paragraph-properties fo:text-align="center"/>
    </style:style>
    <style:style style:name="P259" style:family="paragraph">
      <loext:graphic-properties draw:fill="solid" draw:fill-color="#52c382"/>
      <style:paragraph-properties fo:text-align="center"/>
    </style:style>
    <style:style style:name="P260" style:family="paragraph">
      <loext:graphic-properties draw:fill="solid" draw:fill-color="#51c281"/>
      <style:paragraph-properties fo:text-align="center"/>
    </style:style>
    <style:style style:name="P261" style:family="paragraph">
      <loext:graphic-properties draw:fill="solid" draw:fill-color="#50c181"/>
      <style:paragraph-properties fo:text-align="center"/>
    </style:style>
    <style:style style:name="P262" style:family="paragraph">
      <loext:graphic-properties draw:fill="solid" draw:fill-color="#4fc180"/>
      <style:paragraph-properties fo:text-align="center"/>
    </style:style>
    <style:style style:name="P263" style:family="paragraph">
      <loext:graphic-properties draw:fill="solid" draw:fill-color="#4ec080"/>
      <style:paragraph-properties fo:text-align="center"/>
    </style:style>
    <style:style style:name="P264" style:family="paragraph">
      <loext:graphic-properties draw:fill="solid" draw:fill-color="#4ebf7f"/>
      <style:paragraph-properties fo:text-align="center"/>
    </style:style>
    <style:style style:name="P265" style:family="paragraph">
      <loext:graphic-properties draw:fill="solid" draw:fill-color="#4dbf7f"/>
      <style:paragraph-properties fo:text-align="center"/>
    </style:style>
    <style:style style:name="P266" style:family="paragraph">
      <loext:graphic-properties draw:fill="solid" draw:fill-color="#4cbe7e"/>
      <style:paragraph-properties fo:text-align="center"/>
    </style:style>
    <style:style style:name="P267" style:family="paragraph">
      <loext:graphic-properties draw:fill="solid" draw:fill-color="#4bbe7e"/>
      <style:paragraph-properties fo:text-align="center"/>
    </style:style>
    <style:style style:name="P268" style:family="paragraph">
      <loext:graphic-properties draw:fill="solid" draw:fill-color="#4bbd7e"/>
      <style:paragraph-properties fo:text-align="center"/>
    </style:style>
    <style:style style:name="P269" style:family="paragraph">
      <loext:graphic-properties draw:fill="solid" draw:fill-color="#4abd7d"/>
      <style:paragraph-properties fo:text-align="center"/>
    </style:style>
    <style:style style:name="P270" style:family="paragraph">
      <loext:graphic-properties draw:fill="solid" draw:fill-color="#49bc7d"/>
      <style:paragraph-properties fo:text-align="center"/>
    </style:style>
    <style:style style:name="P271" style:family="paragraph">
      <loext:graphic-properties draw:fill="solid" draw:fill-color="#49bc7c"/>
      <style:paragraph-properties fo:text-align="center"/>
    </style:style>
    <style:style style:name="P272" style:family="paragraph">
      <loext:graphic-properties draw:fill="solid" draw:fill-color="#48bb7c"/>
      <style:paragraph-properties fo:text-align="center"/>
    </style:style>
    <style:style style:name="P273" style:family="paragraph">
      <loext:graphic-properties draw:fill="solid" draw:fill-color="#47bb7c"/>
      <style:paragraph-properties fo:text-align="center"/>
    </style:style>
    <style:style style:name="P274" style:family="paragraph">
      <loext:graphic-properties draw:fill="solid" draw:fill-color="#46ba7b"/>
      <style:paragraph-properties fo:text-align="center"/>
    </style:style>
    <style:style style:name="P275" style:family="paragraph">
      <loext:graphic-properties draw:fill="solid" draw:fill-color="#46b97b"/>
      <style:paragraph-properties fo:text-align="center"/>
    </style:style>
    <style:style style:name="P276" style:family="paragraph">
      <loext:graphic-properties draw:fill="solid" draw:fill-color="#45b97a"/>
      <style:paragraph-properties fo:text-align="center"/>
    </style:style>
    <style:style style:name="P277" style:family="paragraph">
      <loext:graphic-properties draw:fill="solid" draw:fill-color="#44b87a"/>
      <style:paragraph-properties fo:text-align="center"/>
    </style:style>
    <style:style style:name="P278" style:family="paragraph">
      <loext:graphic-properties draw:fill="solid" draw:fill-color="#43b87a"/>
      <style:paragraph-properties fo:text-align="center"/>
    </style:style>
    <style:style style:name="P279" style:family="paragraph">
      <loext:graphic-properties draw:fill="solid" draw:fill-color="#43b779"/>
      <style:paragraph-properties fo:text-align="center"/>
    </style:style>
    <style:style style:name="P280" style:family="paragraph">
      <loext:graphic-properties draw:fill="solid" draw:fill-color="#42b779"/>
      <style:paragraph-properties fo:text-align="center"/>
    </style:style>
    <style:style style:name="P281" style:family="paragraph">
      <loext:graphic-properties draw:fill="solid" draw:fill-color="#41b678"/>
      <style:paragraph-properties fo:text-align="center"/>
    </style:style>
    <style:style style:name="P282" style:family="paragraph">
      <loext:graphic-properties draw:fill="solid" draw:fill-color="#40b678"/>
      <style:paragraph-properties fo:text-align="center"/>
    </style:style>
    <style:style style:name="P283" style:family="paragraph">
      <loext:graphic-properties draw:fill="solid" draw:fill-color="#40b577"/>
      <style:paragraph-properties fo:text-align="center"/>
    </style:style>
    <style:style style:name="P284" style:family="paragraph">
      <loext:graphic-properties draw:fill="solid" draw:fill-color="#3fb577"/>
      <style:paragraph-properties fo:text-align="center"/>
    </style:style>
    <style:style style:name="P285" style:family="paragraph">
      <loext:graphic-properties draw:fill="solid" draw:fill-color="#3eb477"/>
      <style:paragraph-properties fo:text-align="center"/>
    </style:style>
    <style:style style:name="P286" style:family="paragraph">
      <loext:graphic-properties draw:fill="solid" draw:fill-color="#3db376"/>
      <style:paragraph-properties fo:text-align="center"/>
    </style:style>
    <style:style style:name="P287" style:family="paragraph">
      <loext:graphic-properties draw:fill="solid" draw:fill-color="#3cb275"/>
      <style:paragraph-properties fo:text-align="center"/>
    </style:style>
    <style:style style:name="P288" style:family="paragraph">
      <loext:graphic-properties draw:fill="solid" draw:fill-color="#3bb275"/>
      <style:paragraph-properties fo:text-align="center"/>
    </style:style>
    <style:style style:name="P289" style:family="paragraph">
      <loext:graphic-properties draw:fill="solid" draw:fill-color="#3bb175"/>
      <style:paragraph-properties fo:text-align="center"/>
    </style:style>
    <style:style style:name="P290" style:family="paragraph">
      <loext:graphic-properties draw:fill="solid" draw:fill-color="#3ab174"/>
      <style:paragraph-properties fo:text-align="center"/>
    </style:style>
    <style:style style:name="P291" style:family="paragraph">
      <loext:graphic-properties draw:fill="solid" draw:fill-color="#39b074"/>
      <style:paragraph-properties fo:text-align="center"/>
    </style:style>
    <style:style style:name="P292" style:family="paragraph">
      <loext:graphic-properties draw:fill="solid" draw:fill-color="#38b073"/>
      <style:paragraph-properties fo:text-align="center"/>
    </style:style>
    <style:style style:name="P293" style:family="paragraph">
      <loext:graphic-properties draw:fill="solid" draw:fill-color="#38af73"/>
      <style:paragraph-properties fo:text-align="center"/>
    </style:style>
    <style:style style:name="P294" style:family="paragraph">
      <loext:graphic-properties draw:fill="solid" draw:fill-color="#37af72"/>
      <style:paragraph-properties fo:text-align="center"/>
    </style:style>
    <style:style style:name="P295" style:family="paragraph">
      <loext:graphic-properties draw:fill="solid" draw:fill-color="#36ae72"/>
      <style:paragraph-properties fo:text-align="center"/>
    </style:style>
    <style:style style:name="P296" style:family="paragraph">
      <loext:graphic-properties draw:fill="solid" draw:fill-color="#35ad72"/>
      <style:paragraph-properties fo:text-align="center"/>
    </style:style>
    <style:style style:name="P297" style:family="paragraph">
      <loext:graphic-properties draw:fill="solid" draw:fill-color="#35ad71"/>
      <style:paragraph-properties fo:text-align="center"/>
    </style:style>
    <style:style style:name="P298" style:family="paragraph">
      <loext:graphic-properties draw:fill="solid" draw:fill-color="#34ac71"/>
      <style:paragraph-properties fo:text-align="center"/>
    </style:style>
    <style:style style:name="P299" style:family="paragraph">
      <loext:graphic-properties draw:fill="solid" draw:fill-color="#33ac70"/>
      <style:paragraph-properties fo:text-align="center"/>
    </style:style>
    <style:style style:name="P300" style:family="paragraph">
      <loext:graphic-properties draw:fill="solid" draw:fill-color="#32ab70"/>
      <style:paragraph-properties fo:text-align="center"/>
    </style:style>
    <style:style style:name="P301" style:family="paragraph">
      <loext:graphic-properties draw:fill="solid" draw:fill-color="#31aa6f"/>
      <style:paragraph-properties fo:text-align="center"/>
    </style:style>
    <style:style style:name="P302" style:family="paragraph">
      <loext:graphic-properties draw:fill="solid" draw:fill-color="#30aa6f"/>
      <style:paragraph-properties fo:text-align="center"/>
    </style:style>
    <style:style style:name="P303" style:family="paragraph">
      <loext:graphic-properties draw:fill="solid" draw:fill-color="#30a96e"/>
      <style:paragraph-properties fo:text-align="center"/>
    </style:style>
    <style:style style:name="P304" style:family="paragraph">
      <loext:graphic-properties draw:fill="solid" draw:fill-color="#2fa96e"/>
      <style:paragraph-properties fo:text-align="center"/>
    </style:style>
    <style:style style:name="P305" style:family="paragraph">
      <loext:graphic-properties draw:fill="solid" draw:fill-color="#2ea86e"/>
      <style:paragraph-properties fo:text-align="center"/>
    </style:style>
    <style:style style:name="P306" style:family="paragraph">
      <loext:graphic-properties draw:fill="solid" draw:fill-color="#2da76d"/>
      <style:paragraph-properties fo:text-align="center"/>
    </style:style>
    <style:style style:name="P307" style:family="paragraph">
      <loext:graphic-properties draw:fill="solid" draw:fill-color="#2ca66c"/>
      <style:paragraph-properties fo:text-align="center"/>
    </style:style>
    <style:style style:name="P308" style:family="paragraph">
      <loext:graphic-properties draw:fill="solid" draw:fill-color="#2ba66c"/>
      <style:paragraph-properties fo:text-align="center"/>
    </style:style>
    <style:style style:name="P309" style:family="paragraph">
      <loext:graphic-properties draw:fill="solid" draw:fill-color="#2aa56b"/>
      <style:paragraph-properties fo:text-align="center"/>
    </style:style>
    <style:style style:name="P310" style:family="paragraph">
      <loext:graphic-properties draw:fill="solid" draw:fill-color="#29a46b"/>
      <style:paragraph-properties fo:text-align="center"/>
    </style:style>
    <style:style style:name="P311" style:family="paragraph">
      <loext:graphic-properties draw:fill="solid" draw:fill-color="#28a46a"/>
      <style:paragraph-properties fo:text-align="center"/>
    </style:style>
    <style:style style:name="P312" style:family="paragraph">
      <loext:graphic-properties draw:fill="solid" draw:fill-color="#27a36a"/>
      <style:paragraph-properties fo:text-align="center"/>
    </style:style>
    <style:style style:name="P313" style:family="paragraph">
      <loext:graphic-properties draw:fill="solid" draw:fill-color="#27a369"/>
      <style:paragraph-properties fo:text-align="center"/>
    </style:style>
    <style:style style:name="P314" style:family="paragraph">
      <loext:graphic-properties draw:fill="solid" draw:fill-color="#e1e1e1"/>
      <style:paragraph-properties fo:text-align="center"/>
    </style:style>
    <style:style style:name="P315" style:family="paragraph">
      <loext:graphic-properties draw:fill="solid" draw:fill-color="#28a269"/>
      <style:paragraph-properties fo:text-align="center"/>
    </style:style>
    <style:style style:name="P316" style:family="paragraph">
      <loext:graphic-properties draw:fill="solid" draw:fill-color="#29a368"/>
      <style:paragraph-properties fo:text-align="center"/>
    </style:style>
    <style:style style:name="P317" style:family="paragraph">
      <loext:graphic-properties draw:fill="solid" draw:fill-color="#2ba368"/>
      <style:paragraph-properties fo:text-align="center"/>
    </style:style>
    <style:style style:name="P318" style:family="paragraph">
      <loext:graphic-properties draw:fill="solid" draw:fill-color="#2ca367"/>
      <style:paragraph-properties fo:text-align="center"/>
    </style:style>
    <style:style style:name="P319" style:family="paragraph">
      <loext:graphic-properties draw:fill="solid" draw:fill-color="#2ea467"/>
      <style:paragraph-properties fo:text-align="center"/>
    </style:style>
    <style:style style:name="P320" style:family="paragraph">
      <loext:graphic-properties draw:fill="solid" draw:fill-color="#30a466"/>
      <style:paragraph-properties fo:text-align="center"/>
    </style:style>
    <style:style style:name="P321" style:family="paragraph">
      <loext:graphic-properties draw:fill="solid" draw:fill-color="#31a566"/>
      <style:paragraph-properties fo:text-align="center"/>
    </style:style>
    <style:style style:name="P322" style:family="paragraph">
      <loext:graphic-properties draw:fill="solid" draw:fill-color="#33a565"/>
      <style:paragraph-properties fo:text-align="center"/>
    </style:style>
    <style:style style:name="P323" style:family="paragraph">
      <loext:graphic-properties draw:fill="solid" draw:fill-color="#34a565"/>
      <style:paragraph-properties fo:text-align="center"/>
    </style:style>
    <style:style style:name="P324" style:family="paragraph">
      <loext:graphic-properties draw:fill="solid" draw:fill-color="#36a664"/>
      <style:paragraph-properties fo:text-align="center"/>
    </style:style>
    <style:style style:name="P325" style:family="paragraph">
      <loext:graphic-properties draw:fill="solid" draw:fill-color="#37a664"/>
      <style:paragraph-properties fo:text-align="center"/>
    </style:style>
    <style:style style:name="P326" style:family="paragraph">
      <loext:graphic-properties draw:fill="solid" draw:fill-color="#39a664"/>
      <style:paragraph-properties fo:text-align="center"/>
    </style:style>
    <style:style style:name="P327" style:family="paragraph">
      <loext:graphic-properties draw:fill="solid" draw:fill-color="#3ba763"/>
      <style:paragraph-properties fo:text-align="center"/>
    </style:style>
    <style:style style:name="P328" style:family="paragraph">
      <loext:graphic-properties draw:fill="solid" draw:fill-color="#3ca763"/>
      <style:paragraph-properties fo:text-align="center"/>
    </style:style>
    <style:style style:name="P329" style:family="paragraph">
      <loext:graphic-properties draw:fill="solid" draw:fill-color="#3ea862"/>
      <style:paragraph-properties fo:text-align="center"/>
    </style:style>
    <style:style style:name="P330" style:family="paragraph">
      <loext:graphic-properties draw:fill="solid" draw:fill-color="#3fa862"/>
      <style:paragraph-properties fo:text-align="center"/>
    </style:style>
    <style:style style:name="P331" style:family="paragraph">
      <loext:graphic-properties draw:fill="solid" draw:fill-color="#41a861"/>
      <style:paragraph-properties fo:text-align="center"/>
    </style:style>
    <style:style style:name="P332" style:family="paragraph">
      <loext:graphic-properties draw:fill="solid" draw:fill-color="#43a961"/>
      <style:paragraph-properties fo:text-align="center"/>
    </style:style>
    <style:style style:name="P333" style:family="paragraph">
      <loext:graphic-properties draw:fill="solid" draw:fill-color="#44a960"/>
      <style:paragraph-properties fo:text-align="center"/>
    </style:style>
    <style:style style:name="P334" style:family="paragraph">
      <loext:graphic-properties draw:fill="solid" draw:fill-color="#46a960"/>
      <style:paragraph-properties fo:text-align="center"/>
    </style:style>
    <style:style style:name="P335" style:family="paragraph">
      <loext:graphic-properties draw:fill="solid" draw:fill-color="#47aa5f"/>
      <style:paragraph-properties fo:text-align="center"/>
    </style:style>
    <style:style style:name="P336" style:family="paragraph">
      <loext:graphic-properties draw:fill="solid" draw:fill-color="#49aa5f"/>
      <style:paragraph-properties fo:text-align="center"/>
    </style:style>
    <style:style style:name="P337" style:family="paragraph">
      <loext:graphic-properties draw:fill="solid" draw:fill-color="#4bab5e"/>
      <style:paragraph-properties fo:text-align="center"/>
    </style:style>
    <style:style style:name="P338" style:family="paragraph">
      <loext:graphic-properties draw:fill="solid" draw:fill-color="#4cab5e"/>
      <style:paragraph-properties fo:text-align="center"/>
    </style:style>
    <style:style style:name="P339" style:family="paragraph">
      <loext:graphic-properties draw:fill="solid" draw:fill-color="#4eab5e"/>
      <style:paragraph-properties fo:text-align="center"/>
    </style:style>
    <style:style style:name="P340" style:family="paragraph">
      <loext:graphic-properties draw:fill="solid" draw:fill-color="#4fac5d"/>
      <style:paragraph-properties fo:text-align="center"/>
    </style:style>
    <style:style style:name="P341" style:family="paragraph">
      <loext:graphic-properties draw:fill="solid" draw:fill-color="#51ac5d"/>
      <style:paragraph-properties fo:text-align="center"/>
    </style:style>
    <style:style style:name="P342" style:family="paragraph">
      <loext:graphic-properties draw:fill="solid" draw:fill-color="#52ac5c"/>
      <style:paragraph-properties fo:text-align="center"/>
    </style:style>
    <style:style style:name="P343" style:family="paragraph">
      <loext:graphic-properties draw:fill="solid" draw:fill-color="#54ad5c"/>
      <style:paragraph-properties fo:text-align="center"/>
    </style:style>
    <style:style style:name="P344" style:family="paragraph">
      <loext:graphic-properties draw:fill="solid" draw:fill-color="#56ad5b"/>
      <style:paragraph-properties fo:text-align="center"/>
    </style:style>
    <style:style style:name="P345" style:family="paragraph">
      <loext:graphic-properties draw:fill="solid" draw:fill-color="#57ae5b"/>
      <style:paragraph-properties fo:text-align="center"/>
    </style:style>
    <style:style style:name="P346" style:family="paragraph">
      <loext:graphic-properties draw:fill="solid" draw:fill-color="#59ae5a"/>
      <style:paragraph-properties fo:text-align="center"/>
    </style:style>
    <style:style style:name="P347" style:family="paragraph">
      <loext:graphic-properties draw:fill="solid" draw:fill-color="#5aae5a"/>
      <style:paragraph-properties fo:text-align="center"/>
    </style:style>
    <style:style style:name="P348" style:family="paragraph">
      <loext:graphic-properties draw:fill="solid" draw:fill-color="#5caf59"/>
      <style:paragraph-properties fo:text-align="center"/>
    </style:style>
    <style:style style:name="P349" style:family="paragraph">
      <loext:graphic-properties draw:fill="solid" draw:fill-color="#5eaf59"/>
      <style:paragraph-properties fo:text-align="center"/>
    </style:style>
    <style:style style:name="P350" style:family="paragraph">
      <loext:graphic-properties draw:fill="solid" draw:fill-color="#5faf59"/>
      <style:paragraph-properties fo:text-align="center"/>
    </style:style>
    <style:style style:name="P351" style:family="paragraph">
      <loext:graphic-properties draw:fill="solid" draw:fill-color="#61b058"/>
      <style:paragraph-properties fo:text-align="center"/>
    </style:style>
    <style:style style:name="P352" style:family="paragraph">
      <loext:graphic-properties draw:fill="solid" draw:fill-color="#62b058"/>
      <style:paragraph-properties fo:text-align="center"/>
    </style:style>
    <style:style style:name="P353" style:family="paragraph">
      <loext:graphic-properties draw:fill="solid" draw:fill-color="#64b157"/>
      <style:paragraph-properties fo:text-align="center"/>
    </style:style>
    <style:style style:name="P354" style:family="paragraph">
      <loext:graphic-properties draw:fill="solid" draw:fill-color="#66b157"/>
      <style:paragraph-properties fo:text-align="center"/>
    </style:style>
    <style:style style:name="P355" style:family="paragraph">
      <loext:graphic-properties draw:fill="solid" draw:fill-color="#67b156"/>
      <style:paragraph-properties fo:text-align="center"/>
    </style:style>
    <style:style style:name="P356" style:family="paragraph">
      <loext:graphic-properties draw:fill="solid" draw:fill-color="#69b256"/>
      <style:paragraph-properties fo:text-align="center"/>
    </style:style>
    <style:style style:name="P357" style:family="paragraph">
      <loext:graphic-properties draw:fill="solid" draw:fill-color="#6ab255"/>
      <style:paragraph-properties fo:text-align="center"/>
    </style:style>
    <style:style style:name="P358" style:family="paragraph">
      <loext:graphic-properties draw:fill="solid" draw:fill-color="#6cb255"/>
      <style:paragraph-properties fo:text-align="center"/>
    </style:style>
    <style:style style:name="P359" style:family="paragraph">
      <loext:graphic-properties draw:fill="solid" draw:fill-color="#6db354"/>
      <style:paragraph-properties fo:text-align="center"/>
    </style:style>
    <style:style style:name="P360" style:family="paragraph">
      <loext:graphic-properties draw:fill="solid" draw:fill-color="#6fb354"/>
      <style:paragraph-properties fo:text-align="center"/>
    </style:style>
    <style:style style:name="P361" style:family="paragraph">
      <loext:graphic-properties draw:fill="solid" draw:fill-color="#71b453"/>
      <style:paragraph-properties fo:text-align="center"/>
    </style:style>
    <style:style style:name="P362" style:family="paragraph">
      <loext:graphic-properties draw:fill="solid" draw:fill-color="#72b453"/>
      <style:paragraph-properties fo:text-align="center"/>
    </style:style>
    <style:style style:name="P363" style:family="paragraph">
      <loext:graphic-properties draw:fill="solid" draw:fill-color="#74b453"/>
      <style:paragraph-properties fo:text-align="center"/>
    </style:style>
    <style:style style:name="P364" style:family="paragraph">
      <loext:graphic-properties draw:fill="solid" draw:fill-color="#75b552"/>
      <style:paragraph-properties fo:text-align="center"/>
    </style:style>
    <style:style style:name="P365" style:family="paragraph">
      <loext:graphic-properties draw:fill="solid" draw:fill-color="#77b552"/>
      <style:paragraph-properties fo:text-align="center"/>
    </style:style>
    <style:style style:name="P366" style:family="paragraph">
      <loext:graphic-properties draw:fill="solid" draw:fill-color="#79b551"/>
      <style:paragraph-properties fo:text-align="center"/>
    </style:style>
    <style:style style:name="P367" style:family="paragraph">
      <loext:graphic-properties draw:fill="solid" draw:fill-color="#7ab651"/>
      <style:paragraph-properties fo:text-align="center"/>
    </style:style>
    <style:style style:name="P368" style:family="paragraph">
      <loext:graphic-properties draw:fill="solid" draw:fill-color="#7cb650"/>
      <style:paragraph-properties fo:text-align="center"/>
    </style:style>
    <style:style style:name="P369" style:family="paragraph">
      <loext:graphic-properties draw:fill="solid" draw:fill-color="#7db750"/>
      <style:paragraph-properties fo:text-align="center"/>
    </style:style>
    <style:style style:name="P370" style:family="paragraph">
      <loext:graphic-properties draw:fill="solid" draw:fill-color="#7fb74f"/>
      <style:paragraph-properties fo:text-align="center"/>
    </style:style>
    <style:style style:name="P371" style:family="paragraph">
      <loext:graphic-properties draw:fill="solid" draw:fill-color="#81b74f"/>
      <style:paragraph-properties fo:text-align="center"/>
    </style:style>
    <style:style style:name="P372" style:family="paragraph">
      <loext:graphic-properties draw:fill="solid" draw:fill-color="#82b84e"/>
      <style:paragraph-properties fo:text-align="center"/>
    </style:style>
    <style:style style:name="P373" style:family="paragraph">
      <loext:graphic-properties draw:fill="solid" draw:fill-color="#84b84e"/>
      <style:paragraph-properties fo:text-align="center"/>
    </style:style>
    <style:style style:name="P374" style:family="paragraph">
      <loext:graphic-properties draw:fill="solid" draw:fill-color="#85b84e"/>
      <style:paragraph-properties fo:text-align="center"/>
    </style:style>
    <style:style style:name="P375" style:family="paragraph">
      <loext:graphic-properties draw:fill="solid" draw:fill-color="#87b94d"/>
      <style:paragraph-properties fo:text-align="center"/>
    </style:style>
    <style:style style:name="P376" style:family="paragraph">
      <loext:graphic-properties draw:fill="solid" draw:fill-color="#88b94d"/>
      <style:paragraph-properties fo:text-align="center"/>
    </style:style>
    <style:style style:name="P377" style:family="paragraph">
      <loext:graphic-properties draw:fill="solid" draw:fill-color="#8aba4c"/>
      <style:paragraph-properties fo:text-align="center"/>
    </style:style>
    <style:style style:name="P378" style:family="paragraph">
      <loext:graphic-properties draw:fill="solid" draw:fill-color="#8cba4c"/>
      <style:paragraph-properties fo:text-align="center"/>
    </style:style>
    <style:style style:name="P379" style:family="paragraph">
      <loext:graphic-properties draw:fill="solid" draw:fill-color="#8dba4b"/>
      <style:paragraph-properties fo:text-align="center"/>
    </style:style>
    <style:style style:name="P380" style:family="paragraph">
      <loext:graphic-properties draw:fill="solid" draw:fill-color="#8fbb4b"/>
      <style:paragraph-properties fo:text-align="center"/>
    </style:style>
    <style:style style:name="P381" style:family="paragraph">
      <loext:graphic-properties draw:fill="solid" draw:fill-color="#90bb4a"/>
      <style:paragraph-properties fo:text-align="center"/>
    </style:style>
    <style:style style:name="P382" style:family="paragraph">
      <loext:graphic-properties draw:fill="solid" draw:fill-color="#92bb4a"/>
      <style:paragraph-properties fo:text-align="center"/>
    </style:style>
    <style:style style:name="P383" style:family="paragraph">
      <loext:graphic-properties draw:fill="solid" draw:fill-color="#94bc49"/>
      <style:paragraph-properties fo:text-align="center"/>
    </style:style>
    <style:style style:name="P384" style:family="paragraph">
      <loext:graphic-properties draw:fill="solid" draw:fill-color="#95bc49"/>
      <style:paragraph-properties fo:text-align="center"/>
    </style:style>
    <style:style style:name="P385" style:family="paragraph">
      <loext:graphic-properties draw:fill="solid" draw:fill-color="#97bd48"/>
      <style:paragraph-properties fo:text-align="center"/>
    </style:style>
    <style:style style:name="P386" style:family="paragraph">
      <loext:graphic-properties draw:fill="solid" draw:fill-color="#98bd48"/>
      <style:paragraph-properties fo:text-align="center"/>
    </style:style>
    <style:style style:name="P387" style:family="paragraph">
      <loext:graphic-properties draw:fill="solid" draw:fill-color="#9abd48"/>
      <style:paragraph-properties fo:text-align="center"/>
    </style:style>
    <style:style style:name="P388" style:family="paragraph">
      <loext:graphic-properties draw:fill="solid" draw:fill-color="#9bbe47"/>
      <style:paragraph-properties fo:text-align="center"/>
    </style:style>
    <style:style style:name="P389" style:family="paragraph">
      <loext:graphic-properties draw:fill="solid" draw:fill-color="#9dbe47"/>
      <style:paragraph-properties fo:text-align="center"/>
    </style:style>
    <style:style style:name="P390" style:family="paragraph">
      <loext:graphic-properties draw:fill="solid" draw:fill-color="#9fbe46"/>
      <style:paragraph-properties fo:text-align="center"/>
    </style:style>
    <style:style style:name="P391" style:family="paragraph">
      <loext:graphic-properties draw:fill="solid" draw:fill-color="#a0bf46"/>
      <style:paragraph-properties fo:text-align="center"/>
    </style:style>
    <style:style style:name="P392" style:family="paragraph">
      <loext:graphic-properties draw:fill="solid" draw:fill-color="#a2bf45"/>
      <style:paragraph-properties fo:text-align="center"/>
    </style:style>
    <style:style style:name="P393" style:family="paragraph">
      <loext:graphic-properties draw:fill="solid" draw:fill-color="#a3c045"/>
      <style:paragraph-properties fo:text-align="center"/>
    </style:style>
    <style:style style:name="P394" style:family="paragraph">
      <loext:graphic-properties draw:fill="solid" draw:fill-color="#a5c044"/>
      <style:paragraph-properties fo:text-align="center"/>
    </style:style>
    <style:style style:name="P395" style:family="paragraph">
      <loext:graphic-properties draw:fill="solid" draw:fill-color="#a7c044"/>
      <style:paragraph-properties fo:text-align="center"/>
    </style:style>
    <style:style style:name="P396" style:family="paragraph">
      <loext:graphic-properties draw:fill="solid" draw:fill-color="#a8c143"/>
      <style:paragraph-properties fo:text-align="center"/>
    </style:style>
    <style:style style:name="P397" style:family="paragraph">
      <loext:graphic-properties draw:fill="solid" draw:fill-color="#aac143"/>
      <style:paragraph-properties fo:text-align="center"/>
    </style:style>
    <style:style style:name="P398" style:family="paragraph">
      <loext:graphic-properties draw:fill="solid" draw:fill-color="#abc143"/>
      <style:paragraph-properties fo:text-align="center"/>
    </style:style>
    <style:style style:name="P399" style:family="paragraph">
      <loext:graphic-properties draw:fill="solid" draw:fill-color="#adc242"/>
      <style:paragraph-properties fo:text-align="center"/>
    </style:style>
    <style:style style:name="P400" style:family="paragraph">
      <loext:graphic-properties draw:fill="solid" draw:fill-color="#afc242"/>
      <style:paragraph-properties fo:text-align="center"/>
    </style:style>
    <style:style style:name="P401" style:family="paragraph">
      <loext:graphic-properties draw:fill="solid" draw:fill-color="#b0c341"/>
      <style:paragraph-properties fo:text-align="center"/>
    </style:style>
    <style:style style:name="P402" style:family="paragraph">
      <loext:graphic-properties draw:fill="solid" draw:fill-color="#b2c341"/>
      <style:paragraph-properties fo:text-align="center"/>
    </style:style>
    <style:style style:name="P403" style:family="paragraph">
      <loext:graphic-properties draw:fill="solid" draw:fill-color="#b3c340"/>
      <style:paragraph-properties fo:text-align="center"/>
    </style:style>
    <style:style style:name="P404" style:family="paragraph">
      <loext:graphic-properties draw:fill="solid" draw:fill-color="#b5c440"/>
      <style:paragraph-properties fo:text-align="center"/>
    </style:style>
    <style:style style:name="P405" style:family="paragraph">
      <loext:graphic-properties draw:fill="solid" draw:fill-color="#b6c43f"/>
      <style:paragraph-properties fo:text-align="center"/>
    </style:style>
    <style:style style:name="P406" style:family="paragraph">
      <loext:graphic-properties draw:fill="solid" draw:fill-color="#b8c43f"/>
      <style:paragraph-properties fo:text-align="center"/>
    </style:style>
    <style:style style:name="P407" style:family="paragraph">
      <loext:graphic-properties draw:fill="solid" draw:fill-color="#bac53e"/>
      <style:paragraph-properties fo:text-align="center"/>
    </style:style>
    <style:style style:name="P408" style:family="paragraph">
      <loext:graphic-properties draw:fill="solid" draw:fill-color="#bbc53e"/>
      <style:paragraph-properties fo:text-align="center"/>
    </style:style>
    <style:style style:name="P409" style:family="paragraph">
      <loext:graphic-properties draw:fill="solid" draw:fill-color="#bdc63d"/>
      <style:paragraph-properties fo:text-align="center"/>
    </style:style>
    <style:style style:name="P410" style:family="paragraph">
      <loext:graphic-properties draw:fill="solid" draw:fill-color="#bec63d"/>
      <style:paragraph-properties fo:text-align="center"/>
    </style:style>
    <style:style style:name="P411" style:family="paragraph">
      <loext:graphic-properties draw:fill="solid" draw:fill-color="#c0c63d"/>
      <style:paragraph-properties fo:text-align="center"/>
    </style:style>
    <style:style style:name="P412" style:family="paragraph">
      <loext:graphic-properties draw:fill="solid" draw:fill-color="#c2c73c"/>
      <style:paragraph-properties fo:text-align="center"/>
    </style:style>
    <style:style style:name="P413" style:family="paragraph">
      <loext:graphic-properties draw:fill="solid" draw:fill-color="#c3c73c"/>
      <style:paragraph-properties fo:text-align="center"/>
    </style:style>
    <style:style style:name="P414" style:family="paragraph">
      <loext:graphic-properties draw:fill="solid" draw:fill-color="#c5c73b"/>
      <style:paragraph-properties fo:text-align="center"/>
    </style:style>
    <style:style style:name="P415" style:family="paragraph">
      <loext:graphic-properties draw:fill="solid" draw:fill-color="#c6c83b"/>
      <style:paragraph-properties fo:text-align="center"/>
    </style:style>
    <style:style style:name="P416" style:family="paragraph">
      <loext:graphic-properties draw:fill="solid" draw:fill-color="#c8c83a"/>
      <style:paragraph-properties fo:text-align="center"/>
    </style:style>
    <style:style style:name="P417" style:family="paragraph">
      <loext:graphic-properties draw:fill="solid" draw:fill-color="#cac93a"/>
      <style:paragraph-properties fo:text-align="center"/>
    </style:style>
    <style:style style:name="P418" style:family="paragraph">
      <loext:graphic-properties draw:fill="solid" draw:fill-color="#cbc939"/>
      <style:paragraph-properties fo:text-align="center"/>
    </style:style>
    <style:style style:name="P419" style:family="paragraph">
      <loext:graphic-properties draw:fill="solid" draw:fill-color="#cdc939"/>
      <style:paragraph-properties fo:text-align="center"/>
    </style:style>
    <style:style style:name="P420" style:family="paragraph">
      <loext:graphic-properties draw:fill="solid" draw:fill-color="#ceca38"/>
      <style:paragraph-properties fo:text-align="center"/>
    </style:style>
    <style:style style:name="P421" style:family="paragraph">
      <loext:graphic-properties draw:fill="solid" draw:fill-color="#d0ca38"/>
      <style:paragraph-properties fo:text-align="center"/>
    </style:style>
    <style:style style:name="P422" style:family="paragraph">
      <loext:graphic-properties draw:fill="solid" draw:fill-color="#d1ca38"/>
      <style:paragraph-properties fo:text-align="center"/>
    </style:style>
    <style:style style:name="P423" style:family="paragraph">
      <loext:graphic-properties draw:fill="solid" draw:fill-color="#d3cb37"/>
      <style:paragraph-properties fo:text-align="center"/>
    </style:style>
    <style:style style:name="P424" style:family="paragraph">
      <loext:graphic-properties draw:fill="solid" draw:fill-color="#d5cb37"/>
      <style:paragraph-properties fo:text-align="center"/>
    </style:style>
    <style:style style:name="P425" style:family="paragraph">
      <loext:graphic-properties draw:fill="solid" draw:fill-color="#d6cc36"/>
      <style:paragraph-properties fo:text-align="center"/>
    </style:style>
    <style:style style:name="P426" style:family="paragraph">
      <loext:graphic-properties draw:fill="solid" draw:fill-color="#d8cc36"/>
      <style:paragraph-properties fo:text-align="center"/>
    </style:style>
    <style:style style:name="P427" style:family="paragraph">
      <loext:graphic-properties draw:fill="solid" draw:fill-color="#d9cc35"/>
      <style:paragraph-properties fo:text-align="center"/>
    </style:style>
    <style:style style:name="P428" style:family="paragraph">
      <loext:graphic-properties draw:fill="solid" draw:fill-color="#000000" draw:opacity="10%"/>
      <style:paragraph-properties fo:text-align="center"/>
    </style:style>
    <style:style style:name="P429" style:family="paragraph">
      <loext:graphic-properties draw:fill="bitmap" draw:fill-image-name="Bitmap_20_16" style:repeat="stretch"/>
      <style:paragraph-properties fo:text-align="center"/>
    </style:style>
    <style:style style:name="P430" style:family="paragraph">
      <loext:graphic-properties draw:fill="bitmap" draw:fill-image-name="Bitmap_20_17" style:repeat="stretch"/>
      <style:paragraph-properties fo:text-align="center"/>
    </style:style>
    <style:style style:name="P431" style:family="paragraph">
      <loext:graphic-properties draw:fill="bitmap" draw:fill-image-name="Bitmap_20_18" style:repeat="stretch"/>
      <style:paragraph-properties fo:text-align="center"/>
    </style:style>
    <style:style style:name="P432" style:family="paragraph">
      <loext:graphic-properties draw:fill="bitmap" draw:fill-image-name="Bitmap_20_19" style:repeat="stretch"/>
      <style:paragraph-properties fo:text-align="center"/>
    </style:style>
    <style:style style:name="P433" style:family="paragraph">
      <loext:graphic-properties draw:fill="bitmap" draw:fill-image-name="Bitmap_20_20" style:repeat="stretch"/>
      <style:paragraph-properties fo:text-align="center"/>
    </style:style>
    <style:style style:name="P434" style:family="paragraph">
      <loext:graphic-properties draw:fill="solid" draw:fill-color="#000000" draw:opacity="9%"/>
      <style:paragraph-properties fo:text-align="center"/>
    </style:style>
    <style:style style:name="P435" style:family="paragraph">
      <loext:graphic-properties draw:fill="solid" draw:fill-color="#f6f5f4"/>
      <style:paragraph-properties fo:text-align="center"/>
    </style:style>
    <style:style style:name="P436" style:family="paragraph">
      <loext:graphic-properties draw:fill="solid" draw:fill-color="#000000" draw:opacity="17%"/>
      <style:paragraph-properties fo:text-align="center"/>
    </style:style>
    <style:style style:name="P437" style:family="paragraph">
      <loext:graphic-properties draw:fill="solid" draw:fill-color="#807f83"/>
      <style:paragraph-properties fo:text-align="center"/>
    </style:style>
    <style:style style:name="P438" style:family="paragraph">
      <loext:graphic-properties draw:fill="solid" draw:fill-color="#818084"/>
      <style:paragraph-properties fo:text-align="center"/>
    </style:style>
    <style:style style:name="P439" style:family="paragraph">
      <loext:graphic-properties draw:fill="solid" draw:fill-color="#828185"/>
      <style:paragraph-properties fo:text-align="center"/>
    </style:style>
    <style:style style:name="P440" style:family="paragraph">
      <loext:graphic-properties draw:fill="solid" draw:fill-color="#838286"/>
      <style:paragraph-properties fo:text-align="center"/>
    </style:style>
    <style:style style:name="P441" style:family="paragraph">
      <loext:graphic-properties draw:fill="solid" draw:fill-color="#848386"/>
      <style:paragraph-properties fo:text-align="center"/>
    </style:style>
    <style:style style:name="P442" style:family="paragraph">
      <loext:graphic-properties draw:fill="solid" draw:fill-color="#848387"/>
      <style:paragraph-properties fo:text-align="center"/>
    </style:style>
    <style:style style:name="P443" style:family="paragraph">
      <loext:graphic-properties draw:fill="solid" draw:fill-color="#858487"/>
      <style:paragraph-properties fo:text-align="center"/>
    </style:style>
    <style:style style:name="P444" style:family="paragraph">
      <loext:graphic-properties draw:fill="solid" draw:fill-color="#858488"/>
      <style:paragraph-properties fo:text-align="center"/>
    </style:style>
    <style:style style:name="P445" style:family="paragraph">
      <loext:graphic-properties draw:fill="solid" draw:fill-color="#868588"/>
      <style:paragraph-properties fo:text-align="center"/>
    </style:style>
    <style:style style:name="P446" style:family="paragraph">
      <loext:graphic-properties draw:fill="solid" draw:fill-color="#878689"/>
      <style:paragraph-properties fo:text-align="center"/>
    </style:style>
    <style:style style:name="P447" style:family="paragraph">
      <loext:graphic-properties draw:fill="solid" draw:fill-color="#88878a"/>
      <style:paragraph-properties fo:text-align="center"/>
    </style:style>
    <style:style style:name="P448" style:family="paragraph">
      <loext:graphic-properties draw:fill="solid" draw:fill-color="#89888b"/>
      <style:paragraph-properties fo:text-align="center"/>
    </style:style>
    <style:style style:name="P449" style:family="paragraph">
      <loext:graphic-properties draw:fill="solid" draw:fill-color="#8a898c"/>
      <style:paragraph-properties fo:text-align="center"/>
    </style:style>
    <style:style style:name="P450" style:family="paragraph">
      <loext:graphic-properties draw:fill="solid" draw:fill-color="#8b8a8d"/>
      <style:paragraph-properties fo:text-align="center"/>
    </style:style>
    <style:style style:name="P451" style:family="paragraph">
      <loext:graphic-properties draw:fill="solid" draw:fill-color="#8c8b8e"/>
      <style:paragraph-properties fo:text-align="center"/>
    </style:style>
    <style:style style:name="P452" style:family="paragraph">
      <loext:graphic-properties draw:fill="solid" draw:fill-color="#8d8c8e"/>
      <style:paragraph-properties fo:text-align="center"/>
    </style:style>
    <style:style style:name="P453" style:family="paragraph">
      <loext:graphic-properties draw:fill="solid" draw:fill-color="#8d8c8f"/>
      <style:paragraph-properties fo:text-align="center"/>
    </style:style>
    <style:style style:name="P454" style:family="paragraph">
      <loext:graphic-properties draw:fill="solid" draw:fill-color="#8e8d8f"/>
      <style:paragraph-properties fo:text-align="center"/>
    </style:style>
    <style:style style:name="P455" style:family="paragraph">
      <loext:graphic-properties draw:fill="solid" draw:fill-color="#8e8d90"/>
      <style:paragraph-properties fo:text-align="center"/>
    </style:style>
    <style:style style:name="P456" style:family="paragraph">
      <loext:graphic-properties draw:fill="solid" draw:fill-color="#8f8e90"/>
      <style:paragraph-properties fo:text-align="center"/>
    </style:style>
    <style:style style:name="P457" style:family="paragraph">
      <loext:graphic-properties draw:fill="solid" draw:fill-color="#908f91"/>
      <style:paragraph-properties fo:text-align="center"/>
    </style:style>
    <style:style style:name="P458" style:family="paragraph">
      <loext:graphic-properties draw:fill="solid" draw:fill-color="#919092"/>
      <style:paragraph-properties fo:text-align="center"/>
    </style:style>
    <style:style style:name="P459" style:family="paragraph">
      <loext:graphic-properties draw:fill="solid" draw:fill-color="#929193"/>
      <style:paragraph-properties fo:text-align="center"/>
    </style:style>
    <style:style style:name="P460" style:family="paragraph">
      <loext:graphic-properties draw:fill="solid" draw:fill-color="#939294"/>
      <style:paragraph-properties fo:text-align="center"/>
    </style:style>
    <style:style style:name="P461" style:family="paragraph">
      <loext:graphic-properties draw:fill="solid" draw:fill-color="#949395"/>
      <style:paragraph-properties fo:text-align="center"/>
    </style:style>
    <style:style style:name="P462" style:family="paragraph">
      <loext:graphic-properties draw:fill="solid" draw:fill-color="#959496"/>
      <style:paragraph-properties fo:text-align="center"/>
    </style:style>
    <style:style style:name="P463" style:family="paragraph">
      <loext:graphic-properties draw:fill="solid" draw:fill-color="#969596"/>
      <style:paragraph-properties fo:text-align="center"/>
    </style:style>
    <style:style style:name="P464" style:family="paragraph">
      <loext:graphic-properties draw:fill="solid" draw:fill-color="#969597"/>
      <style:paragraph-properties fo:text-align="center"/>
    </style:style>
    <style:style style:name="P465" style:family="paragraph">
      <loext:graphic-properties draw:fill="solid" draw:fill-color="#979697"/>
      <style:paragraph-properties fo:text-align="center"/>
    </style:style>
    <style:style style:name="P466" style:family="paragraph">
      <loext:graphic-properties draw:fill="solid" draw:fill-color="#979698"/>
      <style:paragraph-properties fo:text-align="center"/>
    </style:style>
    <style:style style:name="P467" style:family="paragraph">
      <loext:graphic-properties draw:fill="solid" draw:fill-color="#989798"/>
      <style:paragraph-properties fo:text-align="center"/>
    </style:style>
    <style:style style:name="P468" style:family="paragraph">
      <loext:graphic-properties draw:fill="solid" draw:fill-color="#999899"/>
      <style:paragraph-properties fo:text-align="center"/>
    </style:style>
    <style:style style:name="P469" style:family="paragraph">
      <loext:graphic-properties draw:fill="solid" draw:fill-color="#9a999a"/>
      <style:paragraph-properties fo:text-align="center"/>
    </style:style>
    <style:style style:name="P470" style:family="paragraph">
      <loext:graphic-properties draw:fill="solid" draw:fill-color="#9b9a9b"/>
      <style:paragraph-properties fo:text-align="center"/>
    </style:style>
    <style:style style:name="P471" style:family="paragraph">
      <loext:graphic-properties draw:fill="solid" draw:fill-color="#9c9b9c"/>
      <style:paragraph-properties fo:text-align="center"/>
    </style:style>
    <style:style style:name="P472" style:family="paragraph">
      <loext:graphic-properties draw:fill="solid" draw:fill-color="#9d9c9d"/>
      <style:paragraph-properties fo:text-align="center"/>
    </style:style>
    <style:style style:name="P473" style:family="paragraph">
      <loext:graphic-properties draw:fill="solid" draw:fill-color="#9e9d9e"/>
      <style:paragraph-properties fo:text-align="center"/>
    </style:style>
    <style:style style:name="P474" style:family="paragraph">
      <loext:graphic-properties draw:fill="solid" draw:fill-color="#9f9e9f"/>
      <style:paragraph-properties fo:text-align="center"/>
    </style:style>
    <style:style style:name="P475" style:family="paragraph">
      <loext:graphic-properties draw:fill="solid" draw:fill-color="#a09f9f"/>
      <style:paragraph-properties fo:text-align="center"/>
    </style:style>
    <style:style style:name="P476" style:family="paragraph">
      <loext:graphic-properties draw:fill="solid" draw:fill-color="#a09fa0"/>
      <style:paragraph-properties fo:text-align="center"/>
    </style:style>
    <style:style style:name="P477" style:family="paragraph">
      <loext:graphic-properties draw:fill="solid" draw:fill-color="#a1a0a0"/>
      <style:paragraph-properties fo:text-align="center"/>
    </style:style>
    <style:style style:name="P478" style:family="paragraph">
      <loext:graphic-properties draw:fill="solid" draw:fill-color="#a1a0a1"/>
      <style:paragraph-properties fo:text-align="center"/>
    </style:style>
    <style:style style:name="P479" style:family="paragraph">
      <loext:graphic-properties draw:fill="solid" draw:fill-color="#a2a1a1"/>
      <style:paragraph-properties fo:text-align="center"/>
    </style:style>
    <style:style style:name="P480" style:family="paragraph">
      <loext:graphic-properties draw:fill="solid" draw:fill-color="#a3a2a2"/>
      <style:paragraph-properties fo:text-align="center"/>
    </style:style>
    <style:style style:name="P481" style:family="paragraph">
      <loext:graphic-properties draw:fill="solid" draw:fill-color="#a4a3a3"/>
      <style:paragraph-properties fo:text-align="center"/>
    </style:style>
    <style:style style:name="P482" style:family="paragraph">
      <loext:graphic-properties draw:fill="solid" draw:fill-color="#a5a4a4"/>
      <style:paragraph-properties fo:text-align="center"/>
    </style:style>
    <style:style style:name="P483" style:family="paragraph">
      <loext:graphic-properties draw:fill="solid" draw:fill-color="#a6a5a5"/>
      <style:paragraph-properties fo:text-align="center"/>
    </style:style>
    <style:style style:name="P484" style:family="paragraph">
      <loext:graphic-properties draw:fill="solid" draw:fill-color="#a7a6a6"/>
      <style:paragraph-properties fo:text-align="center"/>
    </style:style>
    <style:style style:name="P485" style:family="paragraph">
      <loext:graphic-properties draw:fill="solid" draw:fill-color="#a8a7a7"/>
      <style:paragraph-properties fo:text-align="center"/>
    </style:style>
    <style:style style:name="P486" style:family="paragraph">
      <loext:graphic-properties draw:fill="solid" draw:fill-color="#a9a8a7"/>
      <style:paragraph-properties fo:text-align="center"/>
    </style:style>
    <style:style style:name="P487" style:family="paragraph">
      <loext:graphic-properties draw:fill="solid" draw:fill-color="#a9a8a8"/>
      <style:paragraph-properties fo:text-align="center"/>
    </style:style>
    <style:style style:name="P488" style:family="paragraph">
      <loext:graphic-properties draw:fill="solid" draw:fill-color="#aaa9a8"/>
      <style:paragraph-properties fo:text-align="center"/>
    </style:style>
    <style:style style:name="P489" style:family="paragraph">
      <loext:graphic-properties draw:fill="solid" draw:fill-color="#aaa9a9"/>
      <style:paragraph-properties fo:text-align="center"/>
    </style:style>
    <style:style style:name="P490" style:family="paragraph">
      <loext:graphic-properties draw:fill="solid" draw:fill-color="#abaaa9"/>
      <style:paragraph-properties fo:text-align="center"/>
    </style:style>
    <style:style style:name="P491" style:family="paragraph">
      <loext:graphic-properties draw:fill="solid" draw:fill-color="#acabaa"/>
      <style:paragraph-properties fo:text-align="center"/>
    </style:style>
    <style:style style:name="P492" style:family="paragraph">
      <loext:graphic-properties draw:fill="solid" draw:fill-color="#adacab"/>
      <style:paragraph-properties fo:text-align="center"/>
    </style:style>
    <style:style style:name="P493" style:family="paragraph">
      <loext:graphic-properties draw:fill="solid" draw:fill-color="#afaead"/>
      <style:paragraph-properties fo:text-align="center"/>
    </style:style>
    <style:style style:name="P494" style:family="paragraph">
      <loext:graphic-properties draw:fill="solid" draw:fill-color="#b0afae"/>
      <style:paragraph-properties fo:text-align="center"/>
    </style:style>
    <style:style style:name="P495" style:family="paragraph">
      <loext:graphic-properties draw:fill="solid" draw:fill-color="#b1b0af"/>
      <style:paragraph-properties fo:text-align="center"/>
    </style:style>
    <style:style style:name="P496" style:family="paragraph">
      <loext:graphic-properties draw:fill="solid" draw:fill-color="#b2b1af"/>
      <style:paragraph-properties fo:text-align="center"/>
    </style:style>
    <style:style style:name="P497" style:family="paragraph">
      <loext:graphic-properties draw:fill="solid" draw:fill-color="#b2b1b0"/>
      <style:paragraph-properties fo:text-align="center"/>
    </style:style>
    <style:style style:name="P498" style:family="paragraph">
      <loext:graphic-properties draw:fill="solid" draw:fill-color="#b3b2b0"/>
      <style:paragraph-properties fo:text-align="center"/>
    </style:style>
    <style:style style:name="P499" style:family="paragraph">
      <loext:graphic-properties draw:fill="solid" draw:fill-color="#b3b2b1"/>
      <style:paragraph-properties fo:text-align="center"/>
    </style:style>
    <style:style style:name="P500" style:family="paragraph">
      <loext:graphic-properties draw:fill="solid" draw:fill-color="#b4b3b1"/>
      <style:paragraph-properties fo:text-align="center"/>
    </style:style>
    <style:style style:name="P501" style:family="paragraph">
      <loext:graphic-properties draw:fill="solid" draw:fill-color="#b5b4b2"/>
      <style:paragraph-properties fo:text-align="center"/>
    </style:style>
    <style:style style:name="P502" style:family="paragraph">
      <loext:graphic-properties draw:fill="solid" draw:fill-color="#b6b5b3"/>
      <style:paragraph-properties fo:text-align="center"/>
    </style:style>
    <style:style style:name="P503" style:family="paragraph">
      <loext:graphic-properties draw:fill="solid" draw:fill-color="#b7b6b4"/>
      <style:paragraph-properties fo:text-align="center"/>
    </style:style>
    <style:style style:name="P504" style:family="paragraph">
      <loext:graphic-properties draw:fill="solid" draw:fill-color="#b8b7b5"/>
      <style:paragraph-properties fo:text-align="center"/>
    </style:style>
    <style:style style:name="P505" style:family="paragraph">
      <loext:graphic-properties draw:fill="solid" draw:fill-color="#b9b8b6"/>
      <style:paragraph-properties fo:text-align="center"/>
    </style:style>
    <style:style style:name="P506" style:family="paragraph">
      <loext:graphic-properties draw:fill="solid" draw:fill-color="#bab9b7"/>
      <style:paragraph-properties fo:text-align="center"/>
    </style:style>
    <style:style style:name="P507" style:family="paragraph">
      <loext:graphic-properties draw:fill="solid" draw:fill-color="#bbbab7"/>
      <style:paragraph-properties fo:text-align="center"/>
    </style:style>
    <style:style style:name="P508" style:family="paragraph">
      <loext:graphic-properties draw:fill="solid" draw:fill-color="#bbbab8"/>
      <style:paragraph-properties fo:text-align="center"/>
    </style:style>
    <style:style style:name="P509" style:family="paragraph">
      <loext:graphic-properties draw:fill="solid" draw:fill-color="#bcbbb8"/>
      <style:paragraph-properties fo:text-align="center"/>
    </style:style>
    <style:style style:name="P510" style:family="paragraph">
      <loext:graphic-properties draw:fill="solid" draw:fill-color="#bcbbb9"/>
      <style:paragraph-properties fo:text-align="center"/>
    </style:style>
    <style:style style:name="P511" style:family="paragraph">
      <loext:graphic-properties draw:fill="solid" draw:fill-color="#bdbcb9"/>
      <style:paragraph-properties fo:text-align="center"/>
    </style:style>
    <style:style style:name="P512" style:family="paragraph">
      <loext:graphic-properties draw:fill="solid" draw:fill-color="#bebdba"/>
      <style:paragraph-properties fo:text-align="center"/>
    </style:style>
    <style:style style:name="P513" style:family="paragraph">
      <loext:graphic-properties draw:fill="solid" draw:fill-color="#bfbebb"/>
      <style:paragraph-properties fo:text-align="center"/>
    </style:style>
    <style:style style:name="P514" style:family="paragraph">
      <loext:graphic-properties draw:fill="solid" draw:fill-color="#241f31" draw:opacity="21%"/>
      <style:paragraph-properties fo:text-align="center"/>
    </style:style>
    <style:style style:name="P515" style:family="paragraph">
      <loext:graphic-properties draw:fill="solid" draw:fill-color="#62a0e9"/>
      <style:paragraph-properties fo:text-align="center"/>
    </style:style>
    <style:style style:name="P516" style:family="paragraph">
      <loext:graphic-properties draw:fill="solid" draw:fill-color="#629fe8"/>
      <style:paragraph-properties fo:text-align="center"/>
    </style:style>
    <style:style style:name="P517" style:family="paragraph">
      <loext:graphic-properties draw:fill="solid" draw:fill-color="#639fe7"/>
      <style:paragraph-properties fo:text-align="center"/>
    </style:style>
    <style:style style:name="P518" style:family="paragraph">
      <loext:graphic-properties draw:fill="solid" draw:fill-color="#639fe6"/>
      <style:paragraph-properties fo:text-align="center"/>
    </style:style>
    <style:style style:name="P519" style:family="paragraph">
      <loext:graphic-properties draw:fill="solid" draw:fill-color="#639ee5"/>
      <style:paragraph-properties fo:text-align="center"/>
    </style:style>
    <style:style style:name="P520" style:family="paragraph">
      <loext:graphic-properties draw:fill="solid" draw:fill-color="#639ee4"/>
      <style:paragraph-properties fo:text-align="center"/>
    </style:style>
    <style:style style:name="P521" style:family="paragraph">
      <loext:graphic-properties draw:fill="solid" draw:fill-color="#639de3"/>
      <style:paragraph-properties fo:text-align="center"/>
    </style:style>
    <style:style style:name="P522" style:family="paragraph">
      <loext:graphic-properties draw:fill="solid" draw:fill-color="#649de2"/>
      <style:paragraph-properties fo:text-align="center"/>
    </style:style>
    <style:style style:name="P523" style:family="paragraph">
      <loext:graphic-properties draw:fill="solid" draw:fill-color="#649de1"/>
      <style:paragraph-properties fo:text-align="center"/>
    </style:style>
    <style:style style:name="P524" style:family="paragraph">
      <loext:graphic-properties draw:fill="solid" draw:fill-color="#649ce0"/>
      <style:paragraph-properties fo:text-align="center"/>
    </style:style>
    <style:style style:name="P525" style:family="paragraph">
      <loext:graphic-properties draw:fill="solid" draw:fill-color="#649cdf"/>
      <style:paragraph-properties fo:text-align="center"/>
    </style:style>
    <style:style style:name="P526" style:family="paragraph">
      <loext:graphic-properties draw:fill="solid" draw:fill-color="#649bde"/>
      <style:paragraph-properties fo:text-align="center"/>
    </style:style>
    <style:style style:name="P527" style:family="paragraph">
      <loext:graphic-properties draw:fill="solid" draw:fill-color="#649bdd"/>
      <style:paragraph-properties fo:text-align="center"/>
    </style:style>
    <style:style style:name="P528" style:family="paragraph">
      <loext:graphic-properties draw:fill="solid" draw:fill-color="#659bdc"/>
      <style:paragraph-properties fo:text-align="center"/>
    </style:style>
    <style:style style:name="P529" style:family="paragraph">
      <loext:graphic-properties draw:fill="solid" draw:fill-color="#659adb"/>
      <style:paragraph-properties fo:text-align="center"/>
    </style:style>
    <style:style style:name="P530" style:family="paragraph">
      <loext:graphic-properties draw:fill="solid" draw:fill-color="#659ada"/>
      <style:paragraph-properties fo:text-align="center"/>
    </style:style>
    <style:style style:name="P531" style:family="paragraph">
      <loext:graphic-properties draw:fill="solid" draw:fill-color="#659ad9"/>
      <style:paragraph-properties fo:text-align="center"/>
    </style:style>
    <style:style style:name="P532" style:family="paragraph">
      <loext:graphic-properties draw:fill="solid" draw:fill-color="#6599d9"/>
      <style:paragraph-properties fo:text-align="center"/>
    </style:style>
    <style:style style:name="P533" style:family="paragraph">
      <loext:graphic-properties draw:fill="solid" draw:fill-color="#6599d8"/>
      <style:paragraph-properties fo:text-align="center"/>
    </style:style>
    <style:style style:name="P534" style:family="paragraph">
      <loext:graphic-properties draw:fill="solid" draw:fill-color="#6699d7"/>
      <style:paragraph-properties fo:text-align="center"/>
    </style:style>
    <style:style style:name="P535" style:family="paragraph">
      <loext:graphic-properties draw:fill="solid" draw:fill-color="#6698d6"/>
      <style:paragraph-properties fo:text-align="center"/>
    </style:style>
    <style:style style:name="P536" style:family="paragraph">
      <loext:graphic-properties draw:fill="solid" draw:fill-color="#6698d5"/>
      <style:paragraph-properties fo:text-align="center"/>
    </style:style>
    <style:style style:name="P537" style:family="paragraph">
      <loext:graphic-properties draw:fill="solid" draw:fill-color="#6698d4"/>
      <style:paragraph-properties fo:text-align="center"/>
    </style:style>
    <style:style style:name="P538" style:family="paragraph">
      <loext:graphic-properties draw:fill="solid" draw:fill-color="#6697d3"/>
      <style:paragraph-properties fo:text-align="center"/>
    </style:style>
    <style:style style:name="P539" style:family="paragraph">
      <loext:graphic-properties draw:fill="solid" draw:fill-color="#6797d2"/>
      <style:paragraph-properties fo:text-align="center"/>
    </style:style>
    <style:style style:name="P540" style:family="paragraph">
      <loext:graphic-properties draw:fill="solid" draw:fill-color="#6797d1"/>
      <style:paragraph-properties fo:text-align="center"/>
    </style:style>
    <style:style style:name="P541" style:family="paragraph">
      <loext:graphic-properties draw:fill="solid" draw:fill-color="#6796d0"/>
      <style:paragraph-properties fo:text-align="center"/>
    </style:style>
    <style:style style:name="P542" style:family="paragraph">
      <loext:graphic-properties draw:fill="solid" draw:fill-color="#6796cf"/>
      <style:paragraph-properties fo:text-align="center"/>
    </style:style>
    <style:style style:name="P543" style:family="paragraph">
      <loext:graphic-properties draw:fill="solid" draw:fill-color="#6796ce"/>
      <style:paragraph-properties fo:text-align="center"/>
    </style:style>
    <style:style style:name="P544" style:family="paragraph">
      <loext:graphic-properties draw:fill="solid" draw:fill-color="#6795ce"/>
      <style:paragraph-properties fo:text-align="center"/>
    </style:style>
    <style:style style:name="P545" style:family="paragraph">
      <loext:graphic-properties draw:fill="solid" draw:fill-color="#6895cd"/>
      <style:paragraph-properties fo:text-align="center"/>
    </style:style>
    <style:style style:name="P546" style:family="paragraph">
      <loext:graphic-properties draw:fill="solid" draw:fill-color="#6895cc"/>
      <style:paragraph-properties fo:text-align="center"/>
    </style:style>
    <style:style style:name="P547" style:family="paragraph">
      <loext:graphic-properties draw:fill="solid" draw:fill-color="#6894cb"/>
      <style:paragraph-properties fo:text-align="center"/>
    </style:style>
    <style:style style:name="P548" style:family="paragraph">
      <loext:graphic-properties draw:fill="solid" draw:fill-color="#6894ca"/>
      <style:paragraph-properties fo:text-align="center"/>
    </style:style>
    <style:style style:name="P549" style:family="paragraph">
      <loext:graphic-properties draw:fill="solid" draw:fill-color="#6894c9"/>
      <style:paragraph-properties fo:text-align="center"/>
    </style:style>
    <style:style style:name="P550" style:family="paragraph">
      <loext:graphic-properties draw:fill="solid" draw:fill-color="#6893c8"/>
      <style:paragraph-properties fo:text-align="center"/>
    </style:style>
    <style:style style:name="P551" style:family="paragraph">
      <loext:graphic-properties draw:fill="solid" draw:fill-color="#6993c7"/>
      <style:paragraph-properties fo:text-align="center"/>
    </style:style>
    <style:style style:name="P552" style:family="paragraph">
      <loext:graphic-properties draw:fill="solid" draw:fill-color="#6992c6"/>
      <style:paragraph-properties fo:text-align="center"/>
    </style:style>
    <style:style style:name="P553" style:family="paragraph">
      <loext:graphic-properties draw:fill="solid" draw:fill-color="#6992c5"/>
      <style:paragraph-properties fo:text-align="center"/>
    </style:style>
    <style:style style:name="P554" style:family="paragraph">
      <loext:graphic-properties draw:fill="solid" draw:fill-color="#6992c4"/>
      <style:paragraph-properties fo:text-align="center"/>
    </style:style>
    <style:style style:name="P555" style:family="paragraph">
      <loext:graphic-properties draw:fill="solid" draw:fill-color="#6991c3"/>
      <style:paragraph-properties fo:text-align="center"/>
    </style:style>
    <style:style style:name="P556" style:family="paragraph">
      <loext:graphic-properties draw:fill="solid" draw:fill-color="#6a91c2"/>
      <style:paragraph-properties fo:text-align="center"/>
    </style:style>
    <style:style style:name="P557" style:family="paragraph">
      <loext:graphic-properties draw:fill="solid" draw:fill-color="#6a90c1"/>
      <style:paragraph-properties fo:text-align="center"/>
    </style:style>
    <style:style style:name="P558" style:family="paragraph">
      <loext:graphic-properties draw:fill="solid" draw:fill-color="#6a90c0"/>
      <style:paragraph-properties fo:text-align="center"/>
    </style:style>
    <style:style style:name="P559" style:family="paragraph">
      <loext:graphic-properties draw:fill="solid" draw:fill-color="#6a90bf"/>
      <style:paragraph-properties fo:text-align="center"/>
    </style:style>
    <style:style style:name="P560" style:family="paragraph">
      <loext:graphic-properties draw:fill="solid" draw:fill-color="#6a8fbe"/>
      <style:paragraph-properties fo:text-align="center"/>
    </style:style>
    <style:style style:name="P561" style:family="paragraph">
      <loext:graphic-properties draw:fill="solid" draw:fill-color="#6b8fbd"/>
      <style:paragraph-properties fo:text-align="center"/>
    </style:style>
    <style:style style:name="P562" style:family="paragraph">
      <loext:graphic-properties draw:fill="solid" draw:fill-color="#6b8fbc"/>
      <style:paragraph-properties fo:text-align="center"/>
    </style:style>
    <style:style style:name="P563" style:family="paragraph">
      <loext:graphic-properties draw:fill="solid" draw:fill-color="#6b8ebb"/>
      <style:paragraph-properties fo:text-align="center"/>
    </style:style>
    <style:style style:name="P564" style:family="paragraph">
      <loext:graphic-properties draw:fill="solid" draw:fill-color="#6b8eba"/>
      <style:paragraph-properties fo:text-align="center"/>
    </style:style>
    <style:style style:name="P565" style:family="paragraph">
      <loext:graphic-properties draw:fill="solid" draw:fill-color="#6b8eb9"/>
      <style:paragraph-properties fo:text-align="center"/>
    </style:style>
    <style:style style:name="P566" style:family="paragraph">
      <loext:graphic-properties draw:fill="solid" draw:fill-color="#6b8db8"/>
      <style:paragraph-properties fo:text-align="center"/>
    </style:style>
    <style:style style:name="P567" style:family="paragraph">
      <loext:graphic-properties draw:fill="solid" draw:fill-color="#6c8db8"/>
      <style:paragraph-properties fo:text-align="center"/>
    </style:style>
    <style:style style:name="P568" style:family="paragraph">
      <loext:graphic-properties draw:fill="solid" draw:fill-color="#6c8db7"/>
      <style:paragraph-properties fo:text-align="center"/>
    </style:style>
    <style:style style:name="P569" style:family="paragraph">
      <loext:graphic-properties draw:fill="solid" draw:fill-color="#6c8cb6"/>
      <style:paragraph-properties fo:text-align="center"/>
    </style:style>
    <style:style style:name="P570" style:family="paragraph">
      <loext:graphic-properties draw:fill="solid" draw:fill-color="#6c8cb5"/>
      <style:paragraph-properties fo:text-align="center"/>
    </style:style>
    <style:style style:name="P571" style:family="paragraph">
      <loext:graphic-properties draw:fill="solid" draw:fill-color="#6c8cb4"/>
      <style:paragraph-properties fo:text-align="center"/>
    </style:style>
    <style:style style:name="P572" style:family="paragraph">
      <loext:graphic-properties draw:fill="solid" draw:fill-color="#6c8bb3"/>
      <style:paragraph-properties fo:text-align="center"/>
    </style:style>
    <style:style style:name="P573" style:family="paragraph">
      <loext:graphic-properties draw:fill="solid" draw:fill-color="#6d8bb2"/>
      <style:paragraph-properties fo:text-align="center"/>
    </style:style>
    <style:style style:name="P574" style:family="paragraph">
      <loext:graphic-properties draw:fill="solid" draw:fill-color="#6d8ab1"/>
      <style:paragraph-properties fo:text-align="center"/>
    </style:style>
    <style:style style:name="P575" style:family="paragraph">
      <loext:graphic-properties draw:fill="solid" draw:fill-color="#6d8ab0"/>
      <style:paragraph-properties fo:text-align="center"/>
    </style:style>
    <style:style style:name="P576" style:family="paragraph">
      <loext:graphic-properties draw:fill="solid" draw:fill-color="#6d8aaf"/>
      <style:paragraph-properties fo:text-align="center"/>
    </style:style>
    <style:style style:name="P577" style:family="paragraph">
      <loext:graphic-properties draw:fill="solid" draw:fill-color="#6d89ae"/>
      <style:paragraph-properties fo:text-align="center"/>
    </style:style>
    <style:style style:name="P578" style:family="paragraph">
      <loext:graphic-properties draw:fill="solid" draw:fill-color="#6d89ad"/>
      <style:paragraph-properties fo:text-align="center"/>
    </style:style>
    <style:style style:name="P579" style:family="paragraph">
      <loext:graphic-properties draw:fill="solid" draw:fill-color="#6e89ad"/>
      <style:paragraph-properties fo:text-align="center"/>
    </style:style>
    <style:style style:name="P580" style:family="paragraph">
      <loext:graphic-properties draw:fill="solid" draw:fill-color="#6e88ac"/>
      <style:paragraph-properties fo:text-align="center"/>
    </style:style>
    <style:style style:name="P581" style:family="paragraph">
      <loext:graphic-properties draw:fill="solid" draw:fill-color="#6e88ab"/>
      <style:paragraph-properties fo:text-align="center"/>
    </style:style>
    <style:style style:name="P582" style:family="paragraph">
      <loext:graphic-properties draw:fill="solid" draw:fill-color="#6e88aa"/>
      <style:paragraph-properties fo:text-align="center"/>
    </style:style>
    <style:style style:name="P583" style:family="paragraph">
      <loext:graphic-properties draw:fill="solid" draw:fill-color="#6e87a9"/>
      <style:paragraph-properties fo:text-align="center"/>
    </style:style>
    <style:style style:name="P584" style:family="paragraph">
      <loext:graphic-properties draw:fill="solid" draw:fill-color="#6e87a8"/>
      <style:paragraph-properties fo:text-align="center"/>
    </style:style>
    <style:style style:name="P585" style:family="paragraph">
      <loext:graphic-properties draw:fill="solid" draw:fill-color="#6f87a7"/>
      <style:paragraph-properties fo:text-align="center"/>
    </style:style>
    <style:style style:name="P586" style:family="paragraph">
      <loext:graphic-properties draw:fill="solid" draw:fill-color="#6f86a6"/>
      <style:paragraph-properties fo:text-align="center"/>
    </style:style>
    <style:style style:name="P587" style:family="paragraph">
      <loext:graphic-properties draw:fill="solid" draw:fill-color="#6f86a5"/>
      <style:paragraph-properties fo:text-align="center"/>
    </style:style>
    <style:style style:name="P588" style:family="paragraph">
      <loext:graphic-properties draw:fill="solid" draw:fill-color="#6f86a4"/>
      <style:paragraph-properties fo:text-align="center"/>
    </style:style>
    <style:style style:name="P589" style:family="paragraph">
      <loext:graphic-properties draw:fill="solid" draw:fill-color="#6f85a3"/>
      <style:paragraph-properties fo:text-align="center"/>
    </style:style>
    <style:style style:name="P590" style:family="paragraph">
      <loext:graphic-properties draw:fill="solid" draw:fill-color="#7085a2"/>
      <style:paragraph-properties fo:text-align="center"/>
    </style:style>
    <style:style style:name="P591" style:family="paragraph">
      <loext:graphic-properties draw:fill="solid" draw:fill-color="#7084a1"/>
      <style:paragraph-properties fo:text-align="center"/>
    </style:style>
    <style:style style:name="P592" style:family="paragraph">
      <loext:graphic-properties draw:fill="solid" draw:fill-color="#7084a0"/>
      <style:paragraph-properties fo:text-align="center"/>
    </style:style>
    <style:style style:name="P593" style:family="paragraph">
      <loext:graphic-properties draw:fill="solid" draw:fill-color="#70849f"/>
      <style:paragraph-properties fo:text-align="center"/>
    </style:style>
    <style:style style:name="P594" style:family="paragraph">
      <loext:graphic-properties draw:fill="solid" draw:fill-color="#70839e"/>
      <style:paragraph-properties fo:text-align="center"/>
    </style:style>
    <style:style style:name="P595" style:family="paragraph">
      <loext:graphic-properties draw:fill="solid" draw:fill-color="#71839d"/>
      <style:paragraph-properties fo:text-align="center"/>
    </style:style>
    <style:style style:name="P596" style:family="paragraph">
      <loext:graphic-properties draw:fill="solid" draw:fill-color="#71829c"/>
      <style:paragraph-properties fo:text-align="center"/>
    </style:style>
    <style:style style:name="P597" style:family="paragraph">
      <loext:graphic-properties draw:fill="solid" draw:fill-color="#71829b"/>
      <style:paragraph-properties fo:text-align="center"/>
    </style:style>
    <style:style style:name="P598" style:family="paragraph">
      <loext:graphic-properties draw:fill="solid" draw:fill-color="#71829a"/>
      <style:paragraph-properties fo:text-align="center"/>
    </style:style>
    <style:style style:name="P599" style:family="paragraph">
      <loext:graphic-properties draw:fill="solid" draw:fill-color="#718199"/>
      <style:paragraph-properties fo:text-align="center"/>
    </style:style>
    <style:style style:name="P600" style:family="paragraph">
      <loext:graphic-properties draw:fill="solid" draw:fill-color="#718198"/>
      <style:paragraph-properties fo:text-align="center"/>
    </style:style>
    <style:style style:name="P601" style:family="paragraph">
      <loext:graphic-properties draw:fill="solid" draw:fill-color="#728197"/>
      <style:paragraph-properties fo:text-align="center"/>
    </style:style>
    <style:style style:name="P602" style:family="paragraph">
      <loext:graphic-properties draw:fill="solid" draw:fill-color="#728097"/>
      <style:paragraph-properties fo:text-align="center"/>
    </style:style>
    <style:style style:name="P603" style:family="paragraph">
      <loext:graphic-properties draw:fill="solid" draw:fill-color="#728096"/>
      <style:paragraph-properties fo:text-align="center"/>
    </style:style>
    <style:style style:name="P604" style:family="paragraph">
      <loext:graphic-properties draw:fill="solid" draw:fill-color="#728095"/>
      <style:paragraph-properties fo:text-align="center"/>
    </style:style>
    <style:style style:name="P605" style:family="paragraph">
      <loext:graphic-properties draw:fill="solid" draw:fill-color="#727f94"/>
      <style:paragraph-properties fo:text-align="center"/>
    </style:style>
    <style:style style:name="P606" style:family="paragraph">
      <loext:graphic-properties draw:fill="solid" draw:fill-color="#727f93"/>
      <style:paragraph-properties fo:text-align="center"/>
    </style:style>
    <style:style style:name="P607" style:family="paragraph">
      <loext:graphic-properties draw:fill="solid" draw:fill-color="#737f92"/>
      <style:paragraph-properties fo:text-align="center"/>
    </style:style>
    <style:style style:name="P608" style:family="paragraph">
      <loext:graphic-properties draw:fill="solid" draw:fill-color="#737e91"/>
      <style:paragraph-properties fo:text-align="center"/>
    </style:style>
    <style:style style:name="P609" style:family="paragraph">
      <loext:graphic-properties draw:fill="solid" draw:fill-color="#737e90"/>
      <style:paragraph-properties fo:text-align="center"/>
    </style:style>
    <style:style style:name="P610" style:family="paragraph">
      <loext:graphic-properties draw:fill="solid" draw:fill-color="#737e8f"/>
      <style:paragraph-properties fo:text-align="center"/>
    </style:style>
    <style:style style:name="P611" style:family="paragraph">
      <loext:graphic-properties draw:fill="solid" draw:fill-color="#737d8e"/>
      <style:paragraph-properties fo:text-align="center"/>
    </style:style>
    <style:style style:name="P612" style:family="paragraph">
      <loext:graphic-properties draw:fill="solid" draw:fill-color="#747d8d"/>
      <style:paragraph-properties fo:text-align="center"/>
    </style:style>
    <style:style style:name="P613" style:family="paragraph">
      <loext:graphic-properties draw:fill="solid" draw:fill-color="#747d8c"/>
      <style:paragraph-properties fo:text-align="center"/>
    </style:style>
    <style:style style:name="P614" style:family="paragraph">
      <loext:graphic-properties draw:fill="solid" draw:fill-color="#747c8c"/>
      <style:paragraph-properties fo:text-align="center"/>
    </style:style>
    <style:style style:name="P615" style:family="paragraph">
      <loext:graphic-properties draw:fill="solid" draw:fill-color="#747c8b"/>
      <style:paragraph-properties fo:text-align="center"/>
    </style:style>
    <style:style style:name="P616" style:family="paragraph">
      <loext:graphic-properties draw:fill="solid" draw:fill-color="#747c8a"/>
      <style:paragraph-properties fo:text-align="center"/>
    </style:style>
    <style:style style:name="P617" style:family="paragraph">
      <loext:graphic-properties draw:fill="solid" draw:fill-color="#747b89"/>
      <style:paragraph-properties fo:text-align="center"/>
    </style:style>
    <style:style style:name="P618" style:family="paragraph">
      <loext:graphic-properties draw:fill="solid" draw:fill-color="#757b88"/>
      <style:paragraph-properties fo:text-align="center"/>
    </style:style>
    <style:style style:name="P619" style:family="paragraph">
      <loext:graphic-properties draw:fill="solid" draw:fill-color="#757b87"/>
      <style:paragraph-properties fo:text-align="center"/>
    </style:style>
    <style:style style:name="P620" style:family="paragraph">
      <loext:graphic-properties draw:fill="solid" draw:fill-color="#757a86"/>
      <style:paragraph-properties fo:text-align="center"/>
    </style:style>
    <style:style style:name="P621" style:family="paragraph">
      <loext:graphic-properties draw:fill="solid" draw:fill-color="#757a85"/>
      <style:paragraph-properties fo:text-align="center"/>
    </style:style>
    <style:style style:name="P622" style:family="paragraph">
      <loext:graphic-properties draw:fill="solid" draw:fill-color="#757984"/>
      <style:paragraph-properties fo:text-align="center"/>
    </style:style>
    <style:style style:name="P623" style:family="paragraph">
      <loext:graphic-properties draw:fill="solid" draw:fill-color="#757983"/>
      <style:paragraph-properties fo:text-align="center"/>
    </style:style>
    <style:style style:name="P624" style:family="paragraph">
      <loext:graphic-properties draw:fill="solid" draw:fill-color="#767982"/>
      <style:paragraph-properties fo:text-align="center"/>
    </style:style>
    <style:style style:name="P625" style:family="paragraph">
      <loext:graphic-properties draw:fill="solid" draw:fill-color="#767881"/>
      <style:paragraph-properties fo:text-align="center"/>
    </style:style>
    <style:style style:name="P626" style:family="paragraph">
      <loext:graphic-properties draw:fill="solid" draw:fill-color="#767880"/>
      <style:paragraph-properties fo:text-align="center"/>
    </style:style>
    <style:style style:name="P627" style:family="paragraph">
      <loext:graphic-properties draw:fill="solid" draw:fill-color="#76777f"/>
      <style:paragraph-properties fo:text-align="center"/>
    </style:style>
    <style:style style:name="P628" style:family="paragraph">
      <loext:graphic-properties draw:fill="solid" draw:fill-color="#76777e"/>
      <style:paragraph-properties fo:text-align="center"/>
    </style:style>
    <style:style style:name="P629" style:family="paragraph">
      <loext:graphic-properties draw:fill="solid" draw:fill-color="#77777d"/>
      <style:paragraph-properties fo:text-align="center"/>
    </style:style>
    <style:style style:name="P630" style:family="paragraph">
      <loext:graphic-properties draw:fill="solid" draw:fill-color="#77767c"/>
      <style:paragraph-properties fo:text-align="center"/>
    </style:style>
    <style:style style:name="P631" style:family="paragraph">
      <loext:graphic-properties draw:fill="solid" draw:fill-color="#77767b"/>
      <style:paragraph-properties fo:text-align="center"/>
    </style:style>
    <style:style style:name="P632" style:family="paragraph">
      <loext:graphic-properties draw:fill="solid" draw:fill-color="#1c71d8"/>
      <style:paragraph-properties fo:text-align="center"/>
    </style:style>
    <style:style style:name="P633" style:family="paragraph">
      <loext:graphic-properties draw:fill="solid" draw:fill-color="#1c70d7"/>
      <style:paragraph-properties fo:text-align="center"/>
    </style:style>
    <style:style style:name="P634" style:family="paragraph">
      <loext:graphic-properties draw:fill="solid" draw:fill-color="#1d70d5"/>
      <style:paragraph-properties fo:text-align="center"/>
    </style:style>
    <style:style style:name="P635" style:family="paragraph">
      <loext:graphic-properties draw:fill="solid" draw:fill-color="#1d6fd4"/>
      <style:paragraph-properties fo:text-align="center"/>
    </style:style>
    <style:style style:name="P636" style:family="paragraph">
      <loext:graphic-properties draw:fill="solid" draw:fill-color="#1d6fd2"/>
      <style:paragraph-properties fo:text-align="center"/>
    </style:style>
    <style:style style:name="P637" style:family="paragraph">
      <loext:graphic-properties draw:fill="solid" draw:fill-color="#1e6ed1"/>
      <style:paragraph-properties fo:text-align="center"/>
    </style:style>
    <style:style style:name="P638" style:family="paragraph">
      <loext:graphic-properties draw:fill="solid" draw:fill-color="#1e6ecf"/>
      <style:paragraph-properties fo:text-align="center"/>
    </style:style>
    <style:style style:name="P639" style:family="paragraph">
      <loext:graphic-properties draw:fill="solid" draw:fill-color="#1e6dce"/>
      <style:paragraph-properties fo:text-align="center"/>
    </style:style>
    <style:style style:name="P640" style:family="paragraph">
      <loext:graphic-properties draw:fill="solid" draw:fill-color="#1f6dcd"/>
      <style:paragraph-properties fo:text-align="center"/>
    </style:style>
    <style:style style:name="P641" style:family="paragraph">
      <loext:graphic-properties draw:fill="solid" draw:fill-color="#1f6ccb"/>
      <style:paragraph-properties fo:text-align="center"/>
    </style:style>
    <style:style style:name="P642" style:family="paragraph">
      <loext:graphic-properties draw:fill="solid" draw:fill-color="#1f6bca"/>
      <style:paragraph-properties fo:text-align="center"/>
    </style:style>
    <style:style style:name="P643" style:family="paragraph">
      <loext:graphic-properties draw:fill="solid" draw:fill-color="#206bc8"/>
      <style:paragraph-properties fo:text-align="center"/>
    </style:style>
    <style:style style:name="P644" style:family="paragraph">
      <loext:graphic-properties draw:fill="solid" draw:fill-color="#206ac7"/>
      <style:paragraph-properties fo:text-align="center"/>
    </style:style>
    <style:style style:name="P645" style:family="paragraph">
      <loext:graphic-properties draw:fill="solid" draw:fill-color="#206ac6"/>
      <style:paragraph-properties fo:text-align="center"/>
    </style:style>
    <style:style style:name="P646" style:family="paragraph">
      <loext:graphic-properties draw:fill="solid" draw:fill-color="#2069c4"/>
      <style:paragraph-properties fo:text-align="center"/>
    </style:style>
    <style:style style:name="P647" style:family="paragraph">
      <loext:graphic-properties draw:fill="solid" draw:fill-color="#2169c3"/>
      <style:paragraph-properties fo:text-align="center"/>
    </style:style>
    <style:style style:name="P648" style:family="paragraph">
      <loext:graphic-properties draw:fill="solid" draw:fill-color="#2168c1"/>
      <style:paragraph-properties fo:text-align="center"/>
    </style:style>
    <style:style style:name="P649" style:family="paragraph">
      <loext:graphic-properties draw:fill="solid" draw:fill-color="#2168c0"/>
      <style:paragraph-properties fo:text-align="center"/>
    </style:style>
    <style:style style:name="P650" style:family="paragraph">
      <loext:graphic-properties draw:fill="solid" draw:fill-color="#2267be"/>
      <style:paragraph-properties fo:text-align="center"/>
    </style:style>
    <style:style style:name="P651" style:family="paragraph">
      <loext:graphic-properties draw:fill="solid" draw:fill-color="#2266bd"/>
      <style:paragraph-properties fo:text-align="center"/>
    </style:style>
    <style:style style:name="P652" style:family="paragraph">
      <loext:graphic-properties draw:fill="solid" draw:fill-color="#2266bc"/>
      <style:paragraph-properties fo:text-align="center"/>
    </style:style>
    <style:style style:name="P653" style:family="paragraph">
      <loext:graphic-properties draw:fill="solid" draw:fill-color="#2365ba"/>
      <style:paragraph-properties fo:text-align="center"/>
    </style:style>
    <style:style style:name="P654" style:family="paragraph">
      <loext:graphic-properties draw:fill="solid" draw:fill-color="#2365b9"/>
      <style:paragraph-properties fo:text-align="center"/>
    </style:style>
    <style:style style:name="P655" style:family="paragraph">
      <loext:graphic-properties draw:fill="solid" draw:fill-color="#2364b7"/>
      <style:paragraph-properties fo:text-align="center"/>
    </style:style>
    <style:style style:name="P656" style:family="paragraph">
      <loext:graphic-properties draw:fill="solid" draw:fill-color="#2464b6"/>
      <style:paragraph-properties fo:text-align="center"/>
    </style:style>
    <style:style style:name="P657" style:family="paragraph">
      <loext:graphic-properties draw:fill="solid" draw:fill-color="#2463b5"/>
      <style:paragraph-properties fo:text-align="center"/>
    </style:style>
    <style:style style:name="P658" style:family="paragraph">
      <loext:graphic-properties draw:fill="solid" draw:fill-color="#2463b3"/>
      <style:paragraph-properties fo:text-align="center"/>
    </style:style>
    <style:style style:name="P659" style:family="paragraph">
      <loext:graphic-properties draw:fill="solid" draw:fill-color="#2562b2"/>
      <style:paragraph-properties fo:text-align="center"/>
    </style:style>
    <style:style style:name="P660" style:family="paragraph">
      <loext:graphic-properties draw:fill="solid" draw:fill-color="#2562b0"/>
      <style:paragraph-properties fo:text-align="center"/>
    </style:style>
    <style:style style:name="P661" style:family="paragraph">
      <loext:graphic-properties draw:fill="solid" draw:fill-color="#2561af"/>
      <style:paragraph-properties fo:text-align="center"/>
    </style:style>
    <style:style style:name="P662" style:family="paragraph">
      <loext:graphic-properties draw:fill="solid" draw:fill-color="#2660ad"/>
      <style:paragraph-properties fo:text-align="center"/>
    </style:style>
    <style:style style:name="P663" style:family="paragraph">
      <loext:graphic-properties draw:fill="solid" draw:fill-color="#2660ac"/>
      <style:paragraph-properties fo:text-align="center"/>
    </style:style>
    <style:style style:name="P664" style:family="paragraph">
      <loext:graphic-properties draw:fill="solid" draw:fill-color="#265fab"/>
      <style:paragraph-properties fo:text-align="center"/>
    </style:style>
    <style:style style:name="P665" style:family="paragraph">
      <loext:graphic-properties draw:fill="solid" draw:fill-color="#275fa9"/>
      <style:paragraph-properties fo:text-align="center"/>
    </style:style>
    <style:style style:name="P666" style:family="paragraph">
      <loext:graphic-properties draw:fill="solid" draw:fill-color="#275ea8"/>
      <style:paragraph-properties fo:text-align="center"/>
    </style:style>
    <style:style style:name="P667" style:family="paragraph">
      <loext:graphic-properties draw:fill="solid" draw:fill-color="#275ea6"/>
      <style:paragraph-properties fo:text-align="center"/>
    </style:style>
    <style:style style:name="P668" style:family="paragraph">
      <loext:graphic-properties draw:fill="solid" draw:fill-color="#285da5"/>
      <style:paragraph-properties fo:text-align="center"/>
    </style:style>
    <style:style style:name="P669" style:family="paragraph">
      <loext:graphic-properties draw:fill="solid" draw:fill-color="#285da4"/>
      <style:paragraph-properties fo:text-align="center"/>
    </style:style>
    <style:style style:name="P670" style:family="paragraph">
      <loext:graphic-properties draw:fill="solid" draw:fill-color="#285ca2"/>
      <style:paragraph-properties fo:text-align="center"/>
    </style:style>
    <style:style style:name="P671" style:family="paragraph">
      <loext:graphic-properties draw:fill="solid" draw:fill-color="#285ba1"/>
      <style:paragraph-properties fo:text-align="center"/>
    </style:style>
    <style:style style:name="P672" style:family="paragraph">
      <loext:graphic-properties draw:fill="solid" draw:fill-color="#295b9f"/>
      <style:paragraph-properties fo:text-align="center"/>
    </style:style>
    <style:style style:name="P673" style:family="paragraph">
      <loext:graphic-properties draw:fill="solid" draw:fill-color="#295a9e"/>
      <style:paragraph-properties fo:text-align="center"/>
    </style:style>
    <style:style style:name="P674" style:family="paragraph">
      <loext:graphic-properties draw:fill="solid" draw:fill-color="#295a9c"/>
      <style:paragraph-properties fo:text-align="center"/>
    </style:style>
    <style:style style:name="P675" style:family="paragraph">
      <loext:graphic-properties draw:fill="solid" draw:fill-color="#2a599b"/>
      <style:paragraph-properties fo:text-align="center"/>
    </style:style>
    <style:style style:name="P676" style:family="paragraph">
      <loext:graphic-properties draw:fill="solid" draw:fill-color="#2a599a"/>
      <style:paragraph-properties fo:text-align="center"/>
    </style:style>
    <style:style style:name="P677" style:family="paragraph">
      <loext:graphic-properties draw:fill="solid" draw:fill-color="#2a5898"/>
      <style:paragraph-properties fo:text-align="center"/>
    </style:style>
    <style:style style:name="P678" style:family="paragraph">
      <loext:graphic-properties draw:fill="solid" draw:fill-color="#2b5897"/>
      <style:paragraph-properties fo:text-align="center"/>
    </style:style>
    <style:style style:name="P679" style:family="paragraph">
      <loext:graphic-properties draw:fill="solid" draw:fill-color="#2b5795"/>
      <style:paragraph-properties fo:text-align="center"/>
    </style:style>
    <style:style style:name="P680" style:family="paragraph">
      <loext:graphic-properties draw:fill="solid" draw:fill-color="#2b5694"/>
      <style:paragraph-properties fo:text-align="center"/>
    </style:style>
    <style:style style:name="P681" style:family="paragraph">
      <loext:graphic-properties draw:fill="solid" draw:fill-color="#2c5693"/>
      <style:paragraph-properties fo:text-align="center"/>
    </style:style>
    <style:style style:name="P682" style:family="paragraph">
      <loext:graphic-properties draw:fill="solid" draw:fill-color="#2c5591"/>
      <style:paragraph-properties fo:text-align="center"/>
    </style:style>
    <style:style style:name="P683" style:family="paragraph">
      <loext:graphic-properties draw:fill="solid" draw:fill-color="#2c5590"/>
      <style:paragraph-properties fo:text-align="center"/>
    </style:style>
    <style:style style:name="P684" style:family="paragraph">
      <loext:graphic-properties draw:fill="solid" draw:fill-color="#2d548e"/>
      <style:paragraph-properties fo:text-align="center"/>
    </style:style>
    <style:style style:name="P685" style:family="paragraph">
      <loext:graphic-properties draw:fill="solid" draw:fill-color="#2d548d"/>
      <style:paragraph-properties fo:text-align="center"/>
    </style:style>
    <style:style style:name="P686" style:family="paragraph">
      <loext:graphic-properties draw:fill="solid" draw:fill-color="#2d538b"/>
      <style:paragraph-properties fo:text-align="center"/>
    </style:style>
    <style:style style:name="P687" style:family="paragraph">
      <loext:graphic-properties draw:fill="solid" draw:fill-color="#2e538a"/>
      <style:paragraph-properties fo:text-align="center"/>
    </style:style>
    <style:style style:name="P688" style:family="paragraph">
      <loext:graphic-properties draw:fill="solid" draw:fill-color="#2e5289"/>
      <style:paragraph-properties fo:text-align="center"/>
    </style:style>
    <style:style style:name="P689" style:family="paragraph">
      <loext:graphic-properties draw:fill="solid" draw:fill-color="#2e5187"/>
      <style:paragraph-properties fo:text-align="center"/>
    </style:style>
    <style:style style:name="P690" style:family="paragraph">
      <loext:graphic-properties draw:fill="solid" draw:fill-color="#2f5186"/>
      <style:paragraph-properties fo:text-align="center"/>
    </style:style>
    <style:style style:name="P691" style:family="paragraph">
      <loext:graphic-properties draw:fill="solid" draw:fill-color="#2f5084"/>
      <style:paragraph-properties fo:text-align="center"/>
    </style:style>
    <style:style style:name="P692" style:family="paragraph">
      <loext:graphic-properties draw:fill="solid" draw:fill-color="#2f5083"/>
      <style:paragraph-properties fo:text-align="center"/>
    </style:style>
    <style:style style:name="P693" style:family="paragraph">
      <loext:graphic-properties draw:fill="solid" draw:fill-color="#304f82"/>
      <style:paragraph-properties fo:text-align="center"/>
    </style:style>
    <style:style style:name="P694" style:family="paragraph">
      <loext:graphic-properties draw:fill="solid" draw:fill-color="#304f80"/>
      <style:paragraph-properties fo:text-align="center"/>
    </style:style>
    <style:style style:name="P695" style:family="paragraph">
      <loext:graphic-properties draw:fill="solid" draw:fill-color="#304e7f"/>
      <style:paragraph-properties fo:text-align="center"/>
    </style:style>
    <style:style style:name="P696" style:family="paragraph">
      <loext:graphic-properties draw:fill="solid" draw:fill-color="#314e7d"/>
      <style:paragraph-properties fo:text-align="center"/>
    </style:style>
    <style:style style:name="P697" style:family="paragraph">
      <loext:graphic-properties draw:fill="solid" draw:fill-color="#314d7c"/>
      <style:paragraph-properties fo:text-align="center"/>
    </style:style>
    <style:style style:name="P698" style:family="paragraph">
      <loext:graphic-properties draw:fill="solid" draw:fill-color="#314c7a"/>
      <style:paragraph-properties fo:text-align="center"/>
    </style:style>
    <style:style style:name="P699" style:family="paragraph">
      <loext:graphic-properties draw:fill="solid" draw:fill-color="#314c79"/>
      <style:paragraph-properties fo:text-align="center"/>
    </style:style>
    <style:style style:name="P700" style:family="paragraph">
      <loext:graphic-properties draw:fill="solid" draw:fill-color="#324b78"/>
      <style:paragraph-properties fo:text-align="center"/>
    </style:style>
    <style:style style:name="P701" style:family="paragraph">
      <loext:graphic-properties draw:fill="solid" draw:fill-color="#324b76"/>
      <style:paragraph-properties fo:text-align="center"/>
    </style:style>
    <style:style style:name="P702" style:family="paragraph">
      <loext:graphic-properties draw:fill="solid" draw:fill-color="#324a75"/>
      <style:paragraph-properties fo:text-align="center"/>
    </style:style>
    <style:style style:name="P703" style:family="paragraph">
      <loext:graphic-properties draw:fill="solid" draw:fill-color="#334a73"/>
      <style:paragraph-properties fo:text-align="center"/>
    </style:style>
    <style:style style:name="P704" style:family="paragraph">
      <loext:graphic-properties draw:fill="solid" draw:fill-color="#334972"/>
      <style:paragraph-properties fo:text-align="center"/>
    </style:style>
    <style:style style:name="P705" style:family="paragraph">
      <loext:graphic-properties draw:fill="solid" draw:fill-color="#334971"/>
      <style:paragraph-properties fo:text-align="center"/>
    </style:style>
    <style:style style:name="P706" style:family="paragraph">
      <loext:graphic-properties draw:fill="solid" draw:fill-color="#34486f"/>
      <style:paragraph-properties fo:text-align="center"/>
    </style:style>
    <style:style style:name="P707" style:family="paragraph">
      <loext:graphic-properties draw:fill="solid" draw:fill-color="#34476e"/>
      <style:paragraph-properties fo:text-align="center"/>
    </style:style>
    <style:style style:name="P708" style:family="paragraph">
      <loext:graphic-properties draw:fill="solid" draw:fill-color="#34476c"/>
      <style:paragraph-properties fo:text-align="center"/>
    </style:style>
    <style:style style:name="P709" style:family="paragraph">
      <loext:graphic-properties draw:fill="solid" draw:fill-color="#35466b"/>
      <style:paragraph-properties fo:text-align="center"/>
    </style:style>
    <style:style style:name="P710" style:family="paragraph">
      <loext:graphic-properties draw:fill="solid" draw:fill-color="#354669"/>
      <style:paragraph-properties fo:text-align="center"/>
    </style:style>
    <style:style style:name="P711" style:family="paragraph">
      <loext:graphic-properties draw:fill="solid" draw:fill-color="#354568"/>
      <style:paragraph-properties fo:text-align="center"/>
    </style:style>
    <style:style style:name="P712" style:family="paragraph">
      <loext:graphic-properties draw:fill="solid" draw:fill-color="#364567"/>
      <style:paragraph-properties fo:text-align="center"/>
    </style:style>
    <style:style style:name="P713" style:family="paragraph">
      <loext:graphic-properties draw:fill="solid" draw:fill-color="#364465"/>
      <style:paragraph-properties fo:text-align="center"/>
    </style:style>
    <style:style style:name="P714" style:family="paragraph">
      <loext:graphic-properties draw:fill="solid" draw:fill-color="#364464"/>
      <style:paragraph-properties fo:text-align="center"/>
    </style:style>
    <style:style style:name="P715" style:family="paragraph">
      <loext:graphic-properties draw:fill="solid" draw:fill-color="#374362"/>
      <style:paragraph-properties fo:text-align="center"/>
    </style:style>
    <style:style style:name="P716" style:family="paragraph">
      <loext:graphic-properties draw:fill="solid" draw:fill-color="#374361"/>
      <style:paragraph-properties fo:text-align="center"/>
    </style:style>
    <style:style style:name="P717" style:family="paragraph">
      <loext:graphic-properties draw:fill="solid" draw:fill-color="#374260"/>
      <style:paragraph-properties fo:text-align="center"/>
    </style:style>
    <style:style style:name="P718" style:family="paragraph">
      <loext:graphic-properties draw:fill="solid" draw:fill-color="#38415e"/>
      <style:paragraph-properties fo:text-align="center"/>
    </style:style>
    <style:style style:name="P719" style:family="paragraph">
      <loext:graphic-properties draw:fill="solid" draw:fill-color="#38415d"/>
      <style:paragraph-properties fo:text-align="center"/>
    </style:style>
    <style:style style:name="P720" style:family="paragraph">
      <loext:graphic-properties draw:fill="solid" draw:fill-color="#38405b"/>
      <style:paragraph-properties fo:text-align="center"/>
    </style:style>
    <style:style style:name="P721" style:family="paragraph">
      <loext:graphic-properties draw:fill="solid" draw:fill-color="#39405a"/>
      <style:paragraph-properties fo:text-align="center"/>
    </style:style>
    <style:style style:name="P722" style:family="paragraph">
      <loext:graphic-properties draw:fill="solid" draw:fill-color="#393f58"/>
      <style:paragraph-properties fo:text-align="center"/>
    </style:style>
    <style:style style:name="P723" style:family="paragraph">
      <loext:graphic-properties draw:fill="solid" draw:fill-color="#393f57"/>
      <style:paragraph-properties fo:text-align="center"/>
    </style:style>
    <style:style style:name="P724" style:family="paragraph">
      <loext:graphic-properties draw:fill="solid" draw:fill-color="#393e56"/>
      <style:paragraph-properties fo:text-align="center"/>
    </style:style>
    <style:style style:name="P725" style:family="paragraph">
      <loext:graphic-properties draw:fill="solid" draw:fill-color="#3a3e54"/>
      <style:paragraph-properties fo:text-align="center"/>
    </style:style>
    <style:style style:name="P726" style:family="paragraph">
      <loext:graphic-properties draw:fill="solid" draw:fill-color="#3a3d53"/>
      <style:paragraph-properties fo:text-align="center"/>
    </style:style>
    <style:style style:name="P727" style:family="paragraph">
      <loext:graphic-properties draw:fill="solid" draw:fill-color="#3a3c51"/>
      <style:paragraph-properties fo:text-align="center"/>
    </style:style>
    <style:style style:name="P728" style:family="paragraph">
      <loext:graphic-properties draw:fill="solid" draw:fill-color="#3b3c50"/>
      <style:paragraph-properties fo:text-align="center"/>
    </style:style>
    <style:style style:name="P729" style:family="paragraph">
      <loext:graphic-properties draw:fill="solid" draw:fill-color="#3b3b4f"/>
      <style:paragraph-properties fo:text-align="center"/>
    </style:style>
    <style:style style:name="P730" style:family="paragraph">
      <loext:graphic-properties draw:fill="solid" draw:fill-color="#3b3b4d"/>
      <style:paragraph-properties fo:text-align="center"/>
    </style:style>
    <style:style style:name="P731" style:family="paragraph">
      <loext:graphic-properties draw:fill="solid" draw:fill-color="#3c3a4c"/>
      <style:paragraph-properties fo:text-align="center"/>
    </style:style>
    <style:style style:name="P732" style:family="paragraph">
      <loext:graphic-properties draw:fill="solid" draw:fill-color="#3c3a4a"/>
      <style:paragraph-properties fo:text-align="center"/>
    </style:style>
    <style:style style:name="P733" style:family="paragraph">
      <loext:graphic-properties draw:fill="solid" draw:fill-color="#3c3949"/>
      <style:paragraph-properties fo:text-align="center"/>
    </style:style>
    <style:style style:name="P734" style:family="paragraph">
      <loext:graphic-properties draw:fill="solid" draw:fill-color="#3d3947"/>
      <style:paragraph-properties fo:text-align="center"/>
    </style:style>
    <style:style style:name="P735" style:family="paragraph">
      <loext:graphic-properties draw:fill="bitmap" draw:fill-image-name="Bitmap_20_21" style:repeat="stretch"/>
      <style:paragraph-properties fo:text-align="center"/>
    </style:style>
    <style:style style:name="P736" style:family="paragraph">
      <loext:graphic-properties draw:fill="solid" draw:fill-color="#1c70d6"/>
      <style:paragraph-properties fo:text-align="center"/>
    </style:style>
    <style:style style:name="P737" style:family="paragraph">
      <loext:graphic-properties draw:fill="solid" draw:fill-color="#1d70d4"/>
      <style:paragraph-properties fo:text-align="center"/>
    </style:style>
    <style:style style:name="P738" style:family="paragraph">
      <loext:graphic-properties draw:fill="solid" draw:fill-color="#1d6fd3"/>
      <style:paragraph-properties fo:text-align="center"/>
    </style:style>
    <style:style style:name="P739" style:family="paragraph">
      <loext:graphic-properties draw:fill="solid" draw:fill-color="#1e6dcd"/>
      <style:paragraph-properties fo:text-align="center"/>
    </style:style>
    <style:style style:name="P740" style:family="paragraph">
      <loext:graphic-properties draw:fill="solid" draw:fill-color="#1f6ccc"/>
      <style:paragraph-properties fo:text-align="center"/>
    </style:style>
    <style:style style:name="P741" style:family="paragraph">
      <loext:graphic-properties draw:fill="solid" draw:fill-color="#2267bf"/>
      <style:paragraph-properties fo:text-align="center"/>
    </style:style>
    <style:style style:name="P742" style:family="paragraph">
      <loext:graphic-properties draw:fill="solid" draw:fill-color="#2267bd"/>
      <style:paragraph-properties fo:text-align="center"/>
    </style:style>
    <style:style style:name="P743" style:family="paragraph">
      <loext:graphic-properties draw:fill="solid" draw:fill-color="#2364b8"/>
      <style:paragraph-properties fo:text-align="center"/>
    </style:style>
    <style:style style:name="P744" style:family="paragraph">
      <loext:graphic-properties draw:fill="solid" draw:fill-color="#2463b4"/>
      <style:paragraph-properties fo:text-align="center"/>
    </style:style>
    <style:style style:name="P745" style:family="paragraph">
      <loext:graphic-properties draw:fill="solid" draw:fill-color="#2462b3"/>
      <style:paragraph-properties fo:text-align="center"/>
    </style:style>
    <style:style style:name="P746" style:family="paragraph">
      <loext:graphic-properties draw:fill="solid" draw:fill-color="#2562b1"/>
      <style:paragraph-properties fo:text-align="center"/>
    </style:style>
    <style:style style:name="P747" style:family="paragraph">
      <loext:graphic-properties draw:fill="solid" draw:fill-color="#2660ab"/>
      <style:paragraph-properties fo:text-align="center"/>
    </style:style>
    <style:style style:name="P748" style:family="paragraph">
      <loext:graphic-properties draw:fill="solid" draw:fill-color="#265faa"/>
      <style:paragraph-properties fo:text-align="center"/>
    </style:style>
    <style:style style:name="P749" style:family="paragraph">
      <loext:graphic-properties draw:fill="solid" draw:fill-color="#285ca3"/>
      <style:paragraph-properties fo:text-align="center"/>
    </style:style>
    <style:style style:name="P750" style:family="paragraph">
      <loext:graphic-properties draw:fill="solid" draw:fill-color="#295a9d"/>
      <style:paragraph-properties fo:text-align="center"/>
    </style:style>
    <style:style style:name="P751" style:family="paragraph">
      <loext:graphic-properties draw:fill="solid" draw:fill-color="#2b5796"/>
      <style:paragraph-properties fo:text-align="center"/>
    </style:style>
    <style:style style:name="P752" style:family="paragraph">
      <loext:graphic-properties draw:fill="solid" draw:fill-color="#2b5794"/>
      <style:paragraph-properties fo:text-align="center"/>
    </style:style>
    <style:style style:name="P753" style:family="paragraph">
      <loext:graphic-properties draw:fill="solid" draw:fill-color="#2d548f"/>
      <style:paragraph-properties fo:text-align="center"/>
    </style:style>
    <style:style style:name="P754" style:family="paragraph">
      <loext:graphic-properties draw:fill="solid" draw:fill-color="#2e528a"/>
      <style:paragraph-properties fo:text-align="center"/>
    </style:style>
    <style:style style:name="P755" style:family="paragraph">
      <loext:graphic-properties draw:fill="solid" draw:fill-color="#2e5288"/>
      <style:paragraph-properties fo:text-align="center"/>
    </style:style>
    <style:style style:name="P756" style:family="paragraph">
      <loext:graphic-properties draw:fill="solid" draw:fill-color="#304f81"/>
      <style:paragraph-properties fo:text-align="center"/>
    </style:style>
    <style:style style:name="P757" style:family="paragraph">
      <loext:graphic-properties draw:fill="solid" draw:fill-color="#314d7b"/>
      <style:paragraph-properties fo:text-align="center"/>
    </style:style>
    <style:style style:name="P758" style:family="paragraph">
      <loext:graphic-properties draw:fill="solid" draw:fill-color="#334a74"/>
      <style:paragraph-properties fo:text-align="center"/>
    </style:style>
    <style:style style:name="P759" style:family="paragraph">
      <loext:graphic-properties draw:fill="solid" draw:fill-color="#334973"/>
      <style:paragraph-properties fo:text-align="center"/>
    </style:style>
    <style:style style:name="P760" style:family="paragraph">
      <loext:graphic-properties draw:fill="solid" draw:fill-color="#34476d"/>
      <style:paragraph-properties fo:text-align="center"/>
    </style:style>
    <style:style style:name="P761" style:family="paragraph">
      <loext:graphic-properties draw:fill="solid" draw:fill-color="#35476b"/>
      <style:paragraph-properties fo:text-align="center"/>
    </style:style>
    <style:style style:name="P762" style:family="paragraph">
      <loext:graphic-properties draw:fill="solid" draw:fill-color="#35466a"/>
      <style:paragraph-properties fo:text-align="center"/>
    </style:style>
    <style:style style:name="P763" style:family="paragraph">
      <loext:graphic-properties draw:fill="solid" draw:fill-color="#364566"/>
      <style:paragraph-properties fo:text-align="center"/>
    </style:style>
    <style:style style:name="P764" style:family="paragraph">
      <loext:graphic-properties draw:fill="solid" draw:fill-color="#374261"/>
      <style:paragraph-properties fo:text-align="center"/>
    </style:style>
    <style:style style:name="P765" style:family="paragraph">
      <loext:graphic-properties draw:fill="solid" draw:fill-color="#37425f"/>
      <style:paragraph-properties fo:text-align="center"/>
    </style:style>
    <style:style style:name="P766" style:family="paragraph">
      <loext:graphic-properties draw:fill="solid" draw:fill-color="#3a3d52"/>
      <style:paragraph-properties fo:text-align="center"/>
    </style:style>
    <style:style style:name="P767" style:family="paragraph">
      <loext:graphic-properties draw:fill="solid" draw:fill-color="#3b3c51"/>
      <style:paragraph-properties fo:text-align="center"/>
    </style:style>
    <style:style style:name="P768" style:family="paragraph">
      <loext:graphic-properties draw:fill="solid" draw:fill-color="#3c3a4b"/>
      <style:paragraph-properties fo:text-align="center"/>
    </style:style>
    <style:style style:name="P769" style:family="paragraph">
      <loext:graphic-properties draw:fill="solid" draw:fill-color="#3c394a"/>
      <style:paragraph-properties fo:text-align="center"/>
    </style:style>
    <style:style style:name="P770" style:family="paragraph">
      <loext:graphic-properties draw:fill="solid" draw:fill-color="#3d3948"/>
      <style:paragraph-properties fo:text-align="center"/>
    </style:style>
    <style:style style:name="P771" style:family="paragraph">
      <loext:graphic-properties draw:fill="solid" draw:fill-color="#fcc7c2"/>
      <style:paragraph-properties fo:text-align="center"/>
    </style:style>
    <style:style style:name="P772" style:family="paragraph">
      <loext:graphic-properties draw:fill="solid" draw:fill-color="#fcc8c3"/>
      <style:paragraph-properties fo:text-align="center"/>
    </style:style>
    <style:style style:name="P773" style:family="paragraph">
      <loext:graphic-properties draw:fill="solid" draw:fill-color="#fcc9c4"/>
      <style:paragraph-properties fo:text-align="center"/>
    </style:style>
    <style:style style:name="P774" style:family="paragraph">
      <loext:graphic-properties draw:fill="solid" draw:fill-color="#fccac5"/>
      <style:paragraph-properties fo:text-align="center"/>
    </style:style>
    <style:style style:name="P775" style:family="paragraph">
      <loext:graphic-properties draw:fill="solid" draw:fill-color="#fccac6"/>
      <style:paragraph-properties fo:text-align="center"/>
    </style:style>
    <style:style style:name="P776" style:family="paragraph">
      <loext:graphic-properties draw:fill="solid" draw:fill-color="#fccbc6"/>
      <style:paragraph-properties fo:text-align="center"/>
    </style:style>
    <style:style style:name="P777" style:family="paragraph">
      <loext:graphic-properties draw:fill="solid" draw:fill-color="#fcccc7"/>
      <style:paragraph-properties fo:text-align="center"/>
    </style:style>
    <style:style style:name="P778" style:family="paragraph">
      <loext:graphic-properties draw:fill="solid" draw:fill-color="#fccdc8"/>
      <style:paragraph-properties fo:text-align="center"/>
    </style:style>
    <style:style style:name="P779" style:family="paragraph">
      <loext:graphic-properties draw:fill="solid" draw:fill-color="#fccec9"/>
      <style:paragraph-properties fo:text-align="center"/>
    </style:style>
    <style:style style:name="P780" style:family="paragraph">
      <loext:graphic-properties draw:fill="solid" draw:fill-color="#fccfca"/>
      <style:paragraph-properties fo:text-align="center"/>
    </style:style>
    <style:style style:name="P781" style:family="paragraph">
      <loext:graphic-properties draw:fill="solid" draw:fill-color="#fccfcb"/>
      <style:paragraph-properties fo:text-align="center"/>
    </style:style>
    <style:style style:name="P782" style:family="paragraph">
      <loext:graphic-properties draw:fill="solid" draw:fill-color="#fcd0cb"/>
      <style:paragraph-properties fo:text-align="center"/>
    </style:style>
    <style:style style:name="P783" style:family="paragraph">
      <loext:graphic-properties draw:fill="solid" draw:fill-color="#fcd1cc"/>
      <style:paragraph-properties fo:text-align="center"/>
    </style:style>
    <style:style style:name="P784" style:family="paragraph">
      <loext:graphic-properties draw:fill="solid" draw:fill-color="#fcd1cd"/>
      <style:paragraph-properties fo:text-align="center"/>
    </style:style>
    <style:style style:name="P785" style:family="paragraph">
      <loext:graphic-properties draw:fill="solid" draw:fill-color="#fdd2ce"/>
      <style:paragraph-properties fo:text-align="center"/>
    </style:style>
    <style:style style:name="P786" style:family="paragraph">
      <loext:graphic-properties draw:fill="solid" draw:fill-color="#fdd3ce"/>
      <style:paragraph-properties fo:text-align="center"/>
    </style:style>
    <style:style style:name="P787" style:family="paragraph">
      <loext:graphic-properties draw:fill="solid" draw:fill-color="#fdd3cf"/>
      <style:paragraph-properties fo:text-align="center"/>
    </style:style>
    <style:style style:name="P788" style:family="paragraph">
      <loext:graphic-properties draw:fill="solid" draw:fill-color="#fdd4d0"/>
      <style:paragraph-properties fo:text-align="center"/>
    </style:style>
    <style:style style:name="P789" style:family="paragraph">
      <loext:graphic-properties draw:fill="solid" draw:fill-color="#fdd5d0"/>
      <style:paragraph-properties fo:text-align="center"/>
    </style:style>
    <style:style style:name="P790" style:family="paragraph">
      <loext:graphic-properties draw:fill="solid" draw:fill-color="#fdd5d1"/>
      <style:paragraph-properties fo:text-align="center"/>
    </style:style>
    <style:style style:name="P791" style:family="paragraph">
      <loext:graphic-properties draw:fill="solid" draw:fill-color="#fdd6d2"/>
      <style:paragraph-properties fo:text-align="center"/>
    </style:style>
    <style:style style:name="P792" style:family="paragraph">
      <loext:graphic-properties draw:fill="solid" draw:fill-color="#fdd7d3"/>
      <style:paragraph-properties fo:text-align="center"/>
    </style:style>
    <style:style style:name="P793" style:family="paragraph">
      <loext:graphic-properties draw:fill="solid" draw:fill-color="#fdd8d3"/>
      <style:paragraph-properties fo:text-align="center"/>
    </style:style>
    <style:style style:name="P794" style:family="paragraph">
      <loext:graphic-properties draw:fill="solid" draw:fill-color="#fdd8d4"/>
      <style:paragraph-properties fo:text-align="center"/>
    </style:style>
    <style:style style:name="P795" style:family="paragraph">
      <loext:graphic-properties draw:fill="solid" draw:fill-color="#fdd9d5"/>
      <style:paragraph-properties fo:text-align="center"/>
    </style:style>
    <style:style style:name="P796" style:family="paragraph">
      <loext:graphic-properties draw:fill="solid" draw:fill-color="#fddad5"/>
      <style:paragraph-properties fo:text-align="center"/>
    </style:style>
    <style:style style:name="P797" style:family="paragraph">
      <loext:graphic-properties draw:fill="solid" draw:fill-color="#fddad6"/>
      <style:paragraph-properties fo:text-align="center"/>
    </style:style>
    <style:style style:name="P798" style:family="paragraph">
      <loext:graphic-properties draw:fill="solid" draw:fill-color="#fddbd7"/>
      <style:paragraph-properties fo:text-align="center"/>
    </style:style>
    <style:style style:name="P799" style:family="paragraph">
      <loext:graphic-properties draw:fill="solid" draw:fill-color="#fddcd8"/>
      <style:paragraph-properties fo:text-align="center"/>
    </style:style>
    <style:style style:name="P800" style:family="paragraph">
      <loext:graphic-properties draw:fill="solid" draw:fill-color="#fdddd9"/>
      <style:paragraph-properties fo:text-align="center"/>
    </style:style>
    <style:style style:name="P801" style:family="paragraph">
      <loext:graphic-properties draw:fill="solid" draw:fill-color="#916f6f" draw:opacity="17%"/>
      <style:paragraph-properties fo:text-align="center"/>
    </style:style>
    <style:style style:name="P802" style:family="paragraph">
      <loext:graphic-properties draw:fill="solid" draw:fill-color="#000000" draw:opacity="6%"/>
      <style:paragraph-properties fo:text-align="center"/>
    </style:style>
    <style:style style:name="P803" style:family="paragraph">
      <loext:graphic-properties draw:fill="solid" draw:fill-color="#fffffe"/>
      <style:paragraph-properties fo:text-align="center"/>
    </style:style>
    <style:style style:name="P804" style:family="paragraph">
      <loext:graphic-properties draw:fill="solid" draw:fill-color="#fffffd"/>
      <style:paragraph-properties fo:text-align="center"/>
    </style:style>
    <style:style style:name="P805" style:family="paragraph">
      <loext:graphic-properties draw:fill="solid" draw:fill-color="#fefffc"/>
      <style:paragraph-properties fo:text-align="center"/>
    </style:style>
    <style:style style:name="P806" style:family="paragraph">
      <loext:graphic-properties draw:fill="solid" draw:fill-color="#fefffb"/>
      <style:paragraph-properties fo:text-align="center"/>
    </style:style>
    <style:style style:name="P807" style:family="paragraph">
      <loext:graphic-properties draw:fill="solid" draw:fill-color="#fefffa"/>
      <style:paragraph-properties fo:text-align="center"/>
    </style:style>
    <style:style style:name="P808" style:family="paragraph">
      <loext:graphic-properties draw:fill="solid" draw:fill-color="#fefff9"/>
      <style:paragraph-properties fo:text-align="center"/>
    </style:style>
    <style:style style:name="P809" style:family="paragraph">
      <loext:graphic-properties draw:fill="solid" draw:fill-color="#fdfff8"/>
      <style:paragraph-properties fo:text-align="center"/>
    </style:style>
    <style:style style:name="P810" style:family="paragraph">
      <loext:graphic-properties draw:fill="solid" draw:fill-color="#fdfef7"/>
      <style:paragraph-properties fo:text-align="center"/>
    </style:style>
    <style:style style:name="P811" style:family="paragraph">
      <loext:graphic-properties draw:fill="solid" draw:fill-color="#fdfef6"/>
      <style:paragraph-properties fo:text-align="center"/>
    </style:style>
    <style:style style:name="P812" style:family="paragraph">
      <loext:graphic-properties draw:fill="solid" draw:fill-color="#fdfef5"/>
      <style:paragraph-properties fo:text-align="center"/>
    </style:style>
    <style:style style:name="P813" style:family="paragraph">
      <loext:graphic-properties draw:fill="solid" draw:fill-color="#fcfef4"/>
      <style:paragraph-properties fo:text-align="center"/>
    </style:style>
    <style:style style:name="P814" style:family="paragraph">
      <loext:graphic-properties draw:fill="solid" draw:fill-color="#fcfef3"/>
      <style:paragraph-properties fo:text-align="center"/>
    </style:style>
    <style:style style:name="P815" style:family="paragraph">
      <loext:graphic-properties draw:fill="solid" draw:fill-color="#fcfef2"/>
      <style:paragraph-properties fo:text-align="center"/>
    </style:style>
    <style:style style:name="P816" style:family="paragraph">
      <loext:graphic-properties draw:fill="solid" draw:fill-color="#fcfef1"/>
      <style:paragraph-properties fo:text-align="center"/>
    </style:style>
    <style:style style:name="P817" style:family="paragraph">
      <loext:graphic-properties draw:fill="solid" draw:fill-color="#fbfef1"/>
      <style:paragraph-properties fo:text-align="center"/>
    </style:style>
    <style:style style:name="P818" style:family="paragraph">
      <loext:graphic-properties draw:fill="solid" draw:fill-color="#fbfef0"/>
      <style:paragraph-properties fo:text-align="center"/>
    </style:style>
    <style:style style:name="P819" style:family="paragraph">
      <loext:graphic-properties draw:fill="solid" draw:fill-color="#fbfeef"/>
      <style:paragraph-properties fo:text-align="center"/>
    </style:style>
    <style:style style:name="P820" style:family="paragraph">
      <loext:graphic-properties draw:fill="solid" draw:fill-color="#fbfeee"/>
      <style:paragraph-properties fo:text-align="center"/>
    </style:style>
    <style:style style:name="P821" style:family="paragraph">
      <loext:graphic-properties draw:fill="solid" draw:fill-color="#fafeed"/>
      <style:paragraph-properties fo:text-align="center"/>
    </style:style>
    <style:style style:name="P822" style:family="paragraph">
      <loext:graphic-properties draw:fill="solid" draw:fill-color="#fafeec"/>
      <style:paragraph-properties fo:text-align="center"/>
    </style:style>
    <style:style style:name="P823" style:family="paragraph">
      <loext:graphic-properties draw:fill="solid" draw:fill-color="#fafeeb"/>
      <style:paragraph-properties fo:text-align="center"/>
    </style:style>
    <style:style style:name="P824" style:family="paragraph">
      <loext:graphic-properties draw:fill="solid" draw:fill-color="#fafdea"/>
      <style:paragraph-properties fo:text-align="center"/>
    </style:style>
    <style:style style:name="P825" style:family="paragraph">
      <loext:graphic-properties draw:fill="solid" draw:fill-color="#f9fde9"/>
      <style:paragraph-properties fo:text-align="center"/>
    </style:style>
    <style:style style:name="P826" style:family="paragraph">
      <loext:graphic-properties draw:fill="solid" draw:fill-color="#f9fde8"/>
      <style:paragraph-properties fo:text-align="center"/>
    </style:style>
    <style:style style:name="P827" style:family="paragraph">
      <loext:graphic-properties draw:fill="solid" draw:fill-color="#f9fde7"/>
      <style:paragraph-properties fo:text-align="center"/>
    </style:style>
    <style:style style:name="P828" style:family="paragraph">
      <loext:graphic-properties draw:fill="solid" draw:fill-color="#f9fde6"/>
      <style:paragraph-properties fo:text-align="center"/>
    </style:style>
    <style:style style:name="P829" style:family="paragraph">
      <loext:graphic-properties draw:fill="solid" draw:fill-color="#f8fde5"/>
      <style:paragraph-properties fo:text-align="center"/>
    </style:style>
    <style:style style:name="P830" style:family="paragraph">
      <loext:graphic-properties draw:fill="solid" draw:fill-color="#f8fde4"/>
      <style:paragraph-properties fo:text-align="center"/>
    </style:style>
    <style:style style:name="P831" style:family="paragraph">
      <loext:graphic-properties draw:fill="solid" draw:fill-color="#f8fde3"/>
      <style:paragraph-properties fo:text-align="center"/>
    </style:style>
    <style:style style:name="P832" style:family="paragraph">
      <loext:graphic-properties draw:fill="solid" draw:fill-color="#f8fde2"/>
      <style:paragraph-properties fo:text-align="center"/>
    </style:style>
    <style:style style:name="P833" style:family="paragraph">
      <loext:graphic-properties draw:fill="solid" draw:fill-color="#f8fde1"/>
      <style:paragraph-properties fo:text-align="center"/>
    </style:style>
    <style:style style:name="P834" style:family="paragraph">
      <loext:graphic-properties draw:fill="solid" draw:fill-color="#f7fde0"/>
      <style:paragraph-properties fo:text-align="center"/>
    </style:style>
    <style:style style:name="P835" style:family="paragraph">
      <loext:graphic-properties draw:fill="solid" draw:fill-color="#f7fddf"/>
      <style:paragraph-properties fo:text-align="center"/>
    </style:style>
    <style:style style:name="P836" style:family="paragraph">
      <loext:graphic-properties draw:fill="solid" draw:fill-color="#f7fdde"/>
      <style:paragraph-properties fo:text-align="center"/>
    </style:style>
    <style:style style:name="P837" style:family="paragraph">
      <loext:graphic-properties draw:fill="solid" draw:fill-color="#f7fddd"/>
      <style:paragraph-properties fo:text-align="center"/>
    </style:style>
    <style:style style:name="P838" style:family="paragraph">
      <loext:graphic-properties draw:fill="solid" draw:fill-color="#f6fddc"/>
      <style:paragraph-properties fo:text-align="center"/>
    </style:style>
    <style:style style:name="P839" style:family="paragraph">
      <loext:graphic-properties draw:fill="solid" draw:fill-color="#f6fcdb"/>
      <style:paragraph-properties fo:text-align="center"/>
    </style:style>
    <style:style style:name="P840" style:family="paragraph">
      <loext:graphic-properties draw:fill="solid" draw:fill-color="#f6fcda"/>
      <style:paragraph-properties fo:text-align="center"/>
    </style:style>
    <style:style style:name="P841" style:family="paragraph">
      <loext:graphic-properties draw:fill="solid" draw:fill-color="#f6fcd9"/>
      <style:paragraph-properties fo:text-align="center"/>
    </style:style>
    <style:style style:name="P842" style:family="paragraph">
      <loext:graphic-properties draw:fill="solid" draw:fill-color="#f5fcd8"/>
      <style:paragraph-properties fo:text-align="center"/>
    </style:style>
    <style:style style:name="P843" style:family="paragraph">
      <loext:graphic-properties draw:fill="solid" draw:fill-color="#f5fcd7"/>
      <style:paragraph-properties fo:text-align="center"/>
    </style:style>
    <style:style style:name="P844" style:family="paragraph">
      <loext:graphic-properties draw:fill="solid" draw:fill-color="#f5fcd6"/>
      <style:paragraph-properties fo:text-align="center"/>
    </style:style>
    <style:style style:name="P845" style:family="paragraph">
      <loext:graphic-properties draw:fill="solid" draw:fill-color="#f5fcd5"/>
      <style:paragraph-properties fo:text-align="center"/>
    </style:style>
    <style:style style:name="P846" style:family="paragraph">
      <loext:graphic-properties draw:fill="solid" draw:fill-color="#f4fcd5"/>
      <style:paragraph-properties fo:text-align="center"/>
    </style:style>
    <style:style style:name="P847" style:family="paragraph">
      <loext:graphic-properties draw:fill="solid" draw:fill-color="#f4fcd4"/>
      <style:paragraph-properties fo:text-align="center"/>
    </style:style>
    <style:style style:name="P848" style:family="paragraph">
      <loext:graphic-properties draw:fill="solid" draw:fill-color="#f4fcd3"/>
      <style:paragraph-properties fo:text-align="center"/>
    </style:style>
    <style:style style:name="P849" style:family="paragraph">
      <loext:graphic-properties draw:fill="solid" draw:fill-color="#f4fcd2"/>
      <style:paragraph-properties fo:text-align="center"/>
    </style:style>
    <style:style style:name="P850" style:family="paragraph">
      <loext:graphic-properties draw:fill="solid" draw:fill-color="#f3fcd1"/>
      <style:paragraph-properties fo:text-align="center"/>
    </style:style>
    <style:style style:name="P851" style:family="paragraph">
      <loext:graphic-properties draw:fill="solid" draw:fill-color="#f3fcd0"/>
      <style:paragraph-properties fo:text-align="center"/>
    </style:style>
    <style:style style:name="P852" style:family="paragraph">
      <loext:graphic-properties draw:fill="solid" draw:fill-color="#f3fccf"/>
      <style:paragraph-properties fo:text-align="center"/>
    </style:style>
    <style:style style:name="P853" style:family="paragraph">
      <loext:graphic-properties draw:fill="solid" draw:fill-color="#f3fbce"/>
      <style:paragraph-properties fo:text-align="center"/>
    </style:style>
    <style:style style:name="P854" style:family="paragraph">
      <loext:graphic-properties draw:fill="solid" draw:fill-color="#f2fbcd"/>
      <style:paragraph-properties fo:text-align="center"/>
    </style:style>
    <style:style style:name="P855" style:family="paragraph">
      <loext:graphic-properties draw:fill="solid" draw:fill-color="#f2fbcc"/>
      <style:paragraph-properties fo:text-align="center"/>
    </style:style>
    <style:style style:name="P856" style:family="paragraph">
      <loext:graphic-properties draw:fill="solid" draw:fill-color="#f2fbcb"/>
      <style:paragraph-properties fo:text-align="center"/>
    </style:style>
    <style:style style:name="P857" style:family="paragraph">
      <loext:graphic-properties draw:fill="solid" draw:fill-color="#f2fbca"/>
      <style:paragraph-properties fo:text-align="center"/>
    </style:style>
    <style:style style:name="P858" style:family="paragraph">
      <loext:graphic-properties draw:fill="solid" draw:fill-color="#f1fbc9"/>
      <style:paragraph-properties fo:text-align="center"/>
    </style:style>
    <style:style style:name="P859" style:family="paragraph">
      <loext:graphic-properties draw:fill="solid" draw:fill-color="#f1fbc8"/>
      <style:paragraph-properties fo:text-align="center"/>
    </style:style>
    <style:style style:name="P860" style:family="paragraph">
      <loext:graphic-properties draw:fill="solid" draw:fill-color="#f1fbc7"/>
      <style:paragraph-properties fo:text-align="center"/>
    </style:style>
    <style:style style:name="P861" style:family="paragraph">
      <loext:graphic-properties draw:fill="solid" draw:fill-color="#fbbbb4"/>
      <style:paragraph-properties fo:text-align="center"/>
    </style:style>
    <style:style style:name="P862" style:family="paragraph">
      <loext:graphic-properties draw:fill="solid" draw:fill-color="#fbbab3"/>
      <style:paragraph-properties fo:text-align="center"/>
    </style:style>
    <style:style style:name="P863" style:family="paragraph">
      <loext:graphic-properties draw:fill="solid" draw:fill-color="#fbb9b2"/>
      <style:paragraph-properties fo:text-align="center"/>
    </style:style>
    <style:style style:name="P864" style:family="paragraph">
      <loext:graphic-properties draw:fill="solid" draw:fill-color="#fbb8b1"/>
      <style:paragraph-properties fo:text-align="center"/>
    </style:style>
    <style:style style:name="P865" style:family="paragraph">
      <loext:graphic-properties draw:fill="solid" draw:fill-color="#fbb8b0"/>
      <style:paragraph-properties fo:text-align="center"/>
    </style:style>
    <style:style style:name="P866" style:family="paragraph">
      <loext:graphic-properties draw:fill="solid" draw:fill-color="#fbb7b0"/>
      <style:paragraph-properties fo:text-align="center"/>
    </style:style>
    <style:style style:name="P867" style:family="paragraph">
      <loext:graphic-properties draw:fill="solid" draw:fill-color="#fbb6af"/>
      <style:paragraph-properties fo:text-align="center"/>
    </style:style>
    <style:style style:name="P868" style:family="paragraph">
      <loext:graphic-properties draw:fill="solid" draw:fill-color="#fbb6ae"/>
      <style:paragraph-properties fo:text-align="center"/>
    </style:style>
    <style:style style:name="P869" style:family="paragraph">
      <loext:graphic-properties draw:fill="solid" draw:fill-color="#fbb5ad"/>
      <style:paragraph-properties fo:text-align="center"/>
    </style:style>
    <style:style style:name="P870" style:family="paragraph">
      <loext:graphic-properties draw:fill="solid" draw:fill-color="#fbb4ac"/>
      <style:paragraph-properties fo:text-align="center"/>
    </style:style>
    <style:style style:name="P871" style:family="paragraph">
      <loext:graphic-properties draw:fill="solid" draw:fill-color="#fbb3ab"/>
      <style:paragraph-properties fo:text-align="center"/>
    </style:style>
    <style:style style:name="P872" style:family="paragraph">
      <loext:graphic-properties draw:fill="solid" draw:fill-color="#fbb2aa"/>
      <style:paragraph-properties fo:text-align="center"/>
    </style:style>
    <style:style style:name="P873" style:family="paragraph">
      <loext:graphic-properties draw:fill="solid" draw:fill-color="#fbb1a9"/>
      <style:paragraph-properties fo:text-align="center"/>
    </style:style>
    <style:style style:name="P874" style:family="paragraph">
      <loext:graphic-properties draw:fill="solid" draw:fill-color="#fbb0a8"/>
      <style:paragraph-properties fo:text-align="center"/>
    </style:style>
    <style:style style:name="P875" style:family="paragraph">
      <loext:graphic-properties draw:fill="solid" draw:fill-color="#fbb0a7"/>
      <style:paragraph-properties fo:text-align="center"/>
    </style:style>
    <style:style style:name="P876" style:family="paragraph">
      <loext:graphic-properties draw:fill="solid" draw:fill-color="#fbafa7"/>
      <style:paragraph-properties fo:text-align="center"/>
    </style:style>
    <style:style style:name="P877" style:family="paragraph">
      <loext:graphic-properties draw:fill="solid" draw:fill-color="#fbaea6"/>
      <style:paragraph-properties fo:text-align="center"/>
    </style:style>
    <style:style style:name="P878" style:family="paragraph">
      <loext:graphic-properties draw:fill="solid" draw:fill-color="#fbaea5"/>
      <style:paragraph-properties fo:text-align="center"/>
    </style:style>
    <style:style style:name="P879" style:family="paragraph">
      <loext:graphic-properties draw:fill="solid" draw:fill-color="#fbada4"/>
      <style:paragraph-properties fo:text-align="center"/>
    </style:style>
    <style:style style:name="P880" style:family="paragraph">
      <loext:graphic-properties draw:fill="solid" draw:fill-color="#fbaca3"/>
      <style:paragraph-properties fo:text-align="center"/>
    </style:style>
    <style:style style:name="P881" style:family="paragraph">
      <loext:graphic-properties draw:fill="solid" draw:fill-color="#fbaba2"/>
      <style:paragraph-properties fo:text-align="center"/>
    </style:style>
    <style:style style:name="P882" style:family="paragraph">
      <loext:graphic-properties draw:fill="solid" draw:fill-color="#fbaaa1"/>
      <style:paragraph-properties fo:text-align="center"/>
    </style:style>
    <style:style style:name="P883" style:family="paragraph">
      <loext:graphic-properties draw:fill="solid" draw:fill-color="#fba9a0"/>
      <style:paragraph-properties fo:text-align="center"/>
    </style:style>
    <style:style style:name="P884" style:family="paragraph">
      <loext:graphic-properties draw:fill="solid" draw:fill-color="#fba89f"/>
      <style:paragraph-properties fo:text-align="center"/>
    </style:style>
    <style:style style:name="P885" style:family="paragraph">
      <loext:graphic-properties draw:fill="solid" draw:fill-color="#fba79e"/>
      <style:paragraph-properties fo:text-align="center"/>
    </style:style>
    <style:style style:name="P886" style:family="paragraph">
      <loext:graphic-properties draw:fill="solid" draw:fill-color="#fba69d"/>
      <style:paragraph-properties fo:text-align="center"/>
    </style:style>
    <style:style style:name="P887" style:family="paragraph">
      <loext:graphic-properties draw:fill="solid" draw:fill-color="#fba59c"/>
      <style:paragraph-properties fo:text-align="center"/>
    </style:style>
    <style:style style:name="P888" style:family="paragraph">
      <loext:graphic-properties draw:fill="solid" draw:fill-color="#fba59b"/>
      <style:paragraph-properties fo:text-align="center"/>
    </style:style>
    <style:style style:name="P889" style:family="paragraph">
      <loext:graphic-properties draw:fill="solid" draw:fill-color="#fba49b"/>
      <style:paragraph-properties fo:text-align="center"/>
    </style:style>
    <style:style style:name="P890" style:family="paragraph">
      <loext:graphic-properties draw:fill="solid" draw:fill-color="#fba39a"/>
      <style:paragraph-properties fo:text-align="center"/>
    </style:style>
    <style:style style:name="P891" style:family="paragraph">
      <loext:graphic-properties draw:fill="solid" draw:fill-color="#fba399"/>
      <style:paragraph-properties fo:text-align="center"/>
    </style:style>
    <style:style style:name="P892" style:family="paragraph">
      <loext:graphic-properties draw:fill="solid" draw:fill-color="#fba298"/>
      <style:paragraph-properties fo:text-align="center"/>
    </style:style>
    <style:style style:name="P893" style:family="paragraph">
      <loext:graphic-properties draw:fill="solid" draw:fill-color="#fba198"/>
      <style:paragraph-properties fo:text-align="center"/>
    </style:style>
    <style:style style:name="P894" style:family="paragraph">
      <loext:graphic-properties draw:fill="solid" draw:fill-color="#fba197"/>
      <style:paragraph-properties fo:text-align="center"/>
    </style:style>
    <style:style style:name="P895" style:family="paragraph">
      <loext:graphic-properties draw:fill="solid" draw:fill-color="#fba096"/>
      <style:paragraph-properties fo:text-align="center"/>
    </style:style>
    <style:style style:name="P896" style:family="paragraph">
      <loext:graphic-properties draw:fill="solid" draw:fill-color="#fb9f95"/>
      <style:paragraph-properties fo:text-align="center"/>
    </style:style>
    <style:style style:name="P897" style:family="paragraph">
      <loext:graphic-properties draw:fill="solid" draw:fill-color="#fb9f94"/>
      <style:paragraph-properties fo:text-align="center"/>
    </style:style>
    <style:style style:name="P898" style:family="paragraph">
      <loext:graphic-properties draw:fill="solid" draw:fill-color="#fb9e94"/>
      <style:paragraph-properties fo:text-align="center"/>
    </style:style>
    <style:style style:name="P899" style:family="paragraph">
      <loext:graphic-properties draw:fill="solid" draw:fill-color="#fb9d93"/>
      <style:paragraph-properties fo:text-align="center"/>
    </style:style>
    <style:style style:name="P900" style:family="paragraph">
      <loext:graphic-properties draw:fill="solid" draw:fill-color="#fb9d92"/>
      <style:paragraph-properties fo:text-align="center"/>
    </style:style>
    <style:style style:name="P901" style:family="paragraph">
      <loext:graphic-properties draw:fill="solid" draw:fill-color="#fb9c92"/>
      <style:paragraph-properties fo:text-align="center"/>
    </style:style>
    <style:style style:name="P902" style:family="paragraph">
      <loext:graphic-properties draw:fill="solid" draw:fill-color="#fb9b91"/>
      <style:paragraph-properties fo:text-align="center"/>
    </style:style>
    <style:style style:name="P903" style:family="paragraph">
      <loext:graphic-properties draw:fill="solid" draw:fill-color="#fb9b90"/>
      <style:paragraph-properties fo:text-align="center"/>
    </style:style>
    <style:style style:name="P904" style:family="paragraph">
      <loext:graphic-properties draw:fill="solid" draw:fill-color="#fb9a8f"/>
      <style:paragraph-properties fo:text-align="center"/>
    </style:style>
    <style:style style:name="P905" style:family="paragraph">
      <loext:graphic-properties draw:fill="solid" draw:fill-color="#fb998e"/>
      <style:paragraph-properties fo:text-align="center"/>
    </style:style>
    <style:style style:name="P906" style:family="paragraph">
      <loext:graphic-properties draw:fill="solid" draw:fill-color="#fb988d"/>
      <style:paragraph-properties fo:text-align="center"/>
    </style:style>
    <style:style style:name="P907" style:family="paragraph">
      <loext:graphic-properties draw:fill="solid" draw:fill-color="#a99c5e"/>
      <style:paragraph-properties fo:text-align="center"/>
    </style:style>
    <style:style style:name="P908" style:family="paragraph">
      <loext:graphic-properties draw:fill="solid" draw:fill-color="#a99d5f"/>
      <style:paragraph-properties fo:text-align="center"/>
    </style:style>
    <style:style style:name="P909" style:family="paragraph">
      <loext:graphic-properties draw:fill="solid" draw:fill-color="#aa9d60"/>
      <style:paragraph-properties fo:text-align="center"/>
    </style:style>
    <style:style style:name="P910" style:family="paragraph">
      <loext:graphic-properties draw:fill="solid" draw:fill-color="#aa9e61"/>
      <style:paragraph-properties fo:text-align="center"/>
    </style:style>
    <style:style style:name="P911" style:family="paragraph">
      <loext:graphic-properties draw:fill="solid" draw:fill-color="#ab9e62"/>
      <style:paragraph-properties fo:text-align="center"/>
    </style:style>
    <style:style style:name="P912" style:family="paragraph">
      <loext:graphic-properties draw:fill="solid" draw:fill-color="#ab9f62"/>
      <style:paragraph-properties fo:text-align="center"/>
    </style:style>
    <style:style style:name="P913" style:family="paragraph">
      <loext:graphic-properties draw:fill="solid" draw:fill-color="#ac9f63"/>
      <style:paragraph-properties fo:text-align="center"/>
    </style:style>
    <style:style style:name="P914" style:family="paragraph">
      <loext:graphic-properties draw:fill="solid" draw:fill-color="#aca064"/>
      <style:paragraph-properties fo:text-align="center"/>
    </style:style>
    <style:style style:name="P915" style:family="paragraph">
      <loext:graphic-properties draw:fill="solid" draw:fill-color="#ada065"/>
      <style:paragraph-properties fo:text-align="center"/>
    </style:style>
    <style:style style:name="P916" style:family="paragraph">
      <loext:graphic-properties draw:fill="solid" draw:fill-color="#ada166"/>
      <style:paragraph-properties fo:text-align="center"/>
    </style:style>
    <style:style style:name="P917" style:family="paragraph">
      <loext:graphic-properties draw:fill="solid" draw:fill-color="#aea267"/>
      <style:paragraph-properties fo:text-align="center"/>
    </style:style>
    <style:style style:name="P918" style:family="paragraph">
      <loext:graphic-properties draw:fill="solid" draw:fill-color="#aea268"/>
      <style:paragraph-properties fo:text-align="center"/>
    </style:style>
    <style:style style:name="P919" style:family="paragraph">
      <loext:graphic-properties draw:fill="solid" draw:fill-color="#afa369"/>
      <style:paragraph-properties fo:text-align="center"/>
    </style:style>
    <style:style style:name="P920" style:family="paragraph">
      <loext:graphic-properties draw:fill="solid" draw:fill-color="#afa36a"/>
      <style:paragraph-properties fo:text-align="center"/>
    </style:style>
    <style:style style:name="P921" style:family="paragraph">
      <loext:graphic-properties draw:fill="solid" draw:fill-color="#b0a46b"/>
      <style:paragraph-properties fo:text-align="center"/>
    </style:style>
    <style:style style:name="P922" style:family="paragraph">
      <loext:graphic-properties draw:fill="solid" draw:fill-color="#b1a56c"/>
      <style:paragraph-properties fo:text-align="center"/>
    </style:style>
    <style:style style:name="P923" style:family="paragraph">
      <loext:graphic-properties draw:fill="solid" draw:fill-color="#b1a56d"/>
      <style:paragraph-properties fo:text-align="center"/>
    </style:style>
    <style:style style:name="P924" style:family="paragraph">
      <loext:graphic-properties draw:fill="solid" draw:fill-color="#b2a66e"/>
      <style:paragraph-properties fo:text-align="center"/>
    </style:style>
    <style:style style:name="P925" style:family="paragraph">
      <loext:graphic-properties draw:fill="solid" draw:fill-color="#b2a76f"/>
      <style:paragraph-properties fo:text-align="center"/>
    </style:style>
    <style:style style:name="P926" style:family="paragraph">
      <loext:graphic-properties draw:fill="solid" draw:fill-color="#b3a770"/>
      <style:paragraph-properties fo:text-align="center"/>
    </style:style>
    <style:style style:name="P927" style:family="paragraph">
      <loext:graphic-properties draw:fill="solid" draw:fill-color="#b3a871"/>
      <style:paragraph-properties fo:text-align="center"/>
    </style:style>
    <style:style style:name="P928" style:family="paragraph">
      <loext:graphic-properties draw:fill="solid" draw:fill-color="#b4a872"/>
      <style:paragraph-properties fo:text-align="center"/>
    </style:style>
    <style:style style:name="P929" style:family="paragraph">
      <loext:graphic-properties draw:fill="solid" draw:fill-color="#b4a973"/>
      <style:paragraph-properties fo:text-align="center"/>
    </style:style>
    <style:style style:name="P930" style:family="paragraph">
      <loext:graphic-properties draw:fill="solid" draw:fill-color="#b5a973"/>
      <style:paragraph-properties fo:text-align="center"/>
    </style:style>
    <style:style style:name="P931" style:family="paragraph">
      <loext:graphic-properties draw:fill="solid" draw:fill-color="#b5aa74"/>
      <style:paragraph-properties fo:text-align="center"/>
    </style:style>
    <style:style style:name="P932" style:family="paragraph">
      <loext:graphic-properties draw:fill="solid" draw:fill-color="#b6aa75"/>
      <style:paragraph-properties fo:text-align="center"/>
    </style:style>
    <style:style style:name="P933" style:family="paragraph">
      <loext:graphic-properties draw:fill="solid" draw:fill-color="#b6ab76"/>
      <style:paragraph-properties fo:text-align="center"/>
    </style:style>
    <style:style style:name="P934" style:family="paragraph">
      <loext:graphic-properties draw:fill="solid" draw:fill-color="#b7ac77"/>
      <style:paragraph-properties fo:text-align="center"/>
    </style:style>
    <style:style style:name="P935" style:family="paragraph">
      <loext:graphic-properties draw:fill="solid" draw:fill-color="#b7ac78"/>
      <style:paragraph-properties fo:text-align="center"/>
    </style:style>
    <style:style style:name="P936" style:family="paragraph">
      <loext:graphic-properties draw:fill="solid" draw:fill-color="#b8ad79"/>
      <style:paragraph-properties fo:text-align="center"/>
    </style:style>
    <style:style style:name="P937" style:family="paragraph">
      <loext:graphic-properties draw:fill="solid" draw:fill-color="#b8ad7a"/>
      <style:paragraph-properties fo:text-align="center"/>
    </style:style>
    <style:style style:name="P938" style:family="paragraph">
      <loext:graphic-properties draw:fill="solid" draw:fill-color="#b9ae7b"/>
      <style:paragraph-properties fo:text-align="center"/>
    </style:style>
    <style:style style:name="P939" style:family="paragraph">
      <loext:graphic-properties draw:fill="solid" draw:fill-color="#b9ae7c"/>
      <style:paragraph-properties fo:text-align="center"/>
    </style:style>
    <style:style style:name="P940" style:family="paragraph">
      <loext:graphic-properties draw:fill="solid" draw:fill-color="#baaf7c"/>
      <style:paragraph-properties fo:text-align="center"/>
    </style:style>
    <style:style style:name="P941" style:family="paragraph">
      <loext:graphic-properties draw:fill="solid" draw:fill-color="#baaf7d"/>
      <style:paragraph-properties fo:text-align="center"/>
    </style:style>
    <style:style style:name="P942" style:family="paragraph">
      <loext:graphic-properties draw:fill="solid" draw:fill-color="#bbb07e"/>
      <style:paragraph-properties fo:text-align="center"/>
    </style:style>
    <style:style style:name="P943" style:family="paragraph">
      <loext:graphic-properties draw:fill="solid" draw:fill-color="#bbb17f"/>
      <style:paragraph-properties fo:text-align="center"/>
    </style:style>
    <style:style style:name="P944" style:family="paragraph">
      <loext:graphic-properties draw:fill="solid" draw:fill-color="#bcb180"/>
      <style:paragraph-properties fo:text-align="center"/>
    </style:style>
    <style:style style:name="P945" style:family="paragraph">
      <loext:graphic-properties draw:fill="solid" draw:fill-color="#bcb281"/>
      <style:paragraph-properties fo:text-align="center"/>
    </style:style>
    <style:style style:name="P946" style:family="paragraph">
      <loext:graphic-properties draw:fill="solid" draw:fill-color="#bdb282"/>
      <style:paragraph-properties fo:text-align="center"/>
    </style:style>
    <style:style style:name="P947" style:family="paragraph">
      <loext:graphic-properties draw:fill="solid" draw:fill-color="#bdb383"/>
      <style:paragraph-properties fo:text-align="center"/>
    </style:style>
    <style:style style:name="P948" style:family="paragraph">
      <loext:graphic-properties draw:fill="solid" draw:fill-color="#beb384"/>
      <style:paragraph-properties fo:text-align="center"/>
    </style:style>
    <style:style style:name="P949" style:family="paragraph">
      <loext:graphic-properties draw:fill="solid" draw:fill-color="#beb485"/>
      <style:paragraph-properties fo:text-align="center"/>
    </style:style>
    <style:style style:name="P950" style:family="paragraph">
      <loext:graphic-properties draw:fill="solid" draw:fill-color="#bfb485"/>
      <style:paragraph-properties fo:text-align="center"/>
    </style:style>
    <style:style style:name="P951" style:family="paragraph">
      <loext:graphic-properties draw:fill="solid" draw:fill-color="#bfb586"/>
      <style:paragraph-properties fo:text-align="center"/>
    </style:style>
    <style:style style:name="P952" style:family="paragraph">
      <loext:graphic-properties draw:fill="solid" draw:fill-color="#c0b687"/>
      <style:paragraph-properties fo:text-align="center"/>
    </style:style>
    <style:style style:name="P953" style:family="paragraph">
      <loext:graphic-properties draw:fill="solid" draw:fill-color="#c0b688"/>
      <style:paragraph-properties fo:text-align="center"/>
    </style:style>
    <style:style style:name="P954" style:family="paragraph">
      <loext:graphic-properties draw:fill="solid" draw:fill-color="#c1b789"/>
      <style:paragraph-properties fo:text-align="center"/>
    </style:style>
    <style:style style:name="P955" style:family="paragraph">
      <loext:graphic-properties draw:fill="solid" draw:fill-color="#c1b78a"/>
      <style:paragraph-properties fo:text-align="center"/>
    </style:style>
    <style:style style:name="P956" style:family="paragraph">
      <loext:graphic-properties draw:fill="solid" draw:fill-color="#c2b88b"/>
      <style:paragraph-properties fo:text-align="center"/>
    </style:style>
    <style:style style:name="P957" style:family="paragraph">
      <loext:graphic-properties draw:fill="solid" draw:fill-color="#c2b88c"/>
      <style:paragraph-properties fo:text-align="center"/>
    </style:style>
    <style:style style:name="P958" style:family="paragraph">
      <loext:graphic-properties draw:fill="solid" draw:fill-color="#c3b98d"/>
      <style:paragraph-properties fo:text-align="center"/>
    </style:style>
    <style:style style:name="P959" style:family="paragraph">
      <loext:graphic-properties draw:fill="solid" draw:fill-color="#c4ba8e"/>
      <style:paragraph-properties fo:text-align="center"/>
    </style:style>
    <style:style style:name="P960" style:family="paragraph">
      <loext:graphic-properties draw:fill="solid" draw:fill-color="#c4bb8f"/>
      <style:paragraph-properties fo:text-align="center"/>
    </style:style>
    <style:style style:name="P961" style:family="paragraph">
      <loext:graphic-properties draw:fill="solid" draw:fill-color="#c5bb90"/>
      <style:paragraph-properties fo:text-align="center"/>
    </style:style>
    <style:style style:name="P962" style:family="paragraph">
      <loext:graphic-properties draw:fill="solid" draw:fill-color="#c5bc91"/>
      <style:paragraph-properties fo:text-align="center"/>
    </style:style>
    <style:style style:name="P963" style:family="paragraph">
      <loext:graphic-properties draw:fill="solid" draw:fill-color="#c6bc92"/>
      <style:paragraph-properties fo:text-align="center"/>
    </style:style>
    <style:style style:name="P964" style:family="paragraph">
      <loext:graphic-properties draw:fill="solid" draw:fill-color="#c6bd93"/>
      <style:paragraph-properties fo:text-align="center"/>
    </style:style>
    <style:style style:name="P965" style:family="paragraph">
      <loext:graphic-properties draw:fill="solid" draw:fill-color="#c7bd94"/>
      <style:paragraph-properties fo:text-align="center"/>
    </style:style>
    <style:style style:name="P966" style:family="paragraph">
      <loext:graphic-properties draw:fill="solid" draw:fill-color="#c7be95"/>
      <style:paragraph-properties fo:text-align="center"/>
    </style:style>
    <style:style style:name="P967" style:family="paragraph">
      <loext:graphic-properties draw:fill="solid" draw:fill-color="#c8bf96"/>
      <style:paragraph-properties fo:text-align="center"/>
    </style:style>
    <style:style style:name="P968" style:family="paragraph">
      <loext:graphic-properties draw:fill="solid" draw:fill-color="#c9c097"/>
      <style:paragraph-properties fo:text-align="center"/>
    </style:style>
    <style:style style:name="P969" style:family="paragraph">
      <loext:graphic-properties draw:fill="solid" draw:fill-color="#c9c098"/>
      <style:paragraph-properties fo:text-align="center"/>
    </style:style>
    <style:style style:name="P970" style:family="paragraph">
      <loext:graphic-properties draw:fill="solid" draw:fill-color="#cac199"/>
      <style:paragraph-properties fo:text-align="center"/>
    </style:style>
    <style:style style:name="P971" style:family="paragraph">
      <loext:graphic-properties draw:fill="solid" draw:fill-color="#cac19a"/>
      <style:paragraph-properties fo:text-align="center"/>
    </style:style>
    <style:style style:name="P972" style:family="paragraph">
      <loext:graphic-properties draw:fill="solid" draw:fill-color="#cbc29b"/>
      <style:paragraph-properties fo:text-align="center"/>
    </style:style>
    <style:style style:name="P973" style:family="paragraph">
      <loext:graphic-properties draw:fill="solid" draw:fill-color="#cbc29c"/>
      <style:paragraph-properties fo:text-align="center"/>
    </style:style>
    <style:style style:name="P974" style:family="paragraph">
      <loext:graphic-properties draw:fill="solid" draw:fill-color="#ccc39d"/>
      <style:paragraph-properties fo:text-align="center"/>
    </style:style>
    <style:style style:name="P975" style:family="paragraph">
      <loext:graphic-properties draw:fill="solid" draw:fill-color="#ccc49e"/>
      <style:paragraph-properties fo:text-align="center"/>
    </style:style>
    <style:style style:name="P976" style:family="paragraph">
      <loext:graphic-properties draw:fill="solid" draw:fill-color="#cdc49e"/>
      <style:paragraph-properties fo:text-align="center"/>
    </style:style>
    <style:style style:name="P977" style:family="paragraph">
      <loext:graphic-properties draw:fill="solid" draw:fill-color="#cdc59f"/>
      <style:paragraph-properties fo:text-align="center"/>
    </style:style>
    <style:style style:name="P978" style:family="paragraph">
      <loext:graphic-properties draw:fill="solid" draw:fill-color="#cec5a0"/>
      <style:paragraph-properties fo:text-align="center"/>
    </style:style>
    <style:style style:name="P979" style:family="paragraph">
      <loext:graphic-properties draw:fill="solid" draw:fill-color="#cec6a1"/>
      <style:paragraph-properties fo:text-align="center"/>
    </style:style>
    <style:style style:name="P980" style:family="paragraph">
      <loext:graphic-properties draw:fill="solid" draw:fill-color="#cfc6a2"/>
      <style:paragraph-properties fo:text-align="center"/>
    </style:style>
    <style:style style:name="P981" style:family="paragraph">
      <loext:graphic-properties draw:fill="solid" draw:fill-color="#cfc7a3"/>
      <style:paragraph-properties fo:text-align="center"/>
    </style:style>
    <style:style style:name="P982" style:family="paragraph">
      <loext:graphic-properties draw:fill="solid" draw:fill-color="#d0c7a4"/>
      <style:paragraph-properties fo:text-align="center"/>
    </style:style>
    <style:style style:name="P983" style:family="paragraph">
      <loext:graphic-properties draw:fill="solid" draw:fill-color="#d0c8a5"/>
      <style:paragraph-properties fo:text-align="center"/>
    </style:style>
    <style:style style:name="P984" style:family="paragraph">
      <loext:graphic-properties draw:fill="solid" draw:fill-color="#d1c9a6"/>
      <style:paragraph-properties fo:text-align="center"/>
    </style:style>
    <style:style style:name="P985" style:family="paragraph">
      <loext:graphic-properties draw:fill="solid" draw:fill-color="#d1c9a7"/>
      <style:paragraph-properties fo:text-align="center"/>
    </style:style>
    <style:style style:name="P986" style:family="paragraph">
      <loext:graphic-properties draw:fill="solid" draw:fill-color="#d2caa7"/>
      <style:paragraph-properties fo:text-align="center"/>
    </style:style>
    <style:style style:name="P987" style:family="paragraph">
      <loext:graphic-properties draw:fill="solid" draw:fill-color="#d2caa8"/>
      <style:paragraph-properties fo:text-align="center"/>
    </style:style>
    <style:style style:name="P988" style:family="paragraph">
      <loext:graphic-properties draw:fill="solid" draw:fill-color="#d3cba9"/>
      <style:paragraph-properties fo:text-align="center"/>
    </style:style>
    <style:style style:name="P989" style:family="paragraph">
      <loext:graphic-properties draw:fill="solid" draw:fill-color="#d3cbaa"/>
      <style:paragraph-properties fo:text-align="center"/>
    </style:style>
    <style:style style:name="P990" style:family="paragraph">
      <loext:graphic-properties draw:fill="solid" draw:fill-color="#d4ccab"/>
      <style:paragraph-properties fo:text-align="center"/>
    </style:style>
    <style:style style:name="P991" style:family="paragraph">
      <loext:graphic-properties draw:fill="solid" draw:fill-color="#d4ccac"/>
      <style:paragraph-properties fo:text-align="center"/>
    </style:style>
    <style:style style:name="P992" style:family="paragraph">
      <loext:graphic-properties draw:fill="solid" draw:fill-color="#d5cdad"/>
      <style:paragraph-properties fo:text-align="center"/>
    </style:style>
    <style:style style:name="P993" style:family="paragraph">
      <loext:graphic-properties draw:fill="solid" draw:fill-color="#d5ceae"/>
      <style:paragraph-properties fo:text-align="center"/>
    </style:style>
    <style:style style:name="P994" style:family="paragraph">
      <loext:graphic-properties draw:fill="solid" draw:fill-color="#d6ceaf"/>
      <style:paragraph-properties fo:text-align="center"/>
    </style:style>
    <style:style style:name="P995" style:family="paragraph">
      <loext:graphic-properties draw:fill="solid" draw:fill-color="#d6cfb0"/>
      <style:paragraph-properties fo:text-align="center"/>
    </style:style>
    <style:style style:name="P996" style:family="paragraph">
      <loext:graphic-properties draw:fill="solid" draw:fill-color="#d7cfb0"/>
      <style:paragraph-properties fo:text-align="center"/>
    </style:style>
    <style:style style:name="P997" style:family="paragraph">
      <loext:graphic-properties draw:fill="solid" draw:fill-color="#d7d0b1"/>
      <style:paragraph-properties fo:text-align="center"/>
    </style:style>
    <style:style style:name="P998" style:family="paragraph">
      <loext:graphic-properties draw:fill="solid" draw:fill-color="#d8d0b2"/>
      <style:paragraph-properties fo:text-align="center"/>
    </style:style>
    <style:style style:name="P999" style:family="paragraph">
      <loext:graphic-properties draw:fill="solid" draw:fill-color="#d8d1b3"/>
      <style:paragraph-properties fo:text-align="center"/>
    </style:style>
    <style:style style:name="P1000" style:family="paragraph">
      <loext:graphic-properties draw:fill="solid" draw:fill-color="#d9d1b4"/>
      <style:paragraph-properties fo:text-align="center"/>
    </style:style>
    <style:style style:name="P1001" style:family="paragraph">
      <loext:graphic-properties draw:fill="solid" draw:fill-color="#d9d2b5"/>
      <style:paragraph-properties fo:text-align="center"/>
    </style:style>
    <style:style style:name="P1002" style:family="paragraph">
      <loext:graphic-properties draw:fill="solid" draw:fill-color="#dad3b6"/>
      <style:paragraph-properties fo:text-align="center"/>
    </style:style>
    <style:style style:name="P1003" style:family="paragraph">
      <loext:graphic-properties draw:fill="solid" draw:fill-color="#dad3b7"/>
      <style:paragraph-properties fo:text-align="center"/>
    </style:style>
    <style:style style:name="P1004" style:family="paragraph">
      <loext:graphic-properties draw:fill="solid" draw:fill-color="#dbd4b8"/>
      <style:paragraph-properties fo:text-align="center"/>
    </style:style>
    <style:style style:name="P1005" style:family="paragraph">
      <loext:graphic-properties draw:fill="solid" draw:fill-color="#dcd5b9"/>
      <style:paragraph-properties fo:text-align="center"/>
    </style:style>
    <style:style style:name="P1006" style:family="paragraph">
      <loext:graphic-properties draw:fill="solid" draw:fill-color="#dcd5ba"/>
      <style:paragraph-properties fo:text-align="center"/>
    </style:style>
    <style:style style:name="P1007" style:family="paragraph">
      <loext:graphic-properties draw:fill="solid" draw:fill-color="#ddd6bb"/>
      <style:paragraph-properties fo:text-align="center"/>
    </style:style>
    <style:style style:name="P1008" style:family="paragraph">
      <loext:graphic-properties draw:fill="solid" draw:fill-color="#ddd6bc"/>
      <style:paragraph-properties fo:text-align="center"/>
    </style:style>
    <style:style style:name="P1009" style:family="paragraph">
      <loext:graphic-properties draw:fill="solid" draw:fill-color="#ded7bd"/>
      <style:paragraph-properties fo:text-align="center"/>
    </style:style>
    <style:style style:name="P1010" style:family="paragraph">
      <loext:graphic-properties draw:fill="solid" draw:fill-color="#ded8be"/>
      <style:paragraph-properties fo:text-align="center"/>
    </style:style>
    <style:style style:name="P1011" style:family="paragraph">
      <loext:graphic-properties draw:fill="solid" draw:fill-color="#dfd8bf"/>
      <style:paragraph-properties fo:text-align="center"/>
    </style:style>
    <style:style style:name="P1012" style:family="paragraph">
      <loext:graphic-properties draw:fill="solid" draw:fill-color="#dfd9c0"/>
      <style:paragraph-properties fo:text-align="center"/>
    </style:style>
    <style:style style:name="P1013" style:family="paragraph">
      <loext:graphic-properties draw:fill="solid" draw:fill-color="#e0d9c1"/>
      <style:paragraph-properties fo:text-align="center"/>
    </style:style>
    <style:style style:name="P1014" style:family="paragraph">
      <loext:graphic-properties draw:fill="solid" draw:fill-color="#e0dac1"/>
      <style:paragraph-properties fo:text-align="center"/>
    </style:style>
    <style:style style:name="P1015" style:family="paragraph">
      <loext:graphic-properties draw:fill="solid" draw:fill-color="#e1dac2"/>
      <style:paragraph-properties fo:text-align="center"/>
    </style:style>
    <style:style style:name="P1016" style:family="paragraph">
      <loext:graphic-properties draw:fill="solid" draw:fill-color="#e1dbc3"/>
      <style:paragraph-properties fo:text-align="center"/>
    </style:style>
    <style:style style:name="P1017" style:family="paragraph">
      <loext:graphic-properties draw:fill="solid" draw:fill-color="#e2dbc4"/>
      <style:paragraph-properties fo:text-align="center"/>
    </style:style>
    <style:style style:name="P1018" style:family="paragraph">
      <loext:graphic-properties draw:fill="solid" draw:fill-color="#e2dcc5"/>
      <style:paragraph-properties fo:text-align="center"/>
    </style:style>
    <style:style style:name="P1019" style:family="paragraph">
      <loext:graphic-properties draw:fill="solid" draw:fill-color="#000000" draw:opacity="16%"/>
      <style:paragraph-properties fo:text-align="center"/>
    </style:style>
    <style:style style:name="P1020" style:family="paragraph">
      <loext:graphic-properties draw:fill="solid" draw:fill-color="#e66100"/>
      <style:paragraph-properties fo:text-align="center"/>
    </style:style>
    <style:style style:name="P1021" style:family="paragraph">
      <loext:graphic-properties draw:fill="solid" draw:fill-color="#e66201"/>
      <style:paragraph-properties fo:text-align="center"/>
    </style:style>
    <style:style style:name="P1022" style:family="paragraph">
      <loext:graphic-properties draw:fill="solid" draw:fill-color="#e76303"/>
      <style:paragraph-properties fo:text-align="center"/>
    </style:style>
    <style:style style:name="P1023" style:family="paragraph">
      <loext:graphic-properties draw:fill="solid" draw:fill-color="#e76504"/>
      <style:paragraph-properties fo:text-align="center"/>
    </style:style>
    <style:style style:name="P1024" style:family="paragraph">
      <loext:graphic-properties draw:fill="solid" draw:fill-color="#e86605"/>
      <style:paragraph-properties fo:text-align="center"/>
    </style:style>
    <style:style style:name="P1025" style:family="paragraph">
      <loext:graphic-properties draw:fill="solid" draw:fill-color="#e86707"/>
      <style:paragraph-properties fo:text-align="center"/>
    </style:style>
    <style:style style:name="P1026" style:family="paragraph">
      <loext:graphic-properties draw:fill="solid" draw:fill-color="#e96808"/>
      <style:paragraph-properties fo:text-align="center"/>
    </style:style>
    <style:style style:name="P1027" style:family="paragraph">
      <loext:graphic-properties draw:fill="solid" draw:fill-color="#e96909"/>
      <style:paragraph-properties fo:text-align="center"/>
    </style:style>
    <style:style style:name="P1028" style:family="paragraph">
      <loext:graphic-properties draw:fill="solid" draw:fill-color="#ea6b0a"/>
      <style:paragraph-properties fo:text-align="center"/>
    </style:style>
    <style:style style:name="P1029" style:family="paragraph">
      <loext:graphic-properties draw:fill="solid" draw:fill-color="#ea6c0c"/>
      <style:paragraph-properties fo:text-align="center"/>
    </style:style>
    <style:style style:name="P1030" style:family="paragraph">
      <loext:graphic-properties draw:fill="solid" draw:fill-color="#eb6d0d"/>
      <style:paragraph-properties fo:text-align="center"/>
    </style:style>
    <style:style style:name="P1031" style:family="paragraph">
      <loext:graphic-properties draw:fill="solid" draw:fill-color="#eb6e0e"/>
      <style:paragraph-properties fo:text-align="center"/>
    </style:style>
    <style:style style:name="P1032" style:family="paragraph">
      <loext:graphic-properties draw:fill="solid" draw:fill-color="#eb6f10"/>
      <style:paragraph-properties fo:text-align="center"/>
    </style:style>
    <style:style style:name="P1033" style:family="paragraph">
      <loext:graphic-properties draw:fill="solid" draw:fill-color="#ec7111"/>
      <style:paragraph-properties fo:text-align="center"/>
    </style:style>
    <style:style style:name="P1034" style:family="paragraph">
      <loext:graphic-properties draw:fill="solid" draw:fill-color="#ec7212"/>
      <style:paragraph-properties fo:text-align="center"/>
    </style:style>
    <style:style style:name="P1035" style:family="paragraph">
      <loext:graphic-properties draw:fill="solid" draw:fill-color="#ed7314"/>
      <style:paragraph-properties fo:text-align="center"/>
    </style:style>
    <style:style style:name="P1036" style:family="paragraph">
      <loext:graphic-properties draw:fill="solid" draw:fill-color="#ed7415"/>
      <style:paragraph-properties fo:text-align="center"/>
    </style:style>
    <style:style style:name="P1037" style:family="paragraph">
      <loext:graphic-properties draw:fill="solid" draw:fill-color="#ee7516"/>
      <style:paragraph-properties fo:text-align="center"/>
    </style:style>
    <style:style style:name="P1038" style:family="paragraph">
      <loext:graphic-properties draw:fill="solid" draw:fill-color="#ee7718"/>
      <style:paragraph-properties fo:text-align="center"/>
    </style:style>
    <style:style style:name="P1039" style:family="paragraph">
      <loext:graphic-properties draw:fill="solid" draw:fill-color="#ef7819"/>
      <style:paragraph-properties fo:text-align="center"/>
    </style:style>
    <style:style style:name="P1040" style:family="paragraph">
      <loext:graphic-properties draw:fill="solid" draw:fill-color="#ef791a"/>
      <style:paragraph-properties fo:text-align="center"/>
    </style:style>
    <style:style style:name="P1041" style:family="paragraph">
      <loext:graphic-properties draw:fill="solid" draw:fill-color="#f07a1b"/>
      <style:paragraph-properties fo:text-align="center"/>
    </style:style>
    <style:style style:name="P1042" style:family="paragraph">
      <loext:graphic-properties draw:fill="solid" draw:fill-color="#f07b1d"/>
      <style:paragraph-properties fo:text-align="center"/>
    </style:style>
    <style:style style:name="P1043" style:family="paragraph">
      <loext:graphic-properties draw:fill="solid" draw:fill-color="#f07d1e"/>
      <style:paragraph-properties fo:text-align="center"/>
    </style:style>
    <style:style style:name="P1044" style:family="paragraph">
      <loext:graphic-properties draw:fill="solid" draw:fill-color="#f17e1f"/>
      <style:paragraph-properties fo:text-align="center"/>
    </style:style>
    <style:style style:name="P1045" style:family="paragraph">
      <loext:graphic-properties draw:fill="solid" draw:fill-color="#f17f21"/>
      <style:paragraph-properties fo:text-align="center"/>
    </style:style>
    <style:style style:name="P1046" style:family="paragraph">
      <loext:graphic-properties draw:fill="solid" draw:fill-color="#f28022"/>
      <style:paragraph-properties fo:text-align="center"/>
    </style:style>
    <style:style style:name="P1047" style:family="paragraph">
      <loext:graphic-properties draw:fill="solid" draw:fill-color="#f28123"/>
      <style:paragraph-properties fo:text-align="center"/>
    </style:style>
    <style:style style:name="P1048" style:family="paragraph">
      <loext:graphic-properties draw:fill="solid" draw:fill-color="#f38325"/>
      <style:paragraph-properties fo:text-align="center"/>
    </style:style>
    <style:style style:name="P1049" style:family="paragraph">
      <loext:graphic-properties draw:fill="solid" draw:fill-color="#f38426"/>
      <style:paragraph-properties fo:text-align="center"/>
    </style:style>
    <style:style style:name="P1050" style:family="paragraph">
      <loext:graphic-properties draw:fill="solid" draw:fill-color="#f48527"/>
      <style:paragraph-properties fo:text-align="center"/>
    </style:style>
    <style:style style:name="P1051" style:family="paragraph">
      <loext:graphic-properties draw:fill="solid" draw:fill-color="#f48629"/>
      <style:paragraph-properties fo:text-align="center"/>
    </style:style>
    <style:style style:name="P1052" style:family="paragraph">
      <loext:graphic-properties draw:fill="solid" draw:fill-color="#f5872a"/>
      <style:paragraph-properties fo:text-align="center"/>
    </style:style>
    <style:style style:name="P1053" style:family="paragraph">
      <loext:graphic-properties draw:fill="solid" draw:fill-color="#f5892b"/>
      <style:paragraph-properties fo:text-align="center"/>
    </style:style>
    <style:style style:name="P1054" style:family="paragraph">
      <loext:graphic-properties draw:fill="solid" draw:fill-color="#f58a2d"/>
      <style:paragraph-properties fo:text-align="center"/>
    </style:style>
    <style:style style:name="P1055" style:family="paragraph">
      <loext:graphic-properties draw:fill="solid" draw:fill-color="#f68b2e"/>
      <style:paragraph-properties fo:text-align="center"/>
    </style:style>
    <style:style style:name="P1056" style:family="paragraph">
      <loext:graphic-properties draw:fill="solid" draw:fill-color="#f68c2f"/>
      <style:paragraph-properties fo:text-align="center"/>
    </style:style>
    <style:style style:name="P1057" style:family="paragraph">
      <loext:graphic-properties draw:fill="solid" draw:fill-color="#f78d30"/>
      <style:paragraph-properties fo:text-align="center"/>
    </style:style>
    <style:style style:name="P1058" style:family="paragraph">
      <loext:graphic-properties draw:fill="solid" draw:fill-color="#f78f32"/>
      <style:paragraph-properties fo:text-align="center"/>
    </style:style>
    <style:style style:name="P1059" style:family="paragraph">
      <loext:graphic-properties draw:fill="solid" draw:fill-color="#f89033"/>
      <style:paragraph-properties fo:text-align="center"/>
    </style:style>
    <style:style style:name="P1060" style:family="paragraph">
      <loext:graphic-properties draw:fill="solid" draw:fill-color="#f89134"/>
      <style:paragraph-properties fo:text-align="center"/>
    </style:style>
    <style:style style:name="P1061" style:family="paragraph">
      <loext:graphic-properties draw:fill="solid" draw:fill-color="#f99236"/>
      <style:paragraph-properties fo:text-align="center"/>
    </style:style>
    <style:style style:name="P1062" style:family="paragraph">
      <loext:graphic-properties draw:fill="solid" draw:fill-color="#f99337"/>
      <style:paragraph-properties fo:text-align="center"/>
    </style:style>
    <style:style style:name="P1063" style:family="paragraph">
      <loext:graphic-properties draw:fill="solid" draw:fill-color="#fa9538"/>
      <style:paragraph-properties fo:text-align="center"/>
    </style:style>
    <style:style style:name="P1064" style:family="paragraph">
      <loext:graphic-properties draw:fill="solid" draw:fill-color="#fa963a"/>
      <style:paragraph-properties fo:text-align="center"/>
    </style:style>
    <style:style style:name="P1065" style:family="paragraph">
      <loext:graphic-properties draw:fill="solid" draw:fill-color="#fa973b"/>
      <style:paragraph-properties fo:text-align="center"/>
    </style:style>
    <style:style style:name="P1066" style:family="paragraph">
      <loext:graphic-properties draw:fill="solid" draw:fill-color="#fb983c"/>
      <style:paragraph-properties fo:text-align="center"/>
    </style:style>
    <style:style style:name="P1067" style:family="paragraph">
      <loext:graphic-properties draw:fill="solid" draw:fill-color="#fb993e"/>
      <style:paragraph-properties fo:text-align="center"/>
    </style:style>
    <style:style style:name="P1068" style:family="paragraph">
      <loext:graphic-properties draw:fill="solid" draw:fill-color="#fc9b3f"/>
      <style:paragraph-properties fo:text-align="center"/>
    </style:style>
    <style:style style:name="P1069" style:family="paragraph">
      <loext:graphic-properties draw:fill="solid" draw:fill-color="#fc9c40"/>
      <style:paragraph-properties fo:text-align="center"/>
    </style:style>
    <style:style style:name="P1070" style:family="paragraph">
      <loext:graphic-properties draw:fill="solid" draw:fill-color="#fd9d41"/>
      <style:paragraph-properties fo:text-align="center"/>
    </style:style>
    <style:style style:name="P1071" style:family="paragraph">
      <loext:graphic-properties draw:fill="solid" draw:fill-color="#fd9e43"/>
      <style:paragraph-properties fo:text-align="center"/>
    </style:style>
    <style:style style:name="P1072" style:family="paragraph">
      <loext:graphic-properties draw:fill="solid" draw:fill-color="#fe9f44"/>
      <style:paragraph-properties fo:text-align="center"/>
    </style:style>
    <style:style style:name="P1073" style:family="paragraph">
      <loext:graphic-properties draw:fill="solid" draw:fill-color="#fea145"/>
      <style:paragraph-properties fo:text-align="center"/>
    </style:style>
    <style:style style:name="P1074" style:family="paragraph">
      <loext:graphic-properties draw:fill="solid" draw:fill-color="#ffa247"/>
      <style:paragraph-properties fo:text-align="center"/>
    </style:style>
    <style:style style:name="P1075" style:family="paragraph">
      <loext:graphic-properties draw:fill="solid" draw:fill-color="#ffa348"/>
      <style:paragraph-properties fo:text-align="center"/>
    </style:style>
    <style:style style:name="P1076" style:family="paragraph">
      <loext:graphic-properties draw:fill="bitmap" draw:fill-image-name="Bitmap_20_22" style:repeat="stretch"/>
      <style:paragraph-properties fo:text-align="center"/>
    </style:style>
    <style:style style:name="P1077" style:family="paragraph">
      <loext:graphic-properties draw:fill="solid" draw:fill-color="#000000" draw:opacity="33%"/>
      <style:paragraph-properties fo:text-align="center"/>
    </style:style>
    <style:style style:name="P1078" style:family="paragraph">
      <loext:graphic-properties draw:fill="solid" draw:fill-color="#edeadd"/>
      <style:paragraph-properties fo:text-align="center"/>
    </style:style>
    <style:style style:name="P1079" style:family="paragraph">
      <loext:graphic-properties draw:fill="solid" draw:fill-color="#edeadc"/>
      <style:paragraph-properties fo:text-align="center"/>
    </style:style>
    <style:style style:name="P1080" style:family="paragraph">
      <loext:graphic-properties draw:fill="solid" draw:fill-color="#ece9db"/>
      <style:paragraph-properties fo:text-align="center"/>
    </style:style>
    <style:style style:name="P1081" style:family="paragraph">
      <loext:graphic-properties draw:fill="solid" draw:fill-color="#ebe8da"/>
      <style:paragraph-properties fo:text-align="center"/>
    </style:style>
    <style:style style:name="P1082" style:family="paragraph">
      <loext:graphic-properties draw:fill="solid" draw:fill-color="#ebe8d9"/>
      <style:paragraph-properties fo:text-align="center"/>
    </style:style>
    <style:style style:name="P1083" style:family="paragraph">
      <loext:graphic-properties draw:fill="solid" draw:fill-color="#ebe7d8"/>
      <style:paragraph-properties fo:text-align="center"/>
    </style:style>
    <style:style style:name="P1084" style:family="paragraph">
      <loext:graphic-properties draw:fill="solid" draw:fill-color="#eae7d8"/>
      <style:paragraph-properties fo:text-align="center"/>
    </style:style>
    <style:style style:name="P1085" style:family="paragraph">
      <loext:graphic-properties draw:fill="solid" draw:fill-color="#eae6d7"/>
      <style:paragraph-properties fo:text-align="center"/>
    </style:style>
    <style:style style:name="P1086" style:family="paragraph">
      <loext:graphic-properties draw:fill="solid" draw:fill-color="#e9e6d6"/>
      <style:paragraph-properties fo:text-align="center"/>
    </style:style>
    <style:style style:name="P1087" style:family="paragraph">
      <loext:graphic-properties draw:fill="solid" draw:fill-color="#e9e5d5"/>
      <style:paragraph-properties fo:text-align="center"/>
    </style:style>
    <style:style style:name="P1088" style:family="paragraph">
      <loext:graphic-properties draw:fill="solid" draw:fill-color="#e9e5d4"/>
      <style:paragraph-properties fo:text-align="center"/>
    </style:style>
    <style:style style:name="P1089" style:family="paragraph">
      <loext:graphic-properties draw:fill="solid" draw:fill-color="#e8e4d4"/>
      <style:paragraph-properties fo:text-align="center"/>
    </style:style>
    <style:style style:name="P1090" style:family="paragraph">
      <loext:graphic-properties draw:fill="solid" draw:fill-color="#e8e4d3"/>
      <style:paragraph-properties fo:text-align="center"/>
    </style:style>
    <style:style style:name="P1091" style:family="paragraph">
      <loext:graphic-properties draw:fill="solid" draw:fill-color="#e7e3d2"/>
      <style:paragraph-properties fo:text-align="center"/>
    </style:style>
    <style:style style:name="P1092" style:family="paragraph">
      <loext:graphic-properties draw:fill="solid" draw:fill-color="#e7e3d1"/>
      <style:paragraph-properties fo:text-align="center"/>
    </style:style>
    <style:style style:name="P1093" style:family="paragraph">
      <loext:graphic-properties draw:fill="solid" draw:fill-color="#e6e2d1"/>
      <style:paragraph-properties fo:text-align="center"/>
    </style:style>
    <style:style style:name="P1094" style:family="paragraph">
      <loext:graphic-properties draw:fill="solid" draw:fill-color="#e6e2d0"/>
      <style:paragraph-properties fo:text-align="center"/>
    </style:style>
    <style:style style:name="P1095" style:family="paragraph">
      <loext:graphic-properties draw:fill="solid" draw:fill-color="#e6e1cf"/>
      <style:paragraph-properties fo:text-align="center"/>
    </style:style>
    <style:style style:name="P1096" style:family="paragraph">
      <loext:graphic-properties draw:fill="solid" draw:fill-color="#e5e1ce"/>
      <style:paragraph-properties fo:text-align="center"/>
    </style:style>
    <style:style style:name="P1097" style:family="paragraph">
      <loext:graphic-properties draw:fill="solid" draw:fill-color="#e5e0ce"/>
      <style:paragraph-properties fo:text-align="center"/>
    </style:style>
    <style:style style:name="P1098" style:family="paragraph">
      <loext:graphic-properties draw:fill="solid" draw:fill-color="#e4e0cd"/>
      <style:paragraph-properties fo:text-align="center"/>
    </style:style>
    <style:style style:name="P1099" style:family="paragraph">
      <loext:graphic-properties draw:fill="solid" draw:fill-color="#e4dfcc"/>
      <style:paragraph-properties fo:text-align="center"/>
    </style:style>
    <style:style style:name="P1100" style:family="paragraph">
      <loext:graphic-properties draw:fill="solid" draw:fill-color="#e4dfcb"/>
      <style:paragraph-properties fo:text-align="center"/>
    </style:style>
    <style:style style:name="P1101" style:family="paragraph">
      <loext:graphic-properties draw:fill="solid" draw:fill-color="#e3dfca"/>
      <style:paragraph-properties fo:text-align="center"/>
    </style:style>
    <style:style style:name="P1102" style:family="paragraph">
      <loext:graphic-properties draw:fill="solid" draw:fill-color="#e3deca"/>
      <style:paragraph-properties fo:text-align="center"/>
    </style:style>
    <style:style style:name="P1103" style:family="paragraph">
      <loext:graphic-properties draw:fill="solid" draw:fill-color="#e2dec9"/>
      <style:paragraph-properties fo:text-align="center"/>
    </style:style>
    <style:style style:name="P1104" style:family="paragraph">
      <loext:graphic-properties draw:fill="solid" draw:fill-color="#e2ddc8"/>
      <style:paragraph-properties fo:text-align="center"/>
    </style:style>
    <style:style style:name="P1105" style:family="paragraph">
      <loext:graphic-properties draw:fill="solid" draw:fill-color="#e2ddc7"/>
      <style:paragraph-properties fo:text-align="center"/>
    </style:style>
    <style:style style:name="P1106" style:family="paragraph">
      <loext:graphic-properties draw:fill="solid" draw:fill-color="#e1dcc7"/>
      <style:paragraph-properties fo:text-align="center"/>
    </style:style>
    <style:style style:name="P1107" style:family="paragraph">
      <loext:graphic-properties draw:fill="solid" draw:fill-color="#e1dcc6"/>
      <style:paragraph-properties fo:text-align="center"/>
    </style:style>
    <style:style style:name="P1108" style:family="paragraph">
      <loext:graphic-properties draw:fill="solid" draw:fill-color="#e0dbc5"/>
      <style:paragraph-properties fo:text-align="center"/>
    </style:style>
    <style:style style:name="P1109" style:family="paragraph">
      <loext:graphic-properties draw:fill="solid" draw:fill-color="#e0dbc4"/>
      <style:paragraph-properties fo:text-align="center"/>
    </style:style>
    <style:style style:name="P1110" style:family="paragraph">
      <loext:graphic-properties draw:fill="solid" draw:fill-color="#e0dac3"/>
      <style:paragraph-properties fo:text-align="center"/>
    </style:style>
    <style:style style:name="P1111" style:family="paragraph">
      <loext:graphic-properties draw:fill="solid" draw:fill-color="#dfdac3"/>
      <style:paragraph-properties fo:text-align="center"/>
    </style:style>
    <style:style style:name="P1112" style:family="paragraph">
      <loext:graphic-properties draw:fill="solid" draw:fill-color="#dfd9c2"/>
      <style:paragraph-properties fo:text-align="center"/>
    </style:style>
    <style:style style:name="P1113" style:family="paragraph">
      <loext:graphic-properties draw:fill="solid" draw:fill-color="#ded9c1"/>
      <style:paragraph-properties fo:text-align="center"/>
    </style:style>
    <style:style style:name="P1114" style:family="paragraph">
      <loext:graphic-properties draw:fill="solid" draw:fill-color="#ded8c0"/>
      <style:paragraph-properties fo:text-align="center"/>
    </style:style>
    <style:style style:name="P1115" style:family="paragraph">
      <loext:graphic-properties draw:fill="solid" draw:fill-color="#ddd8c0"/>
      <style:paragraph-properties fo:text-align="center"/>
    </style:style>
    <style:style style:name="P1116" style:family="paragraph">
      <loext:graphic-properties draw:fill="solid" draw:fill-color="#ddd7bf"/>
      <style:paragraph-properties fo:text-align="center"/>
    </style:style>
    <style:style style:name="P1117" style:family="paragraph">
      <loext:graphic-properties draw:fill="solid" draw:fill-color="#ddd7be"/>
      <style:paragraph-properties fo:text-align="center"/>
    </style:style>
    <style:style style:name="P1118" style:family="paragraph">
      <loext:graphic-properties draw:fill="solid" draw:fill-color="#dcd6bd"/>
      <style:paragraph-properties fo:text-align="center"/>
    </style:style>
    <style:style style:name="P1119" style:family="paragraph">
      <loext:graphic-properties draw:fill="solid" draw:fill-color="#dcd6bc"/>
      <style:paragraph-properties fo:text-align="center"/>
    </style:style>
    <style:style style:name="P1120" style:family="paragraph">
      <loext:graphic-properties draw:fill="solid" draw:fill-color="#dbd5bc"/>
      <style:paragraph-properties fo:text-align="center"/>
    </style:style>
    <style:style style:name="P1121" style:family="paragraph">
      <loext:graphic-properties draw:fill="solid" draw:fill-color="#dbd5bb"/>
      <style:paragraph-properties fo:text-align="center"/>
    </style:style>
    <style:style style:name="P1122" style:family="paragraph">
      <loext:graphic-properties draw:fill="solid" draw:fill-color="#dbd4ba"/>
      <style:paragraph-properties fo:text-align="center"/>
    </style:style>
    <style:style style:name="P1123" style:family="paragraph">
      <loext:graphic-properties draw:fill="solid" draw:fill-color="#edeade"/>
      <style:paragraph-properties fo:text-align="center"/>
    </style:style>
    <style:style style:name="P1124" style:family="paragraph">
      <loext:graphic-properties draw:fill="solid" draw:fill-color="#eeebdf"/>
      <style:paragraph-properties fo:text-align="center"/>
    </style:style>
    <style:style style:name="P1125" style:family="paragraph">
      <loext:graphic-properties draw:fill="solid" draw:fill-color="#efece0"/>
      <style:paragraph-properties fo:text-align="center"/>
    </style:style>
    <style:style style:name="P1126" style:family="paragraph">
      <loext:graphic-properties draw:fill="solid" draw:fill-color="#efece1"/>
      <style:paragraph-properties fo:text-align="center"/>
    </style:style>
    <style:style style:name="P1127" style:family="paragraph">
      <loext:graphic-properties draw:fill="solid" draw:fill-color="#efede2"/>
      <style:paragraph-properties fo:text-align="center"/>
    </style:style>
    <style:style style:name="P1128" style:family="paragraph">
      <loext:graphic-properties draw:fill="solid" draw:fill-color="#f0ede2"/>
      <style:paragraph-properties fo:text-align="center"/>
    </style:style>
    <style:style style:name="P1129" style:family="paragraph">
      <loext:graphic-properties draw:fill="solid" draw:fill-color="#f0eee3"/>
      <style:paragraph-properties fo:text-align="center"/>
    </style:style>
    <style:style style:name="P1130" style:family="paragraph">
      <loext:graphic-properties draw:fill="solid" draw:fill-color="#f1eee4"/>
      <style:paragraph-properties fo:text-align="center"/>
    </style:style>
    <style:style style:name="P1131" style:family="paragraph">
      <loext:graphic-properties draw:fill="solid" draw:fill-color="#f1efe5"/>
      <style:paragraph-properties fo:text-align="center"/>
    </style:style>
    <style:style style:name="P1132" style:family="paragraph">
      <loext:graphic-properties draw:fill="solid" draw:fill-color="#f2efe6"/>
      <style:paragraph-properties fo:text-align="center"/>
    </style:style>
    <style:style style:name="P1133" style:family="paragraph">
      <loext:graphic-properties draw:fill="solid" draw:fill-color="#f2f0e6"/>
      <style:paragraph-properties fo:text-align="center"/>
    </style:style>
    <style:style style:name="P1134" style:family="paragraph">
      <loext:graphic-properties draw:fill="solid" draw:fill-color="#f2f0e7"/>
      <style:paragraph-properties fo:text-align="center"/>
    </style:style>
    <style:style style:name="P1135" style:family="paragraph">
      <loext:graphic-properties draw:fill="solid" draw:fill-color="#f3f1e8"/>
      <style:paragraph-properties fo:text-align="center"/>
    </style:style>
    <style:style style:name="P1136" style:family="paragraph">
      <loext:graphic-properties draw:fill="solid" draw:fill-color="#f3f1e9"/>
      <style:paragraph-properties fo:text-align="center"/>
    </style:style>
    <style:style style:name="P1137" style:family="paragraph">
      <loext:graphic-properties draw:fill="solid" draw:fill-color="#f4f2e9"/>
      <style:paragraph-properties fo:text-align="center"/>
    </style:style>
    <style:style style:name="P1138" style:family="paragraph">
      <loext:graphic-properties draw:fill="solid" draw:fill-color="#f4f2ea"/>
      <style:paragraph-properties fo:text-align="center"/>
    </style:style>
    <style:style style:name="P1139" style:family="paragraph">
      <loext:graphic-properties draw:fill="solid" draw:fill-color="#f4f3eb"/>
      <style:paragraph-properties fo:text-align="center"/>
    </style:style>
    <style:style style:name="P1140" style:family="paragraph">
      <loext:graphic-properties draw:fill="solid" draw:fill-color="#f5f3ec"/>
      <style:paragraph-properties fo:text-align="center"/>
    </style:style>
    <style:style style:name="P1141" style:family="paragraph">
      <loext:graphic-properties draw:fill="solid" draw:fill-color="#f5f4ec"/>
      <style:paragraph-properties fo:text-align="center"/>
    </style:style>
    <style:style style:name="P1142" style:family="paragraph">
      <loext:graphic-properties draw:fill="solid" draw:fill-color="#f6f4ed"/>
      <style:paragraph-properties fo:text-align="center"/>
    </style:style>
    <style:style style:name="P1143" style:family="paragraph">
      <loext:graphic-properties draw:fill="solid" draw:fill-color="#f6f4ee"/>
      <style:paragraph-properties fo:text-align="center"/>
    </style:style>
    <style:style style:name="P1144" style:family="paragraph">
      <loext:graphic-properties draw:fill="solid" draw:fill-color="#f6f5ef"/>
      <style:paragraph-properties fo:text-align="center"/>
    </style:style>
    <style:style style:name="P1145" style:family="paragraph">
      <loext:graphic-properties draw:fill="solid" draw:fill-color="#f7f5f0"/>
      <style:paragraph-properties fo:text-align="center"/>
    </style:style>
    <style:style style:name="P1146" style:family="paragraph">
      <loext:graphic-properties draw:fill="solid" draw:fill-color="#f7f6f0"/>
      <style:paragraph-properties fo:text-align="center"/>
    </style:style>
    <style:style style:name="P1147" style:family="paragraph">
      <loext:graphic-properties draw:fill="solid" draw:fill-color="#f8f6f1"/>
      <style:paragraph-properties fo:text-align="center"/>
    </style:style>
    <style:style style:name="P1148" style:family="paragraph">
      <loext:graphic-properties draw:fill="solid" draw:fill-color="#f8f7f2"/>
      <style:paragraph-properties fo:text-align="center"/>
    </style:style>
    <style:style style:name="P1149" style:family="paragraph">
      <loext:graphic-properties draw:fill="solid" draw:fill-color="#f8f7f3"/>
      <style:paragraph-properties fo:text-align="center"/>
    </style:style>
    <style:style style:name="P1150" style:family="paragraph">
      <loext:graphic-properties draw:fill="solid" draw:fill-color="#f9f8f3"/>
      <style:paragraph-properties fo:text-align="center"/>
    </style:style>
    <style:style style:name="P1151" style:family="paragraph">
      <loext:graphic-properties draw:fill="solid" draw:fill-color="#f9f8f4"/>
      <style:paragraph-properties fo:text-align="center"/>
    </style:style>
    <style:style style:name="P1152" style:family="paragraph">
      <loext:graphic-properties draw:fill="solid" draw:fill-color="#faf9f5"/>
      <style:paragraph-properties fo:text-align="center"/>
    </style:style>
    <style:style style:name="P1153" style:family="paragraph">
      <loext:graphic-properties draw:fill="solid" draw:fill-color="#faf9f6"/>
      <style:paragraph-properties fo:text-align="center"/>
    </style:style>
    <style:style style:name="P1154" style:family="paragraph">
      <loext:graphic-properties draw:fill="solid" draw:fill-color="#fbfaf7"/>
      <style:paragraph-properties fo:text-align="center"/>
    </style:style>
    <style:style style:name="P1155" style:family="paragraph">
      <loext:graphic-properties draw:fill="solid" draw:fill-color="#fbfbf8"/>
      <style:paragraph-properties fo:text-align="center"/>
    </style:style>
    <style:style style:name="P1156" style:family="paragraph">
      <loext:graphic-properties draw:fill="solid" draw:fill-color="#99c1f1"/>
      <style:paragraph-properties fo:text-align="center"/>
    </style:style>
    <style:style style:name="P1157" style:family="paragraph">
      <loext:graphic-properties draw:fill="solid" draw:fill-color="#5e5c64"/>
      <style:paragraph-properties fo:text-align="center"/>
    </style:style>
    <style:style style:name="P1158" style:family="paragraph">
      <loext:graphic-properties draw:fill="solid" draw:fill-color="#241f31"/>
      <style:paragraph-properties fo:text-align="center"/>
    </style:style>
    <style:style style:name="P1159" style:family="paragraph">
      <loext:graphic-properties draw:fill="solid" draw:fill-color="#9a9996"/>
      <style:paragraph-properties fo:text-align="center"/>
    </style:style>
    <style:style style:name="P1160" style:family="paragraph">
      <loext:graphic-properties draw:fill="solid" draw:fill-color="#f9f06b"/>
      <style:paragraph-properties fo:text-align="center"/>
    </style:style>
    <style:style style:name="P1161" style:family="paragraph">
      <loext:graphic-properties draw:fill="solid" draw:fill-color="#c64600"/>
      <style:paragraph-properties fo:text-align="center"/>
    </style:style>
    <style:style style:name="P1162" style:family="paragraph">
      <loext:graphic-properties draw:fill="solid" draw:fill-color="#bd8500"/>
      <style:paragraph-properties fo:text-align="center"/>
    </style:style>
    <style:style style:name="P1163" style:family="paragraph">
      <loext:graphic-properties draw:fill="solid" draw:fill-color="#ff7800"/>
      <style:paragraph-properties fo:text-align="center"/>
    </style:style>
    <style:style style:name="P1164" style:family="paragraph">
      <loext:graphic-properties draw:fill="solid" draw:fill-color="#f9f06a"/>
      <style:paragraph-properties fo:text-align="center"/>
    </style:style>
    <style:style style:name="P1165" style:family="paragraph">
      <loext:graphic-properties draw:fill="solid" draw:fill-color="#f9ef69"/>
      <style:paragraph-properties fo:text-align="center"/>
    </style:style>
    <style:style style:name="P1166" style:family="paragraph">
      <loext:graphic-properties draw:fill="solid" draw:fill-color="#f9ef68"/>
      <style:paragraph-properties fo:text-align="center"/>
    </style:style>
    <style:style style:name="P1167" style:family="paragraph">
      <loext:graphic-properties draw:fill="solid" draw:fill-color="#f9ee67"/>
      <style:paragraph-properties fo:text-align="center"/>
    </style:style>
    <style:style style:name="P1168" style:family="paragraph">
      <loext:graphic-properties draw:fill="solid" draw:fill-color="#f9ed66"/>
      <style:paragraph-properties fo:text-align="center"/>
    </style:style>
    <style:style style:name="P1169" style:family="paragraph">
      <loext:graphic-properties draw:fill="solid" draw:fill-color="#f9ed65"/>
      <style:paragraph-properties fo:text-align="center"/>
    </style:style>
    <style:style style:name="P1170" style:family="paragraph">
      <loext:graphic-properties draw:fill="solid" draw:fill-color="#f9ec63"/>
      <style:paragraph-properties fo:text-align="center"/>
    </style:style>
    <style:style style:name="P1171" style:family="paragraph">
      <loext:graphic-properties draw:fill="solid" draw:fill-color="#f9ec62"/>
      <style:paragraph-properties fo:text-align="center"/>
    </style:style>
    <style:style style:name="P1172" style:family="paragraph">
      <loext:graphic-properties draw:fill="solid" draw:fill-color="#f9eb61"/>
      <style:paragraph-properties fo:text-align="center"/>
    </style:style>
    <style:style style:name="P1173" style:family="paragraph">
      <loext:graphic-properties draw:fill="solid" draw:fill-color="#f8eb60"/>
      <style:paragraph-properties fo:text-align="center"/>
    </style:style>
    <style:style style:name="P1174" style:family="paragraph">
      <loext:graphic-properties draw:fill="solid" draw:fill-color="#f8eb5f"/>
      <style:paragraph-properties fo:text-align="center"/>
    </style:style>
    <style:style style:name="P1175" style:family="paragraph">
      <loext:graphic-properties draw:fill="solid" draw:fill-color="#f8ea5e"/>
      <style:paragraph-properties fo:text-align="center"/>
    </style:style>
    <style:style style:name="P1176" style:family="paragraph">
      <loext:graphic-properties draw:fill="solid" draw:fill-color="#f8e95d"/>
      <style:paragraph-properties fo:text-align="center"/>
    </style:style>
    <style:style style:name="P1177" style:family="paragraph">
      <loext:graphic-properties draw:fill="solid" draw:fill-color="#f8e95c"/>
      <style:paragraph-properties fo:text-align="center"/>
    </style:style>
    <style:style style:name="P1178" style:family="paragraph">
      <loext:graphic-properties draw:fill="solid" draw:fill-color="#f8e85b"/>
      <style:paragraph-properties fo:text-align="center"/>
    </style:style>
    <style:style style:name="P1179" style:family="paragraph">
      <loext:graphic-properties draw:fill="solid" draw:fill-color="#f8e85a"/>
      <style:paragraph-properties fo:text-align="center"/>
    </style:style>
    <style:style style:name="P1180" style:family="paragraph">
      <loext:graphic-properties draw:fill="solid" draw:fill-color="#f8e859"/>
      <style:paragraph-properties fo:text-align="center"/>
    </style:style>
    <style:style style:name="P1181" style:family="paragraph">
      <loext:graphic-properties draw:fill="solid" draw:fill-color="#f8e758"/>
      <style:paragraph-properties fo:text-align="center"/>
    </style:style>
    <style:style style:name="P1182" style:family="paragraph">
      <loext:graphic-properties draw:fill="solid" draw:fill-color="#f8e757"/>
      <style:paragraph-properties fo:text-align="center"/>
    </style:style>
    <style:style style:name="P1183" style:family="paragraph">
      <loext:graphic-properties draw:fill="solid" draw:fill-color="#f8e656"/>
      <style:paragraph-properties fo:text-align="center"/>
    </style:style>
    <style:style style:name="P1184" style:family="paragraph">
      <loext:graphic-properties draw:fill="solid" draw:fill-color="#f8e655"/>
      <style:paragraph-properties fo:text-align="center"/>
    </style:style>
    <style:style style:name="P1185" style:family="paragraph">
      <loext:graphic-properties draw:fill="solid" draw:fill-color="#f8e555"/>
      <style:paragraph-properties fo:text-align="center"/>
    </style:style>
    <style:style style:name="P1186" style:family="paragraph">
      <loext:graphic-properties draw:fill="solid" draw:fill-color="#f8e554"/>
      <style:paragraph-properties fo:text-align="center"/>
    </style:style>
    <style:style style:name="P1187" style:family="paragraph">
      <loext:graphic-properties draw:fill="solid" draw:fill-color="#f8e553"/>
      <style:paragraph-properties fo:text-align="center"/>
    </style:style>
    <style:style style:name="P1188" style:family="paragraph">
      <loext:graphic-properties draw:fill="solid" draw:fill-color="#f8e452"/>
      <style:paragraph-properties fo:text-align="center"/>
    </style:style>
    <style:style style:name="P1189" style:family="paragraph">
      <loext:graphic-properties draw:fill="solid" draw:fill-color="#f8e451"/>
      <style:paragraph-properties fo:text-align="center"/>
    </style:style>
    <style:style style:name="P1190" style:family="paragraph">
      <loext:graphic-properties draw:fill="solid" draw:fill-color="#f8e350"/>
      <style:paragraph-properties fo:text-align="center"/>
    </style:style>
    <style:style style:name="P1191" style:family="paragraph">
      <loext:graphic-properties draw:fill="solid" draw:fill-color="#f8e34f"/>
      <style:paragraph-properties fo:text-align="center"/>
    </style:style>
    <style:style style:name="P1192" style:family="paragraph">
      <loext:graphic-properties draw:fill="solid" draw:fill-color="#f8e34e"/>
      <style:paragraph-properties fo:text-align="center"/>
    </style:style>
    <style:style style:name="P1193" style:family="paragraph">
      <loext:graphic-properties draw:fill="solid" draw:fill-color="#f8e24d"/>
      <style:paragraph-properties fo:text-align="center"/>
    </style:style>
    <style:style style:name="P1194" style:family="paragraph">
      <loext:graphic-properties draw:fill="solid" draw:fill-color="#f8e24c"/>
      <style:paragraph-properties fo:text-align="center"/>
    </style:style>
    <style:style style:name="P1195" style:family="paragraph">
      <loext:graphic-properties draw:fill="solid" draw:fill-color="#f7e14c"/>
      <style:paragraph-properties fo:text-align="center"/>
    </style:style>
    <style:style style:name="P1196" style:family="paragraph">
      <loext:graphic-properties draw:fill="solid" draw:fill-color="#f7e14b"/>
      <style:paragraph-properties fo:text-align="center"/>
    </style:style>
    <style:style style:name="P1197" style:family="paragraph">
      <loext:graphic-properties draw:fill="solid" draw:fill-color="#f7e04a"/>
      <style:paragraph-properties fo:text-align="center"/>
    </style:style>
    <style:style style:name="P1198" style:family="paragraph">
      <loext:graphic-properties draw:fill="solid" draw:fill-color="#f7e049"/>
      <style:paragraph-properties fo:text-align="center"/>
    </style:style>
    <style:style style:name="P1199" style:family="paragraph">
      <loext:graphic-properties draw:fill="solid" draw:fill-color="#f7e048"/>
      <style:paragraph-properties fo:text-align="center"/>
    </style:style>
    <style:style style:name="P1200" style:family="paragraph">
      <loext:graphic-properties draw:fill="solid" draw:fill-color="#f7df47"/>
      <style:paragraph-properties fo:text-align="center"/>
    </style:style>
    <style:style style:name="P1201" style:family="paragraph">
      <loext:graphic-properties draw:fill="solid" draw:fill-color="#f7df46"/>
      <style:paragraph-properties fo:text-align="center"/>
    </style:style>
    <style:style style:name="P1202" style:family="paragraph">
      <loext:graphic-properties draw:fill="solid" draw:fill-color="#f7de45"/>
      <style:paragraph-properties fo:text-align="center"/>
    </style:style>
    <style:style style:name="P1203" style:family="paragraph">
      <loext:graphic-properties draw:fill="solid" draw:fill-color="#f7de44"/>
      <style:paragraph-properties fo:text-align="center"/>
    </style:style>
    <style:style style:name="P1204" style:family="paragraph">
      <loext:graphic-properties draw:fill="solid" draw:fill-color="#f7de43"/>
      <style:paragraph-properties fo:text-align="center"/>
    </style:style>
    <style:style style:name="P1205" style:family="paragraph">
      <loext:graphic-properties draw:fill="solid" draw:fill-color="#f7dd43"/>
      <style:paragraph-properties fo:text-align="center"/>
    </style:style>
    <style:style style:name="P1206" style:family="paragraph">
      <loext:graphic-properties draw:fill="solid" draw:fill-color="#f7dd42"/>
      <style:paragraph-properties fo:text-align="center"/>
    </style:style>
    <style:style style:name="P1207" style:family="paragraph">
      <loext:graphic-properties draw:fill="solid" draw:fill-color="#f7dc41"/>
      <style:paragraph-properties fo:text-align="center"/>
    </style:style>
    <style:style style:name="P1208" style:family="paragraph">
      <loext:graphic-properties draw:fill="solid" draw:fill-color="#f7dc40"/>
      <style:paragraph-properties fo:text-align="center"/>
    </style:style>
    <style:style style:name="P1209" style:family="paragraph">
      <loext:graphic-properties draw:fill="solid" draw:fill-color="#f7db3f"/>
      <style:paragraph-properties fo:text-align="center"/>
    </style:style>
    <style:style style:name="P1210" style:family="paragraph">
      <loext:graphic-properties draw:fill="solid" draw:fill-color="#f7db3e"/>
      <style:paragraph-properties fo:text-align="center"/>
    </style:style>
    <style:style style:name="P1211" style:family="paragraph">
      <loext:graphic-properties draw:fill="solid" draw:fill-color="#f7db3d"/>
      <style:paragraph-properties fo:text-align="center"/>
    </style:style>
    <style:style style:name="P1212" style:family="paragraph">
      <loext:graphic-properties draw:fill="solid" draw:fill-color="#f7da3c"/>
      <style:paragraph-properties fo:text-align="center"/>
    </style:style>
    <style:style style:name="P1213" style:family="paragraph">
      <loext:graphic-properties draw:fill="solid" draw:fill-color="#f7da3b"/>
      <style:paragraph-properties fo:text-align="center"/>
    </style:style>
    <style:style style:name="P1214" style:family="paragraph">
      <loext:graphic-properties draw:fill="solid" draw:fill-color="#f7d93a"/>
      <style:paragraph-properties fo:text-align="center"/>
    </style:style>
    <style:style style:name="P1215" style:family="paragraph">
      <loext:graphic-properties draw:fill="solid" draw:fill-color="#f7d839"/>
      <style:paragraph-properties fo:text-align="center"/>
    </style:style>
    <style:style style:name="P1216" style:family="paragraph">
      <loext:graphic-properties draw:fill="solid" draw:fill-color="#f7d838"/>
      <style:paragraph-properties fo:text-align="center"/>
    </style:style>
    <style:style style:name="P1217" style:family="paragraph">
      <loext:graphic-properties draw:fill="solid" draw:fill-color="#f6d837"/>
      <style:paragraph-properties fo:text-align="center"/>
    </style:style>
    <style:style style:name="P1218" style:family="paragraph">
      <loext:graphic-properties draw:fill="solid" draw:fill-color="#f6d736"/>
      <style:paragraph-properties fo:text-align="center"/>
    </style:style>
    <style:style style:name="P1219" style:family="paragraph">
      <loext:graphic-properties draw:fill="solid" draw:fill-color="#f6d735"/>
      <style:paragraph-properties fo:text-align="center"/>
    </style:style>
    <style:style style:name="P1220" style:family="paragraph">
      <loext:graphic-properties draw:fill="solid" draw:fill-color="#f6d634"/>
      <style:paragraph-properties fo:text-align="center"/>
    </style:style>
    <style:style style:name="P1221" style:family="paragraph">
      <loext:graphic-properties draw:fill="solid" draw:fill-color="#f6d633"/>
      <style:paragraph-properties fo:text-align="center"/>
    </style:style>
    <style:style style:name="P1222" style:family="paragraph">
      <loext:graphic-properties draw:fill="solid" draw:fill-color="#f6d632"/>
      <style:paragraph-properties fo:text-align="center"/>
    </style:style>
    <style:style style:name="P1223" style:family="paragraph">
      <loext:graphic-properties draw:fill="solid" draw:fill-color="#f6d531"/>
      <style:paragraph-properties fo:text-align="center"/>
    </style:style>
    <style:style style:name="P1224" style:family="paragraph">
      <loext:graphic-properties draw:fill="solid" draw:fill-color="#f6d430"/>
      <style:paragraph-properties fo:text-align="center"/>
    </style:style>
    <style:style style:name="P1225" style:family="paragraph">
      <loext:graphic-properties draw:fill="solid" draw:fill-color="#f6d42f"/>
      <style:paragraph-properties fo:text-align="center"/>
    </style:style>
    <style:style style:name="P1226" style:family="paragraph">
      <loext:graphic-properties draw:fill="solid" draw:fill-color="#f6d32e"/>
      <style:paragraph-properties fo:text-align="center"/>
    </style:style>
    <style:style style:name="P1227" style:family="paragraph">
      <loext:graphic-properties draw:fill="solid" draw:fill-color="#f6f5f2"/>
      <style:paragraph-properties fo:text-align="center"/>
    </style:style>
    <style:style style:name="P1228" style:family="paragraph">
      <loext:graphic-properties draw:fill="solid" draw:fill-color="#f6f5f0"/>
      <style:paragraph-properties fo:text-align="center"/>
    </style:style>
    <style:style style:name="P1229" style:family="paragraph">
      <loext:graphic-properties draw:fill="solid" draw:fill-color="#f6f5ee"/>
      <style:paragraph-properties fo:text-align="center"/>
    </style:style>
    <style:style style:name="P1230" style:family="paragraph">
      <loext:graphic-properties draw:fill="solid" draw:fill-color="#f6f5ec"/>
      <style:paragraph-properties fo:text-align="center"/>
    </style:style>
    <style:style style:name="P1231" style:family="paragraph">
      <loext:graphic-properties draw:fill="solid" draw:fill-color="#f6f5ea"/>
      <style:paragraph-properties fo:text-align="center"/>
    </style:style>
    <style:style style:name="P1232" style:family="paragraph">
      <loext:graphic-properties draw:fill="solid" draw:fill-color="#f6f5e8"/>
      <style:paragraph-properties fo:text-align="center"/>
    </style:style>
    <style:style style:name="P1233" style:family="paragraph">
      <loext:graphic-properties draw:fill="solid" draw:fill-color="#f6f4e6"/>
      <style:paragraph-properties fo:text-align="center"/>
    </style:style>
    <style:style style:name="P1234" style:family="paragraph">
      <loext:graphic-properties draw:fill="solid" draw:fill-color="#f6f4e4"/>
      <style:paragraph-properties fo:text-align="center"/>
    </style:style>
    <style:style style:name="P1235" style:family="paragraph">
      <loext:graphic-properties draw:fill="solid" draw:fill-color="#f6f4e2"/>
      <style:paragraph-properties fo:text-align="center"/>
    </style:style>
    <style:style style:name="P1236" style:family="paragraph">
      <loext:graphic-properties draw:fill="solid" draw:fill-color="#f6f4e0"/>
      <style:paragraph-properties fo:text-align="center"/>
    </style:style>
    <style:style style:name="P1237" style:family="paragraph">
      <loext:graphic-properties draw:fill="solid" draw:fill-color="#f6f4de"/>
      <style:paragraph-properties fo:text-align="center"/>
    </style:style>
    <style:style style:name="P1238" style:family="paragraph">
      <loext:graphic-properties draw:fill="solid" draw:fill-color="#f7f4db"/>
      <style:paragraph-properties fo:text-align="center"/>
    </style:style>
    <style:style style:name="P1239" style:family="paragraph">
      <loext:graphic-properties draw:fill="solid" draw:fill-color="#f7f4d9"/>
      <style:paragraph-properties fo:text-align="center"/>
    </style:style>
    <style:style style:name="P1240" style:family="paragraph">
      <loext:graphic-properties draw:fill="solid" draw:fill-color="#f7f4d7"/>
      <style:paragraph-properties fo:text-align="center"/>
    </style:style>
    <style:style style:name="P1241" style:family="paragraph">
      <loext:graphic-properties draw:fill="solid" draw:fill-color="#f7f4d5"/>
      <style:paragraph-properties fo:text-align="center"/>
    </style:style>
    <style:style style:name="P1242" style:family="paragraph">
      <loext:graphic-properties draw:fill="solid" draw:fill-color="#f7f4d3"/>
      <style:paragraph-properties fo:text-align="center"/>
    </style:style>
    <style:style style:name="P1243" style:family="paragraph">
      <loext:graphic-properties draw:fill="solid" draw:fill-color="#f7f4d1"/>
      <style:paragraph-properties fo:text-align="center"/>
    </style:style>
    <style:style style:name="P1244" style:family="paragraph">
      <loext:graphic-properties draw:fill="solid" draw:fill-color="#f7f4cf"/>
      <style:paragraph-properties fo:text-align="center"/>
    </style:style>
    <style:style style:name="P1245" style:family="paragraph">
      <loext:graphic-properties draw:fill="solid" draw:fill-color="#f7f4cd"/>
      <style:paragraph-properties fo:text-align="center"/>
    </style:style>
    <style:style style:name="P1246" style:family="paragraph">
      <loext:graphic-properties draw:fill="solid" draw:fill-color="#f7f4cb"/>
      <style:paragraph-properties fo:text-align="center"/>
    </style:style>
    <style:style style:name="P1247" style:family="paragraph">
      <loext:graphic-properties draw:fill="solid" draw:fill-color="#f7f3c9"/>
      <style:paragraph-properties fo:text-align="center"/>
    </style:style>
    <style:style style:name="P1248" style:family="paragraph">
      <loext:graphic-properties draw:fill="solid" draw:fill-color="#f7f3c5"/>
      <style:paragraph-properties fo:text-align="center"/>
    </style:style>
    <style:style style:name="P1249" style:family="paragraph">
      <loext:graphic-properties draw:fill="solid" draw:fill-color="#f7f3c3"/>
      <style:paragraph-properties fo:text-align="center"/>
    </style:style>
    <style:style style:name="P1250" style:family="paragraph">
      <loext:graphic-properties draw:fill="solid" draw:fill-color="#f7f3bf"/>
      <style:paragraph-properties fo:text-align="center"/>
    </style:style>
    <style:style style:name="P1251" style:family="paragraph">
      <loext:graphic-properties draw:fill="solid" draw:fill-color="#f7f3bd"/>
      <style:paragraph-properties fo:text-align="center"/>
    </style:style>
    <style:style style:name="P1252" style:family="paragraph">
      <loext:graphic-properties draw:fill="solid" draw:fill-color="#f7f3bb"/>
      <style:paragraph-properties fo:text-align="center"/>
    </style:style>
    <style:style style:name="P1253" style:family="paragraph">
      <loext:graphic-properties draw:fill="solid" draw:fill-color="#f7f3b9"/>
      <style:paragraph-properties fo:text-align="center"/>
    </style:style>
    <style:style style:name="P1254" style:family="paragraph">
      <loext:graphic-properties draw:fill="solid" draw:fill-color="#f7f3b7"/>
      <style:paragraph-properties fo:text-align="center"/>
    </style:style>
    <style:style style:name="P1255" style:family="paragraph">
      <loext:graphic-properties draw:fill="solid" draw:fill-color="#f7f3b5"/>
      <style:paragraph-properties fo:text-align="center"/>
    </style:style>
    <style:style style:name="P1256" style:family="paragraph">
      <loext:graphic-properties draw:fill="solid" draw:fill-color="#f7f3b3"/>
      <style:paragraph-properties fo:text-align="center"/>
    </style:style>
    <style:style style:name="P1257" style:family="paragraph">
      <loext:graphic-properties draw:fill="solid" draw:fill-color="#f7f3b1"/>
      <style:paragraph-properties fo:text-align="center"/>
    </style:style>
    <style:style style:name="P1258" style:family="paragraph">
      <loext:graphic-properties draw:fill="solid" draw:fill-color="#f8f2ae"/>
      <style:paragraph-properties fo:text-align="center"/>
    </style:style>
    <style:style style:name="P1259" style:family="paragraph">
      <loext:graphic-properties draw:fill="solid" draw:fill-color="#f8f2ac"/>
      <style:paragraph-properties fo:text-align="center"/>
    </style:style>
    <style:style style:name="P1260" style:family="paragraph">
      <loext:graphic-properties draw:fill="solid" draw:fill-color="#f8f2aa"/>
      <style:paragraph-properties fo:text-align="center"/>
    </style:style>
    <style:style style:name="P1261" style:family="paragraph">
      <loext:graphic-properties draw:fill="solid" draw:fill-color="#f8f2a8"/>
      <style:paragraph-properties fo:text-align="center"/>
    </style:style>
    <style:style style:name="P1262" style:family="paragraph">
      <loext:graphic-properties draw:fill="solid" draw:fill-color="#f8f2a6"/>
      <style:paragraph-properties fo:text-align="center"/>
    </style:style>
    <style:style style:name="P1263" style:family="paragraph">
      <loext:graphic-properties draw:fill="solid" draw:fill-color="#f8f2a4"/>
      <style:paragraph-properties fo:text-align="center"/>
    </style:style>
    <style:style style:name="P1264" style:family="paragraph">
      <loext:graphic-properties draw:fill="solid" draw:fill-color="#f8f2a2"/>
      <style:paragraph-properties fo:text-align="center"/>
    </style:style>
    <style:style style:name="P1265" style:family="paragraph">
      <loext:graphic-properties draw:fill="solid" draw:fill-color="#f8f2a0"/>
      <style:paragraph-properties fo:text-align="center"/>
    </style:style>
    <style:style style:name="P1266" style:family="paragraph">
      <loext:graphic-properties draw:fill="solid" draw:fill-color="#f8f29e"/>
      <style:paragraph-properties fo:text-align="center"/>
    </style:style>
    <style:style style:name="P1267" style:family="paragraph">
      <loext:graphic-properties draw:fill="solid" draw:fill-color="#f8f29c"/>
      <style:paragraph-properties fo:text-align="center"/>
    </style:style>
    <style:style style:name="P1268" style:family="paragraph">
      <loext:graphic-properties draw:fill="solid" draw:fill-color="#f8f29a"/>
      <style:paragraph-properties fo:text-align="center"/>
    </style:style>
    <style:style style:name="P1269" style:family="paragraph">
      <loext:graphic-properties draw:fill="solid" draw:fill-color="#f8f298"/>
      <style:paragraph-properties fo:text-align="center"/>
    </style:style>
    <style:style style:name="P1270" style:family="paragraph">
      <loext:graphic-properties draw:fill="solid" draw:fill-color="#f8f296"/>
      <style:paragraph-properties fo:text-align="center"/>
    </style:style>
    <style:style style:name="P1271" style:family="paragraph">
      <loext:graphic-properties draw:fill="solid" draw:fill-color="#f8f194"/>
      <style:paragraph-properties fo:text-align="center"/>
    </style:style>
    <style:style style:name="P1272" style:family="paragraph">
      <loext:graphic-properties draw:fill="solid" draw:fill-color="#f8f192"/>
      <style:paragraph-properties fo:text-align="center"/>
    </style:style>
    <style:style style:name="P1273" style:family="paragraph">
      <loext:graphic-properties draw:fill="solid" draw:fill-color="#f8f190"/>
      <style:paragraph-properties fo:text-align="center"/>
    </style:style>
    <style:style style:name="P1274" style:family="paragraph">
      <loext:graphic-properties draw:fill="solid" draw:fill-color="#f8f18e"/>
      <style:paragraph-properties fo:text-align="center"/>
    </style:style>
    <style:style style:name="P1275" style:family="paragraph">
      <loext:graphic-properties draw:fill="solid" draw:fill-color="#f8f18c"/>
      <style:paragraph-properties fo:text-align="center"/>
    </style:style>
    <style:style style:name="P1276" style:family="paragraph">
      <loext:graphic-properties draw:fill="solid" draw:fill-color="#f8f18a"/>
      <style:paragraph-properties fo:text-align="center"/>
    </style:style>
    <style:style style:name="P1277" style:family="paragraph">
      <loext:graphic-properties draw:fill="solid" draw:fill-color="#f8f188"/>
      <style:paragraph-properties fo:text-align="center"/>
    </style:style>
    <style:style style:name="P1278" style:family="paragraph">
      <loext:graphic-properties draw:fill="solid" draw:fill-color="#f8f186"/>
      <style:paragraph-properties fo:text-align="center"/>
    </style:style>
    <style:style style:name="P1279" style:family="paragraph">
      <loext:graphic-properties draw:fill="solid" draw:fill-color="#f8f184"/>
      <style:paragraph-properties fo:text-align="center"/>
    </style:style>
    <style:style style:name="P1280" style:family="paragraph">
      <loext:graphic-properties draw:fill="solid" draw:fill-color="#f9f181"/>
      <style:paragraph-properties fo:text-align="center"/>
    </style:style>
    <style:style style:name="P1281" style:family="paragraph">
      <loext:graphic-properties draw:fill="solid" draw:fill-color="#f9f17f"/>
      <style:paragraph-properties fo:text-align="center"/>
    </style:style>
    <style:style style:name="P1282" style:family="paragraph">
      <loext:graphic-properties draw:fill="solid" draw:fill-color="#f9f17d"/>
      <style:paragraph-properties fo:text-align="center"/>
    </style:style>
    <style:style style:name="P1283" style:family="paragraph">
      <loext:graphic-properties draw:fill="solid" draw:fill-color="#f9f17b"/>
      <style:paragraph-properties fo:text-align="center"/>
    </style:style>
    <style:style style:name="P1284" style:family="paragraph">
      <loext:graphic-properties draw:fill="solid" draw:fill-color="#f9f179"/>
      <style:paragraph-properties fo:text-align="center"/>
    </style:style>
    <style:style style:name="P1285" style:family="paragraph">
      <loext:graphic-properties draw:fill="solid" draw:fill-color="#f9f077"/>
      <style:paragraph-properties fo:text-align="center"/>
    </style:style>
    <style:style style:name="P1286" style:family="paragraph">
      <loext:graphic-properties draw:fill="solid" draw:fill-color="#f9f075"/>
      <style:paragraph-properties fo:text-align="center"/>
    </style:style>
    <style:style style:name="P1287" style:family="paragraph">
      <loext:graphic-properties draw:fill="solid" draw:fill-color="#f9f073"/>
      <style:paragraph-properties fo:text-align="center"/>
    </style:style>
    <style:style style:name="P1288" style:family="paragraph">
      <loext:graphic-properties draw:fill="solid" draw:fill-color="#f9f071"/>
      <style:paragraph-properties fo:text-align="center"/>
    </style:style>
    <style:style style:name="P1289" style:family="paragraph">
      <loext:graphic-properties draw:fill="solid" draw:fill-color="#f9f06f"/>
      <style:paragraph-properties fo:text-align="center"/>
    </style:style>
    <style:style style:name="P1290" style:family="paragraph">
      <loext:graphic-properties draw:fill="solid" draw:fill-color="#f9f06d"/>
      <style:paragraph-properties fo:text-align="center"/>
    </style:style>
    <style:style style:name="P1291" style:family="paragraph">
      <loext:graphic-properties draw:fill="solid" draw:fill-color="#000000" draw:opacity="7%"/>
      <style:paragraph-properties fo:text-align="center"/>
    </style:style>
    <style:style style:name="P1292" style:family="paragraph">
      <loext:graphic-properties draw:fill="solid" draw:fill-color="#280b0b" draw:opacity="12%"/>
      <style:paragraph-properties fo:text-align="center"/>
    </style:style>
    <style:style style:name="P1293" style:family="paragraph">
      <loext:graphic-properties draw:fill="solid" draw:fill-color="#000000" draw:opacity="13%"/>
      <style:paragraph-properties fo:text-align="center"/>
    </style:style>
    <style:style style:name="P1294" style:family="paragraph">
      <loext:graphic-properties draw:fill="solid" draw:fill-color="#fcf9f9"/>
      <style:paragraph-properties fo:text-align="center"/>
    </style:style>
    <style:style style:name="P1295" style:family="paragraph">
      <loext:graphic-properties draw:fill="solid" draw:fill-color="#ce9f2d"/>
      <style:paragraph-properties fo:text-align="center"/>
    </style:style>
    <style:style style:name="P1296" style:family="paragraph">
      <loext:graphic-properties draw:fill="solid" draw:fill-color="#677f9f"/>
      <style:paragraph-properties fo:text-align="center"/>
    </style:style>
    <style:style style:name="P1297" style:family="paragraph">
      <loext:graphic-properties draw:fill="solid" draw:fill-color="#747379"/>
      <style:paragraph-properties fo:text-align="center"/>
    </style:style>
    <style:style style:name="P1298" style:family="paragraph">
      <loext:graphic-properties draw:fill="solid" draw:fill-color="#727177"/>
      <style:paragraph-properties fo:text-align="center"/>
    </style:style>
    <style:style style:name="P1299" style:family="paragraph">
      <loext:graphic-properties draw:fill="solid" draw:fill-color="#6f6e74"/>
      <style:paragraph-properties fo:text-align="center"/>
    </style:style>
    <style:style style:name="P1300" style:family="paragraph">
      <loext:graphic-properties draw:fill="solid" draw:fill-color="#6d6b72"/>
      <style:paragraph-properties fo:text-align="center"/>
    </style:style>
    <style:style style:name="P1301" style:family="paragraph">
      <loext:graphic-properties draw:fill="solid" draw:fill-color="#6a6970"/>
      <style:paragraph-properties fo:text-align="center"/>
    </style:style>
    <style:style style:name="P1302" style:family="paragraph">
      <loext:graphic-properties draw:fill="solid" draw:fill-color="#68666e"/>
      <style:paragraph-properties fo:text-align="center"/>
    </style:style>
    <style:style style:name="P1303" style:family="paragraph">
      <loext:graphic-properties draw:fill="solid" draw:fill-color="#65646b"/>
      <style:paragraph-properties fo:text-align="center"/>
    </style:style>
    <style:style style:name="P1304" style:family="paragraph">
      <loext:graphic-properties draw:fill="solid" draw:fill-color="#636169"/>
      <style:paragraph-properties fo:text-align="center"/>
    </style:style>
    <style:style style:name="P1305" style:family="paragraph">
      <loext:graphic-properties draw:fill="solid" draw:fill-color="#605e67"/>
      <style:paragraph-properties fo:text-align="center"/>
    </style:style>
    <style:style style:name="P1306" style:family="paragraph">
      <loext:graphic-properties draw:fill="solid" draw:fill-color="#5e5c65"/>
      <style:paragraph-properties fo:text-align="center"/>
    </style:style>
    <style:style style:name="P1307" style:family="paragraph">
      <loext:graphic-properties draw:fill="solid" draw:fill-color="#5b5962"/>
      <style:paragraph-properties fo:text-align="center"/>
    </style:style>
    <style:style style:name="P1308" style:family="paragraph">
      <loext:graphic-properties draw:fill="solid" draw:fill-color="#595660"/>
      <style:paragraph-properties fo:text-align="center"/>
    </style:style>
    <style:style style:name="P1309" style:family="paragraph">
      <loext:graphic-properties draw:fill="solid" draw:fill-color="#56545e"/>
      <style:paragraph-properties fo:text-align="center"/>
    </style:style>
    <style:style style:name="P1310" style:family="paragraph">
      <loext:graphic-properties draw:fill="solid" draw:fill-color="#54515c"/>
      <style:paragraph-properties fo:text-align="center"/>
    </style:style>
    <style:style style:name="P1311" style:family="paragraph">
      <loext:graphic-properties draw:fill="solid" draw:fill-color="#514e59"/>
      <style:paragraph-properties fo:text-align="center"/>
    </style:style>
    <style:style style:name="P1312" style:family="paragraph">
      <loext:graphic-properties draw:fill="solid" draw:fill-color="#4f4c57"/>
      <style:paragraph-properties fo:text-align="center"/>
    </style:style>
    <style:style style:name="P1313" style:family="paragraph">
      <loext:graphic-properties draw:fill="solid" draw:fill-color="#4c4955"/>
      <style:paragraph-properties fo:text-align="center"/>
    </style:style>
    <style:style style:name="P1314" style:family="paragraph">
      <loext:graphic-properties draw:fill="solid" draw:fill-color="#4a4753"/>
      <style:paragraph-properties fo:text-align="center"/>
    </style:style>
    <style:style style:name="P1315" style:family="paragraph">
      <loext:graphic-properties draw:fill="solid" draw:fill-color="#474450"/>
      <style:paragraph-properties fo:text-align="center"/>
    </style:style>
    <style:style style:name="P1316" style:family="paragraph">
      <loext:graphic-properties draw:fill="solid" draw:fill-color="#45414e"/>
      <style:paragraph-properties fo:text-align="center"/>
    </style:style>
    <style:style style:name="P1317" style:family="paragraph">
      <loext:graphic-properties draw:fill="solid" draw:fill-color="#1d72d8"/>
      <style:paragraph-properties fo:text-align="center"/>
    </style:style>
    <style:style style:name="P1318" style:family="paragraph">
      <loext:graphic-properties draw:fill="solid" draw:fill-color="#1e72d8"/>
      <style:paragraph-properties fo:text-align="center"/>
    </style:style>
    <style:style style:name="P1319" style:family="paragraph">
      <loext:graphic-properties draw:fill="solid" draw:fill-color="#1e73d9"/>
      <style:paragraph-properties fo:text-align="center"/>
    </style:style>
    <style:style style:name="P1320" style:family="paragraph">
      <loext:graphic-properties draw:fill="solid" draw:fill-color="#1f73d9"/>
      <style:paragraph-properties fo:text-align="center"/>
    </style:style>
    <style:style style:name="P1321" style:family="paragraph">
      <loext:graphic-properties draw:fill="solid" draw:fill-color="#2074d9"/>
      <style:paragraph-properties fo:text-align="center"/>
    </style:style>
    <style:style style:name="P1322" style:family="paragraph">
      <loext:graphic-properties draw:fill="solid" draw:fill-color="#2174d9"/>
      <style:paragraph-properties fo:text-align="center"/>
    </style:style>
    <style:style style:name="P1323" style:family="paragraph">
      <loext:graphic-properties draw:fill="solid" draw:fill-color="#2275d9"/>
      <style:paragraph-properties fo:text-align="center"/>
    </style:style>
    <style:style style:name="P1324" style:family="paragraph">
      <loext:graphic-properties draw:fill="solid" draw:fill-color="#2375da"/>
      <style:paragraph-properties fo:text-align="center"/>
    </style:style>
    <style:style style:name="P1325" style:family="paragraph">
      <loext:graphic-properties draw:fill="solid" draw:fill-color="#2376da"/>
      <style:paragraph-properties fo:text-align="center"/>
    </style:style>
    <style:style style:name="P1326" style:family="paragraph">
      <loext:graphic-properties draw:fill="solid" draw:fill-color="#2476da"/>
      <style:paragraph-properties fo:text-align="center"/>
    </style:style>
    <style:style style:name="P1327" style:family="paragraph">
      <loext:graphic-properties draw:fill="solid" draw:fill-color="#2577da"/>
      <style:paragraph-properties fo:text-align="center"/>
    </style:style>
    <style:style style:name="P1328" style:family="paragraph">
      <loext:graphic-properties draw:fill="solid" draw:fill-color="#2678db"/>
      <style:paragraph-properties fo:text-align="center"/>
    </style:style>
    <style:style style:name="P1329" style:family="paragraph">
      <loext:graphic-properties draw:fill="solid" draw:fill-color="#2778db"/>
      <style:paragraph-properties fo:text-align="center"/>
    </style:style>
    <style:style style:name="P1330" style:family="paragraph">
      <loext:graphic-properties draw:fill="solid" draw:fill-color="#2779db"/>
      <style:paragraph-properties fo:text-align="center"/>
    </style:style>
    <style:style style:name="P1331" style:family="paragraph">
      <loext:graphic-properties draw:fill="solid" draw:fill-color="#2879db"/>
      <style:paragraph-properties fo:text-align="center"/>
    </style:style>
    <style:style style:name="P1332" style:family="paragraph">
      <loext:graphic-properties draw:fill="solid" draw:fill-color="#297adb"/>
      <style:paragraph-properties fo:text-align="center"/>
    </style:style>
    <style:style style:name="P1333" style:family="paragraph">
      <loext:graphic-properties draw:fill="solid" draw:fill-color="#2a7adc"/>
      <style:paragraph-properties fo:text-align="center"/>
    </style:style>
    <style:style style:name="P1334" style:family="paragraph">
      <loext:graphic-properties draw:fill="solid" draw:fill-color="#2b7bdc"/>
      <style:paragraph-properties fo:text-align="center"/>
    </style:style>
    <style:style style:name="P1335" style:family="paragraph">
      <loext:graphic-properties draw:fill="solid" draw:fill-color="#2c7cdc"/>
      <style:paragraph-properties fo:text-align="center"/>
    </style:style>
    <style:style style:name="P1336" style:family="paragraph">
      <loext:graphic-properties draw:fill="solid" draw:fill-color="#2d7cdc"/>
      <style:paragraph-properties fo:text-align="center"/>
    </style:style>
    <style:style style:name="P1337" style:family="paragraph">
      <loext:graphic-properties draw:fill="solid" draw:fill-color="#2e7ddd"/>
      <style:paragraph-properties fo:text-align="center"/>
    </style:style>
    <style:style style:name="P1338" style:family="paragraph">
      <loext:graphic-properties draw:fill="solid" draw:fill-color="#2f7edd"/>
      <style:paragraph-properties fo:text-align="center"/>
    </style:style>
    <style:style style:name="P1339" style:family="paragraph">
      <loext:graphic-properties draw:fill="solid" draw:fill-color="#307edd"/>
      <style:paragraph-properties fo:text-align="center"/>
    </style:style>
    <style:style style:name="P1340" style:family="paragraph">
      <loext:graphic-properties draw:fill="solid" draw:fill-color="#307fdd"/>
      <style:paragraph-properties fo:text-align="center"/>
    </style:style>
    <style:style style:name="P1341" style:family="paragraph">
      <loext:graphic-properties draw:fill="solid" draw:fill-color="#317fdd"/>
      <style:paragraph-properties fo:text-align="center"/>
    </style:style>
    <style:style style:name="P1342" style:family="paragraph">
      <loext:graphic-properties draw:fill="solid" draw:fill-color="#3280de"/>
      <style:paragraph-properties fo:text-align="center"/>
    </style:style>
    <style:style style:name="P1343" style:family="paragraph">
      <loext:graphic-properties draw:fill="solid" draw:fill-color="#3380de"/>
      <style:paragraph-properties fo:text-align="center"/>
    </style:style>
    <style:style style:name="P1344" style:family="paragraph">
      <loext:graphic-properties draw:fill="solid" draw:fill-color="#3481de"/>
      <style:paragraph-properties fo:text-align="center"/>
    </style:style>
    <style:style style:name="P1345" style:family="paragraph">
      <loext:graphic-properties draw:fill="solid" draw:fill-color="#3582de"/>
      <style:paragraph-properties fo:text-align="center"/>
    </style:style>
    <style:style style:name="P1346" style:family="paragraph">
      <loext:graphic-properties draw:fill="solid" draw:fill-color="#3682df"/>
      <style:paragraph-properties fo:text-align="center"/>
    </style:style>
    <style:style style:name="P1347" style:family="paragraph">
      <loext:graphic-properties draw:fill="solid" draw:fill-color="#3783df"/>
      <style:paragraph-properties fo:text-align="center"/>
    </style:style>
    <style:style style:name="P1348" style:family="paragraph">
      <loext:graphic-properties draw:fill="solid" draw:fill-color="#3884df"/>
      <style:paragraph-properties fo:text-align="center"/>
    </style:style>
    <style:style style:name="P1349" style:family="paragraph">
      <loext:graphic-properties draw:fill="solid" draw:fill-color="#3985e0"/>
      <style:paragraph-properties fo:text-align="center"/>
    </style:style>
    <style:style style:name="P1350" style:family="paragraph">
      <loext:graphic-properties draw:fill="solid" draw:fill-color="#3a85e0"/>
      <style:paragraph-properties fo:text-align="center"/>
    </style:style>
    <style:style style:name="P1351" style:family="paragraph">
      <loext:graphic-properties draw:fill="solid" draw:fill-color="#3b86e0"/>
      <style:paragraph-properties fo:text-align="center"/>
    </style:style>
    <style:style style:name="P1352" style:family="paragraph">
      <loext:graphic-properties draw:fill="solid" draw:fill-color="#3c86e0"/>
      <style:paragraph-properties fo:text-align="center"/>
    </style:style>
    <style:style style:name="P1353" style:family="paragraph">
      <loext:graphic-properties draw:fill="solid" draw:fill-color="#3d87e0"/>
      <style:paragraph-properties fo:text-align="center"/>
    </style:style>
    <style:style style:name="P1354" style:family="paragraph">
      <loext:graphic-properties draw:fill="solid" draw:fill-color="#3d87e1"/>
      <style:paragraph-properties fo:text-align="center"/>
    </style:style>
    <style:style style:name="P1355" style:family="paragraph">
      <loext:graphic-properties draw:fill="solid" draw:fill-color="#3e88e1"/>
      <style:paragraph-properties fo:text-align="center"/>
    </style:style>
    <style:style style:name="P1356" style:family="paragraph">
      <loext:graphic-properties draw:fill="solid" draw:fill-color="#3f89e1"/>
      <style:paragraph-properties fo:text-align="center"/>
    </style:style>
    <style:style style:name="P1357" style:family="paragraph">
      <loext:graphic-properties draw:fill="solid" draw:fill-color="#4089e1"/>
      <style:paragraph-properties fo:text-align="center"/>
    </style:style>
    <style:style style:name="P1358" style:family="paragraph">
      <loext:graphic-properties draw:fill="solid" draw:fill-color="#418ae1"/>
      <style:paragraph-properties fo:text-align="center"/>
    </style:style>
    <style:style style:name="P1359" style:family="paragraph">
      <loext:graphic-properties draw:fill="solid" draw:fill-color="#418ae2"/>
      <style:paragraph-properties fo:text-align="center"/>
    </style:style>
    <style:style style:name="P1360" style:family="paragraph">
      <loext:graphic-properties draw:fill="solid" draw:fill-color="#428be2"/>
      <style:paragraph-properties fo:text-align="center"/>
    </style:style>
    <style:style style:name="P1361" style:family="paragraph">
      <loext:graphic-properties draw:fill="solid" draw:fill-color="#438be2"/>
      <style:paragraph-properties fo:text-align="center"/>
    </style:style>
    <style:style style:name="P1362" style:family="paragraph">
      <loext:graphic-properties draw:fill="solid" draw:fill-color="#448ce2"/>
      <style:paragraph-properties fo:text-align="center"/>
    </style:style>
    <style:style style:name="P1363" style:family="paragraph">
      <loext:graphic-properties draw:fill="solid" draw:fill-color="#458ce2"/>
      <style:paragraph-properties fo:text-align="center"/>
    </style:style>
    <style:style style:name="P1364" style:family="paragraph">
      <loext:graphic-properties draw:fill="solid" draw:fill-color="#468de3"/>
      <style:paragraph-properties fo:text-align="center"/>
    </style:style>
    <style:style style:name="P1365" style:family="paragraph">
      <loext:graphic-properties draw:fill="solid" draw:fill-color="#478ee3"/>
      <style:paragraph-properties fo:text-align="center"/>
    </style:style>
    <style:style style:name="P1366" style:family="paragraph">
      <loext:graphic-properties draw:fill="solid" draw:fill-color="#488fe3"/>
      <style:paragraph-properties fo:text-align="center"/>
    </style:style>
    <style:style style:name="P1367" style:family="paragraph">
      <loext:graphic-properties draw:fill="solid" draw:fill-color="#498fe4"/>
      <style:paragraph-properties fo:text-align="center"/>
    </style:style>
    <style:style style:name="P1368" style:family="paragraph">
      <loext:graphic-properties draw:fill="solid" draw:fill-color="#4a90e4"/>
      <style:paragraph-properties fo:text-align="center"/>
    </style:style>
    <style:style style:name="P1369" style:family="paragraph">
      <loext:graphic-properties draw:fill="solid" draw:fill-color="#4b91e4"/>
      <style:paragraph-properties fo:text-align="center"/>
    </style:style>
    <style:style style:name="P1370" style:family="paragraph">
      <loext:graphic-properties draw:fill="solid" draw:fill-color="#4c91e4"/>
      <style:paragraph-properties fo:text-align="center"/>
    </style:style>
    <style:style style:name="P1371" style:family="paragraph">
      <loext:graphic-properties draw:fill="solid" draw:fill-color="#4d92e5"/>
      <style:paragraph-properties fo:text-align="center"/>
    </style:style>
    <style:style style:name="P1372" style:family="paragraph">
      <loext:graphic-properties draw:fill="solid" draw:fill-color="#4e92e5"/>
      <style:paragraph-properties fo:text-align="center"/>
    </style:style>
    <style:style style:name="P1373" style:family="paragraph">
      <loext:graphic-properties draw:fill="solid" draw:fill-color="#4e93e5"/>
      <style:paragraph-properties fo:text-align="center"/>
    </style:style>
    <style:style style:name="P1374" style:family="paragraph">
      <loext:graphic-properties draw:fill="solid" draw:fill-color="#4f93e5"/>
      <style:paragraph-properties fo:text-align="center"/>
    </style:style>
    <style:style style:name="P1375" style:family="paragraph">
      <loext:graphic-properties draw:fill="solid" draw:fill-color="#5094e5"/>
      <style:paragraph-properties fo:text-align="center"/>
    </style:style>
    <style:style style:name="P1376" style:family="paragraph">
      <loext:graphic-properties draw:fill="solid" draw:fill-color="#5195e6"/>
      <style:paragraph-properties fo:text-align="center"/>
    </style:style>
    <style:style style:name="P1377" style:family="paragraph">
      <loext:graphic-properties draw:fill="solid" draw:fill-color="#5295e6"/>
      <style:paragraph-properties fo:text-align="center"/>
    </style:style>
    <style:style style:name="P1378" style:family="paragraph">
      <loext:graphic-properties draw:fill="solid" draw:fill-color="#5396e6"/>
      <style:paragraph-properties fo:text-align="center"/>
    </style:style>
    <style:style style:name="P1379" style:family="paragraph">
      <loext:graphic-properties draw:fill="solid" draw:fill-color="#5497e6"/>
      <style:paragraph-properties fo:text-align="center"/>
    </style:style>
    <style:style style:name="P1380" style:family="paragraph">
      <loext:graphic-properties draw:fill="solid" draw:fill-color="#5597e7"/>
      <style:paragraph-properties fo:text-align="center"/>
    </style:style>
    <style:style style:name="P1381" style:family="paragraph">
      <loext:graphic-properties draw:fill="solid" draw:fill-color="#5698e7"/>
      <style:paragraph-properties fo:text-align="center"/>
    </style:style>
    <style:style style:name="P1382" style:family="paragraph">
      <loext:graphic-properties draw:fill="solid" draw:fill-color="#5798e7"/>
      <style:paragraph-properties fo:text-align="center"/>
    </style:style>
    <style:style style:name="P1383" style:family="paragraph">
      <loext:graphic-properties draw:fill="solid" draw:fill-color="#5799e7"/>
      <style:paragraph-properties fo:text-align="center"/>
    </style:style>
    <style:style style:name="P1384" style:family="paragraph">
      <loext:graphic-properties draw:fill="solid" draw:fill-color="#5899e7"/>
      <style:paragraph-properties fo:text-align="center"/>
    </style:style>
    <style:style style:name="P1385" style:family="paragraph">
      <loext:graphic-properties draw:fill="solid" draw:fill-color="#599ae8"/>
      <style:paragraph-properties fo:text-align="center"/>
    </style:style>
    <style:style style:name="P1386" style:family="paragraph">
      <loext:graphic-properties draw:fill="solid" draw:fill-color="#5a9be8"/>
      <style:paragraph-properties fo:text-align="center"/>
    </style:style>
    <style:style style:name="P1387" style:family="paragraph">
      <loext:graphic-properties draw:fill="solid" draw:fill-color="#5b9be8"/>
      <style:paragraph-properties fo:text-align="center"/>
    </style:style>
    <style:style style:name="P1388" style:family="paragraph">
      <loext:graphic-properties draw:fill="solid" draw:fill-color="#5b9ce8"/>
      <style:paragraph-properties fo:text-align="center"/>
    </style:style>
    <style:style style:name="P1389" style:family="paragraph">
      <loext:graphic-properties draw:fill="solid" draw:fill-color="#5c9ce9"/>
      <style:paragraph-properties fo:text-align="center"/>
    </style:style>
    <style:style style:name="P1390" style:family="paragraph">
      <loext:graphic-properties draw:fill="solid" draw:fill-color="#5d9de9"/>
      <style:paragraph-properties fo:text-align="center"/>
    </style:style>
    <style:style style:name="P1391" style:family="paragraph">
      <loext:graphic-properties draw:fill="solid" draw:fill-color="#5e9de9"/>
      <style:paragraph-properties fo:text-align="center"/>
    </style:style>
    <style:style style:name="P1392" style:family="paragraph">
      <loext:graphic-properties draw:fill="solid" draw:fill-color="#5f9ee9"/>
      <style:paragraph-properties fo:text-align="center"/>
    </style:style>
    <style:style style:name="P1393" style:family="paragraph">
      <loext:graphic-properties draw:fill="solid" draw:fill-color="#609ee9"/>
      <style:paragraph-properties fo:text-align="center"/>
    </style:style>
    <style:style style:name="P1394" style:family="paragraph">
      <loext:graphic-properties draw:fill="solid" draw:fill-color="#609fea"/>
      <style:paragraph-properties fo:text-align="center"/>
    </style:style>
    <style:style style:name="P1395" style:family="paragraph">
      <loext:graphic-properties draw:fill="solid" draw:fill-color="#619fea"/>
      <style:paragraph-properties fo:text-align="center"/>
    </style:style>
    <style:style style:name="P1396" style:family="paragraph">
      <loext:graphic-properties draw:fill="solid" draw:fill-color="#b1bfce"/>
      <style:paragraph-properties fo:text-align="center"/>
    </style:style>
    <style:style style:name="P1397" style:family="paragraph">
      <loext:graphic-properties draw:fill="solid" draw:fill-color="#35536f" draw:opacity="36%"/>
      <style:paragraph-properties fo:text-align="center"/>
    </style:style>
    <style:style style:name="P1398" style:family="paragraph">
      <loext:graphic-properties draw:fill="solid" draw:fill-color="#29af6e"/>
      <style:paragraph-properties fo:text-align="center"/>
    </style:style>
    <style:style style:name="P1399" style:family="paragraph">
      <loext:graphic-properties draw:fill="solid" draw:fill-color="#26a46a"/>
      <style:paragraph-properties fo:text-align="center"/>
    </style:style>
    <style:style style:name="P1400" style:family="paragraph">
      <loext:graphic-properties draw:fill="solid" draw:fill-color="#2ec27e"/>
      <style:paragraph-properties fo:text-align="center"/>
    </style:style>
    <style:style style:name="P1401" style:family="paragraph">
      <loext:graphic-properties draw:fill="solid" draw:fill-color="#2fc37e"/>
      <style:paragraph-properties fo:text-align="center"/>
    </style:style>
    <style:style style:name="P1402" style:family="paragraph">
      <loext:graphic-properties draw:fill="solid" draw:fill-color="#30c47f"/>
      <style:paragraph-properties fo:text-align="center"/>
    </style:style>
    <style:style style:name="P1403" style:family="paragraph">
      <loext:graphic-properties draw:fill="solid" draw:fill-color="#32c57f"/>
      <style:paragraph-properties fo:text-align="center"/>
    </style:style>
    <style:style style:name="P1404" style:family="paragraph">
      <loext:graphic-properties draw:fill="solid" draw:fill-color="#33c67f"/>
      <style:paragraph-properties fo:text-align="center"/>
    </style:style>
    <style:style style:name="P1405" style:family="paragraph">
      <loext:graphic-properties draw:fill="solid" draw:fill-color="#34c780"/>
      <style:paragraph-properties fo:text-align="center"/>
    </style:style>
    <style:style style:name="P1406" style:family="paragraph">
      <loext:graphic-properties draw:fill="solid" draw:fill-color="#35c880"/>
      <style:paragraph-properties fo:text-align="center"/>
    </style:style>
    <style:style style:name="P1407" style:family="paragraph">
      <loext:graphic-properties draw:fill="solid" draw:fill-color="#36c980"/>
      <style:paragraph-properties fo:text-align="center"/>
    </style:style>
    <style:style style:name="P1408" style:family="paragraph">
      <loext:graphic-properties draw:fill="solid" draw:fill-color="#37ca81"/>
      <style:paragraph-properties fo:text-align="center"/>
    </style:style>
    <style:style style:name="P1409" style:family="paragraph">
      <loext:graphic-properties draw:fill="solid" draw:fill-color="#39ca81"/>
      <style:paragraph-properties fo:text-align="center"/>
    </style:style>
    <style:style style:name="P1410" style:family="paragraph">
      <loext:graphic-properties draw:fill="solid" draw:fill-color="#3acb81"/>
      <style:paragraph-properties fo:text-align="center"/>
    </style:style>
    <style:style style:name="P1411" style:family="paragraph">
      <loext:graphic-properties draw:fill="solid" draw:fill-color="#3bcc81"/>
      <style:paragraph-properties fo:text-align="center"/>
    </style:style>
    <style:style style:name="P1412" style:family="paragraph">
      <loext:graphic-properties draw:fill="solid" draw:fill-color="#3ccd82"/>
      <style:paragraph-properties fo:text-align="center"/>
    </style:style>
    <style:style style:name="P1413" style:family="paragraph">
      <loext:graphic-properties draw:fill="solid" draw:fill-color="#3dce82"/>
      <style:paragraph-properties fo:text-align="center"/>
    </style:style>
    <style:style style:name="P1414" style:family="paragraph">
      <loext:graphic-properties draw:fill="solid" draw:fill-color="#3ecf82"/>
      <style:paragraph-properties fo:text-align="center"/>
    </style:style>
    <style:style style:name="P1415" style:family="paragraph">
      <loext:graphic-properties draw:fill="solid" draw:fill-color="#40d083"/>
      <style:paragraph-properties fo:text-align="center"/>
    </style:style>
    <style:style style:name="P1416" style:family="paragraph">
      <loext:graphic-properties draw:fill="solid" draw:fill-color="#41d183"/>
      <style:paragraph-properties fo:text-align="center"/>
    </style:style>
    <style:style style:name="P1417" style:family="paragraph">
      <loext:graphic-properties draw:fill="solid" draw:fill-color="#42d283"/>
      <style:paragraph-properties fo:text-align="center"/>
    </style:style>
    <style:style style:name="P1418" style:family="paragraph">
      <loext:graphic-properties draw:fill="solid" draw:fill-color="#43d384"/>
      <style:paragraph-properties fo:text-align="center"/>
    </style:style>
    <style:style style:name="P1419" style:family="paragraph">
      <loext:graphic-properties draw:fill="solid" draw:fill-color="#44d484"/>
      <style:paragraph-properties fo:text-align="center"/>
    </style:style>
    <style:style style:name="P1420" style:family="paragraph">
      <loext:graphic-properties draw:fill="solid" draw:fill-color="#45d584"/>
      <style:paragraph-properties fo:text-align="center"/>
    </style:style>
    <style:style style:name="P1421" style:family="paragraph">
      <loext:graphic-properties draw:fill="solid" draw:fill-color="#47d685"/>
      <style:paragraph-properties fo:text-align="center"/>
    </style:style>
    <style:style style:name="P1422" style:family="paragraph">
      <loext:graphic-properties draw:fill="solid" draw:fill-color="#48d785"/>
      <style:paragraph-properties fo:text-align="center"/>
    </style:style>
    <style:style style:name="P1423" style:family="paragraph">
      <loext:graphic-properties draw:fill="solid" draw:fill-color="#49d885"/>
      <style:paragraph-properties fo:text-align="center"/>
    </style:style>
    <style:style style:name="P1424" style:family="paragraph">
      <loext:graphic-properties draw:fill="solid" draw:fill-color="#4ad986"/>
      <style:paragraph-properties fo:text-align="center"/>
    </style:style>
    <style:style style:name="P1425" style:family="paragraph">
      <loext:graphic-properties draw:fill="solid" draw:fill-color="#4bda86"/>
      <style:paragraph-properties fo:text-align="center"/>
    </style:style>
    <style:style style:name="P1426" style:family="paragraph">
      <loext:graphic-properties draw:fill="solid" draw:fill-color="#4cdb86"/>
      <style:paragraph-properties fo:text-align="center"/>
    </style:style>
    <style:style style:name="P1427" style:family="paragraph">
      <loext:graphic-properties draw:fill="solid" draw:fill-color="#4edb86"/>
      <style:paragraph-properties fo:text-align="center"/>
    </style:style>
    <style:style style:name="P1428" style:family="paragraph">
      <loext:graphic-properties draw:fill="solid" draw:fill-color="#4fdc87"/>
      <style:paragraph-properties fo:text-align="center"/>
    </style:style>
    <style:style style:name="P1429" style:family="paragraph">
      <loext:graphic-properties draw:fill="solid" draw:fill-color="#50dd87"/>
      <style:paragraph-properties fo:text-align="center"/>
    </style:style>
    <style:style style:name="P1430" style:family="paragraph">
      <loext:graphic-properties draw:fill="solid" draw:fill-color="#51de87"/>
      <style:paragraph-properties fo:text-align="center"/>
    </style:style>
    <style:style style:name="P1431" style:family="paragraph">
      <loext:graphic-properties draw:fill="solid" draw:fill-color="#52df88"/>
      <style:paragraph-properties fo:text-align="center"/>
    </style:style>
    <style:style style:name="P1432" style:family="paragraph">
      <loext:graphic-properties draw:fill="solid" draw:fill-color="#53e088"/>
      <style:paragraph-properties fo:text-align="center"/>
    </style:style>
    <style:style style:name="P1433" style:family="paragraph">
      <loext:graphic-properties draw:fill="solid" draw:fill-color="#55e188"/>
      <style:paragraph-properties fo:text-align="center"/>
    </style:style>
    <style:style style:name="P1434" style:family="paragraph">
      <loext:graphic-properties draw:fill="solid" draw:fill-color="#56e289"/>
      <style:paragraph-properties fo:text-align="center"/>
    </style:style>
    <style:style style:name="P1435" style:family="paragraph">
      <loext:graphic-properties draw:fill="solid" draw:fill-color="#57e389"/>
      <style:paragraph-properties fo:text-align="center"/>
    </style:style>
    <style:style style:name="P1436" style:family="paragraph">
      <loext:graphic-properties draw:fill="solid" draw:fill-color="#000000" draw:opacity="14%"/>
      <style:paragraph-properties fo:text-align="center"/>
    </style:style>
    <style:style style:name="P1437" style:family="paragraph">
      <loext:graphic-properties draw:fill="solid" draw:fill-color="#f8e35a"/>
      <style:paragraph-properties fo:text-align="center"/>
    </style:style>
    <style:style style:name="P1438" style:family="paragraph">
      <loext:graphic-properties draw:fill="solid" draw:fill-color="#f8e359"/>
      <style:paragraph-properties fo:text-align="center"/>
    </style:style>
    <style:style style:name="P1439" style:family="paragraph">
      <loext:graphic-properties draw:fill="solid" draw:fill-color="#f8e258"/>
      <style:paragraph-properties fo:text-align="center"/>
    </style:style>
    <style:style style:name="P1440" style:family="paragraph">
      <loext:graphic-properties draw:fill="solid" draw:fill-color="#f8e257"/>
      <style:paragraph-properties fo:text-align="center"/>
    </style:style>
    <style:style style:name="P1441" style:family="paragraph">
      <loext:graphic-properties draw:fill="solid" draw:fill-color="#f8e156"/>
      <style:paragraph-properties fo:text-align="center"/>
    </style:style>
    <style:style style:name="P1442" style:family="paragraph">
      <loext:graphic-properties draw:fill="solid" draw:fill-color="#f8e155"/>
      <style:paragraph-properties fo:text-align="center"/>
    </style:style>
    <style:style style:name="P1443" style:family="paragraph">
      <loext:graphic-properties draw:fill="solid" draw:fill-color="#f8e054"/>
      <style:paragraph-properties fo:text-align="center"/>
    </style:style>
    <style:style style:name="P1444" style:family="paragraph">
      <loext:graphic-properties draw:fill="solid" draw:fill-color="#f8e053"/>
      <style:paragraph-properties fo:text-align="center"/>
    </style:style>
    <style:style style:name="P1445" style:family="paragraph">
      <loext:graphic-properties draw:fill="solid" draw:fill-color="#f8df52"/>
      <style:paragraph-properties fo:text-align="center"/>
    </style:style>
    <style:style style:name="P1446" style:family="paragraph">
      <loext:graphic-properties draw:fill="solid" draw:fill-color="#f8df51"/>
      <style:paragraph-properties fo:text-align="center"/>
    </style:style>
    <style:style style:name="P1447" style:family="paragraph">
      <loext:graphic-properties draw:fill="solid" draw:fill-color="#f8df50"/>
      <style:paragraph-properties fo:text-align="center"/>
    </style:style>
    <style:style style:name="P1448" style:family="paragraph">
      <loext:graphic-properties draw:fill="solid" draw:fill-color="#f7de4f"/>
      <style:paragraph-properties fo:text-align="center"/>
    </style:style>
    <style:style style:name="P1449" style:family="paragraph">
      <loext:graphic-properties draw:fill="solid" draw:fill-color="#f7de4e"/>
      <style:paragraph-properties fo:text-align="center"/>
    </style:style>
    <style:style style:name="P1450" style:family="paragraph">
      <loext:graphic-properties draw:fill="solid" draw:fill-color="#f7dd4d"/>
      <style:paragraph-properties fo:text-align="center"/>
    </style:style>
    <style:style style:name="P1451" style:family="paragraph">
      <loext:graphic-properties draw:fill="solid" draw:fill-color="#f7dd4c"/>
      <style:paragraph-properties fo:text-align="center"/>
    </style:style>
    <style:style style:name="P1452" style:family="paragraph">
      <loext:graphic-properties draw:fill="solid" draw:fill-color="#f7dc4b"/>
      <style:paragraph-properties fo:text-align="center"/>
    </style:style>
    <style:style style:name="P1453" style:family="paragraph">
      <loext:graphic-properties draw:fill="solid" draw:fill-color="#f7dc4a"/>
      <style:paragraph-properties fo:text-align="center"/>
    </style:style>
    <style:style style:name="P1454" style:family="paragraph">
      <loext:graphic-properties draw:fill="solid" draw:fill-color="#f7db49"/>
      <style:paragraph-properties fo:text-align="center"/>
    </style:style>
    <style:style style:name="P1455" style:family="paragraph">
      <loext:graphic-properties draw:fill="solid" draw:fill-color="#f7db48"/>
      <style:paragraph-properties fo:text-align="center"/>
    </style:style>
    <style:style style:name="P1456" style:family="paragraph">
      <loext:graphic-properties draw:fill="solid" draw:fill-color="#f7da47"/>
      <style:paragraph-properties fo:text-align="center"/>
    </style:style>
    <style:style style:name="P1457" style:family="paragraph">
      <loext:graphic-properties draw:fill="solid" draw:fill-color="#f7da46"/>
      <style:paragraph-properties fo:text-align="center"/>
    </style:style>
    <style:style style:name="P1458" style:family="paragraph">
      <loext:graphic-properties draw:fill="solid" draw:fill-color="#f7da45"/>
      <style:paragraph-properties fo:text-align="center"/>
    </style:style>
    <style:style style:name="P1459" style:family="paragraph">
      <loext:graphic-properties draw:fill="solid" draw:fill-color="#f7d944"/>
      <style:paragraph-properties fo:text-align="center"/>
    </style:style>
    <style:style style:name="P1460" style:family="paragraph">
      <loext:graphic-properties draw:fill="solid" draw:fill-color="#f7d943"/>
      <style:paragraph-properties fo:text-align="center"/>
    </style:style>
    <style:style style:name="P1461" style:family="paragraph">
      <loext:graphic-properties draw:fill="solid" draw:fill-color="#f7d842"/>
      <style:paragraph-properties fo:text-align="center"/>
    </style:style>
    <style:style style:name="P1462" style:family="paragraph">
      <loext:graphic-properties draw:fill="solid" draw:fill-color="#f7d841"/>
      <style:paragraph-properties fo:text-align="center"/>
    </style:style>
    <style:style style:name="P1463" style:family="paragraph">
      <loext:graphic-properties draw:fill="solid" draw:fill-color="#f7d740"/>
      <style:paragraph-properties fo:text-align="center"/>
    </style:style>
    <style:style style:name="P1464" style:family="paragraph">
      <loext:graphic-properties draw:fill="solid" draw:fill-color="#f7d73f"/>
      <style:paragraph-properties fo:text-align="center"/>
    </style:style>
    <style:style style:name="P1465" style:family="paragraph">
      <loext:graphic-properties draw:fill="solid" draw:fill-color="#f7d63e"/>
      <style:paragraph-properties fo:text-align="center"/>
    </style:style>
    <style:style style:name="P1466" style:family="paragraph">
      <loext:graphic-properties draw:fill="solid" draw:fill-color="#f7d63d"/>
      <style:paragraph-properties fo:text-align="center"/>
    </style:style>
    <style:style style:name="P1467" style:family="paragraph">
      <loext:graphic-properties draw:fill="solid" draw:fill-color="#f7d53c"/>
      <style:paragraph-properties fo:text-align="center"/>
    </style:style>
    <style:style style:name="P1468" style:family="paragraph">
      <loext:graphic-properties draw:fill="solid" draw:fill-color="#f7d53b"/>
      <style:paragraph-properties fo:text-align="center"/>
    </style:style>
    <style:style style:name="P1469" style:family="paragraph">
      <loext:graphic-properties draw:fill="solid" draw:fill-color="#f7d53a"/>
      <style:paragraph-properties fo:text-align="center"/>
    </style:style>
    <style:style style:name="P1470" style:family="paragraph">
      <loext:graphic-properties draw:fill="solid" draw:fill-color="#f7d439"/>
      <style:paragraph-properties fo:text-align="center"/>
    </style:style>
    <style:style style:name="P1471" style:family="paragraph">
      <loext:graphic-properties draw:fill="solid" draw:fill-color="#f7d438"/>
      <style:paragraph-properties fo:text-align="center"/>
    </style:style>
    <style:style style:name="P1472" style:family="paragraph">
      <loext:graphic-properties draw:fill="solid" draw:fill-color="#f7d337"/>
      <style:paragraph-properties fo:text-align="center"/>
    </style:style>
    <style:style style:name="P1473" style:family="paragraph">
      <loext:graphic-properties draw:fill="solid" draw:fill-color="#f7d336"/>
      <style:paragraph-properties fo:text-align="center"/>
    </style:style>
    <style:style style:name="P1474" style:family="paragraph">
      <loext:graphic-properties draw:fill="solid" draw:fill-color="#f6d336"/>
      <style:paragraph-properties fo:text-align="center"/>
    </style:style>
    <style:style style:name="P1475" style:family="paragraph">
      <loext:graphic-properties draw:fill="solid" draw:fill-color="#f6d235"/>
      <style:paragraph-properties fo:text-align="center"/>
    </style:style>
    <style:style style:name="P1476" style:family="paragraph">
      <loext:graphic-properties draw:fill="solid" draw:fill-color="#f6d234"/>
      <style:paragraph-properties fo:text-align="center"/>
    </style:style>
    <style:style style:name="P1477" style:family="paragraph">
      <loext:graphic-properties draw:fill="solid" draw:fill-color="#f6d133"/>
      <style:paragraph-properties fo:text-align="center"/>
    </style:style>
    <style:style style:name="P1478" style:family="paragraph">
      <loext:graphic-properties draw:fill="solid" draw:fill-color="#f6d132"/>
      <style:paragraph-properties fo:text-align="center"/>
    </style:style>
    <style:style style:name="P1479" style:family="paragraph">
      <loext:graphic-properties draw:fill="solid" draw:fill-color="#f6d131"/>
      <style:paragraph-properties fo:text-align="center"/>
    </style:style>
    <style:style style:name="P1480" style:family="paragraph">
      <loext:graphic-properties draw:fill="solid" draw:fill-color="#f6d030"/>
      <style:paragraph-properties fo:text-align="center"/>
    </style:style>
    <style:style style:name="P1481" style:family="paragraph">
      <loext:graphic-properties draw:fill="solid" draw:fill-color="#f6d02f"/>
      <style:paragraph-properties fo:text-align="center"/>
    </style:style>
    <style:style style:name="P1482" style:family="paragraph">
      <loext:graphic-properties draw:fill="solid" draw:fill-color="#f6cf2e"/>
      <style:paragraph-properties fo:text-align="center"/>
    </style:style>
    <style:style style:name="P1483" style:family="paragraph">
      <loext:graphic-properties draw:fill="solid" draw:fill-color="#f6cf2d"/>
      <style:paragraph-properties fo:text-align="center"/>
    </style:style>
    <style:style style:name="P1484" style:family="paragraph">
      <loext:graphic-properties draw:fill="solid" draw:fill-color="#f6ce2c"/>
      <style:paragraph-properties fo:text-align="center"/>
    </style:style>
    <style:style style:name="P1485" style:family="paragraph">
      <loext:graphic-properties draw:fill="solid" draw:fill-color="#f6ce2b"/>
      <style:paragraph-properties fo:text-align="center"/>
    </style:style>
    <style:style style:name="P1486" style:family="paragraph">
      <loext:graphic-properties draw:fill="solid" draw:fill-color="#f6cd2a"/>
      <style:paragraph-properties fo:text-align="center"/>
    </style:style>
    <style:style style:name="P1487" style:family="paragraph">
      <loext:graphic-properties draw:fill="solid" draw:fill-color="#f6cd29"/>
      <style:paragraph-properties fo:text-align="center"/>
    </style:style>
    <style:style style:name="P1488" style:family="paragraph">
      <loext:graphic-properties draw:fill="solid" draw:fill-color="#f6cc28"/>
      <style:paragraph-properties fo:text-align="center"/>
    </style:style>
    <style:style style:name="P1489" style:family="paragraph">
      <loext:graphic-properties draw:fill="solid" draw:fill-color="#f6cc27"/>
      <style:paragraph-properties fo:text-align="center"/>
    </style:style>
    <style:style style:name="P1490" style:family="paragraph">
      <loext:graphic-properties draw:fill="solid" draw:fill-color="#f6cc26"/>
      <style:paragraph-properties fo:text-align="center"/>
    </style:style>
    <style:style style:name="P1491" style:family="paragraph">
      <loext:graphic-properties draw:fill="solid" draw:fill-color="#f6cb25"/>
      <style:paragraph-properties fo:text-align="center"/>
    </style:style>
    <style:style style:name="P1492" style:family="paragraph">
      <loext:graphic-properties draw:fill="solid" draw:fill-color="#f6cb24"/>
      <style:paragraph-properties fo:text-align="center"/>
    </style:style>
    <style:style style:name="P1493" style:family="paragraph">
      <loext:graphic-properties draw:fill="solid" draw:fill-color="#f6ca23"/>
      <style:paragraph-properties fo:text-align="center"/>
    </style:style>
    <style:style style:name="P1494" style:family="paragraph">
      <loext:graphic-properties draw:fill="solid" draw:fill-color="#f6ca22"/>
      <style:paragraph-properties fo:text-align="center"/>
    </style:style>
    <style:style style:name="P1495" style:family="paragraph">
      <loext:graphic-properties draw:fill="solid" draw:fill-color="#f6c921"/>
      <style:paragraph-properties fo:text-align="center"/>
    </style:style>
    <style:style style:name="P1496" style:family="paragraph">
      <loext:graphic-properties draw:fill="solid" draw:fill-color="#f6c920"/>
      <style:paragraph-properties fo:text-align="center"/>
    </style:style>
    <style:style style:name="P1497" style:family="paragraph">
      <loext:graphic-properties draw:fill="solid" draw:fill-color="#f6c81f"/>
      <style:paragraph-properties fo:text-align="center"/>
    </style:style>
    <style:style style:name="P1498" style:family="paragraph">
      <loext:graphic-properties draw:fill="solid" draw:fill-color="#f6c81e"/>
      <style:paragraph-properties fo:text-align="center"/>
    </style:style>
    <style:style style:name="P1499" style:family="paragraph">
      <loext:graphic-properties draw:fill="solid" draw:fill-color="#f5c71d"/>
      <style:paragraph-properties fo:text-align="center"/>
    </style:style>
    <style:style style:name="P1500" style:family="paragraph">
      <loext:graphic-properties draw:fill="solid" draw:fill-color="#f5c71c"/>
      <style:paragraph-properties fo:text-align="center"/>
    </style:style>
    <style:style style:name="P1501" style:family="paragraph">
      <loext:graphic-properties draw:fill="solid" draw:fill-color="#f5c71b"/>
      <style:paragraph-properties fo:text-align="center"/>
    </style:style>
    <style:style style:name="P1502" style:family="paragraph">
      <loext:graphic-properties draw:fill="solid" draw:fill-color="#f5c61a"/>
      <style:paragraph-properties fo:text-align="center"/>
    </style:style>
    <style:style style:name="P1503" style:family="paragraph">
      <loext:graphic-properties draw:fill="solid" draw:fill-color="#f5c619"/>
      <style:paragraph-properties fo:text-align="center"/>
    </style:style>
    <style:style style:name="P1504" style:family="paragraph">
      <loext:graphic-properties draw:fill="solid" draw:fill-color="#f5c518"/>
      <style:paragraph-properties fo:text-align="center"/>
    </style:style>
    <style:style style:name="P1505" style:family="paragraph">
      <loext:graphic-properties draw:fill="solid" draw:fill-color="#f5c517"/>
      <style:paragraph-properties fo:text-align="center"/>
    </style:style>
    <style:style style:name="P1506" style:family="paragraph">
      <loext:graphic-properties draw:fill="solid" draw:fill-color="#f5c416"/>
      <style:paragraph-properties fo:text-align="center"/>
    </style:style>
    <style:style style:name="P1507" style:family="paragraph">
      <loext:graphic-properties draw:fill="solid" draw:fill-color="#f5c415"/>
      <style:paragraph-properties fo:text-align="center"/>
    </style:style>
    <style:style style:name="P1508" style:family="paragraph">
      <loext:graphic-properties draw:fill="solid" draw:fill-color="#f5c314"/>
      <style:paragraph-properties fo:text-align="center"/>
    </style:style>
    <style:style style:name="P1509" style:family="paragraph">
      <loext:graphic-properties draw:fill="solid" draw:fill-color="#f5c313"/>
      <style:paragraph-properties fo:text-align="center"/>
    </style:style>
    <style:style style:name="P1510" style:family="paragraph">
      <loext:graphic-properties draw:fill="solid" draw:fill-color="#f5c212"/>
      <style:paragraph-properties fo:text-align="center"/>
    </style:style>
    <style:style style:name="P1511" style:family="paragraph">
      <loext:graphic-properties draw:fill="solid" draw:fill-color="#fe7700"/>
      <style:paragraph-properties fo:text-align="center"/>
    </style:style>
    <style:style style:name="P1512" style:family="paragraph">
      <loext:graphic-properties draw:fill="solid" draw:fill-color="#fd7600"/>
      <style:paragraph-properties fo:text-align="center"/>
    </style:style>
    <style:style style:name="P1513" style:family="paragraph">
      <loext:graphic-properties draw:fill="solid" draw:fill-color="#fc7500"/>
      <style:paragraph-properties fo:text-align="center"/>
    </style:style>
    <style:style style:name="P1514" style:family="paragraph">
      <loext:graphic-properties draw:fill="solid" draw:fill-color="#fb7500"/>
      <style:paragraph-properties fo:text-align="center"/>
    </style:style>
    <style:style style:name="P1515" style:family="paragraph">
      <loext:graphic-properties draw:fill="solid" draw:fill-color="#fb7400"/>
      <style:paragraph-properties fo:text-align="center"/>
    </style:style>
    <style:style style:name="P1516" style:family="paragraph">
      <loext:graphic-properties draw:fill="solid" draw:fill-color="#fa7300"/>
      <style:paragraph-properties fo:text-align="center"/>
    </style:style>
    <style:style style:name="P1517" style:family="paragraph">
      <loext:graphic-properties draw:fill="solid" draw:fill-color="#f97300"/>
      <style:paragraph-properties fo:text-align="center"/>
    </style:style>
    <style:style style:name="P1518" style:family="paragraph">
      <loext:graphic-properties draw:fill="solid" draw:fill-color="#f87200"/>
      <style:paragraph-properties fo:text-align="center"/>
    </style:style>
    <style:style style:name="P1519" style:family="paragraph">
      <loext:graphic-properties draw:fill="solid" draw:fill-color="#f87100"/>
      <style:paragraph-properties fo:text-align="center"/>
    </style:style>
    <style:style style:name="P1520" style:family="paragraph">
      <loext:graphic-properties draw:fill="solid" draw:fill-color="#f77100"/>
      <style:paragraph-properties fo:text-align="center"/>
    </style:style>
    <style:style style:name="P1521" style:family="paragraph">
      <loext:graphic-properties draw:fill="solid" draw:fill-color="#f67000"/>
      <style:paragraph-properties fo:text-align="center"/>
    </style:style>
    <style:style style:name="P1522" style:family="paragraph">
      <loext:graphic-properties draw:fill="solid" draw:fill-color="#f56f00"/>
      <style:paragraph-properties fo:text-align="center"/>
    </style:style>
    <style:style style:name="P1523" style:family="paragraph">
      <loext:graphic-properties draw:fill="solid" draw:fill-color="#f46e00"/>
      <style:paragraph-properties fo:text-align="center"/>
    </style:style>
    <style:style style:name="P1524" style:family="paragraph">
      <loext:graphic-properties draw:fill="solid" draw:fill-color="#f36d00"/>
      <style:paragraph-properties fo:text-align="center"/>
    </style:style>
    <style:style style:name="P1525" style:family="paragraph">
      <loext:graphic-properties draw:fill="solid" draw:fill-color="#f26d00"/>
      <style:paragraph-properties fo:text-align="center"/>
    </style:style>
    <style:style style:name="P1526" style:family="paragraph">
      <loext:graphic-properties draw:fill="solid" draw:fill-color="#f26c00"/>
      <style:paragraph-properties fo:text-align="center"/>
    </style:style>
    <style:style style:name="P1527" style:family="paragraph">
      <loext:graphic-properties draw:fill="solid" draw:fill-color="#f16c00"/>
      <style:paragraph-properties fo:text-align="center"/>
    </style:style>
    <style:style style:name="P1528" style:family="paragraph">
      <loext:graphic-properties draw:fill="solid" draw:fill-color="#f06b00"/>
      <style:paragraph-properties fo:text-align="center"/>
    </style:style>
    <style:style style:name="P1529" style:family="paragraph">
      <loext:graphic-properties draw:fill="solid" draw:fill-color="#ef6a00"/>
      <style:paragraph-properties fo:text-align="center"/>
    </style:style>
    <style:style style:name="P1530" style:family="paragraph">
      <loext:graphic-properties draw:fill="solid" draw:fill-color="#ee6900"/>
      <style:paragraph-properties fo:text-align="center"/>
    </style:style>
    <style:style style:name="P1531" style:family="paragraph">
      <loext:graphic-properties draw:fill="solid" draw:fill-color="#ed6800"/>
      <style:paragraph-properties fo:text-align="center"/>
    </style:style>
    <style:style style:name="P1532" style:family="paragraph">
      <loext:graphic-properties draw:fill="solid" draw:fill-color="#ec6800"/>
      <style:paragraph-properties fo:text-align="center"/>
    </style:style>
    <style:style style:name="P1533" style:family="paragraph">
      <loext:graphic-properties draw:fill="solid" draw:fill-color="#ec6700"/>
      <style:paragraph-properties fo:text-align="center"/>
    </style:style>
    <style:style style:name="P1534" style:family="paragraph">
      <loext:graphic-properties draw:fill="solid" draw:fill-color="#eb6600"/>
      <style:paragraph-properties fo:text-align="center"/>
    </style:style>
    <style:style style:name="P1535" style:family="paragraph">
      <loext:graphic-properties draw:fill="solid" draw:fill-color="#ea6600"/>
      <style:paragraph-properties fo:text-align="center"/>
    </style:style>
    <style:style style:name="P1536" style:family="paragraph">
      <loext:graphic-properties draw:fill="solid" draw:fill-color="#e96500"/>
      <style:paragraph-properties fo:text-align="center"/>
    </style:style>
    <style:style style:name="P1537" style:family="paragraph">
      <loext:graphic-properties draw:fill="solid" draw:fill-color="#e96400"/>
      <style:paragraph-properties fo:text-align="center"/>
    </style:style>
    <style:style style:name="P1538" style:family="paragraph">
      <loext:graphic-properties draw:fill="solid" draw:fill-color="#e86400"/>
      <style:paragraph-properties fo:text-align="center"/>
    </style:style>
    <style:style style:name="P1539" style:family="paragraph">
      <loext:graphic-properties draw:fill="solid" draw:fill-color="#e76300"/>
      <style:paragraph-properties fo:text-align="center"/>
    </style:style>
    <style:style style:name="P1540" style:family="paragraph">
      <loext:graphic-properties draw:fill="solid" draw:fill-color="#e66200"/>
      <style:paragraph-properties fo:text-align="center"/>
    </style:style>
    <style:style style:name="P1541" style:family="paragraph">
      <loext:graphic-properties draw:fill="solid" draw:fill-color="#e56100"/>
      <style:paragraph-properties fo:text-align="center"/>
    </style:style>
    <style:style style:name="P1542" style:family="paragraph">
      <loext:graphic-properties draw:fill="solid" draw:fill-color="#e46000"/>
      <style:paragraph-properties fo:text-align="center"/>
    </style:style>
    <style:style style:name="P1543" style:family="paragraph">
      <loext:graphic-properties draw:fill="solid" draw:fill-color="#e36000"/>
      <style:paragraph-properties fo:text-align="center"/>
    </style:style>
    <style:style style:name="P1544" style:family="paragraph">
      <loext:graphic-properties draw:fill="solid" draw:fill-color="#e35f00"/>
      <style:paragraph-properties fo:text-align="center"/>
    </style:style>
    <style:style style:name="P1545" style:family="paragraph">
      <loext:graphic-properties draw:fill="solid" draw:fill-color="#e25e00"/>
      <style:paragraph-properties fo:text-align="center"/>
    </style:style>
    <style:style style:name="P1546" style:family="paragraph">
      <loext:graphic-properties draw:fill="solid" draw:fill-color="#e15e00"/>
      <style:paragraph-properties fo:text-align="center"/>
    </style:style>
    <style:style style:name="P1547" style:family="paragraph">
      <loext:graphic-properties draw:fill="solid" draw:fill-color="#e05d00"/>
      <style:paragraph-properties fo:text-align="center"/>
    </style:style>
    <style:style style:name="P1548" style:family="paragraph">
      <loext:graphic-properties draw:fill="solid" draw:fill-color="#e05c00"/>
      <style:paragraph-properties fo:text-align="center"/>
    </style:style>
    <style:style style:name="P1549" style:family="paragraph">
      <loext:graphic-properties draw:fill="solid" draw:fill-color="#df5c00"/>
      <style:paragraph-properties fo:text-align="center"/>
    </style:style>
    <style:style style:name="P1550" style:family="paragraph">
      <loext:graphic-properties draw:fill="solid" draw:fill-color="#de5b00"/>
      <style:paragraph-properties fo:text-align="center"/>
    </style:style>
    <style:style style:name="P1551" style:family="paragraph">
      <loext:graphic-properties draw:fill="solid" draw:fill-color="#dd5a00"/>
      <style:paragraph-properties fo:text-align="center"/>
    </style:style>
    <style:style style:name="P1552" style:family="paragraph">
      <loext:graphic-properties draw:fill="solid" draw:fill-color="#dc5900"/>
      <style:paragraph-properties fo:text-align="center"/>
    </style:style>
    <style:style style:name="P1553" style:family="paragraph">
      <loext:graphic-properties draw:fill="solid" draw:fill-color="#db5800"/>
      <style:paragraph-properties fo:text-align="center"/>
    </style:style>
    <style:style style:name="P1554" style:family="paragraph">
      <loext:graphic-properties draw:fill="solid" draw:fill-color="#da5800"/>
      <style:paragraph-properties fo:text-align="center"/>
    </style:style>
    <style:style style:name="P1555" style:family="paragraph">
      <loext:graphic-properties draw:fill="solid" draw:fill-color="#da5700"/>
      <style:paragraph-properties fo:text-align="center"/>
    </style:style>
    <style:style style:name="P1556" style:family="paragraph">
      <loext:graphic-properties draw:fill="solid" draw:fill-color="#d95600"/>
      <style:paragraph-properties fo:text-align="center"/>
    </style:style>
    <style:style style:name="P1557" style:family="paragraph">
      <loext:graphic-properties draw:fill="solid" draw:fill-color="#d85600"/>
      <style:paragraph-properties fo:text-align="center"/>
    </style:style>
    <style:style style:name="P1558" style:family="paragraph">
      <loext:graphic-properties draw:fill="solid" draw:fill-color="#d75500"/>
      <style:paragraph-properties fo:text-align="center"/>
    </style:style>
    <style:style style:name="P1559" style:family="paragraph">
      <loext:graphic-properties draw:fill="solid" draw:fill-color="#d65400"/>
      <style:paragraph-properties fo:text-align="center"/>
    </style:style>
    <style:style style:name="P1560" style:family="paragraph">
      <loext:graphic-properties draw:fill="solid" draw:fill-color="#d55300"/>
      <style:paragraph-properties fo:text-align="center"/>
    </style:style>
    <style:style style:name="P1561" style:family="paragraph">
      <loext:graphic-properties draw:fill="solid" draw:fill-color="#d45200"/>
      <style:paragraph-properties fo:text-align="center"/>
    </style:style>
    <style:style style:name="P1562" style:family="paragraph">
      <loext:graphic-properties draw:fill="solid" draw:fill-color="#d35200"/>
      <style:paragraph-properties fo:text-align="center"/>
    </style:style>
    <style:style style:name="P1563" style:family="paragraph">
      <loext:graphic-properties draw:fill="solid" draw:fill-color="#d35100"/>
      <style:paragraph-properties fo:text-align="center"/>
    </style:style>
    <style:style style:name="P1564" style:family="paragraph">
      <loext:graphic-properties draw:fill="solid" draw:fill-color="#d25100"/>
      <style:paragraph-properties fo:text-align="center"/>
    </style:style>
    <style:style style:name="P1565" style:family="paragraph">
      <loext:graphic-properties draw:fill="solid" draw:fill-color="#d15000"/>
      <style:paragraph-properties fo:text-align="center"/>
    </style:style>
    <style:style style:name="P1566" style:family="paragraph">
      <loext:graphic-properties draw:fill="solid" draw:fill-color="#d04f00"/>
      <style:paragraph-properties fo:text-align="center"/>
    </style:style>
    <style:style style:name="P1567" style:family="paragraph">
      <loext:graphic-properties draw:fill="solid" draw:fill-color="#cf4e00"/>
      <style:paragraph-properties fo:text-align="center"/>
    </style:style>
    <style:style style:name="P1568" style:family="paragraph">
      <loext:graphic-properties draw:fill="solid" draw:fill-color="#ce4d00"/>
      <style:paragraph-properties fo:text-align="center"/>
    </style:style>
    <style:style style:name="P1569" style:family="paragraph">
      <loext:graphic-properties draw:fill="solid" draw:fill-color="#cd4d00"/>
      <style:paragraph-properties fo:text-align="center"/>
    </style:style>
    <style:style style:name="P1570" style:family="paragraph">
      <loext:graphic-properties draw:fill="solid" draw:fill-color="#cd4c00"/>
      <style:paragraph-properties fo:text-align="center"/>
    </style:style>
    <style:style style:name="P1571" style:family="paragraph">
      <loext:graphic-properties draw:fill="solid" draw:fill-color="#cc4b00"/>
      <style:paragraph-properties fo:text-align="center"/>
    </style:style>
    <style:style style:name="P1572" style:family="paragraph">
      <loext:graphic-properties draw:fill="solid" draw:fill-color="#cb4b00"/>
      <style:paragraph-properties fo:text-align="center"/>
    </style:style>
    <style:style style:name="P1573" style:family="paragraph">
      <loext:graphic-properties draw:fill="solid" draw:fill-color="#ca4a00"/>
      <style:paragraph-properties fo:text-align="center"/>
    </style:style>
    <style:style style:name="P1574" style:family="paragraph">
      <loext:graphic-properties draw:fill="solid" draw:fill-color="#ca4900"/>
      <style:paragraph-properties fo:text-align="center"/>
    </style:style>
    <style:style style:name="P1575" style:family="paragraph">
      <loext:graphic-properties draw:fill="solid" draw:fill-color="#c94900"/>
      <style:paragraph-properties fo:text-align="center"/>
    </style:style>
    <style:style style:name="P1576" style:family="paragraph">
      <loext:graphic-properties draw:fill="solid" draw:fill-color="#c84800"/>
      <style:paragraph-properties fo:text-align="center"/>
    </style:style>
    <style:style style:name="P1577" style:family="paragraph">
      <loext:graphic-properties draw:fill="solid" draw:fill-color="#c74700"/>
      <style:paragraph-properties fo:text-align="center"/>
    </style:style>
    <style:style style:name="P1578" style:family="paragraph">
      <loext:graphic-properties draw:fill="solid" draw:fill-color="#fea246"/>
      <style:paragraph-properties fo:text-align="center"/>
    </style:style>
    <style:style style:name="P1579" style:family="paragraph">
      <loext:graphic-properties draw:fill="solid" draw:fill-color="#fea045"/>
      <style:paragraph-properties fo:text-align="center"/>
    </style:style>
    <style:style style:name="P1580" style:family="paragraph">
      <loext:graphic-properties draw:fill="solid" draw:fill-color="#fd9f43"/>
      <style:paragraph-properties fo:text-align="center"/>
    </style:style>
    <style:style style:name="P1581" style:family="paragraph">
      <loext:graphic-properties draw:fill="solid" draw:fill-color="#fd9d42"/>
      <style:paragraph-properties fo:text-align="center"/>
    </style:style>
    <style:style style:name="P1582" style:family="paragraph">
      <loext:graphic-properties draw:fill="solid" draw:fill-color="#fc9a3e"/>
      <style:paragraph-properties fo:text-align="center"/>
    </style:style>
    <style:style style:name="P1583" style:family="paragraph">
      <loext:graphic-properties draw:fill="solid" draw:fill-color="#fb993d"/>
      <style:paragraph-properties fo:text-align="center"/>
    </style:style>
    <style:style style:name="P1584" style:family="paragraph">
      <loext:graphic-properties draw:fill="solid" draw:fill-color="#fb973b"/>
      <style:paragraph-properties fo:text-align="center"/>
    </style:style>
    <style:style style:name="P1585" style:family="paragraph">
      <loext:graphic-properties draw:fill="solid" draw:fill-color="#f99438"/>
      <style:paragraph-properties fo:text-align="center"/>
    </style:style>
    <style:style style:name="P1586" style:family="paragraph">
      <loext:graphic-properties draw:fill="solid" draw:fill-color="#f99336"/>
      <style:paragraph-properties fo:text-align="center"/>
    </style:style>
    <style:style style:name="P1587" style:family="paragraph">
      <loext:graphic-properties draw:fill="solid" draw:fill-color="#f89135"/>
      <style:paragraph-properties fo:text-align="center"/>
    </style:style>
    <style:style style:name="P1588" style:family="paragraph">
      <loext:graphic-properties draw:fill="solid" draw:fill-color="#f78e32"/>
      <style:paragraph-properties fo:text-align="center"/>
    </style:style>
    <style:style style:name="P1589" style:family="paragraph">
      <loext:graphic-properties draw:fill="solid" draw:fill-color="#f68c2e"/>
      <style:paragraph-properties fo:text-align="center"/>
    </style:style>
    <style:style style:name="P1590" style:family="paragraph">
      <loext:graphic-properties draw:fill="solid" draw:fill-color="#f68a2d"/>
      <style:paragraph-properties fo:text-align="center"/>
    </style:style>
    <style:style style:name="P1591" style:family="paragraph">
      <loext:graphic-properties draw:fill="solid" draw:fill-color="#f4872a"/>
      <style:paragraph-properties fo:text-align="center"/>
    </style:style>
    <style:style style:name="P1592" style:family="paragraph">
      <loext:graphic-properties draw:fill="solid" draw:fill-color="#f48628"/>
      <style:paragraph-properties fo:text-align="center"/>
    </style:style>
    <style:style style:name="P1593" style:family="paragraph">
      <loext:graphic-properties draw:fill="solid" draw:fill-color="#f17e20"/>
      <style:paragraph-properties fo:text-align="center"/>
    </style:style>
    <style:style style:name="P1594" style:family="paragraph">
      <loext:graphic-properties draw:fill="solid" draw:fill-color="#f17d1e"/>
      <style:paragraph-properties fo:text-align="center"/>
    </style:style>
    <style:style style:name="P1595" style:family="paragraph">
      <loext:graphic-properties draw:fill="solid" draw:fill-color="#ef7a1b"/>
      <style:paragraph-properties fo:text-align="center"/>
    </style:style>
    <style:style style:name="P1596" style:family="paragraph">
      <loext:graphic-properties draw:fill="solid" draw:fill-color="#ef781a"/>
      <style:paragraph-properties fo:text-align="center"/>
    </style:style>
    <style:style style:name="P1597" style:family="paragraph">
      <loext:graphic-properties draw:fill="solid" draw:fill-color="#ee7616"/>
      <style:paragraph-properties fo:text-align="center"/>
    </style:style>
    <style:style style:name="P1598" style:family="paragraph">
      <loext:graphic-properties draw:fill="solid" draw:fill-color="#ed7313"/>
      <style:paragraph-properties fo:text-align="center"/>
    </style:style>
    <style:style style:name="P1599" style:family="paragraph">
      <loext:graphic-properties draw:fill="solid" draw:fill-color="#ec7112"/>
      <style:paragraph-properties fo:text-align="center"/>
    </style:style>
    <style:style style:name="P1600" style:family="paragraph">
      <loext:graphic-properties draw:fill="solid" draw:fill-color="#ec7010"/>
      <style:paragraph-properties fo:text-align="center"/>
    </style:style>
    <style:style style:name="P1601" style:family="paragraph">
      <loext:graphic-properties draw:fill="solid" draw:fill-color="#ea6d0d"/>
      <style:paragraph-properties fo:text-align="center"/>
    </style:style>
    <style:style style:name="P1602" style:family="paragraph">
      <loext:graphic-properties draw:fill="solid" draw:fill-color="#ea6b0b"/>
      <style:paragraph-properties fo:text-align="center"/>
    </style:style>
    <style:style style:name="P1603" style:family="paragraph">
      <loext:graphic-properties draw:fill="solid" draw:fill-color="#e96a0a"/>
      <style:paragraph-properties fo:text-align="center"/>
    </style:style>
    <style:style style:name="P1604" style:family="paragraph">
      <loext:graphic-properties draw:fill="solid" draw:fill-color="#e86706"/>
      <style:paragraph-properties fo:text-align="center"/>
    </style:style>
    <style:style style:name="P1605" style:family="paragraph">
      <loext:graphic-properties draw:fill="solid" draw:fill-color="#e86505"/>
      <style:paragraph-properties fo:text-align="center"/>
    </style:style>
    <style:style style:name="P1606" style:family="paragraph">
      <loext:graphic-properties draw:fill="solid" draw:fill-color="#e76403"/>
      <style:paragraph-properties fo:text-align="center"/>
    </style:style>
    <style:style style:name="P1607" style:family="paragraph">
      <loext:graphic-properties draw:fill="solid" draw:fill-color="#e76202"/>
      <style:paragraph-properties fo:text-align="center"/>
    </style:style>
    <style:style style:name="P1608" style:family="paragraph">
      <loext:graphic-properties draw:fill="solid" draw:fill-color="#ffbe6f"/>
      <style:paragraph-properties fo:text-align="center"/>
    </style:style>
    <style:style style:name="P1609" style:family="paragraph">
      <loext:graphic-properties draw:fill="solid" draw:fill-color="#1b60b5"/>
      <style:paragraph-properties fo:text-align="center"/>
    </style:style>
    <style:style style:name="P1610" style:family="paragraph">
      <loext:graphic-properties draw:fill="solid" draw:fill-color="#1b61b6"/>
      <style:paragraph-properties fo:text-align="center"/>
    </style:style>
    <style:style style:name="P1611" style:family="paragraph">
      <loext:graphic-properties draw:fill="solid" draw:fill-color="#1c62b8"/>
      <style:paragraph-properties fo:text-align="center"/>
    </style:style>
    <style:style style:name="P1612" style:family="paragraph">
      <loext:graphic-properties draw:fill="solid" draw:fill-color="#1d63b9"/>
      <style:paragraph-properties fo:text-align="center"/>
    </style:style>
    <style:style style:name="P1613" style:family="paragraph">
      <loext:graphic-properties draw:fill="solid" draw:fill-color="#1d64ba"/>
      <style:paragraph-properties fo:text-align="center"/>
    </style:style>
    <style:style style:name="P1614" style:family="paragraph">
      <loext:graphic-properties draw:fill="solid" draw:fill-color="#1e65bb"/>
      <style:paragraph-properties fo:text-align="center"/>
    </style:style>
    <style:style style:name="P1615" style:family="paragraph">
      <loext:graphic-properties draw:fill="solid" draw:fill-color="#1f65bc"/>
      <style:paragraph-properties fo:text-align="center"/>
    </style:style>
    <style:style style:name="P1616" style:family="paragraph">
      <loext:graphic-properties draw:fill="solid" draw:fill-color="#1f66be"/>
      <style:paragraph-properties fo:text-align="center"/>
    </style:style>
    <style:style style:name="P1617" style:family="paragraph">
      <loext:graphic-properties draw:fill="solid" draw:fill-color="#2067bf"/>
      <style:paragraph-properties fo:text-align="center"/>
    </style:style>
    <style:style style:name="P1618" style:family="paragraph">
      <loext:graphic-properties draw:fill="solid" draw:fill-color="#2169c1"/>
      <style:paragraph-properties fo:text-align="center"/>
    </style:style>
    <style:style style:name="P1619" style:family="paragraph">
      <loext:graphic-properties draw:fill="solid" draw:fill-color="#226ac2"/>
      <style:paragraph-properties fo:text-align="center"/>
    </style:style>
    <style:style style:name="P1620" style:family="paragraph">
      <loext:graphic-properties draw:fill="solid" draw:fill-color="#236bc4"/>
      <style:paragraph-properties fo:text-align="center"/>
    </style:style>
    <style:style style:name="P1621" style:family="paragraph">
      <loext:graphic-properties draw:fill="solid" draw:fill-color="#236cc5"/>
      <style:paragraph-properties fo:text-align="center"/>
    </style:style>
    <style:style style:name="P1622" style:family="paragraph">
      <loext:graphic-properties draw:fill="solid" draw:fill-color="#246dc6"/>
      <style:paragraph-properties fo:text-align="center"/>
    </style:style>
    <style:style style:name="P1623" style:family="paragraph">
      <loext:graphic-properties draw:fill="solid" draw:fill-color="#256ec7"/>
      <style:paragraph-properties fo:text-align="center"/>
    </style:style>
    <style:style style:name="P1624" style:family="paragraph">
      <loext:graphic-properties draw:fill="solid" draw:fill-color="#256fc8"/>
      <style:paragraph-properties fo:text-align="center"/>
    </style:style>
    <style:style style:name="P1625" style:family="paragraph">
      <loext:graphic-properties draw:fill="solid" draw:fill-color="#2670ca"/>
      <style:paragraph-properties fo:text-align="center"/>
    </style:style>
    <style:style style:name="P1626" style:family="paragraph">
      <loext:graphic-properties draw:fill="solid" draw:fill-color="#2771cb"/>
      <style:paragraph-properties fo:text-align="center"/>
    </style:style>
    <style:style style:name="P1627" style:family="paragraph">
      <loext:graphic-properties draw:fill="solid" draw:fill-color="#2872cc"/>
      <style:paragraph-properties fo:text-align="center"/>
    </style:style>
    <style:style style:name="P1628" style:family="paragraph">
      <loext:graphic-properties draw:fill="solid" draw:fill-color="#2872cd"/>
      <style:paragraph-properties fo:text-align="center"/>
    </style:style>
    <style:style style:name="P1629" style:family="paragraph">
      <loext:graphic-properties draw:fill="solid" draw:fill-color="#2973ce"/>
      <style:paragraph-properties fo:text-align="center"/>
    </style:style>
    <style:style style:name="P1630" style:family="paragraph">
      <loext:graphic-properties draw:fill="solid" draw:fill-color="#2a74d0"/>
      <style:paragraph-properties fo:text-align="center"/>
    </style:style>
    <style:style style:name="P1631" style:family="paragraph">
      <loext:graphic-properties draw:fill="solid" draw:fill-color="#2a75d1"/>
      <style:paragraph-properties fo:text-align="center"/>
    </style:style>
    <style:style style:name="P1632" style:family="paragraph">
      <loext:graphic-properties draw:fill="solid" draw:fill-color="#2b76d2"/>
      <style:paragraph-properties fo:text-align="center"/>
    </style:style>
    <style:style style:name="P1633" style:family="paragraph">
      <loext:graphic-properties draw:fill="solid" draw:fill-color="#2c77d3"/>
      <style:paragraph-properties fo:text-align="center"/>
    </style:style>
    <style:style style:name="P1634" style:family="paragraph">
      <loext:graphic-properties draw:fill="solid" draw:fill-color="#2c78d4"/>
      <style:paragraph-properties fo:text-align="center"/>
    </style:style>
    <style:style style:name="P1635" style:family="paragraph">
      <loext:graphic-properties draw:fill="solid" draw:fill-color="#2d79d6"/>
      <style:paragraph-properties fo:text-align="center"/>
    </style:style>
    <style:style style:name="P1636" style:family="paragraph">
      <loext:graphic-properties draw:fill="solid" draw:fill-color="#2e7ad7"/>
      <style:paragraph-properties fo:text-align="center"/>
    </style:style>
    <style:style style:name="P1637" style:family="paragraph">
      <loext:graphic-properties draw:fill="solid" draw:fill-color="#2e7bd8"/>
      <style:paragraph-properties fo:text-align="center"/>
    </style:style>
    <style:style style:name="P1638" style:family="paragraph">
      <loext:graphic-properties draw:fill="solid" draw:fill-color="#2f7cd9"/>
      <style:paragraph-properties fo:text-align="center"/>
    </style:style>
    <style:style style:name="P1639" style:family="paragraph">
      <loext:graphic-properties draw:fill="solid" draw:fill-color="#307dda"/>
      <style:paragraph-properties fo:text-align="center"/>
    </style:style>
    <style:style style:name="P1640" style:family="paragraph">
      <loext:graphic-properties draw:fill="solid" draw:fill-color="#307edc"/>
      <style:paragraph-properties fo:text-align="center"/>
    </style:style>
    <style:style style:name="P1641" style:family="paragraph">
      <loext:graphic-properties draw:fill="solid" draw:fill-color="#317edd"/>
      <style:paragraph-properties fo:text-align="center"/>
    </style:style>
    <style:style style:name="P1642" style:family="paragraph">
      <loext:graphic-properties draw:fill="solid" draw:fill-color="#327fde"/>
      <style:paragraph-properties fo:text-align="center"/>
    </style:style>
    <style:style style:name="P1643" style:family="paragraph">
      <loext:graphic-properties draw:fill="solid" draw:fill-color="#3280df"/>
      <style:paragraph-properties fo:text-align="center"/>
    </style:style>
    <style:style style:name="P1644" style:family="paragraph">
      <loext:graphic-properties draw:fill="solid" draw:fill-color="#3381e0"/>
      <style:paragraph-properties fo:text-align="center"/>
    </style:style>
    <style:style style:name="P1645" style:family="paragraph">
      <loext:graphic-properties draw:fill="solid" draw:fill-color="#3482e2"/>
      <style:paragraph-properties fo:text-align="center"/>
    </style:style>
    <style:style style:name="P1646" style:family="paragraph">
      <loext:graphic-properties draw:fill="solid" draw:fill-color="#3483e3"/>
      <style:paragraph-properties fo:text-align="center"/>
    </style:style>
    <style:style style:name="P1647" style:family="paragraph">
      <loext:graphic-properties draw:fill="solid" draw:fill-color="#97c0f1"/>
      <style:paragraph-properties fo:text-align="center"/>
    </style:style>
    <style:style style:name="P1648" style:family="paragraph">
      <loext:graphic-properties draw:fill="solid" draw:fill-color="#95bef0"/>
      <style:paragraph-properties fo:text-align="center"/>
    </style:style>
    <style:style style:name="P1649" style:family="paragraph">
      <loext:graphic-properties draw:fill="solid" draw:fill-color="#93bdf0"/>
      <style:paragraph-properties fo:text-align="center"/>
    </style:style>
    <style:style style:name="P1650" style:family="paragraph">
      <loext:graphic-properties draw:fill="solid" draw:fill-color="#8db9ef"/>
      <style:paragraph-properties fo:text-align="center"/>
    </style:style>
    <style:style style:name="P1651" style:family="paragraph">
      <loext:graphic-properties draw:fill="solid" draw:fill-color="#8ab8ef"/>
      <style:paragraph-properties fo:text-align="center"/>
    </style:style>
    <style:style style:name="P1652" style:family="paragraph">
      <loext:graphic-properties draw:fill="solid" draw:fill-color="#88b7ef"/>
      <style:paragraph-properties fo:text-align="center"/>
    </style:style>
    <style:style style:name="P1653" style:family="paragraph">
      <loext:graphic-properties draw:fill="solid" draw:fill-color="#86b6ef"/>
      <style:paragraph-properties fo:text-align="center"/>
    </style:style>
    <style:style style:name="P1654" style:family="paragraph">
      <loext:graphic-properties draw:fill="solid" draw:fill-color="#84b4ee"/>
      <style:paragraph-properties fo:text-align="center"/>
    </style:style>
    <style:style style:name="P1655" style:family="paragraph">
      <loext:graphic-properties draw:fill="solid" draw:fill-color="#7eb0ed"/>
      <style:paragraph-properties fo:text-align="center"/>
    </style:style>
    <style:style style:name="P1656" style:family="paragraph">
      <loext:graphic-properties draw:fill="solid" draw:fill-color="#7cafed"/>
      <style:paragraph-properties fo:text-align="center"/>
    </style:style>
    <style:style style:name="P1657" style:family="paragraph">
      <loext:graphic-properties draw:fill="solid" draw:fill-color="#7aaeed"/>
      <style:paragraph-properties fo:text-align="center"/>
    </style:style>
    <style:style style:name="P1658" style:family="paragraph">
      <loext:graphic-properties draw:fill="solid" draw:fill-color="#78aded"/>
      <style:paragraph-properties fo:text-align="center"/>
    </style:style>
    <style:style style:name="P1659" style:family="paragraph">
      <loext:graphic-properties draw:fill="solid" draw:fill-color="#76abec"/>
      <style:paragraph-properties fo:text-align="center"/>
    </style:style>
    <style:style style:name="P1660" style:family="paragraph">
      <loext:graphic-properties draw:fill="solid" draw:fill-color="#74aaec"/>
      <style:paragraph-properties fo:text-align="center"/>
    </style:style>
    <style:style style:name="P1661" style:family="paragraph">
      <loext:graphic-properties draw:fill="solid" draw:fill-color="#6da6eb"/>
      <style:paragraph-properties fo:text-align="center"/>
    </style:style>
    <style:style style:name="P1662" style:family="paragraph">
      <loext:graphic-properties draw:fill="solid" draw:fill-color="#6ba5eb"/>
      <style:paragraph-properties fo:text-align="center"/>
    </style:style>
    <style:style style:name="P1663" style:family="paragraph">
      <loext:graphic-properties draw:fill="solid" draw:fill-color="#69a4eb"/>
      <style:paragraph-properties fo:text-align="center"/>
    </style:style>
    <style:style style:name="P1664" style:family="paragraph">
      <loext:graphic-properties draw:fill="solid" draw:fill-color="#67a3eb"/>
      <style:paragraph-properties fo:text-align="center"/>
    </style:style>
    <style:style style:name="P1665" style:family="paragraph">
      <loext:graphic-properties draw:fill="solid" draw:fill-color="#65a1ea"/>
      <style:paragraph-properties fo:text-align="center"/>
    </style:style>
    <style:style style:name="P1666" style:family="paragraph">
      <loext:graphic-properties draw:fill="solid" draw:fill-color="#63a0ea"/>
      <style:paragraph-properties fo:text-align="center"/>
    </style:style>
    <style:style style:name="P1667" style:family="paragraph">
      <loext:graphic-properties draw:fill="solid" draw:fill-color="#5f9de9"/>
      <style:paragraph-properties fo:text-align="center"/>
    </style:style>
    <style:style style:name="P1668" style:family="paragraph">
      <loext:graphic-properties draw:fill="solid" draw:fill-color="#5d9ce9"/>
      <style:paragraph-properties fo:text-align="center"/>
    </style:style>
    <style:style style:name="P1669" style:family="paragraph">
      <loext:graphic-properties draw:fill="solid" draw:fill-color="#5a9be9"/>
      <style:paragraph-properties fo:text-align="center"/>
    </style:style>
    <style:style style:name="P1670" style:family="paragraph">
      <loext:graphic-properties draw:fill="solid" draw:fill-color="#589ae9"/>
      <style:paragraph-properties fo:text-align="center"/>
    </style:style>
    <style:style style:name="P1671" style:family="paragraph">
      <loext:graphic-properties draw:fill="solid" draw:fill-color="#5698e8"/>
      <style:paragraph-properties fo:text-align="center"/>
    </style:style>
    <style:style style:name="P1672" style:family="paragraph">
      <loext:graphic-properties draw:fill="solid" draw:fill-color="#5497e8"/>
      <style:paragraph-properties fo:text-align="center"/>
    </style:style>
    <style:style style:name="P1673" style:family="paragraph">
      <loext:graphic-properties draw:fill="solid" draw:fill-color="#5296e8"/>
      <style:paragraph-properties fo:text-align="center"/>
    </style:style>
    <style:style style:name="P1674" style:family="paragraph">
      <loext:graphic-properties draw:fill="solid" draw:fill-color="#5095e8"/>
      <style:paragraph-properties fo:text-align="center"/>
    </style:style>
    <style:style style:name="P1675" style:family="paragraph">
      <loext:graphic-properties draw:fill="solid" draw:fill-color="#4e93e7"/>
      <style:paragraph-properties fo:text-align="center"/>
    </style:style>
    <style:style style:name="P1676" style:family="paragraph">
      <loext:graphic-properties draw:fill="solid" draw:fill-color="#4c92e7"/>
      <style:paragraph-properties fo:text-align="center"/>
    </style:style>
    <style:style style:name="P1677" style:family="paragraph">
      <loext:graphic-properties draw:fill="solid" draw:fill-color="#4a91e7"/>
      <style:paragraph-properties fo:text-align="center"/>
    </style:style>
    <style:style style:name="P1678" style:family="paragraph">
      <loext:graphic-properties draw:fill="solid" draw:fill-color="#488fe6"/>
      <style:paragraph-properties fo:text-align="center"/>
    </style:style>
    <style:style style:name="P1679" style:family="paragraph">
      <loext:graphic-properties draw:fill="solid" draw:fill-color="#468ee6"/>
      <style:paragraph-properties fo:text-align="center"/>
    </style:style>
    <style:style style:name="P1680" style:family="paragraph">
      <loext:graphic-properties draw:fill="solid" draw:fill-color="#448de6"/>
      <style:paragraph-properties fo:text-align="center"/>
    </style:style>
    <style:style style:name="P1681" style:family="paragraph">
      <loext:graphic-properties draw:fill="solid" draw:fill-color="#418ce6"/>
      <style:paragraph-properties fo:text-align="center"/>
    </style:style>
    <style:style style:name="P1682" style:family="paragraph">
      <loext:graphic-properties draw:fill="solid" draw:fill-color="#3f8ae5"/>
      <style:paragraph-properties fo:text-align="center"/>
    </style:style>
    <style:style style:name="P1683" style:family="paragraph">
      <loext:graphic-properties draw:fill="solid" draw:fill-color="#3d89e5"/>
      <style:paragraph-properties fo:text-align="center"/>
    </style:style>
    <style:style style:name="P1684" style:family="paragraph">
      <loext:graphic-properties draw:fill="solid" draw:fill-color="#3b88e5"/>
      <style:paragraph-properties fo:text-align="center"/>
    </style:style>
    <style:style style:name="P1685" style:family="paragraph">
      <loext:graphic-properties draw:fill="solid" draw:fill-color="#3987e5"/>
      <style:paragraph-properties fo:text-align="center"/>
    </style:style>
    <style:style style:name="P1686" style:family="paragraph">
      <loext:graphic-properties draw:fill="solid" draw:fill-color="#3785e4"/>
      <style:paragraph-properties fo:text-align="center"/>
    </style:style>
    <style:style style:name="P1687" style:family="paragraph">
      <loext:graphic-properties draw:fill="bitmap" draw:fill-image-name="Bitmap_20_23" style:repeat="stretch"/>
      <style:paragraph-properties fo:text-align="center"/>
    </style:style>
    <style:style style:name="P1688" style:family="paragraph">
      <loext:graphic-properties draw:fill="none" draw:fill-color="#3d3846"/>
      <style:paragraph-properties fo:text-align="center"/>
    </style:style>
    <style:style style:name="P1689" style:family="paragraph">
      <loext:graphic-properties draw:fill="bitmap" draw:fill-image-name="Bitmap_20_24" style:repeat="stretch"/>
      <style:paragraph-properties fo:text-align="center"/>
    </style:style>
    <style:style style:name="P1690" style:family="paragraph">
      <loext:graphic-properties draw:fill="solid" draw:fill-color="#1a5fb3"/>
      <style:paragraph-properties fo:text-align="center"/>
    </style:style>
    <style:style style:name="P1691" style:family="paragraph">
      <loext:graphic-properties draw:fill="solid" draw:fill-color="#1a5eb2"/>
      <style:paragraph-properties fo:text-align="center"/>
    </style:style>
    <style:style style:name="P1692" style:family="paragraph">
      <loext:graphic-properties draw:fill="solid" draw:fill-color="#1a5eb1"/>
      <style:paragraph-properties fo:text-align="center"/>
    </style:style>
    <style:style style:name="P1693" style:family="paragraph">
      <loext:graphic-properties draw:fill="solid" draw:fill-color="#1a5db1"/>
      <style:paragraph-properties fo:text-align="center"/>
    </style:style>
    <style:style style:name="P1694" style:family="paragraph">
      <loext:graphic-properties draw:fill="solid" draw:fill-color="#195db0"/>
      <style:paragraph-properties fo:text-align="center"/>
    </style:style>
    <style:style style:name="P1695" style:family="paragraph">
      <loext:graphic-properties draw:fill="solid" draw:fill-color="#195caf"/>
      <style:paragraph-properties fo:text-align="center"/>
    </style:style>
    <style:style style:name="P1696" style:family="paragraph">
      <loext:graphic-properties draw:fill="solid" draw:fill-color="#195cae"/>
      <style:paragraph-properties fo:text-align="center"/>
    </style:style>
    <style:style style:name="P1697" style:family="paragraph">
      <loext:graphic-properties draw:fill="solid" draw:fill-color="#195bad"/>
      <style:paragraph-properties fo:text-align="center"/>
    </style:style>
    <style:style style:name="P1698" style:family="paragraph">
      <loext:graphic-properties draw:fill="solid" draw:fill-color="#195bac"/>
      <style:paragraph-properties fo:text-align="center"/>
    </style:style>
    <style:style style:name="P1699" style:family="paragraph">
      <loext:graphic-properties draw:fill="solid" draw:fill-color="#195aab"/>
      <style:paragraph-properties fo:text-align="center"/>
    </style:style>
    <style:style style:name="P1700" style:family="paragraph">
      <loext:graphic-properties draw:fill="solid" draw:fill-color="#195aaa"/>
      <style:paragraph-properties fo:text-align="center"/>
    </style:style>
    <style:style style:name="P1701" style:family="paragraph">
      <loext:graphic-properties draw:fill="solid" draw:fill-color="#1959aa"/>
      <style:paragraph-properties fo:text-align="center"/>
    </style:style>
    <style:style style:name="P1702" style:family="paragraph">
      <loext:graphic-properties draw:fill="solid" draw:fill-color="#1859a9"/>
      <style:paragraph-properties fo:text-align="center"/>
    </style:style>
    <style:style style:name="P1703" style:family="paragraph">
      <loext:graphic-properties draw:fill="solid" draw:fill-color="#1859a8"/>
      <style:paragraph-properties fo:text-align="center"/>
    </style:style>
    <style:style style:name="P1704" style:family="paragraph">
      <loext:graphic-properties draw:fill="solid" draw:fill-color="#1858a7"/>
      <style:paragraph-properties fo:text-align="center"/>
    </style:style>
    <style:style style:name="P1705" style:family="paragraph">
      <loext:graphic-properties draw:fill="solid" draw:fill-color="#1858a6"/>
      <style:paragraph-properties fo:text-align="center"/>
    </style:style>
    <style:style style:name="P1706" style:family="paragraph">
      <loext:graphic-properties draw:fill="solid" draw:fill-color="#1857a5"/>
      <style:paragraph-properties fo:text-align="center"/>
    </style:style>
    <style:style style:name="P1707" style:family="paragraph">
      <loext:graphic-properties draw:fill="solid" draw:fill-color="#1857a4"/>
      <style:paragraph-properties fo:text-align="center"/>
    </style:style>
    <style:style style:name="P1708" style:family="paragraph">
      <loext:graphic-properties draw:fill="solid" draw:fill-color="#1856a3"/>
      <style:paragraph-properties fo:text-align="center"/>
    </style:style>
    <style:style style:name="P1709" style:family="paragraph">
      <loext:graphic-properties draw:fill="solid" draw:fill-color="#1755a2"/>
      <style:paragraph-properties fo:text-align="center"/>
    </style:style>
    <style:style style:name="P1710" style:family="paragraph">
      <loext:graphic-properties draw:fill="solid" draw:fill-color="#1755a1"/>
      <style:paragraph-properties fo:text-align="center"/>
    </style:style>
    <style:style style:name="P1711" style:family="paragraph">
      <loext:graphic-properties draw:fill="solid" draw:fill-color="#1754a0"/>
      <style:paragraph-properties fo:text-align="center"/>
    </style:style>
    <style:style style:name="P1712" style:family="paragraph">
      <loext:graphic-properties draw:fill="solid" draw:fill-color="#17549f"/>
      <style:paragraph-properties fo:text-align="center"/>
    </style:style>
    <style:style style:name="P1713" style:family="paragraph">
      <loext:graphic-properties draw:fill="solid" draw:fill-color="#17539e"/>
      <style:paragraph-properties fo:text-align="center"/>
    </style:style>
    <style:style style:name="P1714" style:family="paragraph">
      <loext:graphic-properties draw:fill="solid" draw:fill-color="#17539d"/>
      <style:paragraph-properties fo:text-align="center"/>
    </style:style>
    <style:style style:name="P1715" style:family="paragraph">
      <loext:graphic-properties draw:fill="solid" draw:fill-color="#17529c"/>
      <style:paragraph-properties fo:text-align="center"/>
    </style:style>
    <style:style style:name="P1716" style:family="paragraph">
      <loext:graphic-properties draw:fill="solid" draw:fill-color="#17529b"/>
      <style:paragraph-properties fo:text-align="center"/>
    </style:style>
    <style:style style:name="P1717" style:family="paragraph">
      <loext:graphic-properties draw:fill="solid" draw:fill-color="#16529b"/>
      <style:paragraph-properties fo:text-align="center"/>
    </style:style>
    <style:style style:name="P1718" style:family="paragraph">
      <loext:graphic-properties draw:fill="solid" draw:fill-color="#16519a"/>
      <style:paragraph-properties fo:text-align="center"/>
    </style:style>
    <style:style style:name="P1719" style:family="paragraph">
      <loext:graphic-properties draw:fill="solid" draw:fill-color="#165199"/>
      <style:paragraph-properties fo:text-align="center"/>
    </style:style>
    <style:style style:name="P1720" style:family="paragraph">
      <loext:graphic-properties draw:fill="solid" draw:fill-color="#165098"/>
      <style:paragraph-properties fo:text-align="center"/>
    </style:style>
    <style:style style:name="P1721" style:family="paragraph">
      <loext:graphic-properties draw:fill="solid" draw:fill-color="#165097"/>
      <style:paragraph-properties fo:text-align="center"/>
    </style:style>
    <style:style style:name="P1722" style:family="paragraph">
      <loext:graphic-properties draw:fill="solid" draw:fill-color="#164f96"/>
      <style:paragraph-properties fo:text-align="center"/>
    </style:style>
    <style:style style:name="P1723" style:family="paragraph">
      <loext:graphic-properties draw:fill="solid" draw:fill-color="#164f95"/>
      <style:paragraph-properties fo:text-align="center"/>
    </style:style>
    <style:style style:name="P1724" style:family="paragraph">
      <loext:graphic-properties draw:fill="solid" draw:fill-color="#154e94"/>
      <style:paragraph-properties fo:text-align="center"/>
    </style:style>
    <style:style style:name="P1725" style:family="paragraph">
      <loext:graphic-properties draw:fill="solid" draw:fill-color="#154d93"/>
      <style:paragraph-properties fo:text-align="center"/>
    </style:style>
    <style:style style:name="P1726" style:family="paragraph">
      <loext:graphic-properties draw:fill="solid" draw:fill-color="#154d92"/>
      <style:paragraph-properties fo:text-align="center"/>
    </style:style>
    <style:style style:name="P1727" style:family="paragraph">
      <loext:graphic-properties draw:fill="solid" draw:fill-color="#154c91"/>
      <style:paragraph-properties fo:text-align="center"/>
    </style:style>
    <style:style style:name="P1728" style:family="paragraph">
      <loext:graphic-properties draw:fill="solid" draw:fill-color="#154c90"/>
      <style:paragraph-properties fo:text-align="center"/>
    </style:style>
    <style:style style:name="P1729" style:family="paragraph">
      <loext:graphic-properties draw:fill="solid" draw:fill-color="#154b8f"/>
      <style:paragraph-properties fo:text-align="center"/>
    </style:style>
    <style:style style:name="P1730" style:family="paragraph">
      <loext:graphic-properties draw:fill="solid" draw:fill-color="#154b8e"/>
      <style:paragraph-properties fo:text-align="center"/>
    </style:style>
    <style:style style:name="P1731" style:family="paragraph">
      <loext:graphic-properties draw:fill="solid" draw:fill-color="#144b8d"/>
      <style:paragraph-properties fo:text-align="center"/>
    </style:style>
    <style:style style:name="P1732" style:family="paragraph">
      <loext:graphic-properties draw:fill="solid" draw:fill-color="#144a8d"/>
      <style:paragraph-properties fo:text-align="center"/>
    </style:style>
    <style:style style:name="P1733" style:family="paragraph">
      <loext:graphic-properties draw:fill="solid" draw:fill-color="#144a8c"/>
      <style:paragraph-properties fo:text-align="center"/>
    </style:style>
    <style:style style:name="P1734" style:family="paragraph">
      <loext:graphic-properties draw:fill="solid" draw:fill-color="#14498b"/>
      <style:paragraph-properties fo:text-align="center"/>
    </style:style>
    <style:style style:name="P1735" style:family="paragraph">
      <loext:graphic-properties draw:fill="solid" draw:fill-color="#14498a"/>
      <style:paragraph-properties fo:text-align="center"/>
    </style:style>
    <style:style style:name="P1736" style:family="paragraph">
      <loext:graphic-properties draw:fill="solid" draw:fill-color="#144889"/>
      <style:paragraph-properties fo:text-align="center"/>
    </style:style>
    <style:style style:name="P1737" style:family="paragraph">
      <loext:graphic-properties draw:fill="solid" draw:fill-color="#144888"/>
      <style:paragraph-properties fo:text-align="center"/>
    </style:style>
    <style:style style:name="P1738" style:family="paragraph">
      <loext:graphic-properties draw:fill="solid" draw:fill-color="#144787"/>
      <style:paragraph-properties fo:text-align="center"/>
    </style:style>
    <style:style style:name="P1739" style:family="paragraph">
      <loext:graphic-properties draw:fill="solid" draw:fill-color="#134786"/>
      <style:paragraph-properties fo:text-align="center"/>
    </style:style>
    <style:style style:name="P1740" style:family="paragraph">
      <loext:graphic-properties draw:fill="solid" draw:fill-color="#134686"/>
      <style:paragraph-properties fo:text-align="center"/>
    </style:style>
    <style:style style:name="P1741" style:family="paragraph">
      <loext:graphic-properties draw:fill="solid" draw:fill-color="#134685"/>
      <style:paragraph-properties fo:text-align="center"/>
    </style:style>
    <style:style style:name="P1742" style:family="paragraph">
      <loext:graphic-properties draw:fill="solid" draw:fill-color="#134584"/>
      <style:paragraph-properties fo:text-align="center"/>
    </style:style>
    <style:style style:name="P1743" style:family="paragraph">
      <loext:graphic-properties draw:fill="solid" draw:fill-color="#134583"/>
      <style:paragraph-properties fo:text-align="center"/>
    </style:style>
    <style:style style:name="P1744" style:family="paragraph">
      <loext:graphic-properties draw:fill="solid" draw:fill-color="#0a334a" draw:opacity="28%"/>
      <style:paragraph-properties fo:text-align="center"/>
    </style:style>
    <style:style style:name="P1745" style:family="paragraph">
      <loext:graphic-properties draw:fill="solid" draw:fill-color="#1c71d7"/>
      <style:paragraph-properties fo:text-align="center"/>
    </style:style>
    <style:style style:name="P1746" style:family="paragraph">
      <loext:graphic-properties draw:fill="solid" draw:fill-color="#1c70d5"/>
      <style:paragraph-properties fo:text-align="center"/>
    </style:style>
    <style:style style:name="P1747" style:family="paragraph">
      <loext:graphic-properties draw:fill="solid" draw:fill-color="#1c6fd4"/>
      <style:paragraph-properties fo:text-align="center"/>
    </style:style>
    <style:style style:name="P1748" style:family="paragraph">
      <loext:graphic-properties draw:fill="solid" draw:fill-color="#1c6fd3"/>
      <style:paragraph-properties fo:text-align="center"/>
    </style:style>
    <style:style style:name="P1749" style:family="paragraph">
      <loext:graphic-properties draw:fill="solid" draw:fill-color="#1c6ed3"/>
      <style:paragraph-properties fo:text-align="center"/>
    </style:style>
    <style:style style:name="P1750" style:family="paragraph">
      <loext:graphic-properties draw:fill="solid" draw:fill-color="#1c6ed2"/>
      <style:paragraph-properties fo:text-align="center"/>
    </style:style>
    <style:style style:name="P1751" style:family="paragraph">
      <loext:graphic-properties draw:fill="solid" draw:fill-color="#1c6dd1"/>
      <style:paragraph-properties fo:text-align="center"/>
    </style:style>
    <style:style style:name="P1752" style:family="paragraph">
      <loext:graphic-properties draw:fill="solid" draw:fill-color="#1c6dd0"/>
      <style:paragraph-properties fo:text-align="center"/>
    </style:style>
    <style:style style:name="P1753" style:family="paragraph">
      <loext:graphic-properties draw:fill="solid" draw:fill-color="#1c6dcf"/>
      <style:paragraph-properties fo:text-align="center"/>
    </style:style>
    <style:style style:name="P1754" style:family="paragraph">
      <loext:graphic-properties draw:fill="solid" draw:fill-color="#1b6cce"/>
      <style:paragraph-properties fo:text-align="center"/>
    </style:style>
    <style:style style:name="P1755" style:family="paragraph">
      <loext:graphic-properties draw:fill="solid" draw:fill-color="#1b6ccd"/>
      <style:paragraph-properties fo:text-align="center"/>
    </style:style>
    <style:style style:name="P1756" style:family="paragraph">
      <loext:graphic-properties draw:fill="solid" draw:fill-color="#1b6bcc"/>
      <style:paragraph-properties fo:text-align="center"/>
    </style:style>
    <style:style style:name="P1757" style:family="paragraph">
      <loext:graphic-properties draw:fill="solid" draw:fill-color="#1b6bcb"/>
      <style:paragraph-properties fo:text-align="center"/>
    </style:style>
    <style:style style:name="P1758" style:family="paragraph">
      <loext:graphic-properties draw:fill="solid" draw:fill-color="#1b6acb"/>
      <style:paragraph-properties fo:text-align="center"/>
    </style:style>
    <style:style style:name="P1759" style:family="paragraph">
      <loext:graphic-properties draw:fill="solid" draw:fill-color="#1b6aca"/>
      <style:paragraph-properties fo:text-align="center"/>
    </style:style>
    <style:style style:name="P1760" style:family="paragraph">
      <loext:graphic-properties draw:fill="solid" draw:fill-color="#1b69c9"/>
      <style:paragraph-properties fo:text-align="center"/>
    </style:style>
    <style:style style:name="P1761" style:family="paragraph">
      <loext:graphic-properties draw:fill="solid" draw:fill-color="#1b69c8"/>
      <style:paragraph-properties fo:text-align="center"/>
    </style:style>
    <style:style style:name="P1762" style:family="paragraph">
      <loext:graphic-properties draw:fill="solid" draw:fill-color="#1b68c7"/>
      <style:paragraph-properties fo:text-align="center"/>
    </style:style>
    <style:style style:name="P1763" style:family="paragraph">
      <loext:graphic-properties draw:fill="solid" draw:fill-color="#1b68c6"/>
      <style:paragraph-properties fo:text-align="center"/>
    </style:style>
    <style:style style:name="P1764" style:family="paragraph">
      <loext:graphic-properties draw:fill="solid" draw:fill-color="#1b68c5"/>
      <style:paragraph-properties fo:text-align="center"/>
    </style:style>
    <style:style style:name="P1765" style:family="paragraph">
      <loext:graphic-properties draw:fill="solid" draw:fill-color="#1b67c4"/>
      <style:paragraph-properties fo:text-align="center"/>
    </style:style>
    <style:style style:name="P1766" style:family="paragraph">
      <loext:graphic-properties draw:fill="solid" draw:fill-color="#1b67c3"/>
      <style:paragraph-properties fo:text-align="center"/>
    </style:style>
    <style:style style:name="P1767" style:family="paragraph">
      <loext:graphic-properties draw:fill="solid" draw:fill-color="#1b66c2"/>
      <style:paragraph-properties fo:text-align="center"/>
    </style:style>
    <style:style style:name="P1768" style:family="paragraph">
      <loext:graphic-properties draw:fill="solid" draw:fill-color="#1b65c1"/>
      <style:paragraph-properties fo:text-align="center"/>
    </style:style>
    <style:style style:name="P1769" style:family="paragraph">
      <loext:graphic-properties draw:fill="solid" draw:fill-color="#1b65c0"/>
      <style:paragraph-properties fo:text-align="center"/>
    </style:style>
    <style:style style:name="P1770" style:family="paragraph">
      <loext:graphic-properties draw:fill="solid" draw:fill-color="#1b64bf"/>
      <style:paragraph-properties fo:text-align="center"/>
    </style:style>
    <style:style style:name="P1771" style:family="paragraph">
      <loext:graphic-properties draw:fill="bitmap" draw:fill-image-name="Bitmap_20_25" style:repeat="stretch"/>
      <style:paragraph-properties fo:text-align="center"/>
    </style:style>
    <style:style style:name="P1772" style:family="paragraph">
      <loext:graphic-properties draw:fill="bitmap" draw:fill-image-name="Bitmap_20_26" style:repeat="stretch"/>
      <style:paragraph-properties fo:text-align="center"/>
    </style:style>
    <style:style style:name="P1773" style:family="paragraph">
      <loext:graphic-properties draw:fill="solid" draw:fill-color="#3f88e1"/>
      <style:paragraph-properties fo:text-align="center"/>
    </style:style>
    <style:style style:name="P1774" style:family="paragraph">
      <loext:graphic-properties draw:fill="solid" draw:fill-color="#3685e4"/>
      <style:paragraph-properties fo:text-align="center"/>
    </style:style>
    <style:style style:name="P1775" style:family="paragraph">
      <loext:graphic-properties draw:fill="solid" draw:fill-color="#3886e4"/>
      <style:paragraph-properties fo:text-align="center"/>
    </style:style>
    <style:style style:name="P1776" style:family="paragraph">
      <loext:graphic-properties draw:fill="solid" draw:fill-color="#3a87e5"/>
      <style:paragraph-properties fo:text-align="center"/>
    </style:style>
    <style:style style:name="P1777" style:family="paragraph">
      <loext:graphic-properties draw:fill="solid" draw:fill-color="#3c88e5"/>
      <style:paragraph-properties fo:text-align="center"/>
    </style:style>
    <style:style style:name="P1778" style:family="paragraph">
      <loext:graphic-properties draw:fill="solid" draw:fill-color="#3e8ae5"/>
      <style:paragraph-properties fo:text-align="center"/>
    </style:style>
    <style:style style:name="P1779" style:family="paragraph">
      <loext:graphic-properties draw:fill="solid" draw:fill-color="#408be5"/>
      <style:paragraph-properties fo:text-align="center"/>
    </style:style>
    <style:style style:name="P1780" style:family="paragraph">
      <loext:graphic-properties draw:fill="solid" draw:fill-color="#418be6"/>
      <style:paragraph-properties fo:text-align="center"/>
    </style:style>
    <style:style style:name="P1781" style:family="paragraph">
      <loext:graphic-properties draw:fill="solid" draw:fill-color="#428ce6"/>
      <style:paragraph-properties fo:text-align="center"/>
    </style:style>
    <style:style style:name="P1782" style:family="paragraph">
      <loext:graphic-properties draw:fill="solid" draw:fill-color="#438ce6"/>
      <style:paragraph-properties fo:text-align="center"/>
    </style:style>
    <style:style style:name="P1783" style:family="paragraph">
      <loext:graphic-properties draw:fill="solid" draw:fill-color="#438de6"/>
      <style:paragraph-properties fo:text-align="center"/>
    </style:style>
    <style:style style:name="P1784" style:family="paragraph">
      <loext:graphic-properties draw:fill="solid" draw:fill-color="#458ee6"/>
      <style:paragraph-properties fo:text-align="center"/>
    </style:style>
    <style:style style:name="P1785" style:family="paragraph">
      <loext:graphic-properties draw:fill="solid" draw:fill-color="#478fe6"/>
      <style:paragraph-properties fo:text-align="center"/>
    </style:style>
    <style:style style:name="P1786" style:family="paragraph">
      <loext:graphic-properties draw:fill="solid" draw:fill-color="#4890e7"/>
      <style:paragraph-properties fo:text-align="center"/>
    </style:style>
    <style:style style:name="P1787" style:family="paragraph">
      <loext:graphic-properties draw:fill="solid" draw:fill-color="#4990e7"/>
      <style:paragraph-properties fo:text-align="center"/>
    </style:style>
    <style:style style:name="P1788" style:family="paragraph">
      <loext:graphic-properties draw:fill="solid" draw:fill-color="#4b91e7"/>
      <style:paragraph-properties fo:text-align="center"/>
    </style:style>
    <style:style style:name="P1789" style:family="paragraph">
      <loext:graphic-properties draw:fill="solid" draw:fill-color="#4d92e7"/>
      <style:paragraph-properties fo:text-align="center"/>
    </style:style>
    <style:style style:name="P1790" style:family="paragraph">
      <loext:graphic-properties draw:fill="solid" draw:fill-color="#4e94e7"/>
      <style:paragraph-properties fo:text-align="center"/>
    </style:style>
    <style:style style:name="P1791" style:family="paragraph">
      <loext:graphic-properties draw:fill="solid" draw:fill-color="#4f94e7"/>
      <style:paragraph-properties fo:text-align="center"/>
    </style:style>
    <style:style style:name="P1792" style:family="paragraph">
      <loext:graphic-properties draw:fill="solid" draw:fill-color="#5195e8"/>
      <style:paragraph-properties fo:text-align="center"/>
    </style:style>
    <style:style style:name="P1793" style:family="paragraph">
      <loext:graphic-properties draw:fill="solid" draw:fill-color="#5396e8"/>
      <style:paragraph-properties fo:text-align="center"/>
    </style:style>
    <style:style style:name="P1794" style:family="paragraph">
      <loext:graphic-properties draw:fill="solid" draw:fill-color="#5598e8"/>
      <style:paragraph-properties fo:text-align="center"/>
    </style:style>
    <style:style style:name="P1795" style:family="paragraph">
      <loext:graphic-properties draw:fill="solid" draw:fill-color="#5799e8"/>
      <style:paragraph-properties fo:text-align="center"/>
    </style:style>
    <style:style style:name="P1796" style:family="paragraph">
      <loext:graphic-properties draw:fill="solid" draw:fill-color="#5899e9"/>
      <style:paragraph-properties fo:text-align="center"/>
    </style:style>
    <style:style style:name="P1797" style:family="paragraph">
      <loext:graphic-properties draw:fill="solid" draw:fill-color="#599ae9"/>
      <style:paragraph-properties fo:text-align="center"/>
    </style:style>
    <style:style style:name="P1798" style:family="paragraph">
      <loext:graphic-properties draw:fill="solid" draw:fill-color="#5b9be9"/>
      <style:paragraph-properties fo:text-align="center"/>
    </style:style>
    <style:style style:name="P1799" style:family="paragraph">
      <loext:graphic-properties draw:fill="solid" draw:fill-color="#5f9eea"/>
      <style:paragraph-properties fo:text-align="center"/>
    </style:style>
    <style:style style:name="P1800" style:family="paragraph">
      <loext:graphic-properties draw:fill="solid" draw:fill-color="#609eea"/>
      <style:paragraph-properties fo:text-align="center"/>
    </style:style>
    <style:style style:name="P1801" style:family="paragraph">
      <loext:graphic-properties draw:fill="solid" draw:fill-color="#629fea"/>
      <style:paragraph-properties fo:text-align="center"/>
    </style:style>
    <style:style style:name="P1802" style:family="paragraph">
      <loext:graphic-properties draw:fill="solid" draw:fill-color="#64a0ea"/>
      <style:paragraph-properties fo:text-align="center"/>
    </style:style>
    <style:style style:name="P1803" style:family="paragraph">
      <loext:graphic-properties draw:fill="solid" draw:fill-color="#66a2ea"/>
      <style:paragraph-properties fo:text-align="center"/>
    </style:style>
    <style:style style:name="P1804" style:family="paragraph">
      <loext:graphic-properties draw:fill="solid" draw:fill-color="#67a2eb"/>
      <style:paragraph-properties fo:text-align="center"/>
    </style:style>
    <style:style style:name="P1805" style:family="paragraph">
      <loext:graphic-properties draw:fill="solid" draw:fill-color="#6aa4eb"/>
      <style:paragraph-properties fo:text-align="center"/>
    </style:style>
    <style:style style:name="P1806" style:family="paragraph">
      <loext:graphic-properties draw:fill="solid" draw:fill-color="#6aa5eb"/>
      <style:paragraph-properties fo:text-align="center"/>
    </style:style>
    <style:style style:name="P1807" style:family="paragraph">
      <loext:graphic-properties draw:fill="solid" draw:fill-color="#6ca6eb"/>
      <style:paragraph-properties fo:text-align="center"/>
    </style:style>
    <style:style style:name="P1808" style:family="paragraph">
      <loext:graphic-properties draw:fill="solid" draw:fill-color="#6ea7eb"/>
      <style:paragraph-properties fo:text-align="center"/>
    </style:style>
    <style:style style:name="P1809" style:family="paragraph">
      <loext:graphic-properties draw:fill="solid" draw:fill-color="#6fa7eb"/>
      <style:paragraph-properties fo:text-align="center"/>
    </style:style>
    <style:style style:name="P1810" style:family="paragraph">
      <loext:graphic-properties draw:fill="solid" draw:fill-color="#70a8ec"/>
      <style:paragraph-properties fo:text-align="center"/>
    </style:style>
    <style:style style:name="P1811" style:family="paragraph">
      <loext:graphic-properties draw:fill="solid" draw:fill-color="#72a9ec"/>
      <style:paragraph-properties fo:text-align="center"/>
    </style:style>
    <style:style style:name="P1812" style:family="paragraph">
      <loext:graphic-properties draw:fill="solid" draw:fill-color="#76acec"/>
      <style:paragraph-properties fo:text-align="center"/>
    </style:style>
    <style:style style:name="P1813" style:family="paragraph">
      <loext:graphic-properties draw:fill="solid" draw:fill-color="#79aded"/>
      <style:paragraph-properties fo:text-align="center"/>
    </style:style>
    <style:style style:name="P1814" style:family="paragraph">
      <loext:graphic-properties draw:fill="solid" draw:fill-color="#7bafed"/>
      <style:paragraph-properties fo:text-align="center"/>
    </style:style>
    <style:style style:name="P1815" style:family="paragraph">
      <loext:graphic-properties draw:fill="solid" draw:fill-color="#7db0ed"/>
      <style:paragraph-properties fo:text-align="center"/>
    </style:style>
    <style:style style:name="P1816" style:family="paragraph">
      <loext:graphic-properties draw:fill="solid" draw:fill-color="#7fb1ee"/>
      <style:paragraph-properties fo:text-align="center"/>
    </style:style>
    <style:style style:name="P1817" style:family="paragraph">
      <loext:graphic-properties draw:fill="solid" draw:fill-color="#80b1ee"/>
      <style:paragraph-properties fo:text-align="center"/>
    </style:style>
    <style:style style:name="P1818" style:family="paragraph">
      <loext:graphic-properties draw:fill="solid" draw:fill-color="#81b3ee"/>
      <style:paragraph-properties fo:text-align="center"/>
    </style:style>
    <style:style style:name="P1819" style:family="paragraph">
      <loext:graphic-properties draw:fill="solid" draw:fill-color="#83b4ee"/>
      <style:paragraph-properties fo:text-align="center"/>
    </style:style>
    <style:style style:name="P1820" style:family="paragraph">
      <loext:graphic-properties draw:fill="solid" draw:fill-color="#85b5ee"/>
      <style:paragraph-properties fo:text-align="center"/>
    </style:style>
    <style:style style:name="P1821" style:family="paragraph">
      <loext:graphic-properties draw:fill="solid" draw:fill-color="#86b5ee"/>
      <style:paragraph-properties fo:text-align="center"/>
    </style:style>
    <style:style style:name="P1822" style:family="paragraph">
      <loext:graphic-properties draw:fill="solid" draw:fill-color="#87b6ef"/>
      <style:paragraph-properties fo:text-align="center"/>
    </style:style>
    <style:style style:name="P1823" style:family="paragraph">
      <loext:graphic-properties draw:fill="solid" draw:fill-color="#89b7ef"/>
      <style:paragraph-properties fo:text-align="center"/>
    </style:style>
    <style:style style:name="P1824" style:family="paragraph">
      <loext:graphic-properties draw:fill="solid" draw:fill-color="#8bb8ef"/>
      <style:paragraph-properties fo:text-align="center"/>
    </style:style>
    <style:style style:name="P1825" style:family="paragraph">
      <loext:graphic-properties draw:fill="solid" draw:fill-color="#8bb9ef"/>
      <style:paragraph-properties fo:text-align="center"/>
    </style:style>
    <style:style style:name="P1826" style:family="paragraph">
      <loext:graphic-properties draw:fill="solid" draw:fill-color="#8cb9ef"/>
      <style:paragraph-properties fo:text-align="center"/>
    </style:style>
    <style:style style:name="P1827" style:family="paragraph">
      <loext:graphic-properties draw:fill="solid" draw:fill-color="#8dbaef"/>
      <style:paragraph-properties fo:text-align="center"/>
    </style:style>
    <style:style style:name="P1828" style:family="paragraph">
      <loext:graphic-properties draw:fill="solid" draw:fill-color="#8ebaf0"/>
      <style:paragraph-properties fo:text-align="center"/>
    </style:style>
    <style:style style:name="P1829" style:family="paragraph">
      <loext:graphic-properties draw:fill="solid" draw:fill-color="#90bbf0"/>
      <style:paragraph-properties fo:text-align="center"/>
    </style:style>
    <style:style style:name="P1830" style:family="paragraph">
      <loext:graphic-properties draw:fill="solid" draw:fill-color="#92bdf0"/>
      <style:paragraph-properties fo:text-align="center"/>
    </style:style>
    <style:style style:name="P1831" style:family="paragraph">
      <loext:graphic-properties draw:fill="solid" draw:fill-color="#94bef0"/>
      <style:paragraph-properties fo:text-align="center"/>
    </style:style>
    <style:style style:name="P1832" style:family="paragraph">
      <loext:graphic-properties draw:fill="solid" draw:fill-color="#96bff1"/>
      <style:paragraph-properties fo:text-align="center"/>
    </style:style>
    <style:style style:name="P1833" style:family="paragraph">
      <loext:graphic-properties draw:fill="solid" draw:fill-color="#98c0f1"/>
      <style:paragraph-properties fo:text-align="center"/>
    </style:style>
    <style:style style:name="P1834" style:family="paragraph">
      <loext:graphic-properties draw:fill="solid" draw:fill-color="#95bff1"/>
      <style:paragraph-properties fo:text-align="center"/>
    </style:style>
    <style:style style:name="P1835" style:family="paragraph">
      <loext:graphic-properties draw:fill="solid" draw:fill-color="#93bef0"/>
      <style:paragraph-properties fo:text-align="center"/>
    </style:style>
    <style:style style:name="P1836" style:family="paragraph">
      <loext:graphic-properties draw:fill="solid" draw:fill-color="#92bcf0"/>
      <style:paragraph-properties fo:text-align="center"/>
    </style:style>
    <style:style style:name="P1837" style:family="paragraph">
      <loext:graphic-properties draw:fill="solid" draw:fill-color="#83b3ee"/>
      <style:paragraph-properties fo:text-align="center"/>
    </style:style>
    <style:style style:name="P1838" style:family="paragraph">
      <loext:graphic-properties draw:fill="solid" draw:fill-color="#81b2ee"/>
      <style:paragraph-properties fo:text-align="center"/>
    </style:style>
    <style:style style:name="P1839" style:family="paragraph">
      <loext:graphic-properties draw:fill="solid" draw:fill-color="#79aeed"/>
      <style:paragraph-properties fo:text-align="center"/>
    </style:style>
    <style:style style:name="P1840" style:family="paragraph">
      <loext:graphic-properties draw:fill="solid" draw:fill-color="#76aced"/>
      <style:paragraph-properties fo:text-align="center"/>
    </style:style>
    <style:style style:name="P1841" style:family="paragraph">
      <loext:graphic-properties draw:fill="solid" draw:fill-color="#71a8ec"/>
      <style:paragraph-properties fo:text-align="center"/>
    </style:style>
    <style:style style:name="P1842" style:family="paragraph">
      <loext:graphic-properties draw:fill="solid" draw:fill-color="#6fa7ec"/>
      <style:paragraph-properties fo:text-align="center"/>
    </style:style>
    <style:style style:name="P1843" style:family="paragraph">
      <loext:graphic-properties draw:fill="solid" draw:fill-color="#67a2ea"/>
      <style:paragraph-properties fo:text-align="center"/>
    </style:style>
    <style:style style:name="P1844" style:family="paragraph">
      <loext:graphic-properties draw:fill="solid" draw:fill-color="#5899e8"/>
      <style:paragraph-properties fo:text-align="center"/>
    </style:style>
    <style:style style:name="P1845" style:family="paragraph">
      <loext:graphic-properties draw:fill="solid" draw:fill-color="#5597e8"/>
      <style:paragraph-properties fo:text-align="center"/>
    </style:style>
    <style:style style:name="P1846" style:family="paragraph">
      <loext:graphic-properties draw:fill="solid" draw:fill-color="#4d93e7"/>
      <style:paragraph-properties fo:text-align="center"/>
    </style:style>
    <style:style style:name="P1847" style:family="paragraph">
      <loext:graphic-properties draw:fill="solid" draw:fill-color="#4b92e7"/>
      <style:paragraph-properties fo:text-align="center"/>
    </style:style>
    <style:style style:name="P1848" style:family="paragraph">
      <loext:graphic-properties draw:fill="solid" draw:fill-color="#3c89e5"/>
      <style:paragraph-properties fo:text-align="center"/>
    </style:style>
    <style:style style:name="P1849" style:family="paragraph">
      <loext:graphic-properties draw:fill="solid" draw:fill-color="#3b87e5"/>
      <style:paragraph-properties fo:text-align="center"/>
    </style:style>
    <style:style style:name="P1850" style:family="paragraph">
      <loext:graphic-properties draw:fill="solid" draw:fill-color="#3986e4"/>
      <style:paragraph-properties fo:text-align="center"/>
    </style:style>
    <style:style style:name="P1851" style:family="paragraph">
      <loext:graphic-properties draw:fill="solid" draw:fill-color="#96bff0"/>
      <style:paragraph-properties fo:text-align="center"/>
    </style:style>
    <style:style style:name="P1852" style:family="paragraph">
      <loext:graphic-properties draw:fill="solid" draw:fill-color="#90bbef"/>
      <style:paragraph-properties fo:text-align="center"/>
    </style:style>
    <style:style style:name="P1853" style:family="paragraph">
      <loext:graphic-properties draw:fill="solid" draw:fill-color="#8fbaef"/>
      <style:paragraph-properties fo:text-align="center"/>
    </style:style>
    <style:style style:name="P1854" style:family="paragraph">
      <loext:graphic-properties draw:fill="solid" draw:fill-color="#8cb9ee"/>
      <style:paragraph-properties fo:text-align="center"/>
    </style:style>
    <style:style style:name="P1855" style:family="paragraph">
      <loext:graphic-properties draw:fill="solid" draw:fill-color="#8ab8ee"/>
      <style:paragraph-properties fo:text-align="center"/>
    </style:style>
    <style:style style:name="P1856" style:family="paragraph">
      <loext:graphic-properties draw:fill="solid" draw:fill-color="#89b7ee"/>
      <style:paragraph-properties fo:text-align="center"/>
    </style:style>
    <style:style style:name="P1857" style:family="paragraph">
      <loext:graphic-properties draw:fill="solid" draw:fill-color="#87b6ed"/>
      <style:paragraph-properties fo:text-align="center"/>
    </style:style>
    <style:style style:name="P1858" style:family="paragraph">
      <loext:graphic-properties draw:fill="solid" draw:fill-color="#86b5ed"/>
      <style:paragraph-properties fo:text-align="center"/>
    </style:style>
    <style:style style:name="P1859" style:family="paragraph">
      <loext:graphic-properties draw:fill="solid" draw:fill-color="#84b4ed"/>
      <style:paragraph-properties fo:text-align="center"/>
    </style:style>
    <style:style style:name="P1860" style:family="paragraph">
      <loext:graphic-properties draw:fill="solid" draw:fill-color="#83b3ed"/>
      <style:paragraph-properties fo:text-align="center"/>
    </style:style>
    <style:style style:name="P1861" style:family="paragraph">
      <loext:graphic-properties draw:fill="solid" draw:fill-color="#81b2ec"/>
      <style:paragraph-properties fo:text-align="center"/>
    </style:style>
    <style:style style:name="P1862" style:family="paragraph">
      <loext:graphic-properties draw:fill="solid" draw:fill-color="#80b1ec"/>
      <style:paragraph-properties fo:text-align="center"/>
    </style:style>
    <style:style style:name="P1863" style:family="paragraph">
      <loext:graphic-properties draw:fill="solid" draw:fill-color="#7fb0ec"/>
      <style:paragraph-properties fo:text-align="center"/>
    </style:style>
    <style:style style:name="P1864" style:family="paragraph">
      <loext:graphic-properties draw:fill="solid" draw:fill-color="#7dafeb"/>
      <style:paragraph-properties fo:text-align="center"/>
    </style:style>
    <style:style style:name="P1865" style:family="paragraph">
      <loext:graphic-properties draw:fill="solid" draw:fill-color="#7caeeb"/>
      <style:paragraph-properties fo:text-align="center"/>
    </style:style>
    <style:style style:name="P1866" style:family="paragraph">
      <loext:graphic-properties draw:fill="solid" draw:fill-color="#7aadeb"/>
      <style:paragraph-properties fo:text-align="center"/>
    </style:style>
    <style:style style:name="P1867" style:family="paragraph">
      <loext:graphic-properties draw:fill="solid" draw:fill-color="#79aceb"/>
      <style:paragraph-properties fo:text-align="center"/>
    </style:style>
    <style:style style:name="P1868" style:family="paragraph">
      <loext:graphic-properties draw:fill="solid" draw:fill-color="#77abea"/>
      <style:paragraph-properties fo:text-align="center"/>
    </style:style>
    <style:style style:name="P1869" style:family="paragraph">
      <loext:graphic-properties draw:fill="solid" draw:fill-color="#76aaea"/>
      <style:paragraph-properties fo:text-align="center"/>
    </style:style>
    <style:style style:name="P1870" style:family="paragraph">
      <loext:graphic-properties draw:fill="solid" draw:fill-color="#74a9ea"/>
      <style:paragraph-properties fo:text-align="center"/>
    </style:style>
    <style:style style:name="P1871" style:family="paragraph">
      <loext:graphic-properties draw:fill="solid" draw:fill-color="#73a9e9"/>
      <style:paragraph-properties fo:text-align="center"/>
    </style:style>
    <style:style style:name="P1872" style:family="paragraph">
      <loext:graphic-properties draw:fill="solid" draw:fill-color="#71a8e9"/>
      <style:paragraph-properties fo:text-align="center"/>
    </style:style>
    <style:style style:name="P1873" style:family="paragraph">
      <loext:graphic-properties draw:fill="solid" draw:fill-color="#70a7e9"/>
      <style:paragraph-properties fo:text-align="center"/>
    </style:style>
    <style:style style:name="P1874" style:family="paragraph">
      <loext:graphic-properties draw:fill="solid" draw:fill-color="#6ea6e8"/>
      <style:paragraph-properties fo:text-align="center"/>
    </style:style>
    <style:style style:name="P1875" style:family="paragraph">
      <loext:graphic-properties draw:fill="solid" draw:fill-color="#6da5e8"/>
      <style:paragraph-properties fo:text-align="center"/>
    </style:style>
    <style:style style:name="P1876" style:family="paragraph">
      <loext:graphic-properties draw:fill="solid" draw:fill-color="#6ba4e8"/>
      <style:paragraph-properties fo:text-align="center"/>
    </style:style>
    <style:style style:name="P1877" style:family="paragraph">
      <loext:graphic-properties draw:fill="solid" draw:fill-color="#6aa3e8"/>
      <style:paragraph-properties fo:text-align="center"/>
    </style:style>
    <style:style style:name="P1878" style:family="paragraph">
      <loext:graphic-properties draw:fill="solid" draw:fill-color="#68a2e7"/>
      <style:paragraph-properties fo:text-align="center"/>
    </style:style>
    <style:style style:name="P1879" style:family="paragraph">
      <loext:graphic-properties draw:fill="solid" draw:fill-color="#67a1e7"/>
      <style:paragraph-properties fo:text-align="center"/>
    </style:style>
    <style:style style:name="P1880" style:family="paragraph">
      <loext:graphic-properties draw:fill="solid" draw:fill-color="#66a0e7"/>
      <style:paragraph-properties fo:text-align="center"/>
    </style:style>
    <style:style style:name="P1881" style:family="paragraph">
      <loext:graphic-properties draw:fill="solid" draw:fill-color="#649fe6"/>
      <style:paragraph-properties fo:text-align="center"/>
    </style:style>
    <style:style style:name="P1882" style:family="paragraph">
      <loext:graphic-properties draw:fill="solid" draw:fill-color="#639ee6"/>
      <style:paragraph-properties fo:text-align="center"/>
    </style:style>
    <style:style style:name="P1883" style:family="paragraph">
      <loext:graphic-properties draw:fill="solid" draw:fill-color="#619de6"/>
      <style:paragraph-properties fo:text-align="center"/>
    </style:style>
    <style:style style:name="P1884" style:family="paragraph">
      <loext:graphic-properties draw:fill="solid" draw:fill-color="#609ce6"/>
      <style:paragraph-properties fo:text-align="center"/>
    </style:style>
    <style:style style:name="P1885" style:family="paragraph">
      <loext:graphic-properties draw:fill="solid" draw:fill-color="#5e9be5"/>
      <style:paragraph-properties fo:text-align="center"/>
    </style:style>
    <style:style style:name="P1886" style:family="paragraph">
      <loext:graphic-properties draw:fill="solid" draw:fill-color="#5d9ae5"/>
      <style:paragraph-properties fo:text-align="center"/>
    </style:style>
    <style:style style:name="P1887" style:family="paragraph">
      <loext:graphic-properties draw:fill="solid" draw:fill-color="#5b99e5"/>
      <style:paragraph-properties fo:text-align="center"/>
    </style:style>
    <style:style style:name="P1888" style:family="paragraph">
      <loext:graphic-properties draw:fill="solid" draw:fill-color="#5a99e4"/>
      <style:paragraph-properties fo:text-align="center"/>
    </style:style>
    <style:style style:name="P1889" style:family="paragraph">
      <loext:graphic-properties draw:fill="solid" draw:fill-color="#5898e4"/>
      <style:paragraph-properties fo:text-align="center"/>
    </style:style>
    <style:style style:name="P1890" style:family="paragraph">
      <loext:graphic-properties draw:fill="solid" draw:fill-color="#5797e4"/>
      <style:paragraph-properties fo:text-align="center"/>
    </style:style>
    <style:style style:name="P1891" style:family="paragraph">
      <loext:graphic-properties draw:fill="solid" draw:fill-color="#5596e3"/>
      <style:paragraph-properties fo:text-align="center"/>
    </style:style>
    <style:style style:name="P1892" style:family="paragraph">
      <loext:graphic-properties draw:fill="solid" draw:fill-color="#5495e3"/>
      <style:paragraph-properties fo:text-align="center"/>
    </style:style>
    <style:style style:name="P1893" style:family="paragraph">
      <loext:graphic-properties draw:fill="solid" draw:fill-color="#5294e3"/>
      <style:paragraph-properties fo:text-align="center"/>
    </style:style>
    <style:style style:name="P1894" style:family="paragraph">
      <loext:graphic-properties draw:fill="solid" draw:fill-color="#5193e3"/>
      <style:paragraph-properties fo:text-align="center"/>
    </style:style>
    <style:style style:name="P1895" style:family="paragraph">
      <loext:graphic-properties draw:fill="solid" draw:fill-color="#4f92e2"/>
      <style:paragraph-properties fo:text-align="center"/>
    </style:style>
    <style:style style:name="P1896" style:family="paragraph">
      <loext:graphic-properties draw:fill="solid" draw:fill-color="#4e91e2"/>
      <style:paragraph-properties fo:text-align="center"/>
    </style:style>
    <style:style style:name="P1897" style:family="paragraph">
      <loext:graphic-properties draw:fill="solid" draw:fill-color="#4d90e2"/>
      <style:paragraph-properties fo:text-align="center"/>
    </style:style>
    <style:style style:name="P1898" style:family="paragraph">
      <loext:graphic-properties draw:fill="solid" draw:fill-color="#4b8fe1"/>
      <style:paragraph-properties fo:text-align="center"/>
    </style:style>
    <style:style style:name="P1899" style:family="paragraph">
      <loext:graphic-properties draw:fill="solid" draw:fill-color="#4a8ee1"/>
      <style:paragraph-properties fo:text-align="center"/>
    </style:style>
    <style:style style:name="P1900" style:family="paragraph">
      <loext:graphic-properties draw:fill="solid" draw:fill-color="#488de1"/>
      <style:paragraph-properties fo:text-align="center"/>
    </style:style>
    <style:style style:name="P1901" style:family="paragraph">
      <loext:graphic-properties draw:fill="solid" draw:fill-color="#478ce1"/>
      <style:paragraph-properties fo:text-align="center"/>
    </style:style>
    <style:style style:name="P1902" style:family="paragraph">
      <loext:graphic-properties draw:fill="solid" draw:fill-color="#458be0"/>
      <style:paragraph-properties fo:text-align="center"/>
    </style:style>
    <style:style style:name="P1903" style:family="paragraph">
      <loext:graphic-properties draw:fill="solid" draw:fill-color="#448ae0"/>
      <style:paragraph-properties fo:text-align="center"/>
    </style:style>
    <style:style style:name="P1904" style:family="paragraph">
      <loext:graphic-properties draw:fill="solid" draw:fill-color="#4289e0"/>
      <style:paragraph-properties fo:text-align="center"/>
    </style:style>
    <style:style style:name="P1905" style:family="paragraph">
      <loext:graphic-properties draw:fill="solid" draw:fill-color="#4189df"/>
      <style:paragraph-properties fo:text-align="center"/>
    </style:style>
    <style:style style:name="P1906" style:family="paragraph">
      <loext:graphic-properties draw:fill="solid" draw:fill-color="#3f88df"/>
      <style:paragraph-properties fo:text-align="center"/>
    </style:style>
    <style:style style:name="P1907" style:family="paragraph">
      <loext:graphic-properties draw:fill="solid" draw:fill-color="#3e87df"/>
      <style:paragraph-properties fo:text-align="center"/>
    </style:style>
    <style:style style:name="P1908" style:family="paragraph">
      <loext:graphic-properties draw:fill="solid" draw:fill-color="#3c86de"/>
      <style:paragraph-properties fo:text-align="center"/>
    </style:style>
    <style:style style:name="P1909" style:family="paragraph">
      <loext:graphic-properties draw:fill="solid" draw:fill-color="#3b85de"/>
      <style:paragraph-properties fo:text-align="center"/>
    </style:style>
    <style:style style:name="P1910" style:family="paragraph">
      <loext:graphic-properties draw:fill="solid" draw:fill-color="#3984de"/>
      <style:paragraph-properties fo:text-align="center"/>
    </style:style>
    <style:style style:name="P1911" style:family="paragraph">
      <loext:graphic-properties draw:fill="solid" draw:fill-color="#3883de"/>
      <style:paragraph-properties fo:text-align="center"/>
    </style:style>
    <style:style style:name="P1912" style:family="paragraph">
      <loext:graphic-properties draw:fill="solid" draw:fill-color="#3682dd"/>
      <style:paragraph-properties fo:text-align="center"/>
    </style:style>
    <style:style style:name="P1913" style:family="paragraph">
      <loext:graphic-properties draw:fill="solid" draw:fill-color="#3581dd"/>
      <style:paragraph-properties fo:text-align="center"/>
    </style:style>
    <style:style style:name="P1914" style:family="paragraph">
      <loext:graphic-properties draw:fill="solid" draw:fill-color="#3480dd"/>
      <style:paragraph-properties fo:text-align="center"/>
    </style:style>
    <style:style style:name="P1915" style:family="paragraph">
      <loext:graphic-properties draw:fill="solid" draw:fill-color="#327fdc"/>
      <style:paragraph-properties fo:text-align="center"/>
    </style:style>
    <style:style style:name="P1916" style:family="paragraph">
      <loext:graphic-properties draw:fill="solid" draw:fill-color="#317edc"/>
      <style:paragraph-properties fo:text-align="center"/>
    </style:style>
    <style:style style:name="P1917" style:family="paragraph">
      <loext:graphic-properties draw:fill="solid" draw:fill-color="#2f7ddc"/>
      <style:paragraph-properties fo:text-align="center"/>
    </style:style>
    <style:style style:name="P1918" style:family="paragraph">
      <loext:graphic-properties draw:fill="solid" draw:fill-color="#2e7cdc"/>
      <style:paragraph-properties fo:text-align="center"/>
    </style:style>
    <style:style style:name="P1919" style:family="paragraph">
      <loext:graphic-properties draw:fill="solid" draw:fill-color="#2c7bdb"/>
      <style:paragraph-properties fo:text-align="center"/>
    </style:style>
    <style:style style:name="P1920" style:family="paragraph">
      <loext:graphic-properties draw:fill="solid" draw:fill-color="#2b7adb"/>
      <style:paragraph-properties fo:text-align="center"/>
    </style:style>
    <style:style style:name="P1921" style:family="paragraph">
      <loext:graphic-properties draw:fill="solid" draw:fill-color="#2979db"/>
      <style:paragraph-properties fo:text-align="center"/>
    </style:style>
    <style:style style:name="P1922" style:family="paragraph">
      <loext:graphic-properties draw:fill="solid" draw:fill-color="#2879da"/>
      <style:paragraph-properties fo:text-align="center"/>
    </style:style>
    <style:style style:name="P1923" style:family="paragraph">
      <loext:graphic-properties draw:fill="solid" draw:fill-color="#2678da"/>
      <style:paragraph-properties fo:text-align="center"/>
    </style:style>
    <style:style style:name="P1924" style:family="paragraph">
      <loext:graphic-properties draw:fill="solid" draw:fill-color="#2376d9"/>
      <style:paragraph-properties fo:text-align="center"/>
    </style:style>
    <style:style style:name="P1925" style:family="paragraph">
      <loext:graphic-properties draw:fill="solid" draw:fill-color="#5194e5"/>
      <style:paragraph-properties fo:text-align="center"/>
    </style:style>
    <style:style style:name="P1926" style:family="paragraph">
      <loext:graphic-properties draw:fill="solid" draw:fill-color="#4b90e4"/>
      <style:paragraph-properties fo:text-align="center"/>
    </style:style>
    <style:style style:name="P1927" style:family="paragraph">
      <loext:graphic-properties draw:fill="solid" draw:fill-color="#488ee3"/>
      <style:paragraph-properties fo:text-align="center"/>
    </style:style>
    <style:style style:name="P1928" style:family="paragraph">
      <loext:graphic-properties draw:fill="solid" draw:fill-color="#458ce3"/>
      <style:paragraph-properties fo:text-align="center"/>
    </style:style>
    <style:style style:name="P1929" style:family="paragraph">
      <loext:graphic-properties draw:fill="solid" draw:fill-color="#428ae2"/>
      <style:paragraph-properties fo:text-align="center"/>
    </style:style>
    <style:style style:name="P1930" style:family="paragraph">
      <loext:graphic-properties draw:fill="solid" draw:fill-color="#3c87e0"/>
      <style:paragraph-properties fo:text-align="center"/>
    </style:style>
    <style:style style:name="P1931" style:family="paragraph">
      <loext:graphic-properties draw:fill="solid" draw:fill-color="#3683df"/>
      <style:paragraph-properties fo:text-align="center"/>
    </style:style>
    <style:style style:name="P1932" style:family="paragraph">
      <loext:graphic-properties draw:fill="solid" draw:fill-color="#3381de"/>
      <style:paragraph-properties fo:text-align="center"/>
    </style:style>
    <style:style style:name="P1933" style:family="paragraph">
      <loext:graphic-properties draw:fill="solid" draw:fill-color="#2d7ddc"/>
      <style:paragraph-properties fo:text-align="center"/>
    </style:style>
    <style:style style:name="P1934" style:family="paragraph">
      <loext:graphic-properties draw:fill="solid" draw:fill-color="#2275da"/>
      <style:paragraph-properties fo:text-align="center"/>
    </style:style>
    <style:style style:name="P1935" style:family="paragraph">
      <loext:graphic-properties draw:fill="solid" draw:fill-color="#094da0"/>
      <style:paragraph-properties fo:text-align="center"/>
    </style:style>
    <style:style style:name="P1936" style:family="paragraph">
      <loext:graphic-properties draw:fill="bitmap" draw:fill-image-name="Bitmap_20_27" style:repeat="stretch"/>
      <style:paragraph-properties fo:text-align="center"/>
    </style:style>
    <style:style style:name="P1937" style:family="paragraph">
      <loext:graphic-properties draw:fill="bitmap" draw:fill-image-name="Bitmap_20_28" style:repeat="stretch"/>
      <style:paragraph-properties fo:text-align="center"/>
    </style:style>
    <style:style style:name="P1938" style:family="paragraph">
      <loext:graphic-properties draw:fill="bitmap" draw:fill-image-name="Bitmap_20_29" style:repeat="stretch"/>
      <style:paragraph-properties fo:text-align="center"/>
    </style:style>
    <style:style style:name="P1939" style:family="paragraph">
      <loext:graphic-properties draw:fill="bitmap" draw:fill-image-name="Bitmap_20_30" style:repeat="stretch"/>
      <style:paragraph-properties fo:text-align="center"/>
    </style:style>
    <style:style style:name="P1940" style:family="paragraph">
      <loext:graphic-properties draw:fill="bitmap" draw:fill-image-name="Bitmap_20_31" style:repeat="stretch"/>
      <style:paragraph-properties fo:text-align="center"/>
    </style:style>
    <style:style style:name="P1941" style:family="paragraph">
      <loext:graphic-properties draw:fill="solid" draw:fill-color="#986a44"/>
      <style:paragraph-properties fo:text-align="center"/>
    </style:style>
    <style:style style:name="P1942" style:family="paragraph">
      <loext:graphic-properties draw:fill="bitmap" draw:fill-image-name="Bitmap_20_32" style:repeat="stretch"/>
      <style:paragraph-properties fo:text-align="center"/>
    </style:style>
    <style:style style:name="P1943" style:family="paragraph">
      <loext:graphic-properties draw:fill="solid" draw:fill-color="#ffffff" draw:opacity="39%"/>
      <style:paragraph-properties fo:text-align="center"/>
    </style:style>
    <style:style style:name="P1944" style:family="paragraph">
      <loext:graphic-properties draw:fill="solid" draw:fill-color="#b38108"/>
      <style:paragraph-properties fo:text-align="center"/>
    </style:style>
    <style:style style:name="P1945" style:family="paragraph">
      <loext:graphic-properties draw:fill="solid" draw:fill-color="#f6d22c"/>
      <style:paragraph-properties fo:text-align="center"/>
    </style:style>
    <style:style style:name="P1946" style:family="paragraph">
      <loext:graphic-properties draw:fill="solid" draw:fill-color="#f5d12c"/>
      <style:paragraph-properties fo:text-align="center"/>
    </style:style>
    <style:style style:name="P1947" style:family="paragraph">
      <loext:graphic-properties draw:fill="solid" draw:fill-color="#f5d12b"/>
      <style:paragraph-properties fo:text-align="center"/>
    </style:style>
    <style:style style:name="P1948" style:family="paragraph">
      <loext:graphic-properties draw:fill="solid" draw:fill-color="#f5d02b"/>
      <style:paragraph-properties fo:text-align="center"/>
    </style:style>
    <style:style style:name="P1949" style:family="paragraph">
      <loext:graphic-properties draw:fill="solid" draw:fill-color="#f5cf2a"/>
      <style:paragraph-properties fo:text-align="center"/>
    </style:style>
    <style:style style:name="P1950" style:family="paragraph">
      <loext:graphic-properties draw:fill="solid" draw:fill-color="#f4ce29"/>
      <style:paragraph-properties fo:text-align="center"/>
    </style:style>
    <style:style style:name="P1951" style:family="paragraph">
      <loext:graphic-properties draw:fill="solid" draw:fill-color="#f4cd28"/>
      <style:paragraph-properties fo:text-align="center"/>
    </style:style>
    <style:style style:name="P1952" style:family="paragraph">
      <loext:graphic-properties draw:fill="solid" draw:fill-color="#f3cc28"/>
      <style:paragraph-properties fo:text-align="center"/>
    </style:style>
    <style:style style:name="P1953" style:family="paragraph">
      <loext:graphic-properties draw:fill="solid" draw:fill-color="#f3cb27"/>
      <style:paragraph-properties fo:text-align="center"/>
    </style:style>
    <style:style style:name="P1954" style:family="paragraph">
      <loext:graphic-properties draw:fill="solid" draw:fill-color="#f3ca26"/>
      <style:paragraph-properties fo:text-align="center"/>
    </style:style>
    <style:style style:name="P1955" style:family="paragraph">
      <loext:graphic-properties draw:fill="solid" draw:fill-color="#f2c925"/>
      <style:paragraph-properties fo:text-align="center"/>
    </style:style>
    <style:style style:name="P1956" style:family="paragraph">
      <loext:graphic-properties draw:fill="solid" draw:fill-color="#f2c825"/>
      <style:paragraph-properties fo:text-align="center"/>
    </style:style>
    <style:style style:name="P1957" style:family="paragraph">
      <loext:graphic-properties draw:fill="solid" draw:fill-color="#f2c824"/>
      <style:paragraph-properties fo:text-align="center"/>
    </style:style>
    <style:style style:name="P1958" style:family="paragraph">
      <loext:graphic-properties draw:fill="solid" draw:fill-color="#f1c724"/>
      <style:paragraph-properties fo:text-align="center"/>
    </style:style>
    <style:style style:name="P1959" style:family="paragraph">
      <loext:graphic-properties draw:fill="solid" draw:fill-color="#f1c623"/>
      <style:paragraph-properties fo:text-align="center"/>
    </style:style>
    <style:style style:name="P1960" style:family="paragraph">
      <loext:graphic-properties draw:fill="solid" draw:fill-color="#f1c523"/>
      <style:paragraph-properties fo:text-align="center"/>
    </style:style>
    <style:style style:name="P1961" style:family="paragraph">
      <loext:graphic-properties draw:fill="solid" draw:fill-color="#f1c422"/>
      <style:paragraph-properties fo:text-align="center"/>
    </style:style>
    <style:style style:name="P1962" style:family="paragraph">
      <loext:graphic-properties draw:fill="solid" draw:fill-color="#f0c421"/>
      <style:paragraph-properties fo:text-align="center"/>
    </style:style>
    <style:style style:name="P1963" style:family="paragraph">
      <loext:graphic-properties draw:fill="solid" draw:fill-color="#f0c321"/>
      <style:paragraph-properties fo:text-align="center"/>
    </style:style>
    <style:style style:name="P1964" style:family="paragraph">
      <loext:graphic-properties draw:fill="solid" draw:fill-color="#f0c220"/>
      <style:paragraph-properties fo:text-align="center"/>
    </style:style>
    <style:style style:name="P1965" style:family="paragraph">
      <loext:graphic-properties draw:fill="solid" draw:fill-color="#efc120"/>
      <style:paragraph-properties fo:text-align="center"/>
    </style:style>
    <style:style style:name="P1966" style:family="paragraph">
      <loext:graphic-properties draw:fill="solid" draw:fill-color="#efc11f"/>
      <style:paragraph-properties fo:text-align="center"/>
    </style:style>
    <style:style style:name="P1967" style:family="paragraph">
      <loext:graphic-properties draw:fill="solid" draw:fill-color="#efc01e"/>
      <style:paragraph-properties fo:text-align="center"/>
    </style:style>
    <style:style style:name="P1968" style:family="paragraph">
      <loext:graphic-properties draw:fill="solid" draw:fill-color="#efbf1e"/>
      <style:paragraph-properties fo:text-align="center"/>
    </style:style>
    <style:style style:name="P1969" style:family="paragraph">
      <loext:graphic-properties draw:fill="solid" draw:fill-color="#eebe1d"/>
      <style:paragraph-properties fo:text-align="center"/>
    </style:style>
    <style:style style:name="P1970" style:family="paragraph">
      <loext:graphic-properties draw:fill="solid" draw:fill-color="#eebd1c"/>
      <style:paragraph-properties fo:text-align="center"/>
    </style:style>
    <style:style style:name="P1971" style:family="paragraph">
      <loext:graphic-properties draw:fill="solid" draw:fill-color="#eebc1c"/>
      <style:paragraph-properties fo:text-align="center"/>
    </style:style>
    <style:style style:name="P1972" style:family="paragraph">
      <loext:graphic-properties draw:fill="solid" draw:fill-color="#edbb1b"/>
      <style:paragraph-properties fo:text-align="center"/>
    </style:style>
    <style:style style:name="P1973" style:family="paragraph">
      <loext:graphic-properties draw:fill="solid" draw:fill-color="#edba1a"/>
      <style:paragraph-properties fo:text-align="center"/>
    </style:style>
    <style:style style:name="P1974" style:family="paragraph">
      <loext:graphic-properties draw:fill="solid" draw:fill-color="#ecb919"/>
      <style:paragraph-properties fo:text-align="center"/>
    </style:style>
    <style:style style:name="P1975" style:family="paragraph">
      <loext:graphic-properties draw:fill="solid" draw:fill-color="#ecb819"/>
      <style:paragraph-properties fo:text-align="center"/>
    </style:style>
    <style:style style:name="P1976" style:family="paragraph">
      <loext:graphic-properties draw:fill="solid" draw:fill-color="#ecb718"/>
      <style:paragraph-properties fo:text-align="center"/>
    </style:style>
    <style:style style:name="P1977" style:family="paragraph">
      <loext:graphic-properties draw:fill="solid" draw:fill-color="#ecb717"/>
      <style:paragraph-properties fo:text-align="center"/>
    </style:style>
    <style:style style:name="P1978" style:family="paragraph">
      <loext:graphic-properties draw:fill="solid" draw:fill-color="#ebb617"/>
      <style:paragraph-properties fo:text-align="center"/>
    </style:style>
    <style:style style:name="P1979" style:family="paragraph">
      <loext:graphic-properties draw:fill="solid" draw:fill-color="#ebb516"/>
      <style:paragraph-properties fo:text-align="center"/>
    </style:style>
    <style:style style:name="P1980" style:family="paragraph">
      <loext:graphic-properties draw:fill="solid" draw:fill-color="#ebb416"/>
      <style:paragraph-properties fo:text-align="center"/>
    </style:style>
    <style:style style:name="P1981" style:family="paragraph">
      <loext:graphic-properties draw:fill="solid" draw:fill-color="#eab415"/>
      <style:paragraph-properties fo:text-align="center"/>
    </style:style>
    <style:style style:name="P1982" style:family="paragraph">
      <loext:graphic-properties draw:fill="solid" draw:fill-color="#eab314"/>
      <style:paragraph-properties fo:text-align="center"/>
    </style:style>
    <style:style style:name="P1983" style:family="paragraph">
      <loext:graphic-properties draw:fill="solid" draw:fill-color="#eab214"/>
      <style:paragraph-properties fo:text-align="center"/>
    </style:style>
    <style:style style:name="P1984" style:family="paragraph">
      <loext:graphic-properties draw:fill="solid" draw:fill-color="#eab113"/>
      <style:paragraph-properties fo:text-align="center"/>
    </style:style>
    <style:style style:name="P1985" style:family="paragraph">
      <loext:graphic-properties draw:fill="solid" draw:fill-color="#e9b013"/>
      <style:paragraph-properties fo:text-align="center"/>
    </style:style>
    <style:style style:name="P1986" style:family="paragraph">
      <loext:graphic-properties draw:fill="solid" draw:fill-color="#e9b012"/>
      <style:paragraph-properties fo:text-align="center"/>
    </style:style>
    <style:style style:name="P1987" style:family="paragraph">
      <loext:graphic-properties draw:fill="solid" draw:fill-color="#e9af12"/>
      <style:paragraph-properties fo:text-align="center"/>
    </style:style>
    <style:style style:name="P1988" style:family="paragraph">
      <loext:graphic-properties draw:fill="solid" draw:fill-color="#e8ae11"/>
      <style:paragraph-properties fo:text-align="center"/>
    </style:style>
    <style:style style:name="P1989" style:family="paragraph">
      <loext:graphic-properties draw:fill="solid" draw:fill-color="#e8ad10"/>
      <style:paragraph-properties fo:text-align="center"/>
    </style:style>
    <style:style style:name="P1990" style:family="paragraph">
      <loext:graphic-properties draw:fill="solid" draw:fill-color="#e8ac0f"/>
      <style:paragraph-properties fo:text-align="center"/>
    </style:style>
    <style:style style:name="P1991" style:family="paragraph">
      <loext:graphic-properties draw:fill="solid" draw:fill-color="#e7ab0f"/>
      <style:paragraph-properties fo:text-align="center"/>
    </style:style>
    <style:style style:name="P1992" style:family="paragraph">
      <loext:graphic-properties draw:fill="solid" draw:fill-color="#e7aa0e"/>
      <style:paragraph-properties fo:text-align="center"/>
    </style:style>
    <style:style style:name="P1993" style:family="paragraph">
      <loext:graphic-properties draw:fill="solid" draw:fill-color="#e7aa0d"/>
      <style:paragraph-properties fo:text-align="center"/>
    </style:style>
    <style:style style:name="P1994" style:family="paragraph">
      <loext:graphic-properties draw:fill="solid" draw:fill-color="#e6a90d"/>
      <style:paragraph-properties fo:text-align="center"/>
    </style:style>
    <style:style style:name="P1995" style:family="paragraph">
      <loext:graphic-properties draw:fill="solid" draw:fill-color="#e6a80c"/>
      <style:paragraph-properties fo:text-align="center"/>
    </style:style>
    <style:style style:name="P1996" style:family="paragraph">
      <loext:graphic-properties draw:fill="solid" draw:fill-color="#e6a70c"/>
      <style:paragraph-properties fo:text-align="center"/>
    </style:style>
    <style:style style:name="P1997" style:family="paragraph">
      <loext:graphic-properties draw:fill="solid" draw:fill-color="#e6a70b"/>
      <style:paragraph-properties fo:text-align="center"/>
    </style:style>
    <style:style style:name="P1998" style:family="paragraph">
      <loext:graphic-properties draw:fill="solid" draw:fill-color="#e5a60b"/>
      <style:paragraph-properties fo:text-align="center"/>
    </style:style>
    <style:style style:name="P1999" style:family="paragraph">
      <loext:graphic-properties draw:fill="bitmap" draw:fill-image-name="Bitmap_20_33" style:repeat="stretch"/>
      <style:paragraph-properties fo:text-align="center"/>
    </style:style>
    <style:style style:name="P2000" style:family="paragraph">
      <loext:graphic-properties draw:fill="bitmap" draw:fill-image-name="Bitmap_20_34" style:repeat="stretch"/>
      <style:paragraph-properties fo:text-align="center"/>
    </style:style>
    <style:style style:name="P2001" style:family="paragraph">
      <loext:graphic-properties draw:fill="bitmap" draw:fill-image-name="Bitmap_20_35" style:repeat="stretch"/>
      <style:paragraph-properties fo:text-align="center"/>
    </style:style>
    <style:style style:name="P2002" style:family="paragraph">
      <loext:graphic-properties draw:fill="bitmap" draw:fill-image-name="Bitmap_20_36" style:repeat="stretch"/>
      <style:paragraph-properties fo:text-align="center"/>
    </style:style>
    <style:style style:name="P2003" style:family="paragraph">
      <loext:graphic-properties draw:fill="solid" draw:fill-color="#ff7901"/>
      <style:paragraph-properties fo:text-align="center"/>
    </style:style>
    <style:style style:name="P2004" style:family="paragraph">
      <loext:graphic-properties draw:fill="solid" draw:fill-color="#ff7902"/>
      <style:paragraph-properties fo:text-align="center"/>
    </style:style>
    <style:style style:name="P2005" style:family="paragraph">
      <loext:graphic-properties draw:fill="solid" draw:fill-color="#ff7a03"/>
      <style:paragraph-properties fo:text-align="center"/>
    </style:style>
    <style:style style:name="P2006" style:family="paragraph">
      <loext:graphic-properties draw:fill="solid" draw:fill-color="#ff7b04"/>
      <style:paragraph-properties fo:text-align="center"/>
    </style:style>
    <style:style style:name="P2007" style:family="paragraph">
      <loext:graphic-properties draw:fill="solid" draw:fill-color="#ff7b05"/>
      <style:paragraph-properties fo:text-align="center"/>
    </style:style>
    <style:style style:name="P2008" style:family="paragraph">
      <loext:graphic-properties draw:fill="solid" draw:fill-color="#ff7c06"/>
      <style:paragraph-properties fo:text-align="center"/>
    </style:style>
    <style:style style:name="P2009" style:family="paragraph">
      <loext:graphic-properties draw:fill="solid" draw:fill-color="#ff7c07"/>
      <style:paragraph-properties fo:text-align="center"/>
    </style:style>
    <style:style style:name="P2010" style:family="paragraph">
      <loext:graphic-properties draw:fill="solid" draw:fill-color="#ff7d08"/>
      <style:paragraph-properties fo:text-align="center"/>
    </style:style>
    <style:style style:name="P2011" style:family="paragraph">
      <loext:graphic-properties draw:fill="solid" draw:fill-color="#ff7e09"/>
      <style:paragraph-properties fo:text-align="center"/>
    </style:style>
    <style:style style:name="P2012" style:family="paragraph">
      <loext:graphic-properties draw:fill="solid" draw:fill-color="#ff7e0a"/>
      <style:paragraph-properties fo:text-align="center"/>
    </style:style>
    <style:style style:name="P2013" style:family="paragraph">
      <loext:graphic-properties draw:fill="solid" draw:fill-color="#ff7f0b"/>
      <style:paragraph-properties fo:text-align="center"/>
    </style:style>
    <style:style style:name="P2014" style:family="paragraph">
      <loext:graphic-properties draw:fill="solid" draw:fill-color="#ff7f0c"/>
      <style:paragraph-properties fo:text-align="center"/>
    </style:style>
    <style:style style:name="P2015" style:family="paragraph">
      <loext:graphic-properties draw:fill="solid" draw:fill-color="#ff800d"/>
      <style:paragraph-properties fo:text-align="center"/>
    </style:style>
    <style:style style:name="P2016" style:family="paragraph">
      <loext:graphic-properties draw:fill="solid" draw:fill-color="#ff810e"/>
      <style:paragraph-properties fo:text-align="center"/>
    </style:style>
    <style:style style:name="P2017" style:family="paragraph">
      <loext:graphic-properties draw:fill="solid" draw:fill-color="#ff820f"/>
      <style:paragraph-properties fo:text-align="center"/>
    </style:style>
    <style:style style:name="P2018" style:family="paragraph">
      <loext:graphic-properties draw:fill="solid" draw:fill-color="#ff8210"/>
      <style:paragraph-properties fo:text-align="center"/>
    </style:style>
    <style:style style:name="P2019" style:family="paragraph">
      <loext:graphic-properties draw:fill="solid" draw:fill-color="#ff8311"/>
      <style:paragraph-properties fo:text-align="center"/>
    </style:style>
    <style:style style:name="P2020" style:family="paragraph">
      <loext:graphic-properties draw:fill="solid" draw:fill-color="#ff8312"/>
      <style:paragraph-properties fo:text-align="center"/>
    </style:style>
    <style:style style:name="P2021" style:family="paragraph">
      <loext:graphic-properties draw:fill="solid" draw:fill-color="#ff8413"/>
      <style:paragraph-properties fo:text-align="center"/>
    </style:style>
    <style:style style:name="P2022" style:family="paragraph">
      <loext:graphic-properties draw:fill="solid" draw:fill-color="#ff8514"/>
      <style:paragraph-properties fo:text-align="center"/>
    </style:style>
    <style:style style:name="P2023" style:family="paragraph">
      <loext:graphic-properties draw:fill="solid" draw:fill-color="#ff8515"/>
      <style:paragraph-properties fo:text-align="center"/>
    </style:style>
    <style:style style:name="P2024" style:family="paragraph">
      <loext:graphic-properties draw:fill="solid" draw:fill-color="#ff8616"/>
      <style:paragraph-properties fo:text-align="center"/>
    </style:style>
    <style:style style:name="P2025" style:family="paragraph">
      <loext:graphic-properties draw:fill="solid" draw:fill-color="#ff8617"/>
      <style:paragraph-properties fo:text-align="center"/>
    </style:style>
    <style:style style:name="P2026" style:family="paragraph">
      <loext:graphic-properties draw:fill="solid" draw:fill-color="#ff8718"/>
      <style:paragraph-properties fo:text-align="center"/>
    </style:style>
    <style:style style:name="P2027" style:family="paragraph">
      <loext:graphic-properties draw:fill="solid" draw:fill-color="#ff8719"/>
      <style:paragraph-properties fo:text-align="center"/>
    </style:style>
    <style:style style:name="P2028" style:family="paragraph">
      <loext:graphic-properties draw:fill="solid" draw:fill-color="#ff8819"/>
      <style:paragraph-properties fo:text-align="center"/>
    </style:style>
    <style:style style:name="P2029" style:family="paragraph">
      <loext:graphic-properties draw:fill="solid" draw:fill-color="#ff891a"/>
      <style:paragraph-properties fo:text-align="center"/>
    </style:style>
    <style:style style:name="P2030" style:family="paragraph">
      <loext:graphic-properties draw:fill="solid" draw:fill-color="#ff891b"/>
      <style:paragraph-properties fo:text-align="center"/>
    </style:style>
    <style:style style:name="P2031" style:family="paragraph">
      <loext:graphic-properties draw:fill="solid" draw:fill-color="#ff8a1c"/>
      <style:paragraph-properties fo:text-align="center"/>
    </style:style>
    <style:style style:name="P2032" style:family="paragraph">
      <loext:graphic-properties draw:fill="solid" draw:fill-color="#ff8a1d"/>
      <style:paragraph-properties fo:text-align="center"/>
    </style:style>
    <style:style style:name="P2033" style:family="paragraph">
      <loext:graphic-properties draw:fill="solid" draw:fill-color="#ff8b1e"/>
      <style:paragraph-properties fo:text-align="center"/>
    </style:style>
    <style:style style:name="P2034" style:family="paragraph">
      <loext:graphic-properties draw:fill="solid" draw:fill-color="#ff8b1f"/>
      <style:paragraph-properties fo:text-align="center"/>
    </style:style>
    <style:style style:name="P2035" style:family="paragraph">
      <loext:graphic-properties draw:fill="solid" draw:fill-color="#ff8c1f"/>
      <style:paragraph-properties fo:text-align="center"/>
    </style:style>
    <style:style style:name="P2036" style:family="paragraph">
      <loext:graphic-properties draw:fill="solid" draw:fill-color="#ff8c20"/>
      <style:paragraph-properties fo:text-align="center"/>
    </style:style>
    <style:style style:name="P2037" style:family="paragraph">
      <loext:graphic-properties draw:fill="solid" draw:fill-color="#ff8d21"/>
      <style:paragraph-properties fo:text-align="center"/>
    </style:style>
    <style:style style:name="P2038" style:family="paragraph">
      <loext:graphic-properties draw:fill="solid" draw:fill-color="#ff8d22"/>
      <style:paragraph-properties fo:text-align="center"/>
    </style:style>
    <style:style style:name="P2039" style:family="paragraph">
      <loext:graphic-properties draw:fill="solid" draw:fill-color="#ff8e23"/>
      <style:paragraph-properties fo:text-align="center"/>
    </style:style>
    <style:style style:name="P2040" style:family="paragraph">
      <loext:graphic-properties draw:fill="solid" draw:fill-color="#ff8e24"/>
      <style:paragraph-properties fo:text-align="center"/>
    </style:style>
    <style:style style:name="P2041" style:family="paragraph">
      <loext:graphic-properties draw:fill="solid" draw:fill-color="#ff8f24"/>
      <style:paragraph-properties fo:text-align="center"/>
    </style:style>
    <style:style style:name="P2042" style:family="paragraph">
      <loext:graphic-properties draw:fill="solid" draw:fill-color="#ff9025"/>
      <style:paragraph-properties fo:text-align="center"/>
    </style:style>
    <style:style style:name="P2043" style:family="paragraph">
      <loext:graphic-properties draw:fill="solid" draw:fill-color="#ff9026"/>
      <style:paragraph-properties fo:text-align="center"/>
    </style:style>
    <style:style style:name="P2044" style:family="paragraph">
      <loext:graphic-properties draw:fill="solid" draw:fill-color="#ff9127"/>
      <style:paragraph-properties fo:text-align="center"/>
    </style:style>
    <style:style style:name="P2045" style:family="paragraph">
      <loext:graphic-properties draw:fill="solid" draw:fill-color="#ff9128"/>
      <style:paragraph-properties fo:text-align="center"/>
    </style:style>
    <style:style style:name="P2046" style:family="paragraph">
      <loext:graphic-properties draw:fill="solid" draw:fill-color="#ff9229"/>
      <style:paragraph-properties fo:text-align="center"/>
    </style:style>
    <style:style style:name="P2047" style:family="paragraph">
      <loext:graphic-properties draw:fill="solid" draw:fill-color="#ff922a"/>
      <style:paragraph-properties fo:text-align="center"/>
    </style:style>
    <style:style style:name="P2048" style:family="paragraph">
      <loext:graphic-properties draw:fill="solid" draw:fill-color="#ff932a"/>
      <style:paragraph-properties fo:text-align="center"/>
    </style:style>
    <style:style style:name="P2049" style:family="paragraph">
      <loext:graphic-properties draw:fill="solid" draw:fill-color="#ff932b"/>
      <style:paragraph-properties fo:text-align="center"/>
    </style:style>
    <style:style style:name="P2050" style:family="paragraph">
      <loext:graphic-properties draw:fill="solid" draw:fill-color="#ff942c"/>
      <style:paragraph-properties fo:text-align="center"/>
    </style:style>
    <style:style style:name="P2051" style:family="paragraph">
      <loext:graphic-properties draw:fill="solid" draw:fill-color="#ff942d"/>
      <style:paragraph-properties fo:text-align="center"/>
    </style:style>
    <style:style style:name="P2052" style:family="paragraph">
      <loext:graphic-properties draw:fill="solid" draw:fill-color="#ff952e"/>
      <style:paragraph-properties fo:text-align="center"/>
    </style:style>
    <style:style style:name="P2053" style:family="paragraph">
      <loext:graphic-properties draw:fill="solid" draw:fill-color="#ff952f"/>
      <style:paragraph-properties fo:text-align="center"/>
    </style:style>
    <style:style style:name="P2054" style:family="paragraph">
      <loext:graphic-properties draw:fill="solid" draw:fill-color="#ff962f"/>
      <style:paragraph-properties fo:text-align="center"/>
    </style:style>
    <style:style style:name="P2055" style:family="paragraph">
      <loext:graphic-properties draw:fill="solid" draw:fill-color="#ff9630"/>
      <style:paragraph-properties fo:text-align="center"/>
    </style:style>
    <style:style style:name="P2056" style:family="paragraph">
      <loext:graphic-properties draw:fill="solid" draw:fill-color="#ff9731"/>
      <style:paragraph-properties fo:text-align="center"/>
    </style:style>
    <style:style style:name="P2057" style:family="paragraph">
      <loext:graphic-properties draw:fill="solid" draw:fill-color="#ff9832"/>
      <style:paragraph-properties fo:text-align="center"/>
    </style:style>
    <style:style style:name="P2058" style:family="paragraph">
      <loext:graphic-properties draw:fill="solid" draw:fill-color="#ff9833"/>
      <style:paragraph-properties fo:text-align="center"/>
    </style:style>
    <style:style style:name="P2059" style:family="paragraph">
      <loext:graphic-properties draw:fill="solid" draw:fill-color="#ff9934"/>
      <style:paragraph-properties fo:text-align="center"/>
    </style:style>
    <style:style style:name="P2060" style:family="paragraph">
      <loext:graphic-properties draw:fill="solid" draw:fill-color="#ff9935"/>
      <style:paragraph-properties fo:text-align="center"/>
    </style:style>
    <style:style style:name="P2061" style:family="paragraph">
      <loext:graphic-properties draw:fill="solid" draw:fill-color="#ff9a35"/>
      <style:paragraph-properties fo:text-align="center"/>
    </style:style>
    <style:style style:name="P2062" style:family="paragraph">
      <loext:graphic-properties draw:fill="solid" draw:fill-color="#ff9a36"/>
      <style:paragraph-properties fo:text-align="center"/>
    </style:style>
    <style:style style:name="P2063" style:family="paragraph">
      <loext:graphic-properties draw:fill="solid" draw:fill-color="#ff9b37"/>
      <style:paragraph-properties fo:text-align="center"/>
    </style:style>
    <style:style style:name="P2064" style:family="paragraph">
      <loext:graphic-properties draw:fill="solid" draw:fill-color="#ff9b38"/>
      <style:paragraph-properties fo:text-align="center"/>
    </style:style>
    <style:style style:name="P2065" style:family="paragraph">
      <loext:graphic-properties draw:fill="solid" draw:fill-color="#ff9c39"/>
      <style:paragraph-properties fo:text-align="center"/>
    </style:style>
    <style:style style:name="P2066" style:family="paragraph">
      <loext:graphic-properties draw:fill="solid" draw:fill-color="#ff9c3a"/>
      <style:paragraph-properties fo:text-align="center"/>
    </style:style>
    <style:style style:name="P2067" style:family="paragraph">
      <loext:graphic-properties draw:fill="solid" draw:fill-color="#ff9d3a"/>
      <style:paragraph-properties fo:text-align="center"/>
    </style:style>
    <style:style style:name="P2068" style:family="paragraph">
      <loext:graphic-properties draw:fill="solid" draw:fill-color="#ff9d3b"/>
      <style:paragraph-properties fo:text-align="center"/>
    </style:style>
    <style:style style:name="P2069" style:family="paragraph">
      <loext:graphic-properties draw:fill="solid" draw:fill-color="#ff9e3c"/>
      <style:paragraph-properties fo:text-align="center"/>
    </style:style>
    <style:style style:name="P2070" style:family="paragraph">
      <loext:graphic-properties draw:fill="solid" draw:fill-color="#ff9e3d"/>
      <style:paragraph-properties fo:text-align="center"/>
    </style:style>
    <style:style style:name="P2071" style:family="paragraph">
      <loext:graphic-properties draw:fill="solid" draw:fill-color="#ff9f3e"/>
      <style:paragraph-properties fo:text-align="center"/>
    </style:style>
    <style:style style:name="P2072" style:family="paragraph">
      <loext:graphic-properties draw:fill="solid" draw:fill-color="#ffa03f"/>
      <style:paragraph-properties fo:text-align="center"/>
    </style:style>
    <style:style style:name="P2073" style:family="paragraph">
      <loext:graphic-properties draw:fill="solid" draw:fill-color="#ffa040"/>
      <style:paragraph-properties fo:text-align="center"/>
    </style:style>
    <style:style style:name="P2074" style:family="paragraph">
      <loext:graphic-properties draw:fill="solid" draw:fill-color="#ffa140"/>
      <style:paragraph-properties fo:text-align="center"/>
    </style:style>
    <style:style style:name="P2075" style:family="paragraph">
      <loext:graphic-properties draw:fill="solid" draw:fill-color="#ffa141"/>
      <style:paragraph-properties fo:text-align="center"/>
    </style:style>
    <style:style style:name="P2076" style:family="paragraph">
      <loext:graphic-properties draw:fill="solid" draw:fill-color="#ffa242"/>
      <style:paragraph-properties fo:text-align="center"/>
    </style:style>
    <style:style style:name="P2077" style:family="paragraph">
      <loext:graphic-properties draw:fill="solid" draw:fill-color="#ffa243"/>
      <style:paragraph-properties fo:text-align="center"/>
    </style:style>
    <style:style style:name="P2078" style:family="paragraph">
      <loext:graphic-properties draw:fill="solid" draw:fill-color="#ffa344"/>
      <style:paragraph-properties fo:text-align="center"/>
    </style:style>
    <style:style style:name="P2079" style:family="paragraph">
      <loext:graphic-properties draw:fill="solid" draw:fill-color="#ffa345"/>
      <style:paragraph-properties fo:text-align="center"/>
    </style:style>
    <style:style style:name="P2080" style:family="paragraph">
      <loext:graphic-properties draw:fill="solid" draw:fill-color="#ffa445"/>
      <style:paragraph-properties fo:text-align="center"/>
    </style:style>
    <style:style style:name="P2081" style:family="paragraph">
      <loext:graphic-properties draw:fill="solid" draw:fill-color="#ffa446"/>
      <style:paragraph-properties fo:text-align="center"/>
    </style:style>
    <style:style style:name="P2082" style:family="paragraph">
      <loext:graphic-properties draw:fill="solid" draw:fill-color="#ffa547"/>
      <style:paragraph-properties fo:text-align="center"/>
    </style:style>
    <style:style style:name="P2083" style:family="paragraph">
      <loext:graphic-properties draw:fill="solid" draw:fill-color="#ffa548"/>
      <style:paragraph-properties fo:text-align="center"/>
    </style:style>
    <style:style style:name="P2084" style:family="paragraph">
      <loext:graphic-properties draw:fill="solid" draw:fill-color="#ffa649"/>
      <style:paragraph-properties fo:text-align="center"/>
    </style:style>
    <style:style style:name="P2085" style:family="paragraph">
      <loext:graphic-properties draw:fill="solid" draw:fill-color="#ffa64a"/>
      <style:paragraph-properties fo:text-align="center"/>
    </style:style>
    <style:style style:name="P2086" style:family="paragraph">
      <loext:graphic-properties draw:fill="solid" draw:fill-color="#ffa74b"/>
      <style:paragraph-properties fo:text-align="center"/>
    </style:style>
    <style:style style:name="P2087" style:family="paragraph">
      <loext:graphic-properties draw:fill="solid" draw:fill-color="#ffa84b"/>
      <style:paragraph-properties fo:text-align="center"/>
    </style:style>
    <style:style style:name="P2088" style:family="paragraph">
      <loext:graphic-properties draw:fill="solid" draw:fill-color="#ffa84c"/>
      <style:paragraph-properties fo:text-align="center"/>
    </style:style>
    <style:style style:name="P2089" style:family="paragraph">
      <loext:graphic-properties draw:fill="solid" draw:fill-color="#ffa94d"/>
      <style:paragraph-properties fo:text-align="center"/>
    </style:style>
    <style:style style:name="P2090" style:family="paragraph">
      <loext:graphic-properties draw:fill="solid" draw:fill-color="#ffa94e"/>
      <style:paragraph-properties fo:text-align="center"/>
    </style:style>
    <style:style style:name="P2091" style:family="paragraph">
      <loext:graphic-properties draw:fill="solid" draw:fill-color="#ffaa4f"/>
      <style:paragraph-properties fo:text-align="center"/>
    </style:style>
    <style:style style:name="P2092" style:family="paragraph">
      <loext:graphic-properties draw:fill="solid" draw:fill-color="#ffaa50"/>
      <style:paragraph-properties fo:text-align="center"/>
    </style:style>
    <style:style style:name="P2093" style:family="paragraph">
      <loext:graphic-properties draw:fill="solid" draw:fill-color="#ffab50"/>
      <style:paragraph-properties fo:text-align="center"/>
    </style:style>
    <style:style style:name="P2094" style:family="paragraph">
      <loext:graphic-properties draw:fill="solid" draw:fill-color="#ffab51"/>
      <style:paragraph-properties fo:text-align="center"/>
    </style:style>
    <style:style style:name="P2095" style:family="paragraph">
      <loext:graphic-properties draw:fill="solid" draw:fill-color="#ffac52"/>
      <style:paragraph-properties fo:text-align="center"/>
    </style:style>
    <style:style style:name="P2096" style:family="paragraph">
      <loext:graphic-properties draw:fill="solid" draw:fill-color="#ffac53"/>
      <style:paragraph-properties fo:text-align="center"/>
    </style:style>
    <style:style style:name="P2097" style:family="paragraph">
      <loext:graphic-properties draw:fill="solid" draw:fill-color="#ffad54"/>
      <style:paragraph-properties fo:text-align="center"/>
    </style:style>
    <style:style style:name="P2098" style:family="paragraph">
      <loext:graphic-properties draw:fill="solid" draw:fill-color="#ffad55"/>
      <style:paragraph-properties fo:text-align="center"/>
    </style:style>
    <style:style style:name="P2099" style:family="paragraph">
      <loext:graphic-properties draw:fill="solid" draw:fill-color="#ffae56"/>
      <style:paragraph-properties fo:text-align="center"/>
    </style:style>
    <style:style style:name="P2100" style:family="paragraph">
      <loext:graphic-properties draw:fill="solid" draw:fill-color="#ffaf56"/>
      <style:paragraph-properties fo:text-align="center"/>
    </style:style>
    <style:style style:name="P2101" style:family="paragraph">
      <loext:graphic-properties draw:fill="solid" draw:fill-color="#ffaf57"/>
      <style:paragraph-properties fo:text-align="center"/>
    </style:style>
    <style:style style:name="P2102" style:family="paragraph">
      <loext:graphic-properties draw:fill="solid" draw:fill-color="#ffb058"/>
      <style:paragraph-properties fo:text-align="center"/>
    </style:style>
    <style:style style:name="P2103" style:family="paragraph">
      <loext:graphic-properties draw:fill="solid" draw:fill-color="#ffb059"/>
      <style:paragraph-properties fo:text-align="center"/>
    </style:style>
    <style:style style:name="P2104" style:family="paragraph">
      <loext:graphic-properties draw:fill="solid" draw:fill-color="#ffb15a"/>
      <style:paragraph-properties fo:text-align="center"/>
    </style:style>
    <style:style style:name="P2105" style:family="paragraph">
      <loext:graphic-properties draw:fill="solid" draw:fill-color="#ffb15b"/>
      <style:paragraph-properties fo:text-align="center"/>
    </style:style>
    <style:style style:name="P2106" style:family="paragraph">
      <loext:graphic-properties draw:fill="solid" draw:fill-color="#ffb25c"/>
      <style:paragraph-properties fo:text-align="center"/>
    </style:style>
    <style:style style:name="P2107" style:family="paragraph">
      <loext:graphic-properties draw:fill="solid" draw:fill-color="#ffb35d"/>
      <style:paragraph-properties fo:text-align="center"/>
    </style:style>
    <style:style style:name="P2108" style:family="paragraph">
      <loext:graphic-properties draw:fill="solid" draw:fill-color="#ffb35e"/>
      <style:paragraph-properties fo:text-align="center"/>
    </style:style>
    <style:style style:name="P2109" style:family="paragraph">
      <loext:graphic-properties draw:fill="solid" draw:fill-color="#ffb45f"/>
      <style:paragraph-properties fo:text-align="center"/>
    </style:style>
    <style:style style:name="P2110" style:family="paragraph">
      <loext:graphic-properties draw:fill="solid" draw:fill-color="#ffb460"/>
      <style:paragraph-properties fo:text-align="center"/>
    </style:style>
    <style:style style:name="P2111" style:family="paragraph">
      <loext:graphic-properties draw:fill="solid" draw:fill-color="#ffb561"/>
      <style:paragraph-properties fo:text-align="center"/>
    </style:style>
    <style:style style:name="P2112" style:family="paragraph">
      <loext:graphic-properties draw:fill="solid" draw:fill-color="#ffb662"/>
      <style:paragraph-properties fo:text-align="center"/>
    </style:style>
    <style:style style:name="P2113" style:family="paragraph">
      <loext:graphic-properties draw:fill="solid" draw:fill-color="#ffb763"/>
      <style:paragraph-properties fo:text-align="center"/>
    </style:style>
    <style:style style:name="P2114" style:family="paragraph">
      <loext:graphic-properties draw:fill="solid" draw:fill-color="#ffb764"/>
      <style:paragraph-properties fo:text-align="center"/>
    </style:style>
    <style:style style:name="P2115" style:family="paragraph">
      <loext:graphic-properties draw:fill="solid" draw:fill-color="#ffb865"/>
      <style:paragraph-properties fo:text-align="center"/>
    </style:style>
    <style:style style:name="P2116" style:family="paragraph">
      <loext:graphic-properties draw:fill="solid" draw:fill-color="#ffb866"/>
      <style:paragraph-properties fo:text-align="center"/>
    </style:style>
    <style:style style:name="P2117" style:family="paragraph">
      <loext:graphic-properties draw:fill="solid" draw:fill-color="#ffb967"/>
      <style:paragraph-properties fo:text-align="center"/>
    </style:style>
    <style:style style:name="P2118" style:family="paragraph">
      <loext:graphic-properties draw:fill="solid" draw:fill-color="#ffba68"/>
      <style:paragraph-properties fo:text-align="center"/>
    </style:style>
    <style:style style:name="P2119" style:family="paragraph">
      <loext:graphic-properties draw:fill="solid" draw:fill-color="#ffba69"/>
      <style:paragraph-properties fo:text-align="center"/>
    </style:style>
    <style:style style:name="P2120" style:family="paragraph">
      <loext:graphic-properties draw:fill="solid" draw:fill-color="#ffbb6a"/>
      <style:paragraph-properties fo:text-align="center"/>
    </style:style>
    <style:style style:name="P2121" style:family="paragraph">
      <loext:graphic-properties draw:fill="solid" draw:fill-color="#ffbb6b"/>
      <style:paragraph-properties fo:text-align="center"/>
    </style:style>
    <style:style style:name="P2122" style:family="paragraph">
      <loext:graphic-properties draw:fill="solid" draw:fill-color="#ffbc6c"/>
      <style:paragraph-properties fo:text-align="center"/>
    </style:style>
    <style:style style:name="P2123" style:family="paragraph">
      <loext:graphic-properties draw:fill="solid" draw:fill-color="#ffbd6d"/>
      <style:paragraph-properties fo:text-align="center"/>
    </style:style>
    <style:style style:name="P2124" style:family="paragraph">
      <loext:graphic-properties draw:fill="solid" draw:fill-color="#ffbd6e"/>
      <style:paragraph-properties fo:text-align="center"/>
    </style:style>
    <style:style style:name="P2125" style:family="paragraph">
      <loext:graphic-properties draw:fill="solid" draw:fill-color="#d36118"/>
      <style:paragraph-properties fo:text-align="center"/>
    </style:style>
    <style:style style:name="P2126" style:family="paragraph">
      <loext:graphic-properties draw:fill="solid" draw:fill-color="#ffbe6f" draw:opacity="12%"/>
      <style:paragraph-properties fo:text-align="center"/>
    </style:style>
    <style:style style:name="P2127" style:family="paragraph">
      <loext:graphic-properties draw:fill="solid" draw:fill-color="#ffa348" draw:opacity="12%"/>
      <style:paragraph-properties fo:text-align="center"/>
    </style:style>
    <style:style style:name="P2128" style:family="paragraph">
      <loext:graphic-properties draw:fill="bitmap" draw:fill-image-name="Bitmap_20_37" style:repeat="stretch"/>
      <style:paragraph-properties fo:text-align="center"/>
    </style:style>
    <style:style style:name="P2129" style:family="paragraph">
      <loext:graphic-properties draw:fill="bitmap" draw:fill-image-name="Bitmap_20_38" style:repeat="stretch"/>
      <style:paragraph-properties fo:text-align="center"/>
    </style:style>
    <style:style style:name="P2130" style:family="paragraph">
      <loext:graphic-properties draw:fill="bitmap" draw:fill-image-name="Bitmap_20_39" style:repeat="stretch"/>
      <style:paragraph-properties fo:text-align="center"/>
    </style:style>
    <style:style style:name="P2131" style:family="paragraph">
      <loext:graphic-properties draw:fill="bitmap" draw:fill-image-name="Bitmap_20_40" style:repeat="stretch"/>
      <style:paragraph-properties fo:text-align="center"/>
    </style:style>
    <style:style style:name="P2132" style:family="paragraph">
      <loext:graphic-properties draw:fill="bitmap" draw:fill-image-name="Bitmap_20_41" style:repeat="stretch"/>
      <style:paragraph-properties fo:text-align="center"/>
    </style:style>
    <style:style style:name="P2133" style:family="paragraph">
      <loext:graphic-properties draw:fill="bitmap" draw:fill-image-name="Bitmap_20_42" style:repeat="stretch"/>
      <style:paragraph-properties fo:text-align="center"/>
    </style:style>
    <style:style style:name="P2134" style:family="paragraph">
      <loext:graphic-properties draw:fill="bitmap" draw:fill-image-name="Bitmap_20_43" style:repeat="stretch"/>
      <style:paragraph-properties fo:text-align="center"/>
    </style:style>
    <style:style style:name="P2135" style:family="paragraph">
      <loext:graphic-properties draw:fill="bitmap" draw:fill-image-name="Bitmap_20_44" style:repeat="stretch"/>
      <style:paragraph-properties fo:text-align="center"/>
    </style:style>
    <style:style style:name="P2136" style:family="paragraph">
      <loext:graphic-properties draw:fill="bitmap" draw:fill-image-name="Bitmap_20_45" style:repeat="stretch"/>
      <style:paragraph-properties fo:text-align="center"/>
    </style:style>
    <style:style style:name="P2137" style:family="paragraph">
      <loext:graphic-properties draw:fill="bitmap" draw:fill-image-name="Bitmap_20_46" style:repeat="stretch"/>
      <style:paragraph-properties fo:text-align="center"/>
    </style:style>
    <style:style style:name="P2138" style:family="paragraph">
      <loext:graphic-properties draw:fill="bitmap" draw:fill-image-name="Bitmap_20_47" style:repeat="stretch"/>
      <style:paragraph-properties fo:text-align="center"/>
    </style:style>
    <style:style style:name="P2139" style:family="paragraph">
      <loext:graphic-properties draw:fill="solid" draw:fill-color="#c8fabc"/>
      <style:paragraph-properties fo:text-align="center"/>
    </style:style>
    <style:style style:name="P2140" style:family="paragraph">
      <loext:graphic-properties draw:fill="bitmap" draw:fill-image-name="Bitmap_20_48" style:repeat="stretch"/>
      <style:paragraph-properties fo:text-align="center"/>
    </style:style>
    <style:style style:name="P2141" style:family="paragraph">
      <loext:graphic-properties draw:fill="bitmap" draw:fill-image-name="Bitmap_20_49" style:repeat="stretch"/>
      <style:paragraph-properties fo:text-align="center"/>
    </style:style>
    <style:style style:name="P2142" style:family="paragraph">
      <loext:graphic-properties draw:fill="solid" draw:fill-color="#a556bf"/>
      <style:paragraph-properties fo:text-align="center"/>
    </style:style>
    <style:style style:name="P2143" style:family="paragraph">
      <loext:graphic-properties draw:fill="solid" draw:fill-color="#813d9c"/>
      <style:paragraph-properties fo:text-align="center"/>
    </style:style>
    <style:style style:name="P2144" style:family="paragraph">
      <loext:graphic-properties draw:fill="solid" draw:fill-color="#dc8add"/>
      <style:paragraph-properties fo:text-align="center"/>
    </style:style>
    <style:style style:name="P2145" style:family="paragraph">
      <loext:graphic-properties draw:fill="solid" draw:fill-color="#dc8bdd"/>
      <style:paragraph-properties fo:text-align="center"/>
    </style:style>
    <style:style style:name="P2146" style:family="paragraph">
      <loext:graphic-properties draw:fill="solid" draw:fill-color="#dd8cde"/>
      <style:paragraph-properties fo:text-align="center"/>
    </style:style>
    <style:style style:name="P2147" style:family="paragraph">
      <loext:graphic-properties draw:fill="solid" draw:fill-color="#dd8dde"/>
      <style:paragraph-properties fo:text-align="center"/>
    </style:style>
    <style:style style:name="P2148" style:family="paragraph">
      <loext:graphic-properties draw:fill="solid" draw:fill-color="#dd8ede"/>
      <style:paragraph-properties fo:text-align="center"/>
    </style:style>
    <style:style style:name="P2149" style:family="paragraph">
      <loext:graphic-properties draw:fill="solid" draw:fill-color="#de8fdf"/>
      <style:paragraph-properties fo:text-align="center"/>
    </style:style>
    <style:style style:name="P2150" style:family="paragraph">
      <loext:graphic-properties draw:fill="solid" draw:fill-color="#de90df"/>
      <style:paragraph-properties fo:text-align="center"/>
    </style:style>
    <style:style style:name="P2151" style:family="paragraph">
      <loext:graphic-properties draw:fill="solid" draw:fill-color="#de91df"/>
      <style:paragraph-properties fo:text-align="center"/>
    </style:style>
    <style:style style:name="P2152" style:family="paragraph">
      <loext:graphic-properties draw:fill="solid" draw:fill-color="#df92df"/>
      <style:paragraph-properties fo:text-align="center"/>
    </style:style>
    <style:style style:name="P2153" style:family="paragraph">
      <loext:graphic-properties draw:fill="solid" draw:fill-color="#df93e0"/>
      <style:paragraph-properties fo:text-align="center"/>
    </style:style>
    <style:style style:name="P2154" style:family="paragraph">
      <loext:graphic-properties draw:fill="solid" draw:fill-color="#df95e0"/>
      <style:paragraph-properties fo:text-align="center"/>
    </style:style>
    <style:style style:name="P2155" style:family="paragraph">
      <loext:graphic-properties draw:fill="solid" draw:fill-color="#df96e0"/>
      <style:paragraph-properties fo:text-align="center"/>
    </style:style>
    <style:style style:name="P2156" style:family="paragraph">
      <loext:graphic-properties draw:fill="solid" draw:fill-color="#e097e1"/>
      <style:paragraph-properties fo:text-align="center"/>
    </style:style>
    <style:style style:name="P2157" style:family="paragraph">
      <loext:graphic-properties draw:fill="solid" draw:fill-color="#e098e1"/>
      <style:paragraph-properties fo:text-align="center"/>
    </style:style>
    <style:style style:name="P2158" style:family="paragraph">
      <loext:graphic-properties draw:fill="solid" draw:fill-color="#e099e1"/>
      <style:paragraph-properties fo:text-align="center"/>
    </style:style>
    <style:style style:name="P2159" style:family="paragraph">
      <loext:graphic-properties draw:fill="solid" draw:fill-color="#e19ae2"/>
      <style:paragraph-properties fo:text-align="center"/>
    </style:style>
    <style:style style:name="P2160" style:family="paragraph">
      <loext:graphic-properties draw:fill="solid" draw:fill-color="#e19be2"/>
      <style:paragraph-properties fo:text-align="center"/>
    </style:style>
    <style:style style:name="P2161" style:family="paragraph">
      <loext:graphic-properties draw:fill="solid" draw:fill-color="#e19ce2"/>
      <style:paragraph-properties fo:text-align="center"/>
    </style:style>
    <style:style style:name="P2162" style:family="paragraph">
      <loext:graphic-properties draw:fill="solid" draw:fill-color="#e29de3"/>
      <style:paragraph-properties fo:text-align="center"/>
    </style:style>
    <style:style style:name="P2163" style:family="paragraph">
      <loext:graphic-properties draw:fill="solid" draw:fill-color="#e29ee3"/>
      <style:paragraph-properties fo:text-align="center"/>
    </style:style>
    <style:style style:name="P2164" style:family="paragraph">
      <loext:graphic-properties draw:fill="solid" draw:fill-color="#e29fe3"/>
      <style:paragraph-properties fo:text-align="center"/>
    </style:style>
    <style:style style:name="P2165" style:family="paragraph">
      <loext:graphic-properties draw:fill="solid" draw:fill-color="#e3a0e3"/>
      <style:paragraph-properties fo:text-align="center"/>
    </style:style>
    <style:style style:name="P2166" style:family="paragraph">
      <loext:graphic-properties draw:fill="solid" draw:fill-color="#e3a1e4"/>
      <style:paragraph-properties fo:text-align="center"/>
    </style:style>
    <style:style style:name="P2167" style:family="paragraph">
      <loext:graphic-properties draw:fill="solid" draw:fill-color="#e3a2e4"/>
      <style:paragraph-properties fo:text-align="center"/>
    </style:style>
    <style:style style:name="P2168" style:family="paragraph">
      <loext:graphic-properties draw:fill="solid" draw:fill-color="#e4a3e4"/>
      <style:paragraph-properties fo:text-align="center"/>
    </style:style>
    <style:style style:name="P2169" style:family="paragraph">
      <loext:graphic-properties draw:fill="solid" draw:fill-color="#e4a4e5"/>
      <style:paragraph-properties fo:text-align="center"/>
    </style:style>
    <style:style style:name="P2170" style:family="paragraph">
      <loext:graphic-properties draw:fill="solid" draw:fill-color="#e4a5e5"/>
      <style:paragraph-properties fo:text-align="center"/>
    </style:style>
    <style:style style:name="P2171" style:family="paragraph">
      <loext:graphic-properties draw:fill="solid" draw:fill-color="#e5a6e5"/>
      <style:paragraph-properties fo:text-align="center"/>
    </style:style>
    <style:style style:name="P2172" style:family="paragraph">
      <loext:graphic-properties draw:fill="solid" draw:fill-color="#e5a8e6"/>
      <style:paragraph-properties fo:text-align="center"/>
    </style:style>
    <style:style style:name="P2173" style:family="paragraph">
      <loext:graphic-properties draw:fill="solid" draw:fill-color="#e5a9e6"/>
      <style:paragraph-properties fo:text-align="center"/>
    </style:style>
    <style:style style:name="P2174" style:family="paragraph">
      <loext:graphic-properties draw:fill="solid" draw:fill-color="#e5aae6"/>
      <style:paragraph-properties fo:text-align="center"/>
    </style:style>
    <style:style style:name="P2175" style:family="paragraph">
      <loext:graphic-properties draw:fill="solid" draw:fill-color="#e6abe6"/>
      <style:paragraph-properties fo:text-align="center"/>
    </style:style>
    <style:style style:name="P2176" style:family="paragraph">
      <loext:graphic-properties draw:fill="solid" draw:fill-color="#e6ace7"/>
      <style:paragraph-properties fo:text-align="center"/>
    </style:style>
    <style:style style:name="P2177" style:family="paragraph">
      <loext:graphic-properties draw:fill="solid" draw:fill-color="#e6ade7"/>
      <style:paragraph-properties fo:text-align="center"/>
    </style:style>
    <style:style style:name="P2178" style:family="paragraph">
      <loext:graphic-properties draw:fill="solid" draw:fill-color="#e7aee7"/>
      <style:paragraph-properties fo:text-align="center"/>
    </style:style>
    <style:style style:name="P2179" style:family="paragraph">
      <loext:graphic-properties draw:fill="solid" draw:fill-color="#e7afe8"/>
      <style:paragraph-properties fo:text-align="center"/>
    </style:style>
    <style:style style:name="P2180" style:family="paragraph">
      <loext:graphic-properties draw:fill="solid" draw:fill-color="#e7b0e8"/>
      <style:paragraph-properties fo:text-align="center"/>
    </style:style>
    <style:style style:name="P2181" style:family="paragraph">
      <loext:graphic-properties draw:fill="solid" draw:fill-color="#e8b1e8"/>
      <style:paragraph-properties fo:text-align="center"/>
    </style:style>
    <style:style style:name="P2182" style:family="paragraph">
      <loext:graphic-properties draw:fill="solid" draw:fill-color="#e8b2e9"/>
      <style:paragraph-properties fo:text-align="center"/>
    </style:style>
    <style:style style:name="P2183" style:family="paragraph">
      <loext:graphic-properties draw:fill="solid" draw:fill-color="#e8b3e9"/>
      <style:paragraph-properties fo:text-align="center"/>
    </style:style>
    <style:style style:name="P2184" style:family="paragraph">
      <loext:graphic-properties draw:fill="solid" draw:fill-color="#e9b4e9"/>
      <style:paragraph-properties fo:text-align="center"/>
    </style:style>
    <style:style style:name="P2185" style:family="paragraph">
      <loext:graphic-properties draw:fill="solid" draw:fill-color="#e9b5ea"/>
      <style:paragraph-properties fo:text-align="center"/>
    </style:style>
    <style:style style:name="P2186" style:family="paragraph">
      <loext:graphic-properties draw:fill="solid" draw:fill-color="#e9b6ea"/>
      <style:paragraph-properties fo:text-align="center"/>
    </style:style>
    <style:style style:name="P2187" style:family="paragraph">
      <loext:graphic-properties draw:fill="solid" draw:fill-color="#eab7ea"/>
      <style:paragraph-properties fo:text-align="center"/>
    </style:style>
    <style:style style:name="P2188" style:family="paragraph">
      <loext:graphic-properties draw:fill="solid" draw:fill-color="#eab8ea"/>
      <style:paragraph-properties fo:text-align="center"/>
    </style:style>
    <style:style style:name="P2189" style:family="paragraph">
      <loext:graphic-properties draw:fill="solid" draw:fill-color="#eab9eb"/>
      <style:paragraph-properties fo:text-align="center"/>
    </style:style>
    <style:style style:name="P2190" style:family="paragraph">
      <loext:graphic-properties draw:fill="solid" draw:fill-color="#ebbaeb"/>
      <style:paragraph-properties fo:text-align="center"/>
    </style:style>
    <style:style style:name="P2191" style:family="paragraph">
      <loext:graphic-properties draw:fill="solid" draw:fill-color="#ebbceb"/>
      <style:paragraph-properties fo:text-align="center"/>
    </style:style>
    <style:style style:name="P2192" style:family="paragraph">
      <loext:graphic-properties draw:fill="solid" draw:fill-color="#ebbdec"/>
      <style:paragraph-properties fo:text-align="center"/>
    </style:style>
    <style:style style:name="P2193" style:family="paragraph">
      <loext:graphic-properties draw:fill="solid" draw:fill-color="#ebbeec"/>
      <style:paragraph-properties fo:text-align="center"/>
    </style:style>
    <style:style style:name="P2194" style:family="paragraph">
      <loext:graphic-properties draw:fill="solid" draw:fill-color="#ecbfec"/>
      <style:paragraph-properties fo:text-align="center"/>
    </style:style>
    <style:style style:name="P2195" style:family="paragraph">
      <loext:graphic-properties draw:fill="solid" draw:fill-color="#ecc0ed"/>
      <style:paragraph-properties fo:text-align="center"/>
    </style:style>
    <style:style style:name="P2196" style:family="paragraph">
      <loext:graphic-properties draw:fill="solid" draw:fill-color="#ecc1ed"/>
      <style:paragraph-properties fo:text-align="center"/>
    </style:style>
    <style:style style:name="P2197" style:family="paragraph">
      <loext:graphic-properties draw:fill="solid" draw:fill-color="#edc2ed"/>
      <style:paragraph-properties fo:text-align="center"/>
    </style:style>
    <style:style style:name="P2198" style:family="paragraph">
      <loext:graphic-properties draw:fill="solid" draw:fill-color="#edc3ee"/>
      <style:paragraph-properties fo:text-align="center"/>
    </style:style>
    <style:style style:name="P2199" style:family="paragraph">
      <loext:graphic-properties draw:fill="solid" draw:fill-color="#edc4ee"/>
      <style:paragraph-properties fo:text-align="center"/>
    </style:style>
    <style:style style:name="P2200" style:family="paragraph">
      <loext:graphic-properties draw:fill="solid" draw:fill-color="#eec5ee"/>
      <style:paragraph-properties fo:text-align="center"/>
    </style:style>
    <style:style style:name="P2201" style:family="paragraph">
      <loext:graphic-properties draw:fill="solid" draw:fill-color="#eec6ee"/>
      <style:paragraph-properties fo:text-align="center"/>
    </style:style>
    <style:style style:name="P2202" style:family="paragraph">
      <loext:graphic-properties draw:fill="solid" draw:fill-color="#eec7ef"/>
      <style:paragraph-properties fo:text-align="center"/>
    </style:style>
    <style:style style:name="P2203" style:family="paragraph">
      <loext:graphic-properties draw:fill="solid" draw:fill-color="#efc8ef"/>
      <style:paragraph-properties fo:text-align="center"/>
    </style:style>
    <style:style style:name="P2204" style:family="paragraph">
      <loext:graphic-properties draw:fill="solid" draw:fill-color="#efc9ef"/>
      <style:paragraph-properties fo:text-align="center"/>
    </style:style>
    <style:style style:name="P2205" style:family="paragraph">
      <loext:graphic-properties draw:fill="solid" draw:fill-color="#efcaf0"/>
      <style:paragraph-properties fo:text-align="center"/>
    </style:style>
    <style:style style:name="P2206" style:family="paragraph">
      <loext:graphic-properties draw:fill="solid" draw:fill-color="#f0cbf0"/>
      <style:paragraph-properties fo:text-align="center"/>
    </style:style>
    <style:style style:name="P2207" style:family="paragraph">
      <loext:graphic-properties draw:fill="solid" draw:fill-color="#f0ccf0"/>
      <style:paragraph-properties fo:text-align="center"/>
    </style:style>
    <style:style style:name="P2208" style:family="paragraph">
      <loext:graphic-properties draw:fill="solid" draw:fill-color="#f0cdf1"/>
      <style:paragraph-properties fo:text-align="center"/>
    </style:style>
    <style:style style:name="P2209" style:family="paragraph">
      <loext:graphic-properties draw:fill="solid" draw:fill-color="#f0cff1"/>
      <style:paragraph-properties fo:text-align="center"/>
    </style:style>
    <style:style style:name="P2210" style:family="paragraph">
      <loext:graphic-properties draw:fill="solid" draw:fill-color="#f1d0f1"/>
      <style:paragraph-properties fo:text-align="center"/>
    </style:style>
    <style:style style:name="P2211" style:family="paragraph">
      <loext:graphic-properties draw:fill="solid" draw:fill-color="#f1d1f2"/>
      <style:paragraph-properties fo:text-align="center"/>
    </style:style>
    <style:style style:name="P2212" style:family="paragraph">
      <loext:graphic-properties draw:fill="solid" draw:fill-color="#f1d2f2"/>
      <style:paragraph-properties fo:text-align="center"/>
    </style:style>
    <style:style style:name="P2213" style:family="paragraph">
      <loext:graphic-properties draw:fill="solid" draw:fill-color="#f2d3f2"/>
      <style:paragraph-properties fo:text-align="center"/>
    </style:style>
    <style:style style:name="P2214" style:family="paragraph">
      <loext:graphic-properties draw:fill="solid" draw:fill-color="#f2d4f2"/>
      <style:paragraph-properties fo:text-align="center"/>
    </style:style>
    <style:style style:name="P2215" style:family="paragraph">
      <loext:graphic-properties draw:fill="solid" draw:fill-color="#f2d5f3"/>
      <style:paragraph-properties fo:text-align="center"/>
    </style:style>
    <style:style style:name="P2216" style:family="paragraph">
      <loext:graphic-properties draw:fill="solid" draw:fill-color="#f3d6f3"/>
      <style:paragraph-properties fo:text-align="center"/>
    </style:style>
    <style:style style:name="P2217" style:family="paragraph">
      <loext:graphic-properties draw:fill="solid" draw:fill-color="#f3d7f3"/>
      <style:paragraph-properties fo:text-align="center"/>
    </style:style>
    <style:style style:name="P2218" style:family="paragraph">
      <loext:graphic-properties draw:fill="solid" draw:fill-color="#f3d8f4"/>
      <style:paragraph-properties fo:text-align="center"/>
    </style:style>
    <style:style style:name="P2219" style:family="paragraph">
      <loext:graphic-properties draw:fill="solid" draw:fill-color="#f4d9f4"/>
      <style:paragraph-properties fo:text-align="center"/>
    </style:style>
    <style:style style:name="P2220" style:family="paragraph">
      <loext:graphic-properties draw:fill="solid" draw:fill-color="#f4daf4"/>
      <style:paragraph-properties fo:text-align="center"/>
    </style:style>
    <style:style style:name="P2221" style:family="paragraph">
      <loext:graphic-properties draw:fill="solid" draw:fill-color="#f4dbf5"/>
      <style:paragraph-properties fo:text-align="center"/>
    </style:style>
    <style:style style:name="P2222" style:family="paragraph">
      <loext:graphic-properties draw:fill="solid" draw:fill-color="#f5dcf5"/>
      <style:paragraph-properties fo:text-align="center"/>
    </style:style>
    <style:style style:name="P2223" style:family="paragraph">
      <loext:graphic-properties draw:fill="solid" draw:fill-color="#f5ddf5"/>
      <style:paragraph-properties fo:text-align="center"/>
    </style:style>
    <style:style style:name="P2224" style:family="paragraph">
      <loext:graphic-properties draw:fill="solid" draw:fill-color="#f5def6"/>
      <style:paragraph-properties fo:text-align="center"/>
    </style:style>
    <style:style style:name="P2225" style:family="paragraph">
      <loext:graphic-properties draw:fill="solid" draw:fill-color="#f6dff6"/>
      <style:paragraph-properties fo:text-align="center"/>
    </style:style>
    <style:style style:name="P2226" style:family="paragraph">
      <loext:graphic-properties draw:fill="solid" draw:fill-color="#f6e0f6"/>
      <style:paragraph-properties fo:text-align="center"/>
    </style:style>
    <style:style style:name="P2227" style:family="paragraph">
      <loext:graphic-properties draw:fill="solid" draw:fill-color="#f6e1f6"/>
      <style:paragraph-properties fo:text-align="center"/>
    </style:style>
    <style:style style:name="P2228" style:family="paragraph">
      <loext:graphic-properties draw:fill="solid" draw:fill-color="#f6e3f7"/>
      <style:paragraph-properties fo:text-align="center"/>
    </style:style>
    <style:style style:name="P2229" style:family="paragraph">
      <loext:graphic-properties draw:fill="solid" draw:fill-color="#f7e5f7"/>
      <style:paragraph-properties fo:text-align="center"/>
    </style:style>
    <style:style style:name="P2230" style:family="paragraph">
      <loext:graphic-properties draw:fill="solid" draw:fill-color="#f7e6f8"/>
      <style:paragraph-properties fo:text-align="center"/>
    </style:style>
    <style:style style:name="P2231" style:family="paragraph">
      <loext:graphic-properties draw:fill="solid" draw:fill-color="#f8e7f8"/>
      <style:paragraph-properties fo:text-align="center"/>
    </style:style>
    <style:style style:name="P2232" style:family="paragraph">
      <loext:graphic-properties draw:fill="solid" draw:fill-color="#f8e8f8"/>
      <style:paragraph-properties fo:text-align="center"/>
    </style:style>
    <style:style style:name="P2233" style:family="paragraph">
      <loext:graphic-properties draw:fill="solid" draw:fill-color="#f8e9f9"/>
      <style:paragraph-properties fo:text-align="center"/>
    </style:style>
    <style:style style:name="P2234" style:family="paragraph">
      <loext:graphic-properties draw:fill="solid" draw:fill-color="#f9eaf9"/>
      <style:paragraph-properties fo:text-align="center"/>
    </style:style>
    <style:style style:name="P2235" style:family="paragraph">
      <loext:graphic-properties draw:fill="solid" draw:fill-color="#f9ebf9"/>
      <style:paragraph-properties fo:text-align="center"/>
    </style:style>
    <style:style style:name="P2236" style:family="paragraph">
      <loext:graphic-properties draw:fill="solid" draw:fill-color="#f9ecf9"/>
      <style:paragraph-properties fo:text-align="center"/>
    </style:style>
    <style:style style:name="P2237" style:family="paragraph">
      <loext:graphic-properties draw:fill="solid" draw:fill-color="#faedfa"/>
      <style:paragraph-properties fo:text-align="center"/>
    </style:style>
    <style:style style:name="P2238" style:family="paragraph">
      <loext:graphic-properties draw:fill="solid" draw:fill-color="#faeefa"/>
      <style:paragraph-properties fo:text-align="center"/>
    </style:style>
    <style:style style:name="P2239" style:family="paragraph">
      <loext:graphic-properties draw:fill="solid" draw:fill-color="#faeffa"/>
      <style:paragraph-properties fo:text-align="center"/>
    </style:style>
    <style:style style:name="P2240" style:family="paragraph">
      <loext:graphic-properties draw:fill="solid" draw:fill-color="#fbf0fb"/>
      <style:paragraph-properties fo:text-align="center"/>
    </style:style>
    <style:style style:name="P2241" style:family="paragraph">
      <loext:graphic-properties draw:fill="solid" draw:fill-color="#fbf1fb"/>
      <style:paragraph-properties fo:text-align="center"/>
    </style:style>
    <style:style style:name="P2242" style:family="paragraph">
      <loext:graphic-properties draw:fill="solid" draw:fill-color="#fbf2fb"/>
      <style:paragraph-properties fo:text-align="center"/>
    </style:style>
    <style:style style:name="P2243" style:family="paragraph">
      <loext:graphic-properties draw:fill="solid" draw:fill-color="#fcf3fc"/>
      <style:paragraph-properties fo:text-align="center"/>
    </style:style>
    <style:style style:name="P2244" style:family="paragraph">
      <loext:graphic-properties draw:fill="solid" draw:fill-color="#fcf4fc"/>
      <style:paragraph-properties fo:text-align="center"/>
    </style:style>
    <style:style style:name="P2245" style:family="paragraph">
      <loext:graphic-properties draw:fill="solid" draw:fill-color="#fcf6fc"/>
      <style:paragraph-properties fo:text-align="center"/>
    </style:style>
    <style:style style:name="P2246" style:family="paragraph">
      <loext:graphic-properties draw:fill="solid" draw:fill-color="#fcf7fd"/>
      <style:paragraph-properties fo:text-align="center"/>
    </style:style>
    <style:style style:name="P2247" style:family="paragraph">
      <loext:graphic-properties draw:fill="solid" draw:fill-color="#fdf8fd"/>
      <style:paragraph-properties fo:text-align="center"/>
    </style:style>
    <style:style style:name="P2248" style:family="paragraph">
      <loext:graphic-properties draw:fill="solid" draw:fill-color="#fdf9fd"/>
      <style:paragraph-properties fo:text-align="center"/>
    </style:style>
    <style:style style:name="P2249" style:family="paragraph">
      <loext:graphic-properties draw:fill="solid" draw:fill-color="#fdfafd"/>
      <style:paragraph-properties fo:text-align="center"/>
    </style:style>
    <style:style style:name="P2250" style:family="paragraph">
      <loext:graphic-properties draw:fill="solid" draw:fill-color="#fefbfe"/>
      <style:paragraph-properties fo:text-align="center"/>
    </style:style>
    <style:style style:name="P2251" style:family="paragraph">
      <loext:graphic-properties draw:fill="solid" draw:fill-color="#fefcfe"/>
      <style:paragraph-properties fo:text-align="center"/>
    </style:style>
    <style:style style:name="P2252" style:family="paragraph">
      <loext:graphic-properties draw:fill="solid" draw:fill-color="#fefdfe"/>
      <style:paragraph-properties fo:text-align="center"/>
    </style:style>
    <style:style style:name="P2253" style:family="paragraph">
      <loext:graphic-properties draw:fill="solid" draw:fill-color="#fffeff"/>
      <style:paragraph-properties fo:text-align="center"/>
    </style:style>
    <style:style style:name="P2254" style:family="paragraph">
      <loext:graphic-properties draw:fill="solid" draw:fill-color="#dc85e9"/>
      <style:paragraph-properties fo:text-align="center"/>
    </style:style>
    <style:style style:name="P2255" style:family="paragraph">
      <loext:graphic-properties draw:fill="bitmap" draw:fill-image-name="Bitmap_20_50" style:repeat="stretch"/>
      <style:paragraph-properties fo:text-align="center"/>
    </style:style>
    <style:style style:name="P2256" style:family="paragraph">
      <loext:graphic-properties draw:fill="solid" draw:fill-color="#d088d8"/>
      <style:paragraph-properties fo:text-align="center"/>
    </style:style>
    <style:style style:name="P2257" style:family="paragraph">
      <loext:graphic-properties draw:fill="solid" draw:fill-color="#cf86d7"/>
      <style:paragraph-properties fo:text-align="center"/>
    </style:style>
    <style:style style:name="P2258" style:family="paragraph">
      <loext:graphic-properties draw:fill="solid" draw:fill-color="#cd83d6"/>
      <style:paragraph-properties fo:text-align="center"/>
    </style:style>
    <style:style style:name="P2259" style:family="paragraph">
      <loext:graphic-properties draw:fill="solid" draw:fill-color="#cc80d5"/>
      <style:paragraph-properties fo:text-align="center"/>
    </style:style>
    <style:style style:name="P2260" style:family="paragraph">
      <loext:graphic-properties draw:fill="solid" draw:fill-color="#cb7dd4"/>
      <style:paragraph-properties fo:text-align="center"/>
    </style:style>
    <style:style style:name="P2261" style:family="paragraph">
      <loext:graphic-properties draw:fill="solid" draw:fill-color="#ca7ad3"/>
      <style:paragraph-properties fo:text-align="center"/>
    </style:style>
    <style:style style:name="P2262" style:family="paragraph">
      <loext:graphic-properties draw:fill="solid" draw:fill-color="#c978d2"/>
      <style:paragraph-properties fo:text-align="center"/>
    </style:style>
    <style:style style:name="P2263" style:family="paragraph">
      <loext:graphic-properties draw:fill="solid" draw:fill-color="#c875d1"/>
      <style:paragraph-properties fo:text-align="center"/>
    </style:style>
    <style:style style:name="P2264" style:family="paragraph">
      <loext:graphic-properties draw:fill="solid" draw:fill-color="#c772d1"/>
      <style:paragraph-properties fo:text-align="center"/>
    </style:style>
    <style:style style:name="P2265" style:family="paragraph">
      <loext:graphic-properties draw:fill="solid" draw:fill-color="#c66fd0"/>
      <style:paragraph-properties fo:text-align="center"/>
    </style:style>
    <style:style style:name="P2266" style:family="paragraph">
      <loext:graphic-properties draw:fill="solid" draw:fill-color="#c46ccf"/>
      <style:paragraph-properties fo:text-align="center"/>
    </style:style>
    <style:style style:name="P2267" style:family="paragraph">
      <loext:graphic-properties draw:fill="solid" draw:fill-color="#c369ce"/>
      <style:paragraph-properties fo:text-align="center"/>
    </style:style>
    <style:style style:name="P2268" style:family="paragraph">
      <loext:graphic-properties draw:fill="solid" draw:fill-color="#c267cd"/>
      <style:paragraph-properties fo:text-align="center"/>
    </style:style>
    <style:style style:name="P2269" style:family="paragraph">
      <loext:graphic-properties draw:fill="solid" draw:fill-color="#c164cc"/>
      <style:paragraph-properties fo:text-align="center"/>
    </style:style>
    <style:style style:name="P2270" style:family="paragraph">
      <loext:graphic-properties draw:fill="solid" draw:fill-color="#c061cb"/>
      <style:paragraph-properties fo:text-align="center"/>
    </style:style>
    <style:style style:name="P2271" style:family="paragraph">
      <loext:graphic-properties draw:fill="solid" draw:fill-color="#fcf8fd"/>
      <style:paragraph-properties fo:text-align="center"/>
    </style:style>
    <style:style style:name="P2272" style:family="paragraph">
      <loext:graphic-properties draw:fill="solid" draw:fill-color="#fbf4fc"/>
      <style:paragraph-properties fo:text-align="center"/>
    </style:style>
    <style:style style:name="P2273" style:family="paragraph">
      <loext:graphic-properties draw:fill="solid" draw:fill-color="#faf0fb"/>
      <style:paragraph-properties fo:text-align="center"/>
    </style:style>
    <style:style style:name="P2274" style:family="paragraph">
      <loext:graphic-properties draw:fill="solid" draw:fill-color="#f9edfa"/>
      <style:paragraph-properties fo:text-align="center"/>
    </style:style>
    <style:style style:name="P2275" style:family="paragraph">
      <loext:graphic-properties draw:fill="solid" draw:fill-color="#f7e9f9"/>
      <style:paragraph-properties fo:text-align="center"/>
    </style:style>
    <style:style style:name="P2276" style:family="paragraph">
      <loext:graphic-properties draw:fill="solid" draw:fill-color="#f6e6f8"/>
      <style:paragraph-properties fo:text-align="center"/>
    </style:style>
    <style:style style:name="P2277" style:family="paragraph">
      <loext:graphic-properties draw:fill="solid" draw:fill-color="#f5e2f7"/>
      <style:paragraph-properties fo:text-align="center"/>
    </style:style>
    <style:style style:name="P2278" style:family="paragraph">
      <loext:graphic-properties draw:fill="solid" draw:fill-color="#f3def6"/>
      <style:paragraph-properties fo:text-align="center"/>
    </style:style>
    <style:style style:name="P2279" style:family="paragraph">
      <loext:graphic-properties draw:fill="solid" draw:fill-color="#f2dbf5"/>
      <style:paragraph-properties fo:text-align="center"/>
    </style:style>
    <style:style style:name="P2280" style:family="paragraph">
      <loext:graphic-properties draw:fill="solid" draw:fill-color="#f1d7f4"/>
      <style:paragraph-properties fo:text-align="center"/>
    </style:style>
    <style:style style:name="P2281" style:family="paragraph">
      <loext:graphic-properties draw:fill="solid" draw:fill-color="#efd3f4"/>
      <style:paragraph-properties fo:text-align="center"/>
    </style:style>
    <style:style style:name="P2282" style:family="paragraph">
      <loext:graphic-properties draw:fill="solid" draw:fill-color="#eed0f3"/>
      <style:paragraph-properties fo:text-align="center"/>
    </style:style>
    <style:style style:name="P2283" style:family="paragraph">
      <loext:graphic-properties draw:fill="solid" draw:fill-color="#edccf2"/>
      <style:paragraph-properties fo:text-align="center"/>
    </style:style>
    <style:style style:name="P2284" style:family="paragraph">
      <loext:graphic-properties draw:fill="solid" draw:fill-color="#ecc8f1"/>
      <style:paragraph-properties fo:text-align="center"/>
    </style:style>
    <style:style style:name="P2285" style:family="paragraph">
      <loext:graphic-properties draw:fill="solid" draw:fill-color="#eac5f0"/>
      <style:paragraph-properties fo:text-align="center"/>
    </style:style>
    <style:style style:name="P2286" style:family="paragraph">
      <loext:graphic-properties draw:fill="solid" draw:fill-color="#e9c1ef"/>
      <style:paragraph-properties fo:text-align="center"/>
    </style:style>
    <style:style style:name="P2287" style:family="paragraph">
      <loext:graphic-properties draw:fill="solid" draw:fill-color="#e8beee"/>
      <style:paragraph-properties fo:text-align="center"/>
    </style:style>
    <style:style style:name="P2288" style:family="paragraph">
      <loext:graphic-properties draw:fill="solid" draw:fill-color="#e6baed"/>
      <style:paragraph-properties fo:text-align="center"/>
    </style:style>
    <style:style style:name="P2289" style:family="paragraph">
      <loext:graphic-properties draw:fill="solid" draw:fill-color="#e5b6ec"/>
      <style:paragraph-properties fo:text-align="center"/>
    </style:style>
    <style:style style:name="P2290" style:family="paragraph">
      <loext:graphic-properties draw:fill="solid" draw:fill-color="#e4b3eb"/>
      <style:paragraph-properties fo:text-align="center"/>
    </style:style>
    <style:style style:name="P2291" style:family="paragraph">
      <loext:graphic-properties draw:fill="solid" draw:fill-color="#e2afea"/>
      <style:paragraph-properties fo:text-align="center"/>
    </style:style>
    <style:style style:name="P2292" style:family="paragraph">
      <loext:graphic-properties draw:fill="solid" draw:fill-color="#e1abe9"/>
      <style:paragraph-properties fo:text-align="center"/>
    </style:style>
    <style:style style:name="P2293" style:family="paragraph">
      <loext:graphic-properties draw:fill="solid" draw:fill-color="#e0a8e8"/>
      <style:paragraph-properties fo:text-align="center"/>
    </style:style>
    <style:style style:name="P2294" style:family="paragraph">
      <loext:graphic-properties draw:fill="solid" draw:fill-color="#dfa4e7"/>
      <style:paragraph-properties fo:text-align="center"/>
    </style:style>
    <style:style style:name="P2295" style:family="paragraph">
      <loext:graphic-properties draw:fill="solid" draw:fill-color="#dda0e6"/>
      <style:paragraph-properties fo:text-align="center"/>
    </style:style>
    <style:style style:name="P2296" style:family="paragraph">
      <loext:graphic-properties draw:fill="solid" draw:fill-color="#dc9de5"/>
      <style:paragraph-properties fo:text-align="center"/>
    </style:style>
    <style:style style:name="P2297" style:family="paragraph">
      <loext:graphic-properties draw:fill="solid" draw:fill-color="#db99e4"/>
      <style:paragraph-properties fo:text-align="center"/>
    </style:style>
    <style:style style:name="P2298" style:family="paragraph">
      <loext:graphic-properties draw:fill="solid" draw:fill-color="#d995e3"/>
      <style:paragraph-properties fo:text-align="center"/>
    </style:style>
    <style:style style:name="P2299" style:family="paragraph">
      <loext:graphic-properties draw:fill="solid" draw:fill-color="#d892e2"/>
      <style:paragraph-properties fo:text-align="center"/>
    </style:style>
    <style:style style:name="P2300" style:family="paragraph">
      <loext:graphic-properties draw:fill="solid" draw:fill-color="#d78ee1"/>
      <style:paragraph-properties fo:text-align="center"/>
    </style:style>
    <style:style style:name="P2301" style:family="paragraph">
      <loext:graphic-properties draw:fill="solid" draw:fill-color="#d58be0"/>
      <style:paragraph-properties fo:text-align="center"/>
    </style:style>
    <style:style style:name="P2302" style:family="paragraph">
      <loext:graphic-properties draw:fill="solid" draw:fill-color="#d487df"/>
      <style:paragraph-properties fo:text-align="center"/>
    </style:style>
    <style:style style:name="P2303" style:family="paragraph">
      <loext:graphic-properties draw:fill="solid" draw:fill-color="#d383de"/>
      <style:paragraph-properties fo:text-align="center"/>
    </style:style>
    <style:style style:name="P2304" style:family="paragraph">
      <loext:graphic-properties draw:fill="solid" draw:fill-color="#d280dd"/>
      <style:paragraph-properties fo:text-align="center"/>
    </style:style>
    <style:style style:name="P2305" style:family="paragraph">
      <loext:graphic-properties draw:fill="solid" draw:fill-color="#d07cdd"/>
      <style:paragraph-properties fo:text-align="center"/>
    </style:style>
    <style:style style:name="P2306" style:family="paragraph">
      <loext:graphic-properties draw:fill="solid" draw:fill-color="#cf78dc"/>
      <style:paragraph-properties fo:text-align="center"/>
    </style:style>
    <style:style style:name="P2307" style:family="paragraph">
      <loext:graphic-properties draw:fill="solid" draw:fill-color="#ce75db"/>
      <style:paragraph-properties fo:text-align="center"/>
    </style:style>
    <style:style style:name="P2308" style:family="paragraph">
      <loext:graphic-properties draw:fill="solid" draw:fill-color="#cc71da"/>
      <style:paragraph-properties fo:text-align="center"/>
    </style:style>
    <style:style style:name="P2309" style:family="paragraph">
      <loext:graphic-properties draw:fill="solid" draw:fill-color="#cb6dd9"/>
      <style:paragraph-properties fo:text-align="center"/>
    </style:style>
    <style:style style:name="P2310" style:family="paragraph">
      <loext:graphic-properties draw:fill="solid" draw:fill-color="#ca6ad8"/>
      <style:paragraph-properties fo:text-align="center"/>
    </style:style>
    <style:style style:name="P2311" style:family="paragraph">
      <loext:graphic-properties draw:fill="solid" draw:fill-color="#c866d7"/>
      <style:paragraph-properties fo:text-align="center"/>
    </style:style>
    <style:style style:name="P2312" style:family="paragraph">
      <loext:graphic-properties draw:fill="solid" draw:fill-color="#c763d6"/>
      <style:paragraph-properties fo:text-align="center"/>
    </style:style>
    <style:style style:name="P2313" style:family="paragraph">
      <loext:graphic-properties draw:fill="solid" draw:fill-color="#c65fd5"/>
      <style:paragraph-properties fo:text-align="center"/>
    </style:style>
    <style:style style:name="P2314" style:family="paragraph">
      <loext:graphic-properties draw:fill="solid" draw:fill-color="#c55bd4"/>
      <style:paragraph-properties fo:text-align="center"/>
    </style:style>
    <style:style style:name="P2315" style:family="paragraph">
      <loext:graphic-properties draw:fill="solid" draw:fill-color="#c358d3"/>
      <style:paragraph-properties fo:text-align="center"/>
    </style:style>
    <style:style style:name="P2316" style:family="paragraph">
      <loext:graphic-properties draw:fill="solid" draw:fill-color="#c254d2"/>
      <style:paragraph-properties fo:text-align="center"/>
    </style:style>
    <style:style style:name="P2317" style:family="paragraph">
      <loext:graphic-properties draw:fill="solid" draw:fill-color="#f9f06b" draw:opacity="23%"/>
      <style:paragraph-properties fo:text-align="center"/>
    </style:style>
    <style:style style:name="P2318" style:family="paragraph">
      <loext:graphic-properties draw:fill="solid" draw:fill-color="#ffbd6f"/>
      <style:paragraph-properties fo:text-align="center"/>
    </style:style>
    <style:style style:name="P2319" style:family="paragraph">
      <loext:graphic-properties draw:fill="solid" draw:fill-color="#ffbc6e"/>
      <style:paragraph-properties fo:text-align="center"/>
    </style:style>
    <style:style style:name="P2320" style:family="paragraph">
      <loext:graphic-properties draw:fill="solid" draw:fill-color="#ffbb6e"/>
      <style:paragraph-properties fo:text-align="center"/>
    </style:style>
    <style:style style:name="P2321" style:family="paragraph">
      <loext:graphic-properties draw:fill="solid" draw:fill-color="#ffba6e"/>
      <style:paragraph-properties fo:text-align="center"/>
    </style:style>
    <style:style style:name="P2322" style:family="paragraph">
      <loext:graphic-properties draw:fill="solid" draw:fill-color="#ffb96d"/>
      <style:paragraph-properties fo:text-align="center"/>
    </style:style>
    <style:style style:name="P2323" style:family="paragraph">
      <loext:graphic-properties draw:fill="solid" draw:fill-color="#feb86d"/>
      <style:paragraph-properties fo:text-align="center"/>
    </style:style>
    <style:style style:name="P2324" style:family="paragraph">
      <loext:graphic-properties draw:fill="solid" draw:fill-color="#feb76d"/>
      <style:paragraph-properties fo:text-align="center"/>
    </style:style>
    <style:style style:name="P2325" style:family="paragraph">
      <loext:graphic-properties draw:fill="solid" draw:fill-color="#feb66d"/>
      <style:paragraph-properties fo:text-align="center"/>
    </style:style>
    <style:style style:name="P2326" style:family="paragraph">
      <loext:graphic-properties draw:fill="solid" draw:fill-color="#feb56c"/>
      <style:paragraph-properties fo:text-align="center"/>
    </style:style>
    <style:style style:name="P2327" style:family="paragraph">
      <loext:graphic-properties draw:fill="solid" draw:fill-color="#feb46c"/>
      <style:paragraph-properties fo:text-align="center"/>
    </style:style>
    <style:style style:name="P2328" style:family="paragraph">
      <loext:graphic-properties draw:fill="solid" draw:fill-color="#feb36b"/>
      <style:paragraph-properties fo:text-align="center"/>
    </style:style>
    <style:style style:name="P2329" style:family="paragraph">
      <loext:graphic-properties draw:fill="solid" draw:fill-color="#feb26b"/>
      <style:paragraph-properties fo:text-align="center"/>
    </style:style>
    <style:style style:name="P2330" style:family="paragraph">
      <loext:graphic-properties draw:fill="solid" draw:fill-color="#feb16b"/>
      <style:paragraph-properties fo:text-align="center"/>
    </style:style>
    <style:style style:name="P2331" style:family="paragraph">
      <loext:graphic-properties draw:fill="solid" draw:fill-color="#feb06a"/>
      <style:paragraph-properties fo:text-align="center"/>
    </style:style>
    <style:style style:name="P2332" style:family="paragraph">
      <loext:graphic-properties draw:fill="solid" draw:fill-color="#feaf6a"/>
      <style:paragraph-properties fo:text-align="center"/>
    </style:style>
    <style:style style:name="P2333" style:family="paragraph">
      <loext:graphic-properties draw:fill="solid" draw:fill-color="#fdae6a"/>
      <style:paragraph-properties fo:text-align="center"/>
    </style:style>
    <style:style style:name="P2334" style:family="paragraph">
      <loext:graphic-properties draw:fill="solid" draw:fill-color="#fdad69"/>
      <style:paragraph-properties fo:text-align="center"/>
    </style:style>
    <style:style style:name="P2335" style:family="paragraph">
      <loext:graphic-properties draw:fill="solid" draw:fill-color="#fdac69"/>
      <style:paragraph-properties fo:text-align="center"/>
    </style:style>
    <style:style style:name="P2336" style:family="paragraph">
      <loext:graphic-properties draw:fill="solid" draw:fill-color="#fdab69"/>
      <style:paragraph-properties fo:text-align="center"/>
    </style:style>
    <style:style style:name="P2337" style:family="paragraph">
      <loext:graphic-properties draw:fill="solid" draw:fill-color="#fdaa69"/>
      <style:paragraph-properties fo:text-align="center"/>
    </style:style>
    <style:style style:name="P2338" style:family="paragraph">
      <loext:graphic-properties draw:fill="solid" draw:fill-color="#fda968"/>
      <style:paragraph-properties fo:text-align="center"/>
    </style:style>
    <style:style style:name="P2339" style:family="paragraph">
      <loext:graphic-properties draw:fill="solid" draw:fill-color="#fda868"/>
      <style:paragraph-properties fo:text-align="center"/>
    </style:style>
    <style:style style:name="P2340" style:family="paragraph">
      <loext:graphic-properties draw:fill="solid" draw:fill-color="#fda768"/>
      <style:paragraph-properties fo:text-align="center"/>
    </style:style>
    <style:style style:name="P2341" style:family="paragraph">
      <loext:graphic-properties draw:fill="solid" draw:fill-color="#fda667"/>
      <style:paragraph-properties fo:text-align="center"/>
    </style:style>
    <style:style style:name="P2342" style:family="paragraph">
      <loext:graphic-properties draw:fill="solid" draw:fill-color="#fda567"/>
      <style:paragraph-properties fo:text-align="center"/>
    </style:style>
    <style:style style:name="P2343" style:family="paragraph">
      <loext:graphic-properties draw:fill="solid" draw:fill-color="#fda467"/>
      <style:paragraph-properties fo:text-align="center"/>
    </style:style>
    <style:style style:name="P2344" style:family="paragraph">
      <loext:graphic-properties draw:fill="solid" draw:fill-color="#fca366"/>
      <style:paragraph-properties fo:text-align="center"/>
    </style:style>
    <style:style style:name="P2345" style:family="paragraph">
      <loext:graphic-properties draw:fill="solid" draw:fill-color="#fca266"/>
      <style:paragraph-properties fo:text-align="center"/>
    </style:style>
    <style:style style:name="P2346" style:family="paragraph">
      <loext:graphic-properties draw:fill="solid" draw:fill-color="#fca166"/>
      <style:paragraph-properties fo:text-align="center"/>
    </style:style>
    <style:style style:name="P2347" style:family="paragraph">
      <loext:graphic-properties draw:fill="solid" draw:fill-color="#fca065"/>
      <style:paragraph-properties fo:text-align="center"/>
    </style:style>
    <style:style style:name="P2348" style:family="paragraph">
      <loext:graphic-properties draw:fill="solid" draw:fill-color="#fc9f65"/>
      <style:paragraph-properties fo:text-align="center"/>
    </style:style>
    <style:style style:name="P2349" style:family="paragraph">
      <loext:graphic-properties draw:fill="solid" draw:fill-color="#fc9e65"/>
      <style:paragraph-properties fo:text-align="center"/>
    </style:style>
    <style:style style:name="P2350" style:family="paragraph">
      <loext:graphic-properties draw:fill="solid" draw:fill-color="#fc9d64"/>
      <style:paragraph-properties fo:text-align="center"/>
    </style:style>
    <style:style style:name="P2351" style:family="paragraph">
      <loext:graphic-properties draw:fill="solid" draw:fill-color="#fc9c64"/>
      <style:paragraph-properties fo:text-align="center"/>
    </style:style>
    <style:style style:name="P2352" style:family="paragraph">
      <loext:graphic-properties draw:fill="solid" draw:fill-color="#fc9b64"/>
      <style:paragraph-properties fo:text-align="center"/>
    </style:style>
    <style:style style:name="P2353" style:family="paragraph">
      <loext:graphic-properties draw:fill="solid" draw:fill-color="#fc9a63"/>
      <style:paragraph-properties fo:text-align="center"/>
    </style:style>
    <style:style style:name="P2354" style:family="paragraph">
      <loext:graphic-properties draw:fill="solid" draw:fill-color="#fb9963"/>
      <style:paragraph-properties fo:text-align="center"/>
    </style:style>
    <style:style style:name="P2355" style:family="paragraph">
      <loext:graphic-properties draw:fill="solid" draw:fill-color="#fb9863"/>
      <style:paragraph-properties fo:text-align="center"/>
    </style:style>
    <style:style style:name="P2356" style:family="paragraph">
      <loext:graphic-properties draw:fill="solid" draw:fill-color="#fb9762"/>
      <style:paragraph-properties fo:text-align="center"/>
    </style:style>
    <style:style style:name="P2357" style:family="paragraph">
      <loext:graphic-properties draw:fill="solid" draw:fill-color="#fb9662"/>
      <style:paragraph-properties fo:text-align="center"/>
    </style:style>
    <style:style style:name="P2358" style:family="paragraph">
      <loext:graphic-properties draw:fill="solid" draw:fill-color="#fb9562"/>
      <style:paragraph-properties fo:text-align="center"/>
    </style:style>
    <style:style style:name="P2359" style:family="paragraph">
      <loext:graphic-properties draw:fill="solid" draw:fill-color="#fb9462"/>
      <style:paragraph-properties fo:text-align="center"/>
    </style:style>
    <style:style style:name="P2360" style:family="paragraph">
      <loext:graphic-properties draw:fill="solid" draw:fill-color="#fb9361"/>
      <style:paragraph-properties fo:text-align="center"/>
    </style:style>
    <style:style style:name="P2361" style:family="paragraph">
      <loext:graphic-properties draw:fill="solid" draw:fill-color="#fb9261"/>
      <style:paragraph-properties fo:text-align="center"/>
    </style:style>
    <style:style style:name="P2362" style:family="paragraph">
      <loext:graphic-properties draw:fill="solid" draw:fill-color="#fb9161"/>
      <style:paragraph-properties fo:text-align="center"/>
    </style:style>
    <style:style style:name="P2363" style:family="paragraph">
      <loext:graphic-properties draw:fill="solid" draw:fill-color="#fb9060"/>
      <style:paragraph-properties fo:text-align="center"/>
    </style:style>
    <style:style style:name="P2364" style:family="paragraph">
      <loext:graphic-properties draw:fill="solid" draw:fill-color="#fb8f60"/>
      <style:paragraph-properties fo:text-align="center"/>
    </style:style>
    <style:style style:name="P2365" style:family="paragraph">
      <loext:graphic-properties draw:fill="solid" draw:fill-color="#fa8f60"/>
      <style:paragraph-properties fo:text-align="center"/>
    </style:style>
    <style:style style:name="P2366" style:family="paragraph">
      <loext:graphic-properties draw:fill="solid" draw:fill-color="#fa8e5f"/>
      <style:paragraph-properties fo:text-align="center"/>
    </style:style>
    <style:style style:name="P2367" style:family="paragraph">
      <loext:graphic-properties draw:fill="solid" draw:fill-color="#fa8d5f"/>
      <style:paragraph-properties fo:text-align="center"/>
    </style:style>
    <style:style style:name="P2368" style:family="paragraph">
      <loext:graphic-properties draw:fill="solid" draw:fill-color="#fa8c5f"/>
      <style:paragraph-properties fo:text-align="center"/>
    </style:style>
    <style:style style:name="P2369" style:family="paragraph">
      <loext:graphic-properties draw:fill="solid" draw:fill-color="#fa8b5e"/>
      <style:paragraph-properties fo:text-align="center"/>
    </style:style>
    <style:style style:name="P2370" style:family="paragraph">
      <loext:graphic-properties draw:fill="solid" draw:fill-color="#fa8a5e"/>
      <style:paragraph-properties fo:text-align="center"/>
    </style:style>
    <style:style style:name="P2371" style:family="paragraph">
      <loext:graphic-properties draw:fill="solid" draw:fill-color="#fa895e"/>
      <style:paragraph-properties fo:text-align="center"/>
    </style:style>
    <style:style style:name="P2372" style:family="paragraph">
      <loext:graphic-properties draw:fill="solid" draw:fill-color="#fa885e"/>
      <style:paragraph-properties fo:text-align="center"/>
    </style:style>
    <style:style style:name="P2373" style:family="paragraph">
      <loext:graphic-properties draw:fill="solid" draw:fill-color="#fa875d"/>
      <style:paragraph-properties fo:text-align="center"/>
    </style:style>
    <style:style style:name="P2374" style:family="paragraph">
      <loext:graphic-properties draw:fill="solid" draw:fill-color="#fa865d"/>
      <style:paragraph-properties fo:text-align="center"/>
    </style:style>
    <style:style style:name="P2375" style:family="paragraph">
      <loext:graphic-properties draw:fill="solid" draw:fill-color="#f9855d"/>
      <style:paragraph-properties fo:text-align="center"/>
    </style:style>
    <style:style style:name="P2376" style:family="paragraph">
      <loext:graphic-properties draw:fill="solid" draw:fill-color="#f9845c"/>
      <style:paragraph-properties fo:text-align="center"/>
    </style:style>
    <style:style style:name="P2377" style:family="paragraph">
      <loext:graphic-properties draw:fill="solid" draw:fill-color="#f9835c"/>
      <style:paragraph-properties fo:text-align="center"/>
    </style:style>
    <style:style style:name="P2378" style:family="paragraph">
      <loext:graphic-properties draw:fill="solid" draw:fill-color="#f9825c"/>
      <style:paragraph-properties fo:text-align="center"/>
    </style:style>
    <style:style style:name="P2379" style:family="paragraph">
      <loext:graphic-properties draw:fill="solid" draw:fill-color="#f9815b"/>
      <style:paragraph-properties fo:text-align="center"/>
    </style:style>
    <style:style style:name="P2380" style:family="paragraph">
      <loext:graphic-properties draw:fill="solid" draw:fill-color="#f9805b"/>
      <style:paragraph-properties fo:text-align="center"/>
    </style:style>
    <style:style style:name="P2381" style:family="paragraph">
      <loext:graphic-properties draw:fill="solid" draw:fill-color="#f97f5b"/>
      <style:paragraph-properties fo:text-align="center"/>
    </style:style>
    <style:style style:name="P2382" style:family="paragraph">
      <loext:graphic-properties draw:fill="solid" draw:fill-color="#f97e5a"/>
      <style:paragraph-properties fo:text-align="center"/>
    </style:style>
    <style:style style:name="P2383" style:family="paragraph">
      <loext:graphic-properties draw:fill="solid" draw:fill-color="#f97d5a"/>
      <style:paragraph-properties fo:text-align="center"/>
    </style:style>
    <style:style style:name="P2384" style:family="paragraph">
      <loext:graphic-properties draw:fill="solid" draw:fill-color="#f97c5a"/>
      <style:paragraph-properties fo:text-align="center"/>
    </style:style>
    <style:style style:name="P2385" style:family="paragraph">
      <loext:graphic-properties draw:fill="solid" draw:fill-color="#f87b59"/>
      <style:paragraph-properties fo:text-align="center"/>
    </style:style>
    <style:style style:name="P2386" style:family="paragraph">
      <loext:graphic-properties draw:fill="solid" draw:fill-color="#f87a59"/>
      <style:paragraph-properties fo:text-align="center"/>
    </style:style>
    <style:style style:name="P2387" style:family="paragraph">
      <loext:graphic-properties draw:fill="solid" draw:fill-color="#f87959"/>
      <style:paragraph-properties fo:text-align="center"/>
    </style:style>
    <style:style style:name="P2388" style:family="paragraph">
      <loext:graphic-properties draw:fill="solid" draw:fill-color="#f87858"/>
      <style:paragraph-properties fo:text-align="center"/>
    </style:style>
    <style:style style:name="P2389" style:family="paragraph">
      <loext:graphic-properties draw:fill="solid" draw:fill-color="#f87758"/>
      <style:paragraph-properties fo:text-align="center"/>
    </style:style>
    <style:style style:name="P2390" style:family="paragraph">
      <loext:graphic-properties draw:fill="solid" draw:fill-color="#f87658"/>
      <style:paragraph-properties fo:text-align="center"/>
    </style:style>
    <style:style style:name="P2391" style:family="paragraph">
      <loext:graphic-properties draw:fill="solid" draw:fill-color="#f87557"/>
      <style:paragraph-properties fo:text-align="center"/>
    </style:style>
    <style:style style:name="P2392" style:family="paragraph">
      <loext:graphic-properties draw:fill="solid" draw:fill-color="#f87457"/>
      <style:paragraph-properties fo:text-align="center"/>
    </style:style>
    <style:style style:name="P2393" style:family="paragraph">
      <loext:graphic-properties draw:fill="solid" draw:fill-color="#f87357"/>
      <style:paragraph-properties fo:text-align="center"/>
    </style:style>
    <style:style style:name="P2394" style:family="paragraph">
      <loext:graphic-properties draw:fill="solid" draw:fill-color="#f87257"/>
      <style:paragraph-properties fo:text-align="center"/>
    </style:style>
    <style:style style:name="P2395" style:family="paragraph">
      <loext:graphic-properties draw:fill="solid" draw:fill-color="#f87156"/>
      <style:paragraph-properties fo:text-align="center"/>
    </style:style>
    <style:style style:name="P2396" style:family="paragraph">
      <loext:graphic-properties draw:fill="solid" draw:fill-color="#f77056"/>
      <style:paragraph-properties fo:text-align="center"/>
    </style:style>
    <style:style style:name="P2397" style:family="paragraph">
      <loext:graphic-properties draw:fill="solid" draw:fill-color="#f76f56"/>
      <style:paragraph-properties fo:text-align="center"/>
    </style:style>
    <style:style style:name="P2398" style:family="paragraph">
      <loext:graphic-properties draw:fill="solid" draw:fill-color="#f76e55"/>
      <style:paragraph-properties fo:text-align="center"/>
    </style:style>
    <style:style style:name="P2399" style:family="paragraph">
      <loext:graphic-properties draw:fill="solid" draw:fill-color="#f76d55"/>
      <style:paragraph-properties fo:text-align="center"/>
    </style:style>
    <style:style style:name="P2400" style:family="paragraph">
      <loext:graphic-properties draw:fill="solid" draw:fill-color="#f76c55"/>
      <style:paragraph-properties fo:text-align="center"/>
    </style:style>
    <style:style style:name="P2401" style:family="paragraph">
      <loext:graphic-properties draw:fill="solid" draw:fill-color="#f76b54"/>
      <style:paragraph-properties fo:text-align="center"/>
    </style:style>
    <style:style style:name="P2402" style:family="paragraph">
      <loext:graphic-properties draw:fill="solid" draw:fill-color="#f76a54"/>
      <style:paragraph-properties fo:text-align="center"/>
    </style:style>
    <style:style style:name="P2403" style:family="paragraph">
      <loext:graphic-properties draw:fill="solid" draw:fill-color="#f76953"/>
      <style:paragraph-properties fo:text-align="center"/>
    </style:style>
    <style:style style:name="P2404" style:family="paragraph">
      <loext:graphic-properties draw:fill="solid" draw:fill-color="#f76853"/>
      <style:paragraph-properties fo:text-align="center"/>
    </style:style>
    <style:style style:name="P2405" style:family="paragraph">
      <loext:graphic-properties draw:fill="solid" draw:fill-color="#f76753"/>
      <style:paragraph-properties fo:text-align="center"/>
    </style:style>
    <style:style style:name="P2406" style:family="paragraph">
      <loext:graphic-properties draw:fill="solid" draw:fill-color="#f66653"/>
      <style:paragraph-properties fo:text-align="center"/>
    </style:style>
    <style:style style:name="P2407" style:family="paragraph">
      <loext:graphic-properties draw:fill="solid" draw:fill-color="#f66552"/>
      <style:paragraph-properties fo:text-align="center"/>
    </style:style>
    <style:style style:name="P2408" style:family="paragraph">
      <loext:graphic-properties draw:fill="solid" draw:fill-color="#f66452"/>
      <style:paragraph-properties fo:text-align="center"/>
    </style:style>
    <style:style style:name="P2409" style:family="paragraph">
      <loext:graphic-properties draw:fill="solid" draw:fill-color="#f66352"/>
      <style:paragraph-properties fo:text-align="center"/>
    </style:style>
    <style:style style:name="P2410" style:family="paragraph">
      <loext:graphic-properties draw:fill="solid" draw:fill-color="#f66251"/>
      <style:paragraph-properties fo:text-align="center"/>
    </style:style>
    <style:style style:name="P2411" style:family="paragraph">
      <loext:graphic-properties draw:fill="solid" draw:fill-color="#f66151"/>
      <style:paragraph-properties fo:text-align="center"/>
    </style:style>
    <style:style style:name="P2412" style:family="paragraph">
      <loext:graphic-properties draw:fill="solid" draw:fill-color="#000000" draw:opacity="15%"/>
      <style:paragraph-properties fo:text-align="center"/>
    </style:style>
    <style:style style:name="P2413" style:family="paragraph">
      <loext:graphic-properties draw:fill="solid" draw:fill-color="#f9ed64"/>
      <style:paragraph-properties fo:text-align="center"/>
    </style:style>
    <style:style style:name="P2414" style:family="paragraph">
      <loext:graphic-properties draw:fill="bitmap" draw:fill-image-name="Bitmap_20_51" style:repeat="stretch"/>
      <style:paragraph-properties fo:text-align="center"/>
    </style:style>
    <style:style style:name="P2415" style:family="paragraph">
      <loext:graphic-properties draw:fill="bitmap" draw:fill-image-name="Bitmap_20_52" style:repeat="stretch"/>
      <style:paragraph-properties fo:text-align="center"/>
    </style:style>
    <style:style style:name="P2416" style:family="paragraph">
      <loext:graphic-properties draw:fill="bitmap" draw:fill-image-name="Bitmap_20_53" style:repeat="stretch"/>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8.166cm" svg:height="4.981cm" svg:x="0cm" svg:y="4.23cm" svg:viewBox="0 0 18167 4982" svg:d="M7261 4982h-7261v-4982h17512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Writer Kapitel X</text:p>
          </draw:text-box>
        </draw:frame>
        <draw:frame draw:style-name="gr2839" draw:layer="layout" svg:width="12.5cm" svg:height="1cm" svg:x="0.7cm" svg:y="6.4cm">
          <draw:text-box>
            <text:p>Titel</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draw:page draw:name="page2" draw:style-name="dp1" draw:master-page-name="Standard">
        <draw:polygon draw:style-name="gr1" draw:text-style-name="P1" draw:layer="layout" svg:width="20.997cm" svg:height="29.697cm" svg:x="0cm" svg:y="0cm" svg:viewBox="0 0 20998 29698" draw:points="0,0 20998,0 20998,29698 0,29698">
          <text:p/>
        </draw:polygon>
        <draw:polygon draw:style-name="gr2" draw:text-style-name="P2" draw:layer="layout" svg:width="20.997cm" svg:height="29.697cm" svg:x="0cm" svg:y="0cm" svg:viewBox="0 0 20998 29698" draw:points="20998,29698 0,29698 0,0 20998,0">
          <text:p/>
        </draw:polygon>
        <draw:path draw:style-name="gr3" draw:text-style-name="P3" draw:layer="layout" svg:width="20.997cm" svg:height="29.697cm" svg:x="0cm" svg:y="0cm" svg:viewBox="0 0 20998 29698" svg:d="M20998 29698h-15479c-1359-959-2559-2014-3573-3149-763-855-1413-1745-1946-2661v-12632c533-916 1183-1806 1946-2660 2438-2730 5945-4996 10168-6572 2560-955 5328-1636 8198-2024h686z">
          <text:p/>
        </draw:path>
        <draw:polygon draw:style-name="gr4" draw:text-style-name="P4" draw:layer="layout" svg:width="18.347cm" svg:height="23.655cm" svg:x="2.65cm" svg:y="5.705cm" svg:viewBox="0 0 18348 23656" draw:points="0,0 18348,0 18348,23656 0,23656">
          <text:p/>
        </draw:polygon>
        <draw:polygon draw:style-name="gr5" draw:text-style-name="P5" draw:layer="layout" svg:width="13.276cm" svg:height="4.431cm" svg:x="0cm" svg:y="0cm" svg:viewBox="0 0 13277 4432" draw:points="0,0 13277,0 13277,4432 0,4432">
          <text:p/>
        </draw:polygon>
        <draw:path draw:style-name="gr6" draw:text-style-name="P6" draw:layer="layout" svg:width="13.276cm" svg:height="4.431cm" svg:x="0cm" svg:y="0cm" svg:viewBox="0 0 13277 4432" svg:d="M5291 4432h6986c552 0 1000-447 1000-1000v-3432h-13277v4432z">
          <text:p/>
        </draw:path>
        <draw:polygon draw:style-name="gr7" draw:text-style-name="P7" draw:layer="layout" svg:width="20.997cm" svg:height="4.545cm" svg:x="0cm" svg:y="25.152cm" svg:viewBox="0 0 20998 4546" draw:points="0,0 20998,0 20998,4546 0,4546">
          <text:p/>
        </draw:polygon>
        <draw:path draw:style-name="gr8" draw:text-style-name="P8" draw:layer="layout" svg:width="20.997cm" svg:height="4.545cm" svg:x="0cm" svg:y="25.152cm" svg:viewBox="0 0 20998 4546" svg:d="M0 267c570-27 1141-27 1710 0 3146 151 6189 1130 9300 1610 2775 429 5729 434 8257-787 615-297 1197-664 1731-1090v4546h-20998z">
          <text:p/>
        </draw:path>
        <draw:path draw:style-name="gr9" draw:text-style-name="P9" draw:layer="layout" svg:width="18.166cm" svg:height="4.981cm" svg:x="0cm" svg:y="4.23cm" svg:viewBox="0 0 18167 4982" svg:d="M7261 4982h-7261v-4982h17512c362 0 655 293 655 654v3674c0 361-293 654-655 654z">
          <text:p/>
        </draw:path>
        <draw:path draw:style-name="gr10" draw:text-style-name="P10" draw:layer="layout" svg:width="3.972cm" svg:height="1.376cm" svg:x="3.42cm" svg:y="0.652cm" svg:viewBox="0 0 3973 1377" svg:d="M0 78v1281h826v-194h-574v-1087zM986 1361h254v-923h-254zM1114 359c79 0 145-64 145-147 0-78-66-144-145-144-83 0-147 66-147 144 0 83 64 147 147 147zM1678 545h-4v-545h-252v1359h248l4-108h4c78 89 159 126 287 126 246 0 407-221 407-495 0-267-145-463-395-463-134 0-212 39-299 126zM1674 878c0-160 72-265 206-265 151 0 227 108 227 283 0 174-74 287-223 287-130 0-210-101-210-264zM3047 417c-120 8-235 80-289 184h-2l-6-165h-248v923h254v-349c0-184 33-250 91-292 52-37 111-51 194-55zM3973 842c0-229-141-425-381-425-291 0-477 200-477 504 0 297 192 456 477 456 135 0 228-20 316-62l-26-188c-83 36-168 56-259 56-152 0-249-70-260-215h597c8-33 13-86 13-126zM3566 611c109 0 161 89 163 184h-355c18-105 92-184 192-184z">
          <text:p/>
        </draw:path>
        <draw:path draw:style-name="gr11" draw:text-style-name="P11" draw:layer="layout" svg:width="1.974cm" svg:height="1.397cm" svg:x="7.537cm" svg:y="0.631cm" svg:viewBox="0 0 1975 1398" svg:d="M0 739c0 411 279 659 616 659 340 0 617-248 617-659 0-412-277-658-617-658-337 0-616 246-616 658zM1060 739c0 343-190 531-444 531-250 0-442-188-442-531 0-340 192-530 442-530 254 0 444 190 444 530zM1473 407v58h-149v120h149v793h159v-793h233v-120h-233v-83c0-165 68-262 196-262 58 0 95 10 130 23l17-116c-36-15-100-27-149-27-225 0-353 145-353 407z">
          <text:p/>
        </draw:path>
        <draw:path draw:style-name="gr11" draw:text-style-name="P11" draw:layer="layout" svg:width="11.338cm" svg:height="2.174cm" svg:x="0.788cm" svg:y="0.631cm" svg:viewBox="0 0 11339 2175" svg:d="M8744 407v58h-148v120h148v793h159v-793h234v-120h-234v-83c0-165 68-262 196-262 58 0 95 10 131 23l16-116c-33-15-97-27-149-27-225 0-353 145-353 407zM9382 1380h161v-915h-161zM9463 331c55 0 99-44 99-98 0-55-44-99-99-99-56 0-100 44-100 99 0 54 44 98 100 98zM10185 568c93 0 176 21 244 54l17-122c-58-27-149-54-248-54-283 0-496 172-496 494 0 301 192 458 446 458 114 0 194-12 287-53l-14-120c-81 37-165 54-244 54-184 0-310-116-310-360 0-231 139-351 318-351zM11333 958c4-33 6-62 6-90 0-234-124-422-359-422-254 0-440 213-440 494 0 310 186 458 440 458 113 0 198-16 287-53l-15-120c-70 33-171 54-250 54-181 0-301-112-303-321zM11182 835h-477c23-162 111-267 262-267 139 0 215 114 215 267zM1293 0c-20 0-41 12-49 33-8 19-4 41 10 56l455 454c14 17 37 21 57 13 19-9 33-27 33-48v-456c0-27-24-52-53-52zM54 0c-29 0-54 25-54 54v2067c0 27 25 52 54 54h1692c27 0 51-27 51-54v-1332c0-14-4-27-14-37l-731-735c-11-11-25-17-40-17zM106 107h884l702 705v1256h-1586z">
          <text:p/>
        </draw:path>
        <draw:path draw:style-name="gr11" draw:text-style-name="P11" draw:layer="layout" svg:width="3.826cm" svg:height="0.739cm" svg:x="3.453cm" svg:y="2.236cm" svg:viewBox="0 0 3827 740" svg:d="M432 482c-47 24-91 33-147 33-108 0-210-72-210-230 0-151 109-226 212-226 63 0 109 11 152 36l5-61c-34-21-88-34-153-34-144 0-291 91-291 291 0 178 118 283 276 283 60 0 113-8 161-32zM678 170c-110 0-180 81-180 202s70 202 180 202 179-81 179-202-69-202-179-202zM678 224c70 0 106 65 106 148s-36 148-106 148c-71 0-107-65-107-148s36-148 107-148zM1005 179h-60v387h66v-217c0-67 38-120 88-120 56 0 76 41 76 99v238h67v-217c0-67 38-120 87-120 57 0 77 41 77 99v238h67v-258c0-78-38-138-120-138-50 0-92 26-119 82-15-48-51-82-112-82-48 0-92 26-112 80zM1643 179h-60v387h66v-217c0-67 38-120 87-120 57 0 77 41 77 99v238h67v-217c0-67 38-120 87-120 57 0 77 41 77 99v238h66v-258c0-78-38-138-119-138-51 0-92 26-119 82-15-48-51-82-112-82-48 0-92 26-113 80zM2531 179h-67v216c0 67-43 120-94 120-61 0-86-43-86-98v-238h-67v258c0 79 46 137 129 137 47 0 98-25 120-81l5 73h60zM2704 179h-60v387h66v-217c0-67 43-120 95-120 61 0 86 43 86 98v239h66v-259c0-79-45-137-129-137-46 0-97 25-119 81zM3100 37c-22 0-41 19-41 41 0 23 19 41 41 41 23 0 42-18 42-41 0-22-19-41-42-41zM3067 566h67v-387h-67zM3338 182v-102h-67v102h-60v52h60v225c0 84 46 115 110 115 23 0 47-5 61-12l-3-50c-14 6-28 7-43 7-35 0-58-20-58-65v-220h104v-52zM3827 179h-72l-106 323-105-323h-76l145 393c-20 55-63 90-122 111l23 57c77-22 138-86 170-174z">
          <text:p/>
        </draw:path>
        <draw:polygon draw:style-name="gr12" draw:text-style-name="P12" draw:layer="layout" svg:width="3.46cm" svg:height="10.687cm" svg:x="17.537cm" svg:y="14.749cm" svg:viewBox="0 0 3461 10688" draw:points="0,0 3461,0 3461,10688 0,10688">
          <text:p/>
        </draw:polygon>
        <draw:path draw:style-name="gr13" draw:text-style-name="P13" draw:layer="layout" svg:width="9.447cm" svg:height="6.336cm" svg:x="10.974cm" svg:y="10.593cm" svg:viewBox="0 0 9448 6337" svg:d="M9448 3168c0 557-219 1103-633 1585-415 481-1011 881-1729 1159s-1533 425-2362 425-1644-147-2362-425-1315-678-1729-1159c-415-482-633-1028-633-1585 0-556 218-1102 633-1584 414-481 1011-881 1729-1159 718-279 1533-425 2362-425s1644 146 2362 425c718 278 1315 678 1729 1159 415 482 633 1028 633 1584z">
          <text:p/>
        </draw:path>
        <draw:polygon draw:style-name="gr14" draw:text-style-name="P14" draw:layer="layout" svg:width="6.943cm" svg:height="4.162cm" svg:x="6.23cm" svg:y="12.645cm" svg:viewBox="0 0 6944 4163" draw:points="936,0 0,1325 6944,4163">
          <text:p/>
        </draw:polygon>
        <draw:polygon draw:style-name="gr15" draw:text-style-name="P15" draw:layer="layout" svg:width="7.994cm" svg:height="8.644cm" svg:x="6.481cm" svg:y="8.888cm" svg:viewBox="0 0 7995 8645" draw:points="0,0 7995,0 7995,8645 0,8645">
          <text:p/>
        </draw:polygon>
        <draw:polygon draw:style-name="gr16" draw:text-style-name="P16" draw:layer="layout" svg:width="3.802cm" svg:height="2.101cm" svg:x="6.468cm" svg:y="13.206cm" svg:viewBox="0 0 3803 2102" draw:points="0,0 3803,0 3803,2102 0,2102">
          <text:p/>
        </draw:polygon>
        <draw:polygon draw:style-name="gr17" draw:text-style-name="P17" draw:layer="layout" svg:width="4.436cm" svg:height="3.399cm" svg:x="7.641cm" svg:y="10.411cm" svg:viewBox="0 0 4437 3400" draw:points="0,0 4437,0 4437,3400 0,3400">
          <text:p/>
        </draw:polygon>
        <draw:path draw:style-name="gr18" draw:text-style-name="P18" draw:layer="layout" svg:width="3.139cm" svg:height="7.597cm" svg:x="11.097cm" svg:y="19.097cm" svg:viewBox="0 0 3140 7598" svg:d="M3140 0l-158 7578c0 0-605 116-1643-216-1037-331-1339-835-1339-835z">
          <text:p/>
        </draw:path>
        <draw:polygon draw:style-name="gr19" draw:text-style-name="P19" draw:layer="layout" svg:width="9.396cm" svg:height="9.908cm" svg:x="5.081cm" svg:y="17.532cm" svg:viewBox="0 0 9397 9909" draw:points="0,0 9397,0 9397,9909 0,9909">
          <text:p/>
        </draw:polygon>
        <draw:polygon draw:style-name="gr20" draw:text-style-name="P20" draw:layer="layout" svg:width="0.419cm" svg:height="2.832cm" svg:x="13.083cm" svg:y="24.564cm" svg:viewBox="0 0 420 2833" draw:points="0,0 420,0 420,2833 0,2833">
          <text:p/>
        </draw:polygon>
        <draw:polygon draw:style-name="gr21" draw:text-style-name="P21" draw:layer="layout" svg:width="2.577cm" svg:height="0.975cm" svg:x="5.11cm" svg:y="19.985cm" svg:viewBox="0 0 2578 976" draw:points="0,0 2578,0 2578,976 0,976">
          <text:p/>
        </draw:polygon>
        <draw:polygon draw:style-name="gr22" draw:text-style-name="P22" draw:layer="layout" svg:width="7.027cm" svg:height="5.831cm" svg:x="6.206cm" svg:y="20.471cm" svg:viewBox="0 0 7028 5832" draw:points="0,0 7028,0 7028,5832 0,5832">
          <text:p/>
        </draw:polygon>
        <draw:polyline draw:style-name="gr23" draw:text-style-name="P23" draw:layer="layout" svg:width="3.799cm" svg:height="2.816cm" svg:x="9.57cm" svg:y="20.309cm" svg:viewBox="0 0 3800 2817" draw:points="3800,0 2701,682 3119,862 0,2817">
          <text:p/>
        </draw:polyline>
        <draw:polyline draw:style-name="gr23" draw:text-style-name="P23" draw:layer="layout" svg:width="2.057cm" svg:height="1.236cm" svg:x="8.399cm" svg:y="22.779cm" svg:viewBox="0 0 2058 1237" draw:points="1381,1237 2058,785 489,0 0,316">
          <text:p/>
        </draw:polyline>
        <draw:path draw:style-name="gr24" draw:text-style-name="P24" draw:layer="layout" svg:width="1.064cm" svg:height="0.541cm" svg:x="7.599cm" svg:y="22.914cm" svg:viewBox="0 0 1065 542" svg:d="M328 389l325 151c4 2 11 2 15-1l394-227c4-3 4-6 0-8l-649-303c-5-2-11-2-15 1l-395 227c-4 3-4 6 0 8z">
          <text:p/>
        </draw:path>
        <draw:path draw:style-name="gr24" draw:text-style-name="P24" draw:layer="layout" svg:width="1.064cm" svg:height="0.541cm" svg:x="9.082cm" svg:y="23.883cm" svg:viewBox="0 0 1065 542" svg:d="M328 389l325 151c4 2 11 2 15 0l394-228c4-3 4-6 0-8l-650-303c-4-2-11-2-15 1l-394 228c-4 2-4 5 0 7z">
          <text:p/>
        </draw:path>
        <draw:path draw:style-name="gr24" draw:text-style-name="P24" draw:layer="layout" svg:width="1.063cm" svg:height="0.541cm" svg:x="8.53cm" svg:y="24.966cm" svg:viewBox="0 0 1064 542" svg:d="M328 389l325 151c4 2 11 2 15 0l394-228c4-2 4-6-1-8l-648-303c-4-2-11-1-15 1l-395 228c-4 2-3 6 1 8z">
          <text:p/>
        </draw:path>
        <draw:polyline draw:style-name="gr23" draw:text-style-name="P23" draw:layer="layout" svg:width="0.633cm" svg:height="0.819cm" svg:x="9.056cm" svg:y="24.269cm" svg:viewBox="0 0 634 820" draw:points="336,0 0,217 634,505 163,820">
          <text:p/>
        </draw:polyline>
        <draw:polygon draw:style-name="gr25" draw:text-style-name="P25" draw:layer="layout" svg:width="1.214cm" svg:height="5.476cm" svg:x="7.174cm" svg:y="13.517cm" svg:viewBox="0 0 1215 5477" draw:points="0,0 1215,0 1215,5477 0,5477">
          <text:p/>
        </draw:polygon>
        <draw:polygon draw:style-name="gr26" draw:text-style-name="P26" draw:layer="layout" svg:width="6.784cm" svg:height="4.978cm" svg:x="7.689cm" svg:y="12.553cm" svg:viewBox="0 0 6785 4979" draw:points="0,0 6785,0 6785,4979 0,4979">
          <text:p/>
        </draw:polygon>
        <draw:path draw:style-name="gr27" draw:text-style-name="P27" draw:layer="layout" svg:width="8.484cm" svg:height="6.463cm" svg:x="12.355cm" svg:y="17.533cm" svg:viewBox="0 0 8485 6464" svg:d="M8485 1128c-196 1108-679 2144-1397 3008-478 575-1052 1061-1697 1440-330 193-677 358-1037 490-1065 392-2214 497-3333 304-347-60-688-148-1021-264l2120-6106z">
          <text:p/>
        </draw:path>
        <draw:path draw:style-name="gr28" draw:text-style-name="P28" draw:layer="layout" svg:width="5.099cm" svg:height="5.219cm" svg:x="13.853cm" svg:y="17.525cm" svg:viewBox="0 0 5100 5220" svg:d="M3193 0c254 158-916 3912-3193 4404l2308 780c0 343 2655-1817 2792-4721z">
          <text:p/>
        </draw:path>
        <draw:path draw:style-name="gr29" draw:text-style-name="P6" draw:layer="layout" svg:width="0.373cm" svg:height="0.374cm" svg:x="15.177cm" svg:y="19.421cm" svg:viewBox="0 0 374 375" svg:d="M374 188c0 32-9 64-25 93-16 28-41 52-69 69-29 16-60 25-93 25s-65-9-94-25c-29-17-51-41-68-69-17-29-25-61-25-93 0-33 8-66 25-94 16-29 39-52 68-69s61-25 94-25 64 8 93 25c28 16 53 40 69 69 16 28 25 61 25 94z">
          <text:p/>
        </draw:path>
        <draw:line draw:style-name="gr30" draw:text-style-name="P23" draw:layer="layout" svg:x1="15.385cm" svg:y1="19.601cm" svg:x2="19.131cm" svg:y2="17.462cm">
          <text:p/>
        </draw:line>
        <draw:path draw:style-name="gr31" draw:text-style-name="P6" draw:layer="layout" svg:width="0.373cm" svg:height="0.374cm" svg:x="10.456cm" svg:y="23.717cm" svg:viewBox="0 0 374 375" svg:d="M374 188c0 33-9 64-25 93-17 28-40 53-68 69-29 16-61 25-94 25s-66-9-94-25c-29-16-51-41-68-69-17-29-25-60-25-93s8-65 25-94c16-28 39-52 68-68 28-17 61-26 94-26s65 9 94 26c28 16 52 40 68 68 17 29 25 61 25 94z">
          <text:p/>
        </draw:path>
        <draw:line draw:style-name="gr30" draw:text-style-name="P23" draw:layer="layout" svg:x1="10.663cm" svg:y1="23.897cm" svg:x2="14.409cm" svg:y2="21.758cm">
          <text:p/>
        </draw:line>
        <draw:path draw:style-name="gr31" draw:text-style-name="P6" draw:layer="layout" svg:width="0.374cm" svg:height="0.374cm" svg:x="12.244cm" svg:y="13.158cm" svg:viewBox="0 0 375 375" svg:d="M375 187c0 33-9 65-25 94-17 28-41 51-69 68-29 16-62 26-94 26-33 0-64-10-93-26-29-17-52-40-69-68-17-29-25-61-25-94s9-65 25-93c17-29 40-53 69-69 28-16 61-25 93-25 33 0 65 9 94 25 28 16 52 40 69 69 16 28 25 60 25 93z">
          <text:p/>
        </draw:path>
        <draw:line draw:style-name="gr30" draw:text-style-name="P23" draw:layer="layout" svg:x1="12.453cm" svg:y1="13.338cm" svg:x2="16.199cm" svg:y2="11.199cm">
          <text:p/>
        </draw:line>
        <draw:path draw:style-name="gr31" draw:text-style-name="P6" draw:layer="layout" svg:width="0.374cm" svg:height="0.374cm" svg:x="16.001cm" svg:y="13.138cm" svg:viewBox="0 0 375 375" svg:d="M375 187c0 33-9 65-25 94-17 28-41 52-69 69-29 16-61 25-93 25-33 0-66-9-94-25-29-17-52-41-69-69-17-29-25-61-25-94s9-65 25-93c17-29 40-53 69-69 28-17 61-25 94-25 32 0 64 8 93 25 28 16 52 40 69 69 16 28 25 60 25 93z">
          <text:p/>
        </draw:path>
        <draw:line draw:style-name="gr30" draw:text-style-name="P23" draw:layer="layout" svg:x1="16.21cm" svg:y1="13.318cm" svg:x2="19.814cm" svg:y2="11.268cm">
          <text:p/>
        </draw:line>
        <draw:line draw:style-name="gr30" draw:text-style-name="P23" draw:layer="layout" svg:x1="19.191cm" svg:y1="10.485cm" svg:x2="20.998cm" svg:y2="9.453cm">
          <text:p/>
        </draw:line>
        <draw:path draw:style-name="gr31" draw:text-style-name="P6" draw:layer="layout" svg:width="0.373cm" svg:height="0.374cm" svg:x="18.923cm" svg:y="10.346cm" svg:viewBox="0 0 374 375" svg:d="M374 187c0 33-9 65-25 94-17 28-40 52-68 69-29 16-61 25-94 25s-65-9-93-25c-29-17-53-41-69-69-16-29-25-61-25-94 0-32 9-65 25-93 16-29 40-53 69-69 28-17 60-25 93-25s65 8 94 25c28 17 52 40 68 69 17 28 25 61 25 93z">
          <text:p/>
        </draw:path>
        <draw:path draw:style-name="gr31" draw:text-style-name="P6" draw:layer="layout" svg:width="0.374cm" svg:height="0.373cm" svg:x="14.05cm" svg:y="11.179cm" svg:viewBox="0 0 375 374" svg:d="M375 187c0 33-10 65-26 94-17 28-40 51-68 68-29 16-61 25-94 25s-64-9-93-25c-29-17-53-40-69-68-16-29-25-61-25-94s9-65 25-93c16-29 40-53 69-69 28-16 60-25 93-25s65 9 94 25c28 16 52 40 68 69 17 28 26 60 26 93z">
          <text:p/>
        </draw:path>
        <draw:line draw:style-name="gr30" draw:text-style-name="P23" draw:layer="layout" svg:x1="14.259cm" svg:y1="11.359cm" svg:x2="19.153cm" svg:y2="8.619cm">
          <text:p/>
        </draw:line>
        <draw:path draw:style-name="gr31" draw:text-style-name="P6" draw:layer="layout" svg:width="0.373cm" svg:height="0.374cm" svg:x="17.484cm" svg:y="14.072cm" svg:viewBox="0 0 374 375" svg:d="M374 187c0 33-9 65-25 94-17 28-40 52-68 69-29 16-61 25-94 25s-65-9-94-25c-29-17-51-41-68-69-17-29-25-61-25-94 0-32 8-65 25-93 16-29 39-52 68-69s61-25 94-25 65 8 94 25c28 17 52 40 68 69 17 28 25 61 25 93z">
          <text:p/>
        </draw:path>
        <draw:line draw:style-name="gr30" draw:text-style-name="P23" draw:layer="layout" svg:x1="17.692cm" svg:y1="14.251cm" svg:x2="20.998cm" svg:y2="12.4cm">
          <text:p/>
        </draw:line>
        <draw:path draw:style-name="gr32" draw:text-style-name="P29" draw:layer="layout" svg:width="5.139cm" svg:height="3.267cm" svg:x="6.293cm" svg:y="9.767cm" svg:viewBox="0 0 5140 3268" svg:d="M3256 0c-194 123-719 514-719 514l580 617c-638 487-1308 1142-1809 1976l-1247-822c-38 57-61 94-61 93l1348 890c466-776 1079-1396 1675-1871 38-30 50 68 88 39 185-141 483-362 663-502 27-21-42-45-15-62 264-168 517-306 839-470 296-143 495-211 535-211l-76-155c-142 36-635 238-1250 619zM5133 191l4 9c6-6 4-9-4-9z">
          <text:p/>
        </draw:path>
        <draw:polygon draw:style-name="gr33" draw:text-style-name="P13" draw:layer="layout" svg:width="1.038cm" svg:height="0.875cm" svg:x="8.74cm" svg:y="9.666cm" svg:viewBox="0 0 1039 876" draw:points="0,630 238,876 1039,276 779,0">
          <text:p/>
        </draw:polygon>
        <draw:path draw:style-name="gr34" draw:text-style-name="P30" draw:layer="layout" svg:width="1.187cm" svg:height="1.063cm" svg:x="8.864cm" svg:y="10.021cm" svg:viewBox="0 0 1188 1064" svg:d="M0 513c247-198 455-366 693-513l495 553c-272 180-495 337-706 511z">
          <text:p/>
        </draw:path>
        <draw:polygon draw:style-name="gr35" draw:text-style-name="P31" draw:layer="layout" svg:width="0.623cm" svg:height="0.686cm" svg:x="8.911cm" svg:y="10.404cm" svg:viewBox="0 0 624 687" draw:points="206,439 441,687 624,533 123,0 0,112">
          <text:p/>
        </draw:polygon>
        <draw:path draw:style-name="gr36" draw:text-style-name="P32" draw:layer="layout" svg:width="5.139cm" svg:height="4.422cm" svg:x="6.249cm" svg:y="8.451cm" svg:viewBox="0 0 5140 4423" svg:d="M4475 0c-2700 665-4477 3540-4475 3533l1348 890c502-834 1172-1489 1810-1976l-581-617c0 0 526-392 719-515l552 656c682-424 1216-625 1285-625zM5133 1346l4 9c6-6 4-9-4-9z">
          <text:p/>
        </draw:path>
        <draw:polygon draw:style-name="gr37" draw:text-style-name="P33" draw:layer="layout" svg:width="3.322cm" svg:height="2.679cm" svg:x="7.772cm" svg:y="9.131cm" svg:viewBox="0 0 3323 2680" draw:points="0,0 3323,0 3323,2680 0,2680">
          <text:p/>
        </draw:polygon>
        <draw:path draw:style-name="gr38" draw:text-style-name="P23" draw:layer="layout" svg:width="0.698cm" svg:height="0.506cm" svg:x="9.349cm" svg:y="10.575cm" svg:viewBox="0 0 699 507" svg:d="M0 507c222-184 452-358 699-507">
          <text:p/>
        </draw:path>
        <draw:path draw:style-name="gr39" draw:text-style-name="P23" draw:layer="layout" svg:width="3.298cm" svg:height="2.655cm" svg:x="7.752cm" svg:y="9.143cm" svg:viewBox="0 0 3299 2656" svg:d="M665 2656l-664-501c-45-22 1657-1879 3298-2155">
          <text:p/>
        </draw:path>
        <draw:line draw:style-name="gr38" draw:text-style-name="P23" draw:layer="layout" svg:x1="9.565cm" svg:y1="9.78cm" svg:x2="10.098cm" svg:y2="10.418cm">
          <text:p/>
        </draw:line>
        <draw:path draw:style-name="gr40" draw:text-style-name="P34" draw:layer="layout" svg:width="12.417cm" svg:height="12.417cm" svg:x="5.452cm" svg:y="10.918cm" svg:viewBox="0 0 12418 12418" svg:d="M11586 9314c-545 943-1329 1727-2273 2272s-2014 832-3104 832-2161-287-3105-832c-943-545-1727-1329-2272-2272-545-944-832-2015-832-3105s287-2161 832-3104c545-944 1329-1728 2272-2273 944-545 2015-832 3105-832s2160 287 3104 832 1728 1329 2273 2273c545 943 832 2014 832 3104s-287 2161-832 3105z">
          <text:p/>
        </draw:path>
        <draw:path draw:style-name="gr41" draw:text-style-name="P35" draw:layer="layout" svg:width="2.379cm" svg:height="2.637cm" svg:x="4.484cm" svg:y="13.991cm" svg:viewBox="0 0 2380 2638" svg:d="M2380 1882l-15 316c-473 323-2327 628-2365 298v-2322c0-151 122-216 273-145l1235 575z">
          <text:p/>
        </draw:path>
        <draw:path draw:style-name="gr42" draw:text-style-name="P36" draw:layer="layout" svg:width="2.383cm" svg:height="2.831cm" svg:x="4.557cm" svg:y="14.95cm" svg:viewBox="0 0 2384 2832" svg:d="M2302 970l82 1687c7 151-122 216-273 146l-1834-855c-152-71-303-252-273-401l186-928c30-148 227-706 362-608l1429 1038z">
          <text:p/>
        </draw:path>
        <draw:path draw:style-name="gr43" draw:text-style-name="P37" draw:layer="layout" svg:width="2.379cm" svg:height="3.779cm" svg:x="4.479cm" svg:y="14.056cm" svg:viewBox="0 0 2380 3780" svg:d="M2380 1882v1724c0 151-122 216-273 145l-1834-855c-151-70-273-249-273-400v-2322c0-151 122-216 273-146l1234 576z">
          <text:p/>
        </draw:path>
        <draw:path draw:style-name="gr44" draw:text-style-name="P38" draw:layer="layout" svg:width="0.871cm" svg:height="1.277cm" svg:x="5.992cm" svg:y="14.662cm" svg:viewBox="0 0 872 1278" svg:d="M872 1278l-872-1278v599c0 151 122 330 273 400z">
          <text:p/>
        </draw:path>
        <draw:path draw:style-name="gr45" draw:text-style-name="P39" draw:layer="layout" svg:width="1.371cm" svg:height="0.767cm" svg:x="5.117cm" svg:y="15.57cm" svg:viewBox="0 0 1372 768" svg:d="M686 457l662 309c13 6 24 0 24-15v-94c0-15-11-31-24-37l-1325-618c-13-6-23 1-23 15v95c0 14 10 30 23 36z">
          <text:p/>
        </draw:path>
        <draw:path draw:style-name="gr45" draw:text-style-name="P39" draw:layer="layout" svg:width="1.371cm" svg:height="0.767cm" svg:x="5.131cm" svg:y="16.001cm" svg:viewBox="0 0 1372 768" svg:d="M686 457l663 309c13 6 23 0 23-14v-95c0-15-10-31-23-37l-1326-618c-12-6-23 1-23 15v95c0 14 11 30 23 36z">
          <text:p/>
        </draw:path>
        <draw:path draw:style-name="gr45" draw:text-style-name="P39" draw:layer="layout" svg:width="1.371cm" svg:height="0.768cm" svg:x="5.146cm" svg:y="16.408cm" svg:viewBox="0 0 1372 769" svg:d="M686 457l663 309c12 6 23 0 23-15v-95c0-14-11-30-23-36l-1326-618c-13-6-23 0-23 15v95c0 14 10 30 23 36z">
          <text:p/>
        </draw:path>
        <draw:path draw:style-name="gr45" draw:text-style-name="P39" draw:layer="layout" svg:width="0.709cm" svg:height="0.459cm" svg:x="5.141cm" svg:y="15.108cm" svg:viewBox="0 0 710 460" svg:d="M355 303l332 155c13 6 23-1 23-15v-95c0-14-10-30-23-36l-664-310c-13-6-23 1-23 15v95c0 14 10 30 23 36z">
          <text:p/>
        </draw:path>
        <draw:path draw:style-name="gr42" draw:text-style-name="P36" draw:layer="layout" svg:width="0.224cm" svg:height="0.246cm" svg:x="4.711cm" svg:y="14.438cm" svg:viewBox="0 0 225 247" svg:d="M225 176c0 20-6 36-15 49-10 12-24 20-41 22-18 2-38-2-57-11-20-9-39-23-56-41s-31-39-41-60c-10-22-15-44-15-63 0-20 5-37 15-50 10-12 24-20 41-21 17-2 37 1 56 11 20 9 39 23 57 41 17 18 31 38 41 60 9 22 15 43 15 63z">
          <text:p/>
        </draw:path>
        <draw:path draw:style-name="gr42" draw:text-style-name="P36" draw:layer="layout" svg:width="0.224cm" svg:height="0.246cm" svg:x="4.711cm" svg:y="15.083cm" svg:viewBox="0 0 225 247" svg:d="M225 176c0 20-6 37-15 49-10 13-24 20-41 22-18 2-38-2-57-11-20-9-39-23-56-41-17-17-31-39-41-60-10-22-15-43-15-63 0-19 5-36 15-49 10-12 24-20 41-22s37 2 56 11c20 10 39 24 57 42 17 17 31 38 41 60 9 21 15 42 15 62z">
          <text:p/>
        </draw:path>
        <draw:path draw:style-name="gr46" draw:text-style-name="P40" draw:layer="layout" svg:width="1.866cm" svg:height="2.644cm" svg:x="3.873cm" svg:y="15.415cm" svg:viewBox="0 0 1867 2645" svg:d="M1719 2598l72 47 76-43-59-1956-1384-620c0 0-195-85-314 51s-110 191-110 191l1137 2271z">
          <text:p/>
        </draw:path>
        <draw:path draw:style-name="gr47" draw:text-style-name="P6" draw:layer="layout" svg:width="1.554cm" svg:height="0.827cm" svg:x="4.004cm" svg:y="15.534cm" svg:viewBox="0 0 1555 828" svg:d="M1555 590l-1354-590c0 0-80 9-153 64-72 55-42 216-42 216l1176 548z">
          <text:p/>
        </draw:path>
        <draw:path draw:style-name="gr48" draw:text-style-name="P41" draw:layer="layout" svg:width="0.402cm" svg:height="2.141cm" svg:x="5.181cm" svg:y="16.128cm" svg:viewBox="0 0 403 2142" svg:d="M163 2142c0 0 48-288 240-258l-24-1879c0 0-162-42-288 120s-84 180-84 180z">
          <text:p/>
        </draw:path>
        <draw:polygon draw:style-name="gr46" draw:text-style-name="P40" draw:layer="layout" svg:width="0.577cm" svg:height="0.519cm" svg:x="4.767cm" svg:y="17.849cm" svg:viewBox="0 0 578 520" draw:points="578,461 504,520 0,277 575,0">
          <text:p/>
        </draw:polygon>
        <draw:polygon draw:style-name="gr46" draw:text-style-name="P40" draw:layer="layout" svg:width="0.616cm" svg:height="0.331cm" svg:x="4.726cm" svg:y="17.809cm" svg:viewBox="0 0 617 332" draw:points="617,69 73,332 0,297 616,0">
          <text:p/>
        </draw:polygon>
        <draw:polygon draw:style-name="gr49" draw:text-style-name="P42" draw:layer="layout" svg:width="0.656cm" svg:height="0.351cm" svg:x="4.685cm" svg:y="17.77cm" svg:viewBox="0 0 657 352" draw:points="657,71 73,352 0,316 657,0">
          <text:p/>
        </draw:polygon>
        <draw:polygon draw:style-name="gr50" draw:text-style-name="P43" draw:layer="layout" svg:width="0.696cm" svg:height="0.37cm" svg:x="4.645cm" svg:y="17.731cm" svg:viewBox="0 0 697 371" draw:points="697,70 72,371 0,336 697,0">
          <text:p/>
        </draw:polygon>
        <draw:polygon draw:style-name="gr51" draw:text-style-name="P44" draw:layer="layout" svg:width="0.737cm" svg:height="0.389cm" svg:x="4.603cm" svg:y="17.692cm" svg:viewBox="0 0 738 390" draw:points="738,69 73,390 0,355 738,0">
          <text:p/>
        </draw:polygon>
        <draw:polygon draw:style-name="gr52" draw:text-style-name="P45" draw:layer="layout" svg:width="0.778cm" svg:height="0.409cm" svg:x="4.562cm" svg:y="17.652cm" svg:viewBox="0 0 779 410" draw:points="779,70 74,410 0,375 779,0">
          <text:p/>
        </draw:polygon>
        <draw:polygon draw:style-name="gr53" draw:text-style-name="P46" draw:layer="layout" svg:width="0.818cm" svg:height="0.428cm" svg:x="4.522cm" svg:y="17.614cm" svg:viewBox="0 0 819 429" draw:points="819,70 72,429 0,394 818,0">
          <text:p/>
        </draw:polygon>
        <draw:polygon draw:style-name="gr54" draw:text-style-name="P47" draw:layer="layout" svg:width="0.859cm" svg:height="0.448cm" svg:x="4.481cm" svg:y="17.574cm" svg:viewBox="0 0 860 449" draw:points="860,70 72,449 0,414 859,0">
          <text:p/>
        </draw:polygon>
        <draw:polygon draw:style-name="gr55" draw:text-style-name="P48" draw:layer="layout" svg:width="0.9cm" svg:height="0.468cm" svg:x="4.44cm" svg:y="17.535cm" svg:viewBox="0 0 901 469" draw:points="901,70 74,469 0,433 900,0">
          <text:p/>
        </draw:polygon>
        <draw:polygon draw:style-name="gr56" draw:text-style-name="P49" draw:layer="layout" svg:width="0.94cm" svg:height="0.487cm" svg:x="4.4cm" svg:y="17.496cm" svg:viewBox="0 0 941 488" draw:points="941,69 73,488 0,453 940,0">
          <text:p/>
        </draw:polygon>
        <draw:polygon draw:style-name="gr57" draw:text-style-name="P50" draw:layer="layout" svg:width="0.98cm" svg:height="0.506cm" svg:x="4.359cm" svg:y="17.457cm" svg:viewBox="0 0 981 507" draw:points="981,70 72,507 0,472 981,0">
          <text:p/>
        </draw:polygon>
        <draw:polygon draw:style-name="gr58" draw:text-style-name="P51" draw:layer="layout" svg:width="1.021cm" svg:height="0.526cm" svg:x="4.318cm" svg:y="17.417cm" svg:viewBox="0 0 1022 527" draw:points="1022,71 73,527 0,492 1022,0">
          <text:p/>
        </draw:polygon>
        <draw:polygon draw:style-name="gr59" draw:text-style-name="P52" draw:layer="layout" svg:width="1.061cm" svg:height="0.545cm" svg:x="4.278cm" svg:y="17.379cm" svg:viewBox="0 0 1062 546" draw:points="1062,69 73,546 0,511 1062,0">
          <text:p/>
        </draw:polygon>
        <draw:polygon draw:style-name="gr60" draw:text-style-name="P53" draw:layer="layout" svg:width="1.102cm" svg:height="0.565cm" svg:x="4.236cm" svg:y="17.339cm" svg:viewBox="0 0 1103 566" draw:points="1103,69 73,566 0,531 1103,0">
          <text:p/>
        </draw:polygon>
        <draw:polygon draw:style-name="gr61" draw:text-style-name="P54" draw:layer="layout" svg:width="1.143cm" svg:height="0.585cm" svg:x="4.195cm" svg:y="17.3cm" svg:viewBox="0 0 1144 586" draw:points="1144,71 73,586 0,551 1143,0">
          <text:p/>
        </draw:polygon>
        <draw:polygon draw:style-name="gr62" draw:text-style-name="P55" draw:layer="layout" svg:width="1.183cm" svg:height="0.604cm" svg:x="4.155cm" svg:y="17.261cm" svg:viewBox="0 0 1184 605" draw:points="1184,70 72,605 0,570 1183,0">
          <text:p/>
        </draw:polygon>
        <draw:polygon draw:style-name="gr63" draw:text-style-name="P56" draw:layer="layout" svg:width="1.224cm" svg:height="0.624cm" svg:x="4.114cm" svg:y="17.222cm" svg:viewBox="0 0 1225 625" draw:points="1225,70 73,625 0,590 1224,0">
          <text:p/>
        </draw:polygon>
        <draw:polygon draw:style-name="gr63" draw:text-style-name="P56" draw:layer="layout" svg:width="1.265cm" svg:height="0.643cm" svg:x="4.073cm" svg:y="17.182cm" svg:viewBox="0 0 1266 644" draw:points="1266,70 74,644 0,609 1265,0">
          <text:p/>
        </draw:polygon>
        <draw:polygon draw:style-name="gr64" draw:text-style-name="P57" draw:layer="layout" svg:width="1.305cm" svg:height="0.662cm" svg:x="4.033cm" svg:y="17.144cm" svg:viewBox="0 0 1306 663" draw:points="1306,70 73,663 0,628 1305,0">
          <text:p/>
        </draw:polygon>
        <draw:polygon draw:style-name="gr65" draw:text-style-name="P58" draw:layer="layout" svg:width="1.345cm" svg:height="0.682cm" svg:x="3.992cm" svg:y="17.104cm" svg:viewBox="0 0 1346 683" draw:points="1346,70 72,683 0,648 1346,0">
          <text:p/>
        </draw:polygon>
        <draw:polygon draw:style-name="gr66" draw:text-style-name="P59" draw:layer="layout" svg:width="1.386cm" svg:height="0.702cm" svg:x="3.951cm" svg:y="17.065cm" svg:viewBox="0 0 1387 703" draw:points="1387,71 74,703 0,668 1387,0">
          <text:p/>
        </draw:polygon>
        <draw:polygon draw:style-name="gr67" draw:text-style-name="P60" draw:layer="layout" svg:width="1.426cm" svg:height="0.721cm" svg:x="3.91cm" svg:y="17.027cm" svg:viewBox="0 0 1427 722" draw:points="1427,69 73,722 0,687 1427,0">
          <text:p/>
        </draw:polygon>
        <draw:polygon draw:style-name="gr68" draw:text-style-name="P61" draw:layer="layout" svg:width="1.464cm" svg:height="0.74cm" svg:x="3.873cm" svg:y="16.987cm" svg:viewBox="0 0 1465 741" draw:points="1465,70 69,741 0,708 0,705 1464,0">
          <text:p/>
        </draw:polygon>
        <draw:polygon draw:style-name="gr69" draw:text-style-name="P62" draw:layer="layout" svg:width="1.463cm" svg:height="0.761cm" svg:x="3.873cm" svg:y="16.947cm" svg:viewBox="0 0 1464 762" draw:points="1464,71 29,762 0,748 0,705 1464,0">
          <text:p/>
        </draw:polygon>
        <draw:polygon draw:style-name="gr70" draw:text-style-name="P63" draw:layer="layout" svg:width="1.463cm" svg:height="0.774cm" svg:x="3.873cm" svg:y="16.909cm" svg:viewBox="0 0 1464 775" draw:points="1464,70 0,775 0,705 1464,0">
          <text:p/>
        </draw:polygon>
        <draw:polygon draw:style-name="gr71" draw:text-style-name="P64" draw:layer="layout" svg:width="1.463cm" svg:height="0.773cm" svg:x="3.873cm" svg:y="16.87cm" svg:viewBox="0 0 1464 774" draw:points="1464,69 0,774 0,704 1463,0">
          <text:p/>
        </draw:polygon>
        <draw:polygon draw:style-name="gr72" draw:text-style-name="P65" draw:layer="layout" svg:width="1.462cm" svg:height="0.774cm" svg:x="3.873cm" svg:y="16.83cm" svg:viewBox="0 0 1463 775" draw:points="1463,70 0,775 0,704 1463,0">
          <text:p/>
        </draw:polygon>
        <draw:polygon draw:style-name="gr73" draw:text-style-name="P66" draw:layer="layout" svg:width="1.462cm" svg:height="0.773cm" svg:x="3.873cm" svg:y="16.791cm" svg:viewBox="0 0 1463 774" draw:points="1463,70 0,774 0,704 1463,0">
          <text:p/>
        </draw:polygon>
        <draw:polygon draw:style-name="gr73" draw:text-style-name="P66" draw:layer="layout" svg:width="1.462cm" svg:height="0.773cm" svg:x="3.873cm" svg:y="16.752cm" svg:viewBox="0 0 1463 774" draw:points="1463,70 0,774 0,704 1463,0">
          <text:p/>
        </draw:polygon>
        <draw:polygon draw:style-name="gr74" draw:text-style-name="P67" draw:layer="layout" svg:width="1.462cm" svg:height="0.774cm" svg:x="3.873cm" svg:y="16.713cm" svg:viewBox="0 0 1463 775" draw:points="1463,70 0,775 0,704 1462,0">
          <text:p/>
        </draw:polygon>
        <draw:polygon draw:style-name="gr75" draw:text-style-name="P68" draw:layer="layout" svg:width="1.461cm" svg:height="0.773cm" svg:x="3.873cm" svg:y="16.674cm" svg:viewBox="0 0 1462 774" draw:points="1462,69 0,774 0,704 1462,0">
          <text:p/>
        </draw:polygon>
        <draw:polygon draw:style-name="gr76" draw:text-style-name="P69" draw:layer="layout" svg:width="1.461cm" svg:height="0.773cm" svg:x="3.873cm" svg:y="16.634cm" svg:viewBox="0 0 1462 774" draw:points="1462,70 0,774 0,704 1462,0">
          <text:p/>
        </draw:polygon>
        <draw:polygon draw:style-name="gr77" draw:text-style-name="P70" draw:layer="layout" svg:width="1.461cm" svg:height="0.773cm" svg:x="3.873cm" svg:y="16.595cm" svg:viewBox="0 0 1462 774" draw:points="1462,71 0,774 0,704 1462,0">
          <text:p/>
        </draw:polygon>
        <draw:polygon draw:style-name="gr78" draw:text-style-name="P71" draw:layer="layout" svg:width="1.461cm" svg:height="0.772cm" svg:x="3.873cm" svg:y="16.557cm" svg:viewBox="0 0 1462 773" draw:points="1462,69 0,773 0,703 1461,0">
          <text:p/>
        </draw:polygon>
        <draw:polygon draw:style-name="gr79" draw:text-style-name="P72" draw:layer="layout" svg:width="1.46cm" svg:height="0.772cm" svg:x="3.873cm" svg:y="16.517cm" svg:viewBox="0 0 1461 773" draw:points="1461,69 0,773 0,703 1461,0">
          <text:p/>
        </draw:polygon>
        <draw:polygon draw:style-name="gr80" draw:text-style-name="P73" draw:layer="layout" svg:width="1.46cm" svg:height="0.773cm" svg:x="3.873cm" svg:y="16.477cm" svg:viewBox="0 0 1461 774" draw:points="1461,71 0,774 0,703 1461,0">
          <text:p/>
        </draw:polygon>
        <draw:polygon draw:style-name="gr81" draw:text-style-name="P74" draw:layer="layout" svg:width="1.46cm" svg:height="0.772cm" svg:x="3.873cm" svg:y="16.439cm" svg:viewBox="0 0 1461 773" draw:points="1461,70 0,773 0,703 1460,0">
          <text:p/>
        </draw:polygon>
        <draw:polygon draw:style-name="gr82" draw:text-style-name="P75" draw:layer="layout" svg:width="1.46cm" svg:height="0.772cm" svg:x="3.873cm" svg:y="16.4cm" svg:viewBox="0 0 1461 773" draw:points="1461,69 0,773 0,703 1460,0">
          <text:p/>
        </draw:polygon>
        <draw:polygon draw:style-name="gr82" draw:text-style-name="P75" draw:layer="layout" svg:width="1.459cm" svg:height="0.773cm" svg:x="3.873cm" svg:y="16.36cm" svg:viewBox="0 0 1460 774" draw:points="1460,70 0,774 0,703 1460,0">
          <text:p/>
        </draw:polygon>
        <draw:polygon draw:style-name="gr83" draw:text-style-name="P76" draw:layer="layout" svg:width="1.459cm" svg:height="0.753cm" svg:x="3.873cm" svg:y="16.34cm" svg:viewBox="0 0 1460 754" draw:points="1460,18 1460,51 0,754 0,685 1422,0">
          <text:p/>
        </draw:polygon>
        <draw:polygon draw:style-name="gr84" draw:text-style-name="P77" draw:layer="layout" svg:width="1.452cm" svg:height="0.733cm" svg:x="3.873cm" svg:y="16.32cm" svg:viewBox="0 0 1453 734" draw:points="0,665 1380,0 1453,35 0,734">
          <text:p/>
        </draw:polygon>
        <draw:polygon draw:style-name="gr85" draw:text-style-name="P78" draw:layer="layout" svg:width="1.412cm" svg:height="0.715cm" svg:x="3.873cm" svg:y="16.3cm" svg:viewBox="0 0 1413 716" draw:points="0,645 1339,0 1413,35 0,716">
          <text:p/>
        </draw:polygon>
        <draw:polygon draw:style-name="gr86" draw:text-style-name="P79" draw:layer="layout" svg:width="1.37cm" svg:height="0.694cm" svg:x="3.873cm" svg:y="16.281cm" svg:viewBox="0 0 1371 695" draw:points="0,625 1298,0 1336,17 1371,34 0,695">
          <text:p/>
        </draw:polygon>
        <draw:polygon draw:style-name="gr87" draw:text-style-name="P80" draw:layer="layout" svg:width="1.329cm" svg:height="0.673cm" svg:x="3.873cm" svg:y="16.262cm" svg:viewBox="0 0 1330 674" draw:points="0,605 1256,0 1330,34 0,674">
          <text:p/>
        </draw:polygon>
        <draw:polygon draw:style-name="gr88" draw:text-style-name="P81" draw:layer="layout" svg:width="1.288cm" svg:height="0.654cm" svg:x="3.873cm" svg:y="16.243cm" svg:viewBox="0 0 1289 655" draw:points="0,584 1213,0 1289,34 0,655">
          <text:p/>
        </draw:polygon>
        <draw:polygon draw:style-name="gr89" draw:text-style-name="P82" draw:layer="layout" svg:width="1.246cm" svg:height="0.633cm" svg:x="3.873cm" svg:y="16.224cm" svg:viewBox="0 0 1247 634" draw:points="0,564 1172,0 1247,34 0,634">
          <text:p/>
        </draw:polygon>
        <draw:polygon draw:style-name="gr90" draw:text-style-name="P83" draw:layer="layout" svg:width="1.203cm" svg:height="0.613cm" svg:x="3.873cm" svg:y="16.205cm" svg:viewBox="0 0 1204 614" draw:points="0,544 1130,0 1204,34 0,614">
          <text:p/>
        </draw:polygon>
        <draw:polygon draw:style-name="gr91" draw:text-style-name="P84" draw:layer="layout" svg:width="1.162cm" svg:height="0.593cm" svg:x="3.873cm" svg:y="16.186cm" svg:viewBox="0 0 1163 594" draw:points="0,524 1087,0 1163,34 0,594">
          <text:p/>
        </draw:polygon>
        <draw:polygon draw:style-name="gr91" draw:text-style-name="P84" draw:layer="layout" svg:width="1.12cm" svg:height="0.572cm" svg:x="3.873cm" svg:y="16.167cm" svg:viewBox="0 0 1121 573" draw:points="0,504 1046,0 1121,34 0,573">
          <text:p/>
        </draw:polygon>
        <draw:polygon draw:style-name="gr92" draw:text-style-name="P85" draw:layer="layout" svg:width="1.077cm" svg:height="0.552cm" svg:x="3.873cm" svg:y="16.148cm" svg:viewBox="0 0 1078 553" draw:points="0,483 1003,0 1078,34 0,553">
          <text:p/>
        </draw:polygon>
        <draw:polygon draw:style-name="gr93" draw:text-style-name="P86" draw:layer="layout" svg:width="1.036cm" svg:height="0.533cm" svg:x="3.873cm" svg:y="16.129cm" svg:viewBox="0 0 1037 534" draw:points="0,463 961,0 1037,34 0,534">
          <text:p/>
        </draw:polygon>
        <draw:polygon draw:style-name="gr94" draw:text-style-name="P87" draw:layer="layout" svg:width="0.994cm" svg:height="0.512cm" svg:x="3.873cm" svg:y="16.11cm" svg:viewBox="0 0 995 513" draw:points="0,442 920,0 995,34 0,513">
          <text:p/>
        </draw:polygon>
        <draw:polygon draw:style-name="gr95" draw:text-style-name="P88" draw:layer="layout" svg:width="0.951cm" svg:height="0.491cm" svg:x="3.873cm" svg:y="16.09cm" svg:viewBox="0 0 952 492" draw:points="0,423 878,0 952,34 0,492">
          <text:p/>
        </draw:polygon>
        <draw:polygon draw:style-name="gr96" draw:text-style-name="P89" draw:layer="layout" svg:width="0.91cm" svg:height="0.852cm" svg:x="3.873cm" svg:y="15.692cm" svg:viewBox="0 0 911 853" draw:points="0,0 911,414 0,853">
          <text:p/>
        </draw:polygon>
        <draw:polygon draw:style-name="gr97" draw:text-style-name="P90" draw:layer="layout" svg:width="0.578cm" svg:height="0.332cm" svg:x="4.012cm" svg:y="15.687cm" svg:viewBox="0 0 579 333" draw:points="205,0 0,158 353,333 579,163">
          <text:p/>
        </draw:polygon>
        <draw:path draw:style-name="gr98" draw:text-style-name="P91" draw:layer="layout" svg:width="0.358cm" svg:height="0.51cm" svg:x="4.748cm" svg:y="16.44cm" svg:viewBox="0 0 359 511" svg:d="M34 4c-13-6-27-5-32 6-5 9-2 25 7 39l292 436c9 15 24 25 37 26 12 1 21-7 21-20v-293c0-18-16-41-34-51z">
          <text:p/>
        </draw:path>
        <draw:path draw:style-name="gr98" draw:text-style-name="P91" draw:layer="layout" svg:width="1.154cm" svg:height="1.939cm" svg:x="3.956cm" svg:y="16.048cm" svg:viewBox="0 0 1155 1940" svg:d="M35 4c-19-9-35-1-35 17v1329c0 17 16 41 35 51l1087 536c17 8 33-1 33-18v-856c0-10-3-19-10-29l-469-704c-7-10-16-18-26-23zM68 89l568 280 451 675v807l-1019-502z">
          <text:p/>
        </draw:path>
        <draw:polygon draw:style-name="gr99" draw:text-style-name="P92" draw:layer="layout" svg:width="0.34cm" svg:height="1.877cm" svg:x="4.072cm" svg:y="15.878cm" svg:viewBox="0 0 341 1878" draw:points="0,0 5,1721 170,1650 341,1878 339,154">
          <text:p/>
        </draw:polygon>
        <draw:polygon draw:style-name="gr100" draw:text-style-name="P93" draw:layer="layout" svg:width="0.357cm" svg:height="1.881cm" svg:x="4.012cm" svg:y="15.846cm" svg:viewBox="0 0 358 1882" draw:points="0,0 18,1724 182,1654 354,1882 358,170">
          <text:p/>
        </draw:polygon>
        <draw:polygon draw:style-name="gr46" draw:text-style-name="P40" draw:layer="layout" svg:width="0.096cm" svg:height="2.013cm" svg:x="5.252cm" svg:y="16.357cm" svg:viewBox="0 0 97 2014" draw:points="0,66 11,2014 97,1955 80,0">
          <text:p/>
        </draw:polygon>
        <draw:polygon draw:style-name="gr47" draw:text-style-name="P6" draw:layer="layout" svg:width="0.409cm" svg:height="0.568cm" svg:x="4.918cm" svg:y="16.27cm" svg:viewBox="0 0 410 569" draw:points="0,0 320,152 334,569 336,150 410,89 328,139">
          <text:p/>
        </draw:polygon>
        <draw:path draw:style-name="gr101" draw:text-style-name="P94" draw:layer="layout" svg:width="0.626cm" svg:height="1.757cm" svg:x="4.607cm" svg:y="22.065cm" svg:viewBox="0 0 627 1758" svg:d="M15 58c0 0-130 785 374 1656l238 44-288-1261-14-497z">
          <text:p/>
        </draw:path>
        <draw:path draw:style-name="gr102" draw:text-style-name="P95" draw:layer="layout" svg:width="1.245cm" svg:height="0.893cm" svg:x="4.892cm" svg:y="22.922cm" svg:viewBox="0 0 1246 894" svg:d="M338 894c0 0-224-302-338-894l1246 375z">
          <text:p/>
        </draw:path>
        <draw:path draw:style-name="gr102" draw:text-style-name="P95" draw:layer="layout" svg:width="1.275cm" svg:height="0.421cm" svg:x="4.888cm" svg:y="22.899cm" svg:viewBox="0 0 1276 422" svg:d="M1208 422l-1196-359c-4-21-8-42-12-63l1276 384z">
          <text:p/>
        </draw:path>
        <draw:path draw:style-name="gr103" draw:text-style-name="P96" draw:layer="layout" svg:width="1.304cm" svg:height="0.43cm" svg:x="4.884cm" svg:y="22.875cm" svg:viewBox="0 0 1305 431" svg:d="M1238 431l-1226-368c-4-21-8-42-12-63l1305 392z">
          <text:p/>
        </draw:path>
        <draw:path draw:style-name="gr104" draw:text-style-name="P97" draw:layer="layout" svg:width="1.334cm" svg:height="0.44cm" svg:x="4.879cm" svg:y="22.852cm" svg:viewBox="0 0 1335 441" svg:d="M1267 441l-1256-378c-4-20-7-42-11-63l1335 402z">
          <text:p/>
        </draw:path>
        <draw:path draw:style-name="gr105" draw:text-style-name="P98" draw:layer="layout" svg:width="1.364cm" svg:height="0.448cm" svg:x="4.876cm" svg:y="22.828cm" svg:viewBox="0 0 1365 449" svg:d="M1296 449l-1285-387c-4-20-8-41-11-62l1365 410z">
          <text:p/>
        </draw:path>
        <draw:path draw:style-name="gr106" draw:text-style-name="P99" draw:layer="layout" svg:width="1.392cm" svg:height="0.456cm" svg:x="4.872cm" svg:y="22.806cm" svg:viewBox="0 0 1393 457" svg:d="M1326 457l-1316-395c-3-20-7-41-10-62l1393 419z">
          <text:p/>
        </draw:path>
        <draw:path draw:style-name="gr107" draw:text-style-name="P100" draw:layer="layout" svg:width="1.421cm" svg:height="0.465cm" svg:x="4.868cm" svg:y="22.783cm" svg:viewBox="0 0 1422 466" svg:d="M1354 466l-1344-404c-4-20-7-41-10-62l1422 427z">
          <text:p/>
        </draw:path>
        <draw:path draw:style-name="gr108" draw:text-style-name="P101" draw:layer="layout" svg:width="1.45cm" svg:height="0.474cm" svg:x="4.865cm" svg:y="22.759cm" svg:viewBox="0 0 1451 475" svg:d="M1383 475l-1373-412c-4-21-7-42-10-63l1451 437z">
          <text:p/>
        </draw:path>
        <draw:path draw:style-name="gr109" draw:text-style-name="P102" draw:layer="layout" svg:width="1.479cm" svg:height="0.483cm" svg:x="4.862cm" svg:y="22.736cm" svg:viewBox="0 0 1480 484" svg:d="M1411 484l-1402-422c-3-21-6-41-9-62l1480 445z">
          <text:p/>
        </draw:path>
        <draw:path draw:style-name="gr110" draw:text-style-name="P103" draw:layer="layout" svg:width="1.507cm" svg:height="0.491cm" svg:x="4.859cm" svg:y="22.713cm" svg:viewBox="0 0 1508 492" svg:d="M1440 492l-1431-431c-3-20-6-40-9-61l1508 453z">
          <text:p/>
        </draw:path>
        <draw:path draw:style-name="gr111" draw:text-style-name="P104" draw:layer="layout" svg:width="1.535cm" svg:height="0.499cm" svg:x="4.856cm" svg:y="22.691cm" svg:viewBox="0 0 1536 500" svg:d="M1468 500l-1460-439c-3-20-5-40-8-61l1536 461z">
          <text:p/>
        </draw:path>
        <draw:path draw:style-name="gr112" draw:text-style-name="P105" draw:layer="layout" svg:width="1.563cm" svg:height="0.509cm" svg:x="4.853cm" svg:y="22.667cm" svg:viewBox="0 0 1564 510" svg:d="M1496 510l-1488-448c-3-20-6-41-8-62l1564 471z">
          <text:p/>
        </draw:path>
        <draw:path draw:style-name="gr113" draw:text-style-name="P106" draw:layer="layout" svg:width="1.591cm" svg:height="0.517cm" svg:x="4.85cm" svg:y="22.644cm" svg:viewBox="0 0 1592 518" svg:d="M1524 518l-1517-457c-2-20-5-40-7-61l1592 479z">
          <text:p/>
        </draw:path>
        <draw:path draw:style-name="gr114" draw:text-style-name="P107" draw:layer="layout" svg:width="1.619cm" svg:height="0.524cm" svg:x="4.848cm" svg:y="22.622cm" svg:viewBox="0 0 1620 525" svg:d="M1552 525l-1545-464c-3-20-5-40-7-61l1620 487z">
          <text:p/>
        </draw:path>
        <draw:path draw:style-name="gr115" draw:text-style-name="P108" draw:layer="layout" svg:width="1.647cm" svg:height="0.533cm" svg:x="4.845cm" svg:y="22.599cm" svg:viewBox="0 0 1648 534" svg:d="M1580 534l-1573-473c-3-20-5-40-7-61l1648 495z">
          <text:p/>
        </draw:path>
        <draw:path draw:style-name="gr116" draw:text-style-name="P109" draw:layer="layout" svg:width="1.674cm" svg:height="0.542cm" svg:x="4.843cm" svg:y="22.576cm" svg:viewBox="0 0 1675 543" svg:d="M1607 543l-1601-481c-2-21-4-41-6-62l1675 504z">
          <text:p/>
        </draw:path>
        <draw:path draw:style-name="gr117" draw:text-style-name="P110" draw:layer="layout" svg:width="1.702cm" svg:height="0.55cm" svg:x="4.841cm" svg:y="22.553cm" svg:viewBox="0 0 1703 551" svg:d="M1634 551l-1628-490c-2-20-4-40-6-61l1703 512z">
          <text:p/>
        </draw:path>
        <draw:path draw:style-name="gr118" draw:text-style-name="P111" draw:layer="layout" svg:width="1.729cm" svg:height="0.557cm" svg:x="4.839cm" svg:y="22.531cm" svg:viewBox="0 0 1730 558" svg:d="M1662 558l-1657-498c-2-19-3-40-5-60l1730 520z">
          <text:p/>
        </draw:path>
        <draw:path draw:style-name="gr119" draw:text-style-name="P112" draw:layer="layout" svg:width="1.755cm" svg:height="0.565cm" svg:x="4.838cm" svg:y="22.509cm" svg:viewBox="0 0 1756 566" svg:d="M1689 566l-1684-506c-2-19-4-40-5-60l1756 528z">
          <text:p/>
        </draw:path>
        <draw:path draw:style-name="gr120" draw:text-style-name="P113" draw:layer="layout" svg:width="1.782cm" svg:height="0.574cm" svg:x="4.836cm" svg:y="22.485cm" svg:viewBox="0 0 1783 575" svg:d="M1716 575l-1711-514c-2-20-4-40-5-61l1783 537z">
          <text:p/>
        </draw:path>
        <draw:path draw:style-name="gr121" draw:text-style-name="P114" draw:layer="layout" svg:width="1.81cm" svg:height="0.582cm" svg:x="4.834cm" svg:y="22.463cm" svg:viewBox="0 0 1811 583" svg:d="M1742 583l-1738-523c-1-20-3-40-4-60l1811 544z">
          <text:p/>
        </draw:path>
        <draw:path draw:style-name="gr122" draw:text-style-name="P115" draw:layer="layout" svg:width="1.836cm" svg:height="0.589cm" svg:x="4.833cm" svg:y="22.441cm" svg:viewBox="0 0 1837 590" svg:d="M1770 590l-1766-530c-2-20-3-40-4-60l1837 552z">
          <text:p/>
        </draw:path>
        <draw:path draw:style-name="gr123" draw:text-style-name="P116" draw:layer="layout" svg:width="1.862cm" svg:height="0.598cm" svg:x="4.832cm" svg:y="22.418cm" svg:viewBox="0 0 1863 599" svg:d="M1796 599l-1792-539c-2-20-3-40-4-60l1863 560z">
          <text:p/>
        </draw:path>
        <draw:path draw:style-name="gr124" draw:text-style-name="P117" draw:layer="layout" svg:width="1.889cm" svg:height="0.606cm" svg:x="4.831cm" svg:y="22.395cm" svg:viewBox="0 0 1890 607" svg:d="M1822 607l-1819-547c-1-20-2-40-3-60l1890 569z">
          <text:p/>
        </draw:path>
        <draw:path draw:style-name="gr125" draw:text-style-name="P118" draw:layer="layout" svg:width="1.916cm" svg:height="0.614cm" svg:x="4.83cm" svg:y="22.373cm" svg:viewBox="0 0 1917 615" svg:d="M1848 615l-1845-555c-1-20-2-40-3-60l1917 576z">
          <text:p/>
        </draw:path>
        <draw:path draw:style-name="gr126" draw:text-style-name="P119" draw:layer="layout" svg:width="1.942cm" svg:height="0.621cm" svg:x="4.829cm" svg:y="22.351cm" svg:viewBox="0 0 1943 622" svg:d="M1875 622l-1872-562c-2-20-2-40-3-60l1943 584z">
          <text:p/>
        </draw:path>
        <draw:path draw:style-name="gr127" draw:text-style-name="P120" draw:layer="layout" svg:width="1.968cm" svg:height="0.63cm" svg:x="4.828cm" svg:y="22.328cm" svg:viewBox="0 0 1969 631" svg:d="M1901 631l-1899-571c-1-19-2-39-2-60l1969 592z">
          <text:p/>
        </draw:path>
        <draw:path draw:style-name="gr128" draw:text-style-name="P121" draw:layer="layout" svg:width="1.993cm" svg:height="0.638cm" svg:x="4.828cm" svg:y="22.306cm" svg:viewBox="0 0 1994 639" svg:d="M1926 639l-1924-580c-1-19-2-39-2-59l1994 600z">
          <text:p/>
        </draw:path>
        <draw:path draw:style-name="gr129" draw:text-style-name="P122" draw:layer="layout" svg:width="2.015cm" svg:height="0.645cm" svg:x="4.827cm" svg:y="22.284cm" svg:viewBox="0 0 2016 646" svg:d="M2016 610l-63 36-1951-587c-1-19-2-39-2-59l2012 605c2 1 3 3 4 5z">
          <text:p/>
        </draw:path>
        <draw:path draw:style-name="gr130" draw:text-style-name="P123" draw:layer="layout" svg:width="2.016cm" svg:height="0.652cm" svg:x="4.827cm" svg:y="22.262cm" svg:viewBox="0 0 2017 653" svg:d="M2017 632l-38 21-1978-594c0-19-1-39-1-59l1992 598c8 12 16 23 25 34z">
          <text:p/>
        </draw:path>
        <draw:path draw:style-name="gr131" draw:text-style-name="P124" draw:layer="layout" svg:width="2.016cm" svg:height="0.661cm" svg:x="4.827cm" svg:y="22.239cm" svg:viewBox="0 0 2017 662" svg:d="M2017 654l-13 8-2003-602c-1-20-1-40-1-60l1973 594c14 21 29 41 44 60z">
          <text:p/>
        </draw:path>
        <draw:path draw:style-name="gr132" draw:text-style-name="P125" draw:layer="layout" svg:width="2.006cm" svg:height="0.662cm" svg:x="4.827cm" svg:y="22.217cm" svg:viewBox="0 0 2007 663" svg:d="M2007 663l-2006-604c-1-19-1-39-1-59l1954 587c17 26 34 52 53 76z">
          <text:p/>
        </draw:path>
        <draw:path draw:style-name="gr133" draw:text-style-name="P126" draw:layer="layout" svg:width="1.985cm" svg:height="0.654cm" svg:x="4.826cm" svg:y="22.196cm" svg:viewBox="0 0 1986 655" svg:d="M1986 655l-1986-596c0-19 0-39 0-59l1938 582c15 25 31 50 48 73z">
          <text:p/>
        </draw:path>
        <draw:path draw:style-name="gr134" draw:text-style-name="P127" draw:layer="layout" svg:width="1.966cm" svg:height="0.646cm" svg:x="4.826cm" svg:y="22.176cm" svg:viewBox="0 0 1967 647" svg:d="M1967 647l-1967-590c0-17 0-34 0-52v-1l9-4 1913 575c14 25 29 49 45 72z">
          <text:p/>
        </draw:path>
        <draw:path draw:style-name="gr135" draw:text-style-name="P128" draw:layer="layout" svg:width="1.948cm" svg:height="0.634cm" svg:x="4.826cm" svg:y="22.162cm" svg:viewBox="0 0 1949 635" svg:d="M1949 635l-1949-586c0-10 0-20 0-30l36-19 1871 563c13 25 27 49 42 72z">
          <text:p/>
        </draw:path>
        <draw:path draw:style-name="gr136" draw:text-style-name="P129" draw:layer="layout" svg:width="1.932cm" svg:height="0.621cm" svg:x="4.826cm" svg:y="22.148cm" svg:viewBox="0 0 1933 622" svg:d="M1933 622l-1933-581c0-3 0-5 0-8l62-33 1830 550c13 24 26 49 41 72z">
          <text:p/>
        </draw:path>
        <draw:path draw:style-name="gr137" draw:text-style-name="P130" draw:layer="layout" svg:width="1.898cm" svg:height="0.607cm" svg:x="4.844cm" svg:y="22.134cm" svg:viewBox="0 0 1899 608" svg:d="M1899 608l-1899-570 71-38 1790 538c12 24 25 47 38 70z">
          <text:p/>
        </draw:path>
        <draw:path draw:style-name="gr138" draw:text-style-name="P131" draw:layer="layout" svg:width="1.857cm" svg:height="0.595cm" svg:x="4.87cm" svg:y="22.12cm" svg:viewBox="0 0 1858 596" svg:d="M1858 596l-1858-558 70-38 1752 526c11 24 23 47 36 70z">
          <text:p/>
        </draw:path>
        <draw:path draw:style-name="gr139" draw:text-style-name="P132" draw:layer="layout" svg:width="1.817cm" svg:height="0.584cm" svg:x="4.896cm" svg:y="22.105cm" svg:viewBox="0 0 1818 585" svg:d="M1818 585l-1818-547 72-38 1711 515c11 24 23 47 35 70z">
          <text:p/>
        </draw:path>
        <draw:path draw:style-name="gr140" draw:text-style-name="P133" draw:layer="layout" svg:width="1.776cm" svg:height="0.571cm" svg:x="4.924cm" svg:y="22.091cm" svg:viewBox="0 0 1777 572" svg:d="M1777 572l-1777-534 70-38 1674 503c10 23 21 47 33 69z">
          <text:p/>
        </draw:path>
        <draw:path draw:style-name="gr141" draw:text-style-name="P134" draw:layer="layout" svg:width="1.737cm" svg:height="0.559cm" svg:x="4.95cm" svg:y="22.077cm" svg:viewBox="0 0 1738 560" svg:d="M1738 560l-1738-522 70-38 1636 491c10 24 21 46 32 69z">
          <text:p/>
        </draw:path>
        <draw:path draw:style-name="gr142" draw:text-style-name="P135" draw:layer="layout" svg:width="1.698cm" svg:height="0.547cm" svg:x="4.976cm" svg:y="22.063cm" svg:viewBox="0 0 1699 548" svg:d="M1699 548l-1699-510 70-38 1599 480c10 23 20 46 30 68z">
          <text:p/>
        </draw:path>
        <draw:path draw:style-name="gr143" draw:text-style-name="P136" draw:layer="layout" svg:width="1.661cm" svg:height="0.537cm" svg:x="5.002cm" svg:y="22.049cm" svg:viewBox="0 0 1662 538" svg:d="M1662 538l-1662-500 72-38 1561 470c9 23 19 45 29 68z">
          <text:p/>
        </draw:path>
        <draw:path draw:style-name="gr144" draw:text-style-name="P137" draw:layer="layout" svg:width="1.622cm" svg:height="0.525cm" svg:x="5.029cm" svg:y="22.035cm" svg:viewBox="0 0 1623 526" svg:d="M1623 526l-1623-488 71-38 1524 458c9 23 19 46 28 68z">
          <text:p/>
        </draw:path>
        <draw:path draw:style-name="gr145" draw:text-style-name="P138" draw:layer="layout" svg:width="1.585cm" svg:height="0.513cm" svg:x="5.055cm" svg:y="22.02cm" svg:viewBox="0 0 1586 514" svg:d="M1586 514l-1586-476 71-38 1488 447c9 23 18 45 27 67z">
          <text:p/>
        </draw:path>
        <draw:path draw:style-name="gr146" draw:text-style-name="P139" draw:layer="layout" svg:width="1.549cm" svg:height="0.502cm" svg:x="5.081cm" svg:y="22.007cm" svg:viewBox="0 0 1550 503" svg:d="M1550 503l-1550-465 71-38 1453 437c8 22 17 44 26 66z">
          <text:p/>
        </draw:path>
        <draw:path draw:style-name="gr147" draw:text-style-name="P140" draw:layer="layout" svg:width="1.513cm" svg:height="0.492cm" svg:x="5.108cm" svg:y="21.992cm" svg:viewBox="0 0 1514 493" svg:d="M1514 493l-1514-455 72-38 1417 427c8 22 16 44 25 66z">
          <text:p/>
        </draw:path>
        <draw:path draw:style-name="gr148" draw:text-style-name="P141" draw:layer="layout" svg:width="1.476cm" svg:height="0.481cm" svg:x="5.135cm" svg:y="21.978cm" svg:viewBox="0 0 1477 482" svg:d="M1477 482l-1477-444 71-38 1382 415c7 23 15 45 24 67z">
          <text:p/>
        </draw:path>
        <draw:path draw:style-name="gr149" draw:text-style-name="P142" draw:layer="layout" svg:width="1.44cm" svg:height="0.47cm" svg:x="5.161cm" svg:y="21.964cm" svg:viewBox="0 0 1441 471" svg:d="M1441 471l-1441-433 70-38 1348 405c7 22 15 44 23 66z">
          <text:p/>
        </draw:path>
        <draw:path draw:style-name="gr150" draw:text-style-name="P143" draw:layer="layout" svg:width="1.405cm" svg:height="0.459cm" svg:x="5.187cm" svg:y="21.95cm" svg:viewBox="0 0 1406 460" svg:d="M1406 460l-1406-422 70-38 1313 394c8 22 15 44 23 66z">
          <text:p/>
        </draw:path>
        <draw:path draw:style-name="gr151" draw:text-style-name="P144" draw:layer="layout" svg:width="1.369cm" svg:height="0.449cm" svg:x="5.215cm" svg:y="21.936cm" svg:viewBox="0 0 1370 450" svg:d="M1370 450l-1370-412 70-38 1278 385c7 21 15 43 22 65z">
          <text:p/>
        </draw:path>
        <draw:path draw:style-name="gr152" draw:text-style-name="P145" draw:layer="layout" svg:width="1.335cm" svg:height="0.439cm" svg:x="5.241cm" svg:y="21.921cm" svg:viewBox="0 0 1336 440" svg:d="M1336 440l-1336-402 71-38 1243 374c7 22 14 44 22 66z">
          <text:p/>
        </draw:path>
        <draw:path draw:style-name="gr153" draw:text-style-name="P146" draw:layer="layout" svg:width="1.3cm" svg:height="0.428cm" svg:x="5.267cm" svg:y="21.908cm" svg:viewBox="0 0 1301 429" svg:d="M1301 429l-1301-391 70-38 1211 364c6 21 13 43 20 65z">
          <text:p/>
        </draw:path>
        <draw:path draw:style-name="gr154" draw:text-style-name="P147" draw:layer="layout" svg:width="1.266cm" svg:height="0.417cm" svg:x="5.293cm" svg:y="21.894cm" svg:viewBox="0 0 1267 418" svg:d="M1267 418l-1267-380 70-38 1178 354c6 21 13 43 19 64z">
          <text:p/>
        </draw:path>
        <draw:path draw:style-name="gr155" draw:text-style-name="P148" draw:layer="layout" svg:width="1.232cm" svg:height="0.408cm" svg:x="5.32cm" svg:y="21.879cm" svg:viewBox="0 0 1233 409" svg:d="M1233 409l-1233-371 70-38 1144 344c6 22 12 43 19 65z">
          <text:p/>
        </draw:path>
        <draw:path draw:style-name="gr156" draw:text-style-name="P149" draw:layer="layout" svg:width="1.198cm" svg:height="0.397cm" svg:x="5.347cm" svg:y="21.865cm" svg:viewBox="0 0 1199 398" svg:d="M1199 398l-1199-360 70-38 1111 334c5 21 12 42 18 64z">
          <text:p/>
        </draw:path>
        <draw:path draw:style-name="gr157" draw:text-style-name="P150" draw:layer="layout" svg:width="1.165cm" svg:height="0.387cm" svg:x="5.373cm" svg:y="21.851cm" svg:viewBox="0 0 1166 388" svg:d="M1166 388l-1166-350 71-38 1077 324c6 21 12 43 18 64z">
          <text:p/>
        </draw:path>
        <draw:path draw:style-name="gr158" draw:text-style-name="P151" draw:layer="layout" svg:width="1.132cm" svg:height="0.378cm" svg:x="5.399cm" svg:y="21.836cm" svg:viewBox="0 0 1133 379" svg:d="M1133 379l-1133-341 72-38 1044 314c5 22 11 43 17 65z">
          <text:p/>
        </draw:path>
        <draw:path draw:style-name="gr159" draw:text-style-name="P152" draw:layer="layout" svg:width="1.098cm" svg:height="0.368cm" svg:x="5.426cm" svg:y="21.822cm" svg:viewBox="0 0 1099 369" svg:d="M1099 369l-1099-331 71-38 1011 304c6 21 11 43 17 65z">
          <text:p/>
        </draw:path>
        <draw:path draw:style-name="gr160" draw:text-style-name="P153" draw:layer="layout" svg:width="1.065cm" svg:height="0.357cm" svg:x="5.452cm" svg:y="21.808cm" svg:viewBox="0 0 1066 358" svg:d="M1066 358l-1066-320 71-38 979 294c5 21 10 43 16 64z">
          <text:p/>
        </draw:path>
        <draw:path draw:style-name="gr161" draw:text-style-name="P154" draw:layer="layout" svg:width="1.033cm" svg:height="0.347cm" svg:x="5.479cm" svg:y="21.794cm" svg:viewBox="0 0 1034 348" svg:d="M1034 348l-1034-310 71-38 947 285c5 21 10 42 16 63z">
          <text:p/>
        </draw:path>
        <draw:path draw:style-name="gr162" draw:text-style-name="P155" draw:layer="layout" svg:width="1.001cm" svg:height="0.338cm" svg:x="5.505cm" svg:y="21.78cm" svg:viewBox="0 0 1002 339" svg:d="M1002 339l-1002-301 71-38 915 275c5 21 10 43 16 64z">
          <text:p/>
        </draw:path>
        <draw:path draw:style-name="gr163" draw:text-style-name="P156" draw:layer="layout" svg:width="0.968cm" svg:height="0.328cm" svg:x="5.532cm" svg:y="21.766cm" svg:viewBox="0 0 969 329" svg:d="M969 329l-969-291 71-38 883 265c5 22 10 43 15 64z">
          <text:p/>
        </draw:path>
        <draw:path draw:style-name="gr164" draw:text-style-name="P157" draw:layer="layout" svg:width="0.936cm" svg:height="0.318cm" svg:x="5.558cm" svg:y="21.752cm" svg:viewBox="0 0 937 319" svg:d="M937 319l-937-281 70-38 852 256c5 21 10 42 15 63z">
          <text:p/>
        </draw:path>
        <draw:path draw:style-name="gr165" draw:text-style-name="P158" draw:layer="layout" svg:width="0.904cm" svg:height="0.309cm" svg:x="5.584cm" svg:y="21.738cm" svg:viewBox="0 0 905 310" svg:d="M905 310l-905-272 70-38 821 247c5 20 9 41 14 63z">
          <text:p/>
        </draw:path>
        <draw:path draw:style-name="gr166" draw:text-style-name="P159" draw:layer="layout" svg:width="0.873cm" svg:height="0.3cm" svg:x="5.61cm" svg:y="21.724cm" svg:viewBox="0 0 874 301" svg:d="M874 301l-874-263 71-38 789 237c5 21 9 42 14 64z">
          <text:p/>
        </draw:path>
        <draw:path draw:style-name="gr167" draw:text-style-name="P160" draw:layer="layout" svg:width="0.841cm" svg:height="0.29cm" svg:x="5.637cm" svg:y="21.709cm" svg:viewBox="0 0 842 291" svg:d="M842 291l-842-253 71-38 758 228c4 21 8 42 13 63z">
          <text:p/>
        </draw:path>
        <draw:path draw:style-name="gr168" draw:text-style-name="P161" draw:layer="layout" svg:width="0.809cm" svg:height="0.28cm" svg:x="5.664cm" svg:y="21.695cm" svg:viewBox="0 0 810 281" svg:d="M810 281l-810-243 71-38 727 219c4 20 8 41 12 62z">
          <text:p/>
        </draw:path>
        <draw:path draw:style-name="gr169" draw:text-style-name="P162" draw:layer="layout" svg:width="0.778cm" svg:height="0.271cm" svg:x="5.69cm" svg:y="21.681cm" svg:viewBox="0 0 779 272" svg:d="M779 272l-779-234 71-38 696 209c4 21 8 42 12 63z">
          <text:p/>
        </draw:path>
        <draw:path draw:style-name="gr170" draw:text-style-name="P163" draw:layer="layout" svg:width="0.748cm" svg:height="0.262cm" svg:x="5.716cm" svg:y="21.667cm" svg:viewBox="0 0 749 263" svg:d="M749 263l-749-225 72-38 665 200c3 21 7 42 12 63z">
          <text:p/>
        </draw:path>
        <draw:path draw:style-name="gr171" draw:text-style-name="P164" draw:layer="layout" svg:width="0.716cm" svg:height="0.253cm" svg:x="5.743cm" svg:y="21.653cm" svg:viewBox="0 0 717 254" svg:d="M717 254l-717-216 71-38 634 191c4 20 8 41 12 63z">
          <text:p/>
        </draw:path>
        <draw:path draw:style-name="gr172" draw:text-style-name="P165" draw:layer="layout" svg:width="0.685cm" svg:height="0.243cm" svg:x="5.77cm" svg:y="21.639cm" svg:viewBox="0 0 686 244" svg:d="M686 244l-686-206 71-38 604 182c3 20 7 41 11 62z">
          <text:p/>
        </draw:path>
        <draw:path draw:style-name="gr173" draw:text-style-name="P166" draw:layer="layout" svg:width="0.654cm" svg:height="0.234cm" svg:x="5.796cm" svg:y="21.625cm" svg:viewBox="0 0 655 235" svg:d="M655 235l-655-197 70-38 575 173c3 20 7 40 10 62z">
          <text:p/>
        </draw:path>
        <draw:path draw:style-name="gr174" draw:text-style-name="P167" draw:layer="layout" svg:width="0.624cm" svg:height="0.225cm" svg:x="5.822cm" svg:y="21.61cm" svg:viewBox="0 0 625 226" svg:d="M625 226l-625-188 71-38 544 164c3 20 7 41 10 62z">
          <text:p/>
        </draw:path>
        <draw:path draw:style-name="gr175" draw:text-style-name="P168" draw:layer="layout" svg:width="0.593cm" svg:height="0.216cm" svg:x="5.849cm" svg:y="21.596cm" svg:viewBox="0 0 594 217" svg:d="M594 217l-594-179 71-38 513 154c3 21 7 41 10 63z">
          <text:p/>
        </draw:path>
        <draw:path draw:style-name="gr176" draw:text-style-name="P169" draw:layer="layout" svg:width="0.563cm" svg:height="0.206cm" svg:x="5.875cm" svg:y="21.582cm" svg:viewBox="0 0 564 207" svg:d="M564 207l-564-169 70-38 484 145c3 20 6 41 10 62z">
          <text:p/>
        </draw:path>
        <draw:path draw:style-name="gr177" draw:text-style-name="P170" draw:layer="layout" svg:width="0.533cm" svg:height="0.197cm" svg:x="5.902cm" svg:y="21.568cm" svg:viewBox="0 0 534 198" svg:d="M534 198l-534-160 70-38 455 137c3 19 6 40 9 61z">
          <text:p/>
        </draw:path>
        <draw:path draw:style-name="gr178" draw:text-style-name="P171" draw:layer="layout" svg:width="0.503cm" svg:height="0.188cm" svg:x="5.928cm" svg:y="21.554cm" svg:viewBox="0 0 504 189" svg:d="M504 189l-504-151 70-38 425 128c2 19 5 40 9 61z">
          <text:p/>
        </draw:path>
        <draw:path draw:style-name="gr179" draw:text-style-name="P172" draw:layer="layout" svg:width="0.473cm" svg:height="0.18cm" svg:x="5.954cm" svg:y="21.54cm" svg:viewBox="0 0 474 181" svg:d="M474 181l-474-143 71-38 394 119c3 20 6 40 9 62z">
          <text:p/>
        </draw:path>
        <draw:path draw:style-name="gr180" draw:text-style-name="P173" draw:layer="layout" svg:width="0.443cm" svg:height="0.17cm" svg:x="5.981cm" svg:y="21.526cm" svg:viewBox="0 0 444 171" svg:d="M444 171l-444-133 71-38 365 110c2 19 5 40 8 61z">
          <text:p/>
        </draw:path>
        <draw:path draw:style-name="gr181" draw:text-style-name="P174" draw:layer="layout" svg:width="0.414cm" svg:height="0.161cm" svg:x="6.007cm" svg:y="21.512cm" svg:viewBox="0 0 415 162" svg:d="M415 162l-415-124 71-38 336 101c2 20 5 40 8 61z">
          <text:p/>
        </draw:path>
        <draw:path draw:style-name="gr182" draw:text-style-name="P175" draw:layer="layout" svg:width="0.384cm" svg:height="0.153cm" svg:x="6.034cm" svg:y="21.497cm" svg:viewBox="0 0 385 154" svg:d="M385 154l-385-116 71-38 306 92c2 20 5 40 8 62z">
          <text:p/>
        </draw:path>
        <draw:path draw:style-name="gr183" draw:text-style-name="P176" draw:layer="layout" svg:width="0.354cm" svg:height="0.143cm" svg:x="6.061cm" svg:y="21.483cm" svg:viewBox="0 0 355 144" svg:d="M355 144l-355-106 71-38 277 83c2 20 4 40 7 61z">
          <text:p/>
        </draw:path>
        <draw:path draw:style-name="gr184" draw:text-style-name="P177" draw:layer="layout" svg:width="0.325cm" svg:height="0.135cm" svg:x="6.087cm" svg:y="21.469cm" svg:viewBox="0 0 326 136" svg:d="M326 136l-326-98 70-38 249 75c2 19 4 39 7 61z">
          <text:p/>
        </draw:path>
        <draw:path draw:style-name="gr185" draw:text-style-name="P178" draw:layer="layout" svg:width="0.296cm" svg:height="0.126cm" svg:x="6.113cm" svg:y="21.455cm" svg:viewBox="0 0 297 127" svg:d="M297 127l-297-89 71-38 219 66c2 19 5 40 7 61z">
          <text:p/>
        </draw:path>
        <draw:path draw:style-name="gr47" draw:text-style-name="P6" draw:layer="layout" svg:width="0.267cm" svg:height="0.213cm" svg:x="6.14cm" svg:y="21.345cm" svg:viewBox="0 0 268 214" svg:d="M250 0c0 0 3 83 18 214l-268-81z">
          <text:p/>
        </draw:path>
        <draw:path draw:style-name="gr186" draw:text-style-name="P179" draw:layer="layout" svg:width="1.519cm" svg:height="1.822cm" svg:x="5.047cm" svg:y="21.683cm" svg:viewBox="0 0 1520 1823" svg:d="M0 598c0 0-22 757 273 1225l1247-685c0 0-332-489-296-1138z">
          <text:p/>
        </draw:path>
        <draw:polyline draw:style-name="gr187" draw:text-style-name="P23" draw:layer="layout" svg:width="0.748cm" svg:height="1.202cm" svg:x="5.436cm" svg:y="22.029cm" svg:viewBox="0 0 749 1203" draw:points="0,1203 230,641 569,648 749,0">
          <text:p/>
        </draw:polyline>
        <draw:path draw:style-name="gr188" draw:text-style-name="P180" draw:layer="layout" svg:width="0.114cm" svg:height="0.114cm" svg:x="5.373cm" svg:y="23.167cm" svg:viewBox="0 0 115 115" svg:d="M115 57c0 11-3 20-8 29-5 8-12 16-21 21s-19 8-29 8-19-3-28-8-17-13-22-21c-6-9-7-18-7-29 0-10 2-20 7-28 6-9 13-16 22-21s18-8 28-8 20 3 29 8 16 12 21 21c5 8 8 18 8 28z">
          <text:p/>
        </draw:path>
        <draw:path draw:style-name="gr188" draw:text-style-name="P180" draw:layer="layout" svg:width="0.114cm" svg:height="0.114cm" svg:x="5.61cm" svg:y="22.605cm" svg:viewBox="0 0 115 115" svg:d="M115 58c0 10-3 20-8 29-6 8-13 16-21 21-9 5-18 7-28 7-11 0-20-2-29-7s-16-13-21-21c-5-9-8-19-8-29s3-20 8-29 12-16 21-21 18-8 29-8c10 0 19 3 28 8 8 5 16 12 21 21 6 9 8 19 8 29z">
          <text:p/>
        </draw:path>
        <draw:path draw:style-name="gr188" draw:text-style-name="P180" draw:layer="layout" svg:width="0.114cm" svg:height="0.114cm" svg:x="5.939cm" svg:y="22.616cm" svg:viewBox="0 0 115 115" svg:d="M115 58c0 10-3 19-8 28-5 8-12 15-21 21s-19 8-29 8-19-2-28-8-17-13-22-21c-6-9-7-18-7-28 0-11 2-20 7-29 6-9 13-16 22-21s18-8 28-8 20 3 29 8 16 12 21 21 8 18 8 29z">
          <text:p/>
        </draw:path>
        <draw:path draw:style-name="gr188" draw:text-style-name="P180" draw:layer="layout" svg:width="0.114cm" svg:height="0.114cm" svg:x="6.122cm" svg:y="21.993cm" svg:viewBox="0 0 115 115" svg:d="M115 57c0 11-2 20-7 29-6 9-14 16-22 21-9 5-18 8-28 8s-20-3-29-8-16-12-21-21-8-18-8-29c0-10 3-20 8-28 5-9 12-15 21-21s19-8 29-8 19 2 28 8 16 12 22 21c5 8 7 18 7 28z">
          <text:p/>
        </draw:path>
        <draw:polygon draw:style-name="gr189" draw:text-style-name="P181" draw:layer="layout" svg:width="1.778cm" svg:height="0.892cm" svg:x="4.611cm" svg:y="21.287cm" svg:viewBox="0 0 1779 893" draw:points="1779,50 1563,0 0,835 208,893">
          <text:p/>
        </draw:polygon>
        <draw:path draw:style-name="gr190" draw:text-style-name="P28" draw:layer="layout" svg:width="9.486cm" svg:height="9.973cm" svg:x="7.165cm" svg:y="16.331cm" svg:viewBox="0 0 9487 9974" svg:d="M9487 9167l-1058 807c0 0-5280-2216-6610-3609-2234-2340-1781-5649-1781-5649l1275-716c0 0-630 3558 1780 5848 1280 1216 6394 3319 6394 3319z">
          <text:p/>
        </draw:path>
        <draw:path draw:style-name="gr191" draw:text-style-name="P182" draw:layer="layout" svg:width="9.486cm" svg:height="9.973cm" svg:x="7.138cm" svg:y="15.86cm" svg:viewBox="0 0 9487 9974" svg:d="M9487 9167l-1058 807c0 0-5280-2215-6610-3609-2234-2339-1781-5648-1781-5648l1275-717c0 0-630 3558 1780 5849 1280 1215 6394 3318 6394 3318z">
          <text:p/>
        </draw:path>
        <draw:path draw:style-name="gr192" draw:text-style-name="P23" draw:layer="layout" svg:width="8.428cm" svg:height="9.256cm" svg:x="7.139cm" svg:y="16.577cm" svg:viewBox="0 0 8429 9257" svg:d="M38 0c0 0-453 3309 1781 5648 1330 1394 6610 3609 6610 3609">
          <text:p/>
        </draw:path>
        <draw:path draw:style-name="gr193" draw:text-style-name="P183" draw:layer="layout" svg:width="3.159cm" svg:height="1.231cm" svg:x="15.569cm" svg:y="25.021cm" svg:viewBox="0 0 3160 1232" svg:d="M0 813c0 0 940 357 1342 417 403 59 1818-954 1818-954l-2317-276z">
          <text:p/>
        </draw:path>
        <draw:path draw:style-name="gr194" draw:text-style-name="P35" draw:layer="layout" svg:width="2.006cm" svg:height="1.734cm" svg:x="15.745cm" svg:y="24.122cm" svg:viewBox="0 0 2007 1735" svg:d="M27 1448c-48-80-22-114 5-147l1819-1292c0 0 54-28 145 15 3 1 7 3 11 5l-1204 1706c-230-45-491-132-776-287z">
          <text:p/>
        </draw:path>
        <draw:path draw:style-name="gr194" draw:text-style-name="P35" draw:layer="layout" svg:width="1.214cm" svg:height="1.708cm" svg:x="16.545cm" svg:y="24.149cm" svg:viewBox="0 0 1215 1709" svg:d="M0 1706l1204-1706c4 2 7 3 11 5l-1203 1704c-4-1-8-2-12-3z">
          <text:p/>
        </draw:path>
        <draw:path draw:style-name="gr195" draw:text-style-name="P184" draw:layer="layout" svg:width="1.214cm" svg:height="1.706cm" svg:x="16.552cm" svg:y="24.153cm" svg:viewBox="0 0 1215 1707" svg:d="M0 1705l1203-1705c4 2 8 3 12 5l-1202 1702c-4 0-8-1-13-2z">
          <text:p/>
        </draw:path>
        <draw:path draw:style-name="gr196" draw:text-style-name="P185" draw:layer="layout" svg:width="1.211cm" svg:height="1.704cm" svg:x="16.562cm" svg:y="24.156cm" svg:viewBox="0 0 1212 1705" svg:d="M0 1703l1201-1703c4 2 8 3 11 5l-1200 1700c-4 0-8-1-12-2z">
          <text:p/>
        </draw:path>
        <draw:path draw:style-name="gr197" draw:text-style-name="P186" draw:layer="layout" svg:width="1.211cm" svg:height="1.703cm" svg:x="16.569cm" svg:y="24.159cm" svg:viewBox="0 0 1212 1704" svg:d="M0 1701l1201-1701c3 2 7 3 11 5l-1199 1699c-4-1-8-2-13-3z">
          <text:p/>
        </draw:path>
        <draw:path draw:style-name="gr198" draw:text-style-name="P187" draw:layer="layout" svg:width="1.21cm" svg:height="1.701cm" svg:x="16.578cm" svg:y="24.163cm" svg:viewBox="0 0 1211 1702" svg:d="M0 1699l1199-1699c4 2 8 3 12 5l-1198 1697c-4-1-8-2-13-3z">
          <text:p/>
        </draw:path>
        <draw:path draw:style-name="gr199" draw:text-style-name="P188" draw:layer="layout" svg:width="1.208cm" svg:height="1.699cm" svg:x="16.587cm" svg:y="24.166cm" svg:viewBox="0 0 1209 1700" svg:d="M0 1698l1198-1698c4 2 7 3 11 5l-1196 1695c-4-1-9-2-13-2z">
          <text:p/>
        </draw:path>
        <draw:path draw:style-name="gr199" draw:text-style-name="P188" draw:layer="layout" svg:width="1.207cm" svg:height="1.697cm" svg:x="16.595cm" svg:y="24.169cm" svg:viewBox="0 0 1208 1698" svg:d="M0 1696l1197-1696c4 2 8 3 11 5l-1195 1693c-4 0-8-1-13-2z">
          <text:p/>
        </draw:path>
        <draw:path draw:style-name="gr200" draw:text-style-name="P189" draw:layer="layout" svg:width="1.206cm" svg:height="1.695cm" svg:x="16.604cm" svg:y="24.173cm" svg:viewBox="0 0 1207 1696" svg:d="M0 1694l1196-1694c3 2 7 3 11 5l-1194 1691c-4 0-8-1-13-2z">
          <text:p/>
        </draw:path>
        <draw:path draw:style-name="gr201" draw:text-style-name="P190" draw:layer="layout" svg:width="1.205cm" svg:height="1.693cm" svg:x="16.612cm" svg:y="24.176cm" svg:viewBox="0 0 1206 1694" svg:d="M0 1692l1194-1692c4 2 8 3 12 5l-1193 1689c-4 0-8-1-13-2z">
          <text:p/>
        </draw:path>
        <draw:path draw:style-name="gr202" draw:text-style-name="P191" draw:layer="layout" svg:width="1.203cm" svg:height="1.691cm" svg:x="16.622cm" svg:y="24.179cm" svg:viewBox="0 0 1204 1692" svg:d="M0 1690l1193-1690c4 2 7 3 11 5l-1191 1687c-4 0-8-1-13-2z">
          <text:p/>
        </draw:path>
        <draw:path draw:style-name="gr202" draw:text-style-name="P191" draw:layer="layout" svg:width="1.202cm" svg:height="1.69cm" svg:x="16.63cm" svg:y="24.182cm" svg:viewBox="0 0 1203 1691" svg:d="M0 1689l1192-1689c4 2 7 3 11 5l-1190 1686c-4-1-8-2-13-2z">
          <text:p/>
        </draw:path>
        <draw:path draw:style-name="gr203" draw:text-style-name="P192" draw:layer="layout" svg:width="1.2cm" svg:height="1.688cm" svg:x="16.639cm" svg:y="24.186cm" svg:viewBox="0 0 1201 1689" svg:d="M0 1687l1190-1687c4 1 8 3 11 5l-1188 1684c-5-1-9-2-13-2z">
          <text:p/>
        </draw:path>
        <draw:path draw:style-name="gr204" draw:text-style-name="P193" draw:layer="layout" svg:width="1.199cm" svg:height="1.686cm" svg:x="16.648cm" svg:y="24.188cm" svg:viewBox="0 0 1200 1687" svg:d="M0 1685l1189-1685c4 2 7 3 11 5l-1187 1682c-4-1-9-1-13-2z">
          <text:p/>
        </draw:path>
        <draw:path draw:style-name="gr205" draw:text-style-name="P194" draw:layer="layout" svg:width="1.198cm" svg:height="1.684cm" svg:x="16.657cm" svg:y="24.192cm" svg:viewBox="0 0 1199 1685" svg:d="M0 1683l1188-1683c3 1 7 3 11 4l-1186 1681c-4-1-9-1-13-2z">
          <text:p/>
        </draw:path>
        <draw:path draw:style-name="gr206" draw:text-style-name="P195" draw:layer="layout" svg:width="1.197cm" svg:height="1.682cm" svg:x="16.666cm" svg:y="24.195cm" svg:viewBox="0 0 1198 1683" svg:d="M0 1681l1187-1681c3 2 7 3 11 5l-1184 1678c-5-1-9-1-14-2z">
          <text:p/>
        </draw:path>
        <draw:path draw:style-name="gr207" draw:text-style-name="P196" draw:layer="layout" svg:width="1.195cm" svg:height="1.68cm" svg:x="16.674cm" svg:y="24.198cm" svg:viewBox="0 0 1196 1681" svg:d="M0 1679l1185-1679c3 2 7 3 11 5l-1183 1676c-4 0-9-1-13-2z">
          <text:p/>
        </draw:path>
        <draw:path draw:style-name="gr208" draw:text-style-name="P197" draw:layer="layout" svg:width="1.194cm" svg:height="1.678cm" svg:x="16.683cm" svg:y="24.201cm" svg:viewBox="0 0 1195 1679" svg:d="M0 1677l1184-1677c4 2 7 3 11 5l-1181 1674c-5 0-9-1-14-2z">
          <text:p/>
        </draw:path>
        <draw:path draw:style-name="gr208" draw:text-style-name="P197" draw:layer="layout" svg:width="1.193cm" svg:height="1.676cm" svg:x="16.691cm" svg:y="24.204cm" svg:viewBox="0 0 1194 1677" svg:d="M0 1676l1183-1676c3 2 7 3 11 5l-1180 1672c-5 0-9-1-14-1z">
          <text:p/>
        </draw:path>
        <draw:path draw:style-name="gr209" draw:text-style-name="P198" draw:layer="layout" svg:width="1.192cm" svg:height="1.674cm" svg:x="16.701cm" svg:y="24.207cm" svg:viewBox="0 0 1193 1675" svg:d="M0 1674l1181-1674c4 2 8 3 12 5l-1179 1670c-5 0-9-1-14-1z">
          <text:p/>
        </draw:path>
        <draw:path draw:style-name="gr210" draw:text-style-name="P199" draw:layer="layout" svg:width="1.191cm" svg:height="1.672cm" svg:x="16.709cm" svg:y="24.21cm" svg:viewBox="0 0 1192 1673" svg:d="M0 1672l1180-1672c4 2 8 3 12 5l-1178 1668c-5 0-9-1-14-1z">
          <text:p/>
        </draw:path>
        <draw:path draw:style-name="gr211" draw:text-style-name="P200" draw:layer="layout" svg:width="1.189cm" svg:height="1.67cm" svg:x="16.719cm" svg:y="24.213cm" svg:viewBox="0 0 1190 1671" svg:d="M0 1670l1178-1670c4 2 8 3 12 5l-1176 1666c-5 0-9-1-14-1z">
          <text:p/>
        </draw:path>
        <draw:path draw:style-name="gr212" draw:text-style-name="P201" draw:layer="layout" svg:width="1.187cm" svg:height="1.668cm" svg:x="16.728cm" svg:y="24.216cm" svg:viewBox="0 0 1188 1669" svg:d="M0 1668l1177-1668c3 1 7 3 11 4l-1175 1665c-4 0-8-1-13-1z">
          <text:p/>
        </draw:path>
        <draw:path draw:style-name="gr213" draw:text-style-name="P202" draw:layer="layout" svg:width="1.186cm" svg:height="1.666cm" svg:x="16.737cm" svg:y="24.219cm" svg:viewBox="0 0 1187 1667" svg:d="M0 1666l1176-1666c3 1 7 3 11 4l-1174 1663c-4 0-9-1-13-1z">
          <text:p/>
        </draw:path>
        <draw:path draw:style-name="gr214" draw:text-style-name="P203" draw:layer="layout" svg:width="1.185cm" svg:height="1.664cm" svg:x="16.746cm" svg:y="24.222cm" svg:viewBox="0 0 1186 1665" svg:d="M0 1664l1174-1664c4 1 8 3 12 4l-1172 1661c-5 0-9-1-14-1z">
          <text:p/>
        </draw:path>
        <draw:path draw:style-name="gr215" draw:text-style-name="P204" draw:layer="layout" svg:width="1.183cm" svg:height="1.662cm" svg:x="16.755cm" svg:y="24.225cm" svg:viewBox="0 0 1184 1663" svg:d="M0 1662l1173-1662c3 1 7 3 11 4l-1171 1659c-4 0-9-1-13-1z">
          <text:p/>
        </draw:path>
        <draw:path draw:style-name="gr216" draw:text-style-name="P205" draw:layer="layout" svg:width="1.182cm" svg:height="1.66cm" svg:x="16.764cm" svg:y="24.228cm" svg:viewBox="0 0 1183 1661" svg:d="M0 1660l1171-1660c4 1 8 3 12 4l-1169 1657c-4 0-9-1-14-1z">
          <text:p/>
        </draw:path>
        <draw:path draw:style-name="gr217" draw:text-style-name="P206" draw:layer="layout" svg:width="1.18cm" svg:height="1.658cm" svg:x="16.773cm" svg:y="24.23cm" svg:viewBox="0 0 1181 1659" svg:d="M0 1658l1169-1658c4 1 8 3 12 4l-1168 1655c-4 0-8-1-13-1z">
          <text:p/>
        </draw:path>
        <draw:path draw:style-name="gr218" draw:text-style-name="P207" draw:layer="layout" svg:width="1.179cm" svg:height="1.656cm" svg:x="16.782cm" svg:y="24.233cm" svg:viewBox="0 0 1180 1657" svg:d="M0 1656l1168-1656c4 1 8 3 12 4l-1166 1653c-5-1-9-1-14-1z">
          <text:p/>
        </draw:path>
        <draw:path draw:style-name="gr219" draw:text-style-name="P208" draw:layer="layout" svg:width="1.178cm" svg:height="1.654cm" svg:x="16.79cm" svg:y="24.236cm" svg:viewBox="0 0 1179 1655" svg:d="M0 1654l1167-1654c4 1 8 3 12 4l-1165 1651c-4-1-9-1-14-1z">
          <text:p/>
        </draw:path>
        <draw:path draw:style-name="gr220" draw:text-style-name="P209" draw:layer="layout" svg:width="1.177cm" svg:height="1.651cm" svg:x="16.8cm" svg:y="24.239cm" svg:viewBox="0 0 1178 1652" svg:d="M0 1651l1166-1651c4 1 7 3 12 4l-1164 1648c-4 0-9 0-14-1z">
          <text:p/>
        </draw:path>
        <draw:path draw:style-name="gr221" draw:text-style-name="P210" draw:layer="layout" svg:width="1.175cm" svg:height="1.649cm" svg:x="16.809cm" svg:y="24.241cm" svg:viewBox="0 0 1176 1650" svg:d="M0 1649l1164-1649c4 1 8 3 12 4l-1162 1646c-5 0-9 0-14-1z">
          <text:p/>
        </draw:path>
        <draw:path draw:style-name="gr222" draw:text-style-name="P211" draw:layer="layout" svg:width="1.174cm" svg:height="1.647cm" svg:x="16.819cm" svg:y="24.244cm" svg:viewBox="0 0 1175 1648" svg:d="M0 1647l1163-1647c4 1 8 3 12 4l-1161 1644c-4 0-9 0-14-1z">
          <text:p/>
        </draw:path>
        <draw:path draw:style-name="gr222" draw:text-style-name="P211" draw:layer="layout" svg:width="1.172cm" svg:height="1.645cm" svg:x="16.828cm" svg:y="24.247cm" svg:viewBox="0 0 1173 1646" svg:d="M0 1645l1161-1645c4 1 8 3 12 4l-1159 1642c-4 0-9-1-14-1z">
          <text:p/>
        </draw:path>
        <draw:path draw:style-name="gr223" draw:text-style-name="P212" draw:layer="layout" svg:width="1.17cm" svg:height="1.643cm" svg:x="16.837cm" svg:y="24.25cm" svg:viewBox="0 0 1171 1644" svg:d="M0 1643l1160-1643c3 1 7 3 11 4l-1157 1640c-4 0-9-1-14-1z">
          <text:p/>
        </draw:path>
        <draw:path draw:style-name="gr224" draw:text-style-name="P213" draw:layer="layout" svg:width="1.169cm" svg:height="1.64cm" svg:x="16.847cm" svg:y="24.252cm" svg:viewBox="0 0 1170 1641" svg:d="M0 1641l1158-1641c4 1 8 3 12 4l-1155 1637c-5 0-10 0-15 0z">
          <text:p/>
        </draw:path>
        <draw:path draw:style-name="gr225" draw:text-style-name="P214" draw:layer="layout" svg:width="1.167cm" svg:height="1.638cm" svg:x="16.856cm" svg:y="24.255cm" svg:viewBox="0 0 1168 1639" svg:d="M0 1639l1157-1639c3 1 7 3 11 4l-1154 1635c-5 0-9 0-14 0z">
          <text:p/>
        </draw:path>
        <draw:path draw:style-name="gr226" draw:text-style-name="P215" draw:layer="layout" svg:width="1.166cm" svg:height="1.636cm" svg:x="16.865cm" svg:y="24.258cm" svg:viewBox="0 0 1167 1637" svg:d="M0 1636l1155-1636c4 1 8 3 12 4l-1152 1633c-5 0-10 0-15-1z">
          <text:p/>
        </draw:path>
        <draw:path draw:style-name="gr227" draw:text-style-name="P216" draw:layer="layout" svg:width="1.164cm" svg:height="1.634cm" svg:x="16.875cm" svg:y="24.26cm" svg:viewBox="0 0 1165 1635" svg:d="M0 1634l1153-1634c4 1 8 3 12 4l-1151 1631c-5 0-9 0-14-1z">
          <text:p/>
        </draw:path>
        <draw:path draw:style-name="gr228" draw:text-style-name="P217" draw:layer="layout" svg:width="1.163cm" svg:height="1.631cm" svg:x="16.884cm" svg:y="24.263cm" svg:viewBox="0 0 1164 1632" svg:d="M0 1632l1152-1632c4 1 8 3 12 4l-1149 1628c-5 0-10 0-15 0z">
          <text:p/>
        </draw:path>
        <draw:path draw:style-name="gr229" draw:text-style-name="P218" draw:layer="layout" svg:width="1.161cm" svg:height="1.629cm" svg:x="16.894cm" svg:y="24.265cm" svg:viewBox="0 0 1162 1630" svg:d="M0 1630l1150-1630c4 1 8 3 12 4l-1148 1626c-4 0-9 0-14 0z">
          <text:p/>
        </draw:path>
        <draw:path draw:style-name="gr230" draw:text-style-name="P219" draw:layer="layout" svg:width="1.16cm" svg:height="1.627cm" svg:x="16.903cm" svg:y="24.268cm" svg:viewBox="0 0 1161 1628" svg:d="M0 1627l1149-1627c4 1 8 3 12 4l-1146 1624c-5 0-10 0-15-1z">
          <text:p/>
        </draw:path>
        <draw:path draw:style-name="gr231" draw:text-style-name="P220" draw:layer="layout" svg:width="1.158cm" svg:height="1.624cm" svg:x="16.913cm" svg:y="24.27cm" svg:viewBox="0 0 1159 1625" svg:d="M0 1625l1147-1625c4 1 8 2 12 4l-1144 1621c-5 0-10 0-15 0z">
          <text:p/>
        </draw:path>
        <draw:path draw:style-name="gr232" draw:text-style-name="P221" draw:layer="layout" svg:width="1.157cm" svg:height="1.622cm" svg:x="16.922cm" svg:y="24.273cm" svg:viewBox="0 0 1158 1623" svg:d="M0 1623l1145-1623c4 1 9 2 13 4l-1143 1619c-5 0-10 0-15 0z">
          <text:p/>
        </draw:path>
        <draw:path draw:style-name="gr233" draw:text-style-name="P222" draw:layer="layout" svg:width="1.155cm" svg:height="1.62cm" svg:x="16.932cm" svg:y="24.275cm" svg:viewBox="0 0 1156 1621" svg:d="M0 1621l1144-1621c4 1 8 2 12 4l-1141 1617c-5 0-10 0-15 0z">
          <text:p/>
        </draw:path>
        <draw:path draw:style-name="gr234" draw:text-style-name="P223" draw:layer="layout" svg:width="1.153cm" svg:height="1.617cm" svg:x="16.942cm" svg:y="24.277cm" svg:viewBox="0 0 1154 1618" svg:d="M0 1618l1142-1618c4 1 8 2 12 3l-1139 1615c-5 0-10 0-15 0z">
          <text:p/>
        </draw:path>
        <draw:path draw:style-name="gr235" draw:text-style-name="P224" draw:layer="layout" svg:width="1.152cm" svg:height="1.615cm" svg:x="16.951cm" svg:y="24.28cm" svg:viewBox="0 0 1153 1616" svg:d="M0 1616l1140-1616c5 1 9 2 13 4l-1138 1612c-5 0-10 0-15 0z">
          <text:p/>
        </draw:path>
        <draw:path draw:style-name="gr236" draw:text-style-name="P225" draw:layer="layout" svg:width="1.149cm" svg:height="1.612cm" svg:x="16.961cm" svg:y="24.282cm" svg:viewBox="0 0 1150 1613" svg:d="M0 1613l1139-1613c4 1 7 2 11 3l-1136 1610c-5 0-9 1-14 0z">
          <text:p/>
        </draw:path>
        <draw:path draw:style-name="gr237" draw:text-style-name="P226" draw:layer="layout" svg:width="1.149cm" svg:height="1.61cm" svg:x="16.971cm" svg:y="24.284cm" svg:viewBox="0 0 1150 1611" svg:d="M0 1611l1137-1611c4 1 8 2 13 4l-1135 1607c-5 0-10 0-15 0z">
          <text:p/>
        </draw:path>
        <draw:path draw:style-name="gr238" draw:text-style-name="P227" draw:layer="layout" svg:width="1.145cm" svg:height="1.608cm" svg:x="16.981cm" svg:y="24.287cm" svg:viewBox="0 0 1146 1609" svg:d="M0 1609l1135-1609c4 1 8 2 11 3l-1132 1605c-5 0-9 1-14 1z">
          <text:p/>
        </draw:path>
        <draw:path draw:style-name="gr239" draw:text-style-name="P228" draw:layer="layout" svg:width="1.145cm" svg:height="1.605cm" svg:x="16.99cm" svg:y="24.289cm" svg:viewBox="0 0 1146 1606" svg:d="M0 1606l1134-1606c4 1 8 2 12 3l-1131 1603c-5 0-10 0-15 0z">
          <text:p/>
        </draw:path>
        <draw:path draw:style-name="gr240" draw:text-style-name="P229" draw:layer="layout" svg:width="1.143cm" svg:height="1.603cm" svg:x="17.001cm" svg:y="24.291cm" svg:viewBox="0 0 1144 1604" svg:d="M0 1604l1131-1604c4 1 8 2 13 3l-1130 1600c-4 0-9 1-14 1z">
          <text:p/>
        </draw:path>
        <draw:path draw:style-name="gr241" draw:text-style-name="P230" draw:layer="layout" svg:width="1.142cm" svg:height="1.6cm" svg:x="17.01cm" svg:y="24.293cm" svg:viewBox="0 0 1143 1601" svg:d="M0 1601l1130-1601c4 1 9 2 13 3l-1128 1598c-5 0-10 0-15 0z">
          <text:p/>
        </draw:path>
        <draw:path draw:style-name="gr242" draw:text-style-name="P231" draw:layer="layout" svg:width="1.14cm" svg:height="1.598cm" svg:x="17.02cm" svg:y="24.295cm" svg:viewBox="0 0 1141 1599" svg:d="M0 1599l1128-1599c5 1 9 2 13 3l-1126 1595c-5 0-10 1-15 1z">
          <text:p/>
        </draw:path>
        <draw:path draw:style-name="gr243" draw:text-style-name="P232" draw:layer="layout" svg:width="1.138cm" svg:height="1.595cm" svg:x="17.03cm" svg:y="24.297cm" svg:viewBox="0 0 1139 1596" svg:d="M0 1596l1127-1596c4 1 8 2 12 3l-1124 1592c-5 1-10 1-15 1z">
          <text:p/>
        </draw:path>
        <draw:path draw:style-name="gr244" draw:text-style-name="P233" draw:layer="layout" svg:width="1.137cm" svg:height="1.593cm" svg:x="17.04cm" svg:y="24.299cm" svg:viewBox="0 0 1138 1594" svg:d="M0 1594l1125-1594c4 1 8 2 13 3l-1123 1590c-5 0-10 0-15 1z">
          <text:p/>
        </draw:path>
        <draw:path draw:style-name="gr245" draw:text-style-name="P234" draw:layer="layout" svg:width="1.135cm" svg:height="1.59cm" svg:x="17.05cm" svg:y="24.302cm" svg:viewBox="0 0 1136 1591" svg:d="M0 1591l1123-1591c4 1 8 2 13 3l-1120 1587c-5 1-11 1-16 1z">
          <text:p/>
        </draw:path>
        <draw:path draw:style-name="gr246" draw:text-style-name="P235" draw:layer="layout" svg:width="1.133cm" svg:height="1.588cm" svg:x="17.06cm" svg:y="24.304cm" svg:viewBox="0 0 1134 1589" svg:d="M0 1589l1121-1589c4 1 9 2 13 3l-1118 1584c-5 1-11 1-16 2z">
          <text:p/>
        </draw:path>
        <draw:path draw:style-name="gr247" draw:text-style-name="P236" draw:layer="layout" svg:width="1.13cm" svg:height="1.585cm" svg:x="17.071cm" svg:y="24.306cm" svg:viewBox="0 0 1131 1586" svg:d="M0 1586l1119-1586c4 1 8 2 12 3l-1116 1582c-5 0-10 0-15 1z">
          <text:p/>
        </draw:path>
        <draw:path draw:style-name="gr248" draw:text-style-name="P237" draw:layer="layout" svg:width="1.129cm" svg:height="1.582cm" svg:x="17.08cm" svg:y="24.308cm" svg:viewBox="0 0 1130 1583" svg:d="M0 1583l1117-1583c5 1 9 2 13 3l-1114 1579c-5 0-11 1-16 1z">
          <text:p/>
        </draw:path>
        <draw:path draw:style-name="gr248" draw:text-style-name="P237" draw:layer="layout" svg:width="1.126cm" svg:height="1.579cm" svg:x="17.091cm" svg:y="24.31cm" svg:viewBox="0 0 1127 1580" svg:d="M0 1580l1115-1580c4 1 8 2 12 3l-1112 1576c-5 0-10 1-15 1z">
          <text:p/>
        </draw:path>
        <draw:path draw:style-name="gr249" draw:text-style-name="P238" draw:layer="layout" svg:width="1.126cm" svg:height="1.577cm" svg:x="17.101cm" svg:y="24.311cm" svg:viewBox="0 0 1127 1578" svg:d="M0 1578l1114-1578c4 1 8 2 13 3l-1111 1573c-5 1-11 1-16 2z">
          <text:p/>
        </draw:path>
        <draw:path draw:style-name="gr250" draw:text-style-name="P239" draw:layer="layout" svg:width="1.123cm" svg:height="1.574cm" svg:x="17.112cm" svg:y="24.313cm" svg:viewBox="0 0 1124 1575" svg:d="M0 1575l1111-1575c4 1 8 2 13 3l-1109 1570c-5 1-10 1-15 2z">
          <text:p/>
        </draw:path>
        <draw:path draw:style-name="gr251" draw:text-style-name="P240" draw:layer="layout" svg:width="1.122cm" svg:height="1.571cm" svg:x="17.121cm" svg:y="24.315cm" svg:viewBox="0 0 1123 1572" svg:d="M0 1572l1110-1572c4 1 8 2 13 3l-1107 1568c-5 0-11 1-16 1z">
          <text:p/>
        </draw:path>
        <draw:path draw:style-name="gr251" draw:text-style-name="P240" draw:layer="layout" svg:width="1.12cm" svg:height="1.568cm" svg:x="17.132cm" svg:y="24.317cm" svg:viewBox="0 0 1121 1569" svg:d="M0 1569l1108-1569c4 1 8 2 13 3l-1105 1565c-5 0-10 1-16 1z">
          <text:p/>
        </draw:path>
        <draw:path draw:style-name="gr252" draw:text-style-name="P241" draw:layer="layout" svg:width="1.118cm" svg:height="1.565cm" svg:x="17.142cm" svg:y="24.319cm" svg:viewBox="0 0 1119 1566" svg:d="M0 1566l1106-1566c4 1 8 2 13 3l-1103 1562c-5 0-10 1-16 1z">
          <text:p/>
        </draw:path>
        <draw:path draw:style-name="gr253" draw:text-style-name="P242" draw:layer="layout" svg:width="1.116cm" svg:height="1.563cm" svg:x="17.153cm" svg:y="24.32cm" svg:viewBox="0 0 1117 1564" svg:d="M0 1564l1104-1564c4 1 8 2 13 3l-1101 1559c-5 0-10 1-16 2z">
          <text:p/>
        </draw:path>
        <draw:path draw:style-name="gr254" draw:text-style-name="P243" draw:layer="layout" svg:width="1.113cm" svg:height="1.559cm" svg:x="17.164cm" svg:y="24.322cm" svg:viewBox="0 0 1114 1560" svg:d="M0 1560l1101-1560c5 1 9 2 13 2l-1098 1556c-5 1-10 2-16 2z">
          <text:p/>
        </draw:path>
        <draw:path draw:style-name="gr255" draw:text-style-name="P244" draw:layer="layout" svg:width="1.112cm" svg:height="1.557cm" svg:x="17.174cm" svg:y="24.324cm" svg:viewBox="0 0 1113 1558" svg:d="M0 1558l1100-1558c4 1 8 2 13 3l-1096 1553c-6 0-11 1-17 2z">
          <text:p/>
        </draw:path>
        <draw:path draw:style-name="gr256" draw:text-style-name="P245" draw:layer="layout" svg:width="1.109cm" svg:height="1.553cm" svg:x="17.185cm" svg:y="24.325cm" svg:viewBox="0 0 1110 1554" svg:d="M0 1554l1097-1554c4 1 9 2 13 2l-1094 1550c-5 1-10 2-16 2z">
          <text:p/>
        </draw:path>
        <draw:path draw:style-name="gr257" draw:text-style-name="P246" draw:layer="layout" svg:width="1.107cm" svg:height="1.551cm" svg:x="17.195cm" svg:y="24.327cm" svg:viewBox="0 0 1108 1552" svg:d="M0 1552l1095-1552c5 1 9 2 13 2l-1091 1547c-6 1-11 2-17 3z">
          <text:p/>
        </draw:path>
        <draw:path draw:style-name="gr258" draw:text-style-name="P247" draw:layer="layout" svg:width="1.104cm" svg:height="1.547cm" svg:x="17.207cm" svg:y="24.329cm" svg:viewBox="0 0 1105 1548" svg:d="M0 1548l1093-1548c4 1 8 1 12 2l-1089 1544c-5 1-11 2-16 2z">
          <text:p/>
        </draw:path>
        <draw:path draw:style-name="gr259" draw:text-style-name="P248" draw:layer="layout" svg:width="1.103cm" svg:height="1.545cm" svg:x="17.217cm" svg:y="24.33cm" svg:viewBox="0 0 1104 1546" svg:d="M0 1546l1091-1546c4 1 9 2 13 2l-1087 1541c-6 1-11 2-17 3z">
          <text:p/>
        </draw:path>
        <draw:path draw:style-name="gr260" draw:text-style-name="P249" draw:layer="layout" svg:width="1.1cm" svg:height="1.541cm" svg:x="17.228cm" svg:y="24.331cm" svg:viewBox="0 0 1101 1542" svg:d="M0 1542l1088-1542c4 1 9 1 13 2l-1085 1538c-5 1-11 1-16 2z">
          <text:p/>
        </draw:path>
        <draw:path draw:style-name="gr261" draw:text-style-name="P250" draw:layer="layout" svg:width="1.098cm" svg:height="1.538cm" svg:x="17.239cm" svg:y="24.333cm" svg:viewBox="0 0 1099 1539" svg:d="M0 1539l1086-1539c4 1 9 1 13 2l-1083 1534c-5 1-10 2-16 3z">
          <text:p/>
        </draw:path>
        <draw:path draw:style-name="gr262" draw:text-style-name="P251" draw:layer="layout" svg:width="1.097cm" svg:height="1.535cm" svg:x="17.249cm" svg:y="24.334cm" svg:viewBox="0 0 1098 1536" svg:d="M0 1536l1084-1536c5 1 9 1 14 2l-1081 1531c-5 1-11 2-17 3z">
          <text:p/>
        </draw:path>
        <draw:path draw:style-name="gr263" draw:text-style-name="P252" draw:layer="layout" svg:width="1.094cm" svg:height="1.531cm" svg:x="17.261cm" svg:y="24.336cm" svg:viewBox="0 0 1095 1532" svg:d="M0 1532l1082-1532c4 1 8 1 13 2l-1078 1527c-6 1-11 2-17 3z">
          <text:p/>
        </draw:path>
        <draw:path draw:style-name="gr264" draw:text-style-name="P253" draw:layer="layout" svg:width="1.092cm" svg:height="1.528cm" svg:x="17.271cm" svg:y="24.337cm" svg:viewBox="0 0 1093 1529" svg:d="M0 1529l1079-1529c5 1 9 1 14 2l-1076 1524c-5 1-11 2-17 3z">
          <text:p/>
        </draw:path>
        <draw:path draw:style-name="gr265" draw:text-style-name="P254" draw:layer="layout" svg:width="1.089cm" svg:height="1.525cm" svg:x="17.283cm" svg:y="24.338cm" svg:viewBox="0 0 1090 1526" svg:d="M0 1526l1077-1526c4 1 9 1 13 2l-1073 1520c-5 1-11 3-17 4z">
          <text:p/>
        </draw:path>
        <draw:path draw:style-name="gr266" draw:text-style-name="P255" draw:layer="layout" svg:width="1.087cm" svg:height="1.522cm" svg:x="17.294cm" svg:y="24.339cm" svg:viewBox="0 0 1088 1523" svg:d="M0 1523l1075-1523c4 1 9 1 13 2l-1071 1517c-5 1-11 2-17 4z">
          <text:p/>
        </draw:path>
        <draw:path draw:style-name="gr267" draw:text-style-name="P256" draw:layer="layout" svg:width="1.084cm" svg:height="1.518cm" svg:x="17.306cm" svg:y="24.341cm" svg:viewBox="0 0 1085 1519" svg:d="M0 1519l1072-1519c4 1 9 1 13 2l-1068 1513c-5 1-11 3-17 4z">
          <text:p/>
        </draw:path>
        <draw:path draw:style-name="gr268" draw:text-style-name="P257" draw:layer="layout" svg:width="1.082cm" svg:height="1.515cm" svg:x="17.316cm" svg:y="24.342cm" svg:viewBox="0 0 1083 1516" svg:d="M0 1516l1070-1516c4 1 9 1 13 2l-1065 1510c-6 1-12 2-18 4z">
          <text:p/>
        </draw:path>
        <draw:path draw:style-name="gr268" draw:text-style-name="P257" draw:layer="layout" svg:width="1.079cm" svg:height="1.511cm" svg:x="17.329cm" svg:y="24.343cm" svg:viewBox="0 0 1080 1512" svg:d="M0 1512l1067-1512c4 1 8 1 13 1l-1063 1507c-6 1-11 2-17 4z">
          <text:p/>
        </draw:path>
        <draw:path draw:style-name="gr269" draw:text-style-name="P258" draw:layer="layout" svg:width="1.077cm" svg:height="1.507cm" svg:x="17.34cm" svg:y="24.344cm" svg:viewBox="0 0 1078 1508" svg:d="M0 1508l1064-1508c5 1 9 1 14 2l-1061 1502c-5 1-11 3-17 4z">
          <text:p/>
        </draw:path>
        <draw:path draw:style-name="gr270" draw:text-style-name="P259" draw:layer="layout" svg:width="1.074cm" svg:height="1.503cm" svg:x="17.352cm" svg:y="24.345cm" svg:viewBox="0 0 1075 1504" svg:d="M0 1504l1062-1504c4 1 8 1 13 1l-1058 1499c-6 2-11 3-17 4z">
          <text:p/>
        </draw:path>
        <draw:path draw:style-name="gr271" draw:text-style-name="P260" draw:layer="layout" svg:width="1.072cm" svg:height="1.5cm" svg:x="17.363cm" svg:y="24.346cm" svg:viewBox="0 0 1073 1501" svg:d="M0 1501l1059-1501c5 0 9 1 14 1l-1055 1495c-6 1-12 3-18 5z">
          <text:p/>
        </draw:path>
        <draw:path draw:style-name="gr271" draw:text-style-name="P260" draw:layer="layout" svg:width="1.069cm" svg:height="1.496cm" svg:x="17.375cm" svg:y="24.347cm" svg:viewBox="0 0 1070 1497" svg:d="M0 1497l1056-1497c4 0 9 1 14 1l-1053 1491c-5 2-11 3-17 5z">
          <text:p/>
        </draw:path>
        <draw:path draw:style-name="gr272" draw:text-style-name="P261" draw:layer="layout" svg:width="1.067cm" svg:height="1.492cm" svg:x="17.387cm" svg:y="24.348cm" svg:viewBox="0 0 1068 1493" svg:d="M0 1493l1054-1493c4 0 9 1 14 1l-1050 1487c-5 1-12 3-18 5z">
          <text:p/>
        </draw:path>
        <draw:path draw:style-name="gr273" draw:text-style-name="P262" draw:layer="layout" svg:width="1.064cm" svg:height="1.488cm" svg:x="17.398cm" svg:y="24.349cm" svg:viewBox="0 0 1065 1489" svg:d="M0 1489l1051-1489c5 0 9 1 14 1l-1046 1483c-6 2-13 3-19 5z">
          <text:p/>
        </draw:path>
        <draw:path draw:style-name="gr274" draw:text-style-name="P263" draw:layer="layout" svg:width="1.061cm" svg:height="1.484cm" svg:x="17.411cm" svg:y="24.349cm" svg:viewBox="0 0 1062 1485" svg:d="M0 1485l1048-1485c5 0 9 1 14 1l-1043 1478c-6 2-12 4-19 6z">
          <text:p/>
        </draw:path>
        <draw:path draw:style-name="gr275" draw:text-style-name="P264" draw:layer="layout" svg:width="1.058cm" svg:height="1.48cm" svg:x="17.422cm" svg:y="24.35cm" svg:viewBox="0 0 1059 1481" svg:d="M0 1481l1045-1481c5 0 10 1 14 1l-1040 1474c-6 2-12 4-19 6z">
          <text:p/>
        </draw:path>
        <draw:path draw:style-name="gr276" draw:text-style-name="P265" draw:layer="layout" svg:width="1.055cm" svg:height="1.475cm" svg:x="17.435cm" svg:y="24.351cm" svg:viewBox="0 0 1056 1476" svg:d="M0 1476l1042-1476c5 0 9 1 14 1l-1037 1469c-6 2-12 4-19 6z">
          <text:p/>
        </draw:path>
        <draw:path draw:style-name="gr277" draw:text-style-name="P266" draw:layer="layout" svg:width="1.052cm" svg:height="1.471cm" svg:x="17.447cm" svg:y="24.351cm" svg:viewBox="0 0 1053 1472" svg:d="M0 1472l1038-1472c5 0 10 1 15 1l-1034 1465c-6 2-13 4-19 6z">
          <text:p/>
        </draw:path>
        <draw:path draw:style-name="gr278" draw:text-style-name="P267" draw:layer="layout" svg:width="1.048cm" svg:height="1.466cm" svg:x="17.46cm" svg:y="24.352cm" svg:viewBox="0 0 1049 1467" svg:d="M0 1467l1036-1467c4 0 8 1 13 1l-1031 1460c-6 2-12 4-18 6z">
          <text:p/>
        </draw:path>
        <draw:path draw:style-name="gr279" draw:text-style-name="P268" draw:layer="layout" svg:width="1.045cm" svg:height="1.462cm" svg:x="17.472cm" svg:y="24.353cm" svg:viewBox="0 0 1046 1463" svg:d="M0 1463l1032-1463c5 0 10 0 14 1l-1027 1455c-6 2-12 4-19 7z">
          <text:p/>
        </draw:path>
        <draw:path draw:style-name="gr280" draw:text-style-name="P269" draw:layer="layout" svg:width="1.042cm" svg:height="1.457cm" svg:x="17.485cm" svg:y="24.353cm" svg:viewBox="0 0 1043 1458" svg:d="M0 1458l1029-1458c4 0 9 0 14 1l-1024 1450c-6 2-13 5-19 7z">
          <text:p/>
        </draw:path>
        <draw:path draw:style-name="gr281" draw:text-style-name="P270" draw:layer="layout" svg:width="1.039cm" svg:height="1.452cm" svg:x="17.498cm" svg:y="24.353cm" svg:viewBox="0 0 1040 1453" svg:d="M0 1453l1026-1453c4 0 9 0 14 1l-1020 1445c-6 2-13 5-20 7z">
          <text:p/>
        </draw:path>
        <draw:path draw:style-name="gr282" draw:text-style-name="P271" draw:layer="layout" svg:width="1.035cm" svg:height="1.447cm" svg:x="17.511cm" svg:y="24.354cm" svg:viewBox="0 0 1036 1448" svg:d="M0 1448l1022-1448c4 0 9 0 14 0l-1017 1441c-6 2-12 5-19 7z">
          <text:p/>
        </draw:path>
        <draw:path draw:style-name="gr283" draw:text-style-name="P272" draw:layer="layout" svg:width="1.032cm" svg:height="1.442cm" svg:x="17.524cm" svg:y="24.354cm" svg:viewBox="0 0 1033 1443" svg:d="M0 1443l1018-1443c5 0 10 0 15 0l-1012 1435c-7 2-14 5-21 8z">
          <text:p/>
        </draw:path>
        <draw:path draw:style-name="gr284" draw:text-style-name="P273" draw:layer="layout" svg:width="1.029cm" svg:height="1.437cm" svg:x="17.536cm" svg:y="24.354cm" svg:viewBox="0 0 1030 1438" svg:d="M0 1438l1015-1438c5 0 10 0 15 0l-1009 1429c-7 3-13 6-21 9z">
          <text:p/>
        </draw:path>
        <draw:path draw:style-name="gr285" draw:text-style-name="P274" draw:layer="layout" svg:width="1.024cm" svg:height="1.431cm" svg:x="17.551cm" svg:y="24.354cm" svg:viewBox="0 0 1025 1432" svg:d="M0 1432l1011-1432c4 0 9 0 14 0l-1004 1423c-6 3-13 6-21 9z">
          <text:p/>
        </draw:path>
        <draw:path draw:style-name="gr286" draw:text-style-name="P275" draw:layer="layout" svg:width="1.02cm" svg:height="1.425cm" svg:x="17.564cm" svg:y="24.355cm" svg:viewBox="0 0 1021 1426" svg:d="M0 1426l1006-1426c5 0 10 0 15 0l-1000 1417c-6 3-13 6-21 9z">
          <text:p/>
        </draw:path>
        <draw:path draw:style-name="gr287" draw:text-style-name="P276" draw:layer="layout" svg:width="1.016cm" svg:height="1.419cm" svg:x="17.579cm" svg:y="24.355cm" svg:viewBox="0 0 1017 1420" svg:d="M0 1420l1002-1420c5 0 10 0 15 0l-995 1410c-6 2-13 6-22 10z">
          <text:p/>
        </draw:path>
        <draw:path draw:style-name="gr288" draw:text-style-name="P277" draw:layer="layout" svg:width="1.011cm" svg:height="1.413cm" svg:x="17.593cm" svg:y="24.354cm" svg:viewBox="0 0 1012 1414" svg:d="M0 1414l998-1414c4 0 9 0 14 0l-989 1402c-6 3-13 7-23 12z">
          <text:p/>
        </draw:path>
        <draw:path draw:style-name="gr289" draw:text-style-name="P278" draw:layer="layout" svg:width="1.006cm" svg:height="1.406cm" svg:x="17.608cm" svg:y="24.354cm" svg:viewBox="0 0 1007 1407" svg:d="M17 1397c0 0-5 4-17 10l993-1407c4 0 9 0 14 0l-981 1390z">
          <text:p/>
        </draw:path>
        <draw:path draw:style-name="gr290" draw:text-style-name="P279" draw:layer="layout" svg:width="1.001cm" svg:height="1.398cm" svg:x="17.623cm" svg:y="24.354cm" svg:viewBox="0 0 1002 1399" svg:d="M2 1398l-2 1 987-1399c5 0 10 0 15 0l-968 1372z">
          <text:p/>
        </draw:path>
        <draw:path draw:style-name="gr291" draw:text-style-name="P280" draw:layer="layout" svg:width="0.989cm" svg:height="1.381cm" svg:x="17.644cm" svg:y="24.354cm" svg:viewBox="0 0 990 1382" svg:d="M0 1382l975-1382c5 0 10 0 15 0l-958 1356z">
          <text:p/>
        </draw:path>
        <draw:path draw:style-name="gr292" draw:text-style-name="P281" draw:layer="layout" svg:width="0.977cm" svg:height="1.364cm" svg:x="17.667cm" svg:y="24.353cm" svg:viewBox="0 0 978 1365" svg:d="M0 1365l963-1364c5-1 10-1 15-1l-943 1337z">
          <text:p/>
        </draw:path>
        <draw:path draw:style-name="gr293" draw:text-style-name="P282" draw:layer="layout" svg:width="0.964cm" svg:height="1.346cm" svg:x="17.689cm" svg:y="24.353cm" svg:viewBox="0 0 965 1347" svg:d="M0 1347l950-1346c5 0 10-1 15-1l-932 1320z">
          <text:p/>
        </draw:path>
        <draw:path draw:style-name="gr294" draw:text-style-name="P283" draw:layer="layout" svg:width="0.952cm" svg:height="1.328cm" svg:x="17.712cm" svg:y="24.352cm" svg:viewBox="0 0 953 1329" svg:d="M0 1329l938-1328c5 0 10-1 15-1l-918 1301z">
          <text:p/>
        </draw:path>
        <draw:path draw:style-name="gr295" draw:text-style-name="P284" draw:layer="layout" svg:width="0.94cm" svg:height="1.311cm" svg:x="17.733cm" svg:y="24.352cm" svg:viewBox="0 0 941 1312" svg:d="M0 1312l925-1311c5 0 10-1 16-1l-907 1285z">
          <text:p/>
        </draw:path>
        <draw:path draw:style-name="gr296" draw:text-style-name="P285" draw:layer="layout" svg:width="0.927cm" svg:height="1.293cm" svg:x="17.757cm" svg:y="24.351cm" svg:viewBox="0 0 928 1294" svg:d="M0 1294l913-1293c5 0 10-1 15-1l-893 1266z">
          <text:p/>
        </draw:path>
        <draw:path draw:style-name="gr297" draw:text-style-name="P286" draw:layer="layout" svg:width="0.915cm" svg:height="1.276cm" svg:x="17.779cm" svg:y="24.35cm" svg:viewBox="0 0 916 1277" svg:d="M0 1277l900-1276c6 0 11 0 16-1l-881 1249z">
          <text:p/>
        </draw:path>
        <draw:path draw:style-name="gr297" draw:text-style-name="P286" draw:layer="layout" svg:width="0.903cm" svg:height="1.258cm" svg:x="17.802cm" svg:y="24.349cm" svg:viewBox="0 0 904 1259" svg:d="M0 1259l888-1258c5 0 10-1 16-1l-869 1231z">
          <text:p/>
        </draw:path>
        <draw:path draw:style-name="gr298" draw:text-style-name="P287" draw:layer="layout" svg:width="0.891cm" svg:height="1.241cm" svg:x="17.824cm" svg:y="24.348cm" svg:viewBox="0 0 892 1242" svg:d="M0 1242l876-1241c5 0 10 0 16-1l-857 1214z">
          <text:p/>
        </draw:path>
        <draw:path draw:style-name="gr299" draw:text-style-name="P288" draw:layer="layout" svg:width="0.878cm" svg:height="1.224cm" svg:x="17.847cm" svg:y="24.347cm" svg:viewBox="0 0 879 1225" svg:d="M0 1225l863-1223c5-1 10-1 16-2l-845 1197z">
          <text:p/>
        </draw:path>
        <draw:path draw:style-name="gr300" draw:text-style-name="P289" draw:layer="layout" svg:width="0.866cm" svg:height="1.207cm" svg:x="17.869cm" svg:y="24.346cm" svg:viewBox="0 0 867 1208" svg:d="M0 1208l851-1206c6-1 11-1 16-2l-832 1180z">
          <text:p/>
        </draw:path>
        <draw:path draw:style-name="gr301" draw:text-style-name="P290" draw:layer="layout" svg:width="0.853cm" svg:height="1.189cm" svg:x="17.892cm" svg:y="24.345cm" svg:viewBox="0 0 854 1190" svg:d="M0 1190l839-1188c5-1 10-1 15-2l-822 1164z">
          <text:p/>
        </draw:path>
        <draw:path draw:style-name="gr302" draw:text-style-name="P291" draw:layer="layout" svg:width="0.843cm" svg:height="1.173cm" svg:x="17.914cm" svg:y="24.344cm" svg:viewBox="0 0 844 1174" svg:d="M0 1174l827-1172c6-1 11-1 17-2l-809 1146z">
          <text:p/>
        </draw:path>
        <draw:path draw:style-name="gr303" draw:text-style-name="P292" draw:layer="layout" svg:width="0.828cm" svg:height="1.155cm" svg:x="17.938cm" svg:y="24.342cm" svg:viewBox="0 0 829 1156" svg:d="M0 1156l814-1154c5-1 10-1 15-2l-797 1130z">
          <text:p/>
        </draw:path>
        <draw:path draw:style-name="gr304" draw:text-style-name="P293" draw:layer="layout" svg:width="0.819cm" svg:height="1.139cm" svg:x="17.959cm" svg:y="24.341cm" svg:viewBox="0 0 820 1140" svg:d="M0 1140l803-1138c6 0 11-1 17-2l-785 1112z">
          <text:p/>
        </draw:path>
        <draw:path draw:style-name="gr305" draw:text-style-name="P294" draw:layer="layout" svg:width="0.806cm" svg:height="1.122cm" svg:x="17.983cm" svg:y="24.339cm" svg:viewBox="0 0 807 1123" svg:d="M0 1123l790-1121c6 0 11-1 17-2l-774 1096z">
          <text:p/>
        </draw:path>
        <draw:path draw:style-name="gr306" draw:text-style-name="P295" draw:layer="layout" svg:width="0.795cm" svg:height="1.106cm" svg:x="18.005cm" svg:y="24.337cm" svg:viewBox="0 0 796 1107" svg:d="M0 1107l780-1104c5-1 11-2 16-3l-761 1079z">
          <text:p/>
        </draw:path>
        <draw:path draw:style-name="gr307" draw:text-style-name="P296" draw:layer="layout" svg:width="0.784cm" svg:height="1.09cm" svg:x="18.027cm" svg:y="24.336cm" svg:viewBox="0 0 785 1091" svg:d="M0 1091l768-1088c6-1 11-2 17-3l-750 1063z">
          <text:p/>
        </draw:path>
        <draw:path draw:style-name="gr308" draw:text-style-name="P297" draw:layer="layout" svg:width="0.772cm" svg:height="1.074cm" svg:x="18.05cm" svg:y="24.334cm" svg:viewBox="0 0 773 1075" svg:d="M0 1075l756-1072c6-1 12-2 17-3l-738 1046z">
          <text:p/>
        </draw:path>
        <draw:path draw:style-name="gr309" draw:text-style-name="P298" draw:layer="layout" svg:width="0.761cm" svg:height="1.058cm" svg:x="18.072cm" svg:y="24.332cm" svg:viewBox="0 0 762 1059" svg:d="M0 1059l745-1056c6-1 11-2 17-3l-727 1031z">
          <text:p/>
        </draw:path>
        <draw:path draw:style-name="gr310" draw:text-style-name="P299" draw:layer="layout" svg:width="0.75cm" svg:height="1.041cm" svg:x="18.095cm" svg:y="24.329cm" svg:viewBox="0 0 751 1042" svg:d="M0 1042l733-1039c6-1 12-2 18-3l-716 1014z">
          <text:p/>
        </draw:path>
        <draw:path draw:style-name="gr311" draw:text-style-name="P300" draw:layer="layout" svg:width="0.739cm" svg:height="1.026cm" svg:x="18.117cm" svg:y="24.327cm" svg:viewBox="0 0 740 1027" svg:d="M0 1027l722-1024c6-1 12-2 18-3l-705 999z">
          <text:p/>
        </draw:path>
        <draw:path draw:style-name="gr311" draw:text-style-name="P300" draw:layer="layout" svg:width="0.725cm" svg:height="1.008cm" svg:x="18.142cm" svg:y="24.325cm" svg:viewBox="0 0 726 1009" svg:d="M0 1009l710-1006c5-1 10-2 16-3l-694 984z">
          <text:p/>
        </draw:path>
        <draw:path draw:style-name="gr312" draw:text-style-name="P301" draw:layer="layout" svg:width="0.716cm" svg:height="0.994cm" svg:x="18.162cm" svg:y="24.322cm" svg:viewBox="0 0 717 995" svg:d="M0 995l700-991c6-1 12-3 17-4l-682 967z">
          <text:p/>
        </draw:path>
        <draw:path draw:style-name="gr313" draw:text-style-name="P302" draw:layer="layout" svg:width="0.703cm" svg:height="0.977cm" svg:x="18.187cm" svg:y="24.319cm" svg:viewBox="0 0 704 978" svg:d="M0 978l688-974c5-1 11-3 16-4l-672 952z">
          <text:p/>
        </draw:path>
        <draw:path draw:style-name="gr314" draw:text-style-name="P303" draw:layer="layout" svg:width="0.695cm" svg:height="0.964cm" svg:x="18.207cm" svg:y="24.316cm" svg:viewBox="0 0 696 965" svg:d="M0 965l678-960c6-2 12-3 18-5l-661 936z">
          <text:p/>
        </draw:path>
        <draw:path draw:style-name="gr315" draw:text-style-name="P304" draw:layer="layout" svg:width="0.683cm" svg:height="0.947cm" svg:x="18.231cm" svg:y="24.313cm" svg:viewBox="0 0 684 948" svg:d="M0 948l666-944c6-1 12-2 18-4l-650 921z">
          <text:p/>
        </draw:path>
        <draw:path draw:style-name="gr316" draw:text-style-name="P305" draw:layer="layout" svg:width="0.673cm" svg:height="0.933cm" svg:x="18.252cm" svg:y="24.31cm" svg:viewBox="0 0 674 934" svg:d="M0 934l656-929c6-2 12-3 18-5l-639 906z">
          <text:p/>
        </draw:path>
        <draw:path draw:style-name="gr317" draw:text-style-name="P306" draw:layer="layout" svg:width="0.663cm" svg:height="0.919cm" svg:x="18.274cm" svg:y="24.307cm" svg:viewBox="0 0 664 920" svg:d="M0 920l645-915c7-1 13-3 19-5l-629 891z">
          <text:p/>
        </draw:path>
        <draw:path draw:style-name="gr317" draw:text-style-name="P306" draw:layer="layout" svg:width="0.652cm" svg:height="0.903cm" svg:x="18.298cm" svg:y="24.303cm" svg:viewBox="0 0 653 904" svg:d="M0 904l634-899c6-1 13-3 19-5l-619 877z">
          <text:p/>
        </draw:path>
        <draw:path draw:style-name="gr318" draw:text-style-name="P307" draw:layer="layout" svg:width="0.642cm" svg:height="0.89cm" svg:x="18.32cm" svg:y="24.299cm" svg:viewBox="0 0 643 891" svg:d="M0 891l624-885c7-2 13-4 19-6l-608 862z">
          <text:p/>
        </draw:path>
        <draw:path draw:style-name="gr319" draw:text-style-name="P308" draw:layer="layout" svg:width="0.631cm" svg:height="0.874cm" svg:x="18.344cm" svg:y="24.295cm" svg:viewBox="0 0 632 875" svg:d="M0 875l613-869c5-2 10-3 15-5 1 0 2-1 4-1l-598 847z">
          <text:p/>
        </draw:path>
        <draw:path draw:style-name="gr320" draw:text-style-name="P309" draw:layer="layout" svg:width="0.622cm" svg:height="0.861cm" svg:x="18.365cm" svg:y="24.292cm" svg:viewBox="0 0 623 862" svg:d="M0 862l604-856c1 0 2-1 3-1 6-2 11-3 16-5l-588 834z">
          <text:p/>
        </draw:path>
        <draw:path draw:style-name="gr320" draw:text-style-name="P309" draw:layer="layout" svg:width="0.61cm" svg:height="0.845cm" svg:x="18.389cm" svg:y="24.288cm" svg:viewBox="0 0 611 846" svg:d="M0 846l593-840c6-2 12-4 18-6l-577 819z">
          <text:p/>
        </draw:path>
        <draw:path draw:style-name="gr321" draw:text-style-name="P310" draw:layer="layout" svg:width="0.602cm" svg:height="0.832cm" svg:x="18.41cm" svg:y="24.284cm" svg:viewBox="0 0 603 833" svg:d="M0 833l584-827c6-2 13-4 19-6l-568 805z">
          <text:p/>
        </draw:path>
        <draw:path draw:style-name="gr322" draw:text-style-name="P311" draw:layer="layout" svg:width="0.59cm" svg:height="0.816cm" svg:x="18.434cm" svg:y="24.28cm" svg:viewBox="0 0 591 817" svg:d="M0 817l573-811c6-2 12-4 18-6l-559 791z">
          <text:p/>
        </draw:path>
        <draw:path draw:style-name="gr323" draw:text-style-name="P312" draw:layer="layout" svg:width="0.582cm" svg:height="0.804cm" svg:x="18.455cm" svg:y="24.276cm" svg:viewBox="0 0 583 805" svg:d="M0 805l564-799c6-2 13-4 19-6l-548 777z">
          <text:p/>
        </draw:path>
        <draw:path draw:style-name="gr324" draw:text-style-name="P313" draw:layer="layout" svg:width="0.571cm" svg:height="0.789cm" svg:x="18.478cm" svg:y="24.272cm" svg:viewBox="0 0 572 790" svg:d="M0 790l553-784c7-2 13-4 19-6l-538 763z">
          <text:p/>
        </draw:path>
        <draw:path draw:style-name="gr325" draw:text-style-name="P40" draw:layer="layout" svg:width="1.234cm" svg:height="0.998cm" svg:x="18.501cm" svg:y="24.045cm" svg:viewBox="0 0 1235 999" svg:d="M1235 0l-1235 999 543-770c592-189 692-229 692-229z">
          <text:p/>
        </draw:path>
        <draw:path draw:style-name="gr326" draw:text-style-name="P314" draw:layer="layout" svg:width="0.692cm" svg:height="3.303cm" svg:x="17.992cm" svg:y="22.038cm" svg:viewBox="0 0 693 3304" svg:d="M67 209c21 39 642 927 84 2648l-151 447c0 0 735-807 691-1923-29-748-304-1230-501-1370-45-32-99 13-118 65-21 61-26 93-5 133z">
          <text:p/>
        </draw:path>
        <draw:path draw:style-name="gr325" draw:text-style-name="P40" draw:layer="layout" svg:width="2.596cm" svg:height="2.892cm" svg:x="17.627cm" svg:y="22.857cm" svg:viewBox="0 0 2597 2893" svg:d="M2333 1131l-2333 1762c922-1225 889-2282 741-2893l1856 616c-115 349-264 515-264 515z">
          <text:p/>
        </draw:path>
        <draw:path draw:style-name="gr325" draw:text-style-name="P40" draw:layer="layout" svg:width="1.866cm" svg:height="0.67cm" svg:x="18.362cm" svg:y="22.834cm" svg:viewBox="0 0 1867 671" svg:d="M1851 671l-1836-610c-5-21-10-41-15-61l1867 619c-5 18-11 35-16 52z">
          <text:p/>
        </draw:path>
        <draw:path draw:style-name="gr327" draw:text-style-name="P315" draw:layer="layout" svg:width="1.878cm" svg:height="0.674cm" svg:x="18.356cm" svg:y="22.81cm" svg:viewBox="0 0 1879 675" svg:d="M1863 675l-1848-613c-5-21-10-42-15-62l1879 623c-5 18-11 35-16 52z">
          <text:p/>
        </draw:path>
        <draw:path draw:style-name="gr328" draw:text-style-name="P316" draw:layer="layout" svg:width="1.891cm" svg:height="0.677cm" svg:x="18.35cm" svg:y="22.787cm" svg:viewBox="0 0 1892 678" svg:d="M1876 678l-1860-616c-5-22-10-42-16-62l1892 627c-6 17-11 34-16 51z">
          <text:p/>
        </draw:path>
        <draw:path draw:style-name="gr329" draw:text-style-name="P317" draw:layer="layout" svg:width="1.902cm" svg:height="0.681cm" svg:x="18.344cm" svg:y="22.764cm" svg:viewBox="0 0 1903 682" svg:d="M1888 682l-1871-620c-6-21-11-42-17-62l1903 631c-5 18-10 35-15 51z">
          <text:p/>
        </draw:path>
        <draw:path draw:style-name="gr330" draw:text-style-name="P318" draw:layer="layout" svg:width="1.915cm" svg:height="0.686cm" svg:x="18.337cm" svg:y="22.74cm" svg:viewBox="0 0 1916 687" svg:d="M1901 687l-1884-625c-5-21-11-42-17-62l1916 636c-5 17-10 35-15 51z">
          <text:p/>
        </draw:path>
        <draw:path draw:style-name="gr331" draw:text-style-name="P319" draw:layer="layout" svg:width="1.927cm" svg:height="0.69cm" svg:x="18.33cm" svg:y="22.716cm" svg:viewBox="0 0 1928 691" svg:d="M1914 691l-1896-628c-6-22-12-43-18-63l1928 640c-5 17-9 35-14 51z">
          <text:p/>
        </draw:path>
        <draw:path draw:style-name="gr332" draw:text-style-name="P320" draw:layer="layout" svg:width="1.94cm" svg:height="0.695cm" svg:x="18.323cm" svg:y="22.693cm" svg:viewBox="0 0 1941 696" svg:d="M1926 696l-1907-633c-6-22-13-43-19-63l1941 644c-5 18-10 35-15 52z">
          <text:p/>
        </draw:path>
        <draw:path draw:style-name="gr333" draw:text-style-name="P321" draw:layer="layout" svg:width="1.952cm" svg:height="0.699cm" svg:x="18.315cm" svg:y="22.669cm" svg:viewBox="0 0 1953 700" svg:d="M1939 700l-1920-637c-6-22-12-43-19-63l1953 648c-4 18-9 35-14 52z">
          <text:p/>
        </draw:path>
        <draw:path draw:style-name="gr334" draw:text-style-name="P322" draw:layer="layout" svg:width="1.965cm" svg:height="0.703cm" svg:x="18.308cm" svg:y="22.646cm" svg:viewBox="0 0 1966 704" svg:d="M1952 704l-1932-641c-6-22-13-43-20-63l1966 652c-5 18-9 35-14 52z">
          <text:p/>
        </draw:path>
        <draw:path draw:style-name="gr335" draw:text-style-name="P323" draw:layer="layout" svg:width="1.978cm" svg:height="0.707cm" svg:x="18.3cm" svg:y="22.621cm" svg:viewBox="0 0 1979 708" svg:d="M1966 708l-1945-645c-7-22-14-43-21-63l1979 656c-5 18-9 35-13 52z">
          <text:p/>
        </draw:path>
        <draw:path draw:style-name="gr336" draw:text-style-name="P324" draw:layer="layout" svg:width="1.991cm" svg:height="0.711cm" svg:x="18.291cm" svg:y="22.598cm" svg:viewBox="0 0 1992 712" svg:d="M1979 712l-1957-648c-7-23-15-44-22-64l1992 660c-4 18-9 35-13 52z">
          <text:p/>
        </draw:path>
        <draw:path draw:style-name="gr337" draw:text-style-name="P325" draw:layer="layout" svg:width="2.004cm" svg:height="0.717cm" svg:x="18.282cm" svg:y="22.573cm" svg:viewBox="0 0 2005 718" svg:d="M1993 718l-1971-654c-7-23-15-44-22-64l2005 665c-4 18-8 36-12 53z">
          <text:p/>
        </draw:path>
        <draw:path draw:style-name="gr338" draw:text-style-name="P326" draw:layer="layout" svg:width="2.017cm" svg:height="0.721cm" svg:x="18.273cm" svg:y="22.549cm" svg:viewBox="0 0 2018 722" svg:d="M2006 722l-1983-658c-7-22-15-44-23-64l2018 670c-4 18-7 35-12 52z">
          <text:p/>
        </draw:path>
        <draw:path draw:style-name="gr339" draw:text-style-name="P327" draw:layer="layout" svg:width="2.031cm" svg:height="0.726cm" svg:x="18.264cm" svg:y="22.524cm" svg:viewBox="0 0 2032 727" svg:d="M2020 727l-1996-662c-8-23-16-45-24-65l2032 674c-4 18-8 36-12 53z">
          <text:p/>
        </draw:path>
        <draw:path draw:style-name="gr340" draw:text-style-name="P328" draw:layer="layout" svg:width="2.044cm" svg:height="0.73cm" svg:x="18.254cm" svg:y="22.5cm" svg:viewBox="0 0 2045 731" svg:d="M2034 731l-2009-666c-8-23-17-45-25-65l2045 678c-3 19-7 36-11 53z">
          <text:p/>
        </draw:path>
        <draw:path draw:style-name="gr341" draw:text-style-name="P329" draw:layer="layout" svg:width="2.058cm" svg:height="0.735cm" svg:x="18.244cm" svg:y="22.476cm" svg:viewBox="0 0 2059 736" svg:d="M2049 736l-2023-671c-9-23-18-45-26-65l2059 683c-3 18-7 36-10 53z">
          <text:p/>
        </draw:path>
        <draw:path draw:style-name="gr342" draw:text-style-name="P330" draw:layer="layout" svg:width="2.072cm" svg:height="0.74cm" svg:x="18.234cm" svg:y="22.451cm" svg:viewBox="0 0 2073 741" svg:d="M2063 741l-2036-675c-9-24-18-46-27-66l2073 688c-3 18-6 36-10 53z">
          <text:p/>
        </draw:path>
        <draw:path draw:style-name="gr343" draw:text-style-name="P331" draw:layer="layout" svg:width="2.087cm" svg:height="0.744cm" svg:x="18.223cm" svg:y="22.426cm" svg:viewBox="0 0 2088 745" svg:d="M2078 745l-2050-679c-10-24-19-46-28-66l2088 692c-3 18-7 36-10 53z">
          <text:p/>
        </draw:path>
        <draw:path draw:style-name="gr344" draw:text-style-name="P332" draw:layer="layout" svg:width="2.101cm" svg:height="0.749cm" svg:x="18.211cm" svg:y="22.401cm" svg:viewBox="0 0 2102 750" svg:d="M2093 750l-2063-684c-11-24-21-47-30-66l2102 697c-2 18-5 36-9 53z">
          <text:p/>
        </draw:path>
        <draw:path draw:style-name="gr345" draw:text-style-name="P333" draw:layer="layout" svg:width="2.117cm" svg:height="0.755cm" svg:x="18.199cm" svg:y="22.375cm" svg:viewBox="0 0 2118 756" svg:d="M2109 756l-2078-689c-11-26-22-48-31-67l2118 703c-3 18-5 36-9 53z">
          <text:p/>
        </draw:path>
        <draw:path draw:style-name="gr346" draw:text-style-name="P334" draw:layer="layout" svg:width="2.133cm" svg:height="0.761cm" svg:x="18.186cm" svg:y="22.35cm" svg:viewBox="0 0 2134 762" svg:d="M2125 762l-2092-695c-13-27-24-49-33-67l2134 708c-3 18-6 36-9 54z">
          <text:p/>
        </draw:path>
        <draw:path draw:style-name="gr347" draw:text-style-name="P335" draw:layer="layout" svg:width="2.149cm" svg:height="0.766cm" svg:x="18.172cm" svg:y="22.324cm" svg:viewBox="0 0 2150 767" svg:d="M2142 767l-2108-699c-14-29-25-52-34-68l2150 713c-2 19-5 37-8 54z">
          <text:p/>
        </draw:path>
        <draw:path draw:style-name="gr348" draw:text-style-name="P336" draw:layer="layout" svg:width="2.167cm" svg:height="0.772cm" svg:x="18.158cm" svg:y="22.298cm" svg:viewBox="0 0 2168 773" svg:d="M2160 773l-2123-704c-20-40-34-64-37-69l2168 719c-3 18-5 36-8 54z">
          <text:p/>
        </draw:path>
        <draw:path draw:style-name="gr349" draw:text-style-name="P337" draw:layer="layout" svg:width="2.18cm" svg:height="0.777cm" svg:x="18.147cm" svg:y="22.274cm" svg:viewBox="0 0 2181 778" svg:d="M2174 778l-2139-710c-15-30-25-45-25-45-4-6-7-14-10-23l2181 724c-2 18-4 36-7 54z">
          <text:p/>
        </draw:path>
        <draw:path draw:style-name="gr350" draw:text-style-name="P338" draw:layer="layout" svg:width="2.189cm" svg:height="0.779cm" svg:x="18.14cm" svg:y="22.25cm" svg:viewBox="0 0 2190 780" svg:d="M2183 780l-2155-714c-7-13-11-19-11-19-7-12-13-29-17-47l2190 726c-2 18-4 36-7 54z">
          <text:p/>
        </draw:path>
        <draw:path draw:style-name="gr351" draw:text-style-name="P339" draw:layer="layout" svg:width="2.196cm" svg:height="0.781cm" svg:x="18.136cm" svg:y="22.228cm" svg:viewBox="0 0 2197 782" svg:d="M2190 782l-2173-720c-8-16-14-38-17-62l2197 728c-2 18-5 36-7 54z">
          <text:p/>
        </draw:path>
        <draw:path draw:style-name="gr352" draw:text-style-name="P340" draw:layer="layout" svg:width="2.2cm" svg:height="0.784cm" svg:x="18.134cm" svg:y="22.205cm" svg:viewBox="0 0 2201 785" svg:d="M2194 785l-2185-726c-5-17-8-37-9-59l2201 730c-2 19-4 37-7 55z">
          <text:p/>
        </draw:path>
        <draw:path draw:style-name="gr353" draw:text-style-name="P341" draw:layer="layout" svg:width="2.202cm" svg:height="0.784cm" svg:x="18.134cm" svg:y="22.184cm" svg:viewBox="0 0 2203 785" svg:d="M2197 785l-2193-727c-3-18-4-38-4-58l2203 731c-2 19-4 37-6 54z">
          <text:p/>
        </draw:path>
        <draw:path draw:style-name="gr354" draw:text-style-name="P342" draw:layer="layout" svg:width="2.204cm" svg:height="0.785cm" svg:x="18.134cm" svg:y="22.163cm" svg:viewBox="0 0 2205 786" svg:d="M2200 786l-2199-729c-1-18-2-38 0-57l2204 731c-2 19-3 37-5 55z">
          <text:p/>
        </draw:path>
        <draw:path draw:style-name="gr355" draw:text-style-name="P343" draw:layer="layout" svg:width="2.206cm" svg:height="0.785cm" svg:x="18.134cm" svg:y="22.143cm" svg:viewBox="0 0 2207 786" svg:d="M2202 786l-2202-731c0-18 1-37 4-55l2203 731c-2 18-3 37-5 55z">
          <text:p/>
        </draw:path>
        <draw:path draw:style-name="gr356" draw:text-style-name="P344" draw:layer="layout" svg:width="2.207cm" svg:height="0.784cm" svg:x="18.135cm" svg:y="22.123cm" svg:viewBox="0 0 2208 785" svg:d="M2203 785l-2203-731c1-18 3-36 8-54l2200 730c-1 19-3 37-5 55z">
          <text:p/>
        </draw:path>
        <draw:path draw:style-name="gr357" draw:text-style-name="P345" draw:layer="layout" svg:width="2.207cm" svg:height="0.782cm" svg:x="18.136cm" svg:y="22.104cm" svg:viewBox="0 0 2208 783" svg:d="M2203 783l-2203-730c2-18 6-36 12-53l2196 728c-2 19-3 38-5 55z">
          <text:p/>
        </draw:path>
        <draw:path draw:style-name="gr358" draw:text-style-name="P346" draw:layer="layout" svg:width="2.205cm" svg:height="0.78cm" svg:x="18.14cm" svg:y="22.086cm" svg:viewBox="0 0 2206 781" svg:d="M2202 781l-2202-730c1-6 3-12 4-17l7-21c2-5 4-9 6-13l2189 726c-1 18-3 37-4 55z">
          <text:p/>
        </draw:path>
        <draw:path draw:style-name="gr359" draw:text-style-name="P347" draw:layer="layout" svg:width="2.201cm" svg:height="0.777cm" svg:x="18.144cm" svg:y="22.068cm" svg:viewBox="0 0 2202 778" svg:d="M2199 778l-2199-728c5-18 12-35 21-50l2181 722c-1 19-2 38-3 56z">
          <text:p/>
        </draw:path>
        <draw:path draw:style-name="gr360" draw:text-style-name="P348" draw:layer="layout" svg:width="2.196cm" svg:height="0.774cm" svg:x="18.151cm" svg:y="22.05cm" svg:viewBox="0 0 2197 775" svg:d="M2193 775l-2193-727c7-17 16-34 27-48l2170 720c-1 19-2 37-4 55z">
          <text:p/>
        </draw:path>
        <draw:path draw:style-name="gr361" draw:text-style-name="P349" draw:layer="layout" svg:width="2.188cm" svg:height="0.77cm" svg:x="18.159cm" svg:y="22.034cm" svg:viewBox="0 0 2189 771" svg:d="M2186 771l-2186-726c9-16 20-32 34-45l2155 715c-1 19-1 38-3 56z">
          <text:p/>
        </draw:path>
        <draw:path draw:style-name="gr362" draw:text-style-name="P350" draw:layer="layout" svg:width="2.179cm" svg:height="0.764cm" svg:x="18.17cm" svg:y="22.019cm" svg:viewBox="0 0 2180 765" svg:d="M2177 765l-2177-722c11-17 25-31 42-43l2138 709c-1 19-2 38-3 56z">
          <text:p/>
        </draw:path>
        <draw:path draw:style-name="gr363" draw:text-style-name="P351" draw:layer="layout" svg:width="2.167cm" svg:height="0.757cm" svg:x="18.183cm" svg:y="22.005cm" svg:viewBox="0 0 2168 758" svg:d="M2165 758l-2165-719c14-16 31-29 52-39l2116 702c-1 19-2 37-3 56z">
          <text:p/>
        </draw:path>
        <draw:path draw:style-name="gr364" draw:text-style-name="P352" draw:layer="layout" svg:width="2.151cm" svg:height="0.748cm" svg:x="18.199cm" svg:y="21.993cm" svg:viewBox="0 0 2152 749" svg:d="M2150 749l-2150-713c14-12 30-21 48-28l14-8 2090 694c0 19-1 37-2 55z">
          <text:p/>
        </draw:path>
        <draw:path draw:style-name="gr365" draw:text-style-name="P353" draw:layer="layout" svg:width="2.132cm" svg:height="0.74cm" svg:x="18.218cm" svg:y="21.979cm" svg:viewBox="0 0 2133 741" svg:d="M2131 741l-2131-706c9-5 18-10 29-14l36-21 2068 685c0 19-1 38-2 56z">
          <text:p/>
        </draw:path>
        <draw:path draw:style-name="gr366" draw:text-style-name="P354" draw:layer="layout" svg:width="2.107cm" svg:height="0.733cm" svg:x="18.244cm" svg:y="21.966cm" svg:viewBox="0 0 2108 734" svg:d="M2106 734l-2106-698c1 0 2-1 3-1l59-35 2046 678c-1 19-1 38-2 56z">
          <text:p/>
        </draw:path>
        <draw:path draw:style-name="gr367" draw:text-style-name="P355" draw:layer="layout" svg:width="2.082cm" svg:height="0.726cm" svg:x="18.269cm" svg:y="21.951cm" svg:viewBox="0 0 2083 727" svg:d="M2082 727l-2082-691 61-36 2022 671c0 19 0 38-1 56z">
          <text:p/>
        </draw:path>
        <draw:path draw:style-name="gr368" draw:text-style-name="P356" draw:layer="layout" svg:width="2.059cm" svg:height="0.719cm" svg:x="18.291cm" svg:y="21.938cm" svg:viewBox="0 0 2060 720" svg:d="M2060 720l-2060-684 61-36 1999 663c0 19 0 38 0 57z">
          <text:p/>
        </draw:path>
        <draw:path draw:style-name="gr369" draw:text-style-name="P357" draw:layer="layout" svg:width="2.037cm" svg:height="0.711cm" svg:x="18.314cm" svg:y="21.924cm" svg:viewBox="0 0 2038 712" svg:d="M2037 712l-2037-676 61-36 1976 656c1 19 1 38 0 56z">
          <text:p/>
        </draw:path>
        <draw:path draw:style-name="gr370" draw:text-style-name="P358" draw:layer="layout" svg:width="2.014cm" svg:height="0.704cm" svg:x="18.337cm" svg:y="21.911cm" svg:viewBox="0 0 2015 705" svg:d="M2014 705l-2014-669 61-36 1953 648c1 19 1 38 0 57z">
          <text:p/>
        </draw:path>
        <draw:path draw:style-name="gr371" draw:text-style-name="P359" draw:layer="layout" svg:width="1.991cm" svg:height="0.696cm" svg:x="18.36cm" svg:y="21.897cm" svg:viewBox="0 0 1992 697" svg:d="M1992 697l-1992-661 61-36 1930 640c1 20 1 39 1 57z">
          <text:p/>
        </draw:path>
        <draw:path draw:style-name="gr372" draw:text-style-name="P360" draw:layer="layout" svg:width="1.968cm" svg:height="0.688cm" svg:x="18.383cm" svg:y="21.884cm" svg:viewBox="0 0 1969 689" svg:d="M1969 689l-1969-653 61-36 1907 632c0 19 1 38 1 57z">
          <text:p/>
        </draw:path>
        <draw:path draw:style-name="gr373" draw:text-style-name="P361" draw:layer="layout" svg:width="1.944cm" svg:height="0.68cm" svg:x="18.406cm" svg:y="21.87cm" svg:viewBox="0 0 1945 681" svg:d="M1945 681l-1945-645 61-36 1883 624c1 19 1 38 1 57z">
          <text:p/>
        </draw:path>
        <draw:path draw:style-name="gr374" draw:text-style-name="P362" draw:layer="layout" svg:width="1.921cm" svg:height="0.672cm" svg:x="18.428cm" svg:y="21.857cm" svg:viewBox="0 0 1922 673" svg:d="M1922 673l-1922-637 61-36 1860 616c0 19 1 39 1 57z">
          <text:p/>
        </draw:path>
        <draw:path draw:style-name="gr375" draw:text-style-name="P363" draw:layer="layout" svg:width="1.897cm" svg:height="0.665cm" svg:x="18.452cm" svg:y="21.843cm" svg:viewBox="0 0 1898 666" svg:d="M1898 666l-1898-630 61-36 1835 609c1 19 2 38 2 57z">
          <text:p/>
        </draw:path>
        <draw:path draw:style-name="gr376" draw:text-style-name="P364" draw:layer="layout" svg:width="1.873cm" svg:height="0.657cm" svg:x="18.475cm" svg:y="21.829cm" svg:viewBox="0 0 1874 658" svg:d="M1874 658l-1874-622 61-36 1811 601c1 19 2 38 2 57z">
          <text:p/>
        </draw:path>
        <draw:path draw:style-name="gr377" draw:text-style-name="P365" draw:layer="layout" svg:width="1.85cm" svg:height="0.649cm" svg:x="18.498cm" svg:y="21.816cm" svg:viewBox="0 0 1851 650" svg:d="M1851 650l-1851-614 61-36 1787 593c1 19 2 38 3 57z">
          <text:p/>
        </draw:path>
        <draw:path draw:style-name="gr378" draw:text-style-name="P366" draw:layer="layout" svg:width="1.826cm" svg:height="0.641cm" svg:x="18.521cm" svg:y="21.802cm" svg:viewBox="0 0 1827 642" svg:d="M1827 642l-1827-606 61-36 1763 585c1 19 2 39 3 57z">
          <text:p/>
        </draw:path>
        <draw:path draw:style-name="gr379" draw:text-style-name="P367" draw:layer="layout" svg:width="1.802cm" svg:height="0.633cm" svg:x="18.544cm" svg:y="21.788cm" svg:viewBox="0 0 1803 634" svg:d="M1803 634l-1803-598 61-36 1738 577c2 19 3 39 4 57z">
          <text:p/>
        </draw:path>
        <draw:path draw:style-name="gr380" draw:text-style-name="P368" draw:layer="layout" svg:width="1.778cm" svg:height="0.625cm" svg:x="18.567cm" svg:y="21.775cm" svg:viewBox="0 0 1779 626" svg:d="M1779 626l-1779-590 61-36 1714 568c2 19 3 39 4 58z">
          <text:p/>
        </draw:path>
        <draw:path draw:style-name="gr381" draw:text-style-name="P369" draw:layer="layout" svg:width="1.754cm" svg:height="0.617cm" svg:x="18.59cm" svg:y="21.761cm" svg:viewBox="0 0 1755 618" svg:d="M1755 618l-1755-582 61-36 1690 560c1 19 3 39 4 58z">
          <text:p/>
        </draw:path>
        <draw:path draw:style-name="gr382" draw:text-style-name="P370" draw:layer="layout" svg:width="1.728cm" svg:height="0.609cm" svg:x="18.613cm" svg:y="21.747cm" svg:viewBox="0 0 1729 610" svg:d="M1729 610l-1729-574 61-36 1664 552c2 20 3 39 4 58z">
          <text:p/>
        </draw:path>
        <draw:path draw:style-name="gr383" draw:text-style-name="P371" draw:layer="layout" svg:width="1.704cm" svg:height="0.601cm" svg:x="18.636cm" svg:y="21.734cm" svg:viewBox="0 0 1705 602" svg:d="M1705 602l-1705-566 61-36 1639 544c2 20 4 39 5 58z">
          <text:p/>
        </draw:path>
        <draw:path draw:style-name="gr384" draw:text-style-name="P372" draw:layer="layout" svg:width="1.68cm" svg:height="0.593cm" svg:x="18.659cm" svg:y="21.72cm" svg:viewBox="0 0 1681 594" svg:d="M1681 594l-1681-558 61-36 1614 535c2 20 4 40 6 59z">
          <text:p/>
        </draw:path>
        <draw:path draw:style-name="gr385" draw:text-style-name="P373" draw:layer="layout" svg:width="1.655cm" svg:height="0.585cm" svg:x="18.682cm" svg:y="21.707cm" svg:viewBox="0 0 1656 586" svg:d="M1656 586l-1656-550 61-36 1589 527c3 20 4 39 6 59z">
          <text:p/>
        </draw:path>
        <draw:path draw:style-name="gr386" draw:text-style-name="P374" draw:layer="layout" svg:width="1.63cm" svg:height="0.576cm" svg:x="18.705cm" svg:y="21.693cm" svg:viewBox="0 0 1631 577" svg:d="M1631 577l-1631-541 61-36 1564 519c3 20 5 39 6 58z">
          <text:p/>
        </draw:path>
        <draw:path draw:style-name="gr387" draw:text-style-name="P375" draw:layer="layout" svg:width="1.605cm" svg:height="0.568cm" svg:x="18.728cm" svg:y="21.679cm" svg:viewBox="0 0 1606 569" svg:d="M1606 569l-1606-533 61-36 1539 510c2 20 4 39 6 59z">
          <text:p/>
        </draw:path>
        <draw:path draw:style-name="gr388" draw:text-style-name="P376" draw:layer="layout" svg:width="1.58cm" svg:height="0.559cm" svg:x="18.751cm" svg:y="21.666cm" svg:viewBox="0 0 1581 560" svg:d="M1581 560l-1581-524 61-36 1513 501c3 20 5 40 7 59z">
          <text:p/>
        </draw:path>
        <draw:path draw:style-name="gr389" draw:text-style-name="P377" draw:layer="layout" svg:width="1.555cm" svg:height="0.551cm" svg:x="18.773cm" svg:y="21.652cm" svg:viewBox="0 0 1556 552" svg:d="M1556 552l-1556-516 61-36 1488 493c3 20 5 39 7 59z">
          <text:p/>
        </draw:path>
        <draw:path draw:style-name="gr390" draw:text-style-name="P378" draw:layer="layout" svg:width="1.528cm" svg:height="0.543cm" svg:x="18.797cm" svg:y="21.638cm" svg:viewBox="0 0 1529 544" svg:d="M1529 544l-1529-508 61-36 1461 485c3 20 5 39 7 59z">
          <text:p/>
        </draw:path>
        <draw:path draw:style-name="gr391" draw:text-style-name="P379" draw:layer="layout" svg:width="1.503cm" svg:height="0.534cm" svg:x="18.82cm" svg:y="21.625cm" svg:viewBox="0 0 1504 535" svg:d="M1504 535l-1504-499 61-36 1435 476c3 20 6 40 8 59z">
          <text:p/>
        </draw:path>
        <draw:path draw:style-name="gr392" draw:text-style-name="P380" draw:layer="layout" svg:width="1.478cm" svg:height="0.526cm" svg:x="18.843cm" svg:y="21.611cm" svg:viewBox="0 0 1479 527" svg:d="M1479 527l-1479-491 61-36 1410 468c3 20 5 39 8 59z">
          <text:p/>
        </draw:path>
        <draw:path draw:style-name="gr393" draw:text-style-name="P381" draw:layer="layout" svg:width="1.452cm" svg:height="0.517cm" svg:x="18.866cm" svg:y="21.598cm" svg:viewBox="0 0 1453 518" svg:d="M1453 518l-1453-482 61-36 1384 459c3 20 5 40 8 59z">
          <text:p/>
        </draw:path>
        <draw:path draw:style-name="gr394" draw:text-style-name="P382" draw:layer="layout" svg:width="1.426cm" svg:height="0.509cm" svg:x="18.888cm" svg:y="21.584cm" svg:viewBox="0 0 1427 510" svg:d="M1427 510l-1427-474 61-36 1358 450c3 20 6 40 8 60z">
          <text:p/>
        </draw:path>
        <draw:path draw:style-name="gr395" draw:text-style-name="P383" draw:layer="layout" svg:width="1.4cm" svg:height="0.499cm" svg:x="18.911cm" svg:y="21.571cm" svg:viewBox="0 0 1401 500" svg:d="M1401 500l-1401-464 61-36 1331 441c3 20 6 40 9 59z">
          <text:p/>
        </draw:path>
        <draw:path draw:style-name="gr396" draw:text-style-name="P384" draw:layer="layout" svg:width="1.374cm" svg:height="0.491cm" svg:x="18.934cm" svg:y="21.557cm" svg:viewBox="0 0 1375 492" svg:d="M1375 492l-1375-456 61-36 1304 432c4 20 7 40 10 60z">
          <text:p/>
        </draw:path>
        <draw:path draw:style-name="gr397" draw:text-style-name="P385" draw:layer="layout" svg:width="1.347cm" svg:height="0.482cm" svg:x="18.958cm" svg:y="21.543cm" svg:viewBox="0 0 1348 483" svg:d="M1348 483l-1348-447 61-36 1277 424c4 20 7 40 10 59z">
          <text:p/>
        </draw:path>
        <draw:path draw:style-name="gr398" draw:text-style-name="P386" draw:layer="layout" svg:width="1.321cm" svg:height="0.474cm" svg:x="18.981cm" svg:y="21.53cm" svg:viewBox="0 0 1322 475" svg:d="M1322 475l-1322-439 61-36 1251 415c4 20 7 40 10 60z">
          <text:p/>
        </draw:path>
        <draw:path draw:style-name="gr399" draw:text-style-name="P387" draw:layer="layout" svg:width="1.294cm" svg:height="0.465cm" svg:x="19.004cm" svg:y="21.516cm" svg:viewBox="0 0 1295 466" svg:d="M1295 466l-1295-430 61-36 1224 406c4 20 7 40 10 60z">
          <text:p/>
        </draw:path>
        <draw:path draw:style-name="gr400" draw:text-style-name="P388" draw:layer="layout" svg:width="1.268cm" svg:height="0.456cm" svg:x="19.026cm" svg:y="21.502cm" svg:viewBox="0 0 1269 457" svg:d="M1269 457l-1269-421 61-36 1197 397c4 20 8 40 11 60z">
          <text:p/>
        </draw:path>
        <draw:path draw:style-name="gr401" draw:text-style-name="P389" draw:layer="layout" svg:width="1.241cm" svg:height="0.447cm" svg:x="19.049cm" svg:y="21.489cm" svg:viewBox="0 0 1242 448" svg:d="M1242 448l-1242-412 61-36 1170 388c4 21 8 41 11 60z">
          <text:p/>
        </draw:path>
        <draw:path draw:style-name="gr402" draw:text-style-name="P390" draw:layer="layout" svg:width="1.214cm" svg:height="0.438cm" svg:x="19.073cm" svg:y="21.475cm" svg:viewBox="0 0 1215 439" svg:d="M1215 439l-1215-403 61-36 1143 378c4 21 7 41 11 61z">
          <text:p/>
        </draw:path>
        <draw:path draw:style-name="gr403" draw:text-style-name="P391" draw:layer="layout" svg:width="1.187cm" svg:height="0.429cm" svg:x="19.095cm" svg:y="21.462cm" svg:viewBox="0 0 1188 430" svg:d="M1188 430l-1188-394 61-36 1115 369c5 21 8 41 12 61z">
          <text:p/>
        </draw:path>
        <draw:path draw:style-name="gr404" draw:text-style-name="P392" draw:layer="layout" svg:width="1.159cm" svg:height="0.42cm" svg:x="19.119cm" svg:y="21.448cm" svg:viewBox="0 0 1160 421" svg:d="M1160 421l-1160-385 61-36 1087 361c5 20 9 40 12 60z">
          <text:p/>
        </draw:path>
        <draw:path draw:style-name="gr405" draw:text-style-name="P393" draw:layer="layout" svg:width="1.132cm" svg:height="0.411cm" svg:x="19.142cm" svg:y="21.434cm" svg:viewBox="0 0 1133 412" svg:d="M1133 412l-1133-376 61-36 1060 351c4 21 8 41 12 61z">
          <text:p/>
        </draw:path>
        <draw:path draw:style-name="gr406" draw:text-style-name="P394" draw:layer="layout" svg:width="1.105cm" svg:height="0.402cm" svg:x="19.165cm" svg:y="21.421cm" svg:viewBox="0 0 1106 403" svg:d="M1106 403l-1106-367 61-36 1032 342c5 21 9 41 13 61z">
          <text:p/>
        </draw:path>
        <draw:path draw:style-name="gr407" draw:text-style-name="P395" draw:layer="layout" svg:width="1.077cm" svg:height="0.393cm" svg:x="19.187cm" svg:y="21.407cm" svg:viewBox="0 0 1078 394" svg:d="M1078 394l-1078-358 61-36 1005 333c4 21 8 41 12 61z">
          <text:p/>
        </draw:path>
        <draw:path draw:style-name="gr408" draw:text-style-name="P396" draw:layer="layout" svg:width="1.05cm" svg:height="0.384cm" svg:x="19.21cm" svg:y="21.394cm" svg:viewBox="0 0 1051 385" svg:d="M1051 385l-1051-349 61-36 977 324c4 21 9 41 13 61z">
          <text:p/>
        </draw:path>
        <draw:path draw:style-name="gr409" draw:text-style-name="P397" draw:layer="layout" svg:width="1.022cm" svg:height="0.375cm" svg:x="19.233cm" svg:y="21.38cm" svg:viewBox="0 0 1023 376" svg:d="M1023 376l-1023-340 61-36 949 315c5 20 9 41 13 61z">
          <text:p/>
        </draw:path>
        <draw:path draw:style-name="gr410" draw:text-style-name="P398" draw:layer="layout" svg:width="0.994cm" svg:height="0.365cm" svg:x="19.256cm" svg:y="21.366cm" svg:viewBox="0 0 995 366" svg:d="M995 366l-995-330 61-36 920 305c5 21 10 41 14 61z">
          <text:p/>
        </draw:path>
        <draw:path draw:style-name="gr411" draw:text-style-name="P399" draw:layer="layout" svg:width="0.966cm" svg:height="0.356cm" svg:x="19.279cm" svg:y="21.353cm" svg:viewBox="0 0 967 357" svg:d="M967 357l-967-321 61-36 892 295c5 21 10 42 14 62z">
          <text:p/>
        </draw:path>
        <draw:path draw:style-name="gr412" draw:text-style-name="P400" draw:layer="layout" svg:width="0.937cm" svg:height="0.347cm" svg:x="19.303cm" svg:y="21.339cm" svg:viewBox="0 0 938 348" svg:d="M938 348l-938-312 61-36 863 286c5 21 10 41 14 62z">
          <text:p/>
        </draw:path>
        <draw:path draw:style-name="gr413" draw:text-style-name="P401" draw:layer="layout" svg:width="0.909cm" svg:height="0.337cm" svg:x="19.326cm" svg:y="21.325cm" svg:viewBox="0 0 910 338" svg:d="M910 338l-910-302 61-36 834 277c6 21 11 41 15 61z">
          <text:p/>
        </draw:path>
        <draw:path draw:style-name="gr414" draw:text-style-name="P402" draw:layer="layout" svg:width="0.881cm" svg:height="0.328cm" svg:x="19.348cm" svg:y="21.312cm" svg:viewBox="0 0 882 329" svg:d="M882 329l-882-293 61-36 806 267c5 21 10 42 15 62z">
          <text:p/>
        </draw:path>
        <draw:path draw:style-name="gr415" draw:text-style-name="P403" draw:layer="layout" svg:width="0.853cm" svg:height="0.318cm" svg:x="19.371cm" svg:y="21.298cm" svg:viewBox="0 0 854 319" svg:d="M854 319l-854-283 61-36 777 258c6 21 11 41 16 61z">
          <text:p/>
        </draw:path>
        <draw:path draw:style-name="gr416" draw:text-style-name="P404" draw:layer="layout" svg:width="0.824cm" svg:height="0.309cm" svg:x="19.394cm" svg:y="21.285cm" svg:viewBox="0 0 825 310" svg:d="M825 310l-825-274 61-36 749 248c5 21 10 42 15 62z">
          <text:p/>
        </draw:path>
        <draw:path draw:style-name="gr417" draw:text-style-name="P405" draw:layer="layout" svg:width="0.795cm" svg:height="0.299cm" svg:x="19.417cm" svg:y="21.271cm" svg:viewBox="0 0 796 300" svg:d="M796 300l-796-264 61-36 719 238c6 21 11 42 16 62z">
          <text:p/>
        </draw:path>
        <draw:path draw:style-name="gr418" draw:text-style-name="P406" draw:layer="layout" svg:width="0.766cm" svg:height="0.29cm" svg:x="19.44cm" svg:y="21.257cm" svg:viewBox="0 0 767 291" svg:d="M767 291l-767-255 61-36 690 228c6 22 11 42 16 63z">
          <text:p/>
        </draw:path>
        <draw:path draw:style-name="gr419" draw:text-style-name="P407" draw:layer="layout" svg:width="0.737cm" svg:height="0.28cm" svg:x="19.464cm" svg:y="21.243cm" svg:viewBox="0 0 738 281" svg:d="M738 281l-738-245 61-36 660 219c6 21 11 42 17 62z">
          <text:p/>
        </draw:path>
        <draw:path draw:style-name="gr420" draw:text-style-name="P408" draw:layer="layout" svg:width="0.708cm" svg:height="0.27cm" svg:x="19.486cm" svg:y="21.23cm" svg:viewBox="0 0 709 271" svg:d="M709 271l-709-235 61-36 631 209c6 21 11 42 17 62z">
          <text:p/>
        </draw:path>
        <draw:path draw:style-name="gr421" draw:text-style-name="P409" draw:layer="layout" svg:width="0.679cm" svg:height="0.261cm" svg:x="19.509cm" svg:y="21.216cm" svg:viewBox="0 0 680 262" svg:d="M680 262l-680-226 61-36 602 199c6 22 11 42 17 63z">
          <text:p/>
        </draw:path>
        <draw:path draw:style-name="gr422" draw:text-style-name="P410" draw:layer="layout" svg:width="0.649cm" svg:height="0.251cm" svg:x="19.532cm" svg:y="21.203cm" svg:viewBox="0 0 650 252" svg:d="M650 252l-650-216 61-36 572 190c6 21 12 42 17 62z">
          <text:p/>
        </draw:path>
        <draw:path draw:style-name="gr423" draw:text-style-name="P411" draw:layer="layout" svg:width="0.62cm" svg:height="0.241cm" svg:x="19.555cm" svg:y="21.189cm" svg:viewBox="0 0 621 242" svg:d="M621 242l-621-206 61-36 542 180c7 21 13 42 18 62z">
          <text:p/>
        </draw:path>
        <draw:path draw:style-name="gr424" draw:text-style-name="P412" draw:layer="layout" svg:width="0.591cm" svg:height="0.232cm" svg:x="19.578cm" svg:y="21.176cm" svg:viewBox="0 0 592 233" svg:d="M592 233l-592-197 61-36 512 170c7 21 13 42 19 63z">
          <text:p/>
        </draw:path>
        <draw:path draw:style-name="gr425" draw:text-style-name="P413" draw:layer="layout" svg:width="0.56cm" svg:height="0.221cm" svg:x="19.601cm" svg:y="21.162cm" svg:viewBox="0 0 561 222" svg:d="M561 222l-561-186 61-36 482 160c6 21 13 42 18 62z">
          <text:p/>
        </draw:path>
        <draw:path draw:style-name="gr426" draw:text-style-name="P414" draw:layer="layout" svg:width="0.531cm" svg:height="0.211cm" svg:x="19.624cm" svg:y="21.148cm" svg:viewBox="0 0 532 212" svg:d="M532 212l-532-176 61-36 452 150c7 21 13 42 19 62z">
          <text:p/>
        </draw:path>
        <draw:path draw:style-name="gr427" draw:text-style-name="P415" draw:layer="layout" svg:width="0.5cm" svg:height="0.202cm" svg:x="19.647cm" svg:y="21.135cm" svg:viewBox="0 0 501 203" svg:d="M501 203l-501-167 61-36 421 140c7 21 13 42 19 63z">
          <text:p/>
        </draw:path>
        <draw:path draw:style-name="gr428" draw:text-style-name="P416" draw:layer="layout" svg:width="0.47cm" svg:height="0.192cm" svg:x="19.67cm" svg:y="21.121cm" svg:viewBox="0 0 471 193" svg:d="M471 193l-471-157 61-36 391 129c7 22 13 43 19 64z">
          <text:p/>
        </draw:path>
        <draw:path draw:style-name="gr429" draw:text-style-name="P417" draw:layer="layout" svg:width="0.44cm" svg:height="0.182cm" svg:x="19.693cm" svg:y="21.108cm" svg:viewBox="0 0 441 183" svg:d="M441 183l-441-147 61-36 360 119c8 22 14 43 20 64z">
          <text:p/>
        </draw:path>
        <draw:path draw:style-name="gr430" draw:text-style-name="P418" draw:layer="layout" svg:width="0.41cm" svg:height="0.172cm" svg:x="19.716cm" svg:y="21.094cm" svg:viewBox="0 0 411 173" svg:d="M411 173l-411-137 61-36 330 109c7 22 14 43 20 64z">
          <text:p/>
        </draw:path>
        <draw:path draw:style-name="gr431" draw:text-style-name="P419" draw:layer="layout" svg:width="0.38cm" svg:height="0.162cm" svg:x="19.739cm" svg:y="21.08cm" svg:viewBox="0 0 381 163" svg:d="M381 163l-381-127 61-36 299 99c8 22 14 43 21 64z">
          <text:p/>
        </draw:path>
        <draw:path draw:style-name="gr432" draw:text-style-name="P420" draw:layer="layout" svg:width="0.349cm" svg:height="0.151cm" svg:x="19.762cm" svg:y="21.067cm" svg:viewBox="0 0 350 152" svg:d="M350 152l-350-116 61-36 268 89c7 21 14 42 21 63z">
          <text:p/>
        </draw:path>
        <draw:path draw:style-name="gr433" draw:text-style-name="P421" draw:layer="layout" svg:width="0.319cm" svg:height="0.141cm" svg:x="19.785cm" svg:y="21.053cm" svg:viewBox="0 0 320 142" svg:d="M320 142l-320-106 61-36 237 78c8 22 15 43 22 64z">
          <text:p/>
        </draw:path>
        <draw:path draw:style-name="gr434" draw:text-style-name="P422" draw:layer="layout" svg:width="0.287cm" svg:height="0.131cm" svg:x="19.808cm" svg:y="21.039cm" svg:viewBox="0 0 288 132" svg:d="M288 132l-288-96 61-36 205 68c8 22 15 43 22 64z">
          <text:p/>
        </draw:path>
        <draw:path draw:style-name="gr435" draw:text-style-name="P423" draw:layer="layout" svg:width="0.256cm" svg:height="0.12cm" svg:x="19.831cm" svg:y="21.026cm" svg:viewBox="0 0 257 121" svg:d="M257 121l-257-85 52-31c3-2 7-3 11-5l173 57c7 22 15 43 21 64z">
          <text:p/>
        </draw:path>
        <draw:path draw:style-name="gr436" draw:text-style-name="P424" draw:layer="layout" svg:width="0.225cm" svg:height="0.105cm" svg:x="19.854cm" svg:y="21.018cm" svg:viewBox="0 0 226 106" svg:d="M210 59c6 16 11 31 16 47l-226-75 29-17c10-5 27-12 48-14l113 37c7 6 14 14 20 22z">
          <text:p/>
        </draw:path>
        <draw:path draw:style-name="gr437" draw:text-style-name="P425" draw:layer="layout" svg:width="0.194cm" svg:height="0.082cm" svg:x="19.877cm" svg:y="21.017cm" svg:viewBox="0 0 195 83" svg:d="M187 59c3 8 6 16 8 24l-195-65 6-4c27-14 112-38 181 45z">
          <text:p/>
        </draw:path>
        <draw:path draw:style-name="gr438" draw:text-style-name="P426" draw:layer="layout" svg:width="0.159cm" svg:height="0.058cm" svg:x="19.904cm" svg:y="21.017cm" svg:viewBox="0 0 160 59" svg:d="M160 59l-160-53c37-11 104-14 160 53z">
          <text:p/>
        </draw:path>
        <draw:path draw:style-name="gr439" draw:text-style-name="P427" draw:layer="layout" svg:width="0.079cm" svg:height="0.025cm" svg:x="19.949cm" svg:y="21.017cm" svg:viewBox="0 0 80 26" svg:d="M80 26l-80-26c24 0 52 7 80 26z">
          <text:p/>
        </draw:path>
        <draw:path draw:style-name="gr326" draw:text-style-name="P314" draw:layer="layout" svg:width="2.026cm" svg:height="1.135cm" svg:x="18.07cm" svg:y="20.974cm" svg:viewBox="0 0 2027 1136" svg:d="M2027 193c1-51-105-298-366-143l-1492 894c-134 66-178 165-168 192l129-81 1613-957c42-20 125-66 172-34s112 130 112 130z">
          <text:p/>
        </draw:path>
        <draw:path draw:style-name="gr440" draw:text-style-name="P428" draw:layer="layout" svg:width="2.614cm" svg:height="3.548cm" svg:x="17.703cm" svg:y="22.143cm" svg:viewBox="0 0 2615 3549" svg:d="M2593 0c-10 39-21 89-31 151-157 930-1748 2421-2225 2846-102 196-185 349-337 552l2257-1705c0 0 463-618 336-1844z">
          <text:p/>
        </draw:path>
        <draw:path draw:style-name="gr441" draw:text-style-name="P23" draw:layer="layout" svg:width="2.015cm" svg:height="0.351cm" svg:x="15.774cm" svg:y="25.541cm" svg:viewBox="0 0 2016 352" svg:d="M0 25c-13 10 1500 748 2016-25">
          <text:p/>
        </draw:path>
        <draw:polygon draw:style-name="gr442" draw:text-style-name="P429" draw:layer="layout" svg:width="0.972cm" svg:height="0.641cm" svg:x="19.036cm" svg:y="21.493cm" svg:viewBox="0 0 973 642" draw:points="0,0 973,0 973,642 0,642">
          <text:p/>
        </draw:polygon>
        <draw:polygon draw:style-name="gr443" draw:text-style-name="P430" draw:layer="layout" svg:width="0.972cm" svg:height="0.641cm" svg:x="19.15cm" svg:y="21.876cm" svg:viewBox="0 0 973 642" draw:points="0,0 973,0 973,642 0,642">
          <text:p/>
        </draw:polygon>
        <draw:polygon draw:style-name="gr444" draw:text-style-name="P431" draw:layer="layout" svg:width="1.665cm" svg:height="1.069cm" svg:x="18.573cm" svg:y="22.157cm" svg:viewBox="0 0 1666 1070" draw:points="0,0 1666,0 1666,1070 0,1070">
          <text:p/>
        </draw:polygon>
        <draw:polygon draw:style-name="gr445" draw:text-style-name="P432" draw:layer="layout" svg:width="1.665cm" svg:height="1.069cm" svg:x="18.616cm" svg:y="22.529cm" svg:viewBox="0 0 1666 1070" draw:points="0,0 1666,0 1666,1070 0,1070">
          <text:p/>
        </draw:polygon>
        <draw:polygon draw:style-name="gr445" draw:text-style-name="P432" draw:layer="layout" svg:width="1.665cm" svg:height="1.069cm" svg:x="18.551cm" svg:y="22.967cm" svg:viewBox="0 0 1666 1070" draw:points="0,0 1666,0 1666,1070 0,1070">
          <text:p/>
        </draw:polygon>
        <draw:polygon draw:style-name="gr446" draw:text-style-name="P433" draw:layer="layout" svg:width="0.699cm" svg:height="0.908cm" svg:x="18.345cm" svg:y="22.013cm" svg:viewBox="0 0 700 909" draw:points="0,0 700,0 700,909 0,909">
          <text:p/>
        </draw:polygon>
        <draw:path draw:style-name="gr447" draw:text-style-name="P434" draw:layer="layout" svg:width="0.868cm" svg:height="1.566cm" svg:x="19.491cm" svg:y="21.339cm" svg:viewBox="0 0 869 1567" svg:d="M622 0l-622 379c0 0 248 579 264 906 15 326 21 280 21 280l584-280c0 0-10-553-121-737-110-185-126-548-126-548z">
          <text:p/>
        </draw:path>
        <draw:path draw:style-name="gr448" draw:text-style-name="P435" draw:layer="layout" svg:width="0.974cm" svg:height="1.608cm" svg:x="19.61cm" svg:y="21.177cm" svg:viewBox="0 0 975 1609" svg:d="M18 458c0 0 234 657 234 962 0 306 179 149 179 149l499-313c0 0 50-72 45-284-5-215-167-781-188-841 0 0-27-126-151-131-164-6-555 250-555 250 0 0-127 85-63 208z">
          <text:p/>
        </draw:path>
        <draw:path draw:style-name="gr449" draw:text-style-name="P436" draw:layer="layout" svg:width="1.913cm" svg:height="0.83cm" svg:x="16.03cm" svg:y="24.69cm" svg:viewBox="0 0 1914 831" svg:d="M1075 63l677 40c156 17 193 62 139 128l-511 528c-110 99-317 75-442 47l-938-242 748-564z">
          <text:p/>
        </draw:path>
        <draw:path draw:style-name="gr448" draw:text-style-name="P435" draw:layer="layout" svg:width="2.343cm" svg:height="1.097cm" svg:x="15.615cm" svg:y="24.267cm" svg:viewBox="0 0 2344 1098" svg:d="M1441 1097c0 0-906-185-1275-332-368-148-10-285-10-285l695-458c0 0 111-58 290 16s575 237 833 237c259 0 284-58 284-58 0 0 174 21 26 211-147 189-446 511-446 511 0 0-149 179-397 158z">
          <text:p/>
        </draw:path>
        <draw:path draw:style-name="gr450" draw:text-style-name="P182" draw:layer="layout" svg:width="2.517cm" svg:height="2.159cm" svg:x="17.03cm" svg:y="24.091cm" svg:viewBox="0 0 2518 2160" svg:d="M936 1614c393-414 572-1071 572-1071l996-539c107-81-441 1089-813 1411-201 193-1058 618-1058 618-257 92-461 126-633 127 0-1 780-337 936-546z">
          <text:p/>
        </draw:path>
        <draw:path draw:style-name="gr451" draw:text-style-name="P437" draw:layer="layout" svg:width="0.001cm" svg:height="0.002cm" svg:x="15.548cm" svg:y="25.855cm" svg:viewBox="0 0 2 3" svg:d="M1 2c-1 0-1 0-1 0l1-2 1 3c0-1-1-1-1-1z">
          <text:p/>
        </draw:path>
        <draw:path draw:style-name="gr452" draw:text-style-name="P438" draw:layer="layout" svg:width="0.037cm" svg:height="0.04cm" svg:x="15.548cm" svg:y="25.832cm" svg:viewBox="0 0 38 41" svg:d="M10 2l1-2 27 41c-5-2-10-4-14-5-5-3-9-4-13-6-2-1-3-1-5-2-1 0-2-1-3-1-1-1-2-1-2-1-1 0-1-1-1-1z">
          <text:p/>
        </draw:path>
        <draw:path draw:style-name="gr452" draw:text-style-name="P438" draw:layer="layout" svg:width="0.069cm" svg:height="0.078cm" svg:x="15.552cm" svg:y="25.809cm" svg:viewBox="0 0 70 79" svg:d="M6 24l10-24h1c0 0 1 1 2 1l51 78c-12-5-23-10-32-13-7-3-13-6-18-8-4-2-7-3-10-4l-10-16z">
          <text:p/>
        </draw:path>
        <draw:path draw:style-name="gr453" draw:text-style-name="P439" draw:layer="layout" svg:width="0.094cm" svg:height="0.092cm" svg:x="15.562cm" svg:y="25.809cm" svg:viewBox="0 0 95 93" svg:d="M6 0h1c0 0 1 1 2 1 1 1 2 1 3 2 2 0 3 1 5 2 4 1 8 3 13 5 4 2 9 4 14 6l51 77c-6-2-12-5-18-7-15-7-29-12-41-17l-36-55z">
          <text:p/>
        </draw:path>
        <draw:path draw:style-name="gr453" draw:text-style-name="P439" draw:layer="layout" svg:width="0.11cm" svg:height="0.101cm" svg:x="15.582cm" svg:y="25.815cm" svg:viewBox="0 0 111 102" svg:d="M11 4c5 3 11 5 18 8 9 4 19 8 31 13l51 77c-19-8-37-15-53-22-2-1-5-2-7-3l-51-77c3 1 7 3 11 4z">
          <text:p/>
        </draw:path>
        <draw:path draw:style-name="gr454" draw:text-style-name="P440" draw:layer="layout" svg:width="0.109cm" svg:height="0.1cm" svg:x="15.617cm" svg:y="25.83cm" svg:viewBox="0 0 110 101" svg:d="M42 17c6 3 12 5 18 8l50 76c-7-3-15-6-22-9-13-5-26-10-37-15l-51-77c12 5 26 11 42 17z">
          <text:p/>
        </draw:path>
        <draw:path draw:style-name="gr455" draw:text-style-name="P441" draw:layer="layout" svg:width="0.108cm" svg:height="0.099cm" svg:x="15.653cm" svg:y="25.844cm" svg:viewBox="0 0 109 100" svg:d="M6 3c16 6 34 13 53 21l50 76c-20-8-39-16-57-23 0 0-1 0-2-1l-50-76c2 1 4 2 6 3z">
          <text:p/>
        </draw:path>
        <draw:path draw:style-name="gr456" draw:text-style-name="P442" draw:layer="layout" svg:width="0.108cm" svg:height="0.098cm" svg:x="15.688cm" svg:y="25.859cm" svg:viewBox="0 0 109 99" svg:d="M36 14c7 3 15 6 23 10l50 75c-21-8-40-16-59-23l-50-76c11 5 23 9 36 14z">
          <text:p/>
        </draw:path>
        <draw:path draw:style-name="gr457" draw:text-style-name="P443" draw:layer="layout" svg:width="0.107cm" svg:height="0.097cm" svg:x="15.723cm" svg:y="25.873cm" svg:viewBox="0 0 108 98" svg:d="M1 0c18 8 37 15 58 23l49 75c-20-7-39-15-58-22l-50-76z">
          <text:p/>
        </draw:path>
        <draw:path draw:style-name="gr458" draw:text-style-name="P444" draw:layer="layout" svg:width="0.107cm" svg:height="0.097cm" svg:x="15.758cm" svg:y="25.887cm" svg:viewBox="0 0 108 98" svg:d="M59 23l49 75c-20-8-40-15-58-23l-50-75c19 7 38 15 59 23z">
          <text:p/>
        </draw:path>
        <draw:path draw:style-name="gr459" draw:text-style-name="P445" draw:layer="layout" svg:width="0.107cm" svg:height="0.096cm" svg:x="15.793cm" svg:y="25.9cm" svg:viewBox="0 0 108 97" svg:d="M58 23l50 74c-20-7-40-15-59-22l-49-75c19 7 38 15 58 23z">
          <text:p/>
        </draw:path>
        <draw:path draw:style-name="gr460" draw:text-style-name="P446" draw:layer="layout" svg:width="0.106cm" svg:height="0.095cm" svg:x="15.828cm" svg:y="25.914cm" svg:viewBox="0 0 107 96" svg:d="M58 22l49 74c-20-7-39-14-58-21l-49-75c19 7 38 15 58 22z">
          <text:p/>
        </draw:path>
        <draw:path draw:style-name="gr460" draw:text-style-name="P446" draw:layer="layout" svg:width="0.105cm" svg:height="0.095cm" svg:x="15.863cm" svg:y="25.927cm" svg:viewBox="0 0 106 96" svg:d="M58 22l48 74c-19-8-38-15-57-22l-49-74c19 7 38 15 58 22z">
          <text:p/>
        </draw:path>
        <draw:path draw:style-name="gr461" draw:text-style-name="P447" draw:layer="layout" svg:width="0.106cm" svg:height="0.094cm" svg:x="15.897cm" svg:y="25.94cm" svg:viewBox="0 0 107 95" svg:d="M58 22l49 73c-20-7-39-14-58-21l-49-74c19 7 38 15 58 22z">
          <text:p/>
        </draw:path>
        <draw:path draw:style-name="gr461" draw:text-style-name="P447" draw:layer="layout" svg:width="0.105cm" svg:height="0.093cm" svg:x="15.931cm" svg:y="25.953cm" svg:viewBox="0 0 106 94" svg:d="M58 21l48 73c-20-7-39-14-58-21l-48-73c19 7 38 14 58 21z">
          <text:p/>
        </draw:path>
        <draw:path draw:style-name="gr462" draw:text-style-name="P448" draw:layer="layout" svg:width="0.104cm" svg:height="0.093cm" svg:x="15.966cm" svg:y="25.966cm" svg:viewBox="0 0 105 94" svg:d="M57 21l48 73c-19-7-38-14-57-21l-48-73c19 7 38 14 57 21z">
          <text:p/>
        </draw:path>
        <draw:path draw:style-name="gr463" draw:text-style-name="P449" draw:layer="layout" svg:width="0.104cm" svg:height="0.092cm" svg:x="16cm" svg:y="25.979cm" svg:viewBox="0 0 105 93" svg:d="M57 21l48 72c-9-3-17-6-26-9-10-4-21-8-31-11l-48-73c19 7 38 14 57 21z">
          <text:p/>
        </draw:path>
        <draw:path draw:style-name="gr463" draw:text-style-name="P449" draw:layer="layout" svg:width="0.103cm" svg:height="0.091cm" svg:x="16.034cm" svg:y="25.991cm" svg:viewBox="0 0 104 92" svg:d="M57 20l47 72c-19-6-38-13-56-20l-48-72c19 7 38 14 57 20z">
          <text:p/>
        </draw:path>
        <draw:path draw:style-name="gr464" draw:text-style-name="P450" draw:layer="layout" svg:width="0.103cm" svg:height="0.091cm" svg:x="16.068cm" svg:y="26.003cm" svg:viewBox="0 0 104 92" svg:d="M29 10c9 4 19 7 28 10l47 72c-19-7-38-13-57-20l-47-72c10 3 19 7 29 10z">
          <text:p/>
        </draw:path>
        <draw:path draw:style-name="gr464" draw:text-style-name="P450" draw:layer="layout" svg:width="0.102cm" svg:height="0.09cm" svg:x="16.102cm" svg:y="26.015cm" svg:viewBox="0 0 103 91" svg:d="M57 20l46 71c-18-7-37-13-56-19l-47-72c19 7 38 13 57 20z">
          <text:p/>
        </draw:path>
        <draw:path draw:style-name="gr465" draw:text-style-name="P451" draw:layer="layout" svg:width="0.102cm" svg:height="0.089cm" svg:x="16.135cm" svg:y="26.027cm" svg:viewBox="0 0 103 90" svg:d="M56 19l47 71c-19-6-38-13-56-19l-47-71c19 7 37 13 56 19z">
          <text:p/>
        </draw:path>
        <draw:path draw:style-name="gr466" draw:text-style-name="P452" draw:layer="layout" svg:width="0.101cm" svg:height="0.088cm" svg:x="16.169cm" svg:y="26.039cm" svg:viewBox="0 0 102 89" svg:d="M56 19l46 70c-18-6-37-12-55-18l-47-71c19 6 37 13 56 19z">
          <text:p/>
        </draw:path>
        <draw:path draw:style-name="gr467" draw:text-style-name="P453" draw:layer="layout" svg:width="0.101cm" svg:height="0.087cm" svg:x="16.202cm" svg:y="26.05cm" svg:viewBox="0 0 102 88" svg:d="M56 19l46 69c-18-6-37-12-56-18l-46-70c19 6 38 13 56 19z">
          <text:p/>
        </draw:path>
        <draw:path draw:style-name="gr468" draw:text-style-name="P454" draw:layer="layout" svg:width="0.1cm" svg:height="0.086cm" svg:x="16.235cm" svg:y="26.061cm" svg:viewBox="0 0 101 87" svg:d="M56 18l45 69c-18-5-37-11-55-17l-46-70c19 6 37 12 56 18z">
          <text:p/>
        </draw:path>
        <draw:path draw:style-name="gr469" draw:text-style-name="P455" draw:layer="layout" svg:width="0.1cm" svg:height="0.085cm" svg:x="16.268cm" svg:y="26.072cm" svg:viewBox="0 0 101 86" svg:d="M55 18l46 68c-19-5-37-11-55-17l-46-69c18 6 37 12 55 18z">
          <text:p/>
        </draw:path>
        <draw:path draw:style-name="gr470" draw:text-style-name="P456" draw:layer="layout" svg:width="0.099cm" svg:height="0.085cm" svg:x="16.301cm" svg:y="26.083cm" svg:viewBox="0 0 100 86" svg:d="M55 17l45 69c-18-6-36-11-55-17l-45-69c18 6 37 12 55 17z">
          <text:p/>
        </draw:path>
        <draw:path draw:style-name="gr471" draw:text-style-name="P457" draw:layer="layout" svg:width="0.099cm" svg:height="0.084cm" svg:x="16.334cm" svg:y="26.093cm" svg:viewBox="0 0 100 85" svg:d="M55 17l45 68c-19-6-37-11-55-17l-45-68c18 6 37 11 55 17z">
          <text:p/>
        </draw:path>
        <draw:path draw:style-name="gr471" draw:text-style-name="P457" draw:layer="layout" svg:width="0.098cm" svg:height="0.083cm" svg:x="16.366cm" svg:y="26.103cm" svg:viewBox="0 0 99 84" svg:d="M55 17l44 67c-18-5-36-11-54-16l-45-68c18 6 37 11 55 17z">
          <text:p/>
        </draw:path>
        <draw:path draw:style-name="gr472" draw:text-style-name="P458" draw:layer="layout" svg:width="0.097cm" svg:height="0.081cm" svg:x="16.399cm" svg:y="26.113cm" svg:viewBox="0 0 98 82" svg:d="M54 16l44 66c-18-4-36-9-54-15l-44-67c18 5 36 11 54 16z">
          <text:p/>
        </draw:path>
        <draw:path draw:style-name="gr472" draw:text-style-name="P458" draw:layer="layout" svg:width="0.096cm" svg:height="0.08cm" svg:x="16.431cm" svg:y="26.123cm" svg:viewBox="0 0 97 81" svg:d="M54 16l43 65c-17-4-35-9-53-14l-44-67c18 5 36 11 54 16z">
          <text:p/>
        </draw:path>
        <draw:path draw:style-name="gr473" draw:text-style-name="P459" draw:layer="layout" svg:width="0.096cm" svg:height="0.079cm" svg:x="16.463cm" svg:y="26.132cm" svg:viewBox="0 0 97 80" svg:d="M54 15l43 65c-10-2-20-5-31-8-7-2-15-4-22-6l-44-66c18 5 36 10 54 15z">
          <text:p/>
        </draw:path>
        <draw:path draw:style-name="gr474" draw:text-style-name="P460" draw:layer="layout" svg:width="0.096cm" svg:height="0.078cm" svg:x="16.495cm" svg:y="26.141cm" svg:viewBox="0 0 97 79" svg:d="M47 13c3 0 5 1 7 2l43 64c-18-4-36-9-54-13l-43-66c16 4 32 9 47 13z">
          <text:p/>
        </draw:path>
        <draw:path draw:style-name="gr474" draw:text-style-name="P460" draw:layer="layout" svg:width="0.094cm" svg:height="0.076cm" svg:x="16.527cm" svg:y="26.15cm" svg:viewBox="0 0 95 77" svg:d="M15 4c13 3 25 7 38 10l42 63c-17-4-35-8-52-12l-43-65c5 1 10 3 15 4z">
          <text:p/>
        </draw:path>
        <draw:path draw:style-name="gr475" draw:text-style-name="P461" draw:layer="layout" svg:width="0.093cm" svg:height="0.075cm" svg:x="16.558cm" svg:y="26.158cm" svg:viewBox="0 0 94 76" svg:d="M52 13l42 63c-17-4-34-8-52-12l-42-64c18 5 35 9 52 13z">
          <text:p/>
        </draw:path>
        <draw:path draw:style-name="gr475" draw:text-style-name="P461" draw:layer="layout" svg:width="0.092cm" svg:height="0.073cm" svg:x="16.59cm" svg:y="26.166cm" svg:viewBox="0 0 93 74" svg:d="M52 12l41 62c-17-3-34-7-51-11l-42-63c17 4 35 8 52 12z">
          <text:p/>
        </draw:path>
        <draw:path draw:style-name="gr476" draw:text-style-name="P462" draw:layer="layout" svg:width="0.091cm" svg:height="0.072cm" svg:x="16.62cm" svg:y="26.174cm" svg:viewBox="0 0 92 73" svg:d="M52 12l40 61c-17-3-33-7-51-10l-41-63c18 4 35 8 52 12z">
          <text:p/>
        </draw:path>
        <draw:path draw:style-name="gr477" draw:text-style-name="P463" draw:layer="layout" svg:width="0.09cm" svg:height="0.07cm" svg:x="16.65cm" svg:y="26.181cm" svg:viewBox="0 0 91 71" svg:d="M51 11l40 60c-16-3-33-6-50-9l-41-62c17 4 34 8 51 11z">
          <text:p/>
        </draw:path>
        <draw:path draw:style-name="gr478" draw:text-style-name="P464" draw:layer="layout" svg:width="0.088cm" svg:height="0.068cm" svg:x="16.681cm" svg:y="26.187cm" svg:viewBox="0 0 89 69" svg:d="M50 10l39 59c-16-2-32-5-49-8l-40-61c17 4 34 7 50 10z">
          <text:p/>
        </draw:path>
        <draw:path draw:style-name="gr479" draw:text-style-name="P465" draw:layer="layout" svg:width="0.087cm" svg:height="0.066cm" svg:x="16.711cm" svg:y="26.193cm" svg:viewBox="0 0 88 67" svg:d="M49 9l39 58c-16-2-32-4-48-7l-40-60c17 3 33 6 49 9z">
          <text:p/>
        </draw:path>
        <draw:path draw:style-name="gr480" draw:text-style-name="P466" draw:layer="layout" svg:width="0.086cm" svg:height="0.064cm" svg:x="16.74cm" svg:y="26.199cm" svg:viewBox="0 0 87 65" svg:d="M49 8l38 57c-16-2-32-4-48-6l-39-59c17 3 33 6 49 8z">
          <text:p/>
        </draw:path>
        <draw:path draw:style-name="gr481" draw:text-style-name="P467" draw:layer="layout" svg:width="0.084cm" svg:height="0.062cm" svg:x="16.769cm" svg:y="26.204cm" svg:viewBox="0 0 85 63" svg:d="M48 7l37 56c-15-1-31-3-47-5l-38-58c16 3 32 5 48 7z">
          <text:p/>
        </draw:path>
        <draw:path draw:style-name="gr482" draw:text-style-name="P468" draw:layer="layout" svg:width="0.082cm" svg:height="0.059cm" svg:x="16.798cm" svg:y="26.208cm" svg:viewBox="0 0 83 60" svg:d="M47 6l36 54c-14 0-30-2-45-3l-38-57c16 2 32 4 47 6z">
          <text:p/>
        </draw:path>
        <draw:path draw:style-name="gr482" draw:text-style-name="P468" draw:layer="layout" svg:width="0.08cm" svg:height="0.056cm" svg:x="16.826cm" svg:y="26.212cm" svg:viewBox="0 0 81 57" svg:d="M46 4l35 53c-14 0-29 0-44-1l-37-56c16 2 31 3 46 4z">
          <text:p/>
        </draw:path>
        <draw:path draw:style-name="gr483" draw:text-style-name="P469" draw:layer="layout" svg:width="0.078cm" svg:height="0.054cm" svg:x="16.854cm" svg:y="26.215cm" svg:viewBox="0 0 79 55" svg:d="M45 3l34 51c-6 1-13 1-20 1s-15 0-23-1l-36-54c16 1 31 2 45 3z">
          <text:p/>
        </draw:path>
        <draw:path draw:style-name="gr483" draw:text-style-name="P469" draw:layer="layout" svg:width="0.076cm" svg:height="0.052cm" svg:x="16.881cm" svg:y="26.216cm" svg:viewBox="0 0 77 53" svg:d="M32 1c4 0 8 0 12 0l33 50c-13 1-27 2-42 2l-35-53c11 1 22 1 32 1z">
          <text:p/>
        </draw:path>
        <draw:path draw:style-name="gr484" draw:text-style-name="P470" draw:layer="layout" svg:width="0.074cm" svg:height="0.052cm" svg:x="16.907cm" svg:y="26.216cm" svg:viewBox="0 0 75 53" svg:d="M6 1c13 0 25 0 36-1l15 22 1 3-1-3 18 27c-5 0-10 1-14 1-9 1-18 2-27 3l-34-52c2 0 4 0 6 0z">
          <text:p/>
        </draw:path>
        <draw:path draw:style-name="gr485" draw:text-style-name="P471" draw:layer="layout" svg:width="0.071cm" svg:height="0.052cm" svg:x="16.933cm" svg:y="26.213cm" svg:viewBox="0 0 72 53" svg:d="M29 2l3 25-3-25c4-1 8-1 12-2l31 48c-12 2-25 4-37 5-1 0-2 0-2 0l-33-49c10-1 20-1 29-2z">
          <text:p/>
        </draw:path>
        <draw:path draw:style-name="gr485" draw:text-style-name="P471" draw:layer="layout" svg:width="0.07cm" svg:height="0.053cm" svg:x="16.958cm" svg:y="26.21cm" svg:viewBox="0 0 71 54" svg:d="M4 5l1 8-5-8c1 0 3 0 4 0zM4 5c12-2 24-3 36-5l31 48c-13 2-26 4-39 6l-27-41z">
          <text:p/>
        </draw:path>
        <draw:path draw:style-name="gr486" draw:text-style-name="P472" draw:layer="layout" svg:width="0.069cm" svg:height="0.053cm" svg:x="16.981cm" svg:y="26.206cm" svg:viewBox="0 0 70 54" svg:d="M39 0l31 47c-13 3-25 5-38 7l-32-48c13-2 26-4 39-6z">
          <text:p/>
        </draw:path>
        <draw:path draw:style-name="gr486" draw:text-style-name="P472" draw:layer="layout" svg:width="0.069cm" svg:height="0.053cm" svg:x="17.005cm" svg:y="26.202cm" svg:viewBox="0 0 70 54" svg:d="M39 0l31 47c-13 2-26 5-39 7l-31-47c13-2 26-4 39-7z">
          <text:p/>
        </draw:path>
        <draw:path draw:style-name="gr487" draw:text-style-name="P473" draw:layer="layout" svg:width="0.068cm" svg:height="0.054cm" svg:x="17.028cm" svg:y="26.197cm" svg:viewBox="0 0 69 55" svg:d="M38 0l31 46c-13 3-25 6-38 9l-31-47c13-3 26-5 38-8z">
          <text:p/>
        </draw:path>
        <draw:path draw:style-name="gr487" draw:text-style-name="P473" draw:layer="layout" svg:width="0.067cm" svg:height="0.054cm" svg:x="17.051cm" svg:y="26.192cm" svg:viewBox="0 0 68 55" svg:d="M38 0l30 46c-12 3-25 6-37 9l-31-47c13-2 25-5 38-8z">
          <text:p/>
        </draw:path>
        <draw:path draw:style-name="gr488" draw:text-style-name="P474" draw:layer="layout" svg:width="0.067cm" svg:height="0.054cm" svg:x="17.074cm" svg:y="26.186cm" svg:viewBox="0 0 68 55" svg:d="M37 0l31 46c-13 3-25 6-37 9l-31-46c12-3 25-6 37-9z">
          <text:p/>
        </draw:path>
        <draw:path draw:style-name="gr489" draw:text-style-name="P475" draw:layer="layout" svg:width="0.066cm" svg:height="0.055cm" svg:x="17.096cm" svg:y="26.18cm" svg:viewBox="0 0 67 56" svg:d="M37 0l30 46c-12 3-24 7-37 10l-30-46c12-3 25-7 37-10z">
          <text:p/>
        </draw:path>
        <draw:path draw:style-name="gr490" draw:text-style-name="P476" draw:layer="layout" svg:width="0.065cm" svg:height="0.055cm" svg:x="17.118cm" svg:y="26.174cm" svg:viewBox="0 0 66 56" svg:d="M36 0l30 45c-12 4-24 8-36 11l-30-46c12-3 24-6 36-10z">
          <text:p/>
        </draw:path>
        <draw:path draw:style-name="gr491" draw:text-style-name="P477" draw:layer="layout" svg:width="0.065cm" svg:height="0.055cm" svg:x="17.14cm" svg:y="26.168cm" svg:viewBox="0 0 66 56" svg:d="M36 0l30 45c-12 4-24 8-36 11l-30-45c12-4 24-7 36-11z">
          <text:p/>
        </draw:path>
        <draw:path draw:style-name="gr492" draw:text-style-name="P478" draw:layer="layout" svg:width="0.064cm" svg:height="0.056cm" svg:x="17.162cm" svg:y="26.161cm" svg:viewBox="0 0 65 57" svg:d="M36 0l29 45c-11 4-23 8-35 12l-30-46c12-3 24-7 36-11z">
          <text:p/>
        </draw:path>
        <draw:path draw:style-name="gr493" draw:text-style-name="P479" draw:layer="layout" svg:width="0.064cm" svg:height="0.056cm" svg:x="17.183cm" svg:y="26.153cm" svg:viewBox="0 0 65 57" svg:d="M35 0l30 45c-12 4-24 8-35 12l-30-45c12-4 24-8 35-12z">
          <text:p/>
        </draw:path>
        <draw:path draw:style-name="gr494" draw:text-style-name="P480" draw:layer="layout" svg:width="0.063cm" svg:height="0.056cm" svg:x="17.204cm" svg:y="26.146cm" svg:viewBox="0 0 64 57" svg:d="M35 0l29 45c-3 1-7 2-11 4-8 3-16 6-23 8l-30-44c12-4 23-9 35-13z">
          <text:p/>
        </draw:path>
        <draw:path draw:style-name="gr494" draw:text-style-name="P480" draw:layer="layout" svg:width="0.063cm" svg:height="0.057cm" svg:x="17.225cm" svg:y="26.138cm" svg:viewBox="0 0 64 58" svg:d="M14 8c7-3 14-5 21-8l29 44c-11 5-21 9-32 13-1 0-2 0-3 1l-29-45c5-2 9-3 14-5z">
          <text:p/>
        </draw:path>
        <draw:path draw:style-name="gr495" draw:text-style-name="P481" draw:layer="layout" svg:width="0.062cm" svg:height="0.057cm" svg:x="17.246cm" svg:y="26.129cm" svg:viewBox="0 0 63 58" svg:d="M34 0l29 44c-11 5-22 10-34 14l-29-44c11-5 23-9 34-14z">
          <text:p/>
        </draw:path>
        <draw:path draw:style-name="gr495" draw:text-style-name="P481" draw:layer="layout" svg:width="0.063cm" svg:height="0.058cm" svg:x="17.266cm" svg:y="26.121cm" svg:viewBox="0 0 64 59" svg:d="M34 0l30 44c-12 5-23 10-35 15l-29-45c12-4 23-9 34-14z">
          <text:p/>
        </draw:path>
        <draw:path draw:style-name="gr496" draw:text-style-name="P482" draw:layer="layout" svg:width="0.062cm" svg:height="0.058cm" svg:x="17.287cm" svg:y="26.112cm" svg:viewBox="0 0 63 59" svg:d="M34 0l29 44c-11 5-22 10-34 15l-29-44c11-5 23-10 34-15z">
          <text:p/>
        </draw:path>
        <draw:path draw:style-name="gr497" draw:text-style-name="P483" draw:layer="layout" svg:width="0.061cm" svg:height="0.058cm" svg:x="17.307cm" svg:y="26.103cm" svg:viewBox="0 0 62 59" svg:d="M33 0l29 44c-11 5-22 10-33 15l-29-44c11-5 22-10 33-15z">
          <text:p/>
        </draw:path>
        <draw:path draw:style-name="gr497" draw:text-style-name="P483" draw:layer="layout" svg:width="0.061cm" svg:height="0.058cm" svg:x="17.327cm" svg:y="26.094cm" svg:viewBox="0 0 62 59" svg:d="M33 0l29 44c-11 5-22 10-33 15l-29-44c11-5 22-10 33-15z">
          <text:p/>
        </draw:path>
        <draw:path draw:style-name="gr498" draw:text-style-name="P484" draw:layer="layout" svg:width="0.061cm" svg:height="0.059cm" svg:x="17.347cm" svg:y="26.084cm" svg:viewBox="0 0 62 60" svg:d="M33 0l29 44c-11 5-22 11-33 16l-29-44c11-5 22-11 33-16z">
          <text:p/>
        </draw:path>
        <draw:path draw:style-name="gr498" draw:text-style-name="P484" draw:layer="layout" svg:width="0.06cm" svg:height="0.059cm" svg:x="17.367cm" svg:y="26.075cm" svg:viewBox="0 0 61 60" svg:d="M33 0l28 44c-10 5-21 11-32 16l-29-44c11-5 22-10 33-16z">
          <text:p/>
        </draw:path>
        <draw:path draw:style-name="gr499" draw:text-style-name="P485" draw:layer="layout" svg:width="0.06cm" svg:height="0.059cm" svg:x="17.386cm" svg:y="26.064cm" svg:viewBox="0 0 61 60" svg:d="M32 0l29 44c-11 5-21 11-32 16l-29-43c11-6 22-11 32-17z">
          <text:p/>
        </draw:path>
        <draw:path draw:style-name="gr500" draw:text-style-name="P486" draw:layer="layout" svg:width="0.06cm" svg:height="0.06cm" svg:x="17.406cm" svg:y="26.054cm" svg:viewBox="0 0 61 61" svg:d="M32 0l29 44c-11 5-22 11-32 17l-29-44c11-5 21-11 32-17z">
          <text:p/>
        </draw:path>
        <draw:path draw:style-name="gr501" draw:text-style-name="P487" draw:layer="layout" svg:width="0.059cm" svg:height="0.06cm" svg:x="17.425cm" svg:y="26.044cm" svg:viewBox="0 0 60 61" svg:d="M32 0l28 44c-10 5-21 11-31 17l-29-44c11-5 21-11 32-17z">
          <text:p/>
        </draw:path>
        <draw:path draw:style-name="gr502" draw:text-style-name="P488" draw:layer="layout" svg:width="0.06cm" svg:height="0.061cm" svg:x="17.443cm" svg:y="26.033cm" svg:viewBox="0 0 61 62" svg:d="M32 0l29 43c-11 7-22 13-32 19l-29-44c11-6 21-12 32-18z">
          <text:p/>
        </draw:path>
        <draw:path draw:style-name="gr503" draw:text-style-name="P489" draw:layer="layout" svg:width="0.06cm" svg:height="0.061cm" svg:x="17.462cm" svg:y="26.022cm" svg:viewBox="0 0 61 62" svg:d="M32 0l29 43c-11 7-22 13-32 19l-29-43c11-6 21-13 32-19z">
          <text:p/>
        </draw:path>
        <draw:path draw:style-name="gr504" draw:text-style-name="P490" draw:layer="layout" svg:width="0.059cm" svg:height="0.062cm" svg:x="17.481cm" svg:y="26.01cm" svg:viewBox="0 0 60 63" svg:d="M26 4c2-2 4-3 6-4l28 43c-2 2-5 3-7 5-8 5-16 10-24 15l-29-44c9-5 17-10 26-15z">
          <text:p/>
        </draw:path>
        <draw:path draw:style-name="gr505" draw:text-style-name="P491" draw:layer="layout" svg:width="0.059cm" svg:height="0.062cm" svg:x="17.5cm" svg:y="25.999cm" svg:viewBox="0 0 60 63" svg:d="M7 15c8-5 16-10 24-15l29 43c-8 6-17 11-26 16-1 2-3 3-5 4l-29-44c2-1 5-3 7-4z">
          <text:p/>
        </draw:path>
        <draw:path draw:style-name="gr505" draw:text-style-name="P491" draw:layer="layout" svg:width="0.059cm" svg:height="0.062cm" svg:x="17.518cm" svg:y="25.987cm" svg:viewBox="0 0 60 63" svg:d="M31 0l29 43c-11 7-21 14-31 20l-29-43c10-7 21-13 31-20z">
          <text:p/>
        </draw:path>
        <draw:path draw:style-name="gr506" draw:text-style-name="P492" draw:layer="layout" svg:width="0.059cm" svg:height="0.063cm" svg:x="17.536cm" svg:y="25.975cm" svg:viewBox="0 0 60 64" svg:d="M31 0l29 43c-11 7-21 14-31 21l-29-44c10-6 21-13 31-20z">
          <text:p/>
        </draw:path>
        <draw:path draw:style-name="gr507" draw:text-style-name="P493" draw:layer="layout" svg:width="0.058cm" svg:height="0.064cm" svg:x="17.59cm" svg:y="25.939cm" svg:viewBox="0 0 59 65" svg:d="M31 0l28 43c-10 8-20 15-30 22l-29-44c10-7 20-14 31-21z">
          <text:p/>
        </draw:path>
        <draw:path draw:style-name="gr507" draw:text-style-name="P493" draw:layer="layout" svg:width="0.058cm" svg:height="0.064cm" svg:x="17.608cm" svg:y="25.926cm" svg:viewBox="0 0 59 65" svg:d="M30 0l29 43c-10 8-20 15-30 22l-29-43c10-7 20-15 30-22z">
          <text:p/>
        </draw:path>
        <draw:path draw:style-name="gr508" draw:text-style-name="P494" draw:layer="layout" svg:width="0.057cm" svg:height="0.064cm" svg:x="17.626cm" svg:y="25.913cm" svg:viewBox="0 0 58 65" svg:d="M30 0l28 43c-9 8-19 15-29 22l-29-43c10-7 20-15 30-22z">
          <text:p/>
        </draw:path>
        <draw:path draw:style-name="gr508" draw:text-style-name="P494" draw:layer="layout" svg:width="0.057cm" svg:height="0.065cm" svg:x="17.643cm" svg:y="25.9cm" svg:viewBox="0 0 58 66" svg:d="M30 0l28 44c-10 7-19 14-29 22l-29-44c10-7 20-15 30-22z">
          <text:p/>
        </draw:path>
        <draw:path draw:style-name="gr509" draw:text-style-name="P495" draw:layer="layout" svg:width="0.057cm" svg:height="0.065cm" svg:x="17.66cm" svg:y="25.887cm" svg:viewBox="0 0 58 66" svg:d="M29 0l29 44c-10 7-19 15-29 22l-29-44c10-7 20-14 29-22z">
          <text:p/>
        </draw:path>
        <draw:path draw:style-name="gr510" draw:text-style-name="P496" draw:layer="layout" svg:width="0.057cm" svg:height="0.065cm" svg:x="17.678cm" svg:y="25.874cm" svg:viewBox="0 0 58 66" svg:d="M29 0l29 44c-10 7-20 15-29 22l-29-43c10-8 19-15 29-23z">
          <text:p/>
        </draw:path>
        <draw:path draw:style-name="gr511" draw:text-style-name="P497" draw:layer="layout" svg:width="0.057cm" svg:height="0.066cm" svg:x="17.695cm" svg:y="25.86cm" svg:viewBox="0 0 58 67" svg:d="M29 0l29 44c-10 7-20 15-29 23l-29-44c10-8 19-15 29-23z">
          <text:p/>
        </draw:path>
        <draw:path draw:style-name="gr512" draw:text-style-name="P498" draw:layer="layout" svg:width="0.057cm" svg:height="0.066cm" svg:x="17.712cm" svg:y="25.846cm" svg:viewBox="0 0 58 67" svg:d="M29 0l29 44c-10 8-20 15-29 23l-29-44c10-7 19-15 29-23z">
          <text:p/>
        </draw:path>
        <draw:path draw:style-name="gr513" draw:text-style-name="P499" draw:layer="layout" svg:width="0.056cm" svg:height="0.066cm" svg:x="17.729cm" svg:y="25.832cm" svg:viewBox="0 0 57 67" svg:d="M29 0l28 44c-9 8-19 16-28 23l-29-43c10-8 19-16 29-24z">
          <text:p/>
        </draw:path>
        <draw:path draw:style-name="gr514" draw:text-style-name="P500" draw:layer="layout" svg:width="0.057cm" svg:height="0.067cm" svg:x="17.745cm" svg:y="25.818cm" svg:viewBox="0 0 58 68" svg:d="M29 0l29 44c-10 8-20 16-29 24l-29-44c10-8 19-16 29-24z">
          <text:p/>
        </draw:path>
        <draw:path draw:style-name="gr515" draw:text-style-name="P501" draw:layer="layout" svg:width="0.056cm" svg:height="0.067cm" svg:x="17.762cm" svg:y="25.804cm" svg:viewBox="0 0 57 68" svg:d="M28 0l29 44c-9 8-19 16-28 24l-29-44c9-8 19-16 28-24z">
          <text:p/>
        </draw:path>
        <draw:path draw:style-name="gr515" draw:text-style-name="P501" draw:layer="layout" svg:width="0.056cm" svg:height="0.067cm" svg:x="17.778cm" svg:y="25.79cm" svg:viewBox="0 0 57 68" svg:d="M28 0l29 44c-9 8-19 16-28 24l-29-43c9-9 19-17 28-25z">
          <text:p/>
        </draw:path>
        <draw:path draw:style-name="gr516" draw:text-style-name="P502" draw:layer="layout" svg:width="0.056cm" svg:height="0.068cm" svg:x="17.795cm" svg:y="25.775cm" svg:viewBox="0 0 57 69" svg:d="M28 0l29 44c-9 8-19 17-28 25l-29-44c9-8 19-17 28-25z">
          <text:p/>
        </draw:path>
        <draw:path draw:style-name="gr516" draw:text-style-name="P502" draw:layer="layout" svg:width="0.056cm" svg:height="0.068cm" svg:x="17.811cm" svg:y="25.76cm" svg:viewBox="0 0 57 69" svg:d="M28 0l29 44c-10 8-19 17-28 25l-29-44c9-8 18-17 28-25z">
          <text:p/>
        </draw:path>
        <draw:path draw:style-name="gr517" draw:text-style-name="P503" draw:layer="layout" svg:width="0.055cm" svg:height="0.068cm" svg:x="17.827cm" svg:y="25.745cm" svg:viewBox="0 0 56 69" svg:d="M27 0l29 44c-9 9-18 17-27 25l-29-44c9-8 18-16 27-25z">
          <text:p/>
        </draw:path>
        <draw:path draw:style-name="gr518" draw:text-style-name="P504" draw:layer="layout" svg:width="0.055cm" svg:height="0.069cm" svg:x="17.843cm" svg:y="25.73cm" svg:viewBox="0 0 56 70" svg:d="M27 0l29 44c-9 9-18 17-27 26l-29-44c9-9 18-17 27-26z">
          <text:p/>
        </draw:path>
        <draw:path draw:style-name="gr518" draw:text-style-name="P504" draw:layer="layout" svg:width="0.055cm" svg:height="0.069cm" svg:x="17.859cm" svg:y="25.715cm" svg:viewBox="0 0 56 70" svg:d="M27 0l29 44c-9 9-18 18-27 26l-29-44c9-9 18-17 27-26z">
          <text:p/>
        </draw:path>
        <draw:path draw:style-name="gr519" draw:text-style-name="P505" draw:layer="layout" svg:width="0.055cm" svg:height="0.069cm" svg:x="17.875cm" svg:y="25.699cm" svg:viewBox="0 0 56 70" svg:d="M27 0l29 44c-9 9-18 18-27 26l-29-44c9-8 18-17 27-26z">
          <text:p/>
        </draw:path>
        <draw:path draw:style-name="gr519" draw:text-style-name="P505" draw:layer="layout" svg:width="0.055cm" svg:height="0.07cm" svg:x="17.891cm" svg:y="25.683cm" svg:viewBox="0 0 56 71" svg:d="M27 0l29 44c-9 9-18 18-27 27l-29-44c9-9 18-18 27-27z">
          <text:p/>
        </draw:path>
        <draw:path draw:style-name="gr520" draw:text-style-name="P506" draw:layer="layout" svg:width="0.055cm" svg:height="0.07cm" svg:x="17.906cm" svg:y="25.668cm" svg:viewBox="0 0 56 71" svg:d="M26 0l30 44c-9 9-18 18-27 27l-29-44c9-9 18-18 26-27z">
          <text:p/>
        </draw:path>
        <draw:path draw:style-name="gr521" draw:text-style-name="P507" draw:layer="layout" svg:width="0.055cm" svg:height="0.071cm" svg:x="17.922cm" svg:y="25.652cm" svg:viewBox="0 0 56 72" svg:d="M26 0l30 45c-9 9-18 18-27 27l-29-45c9-9 18-18 26-27z">
          <text:p/>
        </draw:path>
        <draw:path draw:style-name="gr522" draw:text-style-name="P508" draw:layer="layout" svg:width="0.054cm" svg:height="0.071cm" svg:x="17.937cm" svg:y="25.636cm" svg:viewBox="0 0 55 72" svg:d="M26 0l29 45c-8 9-17 18-26 27l-29-45c9-9 17-18 26-27z">
          <text:p/>
        </draw:path>
        <draw:path draw:style-name="gr523" draw:text-style-name="P509" draw:layer="layout" svg:width="0.054cm" svg:height="0.071cm" svg:x="17.952cm" svg:y="25.619cm" svg:viewBox="0 0 55 72" svg:d="M26 0l29 45c-8 9-17 18-26 27l-29-44c9-9 17-19 26-28z">
          <text:p/>
        </draw:path>
        <draw:path draw:style-name="gr524" draw:text-style-name="P510" draw:layer="layout" svg:width="0.054cm" svg:height="0.072cm" svg:x="17.968cm" svg:y="25.603cm" svg:viewBox="0 0 55 73" svg:d="M16 11c3-4 6-7 10-11l29 45-1 1c-8 9-16 18-25 27l-29-45c5-6 10-11 16-17z">
          <text:p/>
        </draw:path>
        <draw:path draw:style-name="gr525" draw:text-style-name="P511" draw:layer="layout" svg:width="0.054cm" svg:height="0.072cm" svg:x="17.983cm" svg:y="25.586cm" svg:viewBox="0 0 55 73" svg:d="M0 28c9-9 17-19 25-28l30 45c-5 6-11 12-16 18-3 3-6 7-9 10z">
          <text:p/>
        </draw:path>
        <draw:path draw:style-name="gr526" draw:text-style-name="P512" draw:layer="layout" svg:width="0.054cm" svg:height="0.072cm" svg:x="17.998cm" svg:y="25.569cm" svg:viewBox="0 0 55 73" svg:d="M25 0l30 45c-8 10-17 19-25 28l-30-44c8-10 17-19 25-29z">
          <text:p/>
        </draw:path>
        <draw:path draw:style-name="gr526" draw:text-style-name="P512" draw:layer="layout" svg:width="0.054cm" svg:height="0.073cm" svg:x="18.012cm" svg:y="25.552cm" svg:viewBox="0 0 55 74" svg:d="M25 0l30 45c-8 10-17 20-25 29l-30-45c9-9 17-19 25-29z">
          <text:p/>
        </draw:path>
        <draw:path draw:style-name="gr527" draw:text-style-name="P513" draw:layer="layout" svg:width="0.054cm" svg:height="0.074cm" svg:x="18.027cm" svg:y="25.535cm" svg:viewBox="0 0 55 75" svg:d="M25 0l30 45c-8 10-17 20-25 30l-30-45c8-10 17-20 25-30z">
          <text:p/>
        </draw:path>
        <draw:path draw:style-name="gr527" draw:text-style-name="P513" draw:layer="layout" svg:width="0.054cm" svg:height="0.074cm" svg:x="18.042cm" svg:y="25.518cm" svg:viewBox="0 0 55 75" svg:d="M25 0l30 45c-9 10-17 20-25 30l-30-46c8-9 17-19 25-29z">
          <text:p/>
        </draw:path>
        <draw:path draw:style-name="gr528" draw:text-style-name="P183" draw:layer="layout" svg:width="0.504cm" svg:height="0.932cm" svg:x="18.056cm" svg:y="24.642cm" svg:viewBox="0 0 505 933" svg:d="M279 478c90-167 151-332 174-478l26 4 26 4c-24 151-87 322-180 495-79 146-179 293-295 430l-30-45c110-131 204-271 279-410z">
          <text:p/>
        </draw:path>
        <draw:path draw:style-name="gr528" draw:text-style-name="P183" draw:layer="layout" svg:width="1.931cm" svg:height="3.529cm" svg:x="7.138cm" svg:y="17.187cm" svg:viewBox="0 0 1932 3530" svg:d="M3 548c-48 180 474 2843 759 2982l1170-548c0 0-675-1759-664-2982z">
          <text:p/>
        </draw:path>
        <draw:line draw:style-name="gr529" draw:text-style-name="P23" draw:layer="layout" svg:x1="13.44cm" svg:y1="21.726cm" svg:x2="10.242cm" svg:y2="20.236cm">
          <text:p/>
        </draw:line>
        <draw:polygon draw:style-name="gr530" draw:text-style-name="P514" draw:layer="layout" svg:width="4.708cm" svg:height="2.682cm" svg:x="7.537cm" svg:y="21.206cm" svg:viewBox="0 0 4709 2683" draw:points="1855,0 0,1073 3159,2683 4709,1699">
          <text:p/>
        </draw:polygon>
        <draw:path draw:style-name="gr531" draw:text-style-name="P36" draw:layer="layout" svg:width="2.429cm" svg:height="1.573cm" svg:x="11.052cm" svg:y="21.728cm" svg:viewBox="0 0 2430 1574" svg:d="M0 1574l2389-1380c55-65 51-130 8-194l-2395 940z">
          <text:p/>
        </draw:path>
        <draw:polygon draw:style-name="gr532" draw:text-style-name="P95" draw:layer="layout" svg:width="1.544cm" svg:height="1.139cm" svg:x="7.888cm" svg:y="20.716cm" svg:viewBox="0 0 1545 1140" draw:points="0,892 1545,0 536,1140">
          <text:p/>
        </draw:polygon>
        <draw:polygon draw:style-name="gr532" draw:text-style-name="P95" draw:layer="layout" svg:width="1.079cm" svg:height="1.188cm" svg:x="8.42cm" svg:y="20.678cm" svg:viewBox="0 0 1080 1189" draw:points="1080,0 27,1189 0,1177 1002,45">
          <text:p/>
        </draw:polygon>
        <draw:polygon draw:style-name="gr533" draw:text-style-name="P515" draw:layer="layout" svg:width="1.123cm" svg:height="1.238cm" svg:x="8.443cm" svg:y="20.639cm" svg:viewBox="0 0 1124 1239" draw:points="1124,0 27,1239 0,1227 1046,45">
          <text:p/>
        </draw:polygon>
        <draw:polygon draw:style-name="gr534" draw:text-style-name="P516" draw:layer="layout" svg:width="1.166cm" svg:height="1.288cm" svg:x="8.467cm" svg:y="20.6cm" svg:viewBox="0 0 1167 1289" draw:points="1167,0 27,1289 0,1276 1091,44">
          <text:p/>
        </draw:polygon>
        <draw:polygon draw:style-name="gr535" draw:text-style-name="P517" draw:layer="layout" svg:width="1.21cm" svg:height="1.337cm" svg:x="8.49cm" svg:y="20.561cm" svg:viewBox="0 0 1211 1338" draw:points="1211,0 27,1338 0,1325 1134,45">
          <text:p/>
        </draw:polygon>
        <draw:polygon draw:style-name="gr536" draw:text-style-name="P518" draw:layer="layout" svg:width="1.255cm" svg:height="1.387cm" svg:x="8.514cm" svg:y="20.522cm" svg:viewBox="0 0 1256 1388" draw:points="1256,0 27,1388 0,1376 1178,45">
          <text:p/>
        </draw:polygon>
        <draw:polygon draw:style-name="gr537" draw:text-style-name="P519" draw:layer="layout" svg:width="1.297cm" svg:height="1.436cm" svg:x="8.537cm" svg:y="20.484cm" svg:viewBox="0 0 1298 1437" draw:points="1298,0 27,1437 0,1425 1222,44">
          <text:p/>
        </draw:polygon>
        <draw:polygon draw:style-name="gr538" draw:text-style-name="P520" draw:layer="layout" svg:width="1.344cm" svg:height="1.487cm" svg:x="8.56cm" svg:y="20.444cm" svg:viewBox="0 0 1345 1488" draw:points="1345,0 27,1488 0,1475 1266,45">
          <text:p/>
        </draw:polygon>
        <draw:polygon draw:style-name="gr538" draw:text-style-name="P520" draw:layer="layout" svg:width="1.386cm" svg:height="1.536cm" svg:x="8.584cm" svg:y="20.406cm" svg:viewBox="0 0 1387 1537" draw:points="1387,0 27,1537 0,1524 1310,45">
          <text:p/>
        </draw:polygon>
        <draw:polygon draw:style-name="gr539" draw:text-style-name="P521" draw:layer="layout" svg:width="1.431cm" svg:height="1.586cm" svg:x="8.606cm" svg:y="20.367cm" svg:viewBox="0 0 1432 1587" draw:points="1432,0 27,1587 0,1574 1354,45">
          <text:p/>
        </draw:polygon>
        <draw:polygon draw:style-name="gr540" draw:text-style-name="P522" draw:layer="layout" svg:width="1.474cm" svg:height="1.635cm" svg:x="8.63cm" svg:y="20.328cm" svg:viewBox="0 0 1475 1636" draw:points="1475,0 27,1636 0,1624 1398,45">
          <text:p/>
        </draw:polygon>
        <draw:polygon draw:style-name="gr541" draw:text-style-name="P523" draw:layer="layout" svg:width="1.519cm" svg:height="1.686cm" svg:x="8.653cm" svg:y="20.288cm" svg:viewBox="0 0 1520 1687" draw:points="1520,0 28,1687 0,1674 1441,46">
          <text:p/>
        </draw:polygon>
        <draw:polygon draw:style-name="gr542" draw:text-style-name="P524" draw:layer="layout" svg:width="1.561cm" svg:height="1.734cm" svg:x="8.677cm" svg:y="20.25cm" svg:viewBox="0 0 1562 1735" draw:points="1562,0 27,1735 0,1723 1486,44">
          <text:p/>
        </draw:polygon>
        <draw:polygon draw:style-name="gr543" draw:text-style-name="P525" draw:layer="layout" svg:width="1.568cm" svg:height="1.75cm" svg:x="8.7cm" svg:y="20.245cm" svg:viewBox="0 0 1569 1751" draw:points="1549,0 1569,9 27,1751 0,1739 1529,11">
          <text:p/>
        </draw:polygon>
        <draw:polygon draw:style-name="gr544" draw:text-style-name="P526" draw:layer="layout" svg:width="1.568cm" svg:height="1.754cm" svg:x="8.724cm" svg:y="20.253cm" svg:viewBox="0 0 1569 1755" draw:points="1569,12 27,1755 0,1742 1542,0">
          <text:p/>
        </draw:polygon>
        <draw:polygon draw:style-name="gr545" draw:text-style-name="P527" draw:layer="layout" svg:width="1.567cm" svg:height="1.753cm" svg:x="8.747cm" svg:y="20.264cm" svg:viewBox="0 0 1568 1754" draw:points="1568,12 27,1754 0,1742 1542,0">
          <text:p/>
        </draw:polygon>
        <draw:polygon draw:style-name="gr546" draw:text-style-name="P528" draw:layer="layout" svg:width="1.569cm" svg:height="1.753cm" svg:x="8.77cm" svg:y="20.275cm" svg:viewBox="0 0 1570 1754" draw:points="1570,13 27,1754 0,1742 1543,0">
          <text:p/>
        </draw:polygon>
        <draw:polygon draw:style-name="gr547" draw:text-style-name="P529" draw:layer="layout" svg:width="1.568cm" svg:height="1.754cm" svg:x="8.794cm" svg:y="20.285cm" svg:viewBox="0 0 1569 1755" draw:points="1569,12 27,1755 0,1742 1542,0">
          <text:p/>
        </draw:polygon>
        <draw:polygon draw:style-name="gr548" draw:text-style-name="P530" draw:layer="layout" svg:width="1.568cm" svg:height="1.754cm" svg:x="8.817cm" svg:y="20.296cm" svg:viewBox="0 0 1569 1755" draw:points="1569,13 27,1755 0,1742 1542,0">
          <text:p/>
        </draw:polygon>
        <draw:polygon draw:style-name="gr549" draw:text-style-name="P531" draw:layer="layout" svg:width="1.568cm" svg:height="1.753cm" svg:x="8.84cm" svg:y="20.307cm" svg:viewBox="0 0 1569 1754" draw:points="1569,12 27,1754 0,1742 1542,0">
          <text:p/>
        </draw:polygon>
        <draw:polygon draw:style-name="gr550" draw:text-style-name="P532" draw:layer="layout" svg:width="1.568cm" svg:height="1.754cm" svg:x="8.863cm" svg:y="20.318cm" svg:viewBox="0 0 1569 1755" draw:points="1569,13 28,1755 0,1742 1542,0">
          <text:p/>
        </draw:polygon>
        <draw:polygon draw:style-name="gr551" draw:text-style-name="P533" draw:layer="layout" svg:width="1.567cm" svg:height="1.753cm" svg:x="8.887cm" svg:y="20.329cm" svg:viewBox="0 0 1568 1754" draw:points="1568,12 27,1754 0,1742 1542,0">
          <text:p/>
        </draw:polygon>
        <draw:polygon draw:style-name="gr552" draw:text-style-name="P534" draw:layer="layout" svg:width="1.568cm" svg:height="1.753cm" svg:x="8.91cm" svg:y="20.339cm" svg:viewBox="0 0 1569 1754" draw:points="1569,13 27,1754 0,1742 1542,0">
          <text:p/>
        </draw:polygon>
        <draw:polygon draw:style-name="gr553" draw:text-style-name="P535" draw:layer="layout" svg:width="1.568cm" svg:height="1.754cm" svg:x="8.934cm" svg:y="20.35cm" svg:viewBox="0 0 1569 1755" draw:points="1569,12 27,1755 0,1742 1542,0">
          <text:p/>
        </draw:polygon>
        <draw:polygon draw:style-name="gr554" draw:text-style-name="P536" draw:layer="layout" svg:width="1.567cm" svg:height="1.753cm" svg:x="8.957cm" svg:y="20.361cm" svg:viewBox="0 0 1568 1754" draw:points="1568,12 27,1754 0,1742 1542,0">
          <text:p/>
        </draw:polygon>
        <draw:polygon draw:style-name="gr555" draw:text-style-name="P537" draw:layer="layout" svg:width="1.568cm" svg:height="1.753cm" svg:x="8.98cm" svg:y="20.372cm" svg:viewBox="0 0 1569 1754" draw:points="1569,12 27,1754 0,1742 1542,0">
          <text:p/>
        </draw:polygon>
        <draw:polygon draw:style-name="gr556" draw:text-style-name="P538" draw:layer="layout" svg:width="1.568cm" svg:height="1.754cm" svg:x="9.004cm" svg:y="20.383cm" svg:viewBox="0 0 1569 1755" draw:points="1569,12 27,1755 0,1742 1542,0">
          <text:p/>
        </draw:polygon>
        <draw:polygon draw:style-name="gr557" draw:text-style-name="P539" draw:layer="layout" svg:width="1.568cm" svg:height="1.753cm" svg:x="9.027cm" svg:y="20.394cm" svg:viewBox="0 0 1569 1754" draw:points="1569,12 27,1754 0,1742 1543,0">
          <text:p/>
        </draw:polygon>
        <draw:polygon draw:style-name="gr558" draw:text-style-name="P540" draw:layer="layout" svg:width="1.568cm" svg:height="1.753cm" svg:x="9.05cm" svg:y="20.404cm" svg:viewBox="0 0 1569 1754" draw:points="1569,12 27,1754 0,1742 1542,0">
          <text:p/>
        </draw:polygon>
        <draw:polygon draw:style-name="gr559" draw:text-style-name="P541" draw:layer="layout" svg:width="1.568cm" svg:height="1.754cm" svg:x="9.073cm" svg:y="20.415cm" svg:viewBox="0 0 1569 1755" draw:points="1569,13 28,1755 0,1742 1542,0">
          <text:p/>
        </draw:polygon>
        <draw:polygon draw:style-name="gr560" draw:text-style-name="P542" draw:layer="layout" svg:width="1.567cm" svg:height="1.753cm" svg:x="9.097cm" svg:y="20.426cm" svg:viewBox="0 0 1568 1754" draw:points="1568,12 27,1754 0,1742 1542,0">
          <text:p/>
        </draw:polygon>
        <draw:polygon draw:style-name="gr561" draw:text-style-name="P543" draw:layer="layout" svg:width="1.569cm" svg:height="1.754cm" svg:x="9.12cm" svg:y="20.437cm" svg:viewBox="0 0 1570 1755" draw:points="1570,13 28,1755 0,1742 1542,0">
          <text:p/>
        </draw:polygon>
        <draw:polygon draw:style-name="gr562" draw:text-style-name="P544" draw:layer="layout" svg:width="1.568cm" svg:height="1.754cm" svg:x="9.144cm" svg:y="20.448cm" svg:viewBox="0 0 1569 1755" draw:points="1569,12 27,1755 0,1742 1542,0">
          <text:p/>
        </draw:polygon>
        <draw:polygon draw:style-name="gr563" draw:text-style-name="P545" draw:layer="layout" svg:width="1.567cm" svg:height="1.753cm" svg:x="9.167cm" svg:y="20.458cm" svg:viewBox="0 0 1568 1754" draw:points="1568,12 27,1754 0,1742 1542,0">
          <text:p/>
        </draw:polygon>
        <draw:polygon draw:style-name="gr564" draw:text-style-name="P546" draw:layer="layout" svg:width="1.568cm" svg:height="1.753cm" svg:x="9.19cm" svg:y="20.469cm" svg:viewBox="0 0 1569 1754" draw:points="1569,12 27,1754 0,1742 1542,0">
          <text:p/>
        </draw:polygon>
        <draw:polygon draw:style-name="gr565" draw:text-style-name="P547" draw:layer="layout" svg:width="1.568cm" svg:height="1.754cm" svg:x="9.214cm" svg:y="20.48cm" svg:viewBox="0 0 1569 1755" draw:points="1569,12 27,1755 0,1742 1542,0">
          <text:p/>
        </draw:polygon>
        <draw:polygon draw:style-name="gr566" draw:text-style-name="P548" draw:layer="layout" svg:width="1.567cm" svg:height="1.753cm" svg:x="9.237cm" svg:y="20.491cm" svg:viewBox="0 0 1568 1754" draw:points="1568,12 27,1754 0,1742 1542,0">
          <text:p/>
        </draw:polygon>
        <draw:polygon draw:style-name="gr567" draw:text-style-name="P549" draw:layer="layout" svg:width="1.568cm" svg:height="1.753cm" svg:x="9.26cm" svg:y="20.502cm" svg:viewBox="0 0 1569 1754" draw:points="1569,12 27,1754 0,1742 1542,0">
          <text:p/>
        </draw:polygon>
        <draw:polygon draw:style-name="gr568" draw:text-style-name="P550" draw:layer="layout" svg:width="1.568cm" svg:height="1.754cm" svg:x="9.283cm" svg:y="20.512cm" svg:viewBox="0 0 1569 1755" draw:points="1569,13 28,1755 0,1742 1542,0">
          <text:p/>
        </draw:polygon>
        <draw:polygon draw:style-name="gr569" draw:text-style-name="P551" draw:layer="layout" svg:width="1.567cm" svg:height="1.753cm" svg:x="9.307cm" svg:y="20.523cm" svg:viewBox="0 0 1568 1754" draw:points="1568,12 27,1754 0,1742 1542,0">
          <text:p/>
        </draw:polygon>
        <draw:polygon draw:style-name="gr570" draw:text-style-name="P552" draw:layer="layout" svg:width="1.569cm" svg:height="1.754cm" svg:x="9.33cm" svg:y="20.534cm" svg:viewBox="0 0 1570 1755" draw:points="1570,13 28,1755 0,1742 1542,0">
          <text:p/>
        </draw:polygon>
        <draw:polygon draw:style-name="gr571" draw:text-style-name="P553" draw:layer="layout" svg:width="1.568cm" svg:height="1.754cm" svg:x="9.354cm" svg:y="20.545cm" svg:viewBox="0 0 1569 1755" draw:points="1569,12 27,1755 0,1742 1542,0">
          <text:p/>
        </draw:polygon>
        <draw:polygon draw:style-name="gr572" draw:text-style-name="P554" draw:layer="layout" svg:width="1.568cm" svg:height="1.753cm" svg:x="9.377cm" svg:y="20.556cm" svg:viewBox="0 0 1569 1754" draw:points="1569,12 27,1754 0,1742 1542,0">
          <text:p/>
        </draw:polygon>
        <draw:polygon draw:style-name="gr573" draw:text-style-name="P555" draw:layer="layout" svg:width="1.568cm" svg:height="1.753cm" svg:x="9.4cm" svg:y="20.566cm" svg:viewBox="0 0 1569 1754" draw:points="1569,12 27,1754 0,1742 1542,0">
          <text:p/>
        </draw:polygon>
        <draw:polygon draw:style-name="gr573" draw:text-style-name="P555" draw:layer="layout" svg:width="1.568cm" svg:height="1.754cm" svg:x="9.424cm" svg:y="20.577cm" svg:viewBox="0 0 1569 1755" draw:points="1569,12 27,1755 0,1742 1542,0">
          <text:p/>
        </draw:polygon>
        <draw:polygon draw:style-name="gr574" draw:text-style-name="P556" draw:layer="layout" svg:width="1.567cm" svg:height="1.753cm" svg:x="9.447cm" svg:y="20.588cm" svg:viewBox="0 0 1568 1754" draw:points="1568,12 27,1754 0,1742 1542,0">
          <text:p/>
        </draw:polygon>
        <draw:polygon draw:style-name="gr575" draw:text-style-name="P557" draw:layer="layout" svg:width="1.568cm" svg:height="1.753cm" svg:x="9.47cm" svg:y="20.599cm" svg:viewBox="0 0 1569 1754" draw:points="1569,12 27,1754 0,1742 1542,0">
          <text:p/>
        </draw:polygon>
        <draw:polygon draw:style-name="gr576" draw:text-style-name="P558" draw:layer="layout" svg:width="1.568cm" svg:height="1.754cm" svg:x="9.494cm" svg:y="20.61cm" svg:viewBox="0 0 1569 1755" draw:points="1569,12 27,1755 0,1742 1542,0">
          <text:p/>
        </draw:polygon>
        <draw:polygon draw:style-name="gr577" draw:text-style-name="P559" draw:layer="layout" svg:width="1.567cm" svg:height="1.753cm" svg:x="9.517cm" svg:y="20.621cm" svg:viewBox="0 0 1568 1754" draw:points="1568,12 27,1754 0,1742 1542,0">
          <text:p/>
        </draw:polygon>
        <draw:polygon draw:style-name="gr578" draw:text-style-name="P560" draw:layer="layout" svg:width="1.569cm" svg:height="1.754cm" svg:x="9.54cm" svg:y="20.631cm" svg:viewBox="0 0 1570 1755" draw:points="1570,13 28,1755 0,1742 1542,0">
          <text:p/>
        </draw:polygon>
        <draw:polygon draw:style-name="gr579" draw:text-style-name="P561" draw:layer="layout" svg:width="1.568cm" svg:height="1.754cm" svg:x="9.564cm" svg:y="20.642cm" svg:viewBox="0 0 1569 1755" draw:points="1569,12 27,1755 0,1742 1542,0">
          <text:p/>
        </draw:polygon>
        <draw:polygon draw:style-name="gr580" draw:text-style-name="P562" draw:layer="layout" svg:width="1.568cm" svg:height="1.754cm" svg:x="9.587cm" svg:y="20.653cm" svg:viewBox="0 0 1569 1755" draw:points="1569,13 27,1755 0,1742 1542,0">
          <text:p/>
        </draw:polygon>
        <draw:polygon draw:style-name="gr581" draw:text-style-name="P563" draw:layer="layout" svg:width="1.568cm" svg:height="1.753cm" svg:x="9.61cm" svg:y="20.664cm" svg:viewBox="0 0 1569 1754" draw:points="1569,12 27,1754 0,1742 1542,0">
          <text:p/>
        </draw:polygon>
        <draw:polygon draw:style-name="gr582" draw:text-style-name="P564" draw:layer="layout" svg:width="1.568cm" svg:height="1.754cm" svg:x="9.634cm" svg:y="20.674cm" svg:viewBox="0 0 1569 1755" draw:points="1569,12 27,1755 0,1742 1542,0">
          <text:p/>
        </draw:polygon>
        <draw:polygon draw:style-name="gr583" draw:text-style-name="P565" draw:layer="layout" svg:width="1.567cm" svg:height="1.753cm" svg:x="9.657cm" svg:y="20.685cm" svg:viewBox="0 0 1568 1754" draw:points="1568,12 27,1754 0,1742 1542,0">
          <text:p/>
        </draw:polygon>
        <draw:polygon draw:style-name="gr584" draw:text-style-name="P566" draw:layer="layout" svg:width="1.568cm" svg:height="1.753cm" svg:x="9.68cm" svg:y="20.696cm" svg:viewBox="0 0 1569 1754" draw:points="1569,12 27,1754 0,1742 1542,0">
          <text:p/>
        </draw:polygon>
        <draw:polygon draw:style-name="gr585" draw:text-style-name="P567" draw:layer="layout" svg:width="1.568cm" svg:height="1.754cm" svg:x="9.704cm" svg:y="20.707cm" svg:viewBox="0 0 1569 1755" draw:points="1569,12 27,1755 0,1742 1542,0">
          <text:p/>
        </draw:polygon>
        <draw:polygon draw:style-name="gr586" draw:text-style-name="P568" draw:layer="layout" svg:width="1.567cm" svg:height="1.753cm" svg:x="9.727cm" svg:y="20.718cm" svg:viewBox="0 0 1568 1754" draw:points="1568,12 27,1754 0,1742 1542,0">
          <text:p/>
        </draw:polygon>
        <draw:polygon draw:style-name="gr587" draw:text-style-name="P569" draw:layer="layout" svg:width="1.569cm" svg:height="1.754cm" svg:x="9.75cm" svg:y="20.728cm" svg:viewBox="0 0 1570 1755" draw:points="1570,13 28,1755 0,1742 1542,0">
          <text:p/>
        </draw:polygon>
        <draw:polygon draw:style-name="gr588" draw:text-style-name="P570" draw:layer="layout" svg:width="1.568cm" svg:height="1.754cm" svg:x="9.774cm" svg:y="20.739cm" svg:viewBox="0 0 1569 1755" draw:points="1569,12 27,1755 0,1742 1542,0">
          <text:p/>
        </draw:polygon>
        <draw:polygon draw:style-name="gr589" draw:text-style-name="P571" draw:layer="layout" svg:width="1.568cm" svg:height="1.754cm" svg:x="9.797cm" svg:y="20.75cm" svg:viewBox="0 0 1569 1755" draw:points="1569,13 27,1755 0,1742 1542,0">
          <text:p/>
        </draw:polygon>
        <draw:polygon draw:style-name="gr590" draw:text-style-name="P572" draw:layer="layout" svg:width="1.568cm" svg:height="1.753cm" svg:x="9.82cm" svg:y="20.761cm" svg:viewBox="0 0 1569 1754" draw:points="1569,12 27,1754 0,1742 1542,0">
          <text:p/>
        </draw:polygon>
        <draw:polygon draw:style-name="gr591" draw:text-style-name="P573" draw:layer="layout" svg:width="1.568cm" svg:height="1.754cm" svg:x="9.844cm" svg:y="20.772cm" svg:viewBox="0 0 1569 1755" draw:points="1569,13 27,1755 0,1742 1542,0">
          <text:p/>
        </draw:polygon>
        <draw:polygon draw:style-name="gr592" draw:text-style-name="P574" draw:layer="layout" svg:width="1.567cm" svg:height="1.753cm" svg:x="9.867cm" svg:y="20.783cm" svg:viewBox="0 0 1568 1754" draw:points="1568,12 27,1754 0,1742 1542,0">
          <text:p/>
        </draw:polygon>
        <draw:polygon draw:style-name="gr593" draw:text-style-name="P575" draw:layer="layout" svg:width="1.568cm" svg:height="1.753cm" svg:x="9.89cm" svg:y="20.793cm" svg:viewBox="0 0 1569 1754" draw:points="1569,12 27,1754 0,1742 1542,0">
          <text:p/>
        </draw:polygon>
        <draw:polygon draw:style-name="gr594" draw:text-style-name="P576" draw:layer="layout" svg:width="1.568cm" svg:height="1.754cm" svg:x="9.914cm" svg:y="20.804cm" svg:viewBox="0 0 1569 1755" draw:points="1569,12 27,1755 0,1742 1542,0">
          <text:p/>
        </draw:polygon>
        <draw:polygon draw:style-name="gr595" draw:text-style-name="P577" draw:layer="layout" svg:width="1.567cm" svg:height="1.753cm" svg:x="9.937cm" svg:y="20.815cm" svg:viewBox="0 0 1568 1754" draw:points="1568,12 27,1754 0,1742 1542,0">
          <text:p/>
        </draw:polygon>
        <draw:polygon draw:style-name="gr596" draw:text-style-name="P578" draw:layer="layout" svg:width="1.569cm" svg:height="1.753cm" svg:x="9.96cm" svg:y="20.826cm" svg:viewBox="0 0 1570 1754" draw:points="1570,12 27,1754 0,1742 1543,0">
          <text:p/>
        </draw:polygon>
        <draw:polygon draw:style-name="gr597" draw:text-style-name="P579" draw:layer="layout" svg:width="1.568cm" svg:height="1.754cm" svg:x="9.984cm" svg:y="20.836cm" svg:viewBox="0 0 1569 1755" draw:points="1569,12 27,1755 0,1742 1542,0">
          <text:p/>
        </draw:polygon>
        <draw:polygon draw:style-name="gr598" draw:text-style-name="P580" draw:layer="layout" svg:width="1.568cm" svg:height="1.754cm" svg:x="10.007cm" svg:y="20.847cm" svg:viewBox="0 0 1569 1755" draw:points="1569,13 27,1755 0,1742 1542,0">
          <text:p/>
        </draw:polygon>
        <draw:polygon draw:style-name="gr599" draw:text-style-name="P581" draw:layer="layout" svg:width="1.568cm" svg:height="1.753cm" svg:x="10.03cm" svg:y="20.858cm" svg:viewBox="0 0 1569 1754" draw:points="1569,12 27,1754 0,1742 1542,0">
          <text:p/>
        </draw:polygon>
        <draw:polygon draw:style-name="gr600" draw:text-style-name="P582" draw:layer="layout" svg:width="1.568cm" svg:height="1.754cm" svg:x="10.054cm" svg:y="20.869cm" svg:viewBox="0 0 1569 1755" draw:points="1569,13 28,1755 0,1742 1542,0">
          <text:p/>
        </draw:polygon>
        <draw:polygon draw:style-name="gr601" draw:text-style-name="P583" draw:layer="layout" svg:width="1.567cm" svg:height="1.753cm" svg:x="10.077cm" svg:y="20.88cm" svg:viewBox="0 0 1568 1754" draw:points="1568,12 27,1754 0,1742 1542,0">
          <text:p/>
        </draw:polygon>
        <draw:polygon draw:style-name="gr602" draw:text-style-name="P584" draw:layer="layout" svg:width="1.569cm" svg:height="1.753cm" svg:x="10.1cm" svg:y="20.89cm" svg:viewBox="0 0 1570 1754" draw:points="1570,13 27,1754 0,1742 1542,0">
          <text:p/>
        </draw:polygon>
        <draw:polygon draw:style-name="gr603" draw:text-style-name="P585" draw:layer="layout" svg:width="1.568cm" svg:height="1.754cm" svg:x="10.124cm" svg:y="20.901cm" svg:viewBox="0 0 1569 1755" draw:points="1569,12 27,1755 0,1742 1542,0">
          <text:p/>
        </draw:polygon>
        <draw:polygon draw:style-name="gr604" draw:text-style-name="P586" draw:layer="layout" svg:width="1.567cm" svg:height="1.753cm" svg:x="10.147cm" svg:y="20.912cm" svg:viewBox="0 0 1568 1754" draw:points="1568,12 27,1754 0,1742 1542,0">
          <text:p/>
        </draw:polygon>
        <draw:polygon draw:style-name="gr605" draw:text-style-name="P587" draw:layer="layout" svg:width="1.568cm" svg:height="1.753cm" svg:x="10.171cm" svg:y="20.923cm" svg:viewBox="0 0 1569 1754" draw:points="1569,12 27,1754 0,1742 1542,0">
          <text:p/>
        </draw:polygon>
        <draw:polygon draw:style-name="gr606" draw:text-style-name="P588" draw:layer="layout" svg:width="1.568cm" svg:height="1.754cm" svg:x="10.194cm" svg:y="20.934cm" svg:viewBox="0 0 1569 1755" draw:points="1569,12 27,1755 0,1742 1542,0">
          <text:p/>
        </draw:polygon>
        <draw:polygon draw:style-name="gr607" draw:text-style-name="P589" draw:layer="layout" svg:width="1.568cm" svg:height="1.754cm" svg:x="10.217cm" svg:y="20.945cm" svg:viewBox="0 0 1569 1755" draw:points="1569,12 27,1755 0,1742 1542,0">
          <text:p/>
        </draw:polygon>
        <draw:polygon draw:style-name="gr608" draw:text-style-name="P590" draw:layer="layout" svg:width="1.568cm" svg:height="1.753cm" svg:x="10.241cm" svg:y="20.955cm" svg:viewBox="0 0 1569 1754" draw:points="1569,12 27,1754 0,1742 1542,0">
          <text:p/>
        </draw:polygon>
        <draw:polygon draw:style-name="gr608" draw:text-style-name="P590" draw:layer="layout" svg:width="1.568cm" svg:height="1.754cm" svg:x="10.264cm" svg:y="20.966cm" svg:viewBox="0 0 1569 1755" draw:points="1569,13 28,1755 0,1742 1542,0">
          <text:p/>
        </draw:polygon>
        <draw:polygon draw:style-name="gr609" draw:text-style-name="P591" draw:layer="layout" svg:width="1.567cm" svg:height="1.753cm" svg:x="10.287cm" svg:y="20.977cm" svg:viewBox="0 0 1568 1754" draw:points="1568,12 27,1754 0,1742 1542,0">
          <text:p/>
        </draw:polygon>
        <draw:polygon draw:style-name="gr610" draw:text-style-name="P592" draw:layer="layout" svg:width="1.569cm" svg:height="1.753cm" svg:x="10.31cm" svg:y="20.988cm" svg:viewBox="0 0 1570 1754" draw:points="1570,13 27,1754 0,1742 1542,0">
          <text:p/>
        </draw:polygon>
        <draw:polygon draw:style-name="gr611" draw:text-style-name="P593" draw:layer="layout" svg:width="1.568cm" svg:height="1.754cm" svg:x="10.334cm" svg:y="20.999cm" svg:viewBox="0 0 1569 1755" draw:points="1569,12 27,1755 0,1742 1542,0">
          <text:p/>
        </draw:polygon>
        <draw:polygon draw:style-name="gr612" draw:text-style-name="P594" draw:layer="layout" svg:width="1.567cm" svg:height="1.753cm" svg:x="10.357cm" svg:y="21.009cm" svg:viewBox="0 0 1568 1754" draw:points="1568,12 27,1754 0,1742 1542,0">
          <text:p/>
        </draw:polygon>
        <draw:polygon draw:style-name="gr613" draw:text-style-name="P595" draw:layer="layout" svg:width="1.568cm" svg:height="1.753cm" svg:x="10.381cm" svg:y="21.02cm" svg:viewBox="0 0 1569 1754" draw:points="1569,12 27,1754 0,1742 1542,0">
          <text:p/>
        </draw:polygon>
        <draw:polygon draw:style-name="gr614" draw:text-style-name="P596" draw:layer="layout" svg:width="1.567cm" svg:height="1.753cm" svg:x="10.404cm" svg:y="21.031cm" svg:viewBox="0 0 1568 1754" draw:points="1568,12 26,1754 0,1742 1542,0">
          <text:p/>
        </draw:polygon>
        <draw:polygon draw:style-name="gr615" draw:text-style-name="P597" draw:layer="layout" svg:width="1.568cm" svg:height="1.753cm" svg:x="10.427cm" svg:y="21.042cm" svg:viewBox="0 0 1569 1754" draw:points="1569,12 27,1754 0,1742 1543,0">
          <text:p/>
        </draw:polygon>
        <draw:polygon draw:style-name="gr616" draw:text-style-name="P598" draw:layer="layout" svg:width="1.568cm" svg:height="1.753cm" svg:x="10.451cm" svg:y="21.053cm" svg:viewBox="0 0 1569 1754" draw:points="1569,12 27,1754 0,1742 1542,0">
          <text:p/>
        </draw:polygon>
        <draw:polygon draw:style-name="gr617" draw:text-style-name="P599" draw:layer="layout" svg:width="1.568cm" svg:height="1.754cm" svg:x="10.474cm" svg:y="21.063cm" svg:viewBox="0 0 1569 1755" draw:points="1569,13 27,1755 0,1742 1542,0">
          <text:p/>
        </draw:polygon>
        <draw:polygon draw:style-name="gr618" draw:text-style-name="P600" draw:layer="layout" svg:width="1.568cm" svg:height="1.754cm" svg:x="10.497cm" svg:y="21.074cm" svg:viewBox="0 0 1569 1755" draw:points="1569,12 27,1755 0,1742 1542,0">
          <text:p/>
        </draw:polygon>
        <draw:polygon draw:style-name="gr619" draw:text-style-name="P601" draw:layer="layout" svg:width="1.569cm" svg:height="1.754cm" svg:x="10.52cm" svg:y="21.085cm" svg:viewBox="0 0 1570 1755" draw:points="1570,13 28,1755 0,1742 1542,0">
          <text:p/>
        </draw:polygon>
        <draw:polygon draw:style-name="gr620" draw:text-style-name="P602" draw:layer="layout" svg:width="1.567cm" svg:height="1.753cm" svg:x="10.544cm" svg:y="21.096cm" svg:viewBox="0 0 1568 1754" draw:points="1568,12 26,1754 0,1742 1542,0">
          <text:p/>
        </draw:polygon>
        <draw:polygon draw:style-name="gr621" draw:text-style-name="P603" draw:layer="layout" svg:width="1.568cm" svg:height="1.754cm" svg:x="10.567cm" svg:y="21.106cm" svg:viewBox="0 0 1569 1755" draw:points="1569,13 27,1755 0,1742 1542,0">
          <text:p/>
        </draw:polygon>
        <draw:polygon draw:style-name="gr622" draw:text-style-name="P604" draw:layer="layout" svg:width="1.568cm" svg:height="1.753cm" svg:x="10.591cm" svg:y="21.118cm" svg:viewBox="0 0 1569 1754" draw:points="1569,12 27,1754 0,1742 1542,0">
          <text:p/>
        </draw:polygon>
        <draw:polygon draw:style-name="gr623" draw:text-style-name="P605" draw:layer="layout" svg:width="1.567cm" svg:height="1.753cm" svg:x="10.614cm" svg:y="21.128cm" svg:viewBox="0 0 1568 1754" draw:points="1568,12 26,1754 0,1742 1542,0">
          <text:p/>
        </draw:polygon>
        <draw:polygon draw:style-name="gr624" draw:text-style-name="P606" draw:layer="layout" svg:width="1.568cm" svg:height="1.754cm" svg:x="10.638cm" svg:y="21.139cm" svg:viewBox="0 0 1569 1755" draw:points="1569,12 27,1755 0,1742 1542,0">
          <text:p/>
        </draw:polygon>
        <draw:polygon draw:style-name="gr625" draw:text-style-name="P607" draw:layer="layout" svg:width="1.568cm" svg:height="1.753cm" svg:x="10.661cm" svg:y="21.15cm" svg:viewBox="0 0 1569 1754" draw:points="1569,12 27,1754 0,1742 1542,0">
          <text:p/>
        </draw:polygon>
        <draw:polygon draw:style-name="gr626" draw:text-style-name="P608" draw:layer="layout" svg:width="1.568cm" svg:height="1.754cm" svg:x="10.684cm" svg:y="21.161cm" svg:viewBox="0 0 1569 1755" draw:points="1569,13 27,1755 0,1742 1542,0">
          <text:p/>
        </draw:polygon>
        <draw:polygon draw:style-name="gr627" draw:text-style-name="P609" draw:layer="layout" svg:width="1.568cm" svg:height="1.754cm" svg:x="10.707cm" svg:y="21.171cm" svg:viewBox="0 0 1569 1755" draw:points="1569,12 27,1755 0,1742 1542,0">
          <text:p/>
        </draw:polygon>
        <draw:polygon draw:style-name="gr628" draw:text-style-name="P610" draw:layer="layout" svg:width="1.569cm" svg:height="1.754cm" svg:x="10.73cm" svg:y="21.182cm" svg:viewBox="0 0 1570 1755" draw:points="1570,13 28,1755 0,1742 1542,0">
          <text:p/>
        </draw:polygon>
        <draw:polygon draw:style-name="gr629" draw:text-style-name="P611" draw:layer="layout" svg:width="1.567cm" svg:height="1.753cm" svg:x="10.754cm" svg:y="21.193cm" svg:viewBox="0 0 1568 1754" draw:points="1568,12 26,1754 0,1742 1542,0">
          <text:p/>
        </draw:polygon>
        <draw:polygon draw:style-name="gr630" draw:text-style-name="P612" draw:layer="layout" svg:width="1.568cm" svg:height="1.754cm" svg:x="10.777cm" svg:y="21.204cm" svg:viewBox="0 0 1569 1755" draw:points="1569,13 27,1755 0,1742 1542,0">
          <text:p/>
        </draw:polygon>
        <draw:polygon draw:style-name="gr631" draw:text-style-name="P613" draw:layer="layout" svg:width="1.568cm" svg:height="1.753cm" svg:x="10.801cm" svg:y="21.215cm" svg:viewBox="0 0 1569 1754" draw:points="1569,12 27,1754 0,1742 1542,0">
          <text:p/>
        </draw:polygon>
        <draw:polygon draw:style-name="gr632" draw:text-style-name="P614" draw:layer="layout" svg:width="1.567cm" svg:height="1.753cm" svg:x="10.824cm" svg:y="21.225cm" svg:viewBox="0 0 1568 1754" draw:points="1568,12 26,1754 0,1742 1542,0">
          <text:p/>
        </draw:polygon>
        <draw:polygon draw:style-name="gr633" draw:text-style-name="P615" draw:layer="layout" svg:width="1.568cm" svg:height="1.754cm" svg:x="10.848cm" svg:y="21.236cm" svg:viewBox="0 0 1569 1755" draw:points="1569,12 27,1755 0,1742 1542,0">
          <text:p/>
        </draw:polygon>
        <draw:polygon draw:style-name="gr634" draw:text-style-name="P616" draw:layer="layout" svg:width="1.568cm" svg:height="1.753cm" svg:x="10.871cm" svg:y="21.247cm" svg:viewBox="0 0 1569 1754" draw:points="1569,12 27,1754 0,1742 1542,0">
          <text:p/>
        </draw:polygon>
        <draw:polygon draw:style-name="gr635" draw:text-style-name="P617" draw:layer="layout" svg:width="1.568cm" svg:height="1.753cm" svg:x="10.894cm" svg:y="21.258cm" svg:viewBox="0 0 1569 1754" draw:points="1569,12 27,1754 0,1742 1542,0">
          <text:p/>
        </draw:polygon>
        <draw:polygon draw:style-name="gr636" draw:text-style-name="P618" draw:layer="layout" svg:width="1.568cm" svg:height="1.754cm" svg:x="10.917cm" svg:y="21.269cm" svg:viewBox="0 0 1569 1755" draw:points="1569,12 27,1755 0,1742 1542,0">
          <text:p/>
        </draw:polygon>
        <draw:polygon draw:style-name="gr637" draw:text-style-name="P619" draw:layer="layout" svg:width="1.569cm" svg:height="1.754cm" svg:x="10.94cm" svg:y="21.279cm" svg:viewBox="0 0 1570 1755" draw:points="1570,13 28,1755 0,1742 1542,0">
          <text:p/>
        </draw:polygon>
        <draw:polygon draw:style-name="gr638" draw:text-style-name="P620" draw:layer="layout" svg:width="1.568cm" svg:height="1.753cm" svg:x="10.964cm" svg:y="21.29cm" svg:viewBox="0 0 1569 1754" draw:points="1569,12 26,1754 0,1742 1542,0">
          <text:p/>
        </draw:polygon>
        <draw:polygon draw:style-name="gr639" draw:text-style-name="P621" draw:layer="layout" svg:width="1.568cm" svg:height="1.754cm" svg:x="10.987cm" svg:y="21.301cm" svg:viewBox="0 0 1569 1755" draw:points="1569,13 28,1755 0,1742 1542,0">
          <text:p/>
        </draw:polygon>
        <draw:polygon draw:style-name="gr640" draw:text-style-name="P622" draw:layer="layout" svg:width="1.568cm" svg:height="1.753cm" svg:x="11.011cm" svg:y="21.312cm" svg:viewBox="0 0 1569 1754" draw:points="1569,12 27,1754 0,1742 1542,0">
          <text:p/>
        </draw:polygon>
        <draw:polygon draw:style-name="gr641" draw:text-style-name="P623" draw:layer="layout" svg:width="1.568cm" svg:height="1.753cm" svg:x="11.034cm" svg:y="21.323cm" svg:viewBox="0 0 1569 1754" draw:points="1569,13 27,1754 0,1742 1542,0">
          <text:p/>
        </draw:polygon>
        <draw:polygon draw:style-name="gr642" draw:text-style-name="P624" draw:layer="layout" svg:width="1.568cm" svg:height="1.744cm" svg:x="11.058cm" svg:y="21.334cm" svg:viewBox="0 0 1569 1745" draw:points="1569,12 65,1711 6,1745 0,1742 1542,0">
          <text:p/>
        </draw:polygon>
        <draw:polygon draw:style-name="gr643" draw:text-style-name="P625" draw:layer="layout" svg:width="1.537cm" svg:height="1.706cm" svg:x="11.112cm" svg:y="21.344cm" svg:viewBox="0 0 1538 1707" draw:points="1538,12 76,1664 0,1707 1511,0">
          <text:p/>
        </draw:polygon>
        <draw:polygon draw:style-name="gr643" draw:text-style-name="P625" draw:layer="layout" svg:width="1.492cm" svg:height="1.656cm" svg:x="11.18cm" svg:y="21.355cm" svg:viewBox="0 0 1493 1657" draw:points="1493,12 75,1615 0,1657 1467,0">
          <text:p/>
        </draw:polygon>
        <draw:polygon draw:style-name="gr644" draw:text-style-name="P626" draw:layer="layout" svg:width="1.451cm" svg:height="1.609cm" svg:x="11.244cm" svg:y="21.366cm" svg:viewBox="0 0 1452 1610" draw:points="1452,12 76,1568 0,1610 1425,0">
          <text:p/>
        </draw:polygon>
        <draw:polygon draw:style-name="gr645" draw:text-style-name="P627" draw:layer="layout" svg:width="1.41cm" svg:height="1.562cm" svg:x="11.309cm" svg:y="21.377cm" svg:viewBox="0 0 1411 1563" draw:points="1411,13 78,1519 0,1563 1383,0">
          <text:p/>
        </draw:polygon>
        <draw:polygon draw:style-name="gr646" draw:text-style-name="P628" draw:layer="layout" svg:width="1.365cm" svg:height="1.513cm" svg:x="11.377cm" svg:y="21.388cm" svg:viewBox="0 0 1366 1514" draw:points="1366,12 75,1471 0,1514 1339,0">
          <text:p/>
        </draw:polygon>
        <draw:polygon draw:style-name="gr647" draw:text-style-name="P629" draw:layer="layout" svg:width="1.324cm" svg:height="1.466cm" svg:x="11.441cm" svg:y="21.398cm" svg:viewBox="0 0 1325 1467" draw:points="1325,13 78,1423 0,1467 1298,0">
          <text:p/>
        </draw:polygon>
        <draw:polygon draw:style-name="gr648" draw:text-style-name="P630" draw:layer="layout" svg:width="1.281cm" svg:height="1.416cm" svg:x="11.508cm" svg:y="21.409cm" svg:viewBox="0 0 1282 1417" draw:points="1282,12 76,1375 0,1417 1255,0">
          <text:p/>
        </draw:polygon>
        <draw:polygon draw:style-name="gr649" draw:text-style-name="P631" draw:layer="layout" svg:width="1.876cm" svg:height="1.369cm" svg:x="11.574cm" svg:y="21.42cm" svg:viewBox="0 0 1877 1370" draw:points="1877,308 1877,308 0,1370 1212,0">
          <text:p/>
        </draw:polygon>
        <draw:path draw:style-name="gr650" draw:text-style-name="P632" draw:layer="layout" svg:width="0.061cm" svg:height="0.205cm" svg:x="7.848cm" svg:y="21.608cm" svg:viewBox="0 0 62 206" svg:d="M62 10v196l-22-10c-39-60-66-121 0-196h1z">
          <text:p/>
        </draw:path>
        <draw:path draw:style-name="gr651" draw:text-style-name="P633" draw:layer="layout" svg:width="0.083cm" svg:height="0.22cm" svg:x="7.857cm" svg:y="21.608cm" svg:viewBox="0 0 84 221" svg:d="M84 24v197l-53-25c-12-19-24-38-31-58v-90c6-15 17-31 31-48h1z">
          <text:p/>
        </draw:path>
        <draw:polygon draw:style-name="gr652" draw:text-style-name="P634" draw:layer="layout" svg:width="0.084cm" svg:height="0.235cm" svg:x="7.888cm" svg:y="21.608cm" svg:viewBox="0 0 85 236" draw:points="85,39 85,236 0,196 0,0 1,0">
          <text:p/>
        </draw:polygon>
        <draw:polygon draw:style-name="gr653" draw:text-style-name="P635" draw:layer="layout" svg:width="0.083cm" svg:height="0.235cm" svg:x="7.92cm" svg:y="21.623cm" svg:viewBox="0 0 84 236" draw:points="84,39 84,236 0,197 0,0">
          <text:p/>
        </draw:polygon>
        <draw:polygon draw:style-name="gr654" draw:text-style-name="P636" draw:layer="layout" svg:width="0.083cm" svg:height="0.236cm" svg:x="7.952cm" svg:y="21.638cm" svg:viewBox="0 0 84 237" draw:points="84,39 84,237 0,197 0,0">
          <text:p/>
        </draw:polygon>
        <draw:polygon draw:style-name="gr655" draw:text-style-name="P637" draw:layer="layout" svg:width="0.084cm" svg:height="0.237cm" svg:x="7.983cm" svg:y="21.652cm" svg:viewBox="0 0 85 238" draw:points="85,39 85,238 0,197 0,0">
          <text:p/>
        </draw:polygon>
        <draw:polygon draw:style-name="gr656" draw:text-style-name="P638" draw:layer="layout" svg:width="0.083cm" svg:height="0.236cm" svg:x="8.015cm" svg:y="21.667cm" svg:viewBox="0 0 84 237" draw:points="84,39 84,237 0,198 0,0">
          <text:p/>
        </draw:polygon>
        <draw:polygon draw:style-name="gr657" draw:text-style-name="P639" draw:layer="layout" svg:width="0.084cm" svg:height="0.237cm" svg:x="8.046cm" svg:y="21.681cm" svg:viewBox="0 0 85 238" draw:points="85,39 85,238 0,198 0,0">
          <text:p/>
        </draw:polygon>
        <draw:polygon draw:style-name="gr658" draw:text-style-name="P640" draw:layer="layout" svg:width="0.084cm" svg:height="0.238cm" svg:x="8.078cm" svg:y="21.696cm" svg:viewBox="0 0 85 239" draw:points="85,39 85,239 0,198 0,0">
          <text:p/>
        </draw:polygon>
        <draw:polygon draw:style-name="gr659" draw:text-style-name="P641" draw:layer="layout" svg:width="0.083cm" svg:height="0.237cm" svg:x="8.11cm" svg:y="21.711cm" svg:viewBox="0 0 84 238" draw:points="84,39 84,238 0,199 0,0">
          <text:p/>
        </draw:polygon>
        <draw:polygon draw:style-name="gr660" draw:text-style-name="P642" draw:layer="layout" svg:width="0.084cm" svg:height="0.238cm" svg:x="8.141cm" svg:y="21.725cm" svg:viewBox="0 0 85 239" draw:points="85,39 85,239 0,199 0,0">
          <text:p/>
        </draw:polygon>
        <draw:polygon draw:style-name="gr661" draw:text-style-name="P643" draw:layer="layout" svg:width="0.084cm" svg:height="0.239cm" svg:x="8.173cm" svg:y="21.74cm" svg:viewBox="0 0 85 240" draw:points="85,39 85,240 0,199 0,0">
          <text:p/>
        </draw:polygon>
        <draw:polygon draw:style-name="gr662" draw:text-style-name="P644" draw:layer="layout" svg:width="0.083cm" svg:height="0.238cm" svg:x="8.205cm" svg:y="21.755cm" svg:viewBox="0 0 84 239" draw:points="84,39 84,239 0,200 0,0">
          <text:p/>
        </draw:polygon>
        <draw:polygon draw:style-name="gr663" draw:text-style-name="P645" draw:layer="layout" svg:width="0.084cm" svg:height="0.239cm" svg:x="8.236cm" svg:y="21.769cm" svg:viewBox="0 0 85 240" draw:points="85,39 85,240 0,200 0,0">
          <text:p/>
        </draw:polygon>
        <draw:polygon draw:style-name="gr664" draw:text-style-name="P646" draw:layer="layout" svg:width="0.084cm" svg:height="0.24cm" svg:x="8.268cm" svg:y="21.784cm" svg:viewBox="0 0 85 241" draw:points="85,39 85,241 0,200 0,0">
          <text:p/>
        </draw:polygon>
        <draw:polygon draw:style-name="gr665" draw:text-style-name="P647" draw:layer="layout" svg:width="0.083cm" svg:height="0.239cm" svg:x="8.3cm" svg:y="21.798cm" svg:viewBox="0 0 84 240" draw:points="84,39 84,240 0,201 0,0">
          <text:p/>
        </draw:polygon>
        <draw:polygon draw:style-name="gr666" draw:text-style-name="P648" draw:layer="layout" svg:width="0.084cm" svg:height="0.24cm" svg:x="8.331cm" svg:y="21.813cm" svg:viewBox="0 0 85 241" draw:points="85,39 85,241 0,201 0,0">
          <text:p/>
        </draw:polygon>
        <draw:polygon draw:style-name="gr667" draw:text-style-name="P649" draw:layer="layout" svg:width="0.083cm" svg:height="0.24cm" svg:x="8.363cm" svg:y="21.828cm" svg:viewBox="0 0 84 241" draw:points="84,39 84,241 0,201 0,0">
          <text:p/>
        </draw:polygon>
        <draw:polygon draw:style-name="gr668" draw:text-style-name="P650" draw:layer="layout" svg:width="0.083cm" svg:height="0.24cm" svg:x="8.395cm" svg:y="21.842cm" svg:viewBox="0 0 84 241" draw:points="84,39 84,241 0,202 0,0">
          <text:p/>
        </draw:polygon>
        <draw:polygon draw:style-name="gr669" draw:text-style-name="P651" draw:layer="layout" svg:width="0.084cm" svg:height="0.241cm" svg:x="8.426cm" svg:y="21.857cm" svg:viewBox="0 0 85 242" draw:points="85,39 85,242 0,202 0,0">
          <text:p/>
        </draw:polygon>
        <draw:polygon draw:style-name="gr670" draw:text-style-name="P652" draw:layer="layout" svg:width="0.083cm" svg:height="0.241cm" svg:x="8.458cm" svg:y="21.871cm" svg:viewBox="0 0 84 242" draw:points="84,39 84,242 0,202 0,0">
          <text:p/>
        </draw:polygon>
        <draw:polygon draw:style-name="gr671" draw:text-style-name="P653" draw:layer="layout" svg:width="0.084cm" svg:height="0.242cm" svg:x="8.489cm" svg:y="21.886cm" svg:viewBox="0 0 85 243" draw:points="85,39 85,243 0,203 0,0">
          <text:p/>
        </draw:polygon>
        <draw:polygon draw:style-name="gr672" draw:text-style-name="P654" draw:layer="layout" svg:width="0.084cm" svg:height="0.242cm" svg:x="8.521cm" svg:y="21.901cm" svg:viewBox="0 0 85 243" draw:points="85,39 85,243 0,203 0,0">
          <text:p/>
        </draw:polygon>
        <draw:polygon draw:style-name="gr673" draw:text-style-name="P655" draw:layer="layout" svg:width="0.083cm" svg:height="0.242cm" svg:x="8.553cm" svg:y="21.915cm" svg:viewBox="0 0 84 243" draw:points="84,39 84,243 0,203 0,0">
          <text:p/>
        </draw:polygon>
        <draw:polygon draw:style-name="gr674" draw:text-style-name="P656" draw:layer="layout" svg:width="0.084cm" svg:height="0.243cm" svg:x="8.584cm" svg:y="21.93cm" svg:viewBox="0 0 85 244" draw:points="85,39 85,244 0,204 0,0">
          <text:p/>
        </draw:polygon>
        <draw:polygon draw:style-name="gr675" draw:text-style-name="P657" draw:layer="layout" svg:width="0.084cm" svg:height="0.243cm" svg:x="8.616cm" svg:y="21.945cm" svg:viewBox="0 0 85 244" draw:points="85,39 85,244 0,204 0,0">
          <text:p/>
        </draw:polygon>
        <draw:polygon draw:style-name="gr676" draw:text-style-name="P658" draw:layer="layout" svg:width="0.083cm" svg:height="0.243cm" svg:x="8.648cm" svg:y="21.959cm" svg:viewBox="0 0 84 244" draw:points="84,39 84,244 0,204 0,0">
          <text:p/>
        </draw:polygon>
        <draw:polygon draw:style-name="gr677" draw:text-style-name="P659" draw:layer="layout" svg:width="0.084cm" svg:height="0.244cm" svg:x="8.679cm" svg:y="21.974cm" svg:viewBox="0 0 85 245" draw:points="85,39 85,245 0,205 0,0">
          <text:p/>
        </draw:polygon>
        <draw:polygon draw:style-name="gr678" draw:text-style-name="P660" draw:layer="layout" svg:width="0.084cm" svg:height="0.244cm" svg:x="8.711cm" svg:y="21.988cm" svg:viewBox="0 0 85 245" draw:points="85,39 85,245 0,205 0,0">
          <text:p/>
        </draw:polygon>
        <draw:polygon draw:style-name="gr679" draw:text-style-name="P661" draw:layer="layout" svg:width="0.083cm" svg:height="0.244cm" svg:x="8.743cm" svg:y="22.003cm" svg:viewBox="0 0 84 245" draw:points="84,39 84,245 0,206 0,0">
          <text:p/>
        </draw:polygon>
        <draw:polygon draw:style-name="gr680" draw:text-style-name="P662" draw:layer="layout" svg:width="0.084cm" svg:height="0.245cm" svg:x="8.774cm" svg:y="22.018cm" svg:viewBox="0 0 85 246" draw:points="85,39 85,246 0,206 0,0">
          <text:p/>
        </draw:polygon>
        <draw:polygon draw:style-name="gr681" draw:text-style-name="P663" draw:layer="layout" svg:width="0.084cm" svg:height="0.245cm" svg:x="8.806cm" svg:y="22.032cm" svg:viewBox="0 0 85 246" draw:points="85,39 85,246 0,206 0,0">
          <text:p/>
        </draw:polygon>
        <draw:polygon draw:style-name="gr682" draw:text-style-name="P664" draw:layer="layout" svg:width="0.083cm" svg:height="0.245cm" svg:x="8.838cm" svg:y="22.047cm" svg:viewBox="0 0 84 246" draw:points="84,39 84,246 0,207 0,0">
          <text:p/>
        </draw:polygon>
        <draw:polygon draw:style-name="gr683" draw:text-style-name="P665" draw:layer="layout" svg:width="0.084cm" svg:height="0.246cm" svg:x="8.869cm" svg:y="22.061cm" svg:viewBox="0 0 85 247" draw:points="85,39 85,247 0,207 0,0">
          <text:p/>
        </draw:polygon>
        <draw:polygon draw:style-name="gr684" draw:text-style-name="P666" draw:layer="layout" svg:width="0.083cm" svg:height="0.246cm" svg:x="8.901cm" svg:y="22.076cm" svg:viewBox="0 0 84 247" draw:points="84,39 84,247 0,207 0,0">
          <text:p/>
        </draw:polygon>
        <draw:polygon draw:style-name="gr685" draw:text-style-name="P667" draw:layer="layout" svg:width="0.083cm" svg:height="0.246cm" svg:x="8.933cm" svg:y="22.091cm" svg:viewBox="0 0 84 247" draw:points="84,39 84,247 0,208 0,0">
          <text:p/>
        </draw:polygon>
        <draw:polygon draw:style-name="gr686" draw:text-style-name="P668" draw:layer="layout" svg:width="0.084cm" svg:height="0.247cm" svg:x="8.964cm" svg:y="22.105cm" svg:viewBox="0 0 85 248" draw:points="85,39 85,248 0,208 0,0">
          <text:p/>
        </draw:polygon>
        <draw:polygon draw:style-name="gr687" draw:text-style-name="P669" draw:layer="layout" svg:width="0.083cm" svg:height="0.247cm" svg:x="8.996cm" svg:y="22.12cm" svg:viewBox="0 0 84 248" draw:points="84,39 84,248 0,208 0,0">
          <text:p/>
        </draw:polygon>
        <draw:polygon draw:style-name="gr688" draw:text-style-name="P670" draw:layer="layout" svg:width="0.084cm" svg:height="0.248cm" svg:x="9.027cm" svg:y="22.135cm" svg:viewBox="0 0 85 249" draw:points="85,39 85,249 0,209 0,0">
          <text:p/>
        </draw:polygon>
        <draw:polygon draw:style-name="gr689" draw:text-style-name="P671" draw:layer="layout" svg:width="0.084cm" svg:height="0.248cm" svg:x="9.059cm" svg:y="22.149cm" svg:viewBox="0 0 85 249" draw:points="85,39 85,249 0,209 0,0">
          <text:p/>
        </draw:polygon>
        <draw:polygon draw:style-name="gr690" draw:text-style-name="P672" draw:layer="layout" svg:width="0.083cm" svg:height="0.248cm" svg:x="9.091cm" svg:y="22.164cm" svg:viewBox="0 0 84 249" draw:points="84,39 84,249 0,209 0,0">
          <text:p/>
        </draw:polygon>
        <draw:polygon draw:style-name="gr691" draw:text-style-name="P673" draw:layer="layout" svg:width="0.084cm" svg:height="0.249cm" svg:x="9.122cm" svg:y="22.178cm" svg:viewBox="0 0 85 250" draw:points="85,39 85,250 0,210 0,0">
          <text:p/>
        </draw:polygon>
        <draw:polygon draw:style-name="gr692" draw:text-style-name="P674" draw:layer="layout" svg:width="0.084cm" svg:height="0.249cm" svg:x="9.154cm" svg:y="22.193cm" svg:viewBox="0 0 85 250" draw:points="85,39 85,250 0,210 0,0">
          <text:p/>
        </draw:polygon>
        <draw:polygon draw:style-name="gr693" draw:text-style-name="P675" draw:layer="layout" svg:width="0.083cm" svg:height="0.249cm" svg:x="9.186cm" svg:y="22.208cm" svg:viewBox="0 0 84 250" draw:points="84,39 84,250 0,210 0,0">
          <text:p/>
        </draw:polygon>
        <draw:polygon draw:style-name="gr694" draw:text-style-name="P676" draw:layer="layout" svg:width="0.084cm" svg:height="0.25cm" svg:x="9.217cm" svg:y="22.222cm" svg:viewBox="0 0 85 251" draw:points="85,39 85,251 0,211 0,0">
          <text:p/>
        </draw:polygon>
        <draw:polygon draw:style-name="gr695" draw:text-style-name="P677" draw:layer="layout" svg:width="0.084cm" svg:height="0.25cm" svg:x="9.249cm" svg:y="22.237cm" svg:viewBox="0 0 85 251" draw:points="85,39 85,251 0,211 0,0">
          <text:p/>
        </draw:polygon>
        <draw:polygon draw:style-name="gr696" draw:text-style-name="P678" draw:layer="layout" svg:width="0.083cm" svg:height="0.25cm" svg:x="9.281cm" svg:y="22.252cm" svg:viewBox="0 0 84 251" draw:points="84,39 84,251 0,211 0,0">
          <text:p/>
        </draw:polygon>
        <draw:polygon draw:style-name="gr697" draw:text-style-name="P679" draw:layer="layout" svg:width="0.084cm" svg:height="0.251cm" svg:x="9.312cm" svg:y="22.266cm" svg:viewBox="0 0 85 252" draw:points="85,39 85,252 0,212 0,0">
          <text:p/>
        </draw:polygon>
        <draw:polygon draw:style-name="gr698" draw:text-style-name="P680" draw:layer="layout" svg:width="0.083cm" svg:height="0.251cm" svg:x="9.344cm" svg:y="22.281cm" svg:viewBox="0 0 84 252" draw:points="84,39 84,252 0,212 0,0">
          <text:p/>
        </draw:polygon>
        <draw:polygon draw:style-name="gr699" draw:text-style-name="P681" draw:layer="layout" svg:width="0.083cm" svg:height="0.251cm" svg:x="9.376cm" svg:y="22.296cm" svg:viewBox="0 0 84 252" draw:points="84,39 84,252 0,212 0,0">
          <text:p/>
        </draw:polygon>
        <draw:polygon draw:style-name="gr700" draw:text-style-name="P682" draw:layer="layout" svg:width="0.084cm" svg:height="0.252cm" svg:x="9.407cm" svg:y="22.31cm" svg:viewBox="0 0 85 253" draw:points="85,39 85,253 0,213 0,0">
          <text:p/>
        </draw:polygon>
        <draw:polygon draw:style-name="gr701" draw:text-style-name="P683" draw:layer="layout" svg:width="0.083cm" svg:height="0.252cm" svg:x="9.439cm" svg:y="22.325cm" svg:viewBox="0 0 84 253" draw:points="84,39 84,253 0,213 0,0">
          <text:p/>
        </draw:polygon>
        <draw:polygon draw:style-name="gr702" draw:text-style-name="P684" draw:layer="layout" svg:width="0.084cm" svg:height="0.253cm" svg:x="9.47cm" svg:y="22.339cm" svg:viewBox="0 0 85 254" draw:points="85,39 85,254 0,213 0,0">
          <text:p/>
        </draw:polygon>
        <draw:polygon draw:style-name="gr703" draw:text-style-name="P685" draw:layer="layout" svg:width="0.084cm" svg:height="0.253cm" svg:x="9.502cm" svg:y="22.354cm" svg:viewBox="0 0 85 254" draw:points="85,39 85,254 0,214 0,0">
          <text:p/>
        </draw:polygon>
        <draw:polygon draw:style-name="gr704" draw:text-style-name="P686" draw:layer="layout" svg:width="0.083cm" svg:height="0.253cm" svg:x="9.534cm" svg:y="22.369cm" svg:viewBox="0 0 84 254" draw:points="84,39 84,254 0,214 0,0">
          <text:p/>
        </draw:polygon>
        <draw:polygon draw:style-name="gr705" draw:text-style-name="P687" draw:layer="layout" svg:width="0.084cm" svg:height="0.254cm" svg:x="9.565cm" svg:y="22.383cm" svg:viewBox="0 0 85 255" draw:points="85,39 85,255 0,214 0,0">
          <text:p/>
        </draw:polygon>
        <draw:polygon draw:style-name="gr706" draw:text-style-name="P688" draw:layer="layout" svg:width="0.084cm" svg:height="0.254cm" svg:x="9.597cm" svg:y="22.398cm" svg:viewBox="0 0 85 255" draw:points="85,39 85,255 0,215 0,0">
          <text:p/>
        </draw:polygon>
        <draw:polygon draw:style-name="gr707" draw:text-style-name="P689" draw:layer="layout" svg:width="0.083cm" svg:height="0.254cm" svg:x="9.629cm" svg:y="22.413cm" svg:viewBox="0 0 84 255" draw:points="84,39 84,255 0,215 0,0">
          <text:p/>
        </draw:polygon>
        <draw:polygon draw:style-name="gr708" draw:text-style-name="P690" draw:layer="layout" svg:width="0.084cm" svg:height="0.255cm" svg:x="9.66cm" svg:y="22.427cm" svg:viewBox="0 0 85 256" draw:points="85,39 85,256 0,215 0,0">
          <text:p/>
        </draw:polygon>
        <draw:polygon draw:style-name="gr709" draw:text-style-name="P691" draw:layer="layout" svg:width="0.084cm" svg:height="0.255cm" svg:x="9.692cm" svg:y="22.442cm" svg:viewBox="0 0 85 256" draw:points="85,39 85,256 0,216 0,0">
          <text:p/>
        </draw:polygon>
        <draw:polygon draw:style-name="gr710" draw:text-style-name="P692" draw:layer="layout" svg:width="0.083cm" svg:height="0.255cm" svg:x="9.724cm" svg:y="22.457cm" svg:viewBox="0 0 84 256" draw:points="84,39 84,256 0,216 0,0">
          <text:p/>
        </draw:polygon>
        <draw:polygon draw:style-name="gr711" draw:text-style-name="P693" draw:layer="layout" svg:width="0.084cm" svg:height="0.256cm" svg:x="9.755cm" svg:y="22.471cm" svg:viewBox="0 0 85 257" draw:points="85,39 85,257 0,216 0,0">
          <text:p/>
        </draw:polygon>
        <draw:polygon draw:style-name="gr712" draw:text-style-name="P694" draw:layer="layout" svg:width="0.083cm" svg:height="0.256cm" svg:x="9.787cm" svg:y="22.486cm" svg:viewBox="0 0 84 257" draw:points="84,39 84,257 0,217 0,0">
          <text:p/>
        </draw:polygon>
        <draw:polygon draw:style-name="gr713" draw:text-style-name="P695" draw:layer="layout" svg:width="0.083cm" svg:height="0.256cm" svg:x="9.819cm" svg:y="22.501cm" svg:viewBox="0 0 84 257" draw:points="84,39 84,257 0,217 0,0">
          <text:p/>
        </draw:polygon>
        <draw:polygon draw:style-name="gr714" draw:text-style-name="P696" draw:layer="layout" svg:width="0.084cm" svg:height="0.257cm" svg:x="9.85cm" svg:y="22.515cm" svg:viewBox="0 0 85 258" draw:points="85,39 85,258 0,217 0,0">
          <text:p/>
        </draw:polygon>
        <draw:polygon draw:style-name="gr715" draw:text-style-name="P697" draw:layer="layout" svg:width="0.083cm" svg:height="0.257cm" svg:x="9.882cm" svg:y="22.53cm" svg:viewBox="0 0 84 258" draw:points="84,39 84,258 0,218 0,0">
          <text:p/>
        </draw:polygon>
        <draw:polygon draw:style-name="gr716" draw:text-style-name="P698" draw:layer="layout" svg:width="0.083cm" svg:height="0.257cm" svg:x="9.914cm" svg:y="22.545cm" svg:viewBox="0 0 84 258" draw:points="84,39 84,258 0,218 0,0">
          <text:p/>
        </draw:polygon>
        <draw:polygon draw:style-name="gr717" draw:text-style-name="P699" draw:layer="layout" svg:width="0.084cm" svg:height="0.258cm" svg:x="9.945cm" svg:y="22.559cm" svg:viewBox="0 0 85 259" draw:points="85,39 85,259 0,218 0,0">
          <text:p/>
        </draw:polygon>
        <draw:polygon draw:style-name="gr718" draw:text-style-name="P700" draw:layer="layout" svg:width="0.083cm" svg:height="0.258cm" svg:x="9.977cm" svg:y="22.574cm" svg:viewBox="0 0 84 259" draw:points="84,39 84,259 0,219 0,0">
          <text:p/>
        </draw:polygon>
        <draw:polygon draw:style-name="gr719" draw:text-style-name="P701" draw:layer="layout" svg:width="0.084cm" svg:height="0.258cm" svg:x="10.008cm" svg:y="22.588cm" svg:viewBox="0 0 85 259" draw:points="85,39 85,259 0,219 0,0">
          <text:p/>
        </draw:polygon>
        <draw:polygon draw:style-name="gr720" draw:text-style-name="P702" draw:layer="layout" svg:width="0.084cm" svg:height="0.259cm" svg:x="10.04cm" svg:y="22.603cm" svg:viewBox="0 0 85 260" draw:points="85,39 85,260 0,220 0,0">
          <text:p/>
        </draw:polygon>
        <draw:polygon draw:style-name="gr721" draw:text-style-name="P703" draw:layer="layout" svg:width="0.083cm" svg:height="0.259cm" svg:x="10.072cm" svg:y="22.618cm" svg:viewBox="0 0 84 260" draw:points="84,39 84,260 0,220 0,0">
          <text:p/>
        </draw:polygon>
        <draw:polygon draw:style-name="gr722" draw:text-style-name="P704" draw:layer="layout" svg:width="0.084cm" svg:height="0.259cm" svg:x="10.103cm" svg:y="22.632cm" svg:viewBox="0 0 85 260" draw:points="85,39 85,260 0,220 0,0">
          <text:p/>
        </draw:polygon>
        <draw:polygon draw:style-name="gr723" draw:text-style-name="P705" draw:layer="layout" svg:width="0.084cm" svg:height="0.26cm" svg:x="10.135cm" svg:y="22.647cm" svg:viewBox="0 0 85 261" draw:points="85,39 85,261 0,221 0,0">
          <text:p/>
        </draw:polygon>
        <draw:polygon draw:style-name="gr724" draw:text-style-name="P706" draw:layer="layout" svg:width="0.083cm" svg:height="0.26cm" svg:x="10.167cm" svg:y="22.662cm" svg:viewBox="0 0 84 261" draw:points="84,39 84,261 0,221 0,0">
          <text:p/>
        </draw:polygon>
        <draw:polygon draw:style-name="gr725" draw:text-style-name="P707" draw:layer="layout" svg:width="0.084cm" svg:height="0.26cm" svg:x="10.198cm" svg:y="22.676cm" svg:viewBox="0 0 85 261" draw:points="85,39 85,261 0,221 0,0">
          <text:p/>
        </draw:polygon>
        <draw:polygon draw:style-name="gr726" draw:text-style-name="P708" draw:layer="layout" svg:width="0.084cm" svg:height="0.261cm" svg:x="10.23cm" svg:y="22.691cm" svg:viewBox="0 0 85 262" draw:points="85,39 85,262 0,222 0,0">
          <text:p/>
        </draw:polygon>
        <draw:polygon draw:style-name="gr727" draw:text-style-name="P709" draw:layer="layout" svg:width="0.083cm" svg:height="0.261cm" svg:x="10.262cm" svg:y="22.706cm" svg:viewBox="0 0 84 262" draw:points="84,39 84,262 0,222 0,0">
          <text:p/>
        </draw:polygon>
        <draw:polygon draw:style-name="gr728" draw:text-style-name="P710" draw:layer="layout" svg:width="0.084cm" svg:height="0.261cm" svg:x="10.293cm" svg:y="22.72cm" svg:viewBox="0 0 85 262" draw:points="85,39 85,262 0,222 0,0">
          <text:p/>
        </draw:polygon>
        <draw:polygon draw:style-name="gr729" draw:text-style-name="P711" draw:layer="layout" svg:width="0.083cm" svg:height="0.261cm" svg:x="10.325cm" svg:y="22.735cm" svg:viewBox="0 0 84 262" draw:points="84,39 84,262 0,223 0,0">
          <text:p/>
        </draw:polygon>
        <draw:polygon draw:style-name="gr730" draw:text-style-name="P712" draw:layer="layout" svg:width="0.083cm" svg:height="0.262cm" svg:x="10.357cm" svg:y="22.749cm" svg:viewBox="0 0 84 263" draw:points="84,39 84,263 0,223 0,0">
          <text:p/>
        </draw:polygon>
        <draw:polygon draw:style-name="gr731" draw:text-style-name="P713" draw:layer="layout" svg:width="0.084cm" svg:height="0.262cm" svg:x="10.388cm" svg:y="22.764cm" svg:viewBox="0 0 85 263" draw:points="85,39 85,263 0,223 0,0">
          <text:p/>
        </draw:polygon>
        <draw:polygon draw:style-name="gr732" draw:text-style-name="P714" draw:layer="layout" svg:width="0.083cm" svg:height="0.262cm" svg:x="10.42cm" svg:y="22.779cm" svg:viewBox="0 0 84 263" draw:points="84,39 84,263 0,224 0,0">
          <text:p/>
        </draw:polygon>
        <draw:polygon draw:style-name="gr733" draw:text-style-name="P715" draw:layer="layout" svg:width="0.084cm" svg:height="0.263cm" svg:x="10.451cm" svg:y="22.793cm" svg:viewBox="0 0 85 264" draw:points="85,39 85,264 0,224 0,0">
          <text:p/>
        </draw:polygon>
        <draw:polygon draw:style-name="gr734" draw:text-style-name="P716" draw:layer="layout" svg:width="0.084cm" svg:height="0.264cm" svg:x="10.483cm" svg:y="22.808cm" svg:viewBox="0 0 85 265" draw:points="85,39 85,265 0,224 0,0">
          <text:p/>
        </draw:polygon>
        <draw:polygon draw:style-name="gr735" draw:text-style-name="P717" draw:layer="layout" svg:width="0.083cm" svg:height="0.263cm" svg:x="10.514cm" svg:y="22.822cm" svg:viewBox="0 0 84 264" draw:points="84,39 84,264 0,225 0,0">
          <text:p/>
        </draw:polygon>
        <draw:polygon draw:style-name="gr736" draw:text-style-name="P718" draw:layer="layout" svg:width="0.084cm" svg:height="0.264cm" svg:x="10.545cm" svg:y="22.837cm" svg:viewBox="0 0 85 265" draw:points="85,39 85,265 0,225 0,0">
          <text:p/>
        </draw:polygon>
        <draw:polygon draw:style-name="gr737" draw:text-style-name="P719" draw:layer="layout" svg:width="0.084cm" svg:height="0.265cm" svg:x="10.577cm" svg:y="22.852cm" svg:viewBox="0 0 85 266" draw:points="85,39 85,266 0,225 0,0">
          <text:p/>
        </draw:polygon>
        <draw:polygon draw:style-name="gr738" draw:text-style-name="P720" draw:layer="layout" svg:width="0.083cm" svg:height="0.264cm" svg:x="10.609cm" svg:y="22.866cm" svg:viewBox="0 0 84 265" draw:points="84,39 84,265 0,226 0,0">
          <text:p/>
        </draw:polygon>
        <draw:polygon draw:style-name="gr739" draw:text-style-name="P721" draw:layer="layout" svg:width="0.084cm" svg:height="0.265cm" svg:x="10.64cm" svg:y="22.881cm" svg:viewBox="0 0 85 266" draw:points="85,39 85,266 0,226 0,0">
          <text:p/>
        </draw:polygon>
        <draw:polygon draw:style-name="gr740" draw:text-style-name="P722" draw:layer="layout" svg:width="0.084cm" svg:height="0.266cm" svg:x="10.672cm" svg:y="22.896cm" svg:viewBox="0 0 85 267" draw:points="85,39 85,267 0,226 0,0">
          <text:p/>
        </draw:polygon>
        <draw:polygon draw:style-name="gr741" draw:text-style-name="P723" draw:layer="layout" svg:width="0.083cm" svg:height="0.265cm" svg:x="10.704cm" svg:y="22.91cm" svg:viewBox="0 0 84 266" draw:points="84,39 84,266 0,227 0,0">
          <text:p/>
        </draw:polygon>
        <draw:polygon draw:style-name="gr742" draw:text-style-name="P724" draw:layer="layout" svg:width="0.084cm" svg:height="0.266cm" svg:x="10.735cm" svg:y="22.925cm" svg:viewBox="0 0 85 267" draw:points="85,39 85,267 0,227 0,0">
          <text:p/>
        </draw:polygon>
        <draw:polygon draw:style-name="gr743" draw:text-style-name="P725" draw:layer="layout" svg:width="0.083cm" svg:height="0.266cm" svg:x="10.767cm" svg:y="22.939cm" svg:viewBox="0 0 84 267" draw:points="84,39 84,267 0,227 0,0">
          <text:p/>
        </draw:polygon>
        <draw:polygon draw:style-name="gr744" draw:text-style-name="P726" draw:layer="layout" svg:width="0.083cm" svg:height="0.266cm" svg:x="10.799cm" svg:y="22.954cm" svg:viewBox="0 0 84 267" draw:points="84,39 84,267 0,228 0,0">
          <text:p/>
        </draw:polygon>
        <draw:polygon draw:style-name="gr745" draw:text-style-name="P727" draw:layer="layout" svg:width="0.084cm" svg:height="0.267cm" svg:x="10.83cm" svg:y="22.969cm" svg:viewBox="0 0 85 268" draw:points="85,39 85,268 0,228 0,0">
          <text:p/>
        </draw:polygon>
        <draw:polygon draw:style-name="gr746" draw:text-style-name="P728" draw:layer="layout" svg:width="0.083cm" svg:height="0.267cm" svg:x="10.862cm" svg:y="22.983cm" svg:viewBox="0 0 84 268" draw:points="84,39 84,268 0,228 0,0">
          <text:p/>
        </draw:polygon>
        <draw:polygon draw:style-name="gr747" draw:text-style-name="P729" draw:layer="layout" svg:width="0.083cm" svg:height="0.267cm" svg:x="10.894cm" svg:y="22.998cm" svg:viewBox="0 0 84 268" draw:points="84,39 84,268 0,229 0,0">
          <text:p/>
        </draw:polygon>
        <draw:polygon draw:style-name="gr748" draw:text-style-name="P730" draw:layer="layout" svg:width="0.084cm" svg:height="0.268cm" svg:x="10.925cm" svg:y="23.012cm" svg:viewBox="0 0 85 269" draw:points="85,39 85,269 0,229 0,0">
          <text:p/>
        </draw:polygon>
        <draw:polygon draw:style-name="gr749" draw:text-style-name="P731" draw:layer="layout" svg:width="0.083cm" svg:height="0.268cm" svg:x="10.957cm" svg:y="23.027cm" svg:viewBox="0 0 84 269" draw:points="84,39 84,269 0,229 0,0">
          <text:p/>
        </draw:polygon>
        <draw:path draw:style-name="gr750" draw:text-style-name="P732" draw:layer="layout" svg:width="0.084cm" svg:height="0.26cm" svg:x="10.988cm" svg:y="23.042cm" svg:viewBox="0 0 85 261" svg:d="M71 33c5 6 10 13 14 19v185c-6 8-13 16-20 24l-65-31v-230z">
          <text:p/>
        </draw:path>
        <draw:path draw:style-name="gr751" draw:text-style-name="P733" draw:layer="layout" svg:width="0.084cm" svg:height="0.245cm" svg:x="11.02cm" svg:y="23.056cm" svg:viewBox="0 0 85 246" svg:d="M39 18c27 35 41 66 46 94v41c-6 35-26 65-52 93l-33-16v-230z">
          <text:p/>
        </draw:path>
        <draw:path draw:style-name="gr752" draw:text-style-name="P734" draw:layer="layout" svg:width="0.054cm" svg:height="0.23cm" svg:x="11.052cm" svg:y="23.071cm" svg:viewBox="0 0 55 231" svg:d="M7 3c79 102 48 168-6 228l-1-1v-230z">
          <text:p/>
        </draw:path>
        <draw:path draw:style-name="gr531" draw:text-style-name="P36" draw:layer="layout" svg:width="0.023cm" svg:height="0.153cm" svg:x="11.083cm" svg:y="23.11cm" svg:viewBox="0 0 24 154" svg:d="M0 154v-154c36 63 27 111 0 154z">
          <text:p/>
        </draw:path>
        <draw:path draw:style-name="gr753" draw:text-style-name="P735" draw:layer="layout" svg:width="4.748cm" svg:height="4.748cm" svg:x="7.545cm" svg:y="20.651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531" draw:text-style-name="P36" draw:layer="layout" svg:width="1.938cm" svg:height="1.255cm" svg:x="11.644cm" svg:y="19.385cm" svg:viewBox="0 0 1939 1256" svg:d="M0 1256l1906-1100c44-52 41-104 6-156l-1909 751z">
          <text:p/>
        </draw:path>
        <draw:polygon draw:style-name="gr532" draw:text-style-name="P95" draw:layer="layout" svg:width="1.238cm" svg:height="0.913cm" svg:x="9.117cm" svg:y="18.575cm" svg:viewBox="0 0 1239 914" draw:points="0,715 1239,0 430,914">
          <text:p/>
        </draw:polygon>
        <draw:polygon draw:style-name="gr532" draw:text-style-name="P95" draw:layer="layout" svg:width="0.866cm" svg:height="0.953cm" svg:x="9.543cm" svg:y="18.544cm" svg:viewBox="0 0 867 954" draw:points="867,0 22,954 0,943 802,37">
          <text:p/>
        </draw:polygon>
        <draw:polygon draw:style-name="gr533" draw:text-style-name="P515" draw:layer="layout" svg:width="0.901cm" svg:height="0.992cm" svg:x="9.561cm" svg:y="18.513cm" svg:viewBox="0 0 902 993" draw:points="902,0 23,993 0,983 837,37">
          <text:p/>
        </draw:polygon>
        <draw:polygon draw:style-name="gr534" draw:text-style-name="P516" draw:layer="layout" svg:width="0.936cm" svg:height="1.032cm" svg:x="9.58cm" svg:y="18.482cm" svg:viewBox="0 0 937 1033" draw:points="937,0 23,1033 0,1023 871,38">
          <text:p/>
        </draw:polygon>
        <draw:polygon draw:style-name="gr535" draw:text-style-name="P517" draw:layer="layout" svg:width="0.971cm" svg:height="1.071cm" svg:x="9.599cm" svg:y="18.451cm" svg:viewBox="0 0 972 1072" draw:points="972,0 22,1072 0,1062 907,37">
          <text:p/>
        </draw:polygon>
        <draw:polygon draw:style-name="gr536" draw:text-style-name="P518" draw:layer="layout" svg:width="1.005cm" svg:height="1.111cm" svg:x="9.617cm" svg:y="18.421cm" svg:viewBox="0 0 1006 1112" draw:points="1006,0 22,1112 0,1101 942,37">
          <text:p/>
        </draw:polygon>
        <draw:polygon draw:style-name="gr537" draw:text-style-name="P519" draw:layer="layout" svg:width="1.041cm" svg:height="1.151cm" svg:x="9.635cm" svg:y="18.389cm" svg:viewBox="0 0 1042 1152" draw:points="1042,0 23,1152 0,1141 977,37">
          <text:p/>
        </draw:polygon>
        <draw:polygon draw:style-name="gr538" draw:text-style-name="P520" draw:layer="layout" svg:width="1.076cm" svg:height="1.191cm" svg:x="9.654cm" svg:y="18.358cm" svg:viewBox="0 0 1077 1192" draw:points="1077,0 23,1192 0,1181 1012,38">
          <text:p/>
        </draw:polygon>
        <draw:polygon draw:style-name="gr538" draw:text-style-name="P520" draw:layer="layout" svg:width="1.111cm" svg:height="1.23cm" svg:x="9.673cm" svg:y="18.327cm" svg:viewBox="0 0 1112 1231" draw:points="1112,0 22,1231 0,1221 1047,38">
          <text:p/>
        </draw:polygon>
        <draw:polygon draw:style-name="gr539" draw:text-style-name="P521" draw:layer="layout" svg:width="1.146cm" svg:height="1.269cm" svg:x="9.691cm" svg:y="18.297cm" svg:viewBox="0 0 1147 1270" draw:points="1147,0 23,1270 0,1260 1082,37">
          <text:p/>
        </draw:polygon>
        <draw:polygon draw:style-name="gr540" draw:text-style-name="P522" draw:layer="layout" svg:width="1.181cm" svg:height="1.309cm" svg:x="9.71cm" svg:y="18.265cm" svg:viewBox="0 0 1182 1310" draw:points="1182,0 23,1310 0,1300 1117,38">
          <text:p/>
        </draw:polygon>
        <draw:polygon draw:style-name="gr541" draw:text-style-name="P523" draw:layer="layout" svg:width="1.216cm" svg:height="1.348cm" svg:x="9.729cm" svg:y="18.234cm" svg:viewBox="0 0 1217 1349" draw:points="1217,0 22,1349 0,1339 1152,38">
          <text:p/>
        </draw:polygon>
        <draw:polygon draw:style-name="gr542" draw:text-style-name="P524" draw:layer="layout" svg:width="1.25cm" svg:height="1.388cm" svg:x="9.748cm" svg:y="18.204cm" svg:viewBox="0 0 1251 1389" draw:points="1251,0 22,1389 0,1378 1187,37">
          <text:p/>
        </draw:polygon>
        <draw:polygon draw:style-name="gr543" draw:text-style-name="P525" draw:layer="layout" svg:width="1.251cm" svg:height="1.397cm" svg:x="9.766cm" svg:y="18.203cm" svg:viewBox="0 0 1252 1398" draw:points="1234,0 1252,9 23,1398 0,1387 1223,6">
          <text:p/>
        </draw:polygon>
        <draw:polygon draw:style-name="gr544" draw:text-style-name="P526" draw:layer="layout" svg:width="1.252cm" svg:height="1.399cm" svg:x="9.784cm" svg:y="18.21cm" svg:viewBox="0 0 1253 1400" draw:points="1253,11 23,1400 0,1389 1230,0">
          <text:p/>
        </draw:polygon>
        <draw:polygon draw:style-name="gr545" draw:text-style-name="P527" draw:layer="layout" svg:width="1.251cm" svg:height="1.399cm" svg:x="9.803cm" svg:y="18.219cm" svg:viewBox="0 0 1252 1400" draw:points="1252,10 22,1400 0,1389 1230,0">
          <text:p/>
        </draw:polygon>
        <draw:polygon draw:style-name="gr546" draw:text-style-name="P528" draw:layer="layout" svg:width="1.251cm" svg:height="1.399cm" svg:x="9.821cm" svg:y="18.227cm" svg:viewBox="0 0 1252 1400" draw:points="1252,10 23,1400 0,1389 1230,0">
          <text:p/>
        </draw:polygon>
        <draw:polygon draw:style-name="gr547" draw:text-style-name="P529" draw:layer="layout" svg:width="1.252cm" svg:height="1.399cm" svg:x="9.84cm" svg:y="18.236cm" svg:viewBox="0 0 1253 1400" draw:points="1253,11 23,1400 0,1389 1230,0">
          <text:p/>
        </draw:polygon>
        <draw:polygon draw:style-name="gr548" draw:text-style-name="P530" draw:layer="layout" svg:width="1.251cm" svg:height="1.399cm" svg:x="9.859cm" svg:y="18.244cm" svg:viewBox="0 0 1252 1400" draw:points="1252,10 22,1400 0,1389 1230,0">
          <text:p/>
        </draw:polygon>
        <draw:polygon draw:style-name="gr549" draw:text-style-name="P531" draw:layer="layout" svg:width="1.25cm" svg:height="1.399cm" svg:x="9.878cm" svg:y="18.253cm" svg:viewBox="0 0 1251 1400" draw:points="1251,10 22,1400 0,1390 1229,0">
          <text:p/>
        </draw:polygon>
        <draw:polygon draw:style-name="gr550" draw:text-style-name="P532" draw:layer="layout" svg:width="1.251cm" svg:height="1.399cm" svg:x="9.896cm" svg:y="18.262cm" svg:viewBox="0 0 1252 1400" draw:points="1252,10 22,1400 0,1389 1230,0">
          <text:p/>
        </draw:polygon>
        <draw:polygon draw:style-name="gr551" draw:text-style-name="P533" draw:layer="layout" svg:width="1.251cm" svg:height="1.399cm" svg:x="9.915cm" svg:y="18.27cm" svg:viewBox="0 0 1252 1400" draw:points="1252,10 22,1400 0,1389 1230,0">
          <text:p/>
        </draw:polygon>
        <draw:polygon draw:style-name="gr552" draw:text-style-name="P534" draw:layer="layout" svg:width="1.251cm" svg:height="1.398cm" svg:x="9.934cm" svg:y="18.279cm" svg:viewBox="0 0 1252 1399" draw:points="1252,10 22,1399 0,1389 1230,0">
          <text:p/>
        </draw:polygon>
        <draw:polygon draw:style-name="gr553" draw:text-style-name="P535" draw:layer="layout" svg:width="1.251cm" svg:height="1.398cm" svg:x="9.952cm" svg:y="18.288cm" svg:viewBox="0 0 1252 1399" draw:points="1252,10 22,1399 0,1389 1230,0">
          <text:p/>
        </draw:polygon>
        <draw:polygon draw:style-name="gr554" draw:text-style-name="P536" draw:layer="layout" svg:width="1.251cm" svg:height="1.399cm" svg:x="9.971cm" svg:y="18.296cm" svg:viewBox="0 0 1252 1400" draw:points="1252,10 22,1400 0,1389 1230,0">
          <text:p/>
        </draw:polygon>
        <draw:polygon draw:style-name="gr555" draw:text-style-name="P537" draw:layer="layout" svg:width="1.251cm" svg:height="1.398cm" svg:x="9.99cm" svg:y="18.305cm" svg:viewBox="0 0 1252 1399" draw:points="1252,10 22,1399 0,1389 1230,0">
          <text:p/>
        </draw:polygon>
        <draw:polygon draw:style-name="gr556" draw:text-style-name="P538" draw:layer="layout" svg:width="1.25cm" svg:height="1.398cm" svg:x="10.009cm" svg:y="18.314cm" svg:viewBox="0 0 1251 1399" draw:points="1251,10 21,1399 0,1389 1230,0">
          <text:p/>
        </draw:polygon>
        <draw:polygon draw:style-name="gr557" draw:text-style-name="P539" draw:layer="layout" svg:width="1.251cm" svg:height="1.398cm" svg:x="10.027cm" svg:y="18.322cm" svg:viewBox="0 0 1252 1399" draw:points="1252,10 22,1399 0,1389 1230,0">
          <text:p/>
        </draw:polygon>
        <draw:polygon draw:style-name="gr558" draw:text-style-name="P540" draw:layer="layout" svg:width="1.251cm" svg:height="1.399cm" svg:x="10.045cm" svg:y="18.331cm" svg:viewBox="0 0 1252 1400" draw:points="1252,10 22,1400 0,1389 1230,0">
          <text:p/>
        </draw:polygon>
        <draw:polygon draw:style-name="gr559" draw:text-style-name="P541" draw:layer="layout" svg:width="1.251cm" svg:height="1.398cm" svg:x="10.064cm" svg:y="18.339cm" svg:viewBox="0 0 1252 1399" draw:points="1252,10 22,1399 0,1389 1230,0">
          <text:p/>
        </draw:polygon>
        <draw:polygon draw:style-name="gr560" draw:text-style-name="P542" draw:layer="layout" svg:width="1.25cm" svg:height="1.398cm" svg:x="10.083cm" svg:y="18.348cm" svg:viewBox="0 0 1251 1399" draw:points="1251,10 21,1399 0,1389 1230,0">
          <text:p/>
        </draw:polygon>
        <draw:polygon draw:style-name="gr561" draw:text-style-name="P543" draw:layer="layout" svg:width="1.251cm" svg:height="1.399cm" svg:x="10.101cm" svg:y="18.357cm" svg:viewBox="0 0 1252 1400" draw:points="1252,10 22,1400 0,1389 1230,0">
          <text:p/>
        </draw:polygon>
        <draw:polygon draw:style-name="gr562" draw:text-style-name="P544" draw:layer="layout" svg:width="1.251cm" svg:height="1.398cm" svg:x="10.12cm" svg:y="18.365cm" svg:viewBox="0 0 1252 1399" draw:points="1252,10 22,1399 0,1389 1230,0">
          <text:p/>
        </draw:polygon>
        <draw:polygon draw:style-name="gr563" draw:text-style-name="P545" draw:layer="layout" svg:width="1.25cm" svg:height="1.398cm" svg:x="10.139cm" svg:y="18.374cm" svg:viewBox="0 0 1251 1399" draw:points="1251,10 21,1399 0,1389 1230,0">
          <text:p/>
        </draw:polygon>
        <draw:polygon draw:style-name="gr564" draw:text-style-name="P546" draw:layer="layout" svg:width="1.251cm" svg:height="1.398cm" svg:x="10.157cm" svg:y="18.383cm" svg:viewBox="0 0 1252 1399" draw:points="1252,10 22,1399 0,1389 1230,0">
          <text:p/>
        </draw:polygon>
        <draw:polygon draw:style-name="gr565" draw:text-style-name="P547" draw:layer="layout" svg:width="1.251cm" svg:height="1.399cm" svg:x="10.176cm" svg:y="18.391cm" svg:viewBox="0 0 1252 1400" draw:points="1252,10 22,1400 0,1389 1230,0">
          <text:p/>
        </draw:polygon>
        <draw:polygon draw:style-name="gr566" draw:text-style-name="P548" draw:layer="layout" svg:width="1.251cm" svg:height="1.398cm" svg:x="10.194cm" svg:y="18.4cm" svg:viewBox="0 0 1252 1399" draw:points="1252,10 22,1399 0,1389 1230,0">
          <text:p/>
        </draw:polygon>
        <draw:polygon draw:style-name="gr567" draw:text-style-name="P549" draw:layer="layout" svg:width="1.25cm" svg:height="1.399cm" svg:x="10.213cm" svg:y="18.408cm" svg:viewBox="0 0 1251 1400" draw:points="1251,10 22,1400 0,1389 1230,0">
          <text:p/>
        </draw:polygon>
        <draw:polygon draw:style-name="gr568" draw:text-style-name="P550" draw:layer="layout" svg:width="1.251cm" svg:height="1.399cm" svg:x="10.231cm" svg:y="18.417cm" svg:viewBox="0 0 1252 1400" draw:points="1252,10 23,1400 0,1389 1230,0">
          <text:p/>
        </draw:polygon>
        <draw:polygon draw:style-name="gr569" draw:text-style-name="P551" draw:layer="layout" svg:width="1.251cm" svg:height="1.399cm" svg:x="10.25cm" svg:y="18.425cm" svg:viewBox="0 0 1252 1400" draw:points="1252,10 22,1400 0,1389 1230,0">
          <text:p/>
        </draw:polygon>
        <draw:polygon draw:style-name="gr570" draw:text-style-name="P552" draw:layer="layout" svg:width="1.251cm" svg:height="1.399cm" svg:x="10.269cm" svg:y="18.434cm" svg:viewBox="0 0 1252 1400" draw:points="1252,10 22,1400 0,1389 1230,0">
          <text:p/>
        </draw:polygon>
        <draw:polygon draw:style-name="gr571" draw:text-style-name="P553" draw:layer="layout" svg:width="1.251cm" svg:height="1.399cm" svg:x="10.287cm" svg:y="18.443cm" svg:viewBox="0 0 1252 1400" draw:points="1252,10 23,1400 0,1389 1230,0">
          <text:p/>
        </draw:polygon>
        <draw:polygon draw:style-name="gr572" draw:text-style-name="P554" draw:layer="layout" svg:width="1.252cm" svg:height="1.399cm" svg:x="10.306cm" svg:y="18.451cm" svg:viewBox="0 0 1253 1400" draw:points="1253,11 23,1400 0,1389 1230,0">
          <text:p/>
        </draw:polygon>
        <draw:polygon draw:style-name="gr573" draw:text-style-name="P555" draw:layer="layout" svg:width="1.251cm" svg:height="1.399cm" svg:x="10.325cm" svg:y="18.46cm" svg:viewBox="0 0 1252 1400" draw:points="1252,10 22,1400 0,1389 1230,0">
          <text:p/>
        </draw:polygon>
        <draw:polygon draw:style-name="gr573" draw:text-style-name="P555" draw:layer="layout" svg:width="1.251cm" svg:height="1.399cm" svg:x="10.343cm" svg:y="18.469cm" svg:viewBox="0 0 1252 1400" draw:points="1252,10 22,1400 0,1389 1230,0">
          <text:p/>
        </draw:polygon>
        <draw:polygon draw:style-name="gr574" draw:text-style-name="P556" draw:layer="layout" svg:width="1.251cm" svg:height="1.399cm" svg:x="10.362cm" svg:y="18.477cm" svg:viewBox="0 0 1252 1400" draw:points="1252,10 23,1400 0,1389 1230,0">
          <text:p/>
        </draw:polygon>
        <draw:polygon draw:style-name="gr575" draw:text-style-name="P557" draw:layer="layout" svg:width="1.251cm" svg:height="1.399cm" svg:x="10.38cm" svg:y="18.486cm" svg:viewBox="0 0 1252 1400" draw:points="1252,10 22,1400 0,1389 1230,0">
          <text:p/>
        </draw:polygon>
        <draw:polygon draw:style-name="gr576" draw:text-style-name="P558" draw:layer="layout" svg:width="1.251cm" svg:height="1.399cm" svg:x="10.399cm" svg:y="18.494cm" svg:viewBox="0 0 1252 1400" draw:points="1252,10 22,1400 0,1389 1230,0">
          <text:p/>
        </draw:polygon>
        <draw:polygon draw:style-name="gr577" draw:text-style-name="P559" draw:layer="layout" svg:width="1.251cm" svg:height="1.399cm" svg:x="10.417cm" svg:y="18.503cm" svg:viewBox="0 0 1252 1400" draw:points="1252,10 23,1400 0,1389 1230,0">
          <text:p/>
        </draw:polygon>
        <draw:polygon draw:style-name="gr578" draw:text-style-name="P560" draw:layer="layout" svg:width="1.252cm" svg:height="1.399cm" svg:x="10.436cm" svg:y="18.512cm" svg:viewBox="0 0 1253 1400" draw:points="1253,11 23,1400 0,1389 1230,0">
          <text:p/>
        </draw:polygon>
        <draw:polygon draw:style-name="gr579" draw:text-style-name="P561" draw:layer="layout" svg:width="1.251cm" svg:height="1.399cm" svg:x="10.455cm" svg:y="18.52cm" svg:viewBox="0 0 1252 1400" draw:points="1252,10 22,1400 0,1389 1230,0">
          <text:p/>
        </draw:polygon>
        <draw:polygon draw:style-name="gr580" draw:text-style-name="P562" draw:layer="layout" svg:width="1.251cm" svg:height="1.399cm" svg:x="10.474cm" svg:y="18.529cm" svg:viewBox="0 0 1252 1400" draw:points="1252,10 22,1400 0,1389 1230,0">
          <text:p/>
        </draw:polygon>
        <draw:polygon draw:style-name="gr581" draw:text-style-name="P563" draw:layer="layout" svg:width="1.251cm" svg:height="1.399cm" svg:x="10.492cm" svg:y="18.538cm" svg:viewBox="0 0 1252 1400" draw:points="1252,10 23,1400 0,1389 1230,0">
          <text:p/>
        </draw:polygon>
        <draw:polygon draw:style-name="gr582" draw:text-style-name="P564" draw:layer="layout" svg:width="1.252cm" svg:height="1.399cm" svg:x="10.51cm" svg:y="18.546cm" svg:viewBox="0 0 1253 1400" draw:points="1253,11 23,1400 0,1389 1230,0">
          <text:p/>
        </draw:polygon>
        <draw:polygon draw:style-name="gr583" draw:text-style-name="P565" draw:layer="layout" svg:width="1.251cm" svg:height="1.399cm" svg:x="10.529cm" svg:y="18.555cm" svg:viewBox="0 0 1252 1400" draw:points="1252,10 22,1400 0,1389 1230,0">
          <text:p/>
        </draw:polygon>
        <draw:polygon draw:style-name="gr584" draw:text-style-name="P566" draw:layer="layout" svg:width="1.251cm" svg:height="1.399cm" svg:x="10.547cm" svg:y="18.563cm" svg:viewBox="0 0 1252 1400" draw:points="1252,10 23,1400 0,1389 1230,0">
          <text:p/>
        </draw:polygon>
        <draw:polygon draw:style-name="gr585" draw:text-style-name="P567" draw:layer="layout" svg:width="1.252cm" svg:height="1.399cm" svg:x="10.566cm" svg:y="18.572cm" svg:viewBox="0 0 1253 1400" draw:points="1253,11 23,1400 0,1389 1230,0">
          <text:p/>
        </draw:polygon>
        <draw:polygon draw:style-name="gr586" draw:text-style-name="P568" draw:layer="layout" svg:width="1.251cm" svg:height="1.399cm" svg:x="10.585cm" svg:y="18.581cm" svg:viewBox="0 0 1252 1400" draw:points="1252,10 22,1400 0,1390 1229,0">
          <text:p/>
        </draw:polygon>
        <draw:polygon draw:style-name="gr587" draw:text-style-name="P569" draw:layer="layout" svg:width="1.25cm" svg:height="1.399cm" svg:x="10.604cm" svg:y="18.589cm" svg:viewBox="0 0 1251 1400" draw:points="1251,10 22,1400 0,1390 1229,0">
          <text:p/>
        </draw:polygon>
        <draw:polygon draw:style-name="gr588" draw:text-style-name="P570" draw:layer="layout" svg:width="1.251cm" svg:height="1.398cm" svg:x="10.623cm" svg:y="18.598cm" svg:viewBox="0 0 1252 1399" draw:points="1252,10 22,1399 0,1389 1230,0">
          <text:p/>
        </draw:polygon>
        <draw:polygon draw:style-name="gr589" draw:text-style-name="P571" draw:layer="layout" svg:width="1.251cm" svg:height="1.399cm" svg:x="10.641cm" svg:y="18.607cm" svg:viewBox="0 0 1252 1400" draw:points="1252,10 22,1400 0,1389 1230,0">
          <text:p/>
        </draw:polygon>
        <draw:polygon draw:style-name="gr590" draw:text-style-name="P572" draw:layer="layout" svg:width="1.251cm" svg:height="1.398cm" svg:x="10.66cm" svg:y="18.615cm" svg:viewBox="0 0 1252 1399" draw:points="1252,10 22,1399 0,1389 1230,0">
          <text:p/>
        </draw:polygon>
        <draw:polygon draw:style-name="gr591" draw:text-style-name="P573" draw:layer="layout" svg:width="1.251cm" svg:height="1.398cm" svg:x="10.678cm" svg:y="18.624cm" svg:viewBox="0 0 1252 1399" draw:points="1252,10 22,1399 0,1389 1230,0">
          <text:p/>
        </draw:polygon>
        <draw:polygon draw:style-name="gr592" draw:text-style-name="P574" draw:layer="layout" svg:width="1.251cm" svg:height="1.399cm" svg:x="10.697cm" svg:y="18.632cm" svg:viewBox="0 0 1252 1400" draw:points="1252,10 22,1400 0,1389 1230,0">
          <text:p/>
        </draw:polygon>
        <draw:polygon draw:style-name="gr593" draw:text-style-name="P575" draw:layer="layout" svg:width="1.251cm" svg:height="1.398cm" svg:x="10.716cm" svg:y="18.641cm" svg:viewBox="0 0 1252 1399" draw:points="1252,10 22,1399 0,1389 1230,0">
          <text:p/>
        </draw:polygon>
        <draw:polygon draw:style-name="gr594" draw:text-style-name="P576" draw:layer="layout" svg:width="1.25cm" svg:height="1.398cm" svg:x="10.735cm" svg:y="18.65cm" svg:viewBox="0 0 1251 1399" draw:points="1251,10 21,1399 0,1389 1230,0">
          <text:p/>
        </draw:polygon>
        <draw:polygon draw:style-name="gr595" draw:text-style-name="P577" draw:layer="layout" svg:width="1.251cm" svg:height="1.398cm" svg:x="10.753cm" svg:y="18.658cm" svg:viewBox="0 0 1252 1399" draw:points="1252,10 22,1399 0,1389 1230,0">
          <text:p/>
        </draw:polygon>
        <draw:polygon draw:style-name="gr596" draw:text-style-name="P578" draw:layer="layout" svg:width="1.251cm" svg:height="1.399cm" svg:x="10.771cm" svg:y="18.667cm" svg:viewBox="0 0 1252 1400" draw:points="1252,10 22,1400 0,1389 1230,0">
          <text:p/>
        </draw:polygon>
        <draw:polygon draw:style-name="gr597" draw:text-style-name="P579" draw:layer="layout" svg:width="1.251cm" svg:height="1.398cm" svg:x="10.79cm" svg:y="18.676cm" svg:viewBox="0 0 1252 1399" draw:points="1252,10 22,1399 0,1389 1230,0">
          <text:p/>
        </draw:polygon>
        <draw:polygon draw:style-name="gr598" draw:text-style-name="P580" draw:layer="layout" svg:width="1.251cm" svg:height="1.398cm" svg:x="10.808cm" svg:y="18.684cm" svg:viewBox="0 0 1252 1399" draw:points="1252,10 22,1399 0,1389 1230,0">
          <text:p/>
        </draw:polygon>
        <draw:polygon draw:style-name="gr599" draw:text-style-name="P581" draw:layer="layout" svg:width="1.251cm" svg:height="1.399cm" svg:x="10.827cm" svg:y="18.693cm" svg:viewBox="0 0 1252 1400" draw:points="1252,10 22,1400 0,1389 1230,0">
          <text:p/>
        </draw:polygon>
        <draw:polygon draw:style-name="gr600" draw:text-style-name="P582" draw:layer="layout" svg:width="1.251cm" svg:height="1.398cm" svg:x="10.846cm" svg:y="18.701cm" svg:viewBox="0 0 1252 1399" draw:points="1252,10 22,1399 0,1389 1230,0">
          <text:p/>
        </draw:polygon>
        <draw:polygon draw:style-name="gr601" draw:text-style-name="P583" draw:layer="layout" svg:width="1.25cm" svg:height="1.398cm" svg:x="10.865cm" svg:y="18.71cm" svg:viewBox="0 0 1251 1399" draw:points="1251,10 21,1399 0,1389 1230,0">
          <text:p/>
        </draw:polygon>
        <draw:polygon draw:style-name="gr602" draw:text-style-name="P584" draw:layer="layout" svg:width="1.251cm" svg:height="1.398cm" svg:x="10.883cm" svg:y="18.719cm" svg:viewBox="0 0 1252 1399" draw:points="1252,10 22,1399 0,1389 1230,0">
          <text:p/>
        </draw:polygon>
        <draw:polygon draw:style-name="gr603" draw:text-style-name="P585" draw:layer="layout" svg:width="1.251cm" svg:height="1.399cm" svg:x="10.902cm" svg:y="18.727cm" svg:viewBox="0 0 1252 1400" draw:points="1252,10 22,1400 0,1389 1230,0">
          <text:p/>
        </draw:polygon>
        <draw:polygon draw:style-name="gr604" draw:text-style-name="P586" draw:layer="layout" svg:width="1.251cm" svg:height="1.399cm" svg:x="10.92cm" svg:y="18.736cm" svg:viewBox="0 0 1252 1400" draw:points="1252,10 22,1400 0,1389 1230,0">
          <text:p/>
        </draw:polygon>
        <draw:polygon draw:style-name="gr605" draw:text-style-name="P587" draw:layer="layout" svg:width="1.251cm" svg:height="1.399cm" svg:x="10.939cm" svg:y="18.745cm" svg:viewBox="0 0 1252 1400" draw:points="1252,10 23,1400 0,1389 1230,0">
          <text:p/>
        </draw:polygon>
        <draw:polygon draw:style-name="gr606" draw:text-style-name="P588" draw:layer="layout" svg:width="1.252cm" svg:height="1.399cm" svg:x="10.957cm" svg:y="18.753cm" svg:viewBox="0 0 1253 1400" draw:points="1253,11 23,1400 0,1389 1230,0">
          <text:p/>
        </draw:polygon>
        <draw:polygon draw:style-name="gr607" draw:text-style-name="P589" draw:layer="layout" svg:width="1.251cm" svg:height="1.399cm" svg:x="10.976cm" svg:y="18.762cm" svg:viewBox="0 0 1252 1400" draw:points="1252,11 22,1400 0,1389 1230,0">
          <text:p/>
        </draw:polygon>
        <draw:polygon draw:style-name="gr608" draw:text-style-name="P590" draw:layer="layout" svg:width="1.251cm" svg:height="1.399cm" svg:x="10.995cm" svg:y="18.77cm" svg:viewBox="0 0 1252 1400" draw:points="1252,10 22,1400 0,1389 1230,0">
          <text:p/>
        </draw:polygon>
        <draw:polygon draw:style-name="gr608" draw:text-style-name="P590" draw:layer="layout" svg:width="1.251cm" svg:height="1.399cm" svg:x="11.013cm" svg:y="18.779cm" svg:viewBox="0 0 1252 1400" draw:points="1252,10 23,1400 0,1389 1230,0">
          <text:p/>
        </draw:polygon>
        <draw:polygon draw:style-name="gr609" draw:text-style-name="P591" draw:layer="layout" svg:width="1.252cm" svg:height="1.399cm" svg:x="11.032cm" svg:y="18.787cm" svg:viewBox="0 0 1253 1400" draw:points="1253,11 23,1400 0,1389 1230,0">
          <text:p/>
        </draw:polygon>
        <draw:polygon draw:style-name="gr610" draw:text-style-name="P592" draw:layer="layout" svg:width="1.251cm" svg:height="1.399cm" svg:x="11.051cm" svg:y="18.796cm" svg:viewBox="0 0 1252 1400" draw:points="1252,11 22,1400 0,1389 1230,0">
          <text:p/>
        </draw:polygon>
        <draw:polygon draw:style-name="gr611" draw:text-style-name="P593" draw:layer="layout" svg:width="1.251cm" svg:height="1.399cm" svg:x="11.069cm" svg:y="18.805cm" svg:viewBox="0 0 1252 1400" draw:points="1252,10 23,1400 0,1389 1230,0">
          <text:p/>
        </draw:polygon>
        <draw:polygon draw:style-name="gr612" draw:text-style-name="P594" draw:layer="layout" svg:width="1.252cm" svg:height="1.399cm" svg:x="11.087cm" svg:y="18.813cm" svg:viewBox="0 0 1253 1400" draw:points="1253,11 23,1400 0,1389 1230,0">
          <text:p/>
        </draw:polygon>
        <draw:polygon draw:style-name="gr613" draw:text-style-name="P595" draw:layer="layout" svg:width="1.251cm" svg:height="1.399cm" svg:x="11.106cm" svg:y="18.822cm" svg:viewBox="0 0 1252 1400" draw:points="1252,11 22,1400 0,1389 1230,0">
          <text:p/>
        </draw:polygon>
        <draw:polygon draw:style-name="gr614" draw:text-style-name="P596" draw:layer="layout" svg:width="1.251cm" svg:height="1.399cm" svg:x="11.125cm" svg:y="18.831cm" svg:viewBox="0 0 1252 1400" draw:points="1252,10 22,1400 0,1389 1230,0">
          <text:p/>
        </draw:polygon>
        <draw:polygon draw:style-name="gr615" draw:text-style-name="P597" draw:layer="layout" svg:width="1.251cm" svg:height="1.399cm" svg:x="11.143cm" svg:y="18.839cm" svg:viewBox="0 0 1252 1400" draw:points="1252,10 23,1400 0,1389 1230,0">
          <text:p/>
        </draw:polygon>
        <draw:polygon draw:style-name="gr616" draw:text-style-name="P598" draw:layer="layout" svg:width="1.252cm" svg:height="1.399cm" svg:x="11.162cm" svg:y="18.848cm" svg:viewBox="0 0 1253 1400" draw:points="1253,11 23,1400 0,1389 1230,0">
          <text:p/>
        </draw:polygon>
        <draw:polygon draw:style-name="gr617" draw:text-style-name="P599" draw:layer="layout" svg:width="1.251cm" svg:height="1.399cm" svg:x="11.181cm" svg:y="18.856cm" svg:viewBox="0 0 1252 1400" draw:points="1252,11 22,1400 0,1389 1230,0">
          <text:p/>
        </draw:polygon>
        <draw:polygon draw:style-name="gr618" draw:text-style-name="P600" draw:layer="layout" svg:width="1.251cm" svg:height="1.399cm" svg:x="11.199cm" svg:y="18.865cm" svg:viewBox="0 0 1252 1400" draw:points="1252,10 23,1400 0,1389 1230,0">
          <text:p/>
        </draw:polygon>
        <draw:polygon draw:style-name="gr619" draw:text-style-name="P601" draw:layer="layout" svg:width="1.252cm" svg:height="1.399cm" svg:x="11.218cm" svg:y="18.873cm" svg:viewBox="0 0 1253 1400" draw:points="1253,11 23,1400 0,1389 1230,0">
          <text:p/>
        </draw:polygon>
        <draw:polygon draw:style-name="gr620" draw:text-style-name="P602" draw:layer="layout" svg:width="1.251cm" svg:height="1.399cm" svg:x="11.236cm" svg:y="18.882cm" svg:viewBox="0 0 1252 1400" draw:points="1252,11 22,1400 0,1389 1230,0">
          <text:p/>
        </draw:polygon>
        <draw:polygon draw:style-name="gr621" draw:text-style-name="P603" draw:layer="layout" svg:width="1.251cm" svg:height="1.399cm" svg:x="11.255cm" svg:y="18.891cm" svg:viewBox="0 0 1252 1400" draw:points="1252,10 22,1400 0,1389 1230,0">
          <text:p/>
        </draw:polygon>
        <draw:polygon draw:style-name="gr622" draw:text-style-name="P604" draw:layer="layout" svg:width="1.251cm" svg:height="1.399cm" svg:x="11.274cm" svg:y="18.9cm" svg:viewBox="0 0 1252 1400" draw:points="1252,10 23,1400 0,1389 1230,0">
          <text:p/>
        </draw:polygon>
        <draw:polygon draw:style-name="gr623" draw:text-style-name="P605" draw:layer="layout" svg:width="1.251cm" svg:height="1.399cm" svg:x="11.293cm" svg:y="18.908cm" svg:viewBox="0 0 1252 1400" draw:points="1252,11 22,1400 0,1390 1229,0">
          <text:p/>
        </draw:polygon>
        <draw:polygon draw:style-name="gr624" draw:text-style-name="P606" draw:layer="layout" svg:width="1.251cm" svg:height="1.399cm" svg:x="11.311cm" svg:y="18.917cm" svg:viewBox="0 0 1252 1400" draw:points="1252,10 22,1400 0,1390 1229,0">
          <text:p/>
        </draw:polygon>
        <draw:polygon draw:style-name="gr625" draw:text-style-name="P607" draw:layer="layout" svg:width="1.251cm" svg:height="1.398cm" svg:x="11.33cm" svg:y="18.926cm" svg:viewBox="0 0 1252 1399" draw:points="1252,10 22,1399 0,1389 1230,0">
          <text:p/>
        </draw:polygon>
        <draw:polygon draw:style-name="gr626" draw:text-style-name="P608" draw:layer="layout" svg:width="1.251cm" svg:height="1.399cm" svg:x="11.348cm" svg:y="18.934cm" svg:viewBox="0 0 1252 1400" draw:points="1252,10 22,1400 0,1389 1230,0">
          <text:p/>
        </draw:polygon>
        <draw:polygon draw:style-name="gr627" draw:text-style-name="P609" draw:layer="layout" svg:width="1.251cm" svg:height="1.398cm" svg:x="11.367cm" svg:y="18.943cm" svg:viewBox="0 0 1252 1399" draw:points="1252,10 22,1399 0,1389 1230,0">
          <text:p/>
        </draw:polygon>
        <draw:polygon draw:style-name="gr628" draw:text-style-name="P610" draw:layer="layout" svg:width="1.25cm" svg:height="1.398cm" svg:x="11.386cm" svg:y="18.951cm" svg:viewBox="0 0 1251 1399" draw:points="1251,10 21,1399 0,1389 1230,0">
          <text:p/>
        </draw:polygon>
        <draw:polygon draw:style-name="gr629" draw:text-style-name="P611" draw:layer="layout" svg:width="1.251cm" svg:height="1.398cm" svg:x="11.404cm" svg:y="18.96cm" svg:viewBox="0 0 1252 1399" draw:points="1252,10 22,1399 0,1389 1230,0">
          <text:p/>
        </draw:polygon>
        <draw:polygon draw:style-name="gr630" draw:text-style-name="P612" draw:layer="layout" svg:width="1.251cm" svg:height="1.399cm" svg:x="11.423cm" svg:y="18.969cm" svg:viewBox="0 0 1252 1400" draw:points="1252,10 22,1400 0,1389 1230,0">
          <text:p/>
        </draw:polygon>
        <draw:polygon draw:style-name="gr631" draw:text-style-name="P613" draw:layer="layout" svg:width="1.251cm" svg:height="1.398cm" svg:x="11.442cm" svg:y="18.977cm" svg:viewBox="0 0 1252 1399" draw:points="1252,10 22,1399 0,1389 1230,0">
          <text:p/>
        </draw:polygon>
        <draw:polygon draw:style-name="gr632" draw:text-style-name="P614" draw:layer="layout" svg:width="1.251cm" svg:height="1.398cm" svg:x="11.46cm" svg:y="18.986cm" svg:viewBox="0 0 1252 1399" draw:points="1252,10 22,1399 0,1389 1230,0">
          <text:p/>
        </draw:polygon>
        <draw:polygon draw:style-name="gr633" draw:text-style-name="P615" draw:layer="layout" svg:width="1.251cm" svg:height="1.399cm" svg:x="11.479cm" svg:y="18.994cm" svg:viewBox="0 0 1252 1400" draw:points="1252,10 22,1400 0,1389 1230,0">
          <text:p/>
        </draw:polygon>
        <draw:polygon draw:style-name="gr634" draw:text-style-name="P616" draw:layer="layout" svg:width="1.251cm" svg:height="1.398cm" svg:x="11.497cm" svg:y="19.003cm" svg:viewBox="0 0 1252 1399" draw:points="1252,10 22,1399 0,1389 1230,0">
          <text:p/>
        </draw:polygon>
        <draw:polygon draw:style-name="gr635" draw:text-style-name="P617" draw:layer="layout" svg:width="1.25cm" svg:height="1.398cm" svg:x="11.516cm" svg:y="19.012cm" svg:viewBox="0 0 1251 1399" draw:points="1251,10 21,1399 0,1389 1230,0">
          <text:p/>
        </draw:polygon>
        <draw:polygon draw:style-name="gr636" draw:text-style-name="P618" draw:layer="layout" svg:width="1.251cm" svg:height="1.398cm" svg:x="11.535cm" svg:y="19.02cm" svg:viewBox="0 0 1252 1399" draw:points="1252,10 22,1399 0,1389 1230,0">
          <text:p/>
        </draw:polygon>
        <draw:polygon draw:style-name="gr637" draw:text-style-name="P619" draw:layer="layout" svg:width="1.251cm" svg:height="1.399cm" svg:x="11.553cm" svg:y="19.029cm" svg:viewBox="0 0 1252 1400" draw:points="1252,10 22,1400 0,1389 1230,0">
          <text:p/>
        </draw:polygon>
        <draw:polygon draw:style-name="gr638" draw:text-style-name="P620" draw:layer="layout" svg:width="1.251cm" svg:height="1.398cm" svg:x="11.572cm" svg:y="19.038cm" svg:viewBox="0 0 1252 1399" draw:points="1252,10 22,1399 0,1389 1230,0">
          <text:p/>
        </draw:polygon>
        <draw:polygon draw:style-name="gr639" draw:text-style-name="P621" draw:layer="layout" svg:width="1.251cm" svg:height="1.398cm" svg:x="11.59cm" svg:y="19.046cm" svg:viewBox="0 0 1252 1399" draw:points="1252,10 22,1399 0,1389 1230,0">
          <text:p/>
        </draw:polygon>
        <draw:polygon draw:style-name="gr640" draw:text-style-name="P622" draw:layer="layout" svg:width="1.251cm" svg:height="1.399cm" svg:x="11.609cm" svg:y="19.055cm" svg:viewBox="0 0 1252 1400" draw:points="1252,10 22,1400 0,1389 1230,0">
          <text:p/>
        </draw:polygon>
        <draw:polygon draw:style-name="gr641" draw:text-style-name="P623" draw:layer="layout" svg:width="1.251cm" svg:height="1.399cm" svg:x="11.628cm" svg:y="19.063cm" svg:viewBox="0 0 1252 1400" draw:points="1252,10 22,1399 22,1400 0,1389 1230,0">
          <text:p/>
        </draw:polygon>
        <draw:polygon draw:style-name="gr642" draw:text-style-name="P624" draw:layer="layout" svg:width="1.25cm" svg:height="1.39cm" svg:x="11.646cm" svg:y="19.072cm" svg:viewBox="0 0 1251 1391" draw:points="1251,10 56,1361 3,1391 0,1389 1230,0">
          <text:p/>
        </draw:polygon>
        <draw:polygon draw:style-name="gr643" draw:text-style-name="P625" draw:layer="layout" svg:width="1.224cm" svg:height="1.357cm" svg:x="11.692cm" svg:y="19.081cm" svg:viewBox="0 0 1225 1358" draw:points="1225,10 64,1322 0,1358 1203,0">
          <text:p/>
        </draw:polygon>
        <draw:polygon draw:style-name="gr643" draw:text-style-name="P625" draw:layer="layout" svg:width="1.19cm" svg:height="1.319cm" svg:x="11.745cm" svg:y="19.089cm" svg:viewBox="0 0 1191 1320" draw:points="1191,11 64,1284 0,1320 1168,0">
          <text:p/>
        </draw:polygon>
        <draw:polygon draw:style-name="gr644" draw:text-style-name="P626" draw:layer="layout" svg:width="1.156cm" svg:height="1.28cm" svg:x="11.798cm" svg:y="19.098cm" svg:viewBox="0 0 1157 1281" draw:points="1157,11 63,1246 0,1281 1134,0">
          <text:p/>
        </draw:polygon>
        <draw:polygon draw:style-name="gr645" draw:text-style-name="P627" draw:layer="layout" svg:width="1.122cm" svg:height="1.242cm" svg:x="11.85cm" svg:y="19.106cm" svg:viewBox="0 0 1123 1243" draw:points="1123,10 64,1207 0,1243 1101,0">
          <text:p/>
        </draw:polygon>
        <draw:polygon draw:style-name="gr646" draw:text-style-name="P628" draw:layer="layout" svg:width="1.088cm" svg:height="1.204cm" svg:x="11.902cm" svg:y="19.115cm" svg:viewBox="0 0 1089 1205" draw:points="1089,11 64,1169 0,1205 1067,0">
          <text:p/>
        </draw:polygon>
        <draw:polygon draw:style-name="gr647" draw:text-style-name="P629" draw:layer="layout" svg:width="1.054cm" svg:height="1.165cm" svg:x="11.955cm" svg:y="19.124cm" svg:viewBox="0 0 1055 1166" draw:points="1055,11 63,1131 0,1166 1032,0">
          <text:p/>
        </draw:polygon>
        <draw:polygon draw:style-name="gr648" draw:text-style-name="P630" draw:layer="layout" svg:width="1.019cm" svg:height="1.127cm" svg:x="12.008cm" svg:y="19.132cm" svg:viewBox="0 0 1020 1128" draw:points="1020,10 62,1092 0,1128 998,0">
          <text:p/>
        </draw:polygon>
        <draw:polygon draw:style-name="gr649" draw:text-style-name="P631" draw:layer="layout" svg:width="1.492cm" svg:height="1.089cm" svg:x="12.06cm" svg:y="19.141cm" svg:viewBox="0 0 1493 1090" draw:points="1493,244 1493,245 0,1090 965,0">
          <text:p/>
        </draw:polygon>
        <draw:path draw:style-name="gr650" draw:text-style-name="P632" draw:layer="layout" svg:width="0.032cm" svg:height="0.156cm" svg:x="9.085cm" svg:y="19.29cm" svg:viewBox="0 0 33 157" svg:d="M33 0v157l-1-1c-32-47-53-96 0-156z">
          <text:p/>
        </draw:path>
        <draw:path draw:style-name="gr650" draw:text-style-name="P632" draw:layer="layout" svg:width="0.063cm" svg:height="0.17cm" svg:x="9.085cm" svg:y="19.29cm" svg:viewBox="0 0 64 171" svg:d="M64 15v156l-32-15c-32-47-53-96 0-156z">
          <text:p/>
        </draw:path>
        <draw:path draw:style-name="gr754" draw:text-style-name="P736" draw:layer="layout" svg:width="0.084cm" svg:height="0.186cm" svg:x="9.096cm" svg:y="19.29cm" svg:viewBox="0 0 85 187" svg:d="M85 29v158l-64-31c-8-12-15-24-21-37v-88c5-10 12-21 21-31h1z">
          <text:p/>
        </draw:path>
        <draw:polygon draw:style-name="gr755" draw:text-style-name="P737" draw:layer="layout" svg:width="0.084cm" svg:height="0.196cm" svg:x="9.128cm" svg:y="19.295cm" svg:viewBox="0 0 85 197" draw:points="85,39 85,197 0,157 0,0">
          <text:p/>
        </draw:polygon>
        <draw:polygon draw:style-name="gr756" draw:text-style-name="P738" draw:layer="layout" svg:width="0.083cm" svg:height="0.196cm" svg:x="9.16cm" svg:y="19.31cm" svg:viewBox="0 0 84 197" draw:points="84,39 84,197 0,157 0,0">
          <text:p/>
        </draw:polygon>
        <draw:polygon draw:style-name="gr655" draw:text-style-name="P637" draw:layer="layout" svg:width="0.084cm" svg:height="0.197cm" svg:x="9.191cm" svg:y="19.324cm" svg:viewBox="0 0 85 198" draw:points="85,39 85,198 0,157 0,0">
          <text:p/>
        </draw:polygon>
        <draw:polygon draw:style-name="gr656" draw:text-style-name="P638" draw:layer="layout" svg:width="0.084cm" svg:height="0.197cm" svg:x="9.223cm" svg:y="19.339cm" svg:viewBox="0 0 85 198" draw:points="85,39 85,198 0,158 0,0">
          <text:p/>
        </draw:polygon>
        <draw:polygon draw:style-name="gr757" draw:text-style-name="P739" draw:layer="layout" svg:width="0.083cm" svg:height="0.197cm" svg:x="9.255cm" svg:y="19.354cm" svg:viewBox="0 0 84 198" draw:points="84,39 84,198 0,158 0,0">
          <text:p/>
        </draw:polygon>
        <draw:polygon draw:style-name="gr758" draw:text-style-name="P740" draw:layer="layout" svg:width="0.083cm" svg:height="0.197cm" svg:x="9.287cm" svg:y="19.369cm" svg:viewBox="0 0 84 198" draw:points="84,39 84,198 0,158 0,0">
          <text:p/>
        </draw:polygon>
        <draw:polygon draw:style-name="gr660" draw:text-style-name="P642" draw:layer="layout" svg:width="0.084cm" svg:height="0.198cm" svg:x="9.318cm" svg:y="19.383cm" svg:viewBox="0 0 85 199" draw:points="85,39 85,199 0,159 0,0">
          <text:p/>
        </draw:polygon>
        <draw:polygon draw:style-name="gr661" draw:text-style-name="P643" draw:layer="layout" svg:width="0.084cm" svg:height="0.198cm" svg:x="9.35cm" svg:y="19.398cm" svg:viewBox="0 0 85 199" draw:points="85,39 85,199 0,159 0,0">
          <text:p/>
        </draw:polygon>
        <draw:polygon draw:style-name="gr663" draw:text-style-name="P645" draw:layer="layout" svg:width="0.083cm" svg:height="0.198cm" svg:x="9.382cm" svg:y="19.413cm" svg:viewBox="0 0 84 199" draw:points="84,39 84,199 0,159 0,0">
          <text:p/>
        </draw:polygon>
        <draw:polygon draw:style-name="gr664" draw:text-style-name="P646" draw:layer="layout" svg:width="0.084cm" svg:height="0.199cm" svg:x="9.413cm" svg:y="19.427cm" svg:viewBox="0 0 85 200" draw:points="85,39 85,200 0,160 0,0">
          <text:p/>
        </draw:polygon>
        <draw:polygon draw:style-name="gr665" draw:text-style-name="P647" draw:layer="layout" svg:width="0.084cm" svg:height="0.199cm" svg:x="9.445cm" svg:y="19.442cm" svg:viewBox="0 0 85 200" draw:points="85,39 85,200 0,160 0,0">
          <text:p/>
        </draw:polygon>
        <draw:polygon draw:style-name="gr666" draw:text-style-name="P648" draw:layer="layout" svg:width="0.083cm" svg:height="0.199cm" svg:x="9.477cm" svg:y="19.457cm" svg:viewBox="0 0 84 200" draw:points="84,39 84,200 0,160 0,0">
          <text:p/>
        </draw:polygon>
        <draw:polygon draw:style-name="gr759" draw:text-style-name="P741" draw:layer="layout" svg:width="0.084cm" svg:height="0.2cm" svg:x="9.508cm" svg:y="19.471cm" svg:viewBox="0 0 85 201" draw:points="85,39 85,201 0,161 0,0">
          <text:p/>
        </draw:polygon>
        <draw:polygon draw:style-name="gr760" draw:text-style-name="P742" draw:layer="layout" svg:width="0.084cm" svg:height="0.2cm" svg:x="9.54cm" svg:y="19.486cm" svg:viewBox="0 0 85 201" draw:points="85,39 85,201 0,161 0,0">
          <text:p/>
        </draw:polygon>
        <draw:polygon draw:style-name="gr670" draw:text-style-name="P652" draw:layer="layout" svg:width="0.084cm" svg:height="0.201cm" svg:x="9.572cm" svg:y="19.5cm" svg:viewBox="0 0 85 202" draw:points="85,39 85,202 0,161 0,0">
          <text:p/>
        </draw:polygon>
        <draw:polygon draw:style-name="gr671" draw:text-style-name="P653" draw:layer="layout" svg:width="0.083cm" svg:height="0.201cm" svg:x="9.604cm" svg:y="19.515cm" svg:viewBox="0 0 84 202" draw:points="84,39 84,202 0,162 0,0">
          <text:p/>
        </draw:polygon>
        <draw:polygon draw:style-name="gr761" draw:text-style-name="P743" draw:layer="layout" svg:width="0.084cm" svg:height="0.201cm" svg:x="9.635cm" svg:y="19.53cm" svg:viewBox="0 0 85 202" draw:points="85,39 85,202 0,162 0,0">
          <text:p/>
        </draw:polygon>
        <draw:polygon draw:style-name="gr674" draw:text-style-name="P656" draw:layer="layout" svg:width="0.084cm" svg:height="0.202cm" svg:x="9.667cm" svg:y="19.544cm" svg:viewBox="0 0 85 203" draw:points="85,39 85,203 0,162 0,0">
          <text:p/>
        </draw:polygon>
        <draw:polygon draw:style-name="gr762" draw:text-style-name="P744" draw:layer="layout" svg:width="0.083cm" svg:height="0.202cm" svg:x="9.699cm" svg:y="19.559cm" svg:viewBox="0 0 84 203" draw:points="84,39 84,203 0,163 0,0">
          <text:p/>
        </draw:polygon>
        <draw:polygon draw:style-name="gr763" draw:text-style-name="P745" draw:layer="layout" svg:width="0.084cm" svg:height="0.202cm" svg:x="9.73cm" svg:y="19.573cm" svg:viewBox="0 0 85 203" draw:points="85,39 85,203 0,163 0,0">
          <text:p/>
        </draw:polygon>
        <draw:polygon draw:style-name="gr764" draw:text-style-name="P746" draw:layer="layout" svg:width="0.084cm" svg:height="0.203cm" svg:x="9.762cm" svg:y="19.588cm" svg:viewBox="0 0 85 204" draw:points="85,39 85,204 0,164 0,0">
          <text:p/>
        </draw:polygon>
        <draw:polygon draw:style-name="gr679" draw:text-style-name="P661" draw:layer="layout" svg:width="0.083cm" svg:height="0.203cm" svg:x="9.794cm" svg:y="19.603cm" svg:viewBox="0 0 84 204" draw:points="84,39 84,204 0,164 0,0">
          <text:p/>
        </draw:polygon>
        <draw:polygon draw:style-name="gr680" draw:text-style-name="P662" draw:layer="layout" svg:width="0.083cm" svg:height="0.203cm" svg:x="9.826cm" svg:y="19.618cm" svg:viewBox="0 0 84 204" draw:points="84,39 84,204 0,164 0,0">
          <text:p/>
        </draw:polygon>
        <draw:polygon draw:style-name="gr765" draw:text-style-name="P747" draw:layer="layout" svg:width="0.084cm" svg:height="0.204cm" svg:x="9.857cm" svg:y="19.632cm" svg:viewBox="0 0 85 205" draw:points="85,39 85,205 0,165 0,0">
          <text:p/>
        </draw:polygon>
        <draw:polygon draw:style-name="gr766" draw:text-style-name="P748" draw:layer="layout" svg:width="0.084cm" svg:height="0.204cm" svg:x="9.889cm" svg:y="19.647cm" svg:viewBox="0 0 85 205" draw:points="85,39 85,205 0,165 0,0">
          <text:p/>
        </draw:polygon>
        <draw:polygon draw:style-name="gr684" draw:text-style-name="P666" draw:layer="layout" svg:width="0.083cm" svg:height="0.204cm" svg:x="9.921cm" svg:y="19.662cm" svg:viewBox="0 0 84 205" draw:points="84,39 84,205 0,165 0,0">
          <text:p/>
        </draw:polygon>
        <draw:polygon draw:style-name="gr685" draw:text-style-name="P667" draw:layer="layout" svg:width="0.084cm" svg:height="0.205cm" svg:x="9.952cm" svg:y="19.676cm" svg:viewBox="0 0 85 206" draw:points="85,39 85,206 0,166 0,0">
          <text:p/>
        </draw:polygon>
        <draw:polygon draw:style-name="gr687" draw:text-style-name="P669" draw:layer="layout" svg:width="0.084cm" svg:height="0.205cm" svg:x="9.984cm" svg:y="19.691cm" svg:viewBox="0 0 85 206" draw:points="85,39 85,206 0,166 0,0">
          <text:p/>
        </draw:polygon>
        <draw:polygon draw:style-name="gr767" draw:text-style-name="P749" draw:layer="layout" svg:width="0.083cm" svg:height="0.205cm" svg:x="10.016cm" svg:y="19.706cm" svg:viewBox="0 0 84 206" draw:points="84,39 84,206 0,166 0,0">
          <text:p/>
        </draw:polygon>
        <draw:polygon draw:style-name="gr689" draw:text-style-name="P671" draw:layer="layout" svg:width="0.084cm" svg:height="0.206cm" svg:x="10.047cm" svg:y="19.72cm" svg:viewBox="0 0 85 207" draw:points="85,39 85,207 0,167 0,0">
          <text:p/>
        </draw:polygon>
        <draw:polygon draw:style-name="gr690" draw:text-style-name="P672" draw:layer="layout" svg:width="0.084cm" svg:height="0.206cm" svg:x="10.079cm" svg:y="19.735cm" svg:viewBox="0 0 85 207" draw:points="85,39 85,207 0,167 0,0">
          <text:p/>
        </draw:polygon>
        <draw:polygon draw:style-name="gr768" draw:text-style-name="P750" draw:layer="layout" svg:width="0.083cm" svg:height="0.206cm" svg:x="10.111cm" svg:y="19.75cm" svg:viewBox="0 0 84 207" draw:points="84,39 84,207 0,167 0,0">
          <text:p/>
        </draw:polygon>
        <draw:polygon draw:style-name="gr693" draw:text-style-name="P675" draw:layer="layout" svg:width="0.083cm" svg:height="0.206cm" svg:x="10.143cm" svg:y="19.764cm" svg:viewBox="0 0 84 207" draw:points="84,39 84,207 0,168 0,0">
          <text:p/>
        </draw:polygon>
        <draw:polygon draw:style-name="gr694" draw:text-style-name="P676" draw:layer="layout" svg:width="0.084cm" svg:height="0.207cm" svg:x="10.174cm" svg:y="19.779cm" svg:viewBox="0 0 85 208" draw:points="85,39 85,208 0,168 0,0">
          <text:p/>
        </draw:polygon>
        <draw:polygon draw:style-name="gr695" draw:text-style-name="P677" draw:layer="layout" svg:width="0.084cm" svg:height="0.208cm" svg:x="10.206cm" svg:y="19.794cm" svg:viewBox="0 0 85 209" draw:points="85,39 85,209 0,168 0,0">
          <text:p/>
        </draw:polygon>
        <draw:polygon draw:style-name="gr769" draw:text-style-name="P751" draw:layer="layout" svg:width="0.083cm" svg:height="0.207cm" svg:x="10.238cm" svg:y="19.808cm" svg:viewBox="0 0 84 208" draw:points="84,39 84,208 0,169 0,0">
          <text:p/>
        </draw:polygon>
        <draw:polygon draw:style-name="gr770" draw:text-style-name="P752" draw:layer="layout" svg:width="0.084cm" svg:height="0.208cm" svg:x="10.269cm" svg:y="19.823cm" svg:viewBox="0 0 85 209" draw:points="85,39 85,209 0,169 0,0">
          <text:p/>
        </draw:polygon>
        <draw:polygon draw:style-name="gr699" draw:text-style-name="P681" draw:layer="layout" svg:width="0.084cm" svg:height="0.209cm" svg:x="10.301cm" svg:y="19.837cm" svg:viewBox="0 0 85 210" draw:points="85,39 85,210 0,169 0,0">
          <text:p/>
        </draw:polygon>
        <draw:polygon draw:style-name="gr700" draw:text-style-name="P682" draw:layer="layout" svg:width="0.083cm" svg:height="0.208cm" svg:x="10.333cm" svg:y="19.852cm" svg:viewBox="0 0 84 209" draw:points="84,39 84,209 0,170 0,0">
          <text:p/>
        </draw:polygon>
        <draw:polygon draw:style-name="gr771" draw:text-style-name="P753" draw:layer="layout" svg:width="0.084cm" svg:height="0.209cm" svg:x="10.364cm" svg:y="19.867cm" svg:viewBox="0 0 85 210" draw:points="85,39 85,210 0,170 0,0">
          <text:p/>
        </draw:polygon>
        <draw:polygon draw:style-name="gr703" draw:text-style-name="P685" draw:layer="layout" svg:width="0.084cm" svg:height="0.21cm" svg:x="10.396cm" svg:y="19.881cm" svg:viewBox="0 0 85 211" draw:points="85,39 85,211 0,170 0,0">
          <text:p/>
        </draw:polygon>
        <draw:polygon draw:style-name="gr704" draw:text-style-name="P686" draw:layer="layout" svg:width="0.084cm" svg:height="0.21cm" svg:x="10.428cm" svg:y="19.896cm" svg:viewBox="0 0 85 211" draw:points="85,39 85,211 0,171 0,0">
          <text:p/>
        </draw:polygon>
        <draw:polygon draw:style-name="gr772" draw:text-style-name="P754" draw:layer="layout" svg:width="0.083cm" svg:height="0.21cm" svg:x="10.46cm" svg:y="19.911cm" svg:viewBox="0 0 84 211" draw:points="84,39 84,211 0,171 0,0">
          <text:p/>
        </draw:polygon>
        <draw:polygon draw:style-name="gr773" draw:text-style-name="P755" draw:layer="layout" svg:width="0.084cm" svg:height="0.211cm" svg:x="10.491cm" svg:y="19.925cm" svg:viewBox="0 0 85 212" draw:points="85,39 85,212 0,171 0,0">
          <text:p/>
        </draw:polygon>
        <draw:polygon draw:style-name="gr708" draw:text-style-name="P690" draw:layer="layout" svg:width="0.084cm" svg:height="0.211cm" svg:x="10.522cm" svg:y="19.94cm" svg:viewBox="0 0 85 212" draw:points="85,39 85,212 0,172 0,0">
          <text:p/>
        </draw:polygon>
        <draw:polygon draw:style-name="gr709" draw:text-style-name="P691" draw:layer="layout" svg:width="0.083cm" svg:height="0.211cm" svg:x="10.554cm" svg:y="19.955cm" svg:viewBox="0 0 84 212" draw:points="84,39 84,212 0,172 0,0">
          <text:p/>
        </draw:polygon>
        <draw:polygon draw:style-name="gr710" draw:text-style-name="P692" draw:layer="layout" svg:width="0.084cm" svg:height="0.212cm" svg:x="10.585cm" svg:y="19.969cm" svg:viewBox="0 0 85 213" draw:points="85,39 85,213 0,172 0,0">
          <text:p/>
        </draw:polygon>
        <draw:polygon draw:style-name="gr774" draw:text-style-name="P756" draw:layer="layout" svg:width="0.084cm" svg:height="0.212cm" svg:x="10.617cm" svg:y="19.984cm" svg:viewBox="0 0 85 213" draw:points="85,39 85,213 0,173 0,0">
          <text:p/>
        </draw:polygon>
        <draw:polygon draw:style-name="gr713" draw:text-style-name="P695" draw:layer="layout" svg:width="0.083cm" svg:height="0.212cm" svg:x="10.649cm" svg:y="19.999cm" svg:viewBox="0 0 84 213" draw:points="84,39 84,213 0,173 0,0">
          <text:p/>
        </draw:polygon>
        <draw:polygon draw:style-name="gr714" draw:text-style-name="P696" draw:layer="layout" svg:width="0.083cm" svg:height="0.212cm" svg:x="10.681cm" svg:y="20.014cm" svg:viewBox="0 0 84 213" draw:points="84,39 84,213 0,173 0,0">
          <text:p/>
        </draw:polygon>
        <draw:polygon draw:style-name="gr775" draw:text-style-name="P757" draw:layer="layout" svg:width="0.084cm" svg:height="0.213cm" svg:x="10.712cm" svg:y="20.028cm" svg:viewBox="0 0 85 214" draw:points="85,39 85,214 0,174 0,0">
          <text:p/>
        </draw:polygon>
        <draw:polygon draw:style-name="gr716" draw:text-style-name="P698" draw:layer="layout" svg:width="0.084cm" svg:height="0.213cm" svg:x="10.744cm" svg:y="20.043cm" svg:viewBox="0 0 85 214" draw:points="85,39 85,214 0,174 0,0">
          <text:p/>
        </draw:polygon>
        <draw:polygon draw:style-name="gr718" draw:text-style-name="P700" draw:layer="layout" svg:width="0.083cm" svg:height="0.213cm" svg:x="10.776cm" svg:y="20.058cm" svg:viewBox="0 0 84 214" draw:points="84,39 84,214 0,174 0,0">
          <text:p/>
        </draw:polygon>
        <draw:polygon draw:style-name="gr719" draw:text-style-name="P701" draw:layer="layout" svg:width="0.084cm" svg:height="0.214cm" svg:x="10.807cm" svg:y="20.072cm" svg:viewBox="0 0 85 215" draw:points="85,39 85,215 0,175 0,0">
          <text:p/>
        </draw:polygon>
        <draw:polygon draw:style-name="gr776" draw:text-style-name="P758" draw:layer="layout" svg:width="0.084cm" svg:height="0.214cm" svg:x="10.839cm" svg:y="20.087cm" svg:viewBox="0 0 85 215" draw:points="85,39 85,215 0,175 0,0">
          <text:p/>
        </draw:polygon>
        <draw:polygon draw:style-name="gr777" draw:text-style-name="P759" draw:layer="layout" svg:width="0.083cm" svg:height="0.214cm" svg:x="10.871cm" svg:y="20.101cm" svg:viewBox="0 0 84 215" draw:points="84,39 84,215 0,176 0,0">
          <text:p/>
        </draw:polygon>
        <draw:polygon draw:style-name="gr723" draw:text-style-name="P705" draw:layer="layout" svg:width="0.084cm" svg:height="0.215cm" svg:x="10.902cm" svg:y="20.116cm" svg:viewBox="0 0 85 216" draw:points="85,39 85,216 0,176 0,0">
          <text:p/>
        </draw:polygon>
        <draw:polygon draw:style-name="gr724" draw:text-style-name="P706" draw:layer="layout" svg:width="0.084cm" svg:height="0.215cm" svg:x="10.934cm" svg:y="20.131cm" svg:viewBox="0 0 85 216" draw:points="85,39 85,216 0,176 0,0">
          <text:p/>
        </draw:polygon>
        <draw:polygon draw:style-name="gr778" draw:text-style-name="P760" draw:layer="layout" svg:width="0.083cm" svg:height="0.215cm" svg:x="10.966cm" svg:y="20.145cm" svg:viewBox="0 0 84 216" draw:points="84,39 84,216 0,177 0,0">
          <text:p/>
        </draw:polygon>
        <draw:polygon draw:style-name="gr779" draw:text-style-name="P761" draw:layer="layout" svg:width="0.083cm" svg:height="0.216cm" svg:x="10.998cm" svg:y="20.16cm" svg:viewBox="0 0 84 217" draw:points="84,39 84,217 0,177 0,0">
          <text:p/>
        </draw:polygon>
        <draw:polygon draw:style-name="gr780" draw:text-style-name="P762" draw:layer="layout" svg:width="0.084cm" svg:height="0.216cm" svg:x="11.029cm" svg:y="20.174cm" svg:viewBox="0 0 85 217" draw:points="85,39 85,217 0,177 0,0">
          <text:p/>
        </draw:polygon>
        <draw:polygon draw:style-name="gr729" draw:text-style-name="P711" draw:layer="layout" svg:width="0.084cm" svg:height="0.217cm" svg:x="11.061cm" svg:y="20.189cm" svg:viewBox="0 0 85 218" draw:points="85,39 85,218 0,178 0,0">
          <text:p/>
        </draw:polygon>
        <draw:polygon draw:style-name="gr781" draw:text-style-name="P763" draw:layer="layout" svg:width="0.083cm" svg:height="0.217cm" svg:x="11.093cm" svg:y="20.204cm" svg:viewBox="0 0 84 218" draw:points="84,39 84,218 0,178 0,0">
          <text:p/>
        </draw:polygon>
        <draw:polygon draw:style-name="gr732" draw:text-style-name="P714" draw:layer="layout" svg:width="0.084cm" svg:height="0.217cm" svg:x="11.124cm" svg:y="20.218cm" svg:viewBox="0 0 85 218" draw:points="85,39 85,218 0,178 0,0">
          <text:p/>
        </draw:polygon>
        <draw:polygon draw:style-name="gr733" draw:text-style-name="P715" draw:layer="layout" svg:width="0.084cm" svg:height="0.218cm" svg:x="11.156cm" svg:y="20.233cm" svg:viewBox="0 0 85 219" draw:points="85,39 85,219 0,179 0,0">
          <text:p/>
        </draw:polygon>
        <draw:polygon draw:style-name="gr782" draw:text-style-name="P764" draw:layer="layout" svg:width="0.083cm" svg:height="0.218cm" svg:x="11.188cm" svg:y="20.248cm" svg:viewBox="0 0 84 219" draw:points="84,39 84,219 0,179 0,0">
          <text:p/>
        </draw:polygon>
        <draw:polygon draw:style-name="gr783" draw:text-style-name="P765" draw:layer="layout" svg:width="0.084cm" svg:height="0.218cm" svg:x="11.219cm" svg:y="20.262cm" svg:viewBox="0 0 85 219" draw:points="85,39 85,219 0,179 0,0">
          <text:p/>
        </draw:polygon>
        <draw:polygon draw:style-name="gr737" draw:text-style-name="P719" draw:layer="layout" svg:width="0.084cm" svg:height="0.219cm" svg:x="11.251cm" svg:y="20.277cm" svg:viewBox="0 0 85 220" draw:points="85,39 85,220 0,180 0,0">
          <text:p/>
        </draw:polygon>
        <draw:polygon draw:style-name="gr738" draw:text-style-name="P720" draw:layer="layout" svg:width="0.084cm" svg:height="0.219cm" svg:x="11.283cm" svg:y="20.292cm" svg:viewBox="0 0 85 220" draw:points="85,39 85,220 0,180 0,0">
          <text:p/>
        </draw:polygon>
        <draw:polygon draw:style-name="gr739" draw:text-style-name="P721" draw:layer="layout" svg:width="0.083cm" svg:height="0.219cm" svg:x="11.315cm" svg:y="20.307cm" svg:viewBox="0 0 84 220" draw:points="84,39 84,220 0,180 0,0">
          <text:p/>
        </draw:polygon>
        <draw:polygon draw:style-name="gr740" draw:text-style-name="P722" draw:layer="layout" svg:width="0.084cm" svg:height="0.22cm" svg:x="11.346cm" svg:y="20.321cm" svg:viewBox="0 0 85 221" draw:points="85,39 85,221 0,181 0,0">
          <text:p/>
        </draw:polygon>
        <draw:polygon draw:style-name="gr742" draw:text-style-name="P724" draw:layer="layout" svg:width="0.084cm" svg:height="0.22cm" svg:x="11.378cm" svg:y="20.336cm" svg:viewBox="0 0 85 221" draw:points="85,39 85,221 0,181 0,0">
          <text:p/>
        </draw:polygon>
        <draw:polygon draw:style-name="gr743" draw:text-style-name="P725" draw:layer="layout" svg:width="0.083cm" svg:height="0.22cm" svg:x="11.41cm" svg:y="20.351cm" svg:viewBox="0 0 84 221" draw:points="84,39 84,221 0,181 0,0">
          <text:p/>
        </draw:polygon>
        <draw:polygon draw:style-name="gr784" draw:text-style-name="P766" draw:layer="layout" svg:width="0.084cm" svg:height="0.221cm" svg:x="11.441cm" svg:y="20.365cm" svg:viewBox="0 0 85 222" draw:points="85,39 85,222 0,182 0,0">
          <text:p/>
        </draw:polygon>
        <draw:polygon draw:style-name="gr785" draw:text-style-name="P767" draw:layer="layout" svg:width="0.084cm" svg:height="0.221cm" svg:x="11.473cm" svg:y="20.38cm" svg:viewBox="0 0 85 222" draw:points="85,39 85,222 0,182 0,0">
          <text:p/>
        </draw:polygon>
        <draw:polygon draw:style-name="gr747" draw:text-style-name="P729" draw:layer="layout" svg:width="0.083cm" svg:height="0.221cm" svg:x="11.505cm" svg:y="20.395cm" svg:viewBox="0 0 84 222" draw:points="84,39 84,222 0,182 0,0">
          <text:p/>
        </draw:polygon>
        <draw:polygon draw:style-name="gr748" draw:text-style-name="P730" draw:layer="layout" svg:width="0.083cm" svg:height="0.221cm" svg:x="11.537cm" svg:y="20.409cm" svg:viewBox="0 0 84 222" draw:points="84,39 84,222 0,183 0,0">
          <text:p/>
        </draw:polygon>
        <draw:path draw:style-name="gr786" draw:text-style-name="P768" draw:layer="layout" svg:width="0.084cm" svg:height="0.217cm" svg:x="11.568cm" svg:y="20.424cm" svg:viewBox="0 0 85 218" svg:d="M78 36c2 3 5 6 7 10v158c-4 5-7 9-11 14h-1l-73-35v-183z">
          <text:p/>
        </draw:path>
        <draw:path draw:style-name="gr787" draw:text-style-name="P769" draw:layer="layout" svg:width="0.083cm" svg:height="0.202cm" svg:x="11.6cm" svg:y="20.438cm" svg:viewBox="0 0 84 203" svg:d="M46 21c63 81 38 134-4 182h-1l-41-20v-183z">
          <text:p/>
        </draw:path>
        <draw:path draw:style-name="gr788" draw:text-style-name="P770" draw:layer="layout" svg:width="0.051cm" svg:height="0.187cm" svg:x="11.632cm" svg:y="20.453cm" svg:viewBox="0 0 52 188" svg:d="M14 6c63 81 38 135-4 182h-1l-9-4v-184z">
          <text:p/>
        </draw:path>
        <draw:line draw:style-name="gr789" draw:text-style-name="P23" draw:layer="layout" svg:x1="13.547cm" svg:y1="19.385cm" svg:x2="10.997cm" svg:y2="18.196cm">
          <text:p/>
        </draw:line>
        <draw:path draw:style-name="gr790" draw:text-style-name="P771" draw:layer="layout" svg:width="2.967cm" svg:height="1.61cm" svg:x="9.09cm" svg:y="15.577cm" svg:viewBox="0 0 2968 1611" svg:d="M2968 467l-2197 1144c0 0-658-951-766-1592-2-7-3-13-5-19l2777 272c118 160 191 195 191 195z">
          <text:p/>
        </draw:path>
        <draw:path draw:style-name="gr790" draw:text-style-name="P771" draw:layer="layout" svg:width="2.836cm" svg:height="0.403cm" svg:x="9.067cm" svg:y="15.493cm" svg:viewBox="0 0 2837 404" svg:d="M2837 404l-2804-275c-2-9-4-17-5-26-10-35-19-69-28-103l2739 269c35 55 68 99 98 135z">
          <text:p/>
        </draw:path>
        <draw:path draw:style-name="gr791" draw:text-style-name="P772" draw:layer="layout" svg:width="2.791cm" svg:height="0.399cm" svg:x="9.045cm" svg:y="15.409cm" svg:viewBox="0 0 2792 400" svg:d="M2792 400l-2758-270c-12-45-23-88-34-130l2707 265c30 52 59 97 85 135z">
          <text:p/>
        </draw:path>
        <draw:path draw:style-name="gr791" draw:text-style-name="P772" draw:layer="layout" svg:width="2.755cm" svg:height="0.395cm" svg:x="9.024cm" svg:y="15.325cm" svg:viewBox="0 0 2756 396" svg:d="M2756 396l-2723-267c-12-44-23-87-33-129l2679 263c27 49 53 94 77 133z">
          <text:p/>
        </draw:path>
        <draw:path draw:style-name="gr792" draw:text-style-name="P773" draw:layer="layout" svg:width="2.724cm" svg:height="0.392cm" svg:x="9.004cm" svg:y="15.241cm" svg:viewBox="0 0 2725 393" svg:d="M2725 393l-2693-264c-12-44-22-87-32-129l2654 260c24 49 48 93 71 133z">
          <text:p/>
        </draw:path>
        <draw:path draw:style-name="gr793" draw:text-style-name="P774" draw:layer="layout" svg:width="2.696cm" svg:height="0.39cm" svg:x="8.985cm" svg:y="15.157cm" svg:viewBox="0 0 2697 391" svg:d="M2697 391l-2667-262c-11-44-21-87-30-129l2631 258c23 48 45 92 66 133z">
          <text:p/>
        </draw:path>
        <draw:path draw:style-name="gr794" draw:text-style-name="P775" draw:layer="layout" svg:width="2.671cm" svg:height="0.387cm" svg:x="8.966cm" svg:y="15.074cm" svg:viewBox="0 0 2672 388" svg:d="M2672 388l-2643-259c-10-44-20-87-29-129l2610 256c21 47 42 91 62 132z">
          <text:p/>
        </draw:path>
        <draw:path draw:style-name="gr795" draw:text-style-name="P776" draw:layer="layout" svg:width="2.647cm" svg:height="0.385cm" svg:x="8.949cm" svg:y="14.99cm" svg:viewBox="0 0 2648 386" svg:d="M2648 386l-2621-257c-9-44-19-87-27-129l2590 254c20 47 39 91 58 132z">
          <text:p/>
        </draw:path>
        <draw:path draw:style-name="gr796" draw:text-style-name="P777" draw:layer="layout" svg:width="2.625cm" svg:height="0.383cm" svg:x="8.932cm" svg:y="14.907cm" svg:viewBox="0 0 2626 384" svg:d="M2626 384l-2600-255c-10-45-18-87-26-129l2571 252c18 47 37 90 55 132z">
          <text:p/>
        </draw:path>
        <draw:path draw:style-name="gr797" draw:text-style-name="P778" draw:layer="layout" svg:width="2.604cm" svg:height="0.381cm" svg:x="8.917cm" svg:y="14.824cm" svg:viewBox="0 0 2605 382" svg:d="M2605 382l-2581-253c-9-45-17-88-24-129l2552 250c18 46 36 90 53 132z">
          <text:p/>
        </draw:path>
        <draw:path draw:style-name="gr797" draw:text-style-name="P778" draw:layer="layout" svg:width="2.584cm" svg:height="0.379cm" svg:x="8.903cm" svg:y="14.741cm" svg:viewBox="0 0 2585 380" svg:d="M2585 380l-2563-252c-8-44-15-87-22-128l2534 249c17 45 34 89 51 131z">
          <text:p/>
        </draw:path>
        <draw:path draw:style-name="gr798" draw:text-style-name="P779" draw:layer="layout" svg:width="2.564cm" svg:height="0.377cm" svg:x="8.89cm" svg:y="14.657cm" svg:viewBox="0 0 2565 378" svg:d="M2565 378l-2544-250c-8-44-15-87-21-128l2516 247c17 46 33 89 49 131z">
          <text:p/>
        </draw:path>
        <draw:path draw:style-name="gr799" draw:text-style-name="P780" draw:layer="layout" svg:width="2.544cm" svg:height="0.375cm" svg:x="8.878cm" svg:y="14.575cm" svg:viewBox="0 0 2545 376" svg:d="M2545 376l-2526-248c-7-44-14-87-19-128l2498 245c16 46 31 89 47 131z">
          <text:p/>
        </draw:path>
        <draw:path draw:style-name="gr800" draw:text-style-name="P781" draw:layer="layout" svg:width="2.524cm" svg:height="0.373cm" svg:x="8.867cm" svg:y="14.492cm" svg:viewBox="0 0 2525 374" svg:d="M2525 374l-2508-246c-7-44-12-87-17-128l2480 243c15 45 30 89 45 131z">
          <text:p/>
        </draw:path>
        <draw:path draw:style-name="gr801" draw:text-style-name="P782" draw:layer="layout" svg:width="2.504cm" svg:height="0.372cm" svg:x="8.858cm" svg:y="14.408cm" svg:viewBox="0 0 2505 373" svg:d="M2505 373l-2490-245c-6-45-11-87-15-128l2462 242c14 45 28 89 43 131z">
          <text:p/>
        </draw:path>
        <draw:path draw:style-name="gr802" draw:text-style-name="P783" draw:layer="layout" svg:width="2.483cm" svg:height="0.369cm" svg:x="8.851cm" svg:y="14.326cm" svg:viewBox="0 0 2484 370" svg:d="M2484 370l-2472-243c-5-44-9-87-12-127l2443 240c14 45 27 89 41 130z">
          <text:p/>
        </draw:path>
        <draw:path draw:style-name="gr803" draw:text-style-name="P784" draw:layer="layout" svg:width="2.462cm" svg:height="0.367cm" svg:x="8.845cm" svg:y="14.243cm" svg:viewBox="0 0 2463 368" svg:d="M2463 368l-2453-241c-4-45-8-87-10-127l2423 238c13 45 27 89 40 130z">
          <text:p/>
        </draw:path>
        <draw:path draw:style-name="gr804" draw:text-style-name="P785" draw:layer="layout" svg:width="2.44cm" svg:height="0.364cm" svg:x="8.841cm" svg:y="14.161cm" svg:viewBox="0 0 2441 365" svg:d="M2403 240c13 43 25 85 38 125l-2434-238c-3-45-6-87-7-127l2402 236c0 1 1 2 1 4z">
          <text:p/>
        </draw:path>
        <draw:path draw:style-name="gr805" draw:text-style-name="P786" draw:layer="layout" svg:width="2.416cm" svg:height="0.362cm" svg:x="8.838cm" svg:y="14.079cm" svg:viewBox="0 0 2417 363" svg:d="M2405 322c4 14 8 28 12 41l-2413-236c-2-46-4-88-4-127l2380 233c8 29 16 59 25 89z">
          <text:p/>
        </draw:path>
        <draw:path draw:style-name="gr806" draw:text-style-name="P787" draw:layer="layout" svg:width="2.392cm" svg:height="0.36cm" svg:x="8.838cm" svg:y="13.997cm" svg:viewBox="0 0 2393 361" svg:d="M2393 361l-2392-235c-1-45-1-87-1-126l2359 231c10 43 22 86 34 130z">
          <text:p/>
        </draw:path>
        <draw:path draw:style-name="gr807" draw:text-style-name="P788" draw:layer="layout" svg:width="2.369cm" svg:height="0.357cm" svg:x="8.838cm" svg:y="13.916cm" svg:viewBox="0 0 2370 358" svg:d="M2370 358l-2370-232c0-46 1-88 3-126l2336 229c9 42 20 85 31 129z">
          <text:p/>
        </draw:path>
        <draw:path draw:style-name="gr808" draw:text-style-name="P789" draw:layer="layout" svg:width="2.347cm" svg:height="0.355cm" svg:x="8.839cm" svg:y="13.835cm" svg:viewBox="0 0 2348 356" svg:d="M2348 356l-2348-231c1-47 4-88 8-125l2311 227c9 42 18 85 29 129z">
          <text:p/>
        </draw:path>
        <draw:path draw:style-name="gr809" draw:text-style-name="P790" draw:layer="layout" svg:width="2.324cm" svg:height="0.352cm" svg:x="8.843cm" svg:y="13.754cm" svg:viewBox="0 0 2325 353" svg:d="M2325 353l-2325-228c3-49 8-91 14-125l2285 224c7 42 16 85 26 129z">
          <text:p/>
        </draw:path>
        <draw:path draw:style-name="gr810" draw:text-style-name="P791" draw:layer="layout" svg:width="2.299cm" svg:height="0.348cm" svg:x="8.851cm" svg:y="13.674cm" svg:viewBox="0 0 2300 349" svg:d="M2300 349l-2300-225c7-55 15-96 23-124l2254 221c6 42 14 85 23 128z">
          <text:p/>
        </draw:path>
        <draw:path draw:style-name="gr811" draw:text-style-name="P792" draw:layer="layout" svg:width="2.271cm" svg:height="0.341cm" svg:x="8.864cm" svg:y="13.597cm" svg:viewBox="0 0 2272 342" svg:d="M2272 342l-2272-222c13-65 27-95 34-93l32-27 2186 214c5 42 12 85 20 128z">
          <text:p/>
        </draw:path>
        <draw:path draw:style-name="gr812" draw:text-style-name="P793" draw:layer="layout" svg:width="2.234cm" svg:height="0.332cm" svg:x="8.887cm" svg:y="13.524cm" svg:viewBox="0 0 2235 333" svg:d="M2235 333l-2235-220c5-9 9-14 11-13l120-100 2087 205c5 41 10 84 17 128z">
          <text:p/>
        </draw:path>
        <draw:path draw:style-name="gr813" draw:text-style-name="P794" draw:layer="layout" svg:width="2.139cm" svg:height="0.322cm" svg:x="8.97cm" svg:y="13.451cm" svg:viewBox="0 0 2140 323" svg:d="M2140 323l-2140-210 135-113 1991 195c4 42 9 84 14 128z">
          <text:p/>
        </draw:path>
        <draw:path draw:style-name="gr814" draw:text-style-name="P795" draw:layer="layout" svg:width="2.042cm" svg:height="0.312cm" svg:x="9.058cm" svg:y="13.378cm" svg:viewBox="0 0 2043 313" svg:d="M2043 313l-2043-200 135-113 1898 186c2 41 6 84 10 127z">
          <text:p/>
        </draw:path>
        <draw:path draw:style-name="gr815" draw:text-style-name="P796" draw:layer="layout" svg:width="1.947cm" svg:height="0.303cm" svg:x="9.145cm" svg:y="13.305cm" svg:viewBox="0 0 1948 304" svg:d="M1948 304l-1948-191 135-113 1806 177c1 41 4 83 7 127z">
          <text:p/>
        </draw:path>
        <draw:path draw:style-name="gr816" draw:text-style-name="P797" draw:layer="layout" svg:width="1.855cm" svg:height="0.294cm" svg:x="9.233cm" svg:y="13.231cm" svg:viewBox="0 0 1856 295" svg:d="M1856 295l-1856-182 135-113 1717 168c0 41 1 83 4 127z">
          <text:p/>
        </draw:path>
        <draw:path draw:style-name="gr817" draw:text-style-name="P798" draw:layer="layout" svg:width="1.764cm" svg:height="0.285cm" svg:x="9.32cm" svg:y="13.158cm" svg:viewBox="0 0 1765 286" svg:d="M1765 286l-1765-173 135-113 1630 160c-1 41-1 83 0 126z">
          <text:p/>
        </draw:path>
        <draw:path draw:style-name="gr818" draw:text-style-name="P799" draw:layer="layout" svg:width="1.68cm" svg:height="0.276cm" svg:x="9.408cm" svg:y="13.085cm" svg:viewBox="0 0 1681 277" svg:d="M1677 277l-1677-164 135-113 1546 152c-2 40-4 82-4 125z">
          <text:p/>
        </draw:path>
        <draw:path draw:style-name="gr818" draw:text-style-name="P799" draw:layer="layout" svg:width="1.598cm" svg:height="0.267cm" svg:x="9.495cm" svg:y="13.013cm" svg:viewBox="0 0 1599 268" svg:d="M1591 268l-1591-156 121-101 27-11 1451 142c-3 41-6 82-8 126z">
          <text:p/>
        </draw:path>
        <draw:path draw:style-name="gr819" draw:text-style-name="P800" draw:layer="layout" svg:width="1.797cm" svg:height="0.888cm" svg:x="9.583cm" svg:y="12.311cm" svg:viewBox="0 0 1798 889" svg:d="M1798 0c0 0-247 278-290 889l-1508-148 33-28z">
          <text:p/>
        </draw:path>
        <draw:path draw:style-name="gr820" draw:text-style-name="P801" draw:layer="layout" svg:width="2.448cm" svg:height="3.365cm" svg:x="8.789cm" svg:y="12.658cm" svg:viewBox="0 0 2449 3366" svg:d="M2301 500c-965 747-1323 1863-1868 2866 0 0-481-1854-429-2065 53-211 343-1017 1265-1017 913 0 1175-279 1180-284-5 5-106 119-148 500z">
          <text:p/>
        </draw:path>
        <draw:path draw:style-name="gr821" draw:text-style-name="P802" draw:layer="layout" svg:width="2.449cm" svg:height="2.623cm" svg:x="8.797cm" svg:y="12.605cm" svg:viewBox="0 0 2450 2624" svg:d="M2303 501c-876 446-1533 1438-2049 2123 0 0-301-1112-248-1323 53-210 342-1016 1264-1016 914 0 1176-279 1180-285-4 5-106 119-147 501z">
          <text:p/>
        </draw:path>
        <draw:path draw:style-name="gr822" draw:text-style-name="P28" draw:layer="layout" svg:width="2.453cm" svg:height="2.138cm" svg:x="8.794cm" svg:y="12.605cm" svg:viewBox="0 0 2454 2139" svg:d="M131 2139c0 0-174-627-121-837 53-211 342-1017 1264-1017 914 0 1176-279 1180-285-4 5-106 119-147 501-841 463-1611 977-2176 1638z">
          <text:p/>
        </draw:path>
        <draw:path draw:style-name="gr823" draw:text-style-name="P6" draw:layer="layout" svg:width="1.617cm" svg:height="3.916cm" svg:x="8.776cm" svg:y="12.665cm" svg:viewBox="0 0 1618 3917" svg:d="M1408 878c0 0-1212-439-1313 303-160 703 544 2583 607 2727l-285-572c9 12-585-1640-370-2314 98-311 647-701 1192-1022l379 756zM706 3917c0 0-2-3-4-9z">
          <text:p/>
        </draw:path>
        <draw:path draw:style-name="gr823" draw:text-style-name="P6" draw:layer="layout" svg:width="0.431cm" svg:height="0.786cm" svg:x="9.995cm" svg:y="12.646cm" svg:viewBox="0 0 432 787" svg:d="M379 787l-379-756c17-11 35-21 52-31l380 757z">
          <text:p/>
        </draw:path>
        <draw:path draw:style-name="gr824" draw:text-style-name="P803" draw:layer="layout" svg:width="0.431cm" svg:height="0.786cm" svg:x="10.026cm" svg:y="12.627cm" svg:viewBox="0 0 432 787" svg:d="M380 787l-380-756c18-11 35-21 53-31l379 757z">
          <text:p/>
        </draw:path>
        <draw:path draw:style-name="gr825" draw:text-style-name="P804" draw:layer="layout" svg:width="0.432cm" svg:height="0.786cm" svg:x="10.058cm" svg:y="12.608cm" svg:viewBox="0 0 433 787" svg:d="M380 787l-380-756c18-11 35-21 53-31l380 757z">
          <text:p/>
        </draw:path>
        <draw:path draw:style-name="gr826" draw:text-style-name="P805" draw:layer="layout" svg:width="0.431cm" svg:height="0.786cm" svg:x="10.091cm" svg:y="12.59cm" svg:viewBox="0 0 432 787" svg:d="M380 787l-380-757c18-10 35-20 52-30l380 757z">
          <text:p/>
        </draw:path>
        <draw:path draw:style-name="gr827" draw:text-style-name="P806" draw:layer="layout" svg:width="0.431cm" svg:height="0.786cm" svg:x="10.124cm" svg:y="12.572cm" svg:viewBox="0 0 432 787" svg:d="M380 787l-380-757c18-10 35-20 52-30l380 756z">
          <text:p/>
        </draw:path>
        <draw:path draw:style-name="gr828" draw:text-style-name="P807" draw:layer="layout" svg:width="0.432cm" svg:height="0.786cm" svg:x="10.155cm" svg:y="12.553cm" svg:viewBox="0 0 433 787" svg:d="M380 787l-380-757c18-10 36-20 54-30l379 756z">
          <text:p/>
        </draw:path>
        <draw:path draw:style-name="gr829" draw:text-style-name="P808" draw:layer="layout" svg:width="0.431cm" svg:height="0.785cm" svg:x="10.188cm" svg:y="12.535cm" svg:viewBox="0 0 432 786" svg:d="M379 786l-379-756c18-10 35-20 53-30l379 756z">
          <text:p/>
        </draw:path>
        <draw:path draw:style-name="gr830" draw:text-style-name="P809" draw:layer="layout" svg:width="0.431cm" svg:height="0.785cm" svg:x="10.221cm" svg:y="12.517cm" svg:viewBox="0 0 432 786" svg:d="M379 786l-379-756c18-11 35-20 53-30l379 755z">
          <text:p/>
        </draw:path>
        <draw:path draw:style-name="gr831" draw:text-style-name="P810" draw:layer="layout" svg:width="0.432cm" svg:height="0.785cm" svg:x="10.253cm" svg:y="12.498cm" svg:viewBox="0 0 433 786" svg:d="M379 786l-379-756c18-10 36-20 54-30l379 755z">
          <text:p/>
        </draw:path>
        <draw:path draw:style-name="gr832" draw:text-style-name="P811" draw:layer="layout" svg:width="0.43cm" svg:height="0.783cm" svg:x="10.286cm" svg:y="12.481cm" svg:viewBox="0 0 431 784" svg:d="M379 784l-379-755c18-10 35-19 53-29l378 754z">
          <text:p/>
        </draw:path>
        <draw:path draw:style-name="gr833" draw:text-style-name="P812" draw:layer="layout" svg:width="0.43cm" svg:height="0.783cm" svg:x="10.319cm" svg:y="12.463cm" svg:viewBox="0 0 431 784" svg:d="M378 784l-378-755c18-10 35-19 53-29l378 753z">
          <text:p/>
        </draw:path>
        <draw:path draw:style-name="gr834" draw:text-style-name="P813" draw:layer="layout" svg:width="0.43cm" svg:height="0.782cm" svg:x="10.351cm" svg:y="12.445cm" svg:viewBox="0 0 431 783" svg:d="M378 783l-378-754c18-10 36-19 54-29l377 753z">
          <text:p/>
        </draw:path>
        <draw:path draw:style-name="gr835" draw:text-style-name="P814" draw:layer="layout" svg:width="0.43cm" svg:height="0.781cm" svg:x="10.383cm" svg:y="12.427cm" svg:viewBox="0 0 431 782" svg:d="M378 782l-378-753c18-10 36-19 54-29l377 752z">
          <text:p/>
        </draw:path>
        <draw:path draw:style-name="gr836" draw:text-style-name="P815" draw:layer="layout" svg:width="0.429cm" svg:height="0.78cm" svg:x="10.417cm" svg:y="12.41cm" svg:viewBox="0 0 430 781" svg:d="M377 781l-377-752c18-10 36-20 53-29l377 750z">
          <text:p/>
        </draw:path>
        <draw:path draw:style-name="gr837" draw:text-style-name="P816" draw:layer="layout" svg:width="0.428cm" svg:height="0.779cm" svg:x="10.449cm" svg:y="12.392cm" svg:viewBox="0 0 429 780" svg:d="M377 780l-377-752c18-9 36-19 53-28l376 749z">
          <text:p/>
        </draw:path>
        <draw:path draw:style-name="gr838" draw:text-style-name="P817" draw:layer="layout" svg:width="0.429cm" svg:height="0.778cm" svg:x="10.482cm" svg:y="12.374cm" svg:viewBox="0 0 430 779" svg:d="M377 779l-377-750c19-10 37-20 55-29l375 748z">
          <text:p/>
        </draw:path>
        <draw:path draw:style-name="gr839" draw:text-style-name="P818" draw:layer="layout" svg:width="0.427cm" svg:height="0.776cm" svg:x="10.515cm" svg:y="12.357cm" svg:viewBox="0 0 428 777" svg:d="M376 777l-376-749c18-9 36-19 53-28l375 747z">
          <text:p/>
        </draw:path>
        <draw:path draw:style-name="gr840" draw:text-style-name="P819" draw:layer="layout" svg:width="0.427cm" svg:height="0.775cm" svg:x="10.548cm" svg:y="12.34cm" svg:viewBox="0 0 428 776" svg:d="M375 776l-375-748c18-10 36-19 53-28l375 746z">
          <text:p/>
        </draw:path>
        <draw:path draw:style-name="gr841" draw:text-style-name="P820" draw:layer="layout" svg:width="0.427cm" svg:height="0.774cm" svg:x="10.581cm" svg:y="12.322cm" svg:viewBox="0 0 428 775" svg:d="M375 775l-375-747c19-9 37-19 54-28l374 744z">
          <text:p/>
        </draw:path>
        <draw:path draw:style-name="gr842" draw:text-style-name="P821" draw:layer="layout" svg:width="0.426cm" svg:height="0.772cm" svg:x="10.614cm" svg:y="12.305cm" svg:viewBox="0 0 427 773" svg:d="M374 773l-374-745c18-10 36-19 54-28l373 743z">
          <text:p/>
        </draw:path>
        <draw:path draw:style-name="gr843" draw:text-style-name="P822" draw:layer="layout" svg:width="0.425cm" svg:height="0.77cm" svg:x="10.647cm" svg:y="12.288cm" svg:viewBox="0 0 426 771" svg:d="M373 771l-373-743c18-10 36-19 54-28l372 741z">
          <text:p/>
        </draw:path>
        <draw:path draw:style-name="gr844" draw:text-style-name="P823" draw:layer="layout" svg:width="0.424cm" svg:height="0.769cm" svg:x="10.68cm" svg:y="12.271cm" svg:viewBox="0 0 425 770" svg:d="M372 770l-372-742c19-10 37-19 55-28l370 739z">
          <text:p/>
        </draw:path>
        <draw:path draw:style-name="gr845" draw:text-style-name="P824" draw:layer="layout" svg:width="0.423cm" svg:height="0.767cm" svg:x="10.714cm" svg:y="12.254cm" svg:viewBox="0 0 424 768" svg:d="M371 768l-371-740c19-10 37-19 54-28l370 737z">
          <text:p/>
        </draw:path>
        <draw:path draw:style-name="gr846" draw:text-style-name="P825" draw:layer="layout" svg:width="0.422cm" svg:height="0.765cm" svg:x="10.747cm" svg:y="12.238cm" svg:viewBox="0 0 423 766" svg:d="M370 766l-370-739c19-9 37-18 54-27l369 736z">
          <text:p/>
        </draw:path>
        <draw:path draw:style-name="gr847" draw:text-style-name="P826" draw:layer="layout" svg:width="0.422cm" svg:height="0.763cm" svg:x="10.78cm" svg:y="12.221cm" svg:viewBox="0 0 423 764" svg:d="M370 764l-370-736c19-10 37-19 55-28l368 734z">
          <text:p/>
        </draw:path>
        <draw:path draw:style-name="gr848" draw:text-style-name="P827" draw:layer="layout" svg:width="0.42cm" svg:height="0.761cm" svg:x="10.814cm" svg:y="12.204cm" svg:viewBox="0 0 421 762" svg:d="M369 762l-369-735c19-9 37-18 54-27l367 732z">
          <text:p/>
        </draw:path>
        <draw:path draw:style-name="gr849" draw:text-style-name="P828" draw:layer="layout" svg:width="0.42cm" svg:height="0.759cm" svg:x="10.847cm" svg:y="12.188cm" svg:viewBox="0 0 421 760" svg:d="M368 760l-368-733c19-9 37-18 54-27l367 730z">
          <text:p/>
        </draw:path>
        <draw:path draw:style-name="gr850" draw:text-style-name="P829" draw:layer="layout" svg:width="0.418cm" svg:height="0.757cm" svg:x="10.88cm" svg:y="12.171cm" svg:viewBox="0 0 419 758" svg:d="M367 758l-367-731c19-10 37-19 54-27l365 728z">
          <text:p/>
        </draw:path>
        <draw:path draw:style-name="gr851" draw:text-style-name="P830" draw:layer="layout" svg:width="0.418cm" svg:height="0.755cm" svg:x="10.913cm" svg:y="12.155cm" svg:viewBox="0 0 419 756" svg:d="M366 756l-366-729c19-10 38-19 55-27l364 725z">
          <text:p/>
        </draw:path>
        <draw:path draw:style-name="gr852" draw:text-style-name="P831" draw:layer="layout" svg:width="0.416cm" svg:height="0.752cm" svg:x="10.947cm" svg:y="12.138cm" svg:viewBox="0 0 417 753" svg:d="M365 753l-365-726c20-10 38-19 55-27l362 723z">
          <text:p/>
        </draw:path>
        <draw:path draw:style-name="gr853" draw:text-style-name="P832" draw:layer="layout" svg:width="0.415cm" svg:height="0.75cm" svg:x="10.98cm" svg:y="12.122cm" svg:viewBox="0 0 416 751" svg:d="M364 751l-364-725c20-9 38-18 54-26l362 720z">
          <text:p/>
        </draw:path>
        <draw:path draw:style-name="gr854" draw:text-style-name="P833" draw:layer="layout" svg:width="0.414cm" svg:height="0.748cm" svg:x="11.013cm" svg:y="12.106cm" svg:viewBox="0 0 415 749" svg:d="M362 749l-362-722c20-10 39-19 55-27l360 718z">
          <text:p/>
        </draw:path>
        <draw:path draw:style-name="gr855" draw:text-style-name="P834" draw:layer="layout" svg:width="0.412cm" svg:height="0.745cm" svg:x="11.048cm" svg:y="12.09cm" svg:viewBox="0 0 413 746" svg:d="M361 746l-361-720c20-10 38-18 54-26l359 715z">
          <text:p/>
        </draw:path>
        <draw:path draw:style-name="gr856" draw:text-style-name="P835" draw:layer="layout" svg:width="0.411cm" svg:height="0.742cm" svg:x="11.081cm" svg:y="12.074cm" svg:viewBox="0 0 412 743" svg:d="M360 743l-360-717c21-10 40-19 55-26l357 713z">
          <text:p/>
        </draw:path>
        <draw:path draw:style-name="gr857" draw:text-style-name="P836" draw:layer="layout" svg:width="0.411cm" svg:height="0.74cm" svg:x="11.114cm" svg:y="12.058cm" svg:viewBox="0 0 412 741" svg:d="M359 741l-359-715c24-11 43-20 55-26l357 710z">
          <text:p/>
        </draw:path>
        <draw:path draw:style-name="gr858" draw:text-style-name="P837" draw:layer="layout" svg:width="0.409cm" svg:height="0.736cm" svg:x="11.149cm" svg:y="12.042cm" svg:viewBox="0 0 410 737" svg:d="M357 737l-357-711c27-13 41-19 41-19 0 0 4-3 14-7l355 707z">
          <text:p/>
        </draw:path>
        <draw:path draw:style-name="gr859" draw:text-style-name="P838" draw:layer="layout" svg:width="0.407cm" svg:height="0.732cm" svg:x="11.182cm" svg:y="12.028cm" svg:viewBox="0 0 408 733" svg:d="M356 733l-356-708c5-3 7-4 7-4 0 0 17-8 49-21l352 703z">
          <text:p/>
        </draw:path>
        <draw:path draw:style-name="gr860" draw:text-style-name="P839" draw:layer="layout" svg:width="0.406cm" svg:height="0.727cm" svg:x="11.216cm" svg:y="12.014cm" svg:viewBox="0 0 407 728" svg:d="M354 728l-354-705c14-6 33-14 57-23l350 698z">
          <text:p/>
        </draw:path>
        <draw:path draw:style-name="gr861" draw:text-style-name="P840" draw:layer="layout" svg:width="0.403cm" svg:height="0.721cm" svg:x="11.251cm" svg:y="12.002cm" svg:viewBox="0 0 404 722" svg:d="M352 722l-352-701c16-7 35-14 57-21l347 691z">
          <text:p/>
        </draw:path>
        <draw:path draw:style-name="gr862" draw:text-style-name="P841" draw:layer="layout" svg:width="0.401cm" svg:height="0.714cm" svg:x="11.286cm" svg:y="11.991cm" svg:viewBox="0 0 402 715" svg:d="M349 715l-349-696c17-6 37-12 58-19l344 684z">
          <text:p/>
        </draw:path>
        <draw:path draw:style-name="gr863" draw:text-style-name="P842" draw:layer="layout" svg:width="0.398cm" svg:height="0.706cm" svg:x="11.321cm" svg:y="11.98cm" svg:viewBox="0 0 399 707" svg:d="M346 707l-346-689c18-6 38-12 60-18l339 676z">
          <text:p/>
        </draw:path>
        <draw:path draw:style-name="gr864" draw:text-style-name="P843" draw:layer="layout" svg:width="0.394cm" svg:height="0.697cm" svg:x="11.357cm" svg:y="11.97cm" svg:viewBox="0 0 395 698" svg:d="M342 698l-342-681c19-6 39-12 60-17l335 667z">
          <text:p/>
        </draw:path>
        <draw:path draw:style-name="gr865" draw:text-style-name="P844" draw:layer="layout" svg:width="0.389cm" svg:height="0.687cm" svg:x="11.394cm" svg:y="11.961cm" svg:viewBox="0 0 390 688" svg:d="M337 688l-337-673c19-5 39-10 60-15l330 657z">
          <text:p/>
        </draw:path>
        <draw:path draw:style-name="gr866" draw:text-style-name="P845" draw:layer="layout" svg:width="0.385cm" svg:height="0.676cm" svg:x="11.431cm" svg:y="11.953cm" svg:viewBox="0 0 386 677" svg:d="M333 677l-333-663c19-5 40-10 61-14l325 647z">
          <text:p/>
        </draw:path>
        <draw:path draw:style-name="gr867" draw:text-style-name="P846" draw:layer="layout" svg:width="0.38cm" svg:height="0.665cm" svg:x="11.468cm" svg:y="11.946cm" svg:viewBox="0 0 381 666" svg:d="M328 666l-328-654c20-4 41-8 62-12l319 635z">
          <text:p/>
        </draw:path>
        <draw:path draw:style-name="gr868" draw:text-style-name="P847" draw:layer="layout" svg:width="0.374cm" svg:height="0.652cm" svg:x="11.506cm" svg:y="11.94cm" svg:viewBox="0 0 375 653" svg:d="M322 653l-322-642c20-4 41-8 62-11l313 623z">
          <text:p/>
        </draw:path>
        <draw:path draw:style-name="gr869" draw:text-style-name="P848" draw:layer="layout" svg:width="0.368cm" svg:height="0.639cm" svg:x="11.544cm" svg:y="11.934cm" svg:viewBox="0 0 369 640" svg:d="M317 640l-317-631c20-3 42-6 63-9l306 610z">
          <text:p/>
        </draw:path>
        <draw:path draw:style-name="gr870" draw:text-style-name="P849" draw:layer="layout" svg:width="0.362cm" svg:height="0.625cm" svg:x="11.583cm" svg:y="11.93cm" svg:viewBox="0 0 363 626" svg:d="M310 626l-310-618c21-3 42-6 65-8l298 596z">
          <text:p/>
        </draw:path>
        <draw:path draw:style-name="gr871" draw:text-style-name="P850" draw:layer="layout" svg:width="0.355cm" svg:height="0.61cm" svg:x="11.622cm" svg:y="11.926cm" svg:viewBox="0 0 356 611" svg:d="M303 611l-303-605c21-2 42-4 64-6l292 581z">
          <text:p/>
        </draw:path>
        <draw:path draw:style-name="gr872" draw:text-style-name="P851" draw:layer="layout" svg:width="0.348cm" svg:height="0.594cm" svg:x="11.662cm" svg:y="11.923cm" svg:viewBox="0 0 349 595" svg:d="M296 595l-296-590c21-2 43-4 65-5l284 565z">
          <text:p/>
        </draw:path>
        <draw:path draw:style-name="gr873" draw:text-style-name="P852" draw:layer="layout" svg:width="0.341cm" svg:height="0.577cm" svg:x="11.701cm" svg:y="11.922cm" svg:viewBox="0 0 342 578" svg:d="M289 578l-289-575c22-1 44-2 67-3l275 547z">
          <text:p/>
        </draw:path>
        <draw:path draw:style-name="gr874" draw:text-style-name="P853" draw:layer="layout" svg:width="0.331cm" svg:height="0.559cm" svg:x="11.743cm" svg:y="11.921cm" svg:viewBox="0 0 332 560" svg:d="M280 560l-280-559c22-1 44-1 67-1l265 529z">
          <text:p/>
        </draw:path>
        <draw:path draw:style-name="gr875" draw:text-style-name="P854" draw:layer="layout" svg:width="0.323cm" svg:height="0.54cm" svg:x="11.784cm" svg:y="11.921cm" svg:viewBox="0 0 324 541" svg:d="M271 541l-271-541c22 0 45 0 68 1l256 510z">
          <text:p/>
        </draw:path>
        <draw:path draw:style-name="gr876" draw:text-style-name="P855" draw:layer="layout" svg:width="0.314cm" svg:height="0.521cm" svg:x="11.825cm" svg:y="11.922cm" svg:viewBox="0 0 315 522" svg:d="M262 522l-262-522c23 0 46 1 70 2l245 490z">
          <text:p/>
        </draw:path>
        <draw:path draw:style-name="gr877" draw:text-style-name="P856" draw:layer="layout" svg:width="0.304cm" svg:height="0.502cm" svg:x="11.867cm" svg:y="11.923cm" svg:viewBox="0 0 305 503" svg:d="M252 503l-252-503c23 1 47 2 71 4l234 468z">
          <text:p/>
        </draw:path>
        <draw:path draw:style-name="gr878" draw:text-style-name="P857" draw:layer="layout" svg:width="0.293cm" svg:height="0.481cm" svg:x="11.91cm" svg:y="11.925cm" svg:viewBox="0 0 294 482" svg:d="M242 482l-242-482c23 2 47 4 71 6l223 445z">
          <text:p/>
        </draw:path>
        <draw:path draw:style-name="gr879" draw:text-style-name="P858" draw:layer="layout" svg:width="0.282cm" svg:height="0.458cm" svg:x="11.954cm" svg:y="11.928cm" svg:viewBox="0 0 283 459" svg:d="M231 459l-231-459c24 2 48 5 72 9l211 420z">
          <text:p/>
        </draw:path>
        <draw:path draw:style-name="gr880" draw:text-style-name="P859" draw:layer="layout" svg:width="0.271cm" svg:height="0.435cm" svg:x="11.997cm" svg:y="11.933cm" svg:viewBox="0 0 272 436" svg:d="M219 436l-219-436c24 3 49 7 75 11l197 394z">
          <text:p/>
        </draw:path>
        <draw:path draw:style-name="gr881" draw:text-style-name="P860" draw:layer="layout" svg:width="0.561cm" svg:height="0.41cm" svg:x="12.043cm" svg:y="11.939cm" svg:viewBox="0 0 562 411" svg:d="M562 206l-356 205-206-411c176 27 367 89 562 206z">
          <text:p/>
        </draw:path>
        <draw:line draw:style-name="gr882" draw:text-style-name="P23" draw:layer="layout" svg:x1="9.134cm" svg:y1="14.631cm" svg:x2="10.412cm" svg:y2="13.903cm">
          <text:p/>
        </draw:line>
        <draw:line draw:style-name="gr882" draw:text-style-name="P23" draw:layer="layout" svg:x1="9.182cm" svg:y1="14.903cm" svg:x2="10.46cm" svg:y2="14.175cm">
          <text:p/>
        </draw:line>
        <draw:line draw:style-name="gr882" draw:text-style-name="P23" draw:layer="layout" svg:x1="9.241cm" svg:y1="15.149cm" svg:x2="10.519cm" svg:y2="14.421cm">
          <text:p/>
        </draw:line>
        <draw:line draw:style-name="gr882" draw:text-style-name="P23" draw:layer="layout" svg:x1="9.328cm" svg:y1="15.41cm" svg:x2="10.606cm" svg:y2="14.682cm">
          <text:p/>
        </draw:line>
        <draw:line draw:style-name="gr882" draw:text-style-name="P23" draw:layer="layout" svg:x1="9.425cm" svg:y1="15.669cm" svg:x2="10.703cm" svg:y2="14.941cm">
          <text:p/>
        </draw:line>
        <draw:line draw:style-name="gr882" draw:text-style-name="P23" draw:layer="layout" svg:x1="9.522cm" svg:y1="15.9cm" svg:x2="10.8cm" svg:y2="15.172cm">
          <text:p/>
        </draw:line>
        <draw:path draw:style-name="gr883" draw:text-style-name="P6" draw:layer="layout" svg:width="0.821cm" svg:height="2.226cm" svg:x="9.849cm" svg:y="14.957cm" svg:viewBox="0 0 822 2227" svg:d="M109 0c0 0-328 817 155 1788 113 189 311 306 490 439l68-16c0 0-569-1145-547-1592 22-446 14-554 14-554z">
          <text:p/>
        </draw:path>
        <draw:path draw:style-name="gr884" draw:text-style-name="P861" draw:layer="layout" svg:width="1.571cm" svg:height="0.826cm" svg:x="10.033cm" svg:y="16.37cm" svg:viewBox="0 0 1572 827" svg:d="M1572 64l-937 763c0 0-436-267-515-442-48-106-87-206-120-302l1416-83c89 51 156 64 156 64z">
          <text:p/>
        </draw:path>
        <draw:path draw:style-name="gr884" draw:text-style-name="P861" draw:layer="layout" svg:width="1.496cm" svg:height="0.146cm" svg:x="10.024cm" svg:y="16.347cm" svg:viewBox="0 0 1497 147" svg:d="M1497 60l-1475 87c-7-22-15-44-22-65l1387-82c41 27 78 47 110 60z">
          <text:p/>
        </draw:path>
        <draw:path draw:style-name="gr885" draw:text-style-name="P862" draw:layer="layout" svg:width="1.455cm" svg:height="0.144cm" svg:x="10.016cm" svg:y="16.322cm" svg:viewBox="0 0 1456 145" svg:d="M1456 61l-1434 84c-8-22-15-44-22-65l1361-80c34 25 66 45 95 61z">
          <text:p/>
        </draw:path>
        <draw:path draw:style-name="gr885" draw:text-style-name="P862" draw:layer="layout" svg:width="1.422cm" svg:height="0.143cm" svg:x="10.008cm" svg:y="16.298cm" svg:viewBox="0 0 1423 144" svg:d="M1423 61l-1402 83c-7-22-14-44-21-65l1339-79c29 25 57 45 84 61z">
          <text:p/>
        </draw:path>
        <draw:path draw:style-name="gr886" draw:text-style-name="P863" draw:layer="layout" svg:width="1.394cm" svg:height="0.142cm" svg:x="10cm" svg:y="16.274cm" svg:viewBox="0 0 1395 143" svg:d="M1395 62l-1375 81c-7-22-14-44-20-65l1319-78c25 24 51 44 76 62z">
          <text:p/>
        </draw:path>
        <draw:path draw:style-name="gr887" draw:text-style-name="P864" draw:layer="layout" svg:width="1.369cm" svg:height="0.141cm" svg:x="9.992cm" svg:y="16.249cm" svg:viewBox="0 0 1370 142" svg:d="M1370 62l-1350 80c-7-22-14-44-20-65l1301-77c23 24 46 44 69 62z">
          <text:p/>
        </draw:path>
        <draw:path draw:style-name="gr888" draw:text-style-name="P865" draw:layer="layout" svg:width="1.348cm" svg:height="0.14cm" svg:x="9.985cm" svg:y="16.224cm" svg:viewBox="0 0 1349 141" svg:d="M1349 63l-1330 78c-7-22-13-44-19-66l1285-75c21 23 43 44 64 63z">
          <text:p/>
        </draw:path>
        <draw:path draw:style-name="gr889" draw:text-style-name="P866" draw:layer="layout" svg:width="1.328cm" svg:height="0.14cm" svg:x="9.977cm" svg:y="16.199cm" svg:viewBox="0 0 1329 141" svg:d="M1329 64l-1310 77c-7-23-13-45-19-66l1270-75c19 24 39 45 59 64z">
          <text:p/>
        </draw:path>
        <draw:path draw:style-name="gr890" draw:text-style-name="P867" draw:layer="layout" svg:width="1.311cm" svg:height="0.139cm" svg:x="9.971cm" svg:y="16.174cm" svg:viewBox="0 0 1312 140" svg:d="M1312 64l-1294 76c-6-22-12-44-18-66l1257-74c18 23 36 45 55 64z">
          <text:p/>
        </draw:path>
        <draw:path draw:style-name="gr891" draw:text-style-name="P868" draw:layer="layout" svg:width="1.295cm" svg:height="0.139cm" svg:x="9.964cm" svg:y="16.149cm" svg:viewBox="0 0 1296 140" svg:d="M1296 64l-1279 76c-6-23-12-45-17-67l1245-73c17 23 34 45 51 64z">
          <text:p/>
        </draw:path>
        <draw:path draw:style-name="gr892" draw:text-style-name="P869" draw:layer="layout" svg:width="1.28cm" svg:height="0.138cm" svg:x="9.958cm" svg:y="16.124cm" svg:viewBox="0 0 1281 139" svg:d="M1281 64l-1264 75c-6-23-12-45-17-66l1235-73c15 23 30 45 46 64z">
          <text:p/>
        </draw:path>
        <draw:path draw:style-name="gr893" draw:text-style-name="P870" draw:layer="layout" svg:width="1.267cm" svg:height="0.137cm" svg:x="9.952cm" svg:y="16.098cm" svg:viewBox="0 0 1268 138" svg:d="M1268 65l-1252 73c-6-22-11-44-16-66l1224-72c14 23 29 45 44 65z">
          <text:p/>
        </draw:path>
        <draw:path draw:style-name="gr893" draw:text-style-name="P870" draw:layer="layout" svg:width="1.255cm" svg:height="0.137cm" svg:x="9.946cm" svg:y="16.073cm" svg:viewBox="0 0 1256 138" svg:d="M1256 65l-1241 73c-5-23-10-45-15-66l1215-72c13 23 27 45 41 65z">
          <text:p/>
        </draw:path>
        <draw:path draw:style-name="gr894" draw:text-style-name="P871" draw:layer="layout" svg:width="1.244cm" svg:height="0.136cm" svg:x="9.941cm" svg:y="16.048cm" svg:viewBox="0 0 1245 137" svg:d="M1245 65l-1230 72c-6-22-11-44-15-66l1207-71c12 23 25 45 38 65z">
          <text:p/>
        </draw:path>
        <draw:path draw:style-name="gr895" draw:text-style-name="P872" draw:layer="layout" svg:width="1.233cm" svg:height="0.136cm" svg:x="9.935cm" svg:y="16.023cm" svg:viewBox="0 0 1234 137" svg:d="M1234 65l-1220 72c-5-23-10-45-14-66l1199-71c11 23 23 45 35 65z">
          <text:p/>
        </draw:path>
        <draw:path draw:style-name="gr895" draw:text-style-name="P872" draw:layer="layout" svg:width="1.224cm" svg:height="0.136cm" svg:x="9.931cm" svg:y="15.997cm" svg:viewBox="0 0 1225 137" svg:d="M1225 65l-1212 72c-5-23-9-45-13-67l1192-70c10 23 21 45 33 65z">
          <text:p/>
        </draw:path>
        <draw:path draw:style-name="gr896" draw:text-style-name="P873" draw:layer="layout" svg:width="1.215cm" svg:height="0.134cm" svg:x="9.926cm" svg:y="15.972cm" svg:viewBox="0 0 1216 135" svg:d="M1216 65l-1204 70c-4-22-8-44-12-65l1185-70c10 23 20 45 31 65z">
          <text:p/>
        </draw:path>
        <draw:path draw:style-name="gr897" draw:text-style-name="P874" draw:layer="layout" svg:width="1.206cm" svg:height="0.134cm" svg:x="9.922cm" svg:y="15.946cm" svg:viewBox="0 0 1207 135" svg:d="M1207 65l-1196 70c-4-22-8-44-11-66l1179-69c9 23 18 44 28 65z">
          <text:p/>
        </draw:path>
        <draw:path draw:style-name="gr898" draw:text-style-name="P875" draw:layer="layout" svg:width="1.198cm" svg:height="0.134cm" svg:x="9.918cm" svg:y="15.921cm" svg:viewBox="0 0 1199 135" svg:d="M1199 65l-1188 70c-4-23-8-44-11-66l1173-69c8 23 17 44 26 65z">
          <text:p/>
        </draw:path>
        <draw:path draw:style-name="gr899" draw:text-style-name="P876" draw:layer="layout" svg:width="1.191cm" svg:height="0.133cm" svg:x="9.914cm" svg:y="15.895cm" svg:viewBox="0 0 1192 134" svg:d="M1192 65l-1182 69c-4-22-7-44-10-65l1168-69c7 23 15 44 24 65z">
          <text:p/>
        </draw:path>
        <draw:path draw:style-name="gr900" draw:text-style-name="P877" draw:layer="layout" svg:width="1.184cm" svg:height="0.133cm" svg:x="9.911cm" svg:y="15.87cm" svg:viewBox="0 0 1185 134" svg:d="M1185 65l-1176 69c-3-22-6-44-9-65l1163-69c7 23 14 44 22 65z">
          <text:p/>
        </draw:path>
        <draw:path draw:style-name="gr901" draw:text-style-name="P878" draw:layer="layout" svg:width="1.178cm" svg:height="0.133cm" svg:x="9.908cm" svg:y="15.844cm" svg:viewBox="0 0 1179 134" svg:d="M1179 65l-1171 69c-3-22-6-44-8-66l1158-68c6 23 13 44 21 65z">
          <text:p/>
        </draw:path>
        <draw:path draw:style-name="gr902" draw:text-style-name="P879" draw:layer="layout" svg:width="1.172cm" svg:height="0.133cm" svg:x="9.905cm" svg:y="15.818cm" svg:viewBox="0 0 1173 134" svg:d="M1173 65l-1165 69c-3-23-6-45-8-66l1153-68c6 23 13 44 20 65z">
          <text:p/>
        </draw:path>
        <draw:path draw:style-name="gr903" draw:text-style-name="P880" draw:layer="layout" svg:width="1.166cm" svg:height="0.132cm" svg:x="9.903cm" svg:y="15.793cm" svg:viewBox="0 0 1167 133" svg:d="M1167 65l-1161 68c-2-22-4-44-6-65l1149-68c5 23 11 44 18 65z">
          <text:p/>
        </draw:path>
        <draw:path draw:style-name="gr903" draw:text-style-name="P880" draw:layer="layout" svg:width="1.16cm" svg:height="0.132cm" svg:x="9.901cm" svg:y="15.767cm" svg:viewBox="0 0 1161 133" svg:d="M1161 65l-1155 68c-3-22-5-44-6-66l1145-67c5 23 10 45 16 65z">
          <text:p/>
        </draw:path>
        <draw:path draw:style-name="gr904" draw:text-style-name="P881" draw:layer="layout" svg:width="1.155cm" svg:height="0.132cm" svg:x="9.899cm" svg:y="15.741cm" svg:viewBox="0 0 1156 133" svg:d="M1156 65l-1151 68c-2-22-4-44-5-66l1141-67c4 23 9 44 15 65z">
          <text:p/>
        </draw:path>
        <draw:path draw:style-name="gr905" draw:text-style-name="P882" draw:layer="layout" svg:width="1.15cm" svg:height="0.132cm" svg:x="9.898cm" svg:y="15.715cm" svg:viewBox="0 0 1151 133" svg:d="M1151 65l-1147 68c-2-23-3-45-4-66l1137-67c4 23 9 45 14 65z">
          <text:p/>
        </draw:path>
        <draw:path draw:style-name="gr905" draw:text-style-name="P882" draw:layer="layout" svg:width="1.145cm" svg:height="0.132cm" svg:x="9.897cm" svg:y="15.689cm" svg:viewBox="0 0 1146 133" svg:d="M1146 66l-1143 67c-1-23-2-45-3-67l1133-66c4 23 8 45 13 66z">
          <text:p/>
        </draw:path>
        <draw:path draw:style-name="gr906" draw:text-style-name="P883" draw:layer="layout" svg:width="1.14cm" svg:height="0.133cm" svg:x="9.897cm" svg:y="15.663cm" svg:viewBox="0 0 1141 134" svg:d="M1141 67l-1139 67c-1-23-2-46-2-67l1129-67c4 23 8 45 12 67z">
          <text:p/>
        </draw:path>
        <draw:path draw:style-name="gr907" draw:text-style-name="P884" draw:layer="layout" svg:width="1.135cm" svg:height="0.132cm" svg:x="9.896cm" svg:y="15.637cm" svg:viewBox="0 0 1136 133" svg:d="M1136 67l-1135 66c-1-23-1-45-1-67l1126-66c3 23 6 45 10 67z">
          <text:p/>
        </draw:path>
        <draw:path draw:style-name="gr908" draw:text-style-name="P885" draw:layer="layout" svg:width="1.131cm" svg:height="0.132cm" svg:x="9.896cm" svg:y="15.611cm" svg:viewBox="0 0 1132 133" svg:d="M1132 67l-1132 66c0-23 0-45 0-67l1123-66c2 23 5 45 9 67z">
          <text:p/>
        </draw:path>
        <draw:path draw:style-name="gr908" draw:text-style-name="P885" draw:layer="layout" svg:width="1.127cm" svg:height="0.132cm" svg:x="9.896cm" svg:y="15.585cm" svg:viewBox="0 0 1128 133" svg:d="M1128 67l-1128 66c0-23 0-45 1-67l1118-66c3 23 6 45 9 67z">
          <text:p/>
        </draw:path>
        <draw:path draw:style-name="gr909" draw:text-style-name="P886" draw:layer="layout" svg:width="1.123cm" svg:height="0.132cm" svg:x="9.896cm" svg:y="15.559cm" svg:viewBox="0 0 1124 133" svg:d="M1124 67l-1124 66c0-23 1-46 2-67l1115-66c2 23 4 45 7 67z">
          <text:p/>
        </draw:path>
        <draw:path draw:style-name="gr910" draw:text-style-name="P887" draw:layer="layout" svg:width="1.12cm" svg:height="0.132cm" svg:x="9.897cm" svg:y="15.533cm" svg:viewBox="0 0 1121 133" svg:d="M1121 67l-1121 66c0-23 1-46 3-68l1111-65c2 23 4 45 7 67z">
          <text:p/>
        </draw:path>
        <draw:path draw:style-name="gr911" draw:text-style-name="P888" draw:layer="layout" svg:width="1.116cm" svg:height="0.132cm" svg:x="9.898cm" svg:y="15.507cm" svg:viewBox="0 0 1117 133" svg:d="M1117 67l-1117 66c1-24 2-46 4-68l1108-65c1 23 3 45 5 67z">
          <text:p/>
        </draw:path>
        <draw:path draw:style-name="gr912" draw:text-style-name="P889" draw:layer="layout" svg:width="1.113cm" svg:height="0.132cm" svg:x="9.899cm" svg:y="15.481cm" svg:viewBox="0 0 1114 133" svg:d="M1114 67l-1114 66c1-24 3-46 5-68l1104-65c1 23 3 46 5 67z">
          <text:p/>
        </draw:path>
        <draw:path draw:style-name="gr913" draw:text-style-name="P890" draw:layer="layout" svg:width="1.109cm" svg:height="0.131cm" svg:x="9.9cm" svg:y="15.455cm" svg:viewBox="0 0 1110 132" svg:d="M1110 67l-1110 65c2-23 4-46 6-67l1100-65c1 23 2 45 4 67z">
          <text:p/>
        </draw:path>
        <draw:path draw:style-name="gr914" draw:text-style-name="P891" draw:layer="layout" svg:width="1.105cm" svg:height="0.13cm" svg:x="9.902cm" svg:y="15.429cm" svg:viewBox="0 0 1106 131" svg:d="M1106 67l-1106 64c2-23 4-45 7-66l1097-65c0 23 1 45 2 67z">
          <text:p/>
        </draw:path>
        <draw:path draw:style-name="gr915" draw:text-style-name="P892" draw:layer="layout" svg:width="1.101cm" svg:height="0.13cm" svg:x="9.905cm" svg:y="15.403cm" svg:viewBox="0 0 1102 131" svg:d="M1102 66l-1102 65c2-23 5-45 8-67l1093-64c0 23 0 45 1 66z">
          <text:p/>
        </draw:path>
        <draw:path draw:style-name="gr916" draw:text-style-name="P893" draw:layer="layout" svg:width="1.097cm" svg:height="0.13cm" svg:x="9.908cm" svg:y="15.377cm" svg:viewBox="0 0 1098 131" svg:d="M1098 66l-1098 65c3-23 6-45 10-67l1087-64c0 23 1 45 1 66z">
          <text:p/>
        </draw:path>
        <draw:path draw:style-name="gr917" draw:text-style-name="P894" draw:layer="layout" svg:width="1.093cm" svg:height="0.13cm" svg:x="9.911cm" svg:y="15.351cm" svg:viewBox="0 0 1094 131" svg:d="M1094 66l-1094 65c3-24 7-46 11-67l1083-64c0 23 0 45 0 66z">
          <text:p/>
        </draw:path>
        <draw:path draw:style-name="gr918" draw:text-style-name="P895" draw:layer="layout" svg:width="1.09cm" svg:height="0.13cm" svg:x="9.915cm" svg:y="15.325cm" svg:viewBox="0 0 1091 131" svg:d="M1090 66l-1090 65c4-24 8-46 12-67l1079-64c-1 23-1 45-1 66z">
          <text:p/>
        </draw:path>
        <draw:path draw:style-name="gr919" draw:text-style-name="P896" draw:layer="layout" svg:width="1.086cm" svg:height="0.129cm" svg:x="9.92cm" svg:y="15.299cm" svg:viewBox="0 0 1087 130" svg:d="M1086 66l-1086 64c4-23 9-46 14-67l1073-63c-1 23-1 45-1 66z">
          <text:p/>
        </draw:path>
        <draw:path draw:style-name="gr920" draw:text-style-name="P897" draw:layer="layout" svg:width="1.082cm" svg:height="0.129cm" svg:x="9.925cm" svg:y="15.273cm" svg:viewBox="0 0 1083 130" svg:d="M1081 66l-1081 64c5-24 10-46 15-67l1068-63c-1 23-2 45-2 66z">
          <text:p/>
        </draw:path>
        <draw:path draw:style-name="gr921" draw:text-style-name="P898" draw:layer="layout" svg:width="1.078cm" svg:height="0.129cm" svg:x="9.93cm" svg:y="15.246cm" svg:viewBox="0 0 1079 130" svg:d="M1076 66l-1076 64c5-24 11-46 17-67l1062-63c-2 23-2 45-3 66z">
          <text:p/>
        </draw:path>
        <draw:path draw:style-name="gr922" draw:text-style-name="P899" draw:layer="layout" svg:width="1.073cm" svg:height="0.129cm" svg:x="9.936cm" svg:y="15.22cm" svg:viewBox="0 0 1074 130" svg:d="M1071 66l-1071 64c6-24 12-47 18-68l1056-62c-1 23-2 45-3 66z">
          <text:p/>
        </draw:path>
        <draw:path draw:style-name="gr923" draw:text-style-name="P900" draw:layer="layout" svg:width="1.069cm" svg:height="0.128cm" svg:x="9.943cm" svg:y="15.194cm" svg:viewBox="0 0 1070 129" svg:d="M1066 66l-1066 63c6-24 13-46 20-67l1050-62c-2 23-4 45-4 66z">
          <text:p/>
        </draw:path>
        <draw:path draw:style-name="gr924" draw:text-style-name="P901" draw:layer="layout" svg:width="1.063cm" svg:height="0.128cm" svg:x="9.95cm" svg:y="15.168cm" svg:viewBox="0 0 1064 129" svg:d="M1060 67l-1060 62c7-24 14-47 21-68l1043-61c-2 23-3 45-4 67z">
          <text:p/>
        </draw:path>
        <draw:path draw:style-name="gr925" draw:text-style-name="P902" draw:layer="layout" svg:width="1.058cm" svg:height="0.128cm" svg:x="9.958cm" svg:y="15.141cm" svg:viewBox="0 0 1059 129" svg:d="M1053 67l-1053 62c8-25 16-48 24-69l1035-60c-3 23-4 45-6 67z">
          <text:p/>
        </draw:path>
        <draw:path draw:style-name="gr926" draw:text-style-name="P903" draw:layer="layout" svg:width="1.052cm" svg:height="0.128cm" svg:x="9.967cm" svg:y="15.114cm" svg:viewBox="0 0 1053 129" svg:d="M1047 68l-1047 61c8-25 17-48 26-68l1027-61c-3 23-5 46-6 68z">
          <text:p/>
        </draw:path>
        <draw:path draw:style-name="gr927" draw:text-style-name="P904" draw:layer="layout" svg:width="1.045cm" svg:height="0.128cm" svg:x="9.976cm" svg:y="15.088cm" svg:viewBox="0 0 1046 129" svg:d="M1039 68l-1039 61c9-26 19-49 28-69l1018-60c-2 23-5 46-7 68z">
          <text:p/>
        </draw:path>
        <draw:path draw:style-name="gr928" draw:text-style-name="P905" draw:layer="layout" svg:width="1.038cm" svg:height="0.127cm" svg:x="9.986cm" svg:y="15.062cm" svg:viewBox="0 0 1039 128" svg:d="M1032 68l-1032 60c10-26 21-49 30-69l1009-59c-3 23-5 46-7 68z">
          <text:p/>
        </draw:path>
        <draw:path draw:style-name="gr928" draw:text-style-name="P905" draw:layer="layout" svg:width="1.03cm" svg:height="0.127cm" svg:x="9.997cm" svg:y="15.035cm" svg:viewBox="0 0 1031 128" svg:d="M1024 68l-1024 60c12-27 23-50 33-69l998-59c-3 23-5 46-7 68z">
          <text:p/>
        </draw:path>
        <draw:path draw:style-name="gr929" draw:text-style-name="P906" draw:layer="layout" svg:width="1.198cm" svg:height="0.884cm" svg:x="10.009cm" svg:y="14.251cm" svg:viewBox="0 0 1199 885" svg:d="M1199 0c-100 319-158 592-185 826l-1014 59c33-71 61-107 61-107z">
          <text:p/>
        </draw:path>
        <draw:polygon draw:style-name="gr883" draw:text-style-name="P6" draw:layer="layout" svg:width="1.253cm" svg:height="0.842cm" svg:x="9.955cm" svg:y="14.18cm" svg:viewBox="0 0 1254 843" draw:points="1254,72 1146,0 0,785 109,843">
          <text:p/>
        </draw:polygon>
        <draw:path draw:style-name="gr930" draw:text-style-name="P907" draw:layer="layout" svg:width="0.314cm" svg:height="0.328cm" svg:x="10.786cm" svg:y="20.902cm" svg:viewBox="0 0 315 329" svg:d="M306 202c-92 168-201 120-306 122l19-324 296 19z">
          <text:p/>
        </draw:path>
        <draw:polygon draw:style-name="gr930" draw:text-style-name="P907" draw:layer="layout" svg:width="0.299cm" svg:height="0.097cm" svg:x="10.803cm" svg:y="20.873cm" svg:viewBox="0 0 300 98" draw:points="296,98 0,79 5,0 300,19">
          <text:p/>
        </draw:polygon>
        <draw:polygon draw:style-name="gr931" draw:text-style-name="P908" draw:layer="layout" svg:width="0.299cm" svg:height="0.097cm" svg:x="10.804cm" svg:y="20.843cm" svg:viewBox="0 0 300 98" draw:points="296,98 0,79 5,0 300,19">
          <text:p/>
        </draw:polygon>
        <draw:polygon draw:style-name="gr932" draw:text-style-name="P909" draw:layer="layout" svg:width="0.299cm" svg:height="0.097cm" svg:x="10.806cm" svg:y="20.813cm" svg:viewBox="0 0 300 98" draw:points="296,98 0,79 5,0 300,19">
          <text:p/>
        </draw:polygon>
        <draw:polygon draw:style-name="gr933" draw:text-style-name="P910" draw:layer="layout" svg:width="0.299cm" svg:height="0.097cm" svg:x="10.808cm" svg:y="20.784cm" svg:viewBox="0 0 300 98" draw:points="296,98 0,79 5,0 300,19">
          <text:p/>
        </draw:polygon>
        <draw:polygon draw:style-name="gr934" draw:text-style-name="P911" draw:layer="layout" svg:width="0.299cm" svg:height="0.097cm" svg:x="10.81cm" svg:y="20.754cm" svg:viewBox="0 0 300 98" draw:points="295,98 0,79 5,0 300,19">
          <text:p/>
        </draw:polygon>
        <draw:polygon draw:style-name="gr935" draw:text-style-name="P912" draw:layer="layout" svg:width="0.298cm" svg:height="0.097cm" svg:x="10.811cm" svg:y="20.725cm" svg:viewBox="0 0 299 98" draw:points="295,98 0,79 5,0 299,19">
          <text:p/>
        </draw:polygon>
        <draw:polygon draw:style-name="gr936" draw:text-style-name="P913" draw:layer="layout" svg:width="0.298cm" svg:height="0.097cm" svg:x="10.813cm" svg:y="20.695cm" svg:viewBox="0 0 299 98" draw:points="295,98 0,79 5,0 299,19">
          <text:p/>
        </draw:polygon>
        <draw:polygon draw:style-name="gr937" draw:text-style-name="P914" draw:layer="layout" svg:width="0.298cm" svg:height="0.097cm" svg:x="10.815cm" svg:y="20.666cm" svg:viewBox="0 0 299 98" draw:points="295,98 0,79 5,0 299,18">
          <text:p/>
        </draw:polygon>
        <draw:polygon draw:style-name="gr938" draw:text-style-name="P915" draw:layer="layout" svg:width="0.298cm" svg:height="0.097cm" svg:x="10.817cm" svg:y="20.636cm" svg:viewBox="0 0 299 98" draw:points="295,98 0,79 5,0 299,19">
          <text:p/>
        </draw:polygon>
        <draw:polygon draw:style-name="gr939" draw:text-style-name="P916" draw:layer="layout" svg:width="0.298cm" svg:height="0.096cm" svg:x="10.818cm" svg:y="20.607cm" svg:viewBox="0 0 299 97" draw:points="294,97 0,78 5,0 299,18">
          <text:p/>
        </draw:polygon>
        <draw:polygon draw:style-name="gr940" draw:text-style-name="P917" draw:layer="layout" svg:width="0.297cm" svg:height="0.097cm" svg:x="10.82cm" svg:y="20.577cm" svg:viewBox="0 0 298 98" draw:points="294,98 0,79 5,0 298,18">
          <text:p/>
        </draw:polygon>
        <draw:polygon draw:style-name="gr941" draw:text-style-name="P918" draw:layer="layout" svg:width="0.297cm" svg:height="0.097cm" svg:x="10.822cm" svg:y="20.547cm" svg:viewBox="0 0 298 98" draw:points="294,98 0,79 5,0 298,19">
          <text:p/>
        </draw:polygon>
        <draw:polygon draw:style-name="gr942" draw:text-style-name="P919" draw:layer="layout" svg:width="0.297cm" svg:height="0.096cm" svg:x="10.824cm" svg:y="20.518cm" svg:viewBox="0 0 298 97" draw:points="294,97 0,79 5,0 298,18">
          <text:p/>
        </draw:polygon>
        <draw:polygon draw:style-name="gr943" draw:text-style-name="P920" draw:layer="layout" svg:width="0.301cm" svg:height="0.096cm" svg:x="10.825cm" svg:y="20.488cm" svg:viewBox="0 0 302 97" draw:points="297,35 294,97 0,79 5,0 302,19">
          <text:p/>
        </draw:polygon>
        <draw:polygon draw:style-name="gr944" draw:text-style-name="P921" draw:layer="layout" svg:width="0.309cm" svg:height="0.096cm" svg:x="10.827cm" svg:y="20.459cm" svg:viewBox="0 0 310 97" draw:points="295,64 294,97 0,79 5,0 310,19">
          <text:p/>
        </draw:polygon>
        <draw:polygon draw:style-name="gr944" draw:text-style-name="P921" draw:layer="layout" svg:width="0.317cm" svg:height="0.096cm" svg:x="10.829cm" svg:y="20.429cm" svg:viewBox="0 0 318 97" draw:points="293,94 293,97 0,79 5,0 318,20">
          <text:p/>
        </draw:polygon>
        <draw:polygon draw:style-name="gr945" draw:text-style-name="P922" draw:layer="layout" svg:width="0.325cm" svg:height="0.097cm" svg:x="10.831cm" svg:y="20.4cm" svg:viewBox="0 0 326 98" draw:points="300,98 0,79 5,0 326,20">
          <text:p/>
        </draw:polygon>
        <draw:polygon draw:style-name="gr946" draw:text-style-name="P923" draw:layer="layout" svg:width="0.333cm" svg:height="0.097cm" svg:x="10.832cm" svg:y="20.37cm" svg:viewBox="0 0 334 98" draw:points="308,98 0,79 5,0 334,21">
          <text:p/>
        </draw:polygon>
        <draw:polygon draw:style-name="gr947" draw:text-style-name="P924" draw:layer="layout" svg:width="0.341cm" svg:height="0.098cm" svg:x="10.834cm" svg:y="20.34cm" svg:viewBox="0 0 342 99" draw:points="316,99 0,79 5,0 342,22">
          <text:p/>
        </draw:polygon>
        <draw:polygon draw:style-name="gr948" draw:text-style-name="P925" draw:layer="layout" svg:width="0.349cm" svg:height="0.098cm" svg:x="10.836cm" svg:y="20.311cm" svg:viewBox="0 0 350 99" draw:points="324,99 0,79 5,0 350,22">
          <text:p/>
        </draw:polygon>
        <draw:polygon draw:style-name="gr949" draw:text-style-name="P926" draw:layer="layout" svg:width="0.356cm" svg:height="0.099cm" svg:x="10.838cm" svg:y="20.281cm" svg:viewBox="0 0 357 100" draw:points="332,100 0,79 5,0 357,23">
          <text:p/>
        </draw:polygon>
        <draw:polygon draw:style-name="gr950" draw:text-style-name="P927" draw:layer="layout" svg:width="0.364cm" svg:height="0.099cm" svg:x="10.84cm" svg:y="20.252cm" svg:viewBox="0 0 365 100" draw:points="340,100 0,79 5,0 365,23">
          <text:p/>
        </draw:polygon>
        <draw:polygon draw:style-name="gr951" draw:text-style-name="P928" draw:layer="layout" svg:width="0.372cm" svg:height="0.1cm" svg:x="10.841cm" svg:y="20.222cm" svg:viewBox="0 0 373 101" draw:points="348,101 0,79 5,0 373,23">
          <text:p/>
        </draw:polygon>
        <draw:polygon draw:style-name="gr952" draw:text-style-name="P929" draw:layer="layout" svg:width="0.38cm" svg:height="0.1cm" svg:x="10.843cm" svg:y="20.193cm" svg:viewBox="0 0 381 101" draw:points="355,101 0,79 5,0 381,24">
          <text:p/>
        </draw:polygon>
        <draw:polygon draw:style-name="gr953" draw:text-style-name="P930" draw:layer="layout" svg:width="0.388cm" svg:height="0.101cm" svg:x="10.845cm" svg:y="20.163cm" svg:viewBox="0 0 389 102" draw:points="363,102 0,79 5,0 389,24">
          <text:p/>
        </draw:polygon>
        <draw:polygon draw:style-name="gr954" draw:text-style-name="P931" draw:layer="layout" svg:width="0.396cm" svg:height="0.101cm" svg:x="10.847cm" svg:y="20.134cm" svg:viewBox="0 0 397 102" draw:points="371,102 0,78 5,0 397,25">
          <text:p/>
        </draw:polygon>
        <draw:polygon draw:style-name="gr955" draw:text-style-name="P932" draw:layer="layout" svg:width="0.404cm" svg:height="0.102cm" svg:x="10.848cm" svg:y="20.104cm" svg:viewBox="0 0 405 103" draw:points="379,103 0,79 5,0 405,25">
          <text:p/>
        </draw:polygon>
        <draw:polygon draw:style-name="gr956" draw:text-style-name="P933" draw:layer="layout" svg:width="0.411cm" svg:height="0.103cm" svg:x="10.85cm" svg:y="20.074cm" svg:viewBox="0 0 412 104" draw:points="387,104 0,79 5,0 412,26">
          <text:p/>
        </draw:polygon>
        <draw:polygon draw:style-name="gr957" draw:text-style-name="P934" draw:layer="layout" svg:width="0.419cm" svg:height="0.103cm" svg:x="10.852cm" svg:y="20.045cm" svg:viewBox="0 0 420 104" draw:points="395,104 0,79 5,0 420,26">
          <text:p/>
        </draw:polygon>
        <draw:polygon draw:style-name="gr958" draw:text-style-name="P935" draw:layer="layout" svg:width="0.427cm" svg:height="0.103cm" svg:x="10.854cm" svg:y="20.015cm" svg:viewBox="0 0 428 104" draw:points="403,104 0,79 5,0 428,27">
          <text:p/>
        </draw:polygon>
        <draw:polygon draw:style-name="gr959" draw:text-style-name="P936" draw:layer="layout" svg:width="0.435cm" svg:height="0.104cm" svg:x="10.855cm" svg:y="19.986cm" svg:viewBox="0 0 436 105" draw:points="410,105 0,79 5,0 436,27">
          <text:p/>
        </draw:polygon>
        <draw:polygon draw:style-name="gr960" draw:text-style-name="P937" draw:layer="layout" svg:width="0.443cm" svg:height="0.104cm" svg:x="10.857cm" svg:y="19.956cm" svg:viewBox="0 0 444 105" draw:points="418,105 0,79 5,0 444,28">
          <text:p/>
        </draw:polygon>
        <draw:polygon draw:style-name="gr961" draw:text-style-name="P938" draw:layer="layout" svg:width="0.451cm" svg:height="0.105cm" svg:x="10.859cm" svg:y="19.927cm" svg:viewBox="0 0 452 106" draw:points="426,106 0,79 5,0 452,28">
          <text:p/>
        </draw:polygon>
        <draw:polygon draw:style-name="gr962" draw:text-style-name="P939" draw:layer="layout" svg:width="0.459cm" svg:height="0.105cm" svg:x="10.861cm" svg:y="19.897cm" svg:viewBox="0 0 460 106" draw:points="434,106 0,79 5,0 460,29">
          <text:p/>
        </draw:polygon>
        <draw:polygon draw:style-name="gr963" draw:text-style-name="P940" draw:layer="layout" svg:width="0.467cm" svg:height="0.107cm" svg:x="10.862cm" svg:y="19.867cm" svg:viewBox="0 0 468 108" draw:points="442,108 0,79 5,0 468,30">
          <text:p/>
        </draw:polygon>
        <draw:polygon draw:style-name="gr964" draw:text-style-name="P941" draw:layer="layout" svg:width="0.475cm" svg:height="0.106cm" svg:x="10.864cm" svg:y="19.838cm" svg:viewBox="0 0 476 107" draw:points="450,107 0,79 5,0 476,30">
          <text:p/>
        </draw:polygon>
        <draw:polygon draw:style-name="gr965" draw:text-style-name="P942" draw:layer="layout" svg:width="0.482cm" svg:height="0.108cm" svg:x="10.866cm" svg:y="19.808cm" svg:viewBox="0 0 483 109" draw:points="458,109 0,79 5,0 483,31">
          <text:p/>
        </draw:polygon>
        <draw:polygon draw:style-name="gr966" draw:text-style-name="P943" draw:layer="layout" svg:width="0.49cm" svg:height="0.107cm" svg:x="10.868cm" svg:y="19.779cm" svg:viewBox="0 0 491 108" draw:points="466,108 0,79 5,0 491,31">
          <text:p/>
        </draw:polygon>
        <draw:polygon draw:style-name="gr967" draw:text-style-name="P944" draw:layer="layout" svg:width="0.498cm" svg:height="0.108cm" svg:x="10.869cm" svg:y="19.749cm" svg:viewBox="0 0 499 109" draw:points="473,109 0,79 3,20 4,0 499,31">
          <text:p/>
        </draw:polygon>
        <draw:polygon draw:style-name="gr968" draw:text-style-name="P945" draw:layer="layout" svg:width="0.506cm" svg:height="0.108cm" svg:x="10.871cm" svg:y="19.72cm" svg:viewBox="0 0 507 109" draw:points="481,109 0,79 2,50 3,0 507,32">
          <text:p/>
        </draw:polygon>
        <draw:polygon draw:style-name="gr969" draw:text-style-name="P946" draw:layer="layout" svg:width="0.514cm" svg:height="0.109cm" svg:x="10.873cm" svg:y="19.69cm" svg:viewBox="0 0 515 110" draw:points="489,110 0,79 2,0 515,32">
          <text:p/>
        </draw:polygon>
        <draw:polygon draw:style-name="gr970" draw:text-style-name="P947" draw:layer="layout" svg:width="0.523cm" svg:height="0.109cm" svg:x="10.874cm" svg:y="19.661cm" svg:viewBox="0 0 524 110" draw:points="498,110 0,78 2,0 524,33">
          <text:p/>
        </draw:polygon>
        <draw:polygon draw:style-name="gr971" draw:text-style-name="P948" draw:layer="layout" svg:width="0.522cm" svg:height="0.11cm" svg:x="10.875cm" svg:y="19.63cm" svg:viewBox="0 0 523 111" draw:points="523,62 507,111 0,79 2,0 522,33">
          <text:p/>
        </draw:polygon>
        <draw:polygon draw:style-name="gr972" draw:text-style-name="P949" draw:layer="layout" svg:width="0.521cm" svg:height="0.111cm" svg:x="10.875cm" svg:y="19.601cm" svg:viewBox="0 0 522 112" draw:points="522,92 515,112 0,79 2,0 521,33">
          <text:p/>
        </draw:polygon>
        <draw:polygon draw:style-name="gr973" draw:text-style-name="P950" draw:layer="layout" svg:width="0.52cm" svg:height="0.111cm" svg:x="10.876cm" svg:y="19.571cm" svg:viewBox="0 0 521 112" draw:points="521,112 0,79 2,0 519,32">
          <text:p/>
        </draw:polygon>
        <draw:polygon draw:style-name="gr974" draw:text-style-name="P951" draw:layer="layout" svg:width="0.518cm" svg:height="0.111cm" svg:x="10.877cm" svg:y="19.541cm" svg:viewBox="0 0 519 112" draw:points="519,112 0,79 2,0 518,33">
          <text:p/>
        </draw:polygon>
        <draw:polygon draw:style-name="gr975" draw:text-style-name="P952" draw:layer="layout" svg:width="0.517cm" svg:height="0.111cm" svg:x="10.878cm" svg:y="19.512cm" svg:viewBox="0 0 518 112" draw:points="518,112 0,79 2,0 516,32">
          <text:p/>
        </draw:polygon>
        <draw:polygon draw:style-name="gr976" draw:text-style-name="P953" draw:layer="layout" svg:width="0.515cm" svg:height="0.111cm" svg:x="10.879cm" svg:y="19.482cm" svg:viewBox="0 0 516 112" draw:points="516,112 0,79 2,0 515,32">
          <text:p/>
        </draw:polygon>
        <draw:polygon draw:style-name="gr977" draw:text-style-name="P954" draw:layer="layout" svg:width="0.514cm" svg:height="0.111cm" svg:x="10.88cm" svg:y="19.453cm" svg:viewBox="0 0 515 112" draw:points="515,112 0,79 2,0 513,32">
          <text:p/>
        </draw:polygon>
        <draw:polygon draw:style-name="gr978" draw:text-style-name="P955" draw:layer="layout" svg:width="0.512cm" svg:height="0.11cm" svg:x="10.881cm" svg:y="19.423cm" svg:viewBox="0 0 513 111" draw:points="513,111 0,79 2,0 512,32">
          <text:p/>
        </draw:polygon>
        <draw:polygon draw:style-name="gr979" draw:text-style-name="P956" draw:layer="layout" svg:width="0.511cm" svg:height="0.111cm" svg:x="10.881cm" svg:y="19.393cm" svg:viewBox="0 0 512 112" draw:points="512,112 0,79 2,0 510,33">
          <text:p/>
        </draw:polygon>
        <draw:polygon draw:style-name="gr980" draw:text-style-name="P957" draw:layer="layout" svg:width="0.509cm" svg:height="0.11cm" svg:x="10.882cm" svg:y="19.364cm" svg:viewBox="0 0 510 111" draw:points="510,111 0,79 2,0 509,32">
          <text:p/>
        </draw:polygon>
        <draw:polygon draw:style-name="gr981" draw:text-style-name="P958" draw:layer="layout" svg:width="0.508cm" svg:height="0.111cm" svg:x="10.883cm" svg:y="19.334cm" svg:viewBox="0 0 509 112" draw:points="509,112 0,79 2,0 507,33">
          <text:p/>
        </draw:polygon>
        <draw:polygon draw:style-name="gr981" draw:text-style-name="P958" draw:layer="layout" svg:width="0.506cm" svg:height="0.11cm" svg:x="10.884cm" svg:y="19.305cm" svg:viewBox="0 0 507 111" draw:points="507,111 0,79 2,0 505,32">
          <text:p/>
        </draw:polygon>
        <draw:polygon draw:style-name="gr982" draw:text-style-name="P959" draw:layer="layout" svg:width="0.505cm" svg:height="0.11cm" svg:x="10.885cm" svg:y="19.275cm" svg:viewBox="0 0 506 111" draw:points="506,111 0,79 2,0 504,32">
          <text:p/>
        </draw:polygon>
        <draw:polygon draw:style-name="gr983" draw:text-style-name="P960" draw:layer="layout" svg:width="0.503cm" svg:height="0.11cm" svg:x="10.886cm" svg:y="19.246cm" svg:viewBox="0 0 504 111" draw:points="504,111 0,79 2,0 502,31">
          <text:p/>
        </draw:polygon>
        <draw:polygon draw:style-name="gr984" draw:text-style-name="P961" draw:layer="layout" svg:width="0.502cm" svg:height="0.11cm" svg:x="10.886cm" svg:y="19.216cm" svg:viewBox="0 0 503 111" draw:points="503,111 0,79 2,0 501,31">
          <text:p/>
        </draw:polygon>
        <draw:polygon draw:style-name="gr985" draw:text-style-name="P962" draw:layer="layout" svg:width="0.5cm" svg:height="0.11cm" svg:x="10.887cm" svg:y="19.187cm" svg:viewBox="0 0 501 111" draw:points="501,111 0,78 2,0 499,31">
          <text:p/>
        </draw:polygon>
        <draw:polygon draw:style-name="gr986" draw:text-style-name="P963" draw:layer="layout" svg:width="0.499cm" svg:height="0.11cm" svg:x="10.888cm" svg:y="19.156cm" svg:viewBox="0 0 500 111" draw:points="500,111 0,79 2,0 498,31">
          <text:p/>
        </draw:polygon>
        <draw:polygon draw:style-name="gr987" draw:text-style-name="P964" draw:layer="layout" svg:width="0.497cm" svg:height="0.11cm" svg:x="10.889cm" svg:y="19.127cm" svg:viewBox="0 0 498 111" draw:points="498,111 0,79 2,0 496,32">
          <text:p/>
        </draw:polygon>
        <draw:polygon draw:style-name="gr988" draw:text-style-name="P965" draw:layer="layout" svg:width="0.496cm" svg:height="0.109cm" svg:x="10.89cm" svg:y="19.097cm" svg:viewBox="0 0 497 110" draw:points="497,110 0,79 2,0 495,31">
          <text:p/>
        </draw:polygon>
        <draw:polygon draw:style-name="gr989" draw:text-style-name="P966" draw:layer="layout" svg:width="0.494cm" svg:height="0.109cm" svg:x="10.891cm" svg:y="19.067cm" svg:viewBox="0 0 495 110" draw:points="495,110 0,79 2,0 493,32">
          <text:p/>
        </draw:polygon>
        <draw:polygon draw:style-name="gr990" draw:text-style-name="P967" draw:layer="layout" svg:width="0.493cm" svg:height="0.109cm" svg:x="10.891cm" svg:y="19.038cm" svg:viewBox="0 0 494 110" draw:points="494,110 0,79 2,0 492,31">
          <text:p/>
        </draw:polygon>
        <draw:polygon draw:style-name="gr990" draw:text-style-name="P967" draw:layer="layout" svg:width="0.491cm" svg:height="0.109cm" svg:x="10.892cm" svg:y="19.008cm" svg:viewBox="0 0 492 110" draw:points="492,110 0,79 2,0 490,31">
          <text:p/>
        </draw:polygon>
        <draw:polygon draw:style-name="gr991" draw:text-style-name="P968" draw:layer="layout" svg:width="0.49cm" svg:height="0.109cm" svg:x="10.893cm" svg:y="18.979cm" svg:viewBox="0 0 491 110" draw:points="491,110 0,79 2,0 489,31">
          <text:p/>
        </draw:polygon>
        <draw:polygon draw:style-name="gr992" draw:text-style-name="P969" draw:layer="layout" svg:width="0.488cm" svg:height="0.109cm" svg:x="10.894cm" svg:y="18.949cm" svg:viewBox="0 0 489 110" draw:points="489,110 0,79 2,0 487,31">
          <text:p/>
        </draw:polygon>
        <draw:polygon draw:style-name="gr993" draw:text-style-name="P970" draw:layer="layout" svg:width="0.486cm" svg:height="0.11cm" svg:x="10.895cm" svg:y="18.919cm" svg:viewBox="0 0 487 111" draw:points="487,111 0,79 2,0 486,31">
          <text:p/>
        </draw:polygon>
        <draw:polygon draw:style-name="gr994" draw:text-style-name="P971" draw:layer="layout" svg:width="0.485cm" svg:height="0.109cm" svg:x="10.896cm" svg:y="18.89cm" svg:viewBox="0 0 486 110" draw:points="486,110 0,79 2,0 484,30">
          <text:p/>
        </draw:polygon>
        <draw:polygon draw:style-name="gr995" draw:text-style-name="P972" draw:layer="layout" svg:width="0.483cm" svg:height="0.109cm" svg:x="10.897cm" svg:y="18.86cm" svg:viewBox="0 0 484 110" draw:points="484,110 0,79 2,0 483,31">
          <text:p/>
        </draw:polygon>
        <draw:polygon draw:style-name="gr996" draw:text-style-name="P973" draw:layer="layout" svg:width="0.482cm" svg:height="0.109cm" svg:x="10.897cm" svg:y="18.831cm" svg:viewBox="0 0 483 110" draw:points="483,110 0,79 2,0 481,30">
          <text:p/>
        </draw:polygon>
        <draw:polygon draw:style-name="gr997" draw:text-style-name="P974" draw:layer="layout" svg:width="0.48cm" svg:height="0.108cm" svg:x="10.898cm" svg:y="18.801cm" svg:viewBox="0 0 481 109" draw:points="481,109 0,79 2,0 479,30">
          <text:p/>
        </draw:polygon>
        <draw:polygon draw:style-name="gr998" draw:text-style-name="P975" draw:layer="layout" svg:width="0.479cm" svg:height="0.108cm" svg:x="10.899cm" svg:y="18.772cm" svg:viewBox="0 0 480 109" draw:points="480,109 0,79 2,0 478,30">
          <text:p/>
        </draw:polygon>
        <draw:polygon draw:style-name="gr999" draw:text-style-name="P976" draw:layer="layout" svg:width="0.477cm" svg:height="0.108cm" svg:x="10.9cm" svg:y="18.742cm" svg:viewBox="0 0 478 109" draw:points="478,109 0,79 2,0 476,30">
          <text:p/>
        </draw:polygon>
        <draw:polygon draw:style-name="gr1000" draw:text-style-name="P977" draw:layer="layout" svg:width="0.476cm" svg:height="0.108cm" svg:x="10.901cm" svg:y="18.712cm" svg:viewBox="0 0 477 109" draw:points="477,109 0,78 2,0 475,30">
          <text:p/>
        </draw:polygon>
        <draw:polygon draw:style-name="gr1001" draw:text-style-name="P978" draw:layer="layout" svg:width="0.474cm" svg:height="0.108cm" svg:x="10.902cm" svg:y="18.682cm" svg:viewBox="0 0 475 109" draw:points="475,109 0,79 2,0 473,30">
          <text:p/>
        </draw:polygon>
        <draw:polygon draw:style-name="gr1002" draw:text-style-name="P979" draw:layer="layout" svg:width="0.473cm" svg:height="0.109cm" svg:x="10.902cm" svg:y="18.652cm" svg:viewBox="0 0 474 110" draw:points="474,110 0,79 2,0 472,30">
          <text:p/>
        </draw:polygon>
        <draw:polygon draw:style-name="gr1003" draw:text-style-name="P980" draw:layer="layout" svg:width="0.471cm" svg:height="0.108cm" svg:x="10.903cm" svg:y="18.623cm" svg:viewBox="0 0 472 109" draw:points="472,109 0,79 2,0 470,29">
          <text:p/>
        </draw:polygon>
        <draw:polygon draw:style-name="gr1004" draw:text-style-name="P981" draw:layer="layout" svg:width="0.47cm" svg:height="0.108cm" svg:x="10.904cm" svg:y="18.593cm" svg:viewBox="0 0 471 109" draw:points="471,109 0,79 2,0 469,29">
          <text:p/>
        </draw:polygon>
        <draw:polygon draw:style-name="gr1005" draw:text-style-name="P982" draw:layer="layout" svg:width="0.468cm" svg:height="0.108cm" svg:x="10.905cm" svg:y="18.564cm" svg:viewBox="0 0 469 109" draw:points="469,109 0,79 2,0 467,29">
          <text:p/>
        </draw:polygon>
        <draw:polygon draw:style-name="gr1006" draw:text-style-name="P983" draw:layer="layout" svg:width="0.467cm" svg:height="0.108cm" svg:x="10.906cm" svg:y="18.534cm" svg:viewBox="0 0 468 109" draw:points="468,109 0,79 2,0 466,29">
          <text:p/>
        </draw:polygon>
        <draw:polygon draw:style-name="gr1007" draw:text-style-name="P984" draw:layer="layout" svg:width="0.465cm" svg:height="0.107cm" svg:x="10.907cm" svg:y="18.505cm" svg:viewBox="0 0 466 108" draw:points="466,108 0,79 2,0 464,29">
          <text:p/>
        </draw:polygon>
        <draw:polygon draw:style-name="gr1008" draw:text-style-name="P985" draw:layer="layout" svg:width="0.464cm" svg:height="0.107cm" svg:x="10.908cm" svg:y="18.475cm" svg:viewBox="0 0 465 108" draw:points="465,108 0,79 2,0 463,29">
          <text:p/>
        </draw:polygon>
        <draw:polygon draw:style-name="gr1009" draw:text-style-name="P986" draw:layer="layout" svg:width="0.462cm" svg:height="0.108cm" svg:x="10.908cm" svg:y="18.445cm" svg:viewBox="0 0 463 109" draw:points="463,109 0,79 2,0 461,30">
          <text:p/>
        </draw:polygon>
        <draw:polygon draw:style-name="gr1010" draw:text-style-name="P987" draw:layer="layout" svg:width="0.46cm" svg:height="0.107cm" svg:x="10.909cm" svg:y="18.416cm" svg:viewBox="0 0 461 108" draw:points="461,108 0,79 2,0 460,29">
          <text:p/>
        </draw:polygon>
        <draw:polygon draw:style-name="gr1011" draw:text-style-name="P988" draw:layer="layout" svg:width="0.459cm" svg:height="0.107cm" svg:x="10.91cm" svg:y="18.386cm" svg:viewBox="0 0 460 108" draw:points="460,108 0,79 2,0 458,29">
          <text:p/>
        </draw:polygon>
        <draw:polygon draw:style-name="gr1012" draw:text-style-name="P989" draw:layer="layout" svg:width="0.457cm" svg:height="0.107cm" svg:x="10.911cm" svg:y="18.357cm" svg:viewBox="0 0 458 108" draw:points="458,108 0,79 2,0 457,29">
          <text:p/>
        </draw:polygon>
        <draw:polygon draw:style-name="gr1013" draw:text-style-name="P990" draw:layer="layout" svg:width="0.456cm" svg:height="0.107cm" svg:x="10.912cm" svg:y="18.327cm" svg:viewBox="0 0 457 108" draw:points="457,108 0,79 2,0 455,28">
          <text:p/>
        </draw:polygon>
        <draw:polygon draw:style-name="gr1014" draw:text-style-name="P991" draw:layer="layout" svg:width="0.454cm" svg:height="0.107cm" svg:x="10.913cm" svg:y="18.298cm" svg:viewBox="0 0 455 108" draw:points="455,108 0,79 2,0 454,28">
          <text:p/>
        </draw:polygon>
        <draw:polygon draw:style-name="gr1015" draw:text-style-name="P992" draw:layer="layout" svg:width="0.453cm" svg:height="0.107cm" svg:x="10.913cm" svg:y="18.268cm" svg:viewBox="0 0 454 108" draw:points="454,108 0,79 2,0 452,28">
          <text:p/>
        </draw:polygon>
        <draw:polygon draw:style-name="gr1016" draw:text-style-name="P993" draw:layer="layout" svg:width="0.451cm" svg:height="0.107cm" svg:x="10.914cm" svg:y="18.238cm" svg:viewBox="0 0 452 108" draw:points="452,108 0,79 2,0 451,29">
          <text:p/>
        </draw:polygon>
        <draw:polygon draw:style-name="gr1017" draw:text-style-name="P994" draw:layer="layout" svg:width="0.45cm" svg:height="0.106cm" svg:x="10.915cm" svg:y="18.208cm" svg:viewBox="0 0 451 107" draw:points="451,107 0,79 2,0 449,28">
          <text:p/>
        </draw:polygon>
        <draw:polygon draw:style-name="gr1018" draw:text-style-name="P995" draw:layer="layout" svg:width="0.448cm" svg:height="0.107cm" svg:x="10.916cm" svg:y="18.178cm" svg:viewBox="0 0 449 108" draw:points="449,108 0,79 2,0 447,29">
          <text:p/>
        </draw:polygon>
        <draw:polygon draw:style-name="gr1019" draw:text-style-name="P996" draw:layer="layout" svg:width="0.447cm" svg:height="0.106cm" svg:x="10.917cm" svg:y="18.149cm" svg:viewBox="0 0 448 107" draw:points="448,107 0,79 2,0 446,28">
          <text:p/>
        </draw:polygon>
        <draw:polygon draw:style-name="gr1020" draw:text-style-name="P997" draw:layer="layout" svg:width="0.445cm" svg:height="0.106cm" svg:x="10.918cm" svg:y="18.119cm" svg:viewBox="0 0 446 107" draw:points="446,107 0,79 2,0 444,28">
          <text:p/>
        </draw:polygon>
        <draw:polygon draw:style-name="gr1021" draw:text-style-name="P998" draw:layer="layout" svg:width="0.444cm" svg:height="0.106cm" svg:x="10.919cm" svg:y="18.09cm" svg:viewBox="0 0 445 107" draw:points="445,107 0,79 2,0 443,28">
          <text:p/>
        </draw:polygon>
        <draw:polygon draw:style-name="gr1022" draw:text-style-name="P999" draw:layer="layout" svg:width="0.442cm" svg:height="0.106cm" svg:x="10.919cm" svg:y="18.06cm" svg:viewBox="0 0 443 107" draw:points="443,107 0,79 2,0 441,28">
          <text:p/>
        </draw:polygon>
        <draw:polygon draw:style-name="gr1023" draw:text-style-name="P1000" draw:layer="layout" svg:width="0.441cm" svg:height="0.106cm" svg:x="10.92cm" svg:y="18.031cm" svg:viewBox="0 0 442 107" draw:points="442,107 0,78 2,0 440,28">
          <text:p/>
        </draw:polygon>
        <draw:polygon draw:style-name="gr1024" draw:text-style-name="P1001" draw:layer="layout" svg:width="0.439cm" svg:height="0.106cm" svg:x="10.921cm" svg:y="18.001cm" svg:viewBox="0 0 440 107" draw:points="440,107 0,79 2,0 438,27">
          <text:p/>
        </draw:polygon>
        <draw:polygon draw:style-name="gr1025" draw:text-style-name="P1002" draw:layer="layout" svg:width="0.438cm" svg:height="0.106cm" svg:x="10.922cm" svg:y="17.971cm" svg:viewBox="0 0 439 107" draw:points="439,107 0,79 2,0 437,28">
          <text:p/>
        </draw:polygon>
        <draw:polygon draw:style-name="gr1026" draw:text-style-name="P1003" draw:layer="layout" svg:width="0.436cm" svg:height="0.106cm" svg:x="10.923cm" svg:y="17.942cm" svg:viewBox="0 0 437 107" draw:points="437,107 0,79 2,0 435,27">
          <text:p/>
        </draw:polygon>
        <draw:polygon draw:style-name="gr1027" draw:text-style-name="P1004" draw:layer="layout" svg:width="0.435cm" svg:height="0.106cm" svg:x="10.924cm" svg:y="17.912cm" svg:viewBox="0 0 436 107" draw:points="436,107 0,79 2,0 434,28">
          <text:p/>
        </draw:polygon>
        <draw:path draw:style-name="gr1027" draw:text-style-name="P1004" draw:layer="layout" svg:width="0.433cm" svg:height="0.105cm" svg:x="10.924cm" svg:y="17.883cm" svg:viewBox="0 0 434 106" svg:d="M432 32l2 74-434-27 2-79 430 27c0 2 0 4 0 5z">
          <text:p/>
        </draw:path>
        <draw:path draw:style-name="gr1028" draw:text-style-name="P1005" draw:layer="layout" svg:width="0.431cm" svg:height="0.105cm" svg:x="10.925cm" svg:y="17.853cm" svg:viewBox="0 0 432 106" svg:d="M431 62l1 44-432-27 2-79 429 27c0 11 0 23 0 35z">
          <text:p/>
        </draw:path>
        <draw:path draw:style-name="gr1029" draw:text-style-name="P1006" draw:layer="layout" svg:width="0.43cm" svg:height="0.105cm" svg:x="10.926cm" svg:y="17.824cm" svg:viewBox="0 0 431 106" svg:d="M431 92v14l-431-27 2-79 427 27c1 20 1 42 2 65z">
          <text:p/>
        </draw:path>
        <draw:path draw:style-name="gr1030" draw:text-style-name="P1007" draw:layer="layout" svg:width="0.429cm" svg:height="0.105cm" svg:x="10.927cm" svg:y="17.794cm" svg:viewBox="0 0 430 106" svg:d="M430 106l-430-27 2-79 426 27c1 24 1 51 2 79z">
          <text:p/>
        </draw:path>
        <draw:path draw:style-name="gr1031" draw:text-style-name="P1008" draw:layer="layout" svg:width="0.427cm" svg:height="0.106cm" svg:x="10.928cm" svg:y="17.764cm" svg:viewBox="0 0 428 107" svg:d="M428 107l-428-28 2-79 425 27c0 25 1 51 1 80z">
          <text:p/>
        </draw:path>
        <draw:path draw:style-name="gr1032" draw:text-style-name="P1009" draw:layer="layout" svg:width="0.426cm" svg:height="0.105cm" svg:x="10.929cm" svg:y="17.734cm" svg:viewBox="0 0 427 106" svg:d="M427 106l-427-27 2-79 423 27c1 24 1 50 2 79z">
          <text:p/>
        </draw:path>
        <draw:path draw:style-name="gr1033" draw:text-style-name="P1010" draw:layer="layout" svg:width="0.424cm" svg:height="0.106cm" svg:x="10.93cm" svg:y="17.704cm" svg:viewBox="0 0 425 107" svg:d="M425 107l-425-28 2-79 421 27c1 24 2 51 2 80z">
          <text:p/>
        </draw:path>
        <draw:path draw:style-name="gr1034" draw:text-style-name="P1011" draw:layer="layout" svg:width="0.423cm" svg:height="0.105cm" svg:x="10.93cm" svg:y="17.675cm" svg:viewBox="0 0 424 106" svg:d="M424 106l-424-27 2-79 420 26c1 25 1 51 2 80z">
          <text:p/>
        </draw:path>
        <draw:path draw:style-name="gr1035" draw:text-style-name="P1012" draw:layer="layout" svg:width="0.421cm" svg:height="0.105cm" svg:x="10.931cm" svg:y="17.645cm" svg:viewBox="0 0 422 106" svg:d="M422 106l-422-27 2-79 418 26c1 24 2 51 2 80z">
          <text:p/>
        </draw:path>
        <draw:path draw:style-name="gr1036" draw:text-style-name="P1013" draw:layer="layout" svg:width="0.42cm" svg:height="0.105cm" svg:x="10.932cm" svg:y="17.616cm" svg:viewBox="0 0 421 106" svg:d="M421 106l-421-27 2-79 416 26c1 24 2 50 3 80z">
          <text:p/>
        </draw:path>
        <draw:path draw:style-name="gr1037" draw:text-style-name="P1014" draw:layer="layout" svg:width="0.418cm" svg:height="0.105cm" svg:x="10.933cm" svg:y="17.586cm" svg:viewBox="0 0 419 106" svg:d="M419 106l-419-27 2-79 414 26c1 23 2 50 3 80z">
          <text:p/>
        </draw:path>
        <draw:path draw:style-name="gr1038" draw:text-style-name="P1015" draw:layer="layout" svg:width="0.416cm" svg:height="0.104cm" svg:x="10.934cm" svg:y="17.557cm" svg:viewBox="0 0 417 105" svg:d="M417 105l-417-27 2-78 411 26c2 23 3 49 4 79z">
          <text:p/>
        </draw:path>
        <draw:path draw:style-name="gr1039" draw:text-style-name="P1016" draw:layer="layout" svg:width="0.414cm" svg:height="0.104cm" svg:x="10.935cm" svg:y="17.527cm" svg:viewBox="0 0 415 105" svg:d="M415 105l-415-26 2-79 408 26c2 22 4 48 5 79z">
          <text:p/>
        </draw:path>
        <draw:path draw:style-name="gr1040" draw:text-style-name="P1017" draw:layer="layout" svg:width="0.412cm" svg:height="0.105cm" svg:x="10.935cm" svg:y="17.497cm" svg:viewBox="0 0 413 106" svg:d="M413 106l-413-27 2-79 404 26c3 22 5 48 7 80z">
          <text:p/>
        </draw:path>
        <draw:path draw:style-name="gr1041" draw:text-style-name="P1018" draw:layer="layout" svg:width="0.409cm" svg:height="0.303cm" svg:x="10.936cm" svg:y="17.268cm" svg:viewBox="0 0 410 304" svg:d="M364 137c27 35 39 71 46 167l-410-25 8-270v-9z">
          <text:p/>
        </draw:path>
        <draw:path draw:style-name="gr1042" draw:text-style-name="P182" draw:layer="layout" svg:width="3.08cm" svg:height="2.302cm" svg:x="7.994cm" svg:y="18.918cm" svg:viewBox="0 0 3081 2303" svg:d="M3080 1402l-41 575c11 362-135 331-273 320l-2570-1223c-266-126-178-278-195-422l32-509c564-529 3104 528 3047 1259z">
          <text:p/>
        </draw:path>
        <draw:polygon draw:style-name="gr1043" draw:text-style-name="P1019" draw:layer="layout" svg:width="1.238cm" svg:height="1.05cm" svg:x="9.667cm" svg:y="20.164cm" svg:viewBox="0 0 1239 1051" draw:points="0,540 432,0 1110,324 1239,1051 1074,1030">
          <text:p/>
        </draw:polygon>
        <draw:polygon draw:style-name="gr1044" draw:text-style-name="P95" draw:layer="layout" svg:width="1.282cm" svg:height="0.684cm" svg:x="8.191cm" svg:y="19.181cm" svg:viewBox="0 0 1283 685" draw:points="0,0 1283,592 1283,685 0,93">
          <text:p/>
        </draw:polygon>
        <draw:polygon draw:style-name="gr1044" draw:text-style-name="P95" draw:layer="layout" svg:width="1.282cm" svg:height="0.684cm" svg:x="8.191cm" svg:y="19.455cm" svg:viewBox="0 0 1283 685" draw:points="0,0 1283,592 1283,685 0,92">
          <text:p/>
        </draw:polygon>
        <draw:polygon draw:style-name="gr1044" draw:text-style-name="P95" draw:layer="layout" svg:width="1.282cm" svg:height="0.684cm" svg:x="8.191cm" svg:y="19.728cm" svg:viewBox="0 0 1283 685" draw:points="0,0 1283,592 1283,685 0,93">
          <text:p/>
        </draw:polygon>
        <draw:path draw:style-name="gr1045" draw:text-style-name="P435" draw:layer="layout" svg:width="2.997cm" svg:height="3.546cm" svg:x="8.311cm" svg:y="16.131cm" svg:viewBox="0 0 2998 3547" svg:d="M2963 1511l35 2036-2989-1296-9-1955c5-121 20-307 213-296l2551 1190c176 70 205 159 199 321z">
          <text:p/>
        </draw:path>
        <draw:polygon draw:style-name="gr1044" draw:text-style-name="P95" draw:layer="layout" svg:width="0.797cm" svg:height="0.475cm" svg:x="10.335cm" svg:y="18.843cm" svg:viewBox="0 0 798 476" draw:points="0,0 798,383 798,476 0,92">
          <text:p/>
        </draw:polygon>
        <draw:polygon draw:style-name="gr1044" draw:text-style-name="P95" draw:layer="layout" svg:width="0.798cm" svg:height="0.476cm" svg:x="10.344cm" svg:y="18.603cm" svg:viewBox="0 0 799 477" draw:points="0,0 799,384 799,477 0,93">
          <text:p/>
        </draw:polygon>
        <draw:polygon draw:style-name="gr1044" draw:text-style-name="P95" draw:layer="layout" svg:width="0.798cm" svg:height="0.476cm" svg:x="10.339cm" svg:y="18.372cm" svg:viewBox="0 0 799 477" draw:points="0,0 799,384 799,477 0,93">
          <text:p/>
        </draw:polygon>
        <draw:polygon draw:style-name="gr1046" draw:text-style-name="P1020" draw:layer="layout" svg:width="0.38cm" svg:height="0.34cm" svg:x="10.725cm" svg:y="18.277cm" svg:viewBox="0 0 381 341" draw:points="381,341 0,158 374,0">
          <text:p/>
        </draw:polygon>
        <draw:polygon draw:style-name="gr1046" draw:text-style-name="P1020" draw:layer="layout" svg:width="0.396cm" svg:height="0.195cm" svg:x="10.703cm" svg:y="18.257cm" svg:viewBox="0 0 397 196" draw:points="0,167 396,0 397,54 60,196">
          <text:p/>
        </draw:polygon>
        <draw:polygon draw:style-name="gr1047" draw:text-style-name="P1021" draw:layer="layout" svg:width="0.418cm" svg:height="0.203cm" svg:x="10.68cm" svg:y="18.238cm" svg:viewBox="0 0 419 204" draw:points="0,176 418,0 419,53 59,204">
          <text:p/>
        </draw:polygon>
        <draw:polygon draw:style-name="gr1048" draw:text-style-name="P1022" draw:layer="layout" svg:width="0.441cm" svg:height="0.214cm" svg:x="10.657cm" svg:y="18.216cm" svg:viewBox="0 0 442 215" draw:points="0,186 441,0 442,54 60,215">
          <text:p/>
        </draw:polygon>
        <draw:polygon draw:style-name="gr1049" draw:text-style-name="P1023" draw:layer="layout" svg:width="0.462cm" svg:height="0.223cm" svg:x="10.635cm" svg:y="18.197cm" svg:viewBox="0 0 463 224" draw:points="0,195 462,0 463,54 60,224">
          <text:p/>
        </draw:polygon>
        <draw:polygon draw:style-name="gr1050" draw:text-style-name="P1024" draw:layer="layout" svg:width="0.484cm" svg:height="0.232cm" svg:x="10.613cm" svg:y="18.177cm" svg:viewBox="0 0 485 233" draw:points="0,204 484,0 485,54 60,233">
          <text:p/>
        </draw:polygon>
        <draw:polygon draw:style-name="gr1051" draw:text-style-name="P1025" draw:layer="layout" svg:width="0.506cm" svg:height="0.241cm" svg:x="10.59cm" svg:y="18.157cm" svg:viewBox="0 0 507 242" draw:points="0,213 506,0 507,53 59,242">
          <text:p/>
        </draw:polygon>
        <draw:polygon draw:style-name="gr1052" draw:text-style-name="P1026" draw:layer="layout" svg:width="0.529cm" svg:height="0.251cm" svg:x="10.567cm" svg:y="18.136cm" svg:viewBox="0 0 530 252" draw:points="0,223 529,0 530,54 60,252">
          <text:p/>
        </draw:polygon>
        <draw:polygon draw:style-name="gr1053" draw:text-style-name="P1027" draw:layer="layout" svg:width="0.551cm" svg:height="0.26cm" svg:x="10.545cm" svg:y="18.116cm" svg:viewBox="0 0 552 261" draw:points="0,232 551,0 552,54 60,261">
          <text:p/>
        </draw:polygon>
        <draw:polygon draw:style-name="gr1054" draw:text-style-name="P1028" draw:layer="layout" svg:width="0.572cm" svg:height="0.269cm" svg:x="10.523cm" svg:y="18.096cm" svg:viewBox="0 0 573 270" draw:points="0,241 572,0 573,54 60,270">
          <text:p/>
        </draw:polygon>
        <draw:polygon draw:style-name="gr1055" draw:text-style-name="P1029" draw:layer="layout" svg:width="0.594cm" svg:height="0.278cm" svg:x="10.5cm" svg:y="18.076cm" svg:viewBox="0 0 595 279" draw:points="0,250 594,0 595,53 59,279">
          <text:p/>
        </draw:polygon>
        <draw:polygon draw:style-name="gr1056" draw:text-style-name="P1030" draw:layer="layout" svg:width="0.617cm" svg:height="0.288cm" svg:x="10.477cm" svg:y="18.055cm" svg:viewBox="0 0 618 289" draw:points="0,260 617,0 618,54 60,289">
          <text:p/>
        </draw:polygon>
        <draw:polygon draw:style-name="gr1057" draw:text-style-name="P1031" draw:layer="layout" svg:width="0.639cm" svg:height="0.297cm" svg:x="10.455cm" svg:y="18.036cm" svg:viewBox="0 0 640 298" draw:points="0,269 639,0 640,54 60,298">
          <text:p/>
        </draw:polygon>
        <draw:polygon draw:style-name="gr1058" draw:text-style-name="P1032" draw:layer="layout" svg:width="0.661cm" svg:height="0.306cm" svg:x="10.433cm" svg:y="18.016cm" svg:viewBox="0 0 662 307" draw:points="0,278 660,0 662,54 60,307">
          <text:p/>
        </draw:polygon>
        <draw:polygon draw:style-name="gr1059" draw:text-style-name="P1033" draw:layer="layout" svg:width="0.683cm" svg:height="0.315cm" svg:x="10.41cm" svg:y="17.996cm" svg:viewBox="0 0 684 316" draw:points="0,287 683,0 684,53 59,316">
          <text:p/>
        </draw:polygon>
        <draw:polygon draw:style-name="gr1060" draw:text-style-name="P1034" draw:layer="layout" svg:width="0.705cm" svg:height="0.325cm" svg:x="10.387cm" svg:y="17.975cm" svg:viewBox="0 0 706 326" draw:points="0,297 705,0 706,54 60,326">
          <text:p/>
        </draw:polygon>
        <draw:polygon draw:style-name="gr1061" draw:text-style-name="P1035" draw:layer="layout" svg:width="0.727cm" svg:height="0.334cm" svg:x="10.365cm" svg:y="17.955cm" svg:viewBox="0 0 728 335" draw:points="0,306 727,0 728,54 60,335">
          <text:p/>
        </draw:polygon>
        <draw:polygon draw:style-name="gr1062" draw:text-style-name="P1036" draw:layer="layout" svg:width="0.741cm" svg:height="0.343cm" svg:x="10.351cm" svg:y="17.935cm" svg:viewBox="0 0 742 344" draw:points="0,319 0,319 0,312 741,0 742,54 52,344">
          <text:p/>
        </draw:polygon>
        <draw:polygon draw:style-name="gr1063" draw:text-style-name="P1037" draw:layer="layout" svg:width="0.741cm" svg:height="0.352cm" svg:x="10.351cm" svg:y="17.915cm" svg:viewBox="0 0 742 353" draw:points="0,339 0,339 0,312 740,0 742,53 29,353">
          <text:p/>
        </draw:polygon>
        <draw:polygon draw:style-name="gr1064" draw:text-style-name="P1038" draw:layer="layout" svg:width="0.74cm" svg:height="0.362cm" svg:x="10.351cm" svg:y="17.894cm" svg:viewBox="0 0 741 363" draw:points="0,360 0,312 740,0 741,54 6,363">
          <text:p/>
        </draw:polygon>
        <draw:polygon draw:style-name="gr1065" draw:text-style-name="P1039" draw:layer="layout" svg:width="0.74cm" svg:height="0.364cm" svg:x="10.351cm" svg:y="17.875cm" svg:viewBox="0 0 741 365" draw:points="0,312 740,0 741,54 0,365">
          <text:p/>
        </draw:polygon>
        <draw:polygon draw:style-name="gr1066" draw:text-style-name="P1040" draw:layer="layout" svg:width="0.74cm" svg:height="0.364cm" svg:x="10.35cm" svg:y="17.855cm" svg:viewBox="0 0 741 365" draw:points="0,311 739,0 741,54 0,365">
          <text:p/>
        </draw:polygon>
        <draw:polygon draw:style-name="gr1067" draw:text-style-name="P1041" draw:layer="layout" svg:width="0.739cm" svg:height="0.364cm" svg:x="10.35cm" svg:y="17.835cm" svg:viewBox="0 0 740 365" draw:points="0,311 739,0 740,53 0,365">
          <text:p/>
        </draw:polygon>
        <draw:polygon draw:style-name="gr1068" draw:text-style-name="P1042" draw:layer="layout" svg:width="0.739cm" svg:height="0.364cm" svg:x="10.35cm" svg:y="17.814cm" svg:viewBox="0 0 740 365" draw:points="0,311 739,0 740,54 0,365">
          <text:p/>
        </draw:polygon>
        <draw:polygon draw:style-name="gr1069" draw:text-style-name="P1043" draw:layer="layout" svg:width="0.739cm" svg:height="0.364cm" svg:x="10.35cm" svg:y="17.794cm" svg:viewBox="0 0 740 365" draw:points="0,311 738,0 740,54 0,365">
          <text:p/>
        </draw:polygon>
        <draw:polygon draw:style-name="gr1070" draw:text-style-name="P1044" draw:layer="layout" svg:width="0.738cm" svg:height="0.364cm" svg:x="10.35cm" svg:y="17.774cm" svg:viewBox="0 0 739 365" draw:points="0,310 738,0 739,54 0,365">
          <text:p/>
        </draw:polygon>
        <draw:polygon draw:style-name="gr1071" draw:text-style-name="P1045" draw:layer="layout" svg:width="0.738cm" svg:height="0.363cm" svg:x="10.35cm" svg:y="17.754cm" svg:viewBox="0 0 739 364" draw:points="0,311 738,0 739,53 0,364">
          <text:p/>
        </draw:polygon>
        <draw:polygon draw:style-name="gr1072" draw:text-style-name="P1046" draw:layer="layout" svg:width="0.738cm" svg:height="0.363cm" svg:x="10.35cm" svg:y="17.734cm" svg:viewBox="0 0 739 364" draw:points="0,311 737,0 739,54 0,364">
          <text:p/>
        </draw:polygon>
        <draw:polygon draw:style-name="gr1073" draw:text-style-name="P1047" draw:layer="layout" svg:width="0.737cm" svg:height="0.363cm" svg:x="10.35cm" svg:y="17.714cm" svg:viewBox="0 0 738 364" draw:points="0,310 737,0 738,54 0,364">
          <text:p/>
        </draw:polygon>
        <draw:polygon draw:style-name="gr1074" draw:text-style-name="P1048" draw:layer="layout" svg:width="0.737cm" svg:height="0.364cm" svg:x="10.35cm" svg:y="17.694cm" svg:viewBox="0 0 738 365" draw:points="0,310 737,0 738,54 0,365">
          <text:p/>
        </draw:polygon>
        <draw:polygon draw:style-name="gr1075" draw:text-style-name="P1049" draw:layer="layout" svg:width="0.737cm" svg:height="0.362cm" svg:x="10.35cm" svg:y="17.674cm" svg:viewBox="0 0 738 363" draw:points="0,310 736,0 738,53 0,363">
          <text:p/>
        </draw:polygon>
        <draw:polygon draw:style-name="gr1076" draw:text-style-name="P1050" draw:layer="layout" svg:width="0.736cm" svg:height="0.363cm" svg:x="10.35cm" svg:y="17.653cm" svg:viewBox="0 0 737 364" draw:points="0,310 736,0 737,54 0,364">
          <text:p/>
        </draw:polygon>
        <draw:polygon draw:style-name="gr1077" draw:text-style-name="P1051" draw:layer="layout" svg:width="0.736cm" svg:height="0.363cm" svg:x="10.35cm" svg:y="17.633cm" svg:viewBox="0 0 737 364" draw:points="0,310 736,0 737,54 0,364">
          <text:p/>
        </draw:polygon>
        <draw:polygon draw:style-name="gr1078" draw:text-style-name="P1052" draw:layer="layout" svg:width="0.736cm" svg:height="0.363cm" svg:x="10.349cm" svg:y="17.613cm" svg:viewBox="0 0 737 364" draw:points="0,310 735,0 737,54 0,364">
          <text:p/>
        </draw:polygon>
        <draw:polygon draw:style-name="gr1079" draw:text-style-name="P1053" draw:layer="layout" svg:width="0.735cm" svg:height="0.361cm" svg:x="10.349cm" svg:y="17.593cm" svg:viewBox="0 0 736 362" draw:points="0,310 735,0 736,53 0,362">
          <text:p/>
        </draw:polygon>
        <draw:polygon draw:style-name="gr1080" draw:text-style-name="P1054" draw:layer="layout" svg:width="0.735cm" svg:height="0.356cm" svg:x="10.349cm" svg:y="17.579cm" svg:viewBox="0 0 736 357" draw:points="0,303 719,0 735,8 736,47 0,357">
          <text:p/>
        </draw:polygon>
        <draw:polygon draw:style-name="gr1081" draw:text-style-name="P1055" draw:layer="layout" svg:width="0.735cm" svg:height="0.346cm" svg:x="10.349cm" svg:y="17.569cm" svg:viewBox="0 0 736 347" draw:points="0,293 697,0 735,18 736,38 0,347">
          <text:p/>
        </draw:polygon>
        <draw:polygon draw:style-name="gr1082" draw:text-style-name="P1056" draw:layer="layout" svg:width="0.734cm" svg:height="0.337cm" svg:x="10.349cm" svg:y="17.558cm" svg:viewBox="0 0 735 338" draw:points="0,284 674,0 735,29 0,338">
          <text:p/>
        </draw:polygon>
        <draw:polygon draw:style-name="gr1083" draw:text-style-name="P1057" draw:layer="layout" svg:width="0.71cm" svg:height="0.327cm" svg:x="10.349cm" svg:y="17.547cm" svg:viewBox="0 0 711 328" draw:points="0,275 652,0 711,28 0,328">
          <text:p/>
        </draw:polygon>
        <draw:polygon draw:style-name="gr1084" draw:text-style-name="P1058" draw:layer="layout" svg:width="0.688cm" svg:height="0.318cm" svg:x="10.349cm" svg:y="17.536cm" svg:viewBox="0 0 689 319" draw:points="0,265 629,0 689,29 0,319">
          <text:p/>
        </draw:polygon>
        <draw:polygon draw:style-name="gr1085" draw:text-style-name="P1059" draw:layer="layout" svg:width="0.666cm" svg:height="0.308cm" svg:x="10.349cm" svg:y="17.525cm" svg:viewBox="0 0 667 309" draw:points="0,255 607,0 667,29 0,309">
          <text:p/>
        </draw:polygon>
        <draw:polygon draw:style-name="gr1086" draw:text-style-name="P1060" draw:layer="layout" svg:width="0.644cm" svg:height="0.299cm" svg:x="10.349cm" svg:y="17.515cm" svg:viewBox="0 0 645 300" draw:points="0,246 584,0 645,29 0,300">
          <text:p/>
        </draw:polygon>
        <draw:polygon draw:style-name="gr1087" draw:text-style-name="P1061" draw:layer="layout" svg:width="0.62cm" svg:height="0.289cm" svg:x="10.349cm" svg:y="17.504cm" svg:viewBox="0 0 621 290" draw:points="0,237 562,0 621,28 0,290">
          <text:p/>
        </draw:polygon>
        <draw:polygon draw:style-name="gr1088" draw:text-style-name="P1062" draw:layer="layout" svg:width="0.598cm" svg:height="0.28cm" svg:x="10.349cm" svg:y="17.493cm" svg:viewBox="0 0 599 281" draw:points="0,227 539,0 599,29 0,281">
          <text:p/>
        </draw:polygon>
        <draw:polygon draw:style-name="gr1089" draw:text-style-name="P1063" draw:layer="layout" svg:width="0.576cm" svg:height="0.271cm" svg:x="10.349cm" svg:y="17.482cm" svg:viewBox="0 0 577 272" draw:points="0,217 517,0 577,29 0,272">
          <text:p/>
        </draw:polygon>
        <draw:polygon draw:style-name="gr1090" draw:text-style-name="P1064" draw:layer="layout" svg:width="0.554cm" svg:height="0.261cm" svg:x="10.348cm" svg:y="17.471cm" svg:viewBox="0 0 555 262" draw:points="0,208 494,0 555,29 0,262">
          <text:p/>
        </draw:polygon>
        <draw:polygon draw:style-name="gr1091" draw:text-style-name="P1065" draw:layer="layout" svg:width="0.53cm" svg:height="0.251cm" svg:x="10.348cm" svg:y="17.461cm" svg:viewBox="0 0 531 252" draw:points="0,199 472,0 531,28 0,252">
          <text:p/>
        </draw:polygon>
        <draw:polygon draw:style-name="gr1092" draw:text-style-name="P1066" draw:layer="layout" svg:width="0.508cm" svg:height="0.242cm" svg:x="10.348cm" svg:y="17.45cm" svg:viewBox="0 0 509 243" draw:points="0,189 449,0 509,29 0,243">
          <text:p/>
        </draw:polygon>
        <draw:polygon draw:style-name="gr1093" draw:text-style-name="P1067" draw:layer="layout" svg:width="0.486cm" svg:height="0.233cm" svg:x="10.348cm" svg:y="17.439cm" svg:viewBox="0 0 487 234" draw:points="0,179 426,0 487,29 0,234">
          <text:p/>
        </draw:polygon>
        <draw:polygon draw:style-name="gr1094" draw:text-style-name="P1068" draw:layer="layout" svg:width="0.463cm" svg:height="0.223cm" svg:x="10.348cm" svg:y="17.428cm" svg:viewBox="0 0 464 224" draw:points="0,170 404,0 464,29 0,224">
          <text:p/>
        </draw:polygon>
        <draw:polygon draw:style-name="gr1095" draw:text-style-name="P1069" draw:layer="layout" svg:width="0.44cm" svg:height="0.213cm" svg:x="10.348cm" svg:y="17.418cm" svg:viewBox="0 0 441 214" draw:points="0,161 382,0 441,28 0,214">
          <text:p/>
        </draw:polygon>
        <draw:polygon draw:style-name="gr1096" draw:text-style-name="P1070" draw:layer="layout" svg:width="0.418cm" svg:height="0.204cm" svg:x="10.348cm" svg:y="17.407cm" svg:viewBox="0 0 419 205" draw:points="0,151 358,0 419,29 0,205">
          <text:p/>
        </draw:polygon>
        <draw:polygon draw:style-name="gr1097" draw:text-style-name="P1071" draw:layer="layout" svg:width="0.396cm" svg:height="0.195cm" svg:x="10.348cm" svg:y="17.396cm" svg:viewBox="0 0 397 196" draw:points="0,141 336,0 397,29 0,196">
          <text:p/>
        </draw:polygon>
        <draw:polygon draw:style-name="gr1098" draw:text-style-name="P1072" draw:layer="layout" svg:width="0.373cm" svg:height="0.185cm" svg:x="10.348cm" svg:y="17.385cm" svg:viewBox="0 0 374 186" draw:points="0,132 314,0 374,29 0,186">
          <text:p/>
        </draw:polygon>
        <draw:polygon draw:style-name="gr1099" draw:text-style-name="P1073" draw:layer="layout" svg:width="0.35cm" svg:height="0.175cm" svg:x="10.348cm" svg:y="17.375cm" svg:viewBox="0 0 351 176" draw:points="0,123 292,0 351,28 0,176">
          <text:p/>
        </draw:polygon>
        <draw:polygon draw:style-name="gr1100" draw:text-style-name="P1074" draw:layer="layout" svg:width="0.328cm" svg:height="0.166cm" svg:x="10.348cm" svg:y="17.364cm" svg:viewBox="0 0 329 167" draw:points="0,113 268,0 329,29 0,167">
          <text:p/>
        </draw:polygon>
        <draw:polygon draw:style-name="gr1101" draw:text-style-name="P1075" draw:layer="layout" svg:width="0.306cm" svg:height="0.274cm" svg:x="10.347cm" svg:y="17.235cm" svg:viewBox="0 0 307 275" draw:points="0,0 307,146 1,275">
          <text:p/>
        </draw:polygon>
        <draw:line draw:style-name="gr1102" draw:text-style-name="P23" draw:layer="layout" svg:x1="11.1cm" svg:y1="18.593cm" svg:x2="11.081cm" svg:y2="17.597cm">
          <text:p/>
        </draw:line>
        <draw:line draw:style-name="gr1103" draw:text-style-name="P23" draw:layer="layout" svg:x1="10.357cm" svg:y1="17.258cm" svg:x2="11.08cm" svg:y2="17.597cm">
          <text:p/>
        </draw:line>
        <draw:polygon draw:style-name="gr1104" draw:text-style-name="P1076" draw:layer="layout" svg:width="0.32cm" svg:height="0.637cm" svg:x="10.758cm" svg:y="17.464cm" svg:viewBox="0 0 321 638" draw:points="0,13 3,7 6,0 308,136 312,138 312,142 321,638 314,638 307,638 298,147">
          <text:p/>
        </draw:polygon>
        <draw:path draw:style-name="gr1105" draw:text-style-name="P1077" draw:layer="layout" svg:width="1.908cm" svg:height="2.06cm" svg:x="8.298cm" svg:y="16.469cm" svg:viewBox="0 0 1909 2061" svg:d="M16 307c103-80 277-223 381-307l1299 558c130 50 221 129 202 287l11 1085c-2 152-76 132-143 127l-1617-746c-156-47-152-138-147-252z">
          <text:p/>
        </draw:path>
        <draw:path draw:style-name="gr1106" draw:text-style-name="P1078" draw:layer="layout" svg:width="0.645cm" svg:height="0.806cm" svg:x="9.517cm" svg:y="17.667cm" svg:viewBox="0 0 646 807" svg:d="M646 676c-1 152-75 132-142 128l-504-234 640-570z">
          <text:p/>
        </draw:path>
        <draw:polygon draw:style-name="gr1106" draw:text-style-name="P1078" draw:layer="layout" svg:width="0.682cm" svg:height="0.631cm" svg:x="9.474cm" svg:y="17.609cm" svg:viewBox="0 0 683 632" draw:points="683,68 50,632 0,609 682,0">
          <text:p/>
        </draw:polygon>
        <draw:polygon draw:style-name="gr1107" draw:text-style-name="P1079" draw:layer="layout" svg:width="0.725cm" svg:height="0.67cm" svg:x="9.43cm" svg:y="17.55cm" svg:viewBox="0 0 726 671" draw:points="726,69 51,671 0,647 725,0">
          <text:p/>
        </draw:polygon>
        <draw:polygon draw:style-name="gr1108" draw:text-style-name="P1080" draw:layer="layout" svg:width="0.768cm" svg:height="0.707cm" svg:x="9.387cm" svg:y="17.493cm" svg:viewBox="0 0 769 708" draw:points="769,68 51,708 0,684 768,0">
          <text:p/>
        </draw:polygon>
        <draw:polygon draw:style-name="gr1108" draw:text-style-name="P1080" draw:layer="layout" svg:width="0.81cm" svg:height="0.745cm" svg:x="9.344cm" svg:y="17.435cm" svg:viewBox="0 0 811 746" draw:points="811,68 50,746 0,723 810,0">
          <text:p/>
        </draw:polygon>
        <draw:polygon draw:style-name="gr1109" draw:text-style-name="P1081" draw:layer="layout" svg:width="0.853cm" svg:height="0.784cm" svg:x="9.3cm" svg:y="17.376cm" svg:viewBox="0 0 854 785" draw:points="854,69 52,785 0,761 854,0">
          <text:p/>
        </draw:polygon>
        <draw:polygon draw:style-name="gr1110" draw:text-style-name="P1082" draw:layer="layout" svg:width="0.896cm" svg:height="0.822cm" svg:x="9.257cm" svg:y="17.318cm" svg:viewBox="0 0 897 823" draw:points="897,69 51,823 0,799 897,0">
          <text:p/>
        </draw:polygon>
        <draw:polygon draw:style-name="gr1111" draw:text-style-name="P1083" draw:layer="layout" svg:width="0.939cm" svg:height="0.86cm" svg:x="9.214cm" svg:y="17.26cm" svg:viewBox="0 0 940 861" draw:points="940,69 51,861 0,837 939,0">
          <text:p/>
        </draw:polygon>
        <draw:path draw:style-name="gr1112" draw:text-style-name="P1084" draw:layer="layout" svg:width="0.984cm" svg:height="0.9cm" svg:x="9.17cm" svg:y="17.199cm" svg:viewBox="0 0 985 901" svg:d="M982 54v17l-931 830-51-23 984-878c1 17 1 35-2 54z">
          <text:p/>
        </draw:path>
        <draw:path draw:style-name="gr1113" draw:text-style-name="P1085" draw:layer="layout" svg:width="1.027cm" svg:height="0.932cm" svg:x="9.127cm" svg:y="17.148cm" svg:viewBox="0 0 1028 933" svg:d="M1028 61l-977 872-51-24 1020-909c5 19 8 39 8 61z">
          <text:p/>
        </draw:path>
        <draw:path draw:style-name="gr1114" draw:text-style-name="P1086" draw:layer="layout" svg:width="1.064cm" svg:height="0.955cm" svg:x="9.084cm" svg:y="17.104cm" svg:viewBox="0 0 1065 956" svg:d="M1065 52l-1015 904-50-23 1046-933c8 16 15 33 19 52z">
          <text:p/>
        </draw:path>
        <draw:path draw:style-name="gr1115" draw:text-style-name="P1087" draw:layer="layout" svg:width="1.092cm" svg:height="0.972cm" svg:x="9.041cm" svg:y="17.067cm" svg:viewBox="0 0 1093 973" svg:d="M1093 44l-1042 929-51-23 1065-950c11 14 21 28 28 44z">
          <text:p/>
        </draw:path>
        <draw:path draw:style-name="gr1116" draw:text-style-name="P1088" draw:layer="layout" svg:width="1.112cm" svg:height="0.984cm" svg:x="8.997cm" svg:y="17.035cm" svg:viewBox="0 0 1113 985" svg:d="M1113 38l-1062 947-51-24 1078-961c13 11 25 24 35 38z">
          <text:p/>
        </draw:path>
        <draw:path draw:style-name="gr1117" draw:text-style-name="P1089" draw:layer="layout" svg:width="1.126cm" svg:height="0.99cm" svg:x="8.954cm" svg:y="17.009cm" svg:viewBox="0 0 1127 991" svg:d="M1127 31l-1076 960-51-23 1086-968c15 10 29 20 41 31z">
          <text:p/>
        </draw:path>
        <draw:path draw:style-name="gr1118" draw:text-style-name="P1090" draw:layer="layout" svg:width="1.135cm" svg:height="0.993cm" svg:x="8.911cm" svg:y="16.986cm" svg:viewBox="0 0 1136 994" svg:d="M1136 28l-1085 966-51-23 1088-971c17 8 33 18 48 28z">
          <text:p/>
        </draw:path>
        <draw:path draw:style-name="gr1119" draw:text-style-name="P1091" draw:layer="layout" svg:width="1.138cm" svg:height="0.993cm" svg:x="8.867cm" svg:y="16.967cm" svg:viewBox="0 0 1139 994" svg:d="M1139 23l-1088 971-51-24 1087-970c19 7 36 15 52 23z">
          <text:p/>
        </draw:path>
        <draw:path draw:style-name="gr1120" draw:text-style-name="P1092" draw:layer="layout" svg:width="1.137cm" svg:height="0.991cm" svg:x="8.824cm" svg:y="16.948cm" svg:viewBox="0 0 1138 992" svg:d="M1126 17c4 2 8 3 12 5l-1088 970-50-23 1086-969z">
          <text:p/>
        </draw:path>
        <draw:polygon draw:style-name="gr1121" draw:text-style-name="P1093" draw:layer="layout" svg:width="1.137cm" svg:height="0.99cm" svg:x="8.781cm" svg:y="16.929cm" svg:viewBox="0 0 1138 991" draw:points="1138,23 51,991 0,968 1085,0">
          <text:p/>
        </draw:polygon>
        <draw:polygon draw:style-name="gr1122" draw:text-style-name="P1094" draw:layer="layout" svg:width="1.136cm" svg:height="0.99cm" svg:x="8.738cm" svg:y="16.909cm" svg:viewBox="0 0 1137 991" draw:points="1137,23 51,991 0,967 1084,0">
          <text:p/>
        </draw:polygon>
        <draw:polygon draw:style-name="gr1123" draw:text-style-name="P1095" draw:layer="layout" svg:width="1.134cm" svg:height="0.988cm" svg:x="8.695cm" svg:y="16.891cm" svg:viewBox="0 0 1135 989" draw:points="1135,22 50,989 0,966 1083,0">
          <text:p/>
        </draw:polygon>
        <draw:polygon draw:style-name="gr1124" draw:text-style-name="P1096" draw:layer="layout" svg:width="1.133cm" svg:height="0.988cm" svg:x="8.651cm" svg:y="16.871cm" svg:viewBox="0 0 1134 989" draw:points="1134,22 51,989 0,965 1083,0">
          <text:p/>
        </draw:polygon>
        <draw:polygon draw:style-name="gr1125" draw:text-style-name="P1097" draw:layer="layout" svg:width="1.133cm" svg:height="0.987cm" svg:x="8.607cm" svg:y="16.852cm" svg:viewBox="0 0 1134 988" draw:points="1134,23 52,988 0,964 1082,0">
          <text:p/>
        </draw:polygon>
        <draw:polygon draw:style-name="gr1126" draw:text-style-name="P1098" draw:layer="layout" svg:width="1.131cm" svg:height="0.986cm" svg:x="8.565cm" svg:y="16.833cm" svg:viewBox="0 0 1132 987" draw:points="1132,23 50,987 0,963 1080,0">
          <text:p/>
        </draw:polygon>
        <draw:polygon draw:style-name="gr1127" draw:text-style-name="P1099" draw:layer="layout" svg:width="1.13cm" svg:height="0.985cm" svg:x="8.521cm" svg:y="16.814cm" svg:viewBox="0 0 1131 986" draw:points="1131,22 50,986 0,962 1079,0">
          <text:p/>
        </draw:polygon>
        <draw:polygon draw:style-name="gr1128" draw:text-style-name="P1100" draw:layer="layout" svg:width="1.129cm" svg:height="0.984cm" svg:x="8.478cm" svg:y="16.795cm" svg:viewBox="0 0 1130 985" draw:points="1130,23 51,985 0,961 1078,0">
          <text:p/>
        </draw:polygon>
        <draw:polygon draw:style-name="gr1129" draw:text-style-name="P1101" draw:layer="layout" svg:width="1.128cm" svg:height="0.983cm" svg:x="8.435cm" svg:y="16.776cm" svg:viewBox="0 0 1129 984" draw:points="1129,22 50,984 0,961 1077,0">
          <text:p/>
        </draw:polygon>
        <draw:path draw:style-name="gr1130" draw:text-style-name="P1102" draw:layer="layout" svg:width="1.128cm" svg:height="0.982cm" svg:x="8.39cm" svg:y="16.757cm" svg:viewBox="0 0 1129 983" svg:d="M1129 22l-1077 961-39-18c-5-1-9-3-13-4l1077-961z">
          <text:p/>
        </draw:path>
        <draw:path draw:style-name="gr1131" draw:text-style-name="P1103" draw:layer="layout" svg:width="1.129cm" svg:height="0.982cm" svg:x="8.345cm" svg:y="16.737cm" svg:viewBox="0 0 1130 983" svg:d="M1130 23l-1077 960c-20-7-38-14-53-22l1077-961z">
          <text:p/>
        </draw:path>
        <draw:path draw:style-name="gr1132" draw:text-style-name="P1104" draw:layer="layout" svg:width="1.122cm" svg:height="0.983cm" svg:x="8.308cm" svg:y="16.719cm" svg:viewBox="0 0 1123 984" svg:d="M1123 22l-1078 962c-18-9-33-19-45-29l1071-955z">
          <text:p/>
        </draw:path>
        <draw:path draw:style-name="gr1133" draw:text-style-name="P1105" draw:layer="layout" svg:width="1.106cm" svg:height="0.978cm" svg:x="8.28cm" svg:y="16.699cm" svg:viewBox="0 0 1107 979" svg:d="M1107 23l-1073 956c-15-12-26-25-34-38l1055-941z">
          <text:p/>
        </draw:path>
        <draw:path draw:style-name="gr1134" draw:text-style-name="P1106" draw:layer="layout" svg:width="1.08cm" svg:height="0.965cm" svg:x="8.262cm" svg:y="16.68cm" svg:viewBox="0 0 1081 966" svg:d="M1081 23l-1059 943c-11-15-18-32-22-49l1028-917z">
          <text:p/>
        </draw:path>
        <draw:path draw:style-name="gr1135" draw:text-style-name="P1107" draw:layer="layout" svg:width="1.042cm" svg:height="0.943cm" svg:x="8.255cm" svg:y="16.661cm" svg:viewBox="0 0 1043 944" svg:d="M1043 22l-1034 922c-5-19-8-39-9-60l991-884z">
          <text:p/>
        </draw:path>
        <draw:path draw:style-name="gr1136" draw:text-style-name="P1108" draw:layer="layout" svg:width="0.998cm" svg:height="0.911cm" svg:x="8.255cm" svg:y="16.642cm" svg:viewBox="0 0 999 912" svg:d="M999 22l-998 890c-2-22-1-44 0-68l946-844z">
          <text:p/>
        </draw:path>
        <draw:path draw:style-name="gr1137" draw:text-style-name="P1109" draw:layer="layout" svg:width="0.953cm" svg:height="0.873cm" svg:x="8.255cm" svg:y="16.623cm" svg:viewBox="0 0 954 874" svg:d="M954 23l-954 851c0-10 1-19 1-29l1-42 900-803z">
          <text:p/>
        </draw:path>
        <draw:polygon draw:style-name="gr1138" draw:text-style-name="P1110" draw:layer="layout" svg:width="0.907cm" svg:height="0.831cm" svg:x="8.257cm" svg:y="16.604cm" svg:viewBox="0 0 908 832" draw:points="908,22 0,832 1,763 856,0">
          <text:p/>
        </draw:polygon>
        <draw:polygon draw:style-name="gr1139" draw:text-style-name="P1111" draw:layer="layout" svg:width="0.861cm" svg:height="0.79cm" svg:x="8.258cm" svg:y="16.585cm" svg:viewBox="0 0 862 791" draw:points="862,22 0,791 1,722 811,0">
          <text:p/>
        </draw:polygon>
        <draw:polygon draw:style-name="gr1140" draw:text-style-name="P1112" draw:layer="layout" svg:width="0.817cm" svg:height="0.751cm" svg:x="8.259cm" svg:y="16.565cm" svg:viewBox="0 0 818 752" draw:points="818,23 0,752 1,681 765,0">
          <text:p/>
        </draw:polygon>
        <draw:polygon draw:style-name="gr1141" draw:text-style-name="P1113" draw:layer="layout" svg:width="0.771cm" svg:height="0.709cm" svg:x="8.26cm" svg:y="16.546cm" svg:viewBox="0 0 772 710" draw:points="772,22 0,710 1,641 720,0">
          <text:p/>
        </draw:polygon>
        <draw:polygon draw:style-name="gr1142" draw:text-style-name="P1114" draw:layer="layout" svg:width="0.725cm" svg:height="0.668cm" svg:x="8.261cm" svg:y="16.527cm" svg:viewBox="0 0 726 669" draw:points="726,22 0,669 1,600 674,0">
          <text:p/>
        </draw:polygon>
        <draw:polygon draw:style-name="gr1143" draw:text-style-name="P1115" draw:layer="layout" svg:width="0.68cm" svg:height="0.629cm" svg:x="8.262cm" svg:y="16.508cm" svg:viewBox="0 0 681 630" draw:points="681,23 0,630 1,559 628,0">
          <text:p/>
        </draw:polygon>
        <draw:polygon draw:style-name="gr1144" draw:text-style-name="P1116" draw:layer="layout" svg:width="0.634cm" svg:height="0.588cm" svg:x="8.264cm" svg:y="16.489cm" svg:viewBox="0 0 635 589" draw:points="635,22 0,589 1,519 583,0">
          <text:p/>
        </draw:polygon>
        <draw:polygon draw:style-name="gr1145" draw:text-style-name="P1117" draw:layer="layout" svg:width="0.588cm" svg:height="0.547cm" svg:x="8.265cm" svg:y="16.47cm" svg:viewBox="0 0 589 548" draw:points="589,22 0,548 1,478 538,0">
          <text:p/>
        </draw:polygon>
        <draw:polygon draw:style-name="gr1146" draw:text-style-name="P1118" draw:layer="layout" svg:width="0.544cm" svg:height="0.507cm" svg:x="8.266cm" svg:y="16.451cm" svg:viewBox="0 0 545 508" draw:points="545,23 0,508 1,438 492,0">
          <text:p/>
        </draw:polygon>
        <draw:polygon draw:style-name="gr1147" draw:text-style-name="P1119" draw:layer="layout" svg:width="0.498cm" svg:height="0.466cm" svg:x="8.267cm" svg:y="16.432cm" svg:viewBox="0 0 499 467" draw:points="499,22 0,467 1,397 447,0">
          <text:p/>
        </draw:polygon>
        <draw:polygon draw:style-name="gr1148" draw:text-style-name="P1120" draw:layer="layout" svg:width="0.452cm" svg:height="0.426cm" svg:x="8.268cm" svg:y="16.412cm" svg:viewBox="0 0 453 427" draw:points="453,23 0,427 1,356 401,0">
          <text:p/>
        </draw:polygon>
        <draw:path draw:style-name="gr1149" draw:text-style-name="P1121" draw:layer="layout" svg:width="0.407cm" svg:height="0.374cm" svg:x="8.269cm" svg:y="16.405cm" svg:viewBox="0 0 408 375" svg:d="M1 308c103-80 277-224 381-308l26 11-408 364z">
          <text:p/>
        </draw:path>
        <draw:path draw:style-name="gr1150" draw:text-style-name="P1122" draw:layer="layout" svg:width="0.064cm" svg:height="0.057cm" svg:x="8.271cm" svg:y="16.662cm" svg:viewBox="0 0 65 58" svg:d="M0 51c19-15 41-32 65-51l-65 58z">
          <text:p/>
        </draw:path>
        <draw:path draw:style-name="gr1105" draw:text-style-name="P1077" draw:layer="layout" svg:width="1.908cm" svg:height="2.06cm" svg:x="8.082cm" svg:y="16.574cm" svg:viewBox="0 0 1909 2061" svg:d="M17 307c102-79 276-223 381-307l1299 558c129 51 220 129 202 287l10 1085c-2 152-76 132-143 127l-1617-745c-156-48-152-139-147-253z">
          <text:p/>
        </draw:path>
        <draw:path draw:style-name="gr1106" draw:text-style-name="P1078" draw:layer="layout" svg:width="1.418cm" svg:height="1.478cm" svg:x="8.044cm" svg:y="16.51cm" svg:viewBox="0 0 1419 1479" svg:d="M16 308c103-80 277-224 381-308l1022 441-920 1038-350-162c-156-48-152-140-147-254z">
          <text:p/>
        </draw:path>
        <draw:polygon draw:style-name="gr1106" draw:text-style-name="P1078" draw:layer="layout" svg:width="0.961cm" svg:height="1.056cm" svg:x="8.54cm" svg:y="16.949cm" svg:viewBox="0 0 962 1057" draw:points="962,18 41,1057 0,1038 920,0">
          <text:p/>
        </draw:polygon>
        <draw:polygon draw:style-name="gr1151" draw:text-style-name="P1123" draw:layer="layout" svg:width="0.961cm" svg:height="1.057cm" svg:x="8.579cm" svg:y="16.966cm" svg:viewBox="0 0 962 1058" draw:points="962,18 41,1058 0,1039 921,0">
          <text:p/>
        </draw:polygon>
        <draw:polygon draw:style-name="gr1152" draw:text-style-name="P1124" draw:layer="layout" svg:width="0.963cm" svg:height="1.058cm" svg:x="8.616cm" svg:y="16.983cm" svg:viewBox="0 0 964 1059" draw:points="964,18 42,1059 0,1040 922,0">
          <text:p/>
        </draw:polygon>
        <draw:polygon draw:style-name="gr1152" draw:text-style-name="P1124" draw:layer="layout" svg:width="0.964cm" svg:height="1.059cm" svg:x="8.654cm" svg:y="17cm" svg:viewBox="0 0 965 1060" draw:points="965,18 42,1060 0,1041 923,0">
          <text:p/>
        </draw:polygon>
        <draw:polygon draw:style-name="gr1153" draw:text-style-name="P1125" draw:layer="layout" svg:width="0.964cm" svg:height="1.06cm" svg:x="8.693cm" svg:y="17.017cm" svg:viewBox="0 0 965 1061" draw:points="965,18 41,1061 0,1042 924,0">
          <text:p/>
        </draw:polygon>
        <draw:polygon draw:style-name="gr1154" draw:text-style-name="P1126" draw:layer="layout" svg:width="0.966cm" svg:height="1.061cm" svg:x="8.731cm" svg:y="17.033cm" svg:viewBox="0 0 967 1062" draw:points="967,18 42,1062 0,1043 924,0">
          <text:p/>
        </draw:polygon>
        <draw:polygon draw:style-name="gr1155" draw:text-style-name="P1127" draw:layer="layout" svg:width="0.967cm" svg:height="1.062cm" svg:x="8.769cm" svg:y="17.05cm" svg:viewBox="0 0 968 1063" draw:points="968,18 42,1063 0,1044 925,0">
          <text:p/>
        </draw:polygon>
        <draw:path draw:style-name="gr1156" draw:text-style-name="P1128" draw:layer="layout" svg:width="0.967cm" svg:height="1.063cm" svg:x="8.808cm" svg:y="17.067cm" svg:viewBox="0 0 968 1064" svg:d="M933 3c12 5 23 10 35 15l-927 1046-41-20 925-1044z">
          <text:p/>
        </draw:path>
        <draw:path draw:style-name="gr1157" draw:text-style-name="P1129" draw:layer="layout" svg:width="0.966cm" svg:height="1.064cm" svg:x="8.846cm" svg:y="17.084cm" svg:viewBox="0 0 967 1065" svg:d="M967 21l-926 1044-41-19 926-1046c15 6 28 13 41 21z">
          <text:p/>
        </draw:path>
        <draw:path draw:style-name="gr1158" draw:text-style-name="P1130" draw:layer="layout" svg:width="0.962cm" svg:height="1.062cm" svg:x="8.884cm" svg:y="17.103cm" svg:viewBox="0 0 963 1063" svg:d="M963 24l-922 1039-41-19 925-1044c14 7 26 15 38 24z">
          <text:p/>
        </draw:path>
        <draw:path draw:style-name="gr1159" draw:text-style-name="P1131" draw:layer="layout" svg:width="0.954cm" svg:height="1.058cm" svg:x="8.922cm" svg:y="17.124cm" svg:viewBox="0 0 955 1059" svg:d="M955 28l-914 1031-41-19 922-1040c12 9 23 18 33 28z">
          <text:p/>
        </draw:path>
        <draw:path draw:style-name="gr1160" draw:text-style-name="P1132" draw:layer="layout" svg:width="0.943cm" svg:height="1.051cm" svg:x="8.96cm" svg:y="17.15cm" svg:viewBox="0 0 944 1052" svg:d="M944 33l-903 1019-41-20 915-1032c11 10 20 21 29 33z">
          <text:p/>
        </draw:path>
        <draw:path draw:style-name="gr1161" draw:text-style-name="P1133" draw:layer="layout" svg:width="0.925cm" svg:height="1.037cm" svg:x="8.999cm" svg:y="17.181cm" svg:viewBox="0 0 926 1038" svg:d="M926 39l-885 999-41-19 903-1019c9 12 17 25 23 39z">
          <text:p/>
        </draw:path>
        <draw:path draw:style-name="gr1162" draw:text-style-name="P1134" draw:layer="layout" svg:width="0.902cm" svg:height="1.019cm" svg:x="9.037cm" svg:y="17.217cm" svg:viewBox="0 0 903 1020" svg:d="M903 48l-861 972-42-19 887-1001c7 15 13 31 16 48z">
          <text:p/>
        </draw:path>
        <draw:path draw:style-name="gr1163" draw:text-style-name="P1135" draw:layer="layout" svg:width="0.869cm" svg:height="0.993cm" svg:x="9.075cm" svg:y="17.261cm" svg:viewBox="0 0 870 994" svg:d="M870 59l-828 935-42-19 864-975c4 18 6 38 6 59z">
          <text:p/>
        </draw:path>
        <draw:path draw:style-name="gr1164" draw:text-style-name="P1136" draw:layer="layout" svg:width="0.831cm" svg:height="0.956cm" svg:x="9.113cm" svg:y="17.315cm" svg:viewBox="0 0 832 957" svg:d="M829 43v24l-788 890-41-19 832-938c0 14-1 28-3 43z">
          <text:p/>
        </draw:path>
        <draw:polygon draw:style-name="gr1165" draw:text-style-name="P1137" draw:layer="layout" svg:width="0.791cm" svg:height="0.912cm" svg:x="9.151cm" svg:y="17.377cm" svg:viewBox="0 0 792 913" draw:points="792,66 42,913 0,893 792,0">
          <text:p/>
        </draw:polygon>
        <draw:polygon draw:style-name="gr1166" draw:text-style-name="P1138" draw:layer="layout" svg:width="0.754cm" svg:height="0.87cm" svg:x="9.189cm" svg:y="17.437cm" svg:viewBox="0 0 755 871" draw:points="755,66 42,871 0,851 754,0">
          <text:p/>
        </draw:polygon>
        <draw:polygon draw:style-name="gr1167" draw:text-style-name="P1139" draw:layer="layout" svg:width="0.716cm" svg:height="0.826cm" svg:x="9.228cm" svg:y="17.498cm" svg:viewBox="0 0 717 827" draw:points="717,65 41,827 0,808 716,0">
          <text:p/>
        </draw:polygon>
        <draw:polygon draw:style-name="gr1168" draw:text-style-name="P1140" draw:layer="layout" svg:width="0.678cm" svg:height="0.784cm" svg:x="9.266cm" svg:y="17.558cm" svg:viewBox="0 0 679 785" draw:points="679,66 42,785 0,766 679,0">
          <text:p/>
        </draw:polygon>
        <draw:polygon draw:style-name="gr1169" draw:text-style-name="P1141" draw:layer="layout" svg:width="0.641cm" svg:height="0.742cm" svg:x="9.304cm" svg:y="17.618cm" svg:viewBox="0 0 642 743" draw:points="642,66 42,743 0,724 641,0">
          <text:p/>
        </draw:polygon>
        <draw:polygon draw:style-name="gr1170" draw:text-style-name="P1142" draw:layer="layout" svg:width="0.603cm" svg:height="0.698cm" svg:x="9.343cm" svg:y="17.679cm" svg:viewBox="0 0 604 699" draw:points="604,64 41,699 0,681 603,0">
          <text:p/>
        </draw:polygon>
        <draw:polygon draw:style-name="gr1171" draw:text-style-name="P1143" draw:layer="layout" svg:width="0.565cm" svg:height="0.656cm" svg:x="9.38cm" svg:y="17.739cm" svg:viewBox="0 0 566 657" draw:points="566,65 41,657 0,638 566,0">
          <text:p/>
        </draw:polygon>
        <draw:polygon draw:style-name="gr1172" draw:text-style-name="P1144" draw:layer="layout" svg:width="0.527cm" svg:height="0.613cm" svg:x="9.419cm" svg:y="17.799cm" svg:viewBox="0 0 528 614" draw:points="528,64 41,614 0,595 527,0">
          <text:p/>
        </draw:polygon>
        <draw:polygon draw:style-name="gr1173" draw:text-style-name="P1145" draw:layer="layout" svg:width="0.49cm" svg:height="0.571cm" svg:x="9.457cm" svg:y="17.859cm" svg:viewBox="0 0 491 572" draw:points="491,65 41,572 0,553 490,0">
          <text:p/>
        </draw:polygon>
        <draw:polygon draw:style-name="gr1174" draw:text-style-name="P1146" draw:layer="layout" svg:width="0.453cm" svg:height="0.529cm" svg:x="9.495cm" svg:y="17.919cm" svg:viewBox="0 0 454 530" draw:points="454,65 42,530 0,511 453,0">
          <text:p/>
        </draw:polygon>
        <draw:polygon draw:style-name="gr1175" draw:text-style-name="P1147" draw:layer="layout" svg:width="0.414cm" svg:height="0.486cm" svg:x="9.533cm" svg:y="17.98cm" svg:viewBox="0 0 415 487" draw:points="415,64 41,487 0,468 415,0">
          <text:p/>
        </draw:polygon>
        <draw:polygon draw:style-name="gr1176" draw:text-style-name="P1148" draw:layer="layout" svg:width="0.377cm" svg:height="0.444cm" svg:x="9.571cm" svg:y="18.04cm" svg:viewBox="0 0 378 445" draw:points="378,65 42,445 0,426 377,0">
          <text:p/>
        </draw:polygon>
        <draw:polygon draw:style-name="gr1177" draw:text-style-name="P1149" draw:layer="layout" svg:width="0.34cm" svg:height="0.402cm" svg:x="9.609cm" svg:y="18.099cm" svg:viewBox="0 0 341 403" draw:points="341,66 42,403 0,384 340,0">
          <text:p/>
        </draw:polygon>
        <draw:polygon draw:style-name="gr1178" draw:text-style-name="P1150" draw:layer="layout" svg:width="0.302cm" svg:height="0.359cm" svg:x="9.648cm" svg:y="18.16cm" svg:viewBox="0 0 303 360" draw:points="303,65 41,360 0,341 302,0">
          <text:p/>
        </draw:polygon>
        <draw:polygon draw:style-name="gr1179" draw:text-style-name="P1151" draw:layer="layout" svg:width="0.264cm" svg:height="0.317cm" svg:x="9.686cm" svg:y="18.22cm" svg:viewBox="0 0 265 318" draw:points="265,66 42,318 0,299 265,0">
          <text:p/>
        </draw:polygon>
        <draw:polygon draw:style-name="gr1180" draw:text-style-name="P1152" draw:layer="layout" svg:width="0.227cm" svg:height="0.275cm" svg:x="9.724cm" svg:y="18.279cm" svg:viewBox="0 0 228 276" draw:points="228,66 42,276 0,256 227,0">
          <text:p/>
        </draw:polygon>
        <draw:polygon draw:style-name="gr1181" draw:text-style-name="P1153" draw:layer="layout" svg:width="0.189cm" svg:height="0.231cm" svg:x="9.763cm" svg:y="18.34cm" svg:viewBox="0 0 190 232" draw:points="190,64 41,232 0,213 189,0">
          <text:p/>
        </draw:polygon>
        <draw:path draw:style-name="gr1182" draw:text-style-name="P1154" draw:layer="layout" svg:width="0.151cm" svg:height="0.178cm" svg:x="9.801cm" svg:y="18.4cm" svg:viewBox="0 0 152 179" svg:d="M152 48c0 6 0 12-1 18l-99 113c-14-1-29-3-43-3l-9-5 152-171z">
          <text:p/>
        </draw:path>
        <draw:path draw:style-name="gr1182" draw:text-style-name="P1154" draw:layer="layout" svg:width="0.104cm" svg:height="0.117cm" svg:x="9.848cm" svg:y="18.461cm" svg:viewBox="0 0 105 118" svg:d="M0 118l105-118c-5 112-52 121-105 118z">
          <text:p/>
        </draw:path>
        <draw:path draw:style-name="gr1183" draw:text-style-name="P1155" draw:layer="layout" svg:width="0.021cm" svg:height="0.024cm" svg:x="9.913cm" svg:y="18.542cm" svg:viewBox="0 0 22 25" svg:d="M0 25l22-25c-6 11-14 19-22 25z">
          <text:p/>
        </draw:path>
        <draw:polygon draw:style-name="gr1184" draw:text-style-name="P1156" draw:layer="layout" svg:width="1.619cm" svg:height="1.803cm" svg:x="8.182cm" svg:y="16.605cm" svg:viewBox="0 0 1620 1804" draw:points="132,96 243,0 1620,642 1620,1804 0,1048 0,226">
          <text:p/>
        </draw:polygon>
        <draw:polygon draw:style-name="gr1185" draw:text-style-name="P1157" draw:layer="layout" svg:width="1.702cm" svg:height="1.149cm" svg:x="8.239cm" svg:y="16.989cm" svg:viewBox="0 0 1703 1150" draw:points="0,357 464,0 554,94 688,73 861,608 1206,366 1325,472 1412,483 1703,1048 1592,1150 133,466">
          <text:p/>
        </draw:polygon>
        <draw:polygon draw:style-name="gr1186" draw:text-style-name="P1158" draw:layer="layout" svg:width="1.519cm" svg:height="1.059cm" svg:x="8.11cm" svg:y="16.985cm" svg:viewBox="0 0 1520 1060" draw:points="598,0 385,315 547,196 475,390 511,450 1005,727 994,614 1329,366 1120,708 1185,778 1340,660 1426,941 1520,1060 0,277 216,240">
          <text:p/>
        </draw:polygon>
        <draw:polygon draw:style-name="gr1187" draw:text-style-name="P1159" draw:layer="layout" svg:width="0.311cm" svg:height="0.728cm" svg:x="8.869cm" svg:y="17.059cm" svg:viewBox="0 0 312 729" draw:points="0,211 37,580 279,729 312,645 60,0">
          <text:p/>
        </draw:polygon>
        <draw:polygon draw:style-name="gr1188" draw:text-style-name="P183" draw:layer="layout" svg:width="0.363cm" svg:height="0.719cm" svg:x="9.608cm" svg:y="17.483cm" svg:viewBox="0 0 364 720" draw:points="48,0 204,444 168,481 0,229 178,651 316,720 364,595">
          <text:p/>
        </draw:polygon>
        <draw:polygon draw:style-name="gr1188" draw:text-style-name="P183" draw:layer="layout" svg:width="0.104cm" svg:height="0.239cm" svg:x="9.468cm" svg:y="17.496cm" svg:viewBox="0 0 105 240" draw:points="59,0 0,136 105,240">
          <text:p/>
        </draw:polygon>
        <draw:polygon draw:style-name="gr1184" draw:text-style-name="P1156" draw:layer="layout" svg:width="1.57cm" svg:height="1.066cm" svg:x="8.165cm" svg:y="17.339cm" svg:viewBox="0 0 1571 1067" draw:points="0,0 1571,733 1571,1067 0,334">
          <text:p/>
        </draw:polygon>
        <draw:path draw:style-name="gr1189" draw:text-style-name="P1160" draw:layer="layout" svg:width="0.442cm" svg:height="0.488cm" svg:x="9.556cm" svg:y="16.986cm" svg:viewBox="0 0 443 489" svg:d="M443 348c0 39-11 72-30 97-20 24-47 39-81 43s-72-4-111-22-78-46-111-81c-34-36-62-76-81-119-20-43-29-86-29-125s10-72 29-97c20-24 48-39 81-43 34-4 72 4 111 22s77 46 111 81 62 76 81 119c20 43 30 86 30 125z">
          <text:p/>
        </draw:path>
        <draw:polygon draw:style-name="gr1190" draw:text-style-name="P89" draw:layer="layout" svg:width="1.805cm" svg:height="1.263cm" svg:x="8.104cm" svg:y="17.237cm" svg:viewBox="0 0 1806 1264" draw:points="1806,874 1024,471 507,279 214,119 56,0 0,111 713,461 1421,860 1475,934 1172,892 947,925 1709,1264 1801,1170">
          <text:p/>
        </draw:polygon>
        <draw:path draw:style-name="gr1191" draw:text-style-name="P436" draw:layer="layout" svg:width="0.767cm" svg:height="0.46cm" svg:x="8.048cm" svg:y="16.523cm" svg:viewBox="0 0 768 461" svg:d="M768 169c-173 263-278 372-622 228l-146-74 381-323z">
          <text:p/>
        </draw:path>
        <draw:path draw:style-name="gr1106" draw:text-style-name="P1078" draw:layer="layout" svg:width="0.387cm" svg:height="0.445cm" svg:x="8.061cm" svg:y="16.494cm" svg:viewBox="0 0 388 446" svg:d="M377 0l-377 342 296 102c77 12 96-49 91-118z">
          <text:p/>
        </draw:path>
        <draw:polygon draw:style-name="gr1192" draw:text-style-name="P6" draw:layer="layout" svg:width="3.292cm" svg:height="2.259cm" svg:x="8.027cm" svg:y="18.257cm" svg:viewBox="0 0 3293 2260" draw:points="298,0 3293,1421 3040,2260 0,806">
          <text:p/>
        </draw:polygon>
        <draw:polygon draw:style-name="gr1193" draw:text-style-name="P95" draw:layer="layout" svg:width="0.861cm" svg:height="0.472cm" svg:x="10.211cm" svg:y="19.351cm" svg:viewBox="0 0 862 473" draw:points="862,403 27,0 0,70 835,473">
          <text:p/>
        </draw:polygon>
        <draw:polygon draw:style-name="gr1193" draw:text-style-name="P95" draw:layer="layout" svg:width="0.861cm" svg:height="0.472cm" svg:x="10.131cm" svg:y="19.558cm" svg:viewBox="0 0 862 473" draw:points="862,403 27,0 0,71 835,473">
          <text:p/>
        </draw:polygon>
        <draw:polygon draw:style-name="gr1193" draw:text-style-name="P95" draw:layer="layout" svg:width="0.861cm" svg:height="0.472cm" svg:x="10.051cm" svg:y="19.766cm" svg:viewBox="0 0 862 473" draw:points="862,402 27,0 0,70 835,473">
          <text:p/>
        </draw:polygon>
        <draw:polygon draw:style-name="gr1193" draw:text-style-name="P95" draw:layer="layout" svg:width="0.86cm" svg:height="0.472cm" svg:x="8.384cm" svg:y="18.475cm" svg:viewBox="0 0 861 473" draw:points="861,403 27,0 0,70 834,473">
          <text:p/>
        </draw:polygon>
        <draw:polygon draw:style-name="gr1193" draw:text-style-name="P95" draw:layer="layout" svg:width="0.861cm" svg:height="0.473cm" svg:x="8.304cm" svg:y="18.682cm" svg:viewBox="0 0 862 474" draw:points="862,403 27,0 0,71 835,474">
          <text:p/>
        </draw:polygon>
        <draw:polygon draw:style-name="gr1193" draw:text-style-name="P95" draw:layer="layout" svg:width="0.861cm" svg:height="0.472cm" svg:x="8.224cm" svg:y="18.89cm" svg:viewBox="0 0 862 473" draw:points="862,403 27,0 0,70 835,473">
          <text:p/>
        </draw:polygon>
        <draw:polygon draw:style-name="gr1193" draw:text-style-name="P95" draw:layer="layout" svg:width="0.861cm" svg:height="0.473cm" svg:x="9.286cm" svg:y="18.911cm" svg:viewBox="0 0 862 474" draw:points="862,403 27,0 0,71 835,474">
          <text:p/>
        </draw:polygon>
        <draw:polygon draw:style-name="gr1193" draw:text-style-name="P95" draw:layer="layout" svg:width="0.86cm" svg:height="0.472cm" svg:x="9.207cm" svg:y="19.119cm" svg:viewBox="0 0 861 473" draw:points="861,403 27,0 0,70 834,473">
          <text:p/>
        </draw:polygon>
        <draw:polygon draw:style-name="gr1193" draw:text-style-name="P95" draw:layer="layout" svg:width="0.861cm" svg:height="0.472cm" svg:x="9.127cm" svg:y="19.326cm" svg:viewBox="0 0 862 473" draw:points="862,403 27,0 0,70 835,473">
          <text:p/>
        </draw:polygon>
        <draw:path draw:style-name="gr1194" draw:text-style-name="P1161" draw:layer="layout" svg:width="1.71cm" svg:height="0.763cm" svg:x="6.846cm" svg:y="25.208cm" svg:viewBox="0 0 1711 764" svg:d="M1711 656l-956-656-755 543c11 5 22 11 33 16 32 15 66 30 100 43 195 77 420 129 652 151 231 22 462 12 668-27 92-18 179-41 258-70z">
          <text:p/>
        </draw:path>
        <draw:path draw:style-name="gr1195" draw:text-style-name="P93" draw:layer="layout" svg:width="2.642cm" svg:height="1.463cm" svg:x="6.372cm" svg:y="24.111cm" svg:viewBox="0 0 2643 1464" svg:d="M1 153c20 648 0-131 0 503h1c-26 217 163 443 505 602 574 268 1405 275 1854 15 157-90 253-206 276-333l6 1c-13-638 0 31 0-617-762-327-1615-446-2642-171z">
          <text:p/>
        </draw:path>
        <draw:polygon draw:style-name="gr1196" draw:text-style-name="P1162" draw:layer="layout" svg:width="1.761cm" svg:height="1.195cm" svg:x="6.813cm" svg:y="24.265cm" svg:viewBox="0 0 1762 1196" draw:points="30,536 0,1076 123,1121 965,927 1762,1196 1743,655 786,0">
          <text:p/>
        </draw:polygon>
        <draw:polygon draw:style-name="gr1194" draw:text-style-name="P1161" draw:layer="layout" svg:width="1.696cm" svg:height="0.884cm" svg:x="6.853cm" svg:y="25.003cm" svg:viewBox="0 0 1697 885" draw:points="0,179 0,737 975,885 1692,853 1697,289 1001,0 454,10 290,142">
          <text:p/>
        </draw:polygon>
        <draw:path draw:style-name="gr1197" draw:text-style-name="P1163" draw:layer="layout" svg:width="1.71cm" svg:height="0.764cm" svg:x="6.846cm" svg:y="24.637cm" svg:viewBox="0 0 1711 765" svg:d="M1711 656l-956-656-755 543c11 6 22 12 33 17 32 15 66 29 100 43 195 77 420 129 652 151 231 22 462 12 668-27 92-18 179-42 258-71z">
          <text:p/>
        </draw:path>
        <draw:path draw:style-name="gr1189" draw:text-style-name="P1160" draw:layer="layout" svg:width="0.795cm" svg:height="0.71cm" svg:x="6.374cm" svg:y="23.706cm" svg:viewBox="0 0 796 711" svg:d="M1 527c11-117 83-226 208-316 22-16 46-31 71-45 117-68 265-120 434-152 27-5 54-10 82-14l-762 711c-27-61-38-123-33-184z">
          <text:p/>
        </draw:path>
        <draw:path draw:style-name="gr1189" draw:text-style-name="P1160" draw:layer="layout" svg:width="0.8cm" svg:height="0.738cm" svg:x="6.408cm" svg:y="23.7cm" svg:viewBox="0 0 801 739" svg:d="M0 715l759-709c14-2 28-4 42-6l-790 739c-4-8-8-16-11-24z">
          <text:p/>
        </draw:path>
        <draw:path draw:style-name="gr1198" draw:text-style-name="P1164" draw:layer="layout" svg:width="0.828cm" svg:height="0.762cm" svg:x="6.418cm" svg:y="23.696cm" svg:viewBox="0 0 829 763" svg:d="M0 741l788-736c14-2 27-3 41-5l-817 763c-4-7-8-15-12-22z">
          <text:p/>
        </draw:path>
        <draw:path draw:style-name="gr1199" draw:text-style-name="P1165" draw:layer="layout" svg:width="0.854cm" svg:height="0.786cm" svg:x="6.429cm" svg:y="23.692cm" svg:viewBox="0 0 855 787" svg:d="M0 766l815-762c13-1 26-3 40-4l-843 787c-4-7-8-14-12-21z">
          <text:p/>
        </draw:path>
        <draw:path draw:style-name="gr1200" draw:text-style-name="P1166" draw:layer="layout" svg:width="0.879cm" svg:height="0.809cm" svg:x="6.44cm" svg:y="23.689cm" svg:viewBox="0 0 880 810" svg:d="M0 789l840-786c13-1 26-2 40-3l-866 810c-5-7-10-14-14-21z">
          <text:p/>
        </draw:path>
        <draw:path draw:style-name="gr1201" draw:text-style-name="P1167" draw:layer="layout" svg:width="0.903cm" svg:height="0.829cm" svg:x="6.452cm" svg:y="23.686cm" svg:viewBox="0 0 904 830" svg:d="M0 810l864-807c13-1 26-2 40-3l-890 830c-5-7-9-13-14-20z">
          <text:p/>
        </draw:path>
        <draw:path draw:style-name="gr1201" draw:text-style-name="P1167" draw:layer="layout" svg:width="0.924cm" svg:height="0.849cm" svg:x="6.466cm" svg:y="23.684cm" svg:viewBox="0 0 925 850" svg:d="M0 831l886-829c13-1 26-1 39-2l-910 850c-5-6-10-12-15-19z">
          <text:p/>
        </draw:path>
        <draw:path draw:style-name="gr1202" draw:text-style-name="P1168" draw:layer="layout" svg:width="0.945cm" svg:height="0.868cm" svg:x="6.479cm" svg:y="23.683cm" svg:viewBox="0 0 946 869" svg:d="M0 850l909-848c12-1 25-2 37-2l-930 869c-6-6-11-13-16-19z">
          <text:p/>
        </draw:path>
        <draw:path draw:style-name="gr1203" draw:text-style-name="P1169" draw:layer="layout" svg:width="0.965cm" svg:height="0.886cm" svg:x="6.494cm" svg:y="23.682cm" svg:viewBox="0 0 966 887" svg:d="M0 869l928-868c13 0 25-1 38-1l-950 887c-5-6-11-12-16-18z">
          <text:p/>
        </draw:path>
        <draw:path draw:style-name="gr1204" draw:text-style-name="P1170" draw:layer="layout" svg:width="1cm" svg:height="0.919cm" svg:x="6.524cm" svg:y="23.681cm" svg:viewBox="0 0 1001 920" svg:d="M0 903l966-903c12 0 24 0 35 0l-984 920c-6-6-12-11-17-17z">
          <text:p/>
        </draw:path>
        <draw:path draw:style-name="gr1205" draw:text-style-name="P1171" draw:layer="layout" svg:width="1.018cm" svg:height="0.935cm" svg:x="6.54cm" svg:y="23.681cm" svg:viewBox="0 0 1019 936" svg:d="M1014 0c2 0 3 0 5 0l-1001 936c-6-6-12-12-18-18l983-918c10 0 21 0 31 0z">
          <text:p/>
        </draw:path>
        <draw:path draw:style-name="gr1206" draw:text-style-name="P1172" draw:layer="layout" svg:width="1.033cm" svg:height="0.949cm" svg:x="6.556cm" svg:y="23.681cm" svg:viewBox="0 0 1034 950" svg:d="M1034 1l-1016 949c-6-5-12-11-18-16l999-934c12 0 24 0 35 1z">
          <text:p/>
        </draw:path>
        <draw:path draw:style-name="gr1207" draw:text-style-name="P1173" draw:layer="layout" svg:width="1.048cm" svg:height="0.964cm" svg:x="6.573cm" svg:y="23.682cm" svg:viewBox="0 0 1049 965" svg:d="M1049 1l-1030 964c-7-6-13-11-19-17l1015-948c11 0 23 1 34 1z">
          <text:p/>
        </draw:path>
        <draw:path draw:style-name="gr1208" draw:text-style-name="P1174" draw:layer="layout" svg:width="1.063cm" svg:height="0.976cm" svg:x="6.589cm" svg:y="23.683cm" svg:viewBox="0 0 1064 977" svg:d="M1064 2l-1045 975c-6-5-13-10-19-15l1030-962c11 0 22 1 34 2z">
          <text:p/>
        </draw:path>
        <draw:path draw:style-name="gr1209" draw:text-style-name="P1175" draw:layer="layout" svg:width="1.075cm" svg:height="0.989cm" svg:x="6.608cm" svg:y="23.685cm" svg:viewBox="0 0 1076 990" svg:d="M1076 2l-1057 988c-7-5-13-10-19-15l1043-975c11 1 22 1 33 2z">
          <text:p/>
        </draw:path>
        <draw:path draw:style-name="gr1209" draw:text-style-name="P1175" draw:layer="layout" svg:width="1.088cm" svg:height="1.001cm" svg:x="6.625cm" svg:y="23.686cm" svg:viewBox="0 0 1089 1002" svg:d="M1089 2l-1069 1000c-7-5-13-10-20-15l1056-987c11 1 22 1 33 2z">
          <text:p/>
        </draw:path>
        <draw:path draw:style-name="gr1210" draw:text-style-name="P1176" draw:layer="layout" svg:width="1.101cm" svg:height="1.012cm" svg:x="6.643cm" svg:y="23.689cm" svg:viewBox="0 0 1102 1013" svg:d="M1102 3l-1082 1010c-6-5-13-10-20-15l1069-998c11 1 22 2 33 3z">
          <text:p/>
        </draw:path>
        <draw:path draw:style-name="gr1211" draw:text-style-name="P1177" draw:layer="layout" svg:width="1.112cm" svg:height="1.023cm" svg:x="6.662cm" svg:y="23.691cm" svg:viewBox="0 0 1113 1024" svg:d="M1095 1c6 1 12 1 18 2l-1093 1021c-7-5-13-10-20-14l1080-1010c5 0 10 1 15 1z">
          <text:p/>
        </draw:path>
        <draw:path draw:style-name="gr1212" draw:text-style-name="P1178" draw:layer="layout" svg:width="1.123cm" svg:height="1.033cm" svg:x="6.681cm" svg:y="23.694cm" svg:viewBox="0 0 1124 1034" svg:d="M1124 3l-1103 1031c-7-5-14-10-21-14l1092-1020c11 1 21 2 32 3z">
          <text:p/>
        </draw:path>
        <draw:path draw:style-name="gr1213" draw:text-style-name="P1179" draw:layer="layout" svg:width="1.133cm" svg:height="1.042cm" svg:x="6.7cm" svg:y="23.697cm" svg:viewBox="0 0 1134 1043" svg:d="M1134 4l-1112 1039c-8-4-15-9-22-14l1102-1029c10 1 21 2 32 4z">
          <text:p/>
        </draw:path>
        <draw:path draw:style-name="gr1214" draw:text-style-name="P1180" draw:layer="layout" svg:width="1.141cm" svg:height="1.051cm" svg:x="6.72cm" svg:y="23.7cm" svg:viewBox="0 0 1142 1052" svg:d="M1142 4l-1121 1048c-7-5-14-9-21-13l1112-1039c10 1 20 3 30 4z">
          <text:p/>
        </draw:path>
        <draw:path draw:style-name="gr1215" draw:text-style-name="P1181" draw:layer="layout" svg:width="1.15cm" svg:height="1.059cm" svg:x="6.74cm" svg:y="23.704cm" svg:viewBox="0 0 1151 1060" svg:d="M1151 4l-1129 1056c-8-4-15-9-22-13l1121-1047c10 1 20 3 30 4z">
          <text:p/>
        </draw:path>
        <draw:path draw:style-name="gr1216" draw:text-style-name="P1182" draw:layer="layout" svg:width="1.159cm" svg:height="1.067cm" svg:x="6.759cm" svg:y="23.708cm" svg:viewBox="0 0 1160 1068" svg:d="M1160 5l-1137 1063c-8-5-16-9-23-13l1129-1055c10 2 21 3 31 5z">
          <text:p/>
        </draw:path>
        <draw:path draw:style-name="gr1217" draw:text-style-name="P1183" draw:layer="layout" svg:width="1.167cm" svg:height="1.073cm" svg:x="6.78cm" svg:y="23.712cm" svg:viewBox="0 0 1168 1074" svg:d="M1168 5l-1146 1069c-7-4-15-8-22-12l1137-1062c10 2 20 3 31 5z">
          <text:p/>
        </draw:path>
        <draw:path draw:style-name="gr1218" draw:text-style-name="P1184" draw:layer="layout" svg:width="1.173cm" svg:height="1.08cm" svg:x="6.801cm" svg:y="23.717cm" svg:viewBox="0 0 1174 1081" svg:d="M1174 5l-1151 1076c-8-4-15-8-23-12l1144-1069c10 2 20 3 30 5z">
          <text:p/>
        </draw:path>
        <draw:path draw:style-name="gr1219" draw:text-style-name="P1185" draw:layer="layout" svg:width="1.18cm" svg:height="1.086cm" svg:x="6.822cm" svg:y="23.722cm" svg:viewBox="0 0 1181 1087" svg:d="M1181 5l-1158 1082c-7-4-15-8-23-12l1151-1075c10 2 20 4 30 5z">
          <text:p/>
        </draw:path>
        <draw:path draw:style-name="gr1220" draw:text-style-name="P1186" draw:layer="layout" svg:width="1.185cm" svg:height="1.082cm" svg:x="6.844cm" svg:y="23.727cm" svg:viewBox="0 0 1186 1083" svg:d="M1186 6l-1057 987-125 90c-2-1-3-1-4-2l1156-1081c10 2 20 4 30 6z">
          <text:p/>
        </draw:path>
        <draw:path draw:style-name="gr1221" draw:text-style-name="P1187" draw:layer="layout" svg:width="1.092cm" svg:height="0.993cm" svg:x="6.963cm" svg:y="23.732cm" svg:viewBox="0 0 1093 994" svg:d="M1093 6l-936 876-157 112 1064-994c10 2 20 4 29 6z">
          <text:p/>
        </draw:path>
        <draw:path draw:style-name="gr1222" draw:text-style-name="P1188" draw:layer="layout" svg:width="0.979cm" svg:height="0.887cm" svg:x="7.103cm" svg:y="23.738cm" svg:viewBox="0 0 980 888" svg:d="M980 6l-822 768-158 114 951-888c10 2 19 4 29 6z">
          <text:p/>
        </draw:path>
        <draw:path draw:style-name="gr1223" draw:text-style-name="P1189" draw:layer="layout" svg:width="0.859cm" svg:height="0.776cm" svg:x="7.25cm" svg:y="23.743cm" svg:viewBox="0 0 860 777" svg:d="M860 7l-706 659-154 111 831-777c9 2 19 4 29 7z">
          <text:p/>
        </draw:path>
        <draw:path draw:style-name="gr1224" draw:text-style-name="P1190" draw:layer="layout" svg:width="0.742cm" svg:height="0.667cm" svg:x="7.392cm" svg:y="23.75cm" svg:viewBox="0 0 743 668" svg:d="M743 7l-589 550-154 111 716-668c9 2 18 4 27 7z">
          <text:p/>
        </draw:path>
        <draw:path draw:style-name="gr1225" draw:text-style-name="P1191" draw:layer="layout" svg:width="0.626cm" svg:height="0.558cm" svg:x="7.535cm" svg:y="23.756cm" svg:viewBox="0 0 627 559" svg:d="M627 7l-548 512-12-8-67 48 599-559c9 2 19 5 28 7z">
          <text:p/>
        </draw:path>
        <draw:path draw:style-name="gr1226" draw:text-style-name="P1192" draw:layer="layout" svg:width="0.574cm" svg:height="0.524cm" svg:x="7.612cm" svg:y="23.762cm" svg:viewBox="0 0 575 525" svg:d="M575 7l-554 518-21-14 547-511c9 2 19 5 28 7z">
          <text:p/>
        </draw:path>
        <draw:path draw:style-name="gr1227" draw:text-style-name="P1193" draw:layer="layout" svg:width="0.58cm" svg:height="0.531cm" svg:x="7.631cm" svg:y="23.769cm" svg:viewBox="0 0 581 532" svg:d="M581 8l-560 524-21-15 554-517c9 2 18 5 27 8z">
          <text:p/>
        </draw:path>
        <draw:path draw:style-name="gr1228" draw:text-style-name="P1194" draw:layer="layout" svg:width="0.587cm" svg:height="0.537cm" svg:x="7.65cm" svg:y="23.776cm" svg:viewBox="0 0 588 538" svg:d="M588 8l-567 530-21-15 560-523c9 3 19 5 28 8z">
          <text:p/>
        </draw:path>
        <draw:path draw:style-name="gr1229" draw:text-style-name="P1195" draw:layer="layout" svg:width="0.593cm" svg:height="0.542cm" svg:x="7.669cm" svg:y="23.784cm" svg:viewBox="0 0 594 543" svg:d="M594 8l-573 535-21-14 566-529c9 3 19 5 28 8z">
          <text:p/>
        </draw:path>
        <draw:path draw:style-name="gr1230" draw:text-style-name="P1196" draw:layer="layout" svg:width="0.598cm" svg:height="0.548cm" svg:x="7.688cm" svg:y="23.791cm" svg:viewBox="0 0 599 549" svg:d="M599 8l-578 541-21-14 572-535c9 3 18 6 27 8z">
          <text:p/>
        </draw:path>
        <draw:path draw:style-name="gr1231" draw:text-style-name="P1197" draw:layer="layout" svg:width="0.603cm" svg:height="0.553cm" svg:x="7.707cm" svg:y="23.799cm" svg:viewBox="0 0 604 554" svg:d="M604 9l-583 545-21-14 578-540c9 3 18 6 26 9z">
          <text:p/>
        </draw:path>
        <draw:path draw:style-name="gr1232" draw:text-style-name="P1198" draw:layer="layout" svg:width="0.608cm" svg:height="0.558cm" svg:x="7.726cm" svg:y="23.807cm" svg:viewBox="0 0 609 559" svg:d="M609 9l-589 550-20-14 583-545c9 3 18 6 26 9z">
          <text:p/>
        </draw:path>
        <draw:path draw:style-name="gr1233" draw:text-style-name="P1199" draw:layer="layout" svg:width="0.613cm" svg:height="0.563cm" svg:x="7.745cm" svg:y="23.815cm" svg:viewBox="0 0 614 564" svg:d="M614 9l-593 555-21-14 588-550c9 3 17 6 26 9z">
          <text:p/>
        </draw:path>
        <draw:path draw:style-name="gr1234" draw:text-style-name="P1200" draw:layer="layout" svg:width="0.618cm" svg:height="0.567cm" svg:x="7.764cm" svg:y="23.824cm" svg:viewBox="0 0 619 568" svg:d="M619 10l-598 558-21-14 593-554c9 3 18 6 26 10z">
          <text:p/>
        </draw:path>
        <draw:path draw:style-name="gr1235" draw:text-style-name="P1201" draw:layer="layout" svg:width="0.622cm" svg:height="0.572cm" svg:x="7.783cm" svg:y="23.832cm" svg:viewBox="0 0 623 573" svg:d="M623 10l-602 563-21-14 597-559c9 3 18 7 26 10z">
          <text:p/>
        </draw:path>
        <draw:path draw:style-name="gr1236" draw:text-style-name="P1202" draw:layer="layout" svg:width="0.625cm" svg:height="0.575cm" svg:x="7.802cm" svg:y="23.842cm" svg:viewBox="0 0 626 576" svg:d="M606 1c7 3 14 6 20 9l-606 566-20-14 602-562c2 0 3 1 4 1z">
          <text:p/>
        </draw:path>
        <draw:path draw:style-name="gr1237" draw:text-style-name="P1203" draw:layer="layout" svg:width="0.63cm" svg:height="0.579cm" svg:x="7.821cm" svg:y="23.851cm" svg:viewBox="0 0 631 580" svg:d="M631 10l-610 570-21-14 606-566c9 3 17 7 25 10z">
          <text:p/>
        </draw:path>
        <draw:path draw:style-name="gr1238" draw:text-style-name="P1204" draw:layer="layout" svg:width="0.633cm" svg:height="0.583cm" svg:x="7.84cm" svg:y="23.86cm" svg:viewBox="0 0 634 584" svg:d="M634 11l-613 573-21-14 610-570c8 4 16 7 24 11z">
          <text:p/>
        </draw:path>
        <draw:path draw:style-name="gr1239" draw:text-style-name="P1205" draw:layer="layout" svg:width="0.637cm" svg:height="0.586cm" svg:x="7.859cm" svg:y="23.87cm" svg:viewBox="0 0 638 587" svg:d="M638 11l-617 576-21-14 614-573c8 4 16 7 24 11z">
          <text:p/>
        </draw:path>
        <draw:path draw:style-name="gr1240" draw:text-style-name="P1206" draw:layer="layout" svg:width="0.64cm" svg:height="0.59cm" svg:x="7.877cm" svg:y="23.88cm" svg:viewBox="0 0 641 591" svg:d="M631 7c3 1 7 3 10 4l-620 580-21-15 617-576c5 2 9 4 14 7z">
          <text:p/>
        </draw:path>
        <draw:path draw:style-name="gr1241" draw:text-style-name="P1207" draw:layer="layout" svg:width="0.643cm" svg:height="0.592cm" svg:x="7.897cm" svg:y="23.89cm" svg:viewBox="0 0 644 593" svg:d="M644 12l-623 581-21-14 620-579c8 4 16 8 24 12z">
          <text:p/>
        </draw:path>
        <draw:path draw:style-name="gr1242" draw:text-style-name="P1208" draw:layer="layout" svg:width="0.645cm" svg:height="0.595cm" svg:x="7.916cm" svg:y="23.901cm" svg:viewBox="0 0 646 596" svg:d="M646 11l-625 585-21-14 623-582c7 4 15 8 23 11z">
          <text:p/>
        </draw:path>
        <draw:path draw:style-name="gr1243" draw:text-style-name="P1209" draw:layer="layout" svg:width="0.647cm" svg:height="0.597cm" svg:x="7.935cm" svg:y="23.911cm" svg:viewBox="0 0 648 598" svg:d="M648 12l-627 586-21-14 625-584c8 4 15 8 23 12z">
          <text:p/>
        </draw:path>
        <draw:path draw:style-name="gr1244" draw:text-style-name="P1210" draw:layer="layout" svg:width="0.649cm" svg:height="0.599cm" svg:x="7.954cm" svg:y="23.922cm" svg:viewBox="0 0 650 600" svg:d="M650 12l-630 588-20-14 627-586c8 4 15 8 23 12z">
          <text:p/>
        </draw:path>
        <draw:path draw:style-name="gr1245" draw:text-style-name="P1211" draw:layer="layout" svg:width="0.65cm" svg:height="0.601cm" svg:x="7.972cm" svg:y="23.933cm" svg:viewBox="0 0 651 602" svg:d="M651 12l-630 590-21-14 629-588c8 4 15 8 22 12z">
          <text:p/>
        </draw:path>
        <draw:path draw:style-name="gr1246" draw:text-style-name="P1212" draw:layer="layout" svg:width="0.652cm" svg:height="0.602cm" svg:x="7.991cm" svg:y="23.945cm" svg:viewBox="0 0 653 603" svg:d="M653 13l-632 590-21-14 631-589c8 4 15 9 22 13z">
          <text:p/>
        </draw:path>
        <draw:path draw:style-name="gr1247" draw:text-style-name="P1213" draw:layer="layout" svg:width="0.653cm" svg:height="0.604cm" svg:x="8.01cm" svg:y="23.956cm" svg:viewBox="0 0 654 605" svg:d="M654 13l-633 592-21-14 632-591c7 4 15 9 22 13z">
          <text:p/>
        </draw:path>
        <draw:path draw:style-name="gr1248" draw:text-style-name="P1214" draw:layer="layout" svg:width="0.653cm" svg:height="0.604cm" svg:x="8.03cm" svg:y="23.969cm" svg:viewBox="0 0 654 605" svg:d="M654 13l-634 592-20-14 633-591c7 4 14 9 21 13z">
          <text:p/>
        </draw:path>
        <draw:path draw:style-name="gr1248" draw:text-style-name="P1214" draw:layer="layout" svg:width="0.654cm" svg:height="0.605cm" svg:x="8.048cm" svg:y="23.981cm" svg:viewBox="0 0 655 606" svg:d="M655 14l-634 592-21-14 634-592c7 5 14 9 21 14z">
          <text:p/>
        </draw:path>
        <draw:path draw:style-name="gr1249" draw:text-style-name="P1215" draw:layer="layout" svg:width="0.654cm" svg:height="0.606cm" svg:x="8.067cm" svg:y="23.993cm" svg:viewBox="0 0 655 607" svg:d="M655 14l-634 593-21-14 634-593c7 5 14 9 21 14z">
          <text:p/>
        </draw:path>
        <draw:path draw:style-name="gr1250" draw:text-style-name="P1216" draw:layer="layout" svg:width="0.654cm" svg:height="0.606cm" svg:x="8.086cm" svg:y="24.007cm" svg:viewBox="0 0 655 607" svg:d="M655 14l-634 593-21-15 634-592c7 5 14 9 21 14z">
          <text:p/>
        </draw:path>
        <draw:path draw:style-name="gr1251" draw:text-style-name="P1217" draw:layer="layout" svg:width="0.653cm" svg:height="0.606cm" svg:x="8.105cm" svg:y="24.02cm" svg:viewBox="0 0 654 607" svg:d="M654 15l-633 592-21-15 634-592c7 5 14 10 20 15z">
          <text:p/>
        </draw:path>
        <draw:path draw:style-name="gr1252" draw:text-style-name="P1218" draw:layer="layout" svg:width="0.652cm" svg:height="0.605cm" svg:x="8.124cm" svg:y="24.034cm" svg:viewBox="0 0 653 606" svg:d="M653 15l-633 591-20-14 633-592c7 5 13 10 20 15z">
          <text:p/>
        </draw:path>
        <draw:path draw:style-name="gr1253" draw:text-style-name="P1219" draw:layer="layout" svg:width="0.65cm" svg:height="0.604cm" svg:x="8.143cm" svg:y="24.048cm" svg:viewBox="0 0 651 605" svg:d="M651 15l-631 590-20-14 632-591c7 5 13 10 19 15z">
          <text:p/>
        </draw:path>
        <draw:path draw:style-name="gr1254" draw:text-style-name="P1220" draw:layer="layout" svg:width="0.649cm" svg:height="0.603cm" svg:x="8.162cm" svg:y="24.061cm" svg:viewBox="0 0 650 604" svg:d="M650 16l-629 588-21-14 631-590c7 5 13 11 19 16z">
          <text:p/>
        </draw:path>
        <draw:path draw:style-name="gr1255" draw:text-style-name="P1221" draw:layer="layout" svg:width="0.647cm" svg:height="0.601cm" svg:x="8.181cm" svg:y="24.076cm" svg:viewBox="0 0 648 602" svg:d="M648 17l-627 585-21-14 629-588c7 5 13 11 19 17z">
          <text:p/>
        </draw:path>
        <draw:path draw:style-name="gr1256" draw:text-style-name="P1222" draw:layer="layout" svg:width="0.644cm" svg:height="0.599cm" svg:x="8.2cm" svg:y="24.091cm" svg:viewBox="0 0 645 600" svg:d="M645 17l-624 583-21-14 627-586c6 5 12 11 18 17z">
          <text:p/>
        </draw:path>
        <draw:path draw:style-name="gr1257" draw:text-style-name="P1223" draw:layer="layout" svg:width="0.641cm" svg:height="0.597cm" svg:x="8.219cm" svg:y="24.107cm" svg:viewBox="0 0 642 598" svg:d="M642 17l-621 581-21-15 625-583c6 6 12 12 17 17z">
          <text:p/>
        </draw:path>
        <draw:path draw:style-name="gr1257" draw:text-style-name="P1223" draw:layer="layout" svg:width="0.637cm" svg:height="0.594cm" svg:x="8.238cm" svg:y="24.122cm" svg:viewBox="0 0 638 595" svg:d="M630 9c3 3 6 6 8 9l-617 577-21-14 621-581c3 3 6 6 9 9z">
          <text:p/>
        </draw:path>
        <draw:path draw:style-name="gr1258" draw:text-style-name="P1224" draw:layer="layout" svg:width="0.633cm" svg:height="0.59cm" svg:x="8.257cm" svg:y="24.139cm" svg:viewBox="0 0 634 591" svg:d="M634 17l-614 574-20-14 618-577c6 6 11 12 16 17z">
          <text:p/>
        </draw:path>
        <draw:path draw:style-name="gr1259" draw:text-style-name="P1225" draw:layer="layout" svg:width="0.629cm" svg:height="0.587cm" svg:x="8.276cm" svg:y="24.156cm" svg:viewBox="0 0 630 588" svg:d="M630 19l-609 569-21-14 614-574c6 6 11 13 16 19z">
          <text:p/>
        </draw:path>
        <draw:path draw:style-name="gr1260" draw:text-style-name="P1226" draw:layer="layout" svg:width="0.624cm" svg:height="0.583cm" svg:x="8.295cm" svg:y="24.172cm" svg:viewBox="0 0 625 584" svg:d="M625 20l-604 564-21-14 610-570c5 6 10 13 15 20z">
          <text:p/>
        </draw:path>
        <draw:path draw:style-name="gr1261" draw:text-style-name="P91" draw:layer="layout" svg:width="0.7cm" svg:height="0.731cm" svg:x="8.314cm" svg:y="24.191cm" svg:viewBox="0 0 701 732" svg:d="M700 289c-11 117-83 226-208 316-22 16-46 31-71 46-53 30-112 57-177 81l-244-167 605-565c71 94 104 193 95 289z">
          <text:p/>
        </draw:path>
        <draw:path draw:style-name="gr1262" draw:text-style-name="P435" draw:layer="layout" svg:width="1.404cm" svg:height="1.003cm" svg:x="6.533cm" svg:y="20.233cm" svg:viewBox="0 0 1405 1004" svg:d="M1405 362v1l-1131 641c0 0-172-525-274-1004l1353 104c16 84 33 170 52 258z">
          <text:p/>
        </draw:path>
        <draw:path draw:style-name="gr1262" draw:text-style-name="P435" draw:layer="layout" svg:width="1.368cm" svg:height="0.183cm" svg:x="6.527cm" svg:y="20.204cm" svg:viewBox="0 0 1369 184" svg:d="M1369 184l-1352-105c-6-27-12-53-17-79l1354 104c4 27 9 53 15 80z">
          <text:p/>
        </draw:path>
        <draw:path draw:style-name="gr1263" draw:text-style-name="P1227" draw:layer="layout" svg:width="1.368cm" svg:height="0.184cm" svg:x="6.521cm" svg:y="20.173cm" svg:viewBox="0 0 1369 185" svg:d="M1369 185l-1352-105c-6-27-12-54-17-80l1354 105c5 27 10 53 15 80z">
          <text:p/>
        </draw:path>
        <draw:path draw:style-name="gr1264" draw:text-style-name="P1228" draw:layer="layout" svg:width="1.368cm" svg:height="0.183cm" svg:x="6.515cm" svg:y="20.143cm" svg:viewBox="0 0 1369 184" svg:d="M1369 184l-1353-104c-6-27-11-54-16-80l1355 105c4 26 9 52 14 79z">
          <text:p/>
        </draw:path>
        <draw:path draw:style-name="gr1265" draw:text-style-name="P1229" draw:layer="layout" svg:width="1.369cm" svg:height="0.183cm" svg:x="6.509cm" svg:y="20.114cm" svg:viewBox="0 0 1370 184" svg:d="M1370 184l-1354-104c-6-27-11-54-16-80l1355 105c5 26 9 52 15 79z">
          <text:p/>
        </draw:path>
        <draw:path draw:style-name="gr1266" draw:text-style-name="P1230" draw:layer="layout" svg:width="1.368cm" svg:height="0.183cm" svg:x="6.504cm" svg:y="20.084cm" svg:viewBox="0 0 1369 184" svg:d="M1369 184l-1354-105c-5-27-10-53-15-79l1355 105c5 26 10 52 14 79z">
          <text:p/>
        </draw:path>
        <draw:path draw:style-name="gr1267" draw:text-style-name="P1231" draw:layer="layout" svg:width="1.369cm" svg:height="0.184cm" svg:x="6.498cm" svg:y="20.054cm" svg:viewBox="0 0 1370 185" svg:d="M1370 185l-1355-105c-6-27-11-54-15-80l1356 106c4 26 9 52 14 79z">
          <text:p/>
        </draw:path>
        <draw:path draw:style-name="gr1268" draw:text-style-name="P1232" draw:layer="layout" svg:width="1.368cm" svg:height="0.183cm" svg:x="6.493cm" svg:y="20.024cm" svg:viewBox="0 0 1369 184" svg:d="M1369 184l-1355-104c-5-27-10-54-14-80l1356 106c4 25 8 51 13 78z">
          <text:p/>
        </draw:path>
        <draw:path draw:style-name="gr1269" draw:text-style-name="P1233" draw:layer="layout" svg:width="1.368cm" svg:height="0.183cm" svg:x="6.488cm" svg:y="19.994cm" svg:viewBox="0 0 1369 184" svg:d="M1369 184l-1356-105c-4-26-9-53-13-79l1356 105c4 26 8 52 13 79z">
          <text:p/>
        </draw:path>
        <draw:path draw:style-name="gr1270" draw:text-style-name="P1234" draw:layer="layout" svg:width="1.367cm" svg:height="0.183cm" svg:x="6.484cm" svg:y="19.965cm" svg:viewBox="0 0 1368 184" svg:d="M1368 184l-1355-106c-5-26-9-52-13-78l1355 105c4 26 9 52 13 79z">
          <text:p/>
        </draw:path>
        <draw:path draw:style-name="gr1271" draw:text-style-name="P1235" draw:layer="layout" svg:width="1.367cm" svg:height="0.184cm" svg:x="6.48cm" svg:y="19.935cm" svg:viewBox="0 0 1368 185" svg:d="M1368 185l-1356-106c-5-27-9-53-12-79l1355 105c4 26 8 53 13 80z">
          <text:p/>
        </draw:path>
        <draw:path draw:style-name="gr1272" draw:text-style-name="P1236" draw:layer="layout" svg:width="1.366cm" svg:height="0.183cm" svg:x="6.476cm" svg:y="19.905cm" svg:viewBox="0 0 1367 184" svg:d="M1367 184l-1356-105c-4-27-8-53-11-79l1354 105c4 26 8 52 13 79z">
          <text:p/>
        </draw:path>
        <draw:path draw:style-name="gr1273" draw:text-style-name="P1237" draw:layer="layout" svg:width="1.364cm" svg:height="0.183cm" svg:x="6.472cm" svg:y="19.876cm" svg:viewBox="0 0 1365 184" svg:d="M1365 184l-1355-105c-4-27-7-53-10-79l1353 104c4 27 8 53 12 80z">
          <text:p/>
        </draw:path>
        <draw:path draw:style-name="gr1274" draw:text-style-name="P1238" draw:layer="layout" svg:width="1.363cm" svg:height="0.183cm" svg:x="6.469cm" svg:y="19.846cm" svg:viewBox="0 0 1364 184" svg:d="M1364 184l-1355-106c-3-27-6-53-9-78l1352 104c4 26 8 53 12 80z">
          <text:p/>
        </draw:path>
        <draw:path draw:style-name="gr1275" draw:text-style-name="P1239" draw:layer="layout" svg:width="1.361cm" svg:height="0.183cm" svg:x="6.466cm" svg:y="19.816cm" svg:viewBox="0 0 1362 184" svg:d="M1362 184l-1354-105c-3-27-6-54-8-79l1351 105c3 26 7 52 11 79z">
          <text:p/>
        </draw:path>
        <draw:path draw:style-name="gr1276" draw:text-style-name="P1240" draw:layer="layout" svg:width="1.359cm" svg:height="0.183cm" svg:x="6.464cm" svg:y="19.786cm" svg:viewBox="0 0 1360 184" svg:d="M1360 184l-1353-105c-3-27-5-54-7-79l1349 105c3 26 7 52 11 79z">
          <text:p/>
        </draw:path>
        <draw:path draw:style-name="gr1277" draw:text-style-name="P1241" draw:layer="layout" svg:width="1.356cm" svg:height="0.182cm" svg:x="6.462cm" svg:y="19.757cm" svg:viewBox="0 0 1357 183" svg:d="M1357 183l-1351-104c-3-28-5-54-6-79l1346 105c4 26 8 52 11 78z">
          <text:p/>
        </draw:path>
        <draw:path draw:style-name="gr1278" draw:text-style-name="P1242" draw:layer="layout" svg:width="1.353cm" svg:height="0.182cm" svg:x="6.461cm" svg:y="19.728cm" svg:viewBox="0 0 1354 183" svg:d="M1354 183l-1350-105c-2-27-3-53-4-78l1344 104c3 26 6 52 10 79z">
          <text:p/>
        </draw:path>
        <draw:path draw:style-name="gr1279" draw:text-style-name="P1243" draw:layer="layout" svg:width="1.35cm" svg:height="0.183cm" svg:x="6.461cm" svg:y="19.698cm" svg:viewBox="0 0 1351 184" svg:d="M1351 184l-1349-105c-1-28-2-54-2-79l1340 104c3 26 7 53 11 80z">
          <text:p/>
        </draw:path>
        <draw:path draw:style-name="gr1280" draw:text-style-name="P1244" draw:layer="layout" svg:width="1.346cm" svg:height="0.182cm" svg:x="6.461cm" svg:y="19.668cm" svg:viewBox="0 0 1347 183" svg:d="M1347 183l-1346-105c-1-27-1-54 0-78l1335 104c4 26 7 52 11 79z">
          <text:p/>
        </draw:path>
        <draw:path draw:style-name="gr1281" draw:text-style-name="P1245" draw:layer="layout" svg:width="1.342cm" svg:height="0.181cm" svg:x="6.461cm" svg:y="19.639cm" svg:viewBox="0 0 1343 182" svg:d="M1343 182l-1343-104c0-20 0-39 1-58 0-6 1-13 1-20l1331 104c3 25 6 51 10 78z">
          <text:p/>
        </draw:path>
        <draw:path draw:style-name="gr1282" draw:text-style-name="P1246" draw:layer="layout" svg:width="1.338cm" svg:height="0.18cm" svg:x="6.461cm" svg:y="19.61cm" svg:viewBox="0 0 1339 181" svg:d="M1339 181l-1339-104c0-9 0-19 1-28 1-16 1-32 3-49l1325 102c3 26 6 52 10 79z">
          <text:p/>
        </draw:path>
        <draw:path draw:style-name="gr1283" draw:text-style-name="P1247" draw:layer="layout" svg:width="1.333cm" svg:height="0.181cm" svg:x="6.462cm" svg:y="19.58cm" svg:viewBox="0 0 1334 182" svg:d="M1334 182l-1334-104c1-25 3-51 5-78l1320 103c3 26 6 52 9 79z">
          <text:p/>
        </draw:path>
        <draw:path draw:style-name="gr1284" draw:text-style-name="P1248" draw:layer="layout" svg:width="1.323cm" svg:height="0.179cm" svg:x="6.465cm" svg:y="19.522cm" svg:viewBox="0 0 1324 180" svg:d="M1324 180l-1324-102c2-25 4-51 6-78l1310 102c2 25 5 52 8 78z">
          <text:p/>
        </draw:path>
        <draw:path draw:style-name="gr1285" draw:text-style-name="P1249" draw:layer="layout" svg:width="1.318cm" svg:height="0.179cm" svg:x="6.467cm" svg:y="19.493cm" svg:viewBox="0 0 1319 180" svg:d="M1319 180l-1319-103c2-25 4-51 6-77l1304 101c3 26 6 52 9 79z">
          <text:p/>
        </draw:path>
        <draw:path draw:style-name="gr1286" draw:text-style-name="P1250" draw:layer="layout" svg:width="1.307cm" svg:height="0.179cm" svg:x="6.472cm" svg:y="19.434cm" svg:viewBox="0 0 1308 180" svg:d="M1308 180l-1308-102c2-25 5-51 7-78l1293 101c2 25 5 52 8 79z">
          <text:p/>
        </draw:path>
        <draw:path draw:style-name="gr1287" draw:text-style-name="P1251" draw:layer="layout" svg:width="1.301cm" svg:height="0.177cm" svg:x="6.474cm" svg:y="19.406cm" svg:viewBox="0 0 1302 178" svg:d="M1302 178l-1302-100c2-26 5-52 8-78l1287 100c2 26 5 52 7 78z">
          <text:p/>
        </draw:path>
        <draw:path draw:style-name="gr1288" draw:text-style-name="P1252" draw:layer="layout" svg:width="1.296cm" svg:height="0.177cm" svg:x="6.477cm" svg:y="19.377cm" svg:viewBox="0 0 1297 178" svg:d="M1297 178l-1297-101c2-25 5-51 8-77l1282 99c2 26 4 52 7 79z">
          <text:p/>
        </draw:path>
        <draw:path draw:style-name="gr1289" draw:text-style-name="P1253" draw:layer="layout" svg:width="1.29cm" svg:height="0.177cm" svg:x="6.48cm" svg:y="19.347cm" svg:viewBox="0 0 1291 178" svg:d="M1291 178l-1291-100c3-26 5-52 8-78l1276 99c2 26 5 52 7 79z">
          <text:p/>
        </draw:path>
        <draw:path draw:style-name="gr1290" draw:text-style-name="P1254" draw:layer="layout" svg:width="1.284cm" svg:height="0.177cm" svg:x="6.483cm" svg:y="19.318cm" svg:viewBox="0 0 1285 178" svg:d="M1285 178l-1285-100c3-26 6-52 9-78l1270 99c2 26 4 52 6 79z">
          <text:p/>
        </draw:path>
        <draw:path draw:style-name="gr1291" draw:text-style-name="P1255" draw:layer="layout" svg:width="1.279cm" svg:height="0.176cm" svg:x="6.486cm" svg:y="19.289cm" svg:viewBox="0 0 1280 177" svg:d="M1280 177l-1280-99c3-26 6-52 9-78l1265 98c2 26 4 52 6 79z">
          <text:p/>
        </draw:path>
        <draw:path draw:style-name="gr1292" draw:text-style-name="P1256" draw:layer="layout" svg:width="1.273cm" svg:height="0.175cm" svg:x="6.489cm" svg:y="19.26cm" svg:viewBox="0 0 1274 176" svg:d="M1274 176l-1274-99c3-26 6-51 9-77l1260 97c1 26 3 52 5 79z">
          <text:p/>
        </draw:path>
        <draw:path draw:style-name="gr1293" draw:text-style-name="P1257" draw:layer="layout" svg:width="1.268cm" svg:height="0.175cm" svg:x="6.493cm" svg:y="19.23cm" svg:viewBox="0 0 1269 176" svg:d="M1269 176l-1269-98c3-26 6-52 9-78l1254 98c2 25 4 52 6 78z">
          <text:p/>
        </draw:path>
        <draw:path draw:style-name="gr1294" draw:text-style-name="P1258" draw:layer="layout" svg:width="1.262cm" svg:height="0.175cm" svg:x="6.496cm" svg:y="19.201cm" svg:viewBox="0 0 1263 176" svg:d="M1263 176l-1263-98c3-26 6-52 10-78l1248 97c2 26 3 52 5 79z">
          <text:p/>
        </draw:path>
        <draw:path draw:style-name="gr1295" draw:text-style-name="P1259" draw:layer="layout" svg:width="1.257cm" svg:height="0.174cm" svg:x="6.5cm" svg:y="19.172cm" svg:viewBox="0 0 1258 175" svg:d="M1258 175l-1258-97c3-26 6-52 10-78l1243 97c2 25 3 51 5 78z">
          <text:p/>
        </draw:path>
        <draw:path draw:style-name="gr1296" draw:text-style-name="P1260" draw:layer="layout" svg:width="1.251cm" svg:height="0.173cm" svg:x="6.503cm" svg:y="19.143cm" svg:viewBox="0 0 1252 174" svg:d="M1252 174l-1252-96c3-26 7-52 10-78l1238 96c1 25 3 52 4 78z">
          <text:p/>
        </draw:path>
        <draw:path draw:style-name="gr1297" draw:text-style-name="P1261" draw:layer="layout" svg:width="1.246cm" svg:height="0.174cm" svg:x="6.507cm" svg:y="19.113cm" svg:viewBox="0 0 1247 175" svg:d="M1247 175l-1247-97c3-26 7-52 10-78l1233 96c1 26 2 52 4 79z">
          <text:p/>
        </draw:path>
        <draw:path draw:style-name="gr1298" draw:text-style-name="P1262" draw:layer="layout" svg:width="1.241cm" svg:height="0.173cm" svg:x="6.511cm" svg:y="19.085cm" svg:viewBox="0 0 1242 174" svg:d="M1242 174l-1242-96c3-26 7-52 10-78l1228 96c1 25 2 52 4 78z">
          <text:p/>
        </draw:path>
        <draw:path draw:style-name="gr1299" draw:text-style-name="P1263" draw:layer="layout" svg:width="1.236cm" svg:height="0.172cm" svg:x="6.515cm" svg:y="19.056cm" svg:viewBox="0 0 1237 173" svg:d="M1237 173l-1237-95c3-26 7-52 11-78l1223 95c0 26 1 51 3 78z">
          <text:p/>
        </draw:path>
        <draw:path draw:style-name="gr1300" draw:text-style-name="P1264" draw:layer="layout" svg:width="1.23cm" svg:height="0.172cm" svg:x="6.518cm" svg:y="19.027cm" svg:viewBox="0 0 1231 173" svg:d="M1231 173l-1231-95c3-26 7-52 11-78l1218 94c0 26 1 52 2 79z">
          <text:p/>
        </draw:path>
        <draw:path draw:style-name="gr1301" draw:text-style-name="P1265" draw:layer="layout" svg:width="1.225cm" svg:height="0.171cm" svg:x="6.522cm" svg:y="18.998cm" svg:viewBox="0 0 1226 172" svg:d="M1226 172l-1226-95c4-26 7-52 11-77l1213 94c0 25 1 51 2 78z">
          <text:p/>
        </draw:path>
        <draw:path draw:style-name="gr1302" draw:text-style-name="P1266" draw:layer="layout" svg:width="1.22cm" svg:height="0.172cm" svg:x="6.526cm" svg:y="18.968cm" svg:viewBox="0 0 1221 173" svg:d="M1221 173l-1221-95c4-26 7-52 11-78l1208 94c1 26 1 52 2 79z">
          <text:p/>
        </draw:path>
        <draw:path draw:style-name="gr1303" draw:text-style-name="P1267" draw:layer="layout" svg:width="1.215cm" svg:height="0.17cm" svg:x="6.53cm" svg:y="18.939cm" svg:viewBox="0 0 1216 171" svg:d="M1216 171l-1216-93c4-26 7-52 11-78l1204 94c0 25 1 51 1 77z">
          <text:p/>
        </draw:path>
        <draw:path draw:style-name="gr1304" draw:text-style-name="P1268" draw:layer="layout" svg:width="1.211cm" svg:height="0.17cm" svg:x="6.535cm" svg:y="18.91cm" svg:viewBox="0 0 1212 171" svg:d="M1212 171l-1212-93c4-27 7-52 11-78l1200 93c0 25 0 51 1 78z">
          <text:p/>
        </draw:path>
        <draw:path draw:style-name="gr1305" draw:text-style-name="P1269" draw:layer="layout" svg:width="1.206cm" svg:height="0.17cm" svg:x="6.539cm" svg:y="18.882cm" svg:viewBox="0 0 1207 171" svg:d="M1207 171l-1207-94c4-26 7-52 11-77l1195 92c0 26 0 52 1 79z">
          <text:p/>
        </draw:path>
        <draw:path draw:style-name="gr1306" draw:text-style-name="P1270" draw:layer="layout" svg:width="1.201cm" svg:height="0.17cm" svg:x="6.543cm" svg:y="18.852cm" svg:viewBox="0 0 1202 171" svg:d="M1202 171l-1202-93c4-27 8-53 12-78l1190 93c0 25 0 51 0 78z">
          <text:p/>
        </draw:path>
        <draw:path draw:style-name="gr1307" draw:text-style-name="P1271" draw:layer="layout" svg:width="1.197cm" svg:height="0.169cm" svg:x="6.547cm" svg:y="18.823cm" svg:viewBox="0 0 1198 170" svg:d="M1198 170l-1198-92c4-27 8-53 12-78l1186 92c0 25 0 51 0 78z">
          <text:p/>
        </draw:path>
        <draw:path draw:style-name="gr1308" draw:text-style-name="P1272" draw:layer="layout" svg:width="1.193cm" svg:height="0.169cm" svg:x="6.552cm" svg:y="18.794cm" svg:viewBox="0 0 1194 170" svg:d="M1193 170l-1193-92c4-27 8-53 12-78l1182 91c0 26-1 52-1 79z">
          <text:p/>
        </draw:path>
        <draw:path draw:style-name="gr1309" draw:text-style-name="P1273" draw:layer="layout" svg:width="1.189cm" svg:height="0.168cm" svg:x="6.556cm" svg:y="18.765cm" svg:viewBox="0 0 1190 169" svg:d="M1189 169l-1189-92c4-26 8-52 12-77l1178 91c-1 25-1 51-1 78z">
          <text:p/>
        </draw:path>
        <draw:path draw:style-name="gr1310" draw:text-style-name="P1274" draw:layer="layout" svg:width="1.185cm" svg:height="0.169cm" svg:x="6.56cm" svg:y="18.736cm" svg:viewBox="0 0 1186 170" svg:d="M1185 170l-1185-92c4-27 8-53 12-78l1174 91c0 26-1 52-1 79z">
          <text:p/>
        </draw:path>
        <draw:path draw:style-name="gr1311" draw:text-style-name="P1275" draw:layer="layout" svg:width="1.182cm" svg:height="0.168cm" svg:x="6.565cm" svg:y="18.707cm" svg:viewBox="0 0 1183 169" svg:d="M1181 169l-1181-92c4-26 8-52 12-77l1171 91c-1 25-2 51-2 78z">
          <text:p/>
        </draw:path>
        <draw:path draw:style-name="gr1312" draw:text-style-name="P1276" draw:layer="layout" svg:width="1.178cm" svg:height="0.167cm" svg:x="6.569cm" svg:y="18.678cm" svg:viewBox="0 0 1179 168" svg:d="M1177 168l-1177-90c4-27 8-53 12-78l1167 90c-1 25-2 51-2 78z">
          <text:p/>
        </draw:path>
        <draw:path draw:style-name="gr1313" draw:text-style-name="P1277" draw:layer="layout" svg:width="1.175cm" svg:height="0.167cm" svg:x="6.574cm" svg:y="18.649cm" svg:viewBox="0 0 1176 168" svg:d="M1173 168l-1173-91c4-27 8-52 12-77l1164 90c-1 25-2 51-3 78z">
          <text:p/>
        </draw:path>
        <draw:path draw:style-name="gr1314" draw:text-style-name="P1278" draw:layer="layout" svg:width="1.172cm" svg:height="0.168cm" svg:x="6.579cm" svg:y="18.619cm" svg:viewBox="0 0 1173 169" svg:d="M1169 169l-1169-92c4-26 8-52 12-77l1161 90c-2 26-3 52-4 79z">
          <text:p/>
        </draw:path>
        <draw:path draw:style-name="gr1315" draw:text-style-name="P1279" draw:layer="layout" svg:width="1.169cm" svg:height="0.166cm" svg:x="6.583cm" svg:y="18.59cm" svg:viewBox="0 0 1170 167" svg:d="M1166 167l-1166-90c4-27 9-52 13-77l1157 90c-2 25-3 51-4 77z">
          <text:p/>
        </draw:path>
        <draw:path draw:style-name="gr1316" draw:text-style-name="P1280" draw:layer="layout" svg:width="1.166cm" svg:height="0.166cm" svg:x="6.588cm" svg:y="18.562cm" svg:viewBox="0 0 1167 167" svg:d="M1163 167l-1163-90c4-27 9-53 13-77l1154 89c-2 25-3 51-4 78z">
          <text:p/>
        </draw:path>
        <draw:path draw:style-name="gr1317" draw:text-style-name="P1281" draw:layer="layout" svg:width="1.163cm" svg:height="0.166cm" svg:x="6.593cm" svg:y="18.533cm" svg:viewBox="0 0 1164 167" svg:d="M1159 167l-1159-90c4-28 9-53 13-77l1151 89c-2 25-4 51-5 78z">
          <text:p/>
        </draw:path>
        <draw:path draw:style-name="gr1318" draw:text-style-name="P1282" draw:layer="layout" svg:width="1.16cm" svg:height="0.166cm" svg:x="6.597cm" svg:y="18.503cm" svg:viewBox="0 0 1161 167" svg:d="M1156 167l-1156-90c5-27 9-53 13-77l1148 89c-2 25-3 51-5 78z">
          <text:p/>
        </draw:path>
        <draw:path draw:style-name="gr1319" draw:text-style-name="P1283" draw:layer="layout" svg:width="1.158cm" svg:height="0.165cm" svg:x="6.602cm" svg:y="18.474cm" svg:viewBox="0 0 1159 166" svg:d="M1153 166l-1153-89c5-28 9-53 13-77l1146 89c-2 25-4 51-6 77z">
          <text:p/>
        </draw:path>
        <draw:path draw:style-name="gr1320" draw:text-style-name="P1284" draw:layer="layout" svg:width="1.156cm" svg:height="0.165cm" svg:x="6.607cm" svg:y="18.445cm" svg:viewBox="0 0 1157 166" svg:d="M1150 166l-1150-89c5-28 9-54 13-77l1144 88c-3 25-5 51-7 78z">
          <text:p/>
        </draw:path>
        <draw:path draw:style-name="gr1321" draw:text-style-name="P1285" draw:layer="layout" svg:width="1.153cm" svg:height="0.165cm" svg:x="6.612cm" svg:y="18.417cm" svg:viewBox="0 0 1154 166" svg:d="M1147 166l-1147-90c5-28 9-54 13-76l1141 88c-2 25-4 51-7 78z">
          <text:p/>
        </draw:path>
        <draw:path draw:style-name="gr1322" draw:text-style-name="P1286" draw:layer="layout" svg:width="1.151cm" svg:height="0.166cm" svg:x="6.617cm" svg:y="18.387cm" svg:viewBox="0 0 1152 167" svg:d="M1145 167l-1145-89c5-31 10-57 13-78l1139 89c-2 25-5 51-7 78z">
          <text:p/>
        </draw:path>
        <draw:path draw:style-name="gr1323" draw:text-style-name="P1287" draw:layer="layout" svg:width="1.15cm" svg:height="0.165cm" svg:x="6.622cm" svg:y="18.358cm" svg:viewBox="0 0 1151 166" svg:d="M1143 166l-1143-89c5-32 10-58 13-77l1138 89c-3 24-6 50-8 77z">
          <text:p/>
        </draw:path>
        <draw:path draw:style-name="gr1324" draw:text-style-name="P1288" draw:layer="layout" svg:width="1.148cm" svg:height="0.164cm" svg:x="6.627cm" svg:y="18.329cm" svg:viewBox="0 0 1149 165" svg:d="M1141 165l-1141-88c6-37 11-64 14-77l1135 88c-3 25-6 50-8 77z">
          <text:p/>
        </draw:path>
        <draw:path draw:style-name="gr1325" draw:text-style-name="P1289" draw:layer="layout" svg:width="1.147cm" svg:height="0.161cm" svg:x="6.632cm" svg:y="18.304cm" svg:viewBox="0 0 1148 162" svg:d="M1138 162l-1138-89c6-36 10-57 10-57l43-16 1095 84c-4 25-7 51-10 78z">
          <text:p/>
        </draw:path>
        <draw:path draw:style-name="gr1326" draw:text-style-name="P1290" draw:layer="layout" svg:width="1.145cm" svg:height="0.157cm" svg:x="6.637cm" svg:y="18.279cm" svg:viewBox="0 0 1146 158" svg:d="M1137 158l-1137-88c3-19 5-29 5-29l108-41 1033 80c-3 25-6 51-9 78z">
          <text:p/>
        </draw:path>
        <draw:path draw:style-name="gr1189" draw:text-style-name="P1160" draw:layer="layout" svg:width="1.266cm" svg:height="0.57cm" svg:x="6.643cm" svg:y="17.837cm" svg:viewBox="0 0 1267 571" svg:d="M1267 0c0 0-85 181-133 571l-1134-89z">
          <text:p/>
        </draw:path>
        <draw:path draw:style-name="gr1327" draw:text-style-name="P1291" draw:layer="layout" svg:width="1.022cm" svg:height="2.791cm" svg:x="6.501cm" svg:y="18.483cm" svg:viewBox="0 0 1023 2792" svg:d="M169 0l854 1127-654 1665c-359-833-513-1735-200-2792z">
          <text:p/>
        </draw:path>
        <draw:polygon draw:style-name="gr1328" draw:text-style-name="P1292" draw:layer="layout" svg:width="1.002cm" svg:height="2.463cm" svg:x="6.842cm" svg:y="17.966cm" svg:viewBox="0 0 1003 2464" draw:points="1003,0 0,1830 915,2464 194,1736">
          <text:p/>
        </draw:polygon>
        <draw:polygon draw:style-name="gr1329" draw:text-style-name="P1293" draw:layer="layout" svg:width="1.303cm" svg:height="1.676cm" svg:x="6.605cm" svg:y="17.846cm" svg:viewBox="0 0 1304 1677" draw:points="0,559 820,1677 1304,0">
          <text:p/>
        </draw:polygon>
        <draw:path draw:style-name="gr1330" draw:text-style-name="P1294" draw:layer="layout" svg:width="0.46cm" svg:height="2.938cm" svg:x="6.402cm" svg:y="18.327cm" svg:viewBox="0 0 461 2939" svg:d="M274 93c0 0-353 1412 187 2788l-137 58c0 0-627-1189-137-2939z">
          <text:p/>
        </draw:path>
        <draw:polygon draw:style-name="gr1192" draw:text-style-name="P6" draw:layer="layout" svg:width="1.346cm" svg:height="0.669cm" svg:x="6.581cm" svg:y="17.75cm" svg:viewBox="0 0 1347 670" draw:points="1275,0 1347,80 86,670 0,569">
          <text:p/>
        </draw:polygon>
        <draw:path draw:style-name="gr1331" draw:text-style-name="P38" draw:layer="layout" svg:width="0.93cm" svg:height="2.745cm" svg:x="7cm" svg:y="17.828cm" svg:viewBox="0 0 931 2746" svg:d="M0 1882l931 864c-342-1407-113-2026-16-2746z">
          <text:p/>
        </draw:path>
        <draw:polygon draw:style-name="gr1332" draw:text-style-name="P92" draw:layer="layout" svg:width="2.349cm" svg:height="1.054cm" svg:x="8.966cm" svg:y="21.738cm" svg:viewBox="0 0 2350 1055" draw:points="0,159 1929,1055 2350,813 1300,385 1170,412 778,262 764,155 351,0">
          <text:p/>
        </draw:polygon>
        <draw:polyline draw:style-name="gr1333" draw:text-style-name="P23" draw:layer="layout" svg:width="0.32cm" svg:height="1.146cm" svg:x="10.744cm" svg:y="21.389cm" svg:viewBox="0 0 321 1147" draw:points="0,0 149,645 321,730 306,1147">
          <text:p/>
        </draw:polyline>
        <draw:polygon draw:style-name="gr1334" draw:text-style-name="P93" draw:layer="layout" svg:width="0.398cm" svg:height="0.591cm" svg:x="9.559cm" svg:y="20.541cm" svg:viewBox="0 0 399 592" draw:points="0,592 201,493 399,40 259,0">
          <text:p/>
        </draw:polygon>
        <draw:polygon draw:style-name="gr1335" draw:text-style-name="P1160" draw:layer="layout" svg:width="0.932cm" svg:height="0.46cm" svg:x="9.557cm" svg:y="21.034cm" svg:viewBox="0 0 933 461" draw:points="757,461 933,316 201,0 0,99">
          <text:p/>
        </draw:polygon>
        <draw:polygon draw:style-name="gr1335" draw:text-style-name="P1160" draw:layer="layout" svg:width="0.861cm" svg:height="0.395cm" svg:x="9.706cm" svg:y="20.213cm" svg:viewBox="0 0 862 396" draw:points="662,396 862,314 200,0 0,99">
          <text:p/>
        </draw:polygon>
        <draw:polygon draw:style-name="gr1335" draw:text-style-name="P1160" draw:layer="layout" svg:width="0.854cm" svg:height="0.391cm" svg:x="10.2cm" svg:y="21.833cm" svg:viewBox="0 0 855 392" draw:points="648,392 855,284 229,0 0,115">
          <text:p/>
        </draw:polygon>
        <draw:polygon draw:style-name="gr1335" draw:text-style-name="P1160" draw:layer="layout" svg:width="0.773cm" svg:height="0.358cm" svg:x="8.959cm" svg:y="21.305cm" svg:viewBox="0 0 774 359" draw:points="573,359 774,261 201,0 0,98">
          <text:p/>
        </draw:polygon>
        <draw:polygon draw:style-name="gr1334" draw:text-style-name="P93" draw:layer="layout" svg:width="0.298cm" svg:height="0.364cm" svg:x="9.365cm" svg:y="21.222cm" svg:viewBox="0 0 299 365" draw:points="0,365 195,263 299,0 112,65">
          <text:p/>
        </draw:polygon>
        <draw:polygon draw:style-name="gr1334" draw:text-style-name="P93" draw:layer="layout" svg:width="0.219cm" svg:height="0.438cm" svg:x="9.516cm" svg:y="21.566cm" svg:viewBox="0 0 220 439" draw:points="16,439 220,326 214,0 0,101">
          <text:p/>
        </draw:polygon>
        <draw:polygon draw:style-name="gr1336" draw:text-style-name="P1295" draw:layer="layout" svg:width="0.216cm" svg:height="0.521cm" svg:x="10.836cm" svg:y="22.117cm" svg:viewBox="0 0 217 522" draw:points="11,522 214,409 217,0 0,109">
          <text:p/>
        </draw:polygon>
        <draw:polygon draw:style-name="gr1334" draw:text-style-name="P93" draw:layer="layout" svg:width="0.552cm" svg:height="1.623cm" svg:x="10.34cm" svg:y="20.527cm" svg:viewBox="0 0 553 1624" draw:points="357,1624 553,1516 226,0 0,82">
          <text:p/>
        </draw:polygon>
        <draw:path draw:style-name="gr1337" draw:text-style-name="P91" draw:layer="layout" svg:width="1.891cm" svg:height="2.325cm" svg:x="8.958cm" svg:y="20.312cm" svg:viewBox="0 0 1892 2326" svg:d="M747 0l-586 1168-161-76 1 325 575 276-3-340-167-79 116-304 865 418 66 338-208-89-2 369 649 320v-413l-152-74-331-1542zM841 272l369 172 146 739-757-362z">
          <text:p/>
        </draw:path>
        <draw:polygon draw:style-name="gr1338" draw:text-style-name="P6" draw:layer="layout" svg:width="0.53cm" svg:height="0.431cm" svg:x="10.018cm" svg:y="20.454cm" svg:viewBox="0 0 531 432" draw:points="0,0 333,158 409,432 354,161 531,82 341,139">
          <text:p/>
        </draw:polygon>
        <draw:polygon draw:style-name="gr1339" draw:text-style-name="P18" draw:layer="layout" svg:width="1.831cm" svg:height="1.102cm" svg:x="12.739cm" svg:y="23.792cm" svg:viewBox="0 0 1832 1103" draw:points="1832,343 730,1103 0,738 1221,0">
          <text:p/>
        </draw:polygon>
        <draw:polygon draw:style-name="gr1340" draw:text-style-name="P631" draw:layer="layout" svg:width="1.588cm" svg:height="1.349cm" svg:x="15.089cm" svg:y="22.657cm" svg:viewBox="0 0 1589 1350" draw:points="0,769 667,0 1380,51 1589,356 1508,876 861,1350">
          <text:p/>
        </draw:polygon>
        <draw:polygon draw:style-name="gr1341" draw:text-style-name="P1296" draw:layer="layout" svg:width="0.911cm" svg:height="0.666cm" svg:x="15.077cm" svg:y="23.426cm" svg:viewBox="0 0 912 667" draw:points="912,474 11,0 0,189 887,667">
          <text:p/>
        </draw:polygon>
        <draw:path draw:style-name="gr1342" draw:text-style-name="P1157" draw:layer="layout" svg:width="1.051cm" svg:height="0.719cm" svg:x="15.624cm" svg:y="22.663cm" svg:viewBox="0 0 1052 720" svg:d="M937 720c0 0-44-223-238-295-195-72-699-14-699-14l785-411c0 0 216 65 224 144 7 79 43 490 43 490z">
          <text:p/>
        </draw:path>
        <draw:path draw:style-name="gr1343" draw:text-style-name="P14" draw:layer="layout" svg:width="1.564cm" svg:height="1.203cm" svg:x="15.097cm" svg:y="22.672cm" svg:viewBox="0 0 1565 1204" svg:d="M504 1204l10-176c45-336 216-630 568-794 0 0 188-81 289-25 102 56 194 184 194 184 0 0-15-255-92-301-76-46-438-92-438-92l-1035 815 3 117z">
          <text:p/>
        </draw:path>
        <draw:path draw:style-name="gr1344" draw:text-style-name="P36" draw:layer="layout" svg:width="0.803cm" svg:height="1.58cm" svg:x="15.965cm" svg:y="22.492cm" svg:viewBox="0 0 804 1581" svg:d="M385 274c0 0 249-31 259 326 10 356-214 520-634 803l-10 178c0 0 817-345 804-938-12-525-259-612-432-643z">
          <text:p/>
        </draw:path>
        <draw:path draw:style-name="gr1340" draw:text-style-name="P631" draw:layer="layout" svg:width="0.448cm" svg:height="0.704cm" svg:x="11.284cm" svg:y="24.331cm" svg:viewBox="0 0 449 705" svg:d="M97 87l352 221-49 397c-146-75-279-170-384-287l-16-166 11-252z">
          <text:p/>
        </draw:path>
        <draw:path draw:style-name="gr1340" draw:text-style-name="P631" draw:layer="layout" svg:width="0.137cm" svg:height="0.448cm" svg:x="11.629cm" svg:y="24.605cm" svg:viewBox="0 0 138 449" svg:d="M138 56l-48 393c-31-15-61-31-90-47l49-402z">
          <text:p/>
        </draw:path>
        <draw:path draw:style-name="gr1345" draw:text-style-name="P1297" draw:layer="layout" svg:width="0.137cm" svg:height="0.444cm" svg:x="11.662cm" svg:y="24.626cm" svg:viewBox="0 0 138 445" svg:d="M138 56l-47 389c-31-15-61-30-91-46l49-399z">
          <text:p/>
        </draw:path>
        <draw:path draw:style-name="gr1346" draw:text-style-name="P1298" draw:layer="layout" svg:width="0.136cm" svg:height="0.438cm" svg:x="11.696cm" svg:y="24.647cm" svg:viewBox="0 0 137 439" svg:d="M137 56l-47 383c-30-13-60-28-90-43l49-396z">
          <text:p/>
        </draw:path>
        <draw:path draw:style-name="gr1347" draw:text-style-name="P1299" draw:layer="layout" svg:width="0.136cm" svg:height="0.432cm" svg:x="11.731cm" svg:y="24.668cm" svg:viewBox="0 0 137 433" svg:d="M137 56l-47 377c-30-13-60-27-90-41l48-392z">
          <text:p/>
        </draw:path>
        <draw:path draw:style-name="gr1348" draw:text-style-name="P1300" draw:layer="layout" svg:width="0.135cm" svg:height="0.425cm" svg:x="11.765cm" svg:y="24.689cm" svg:viewBox="0 0 136 426" svg:d="M136 55l-45 371c-31-12-61-25-91-39l48-387z">
          <text:p/>
        </draw:path>
        <draw:path draw:style-name="gr1349" draw:text-style-name="P1301" draw:layer="layout" svg:width="0.134cm" svg:height="0.418cm" svg:x="11.799cm" svg:y="24.71cm" svg:viewBox="0 0 135 419" svg:d="M135 56l-44 363c-31-12-61-24-91-37l47-382z">
          <text:p/>
        </draw:path>
        <draw:path draw:style-name="gr1350" draw:text-style-name="P1302" draw:layer="layout" svg:width="0.134cm" svg:height="0.411cm" svg:x="11.833cm" svg:y="24.731cm" svg:viewBox="0 0 135 412" svg:d="M135 56l-43 356c-31-12-62-24-92-37l46-375z">
          <text:p/>
        </draw:path>
        <draw:path draw:style-name="gr1351" draw:text-style-name="P1303" draw:layer="layout" svg:width="0.133cm" svg:height="0.402cm" svg:x="11.868cm" svg:y="24.752cm" svg:viewBox="0 0 134 403" svg:d="M134 56l-43 347c-30-11-61-22-91-35l45-368z">
          <text:p/>
        </draw:path>
        <draw:path draw:style-name="gr1352" draw:text-style-name="P1304" draw:layer="layout" svg:width="0.132cm" svg:height="0.393cm" svg:x="11.903cm" svg:y="24.773cm" svg:viewBox="0 0 133 394" svg:d="M133 56l-42 338c-30-11-61-21-91-33l44-361z">
          <text:p/>
        </draw:path>
        <draw:path draw:style-name="gr1353" draw:text-style-name="P1305" draw:layer="layout" svg:width="0.131cm" svg:height="0.383cm" svg:x="11.937cm" svg:y="24.794cm" svg:viewBox="0 0 132 384" svg:d="M132 56l-40 328c-31-10-62-20-92-31l44-353z">
          <text:p/>
        </draw:path>
        <draw:path draw:style-name="gr1354" draw:text-style-name="P1306" draw:layer="layout" svg:width="0.13cm" svg:height="0.373cm" svg:x="11.971cm" svg:y="24.815cm" svg:viewBox="0 0 131 374" svg:d="M131 56l-39 318c-31-9-61-19-92-30l42-344z">
          <text:p/>
        </draw:path>
        <draw:path draw:style-name="gr1355" draw:text-style-name="P1307" draw:layer="layout" svg:width="0.13cm" svg:height="0.363cm" svg:x="12.006cm" svg:y="24.836cm" svg:viewBox="0 0 131 364" svg:d="M131 56l-38 308c-31-9-62-19-93-29l41-335z">
          <text:p/>
        </draw:path>
        <draw:path draw:style-name="gr1356" draw:text-style-name="P1308" draw:layer="layout" svg:width="0.129cm" svg:height="0.352cm" svg:x="12.041cm" svg:y="24.857cm" svg:viewBox="0 0 130 353" svg:d="M106 41l24 2-38 310c-7-2-13-4-20-6-24-7-48-14-72-22l40-325z">
          <text:p/>
        </draw:path>
        <draw:path draw:style-name="gr1357" draw:text-style-name="P1309" draw:layer="layout" svg:width="0.13cm" svg:height="0.338cm" svg:x="12.076cm" svg:y="24.878cm" svg:viewBox="0 0 131 339" svg:d="M71 20l60 4-39 315c-19-4-37-8-55-13-12-3-25-7-37-11l39-315z">
          <text:p/>
        </draw:path>
        <draw:path draw:style-name="gr1358" draw:text-style-name="P1310" draw:layer="layout" svg:width="0.132cm" svg:height="0.322cm" svg:x="12.11cm" svg:y="24.898cm" svg:viewBox="0 0 133 323" svg:d="M133 6l-40 317c-31-3-62-9-90-17-1 0-2-1-3-1l38-305z">
          <text:p/>
        </draw:path>
        <draw:path draw:style-name="gr1359" draw:text-style-name="P1311" draw:layer="layout" svg:width="0.132cm" svg:height="0.323cm" svg:x="12.146cm" svg:y="24.9cm" svg:viewBox="0 0 133 324" svg:d="M133 6l-39 318c-13-1-27-2-41-4l-18-2c-12-2-23-4-35-6l38-312z">
          <text:p/>
        </draw:path>
        <draw:path draw:style-name="gr1360" draw:text-style-name="P1312" draw:layer="layout" svg:width="0.132cm" svg:height="0.321cm" svg:x="12.181cm" svg:y="24.903cm" svg:viewBox="0 0 133 322" svg:d="M133 6l-38 316c-31 0-63-1-95-6l39-316z">
          <text:p/>
        </draw:path>
        <draw:path draw:style-name="gr1361" draw:text-style-name="P1313" draw:layer="layout" svg:width="0.133cm" svg:height="0.319cm" svg:x="12.216cm" svg:y="24.905cm" svg:viewBox="0 0 134 320" svg:d="M134 6l-38 311c-30 3-63 4-96 1l39-318z">
          <text:p/>
        </draw:path>
        <draw:path draw:style-name="gr1362" draw:text-style-name="P1314" draw:layer="layout" svg:width="0.112cm" svg:height="0.316cm" svg:x="12.253cm" svg:y="24.907cm" svg:viewBox="0 0 113 317" svg:d="M113 5l-20 305c-27 6-59 8-93 7l39-317z">
          <text:p/>
        </draw:path>
        <draw:path draw:style-name="gr1363" draw:text-style-name="P1315" draw:layer="layout" svg:width="0.076cm" svg:height="0.314cm" svg:x="12.288cm" svg:y="24.909cm" svg:viewBox="0 0 77 315" svg:d="M77 2l-19 306c-18 3-37 6-58 7l39-315z">
          <text:p/>
        </draw:path>
        <draw:path draw:style-name="gr1364" draw:text-style-name="P1316" draw:layer="layout" svg:width="0.039cm" svg:height="0.308cm" svg:x="12.325cm" svg:y="24.911cm" svg:viewBox="0 0 40 309" svg:d="M40 0l-19 306c-7 1-14 2-21 3l38-309z">
          <text:p/>
        </draw:path>
        <draw:path draw:style-name="gr1365" draw:text-style-name="P632" draw:layer="layout" svg:width="1.297cm" svg:height="1.026cm" svg:x="11.293cm" svg:y="23.922cm" svg:viewBox="0 0 1298 1027" svg:d="M40 517c-39-30-81-129 39-218l496-299 723 863-105 64c-105 78-205 136-354 73-286-122-569-259-799-483z">
          <text:p/>
        </draw:path>
        <draw:polygon draw:style-name="gr1365" draw:text-style-name="P632" draw:layer="layout" svg:width="0.766cm" svg:height="0.888cm" svg:x="11.862cm" svg:y="23.899cm" svg:viewBox="0 0 767 889" draw:points="44,0 767,862 723,889 0,26">
          <text:p/>
        </draw:polygon>
        <draw:polygon draw:style-name="gr1366" draw:text-style-name="P1317" draw:layer="layout" svg:width="0.766cm" svg:height="0.888cm" svg:x="11.9cm" svg:y="23.876cm" svg:viewBox="0 0 767 889" draw:points="44,0 767,862 723,889 0,26">
          <text:p/>
        </draw:polygon>
        <draw:polygon draw:style-name="gr1367" draw:text-style-name="P1318" draw:layer="layout" svg:width="0.766cm" svg:height="0.888cm" svg:x="11.938cm" svg:y="23.853cm" svg:viewBox="0 0 767 889" draw:points="44,0 767,862 723,889 0,27">
          <text:p/>
        </draw:polygon>
        <draw:polygon draw:style-name="gr1368" draw:text-style-name="P1319" draw:layer="layout" svg:width="0.766cm" svg:height="0.888cm" svg:x="11.976cm" svg:y="23.83cm" svg:viewBox="0 0 767 889" draw:points="44,0 767,862 723,889 0,27">
          <text:p/>
        </draw:polygon>
        <draw:polygon draw:style-name="gr1369" draw:text-style-name="P1320" draw:layer="layout" svg:width="0.765cm" svg:height="0.887cm" svg:x="12.015cm" svg:y="23.807cm" svg:viewBox="0 0 766 888" draw:points="43,0 766,862 723,888 0,26">
          <text:p/>
        </draw:polygon>
        <draw:polygon draw:style-name="gr1370" draw:text-style-name="P1321" draw:layer="layout" svg:width="0.766cm" svg:height="0.887cm" svg:x="12.052cm" svg:y="23.784cm" svg:viewBox="0 0 767 888" draw:points="44,0 767,861 723,888 0,27">
          <text:p/>
        </draw:polygon>
        <draw:polygon draw:style-name="gr1371" draw:text-style-name="P1322" draw:layer="layout" svg:width="0.765cm" svg:height="0.887cm" svg:x="12.091cm" svg:y="23.761cm" svg:viewBox="0 0 766 888" draw:points="44,0 766,862 723,888 0,27">
          <text:p/>
        </draw:polygon>
        <draw:polygon draw:style-name="gr1372" draw:text-style-name="P1323" draw:layer="layout" svg:width="0.765cm" svg:height="0.887cm" svg:x="12.129cm" svg:y="23.738cm" svg:viewBox="0 0 766 888" draw:points="44,0 766,861 722,888 0,26">
          <text:p/>
        </draw:polygon>
        <draw:polygon draw:style-name="gr1373" draw:text-style-name="P1324" draw:layer="layout" svg:width="0.765cm" svg:height="0.887cm" svg:x="12.168cm" svg:y="23.715cm" svg:viewBox="0 0 766 888" draw:points="44,0 766,861 722,888 0,26">
          <text:p/>
        </draw:polygon>
        <draw:polygon draw:style-name="gr1374" draw:text-style-name="P1325" draw:layer="layout" svg:width="0.765cm" svg:height="0.887cm" svg:x="12.206cm" svg:y="23.692cm" svg:viewBox="0 0 766 888" draw:points="44,0 766,861 722,888 0,26">
          <text:p/>
        </draw:polygon>
        <draw:polygon draw:style-name="gr1375" draw:text-style-name="P1326" draw:layer="layout" svg:width="0.764cm" svg:height="0.886cm" svg:x="12.244cm" svg:y="23.669cm" svg:viewBox="0 0 765 887" draw:points="44,0 765,861 722,887 0,26">
          <text:p/>
        </draw:polygon>
        <draw:polygon draw:style-name="gr1376" draw:text-style-name="P1327" draw:layer="layout" svg:width="0.764cm" svg:height="0.886cm" svg:x="12.282cm" svg:y="23.646cm" svg:viewBox="0 0 765 887" draw:points="44,0 765,861 722,887 0,26">
          <text:p/>
        </draw:polygon>
        <draw:polygon draw:style-name="gr1377" draw:text-style-name="P1328" draw:layer="layout" svg:width="0.765cm" svg:height="0.886cm" svg:x="12.32cm" svg:y="23.623cm" svg:viewBox="0 0 766 887" draw:points="44,0 766,861 721,887 0,27">
          <text:p/>
        </draw:polygon>
        <draw:polygon draw:style-name="gr1378" draw:text-style-name="P1329" draw:layer="layout" svg:width="0.764cm" svg:height="0.886cm" svg:x="12.358cm" svg:y="23.6cm" svg:viewBox="0 0 765 887" draw:points="44,0 765,860 722,887 0,26">
          <text:p/>
        </draw:polygon>
        <draw:polygon draw:style-name="gr1379" draw:text-style-name="P1330" draw:layer="layout" svg:width="0.764cm" svg:height="0.885cm" svg:x="12.397cm" svg:y="23.577cm" svg:viewBox="0 0 765 886" draw:points="44,0 765,860 722,886 0,26">
          <text:p/>
        </draw:polygon>
        <draw:polygon draw:style-name="gr1380" draw:text-style-name="P1331" draw:layer="layout" svg:width="0.764cm" svg:height="0.886cm" svg:x="12.435cm" svg:y="23.554cm" svg:viewBox="0 0 765 887" draw:points="44,0 765,860 721,887 0,27">
          <text:p/>
        </draw:polygon>
        <draw:polygon draw:style-name="gr1381" draw:text-style-name="P1332" draw:layer="layout" svg:width="0.764cm" svg:height="0.886cm" svg:x="12.473cm" svg:y="23.531cm" svg:viewBox="0 0 765 887" draw:points="44,0 765,860 721,887 0,27">
          <text:p/>
        </draw:polygon>
        <draw:polygon draw:style-name="gr1382" draw:text-style-name="P1333" draw:layer="layout" svg:width="0.763cm" svg:height="0.885cm" svg:x="12.512cm" svg:y="23.508cm" svg:viewBox="0 0 764 886" draw:points="43,0 764,859 721,886 0,26">
          <text:p/>
        </draw:polygon>
        <draw:polygon draw:style-name="gr1383" draw:text-style-name="P1334" draw:layer="layout" svg:width="0.763cm" svg:height="0.885cm" svg:x="12.549cm" svg:y="23.485cm" svg:viewBox="0 0 764 886" draw:points="44,0 764,859 721,886 0,26">
          <text:p/>
        </draw:polygon>
        <draw:polygon draw:style-name="gr1383" draw:text-style-name="P1334" draw:layer="layout" svg:width="0.764cm" svg:height="0.885cm" svg:x="12.587cm" svg:y="23.462cm" svg:viewBox="0 0 765 886" draw:points="44,0 765,859 720,886 0,27">
          <text:p/>
        </draw:polygon>
        <draw:polygon draw:style-name="gr1384" draw:text-style-name="P1335" draw:layer="layout" svg:width="0.763cm" svg:height="0.885cm" svg:x="12.626cm" svg:y="23.439cm" svg:viewBox="0 0 764 886" draw:points="44,0 764,859 720,886 0,26">
          <text:p/>
        </draw:polygon>
        <draw:polygon draw:style-name="gr1385" draw:text-style-name="P1336" draw:layer="layout" svg:width="0.763cm" svg:height="0.884cm" svg:x="12.664cm" svg:y="23.416cm" svg:viewBox="0 0 764 885" draw:points="43,0 764,859 720,885 0,26">
          <text:p/>
        </draw:polygon>
        <draw:polygon draw:style-name="gr1386" draw:text-style-name="P1337" draw:layer="layout" svg:width="0.763cm" svg:height="0.884cm" svg:x="12.702cm" svg:y="23.393cm" svg:viewBox="0 0 764 885" draw:points="44,0 764,859 720,885 0,27">
          <text:p/>
        </draw:polygon>
        <draw:polygon draw:style-name="gr1387" draw:text-style-name="P1338" draw:layer="layout" svg:width="0.762cm" svg:height="0.884cm" svg:x="12.741cm" svg:y="23.37cm" svg:viewBox="0 0 763 885" draw:points="44,0 763,859 720,885 0,26">
          <text:p/>
        </draw:polygon>
        <draw:polygon draw:style-name="gr1388" draw:text-style-name="P1339" draw:layer="layout" svg:width="0.762cm" svg:height="0.884cm" svg:x="12.779cm" svg:y="23.347cm" svg:viewBox="0 0 763 885" draw:points="44,0 763,859 720,885 0,26">
          <text:p/>
        </draw:polygon>
        <draw:polygon draw:style-name="gr1389" draw:text-style-name="P1340" draw:layer="layout" svg:width="0.763cm" svg:height="0.884cm" svg:x="12.817cm" svg:y="23.324cm" svg:viewBox="0 0 764 885" draw:points="44,0 764,858 720,885 0,26">
          <text:p/>
        </draw:polygon>
        <draw:polygon draw:style-name="gr1390" draw:text-style-name="P1341" draw:layer="layout" svg:width="0.763cm" svg:height="0.884cm" svg:x="12.855cm" svg:y="23.301cm" svg:viewBox="0 0 764 885" draw:points="44,0 764,858 720,885 0,27">
          <text:p/>
        </draw:polygon>
        <draw:polygon draw:style-name="gr1391" draw:text-style-name="P1342" draw:layer="layout" svg:width="0.762cm" svg:height="0.884cm" svg:x="12.893cm" svg:y="23.278cm" svg:viewBox="0 0 763 885" draw:points="44,0 763,858 719,885 0,26">
          <text:p/>
        </draw:polygon>
        <draw:polygon draw:style-name="gr1392" draw:text-style-name="P1343" draw:layer="layout" svg:width="0.762cm" svg:height="0.884cm" svg:x="12.932cm" svg:y="23.255cm" svg:viewBox="0 0 763 885" draw:points="44,0 763,858 719,885 0,27">
          <text:p/>
        </draw:polygon>
        <draw:polygon draw:style-name="gr1393" draw:text-style-name="P1344" draw:layer="layout" svg:width="0.762cm" svg:height="0.883cm" svg:x="12.97cm" svg:y="23.232cm" svg:viewBox="0 0 763 884" draw:points="44,0 763,857 719,884 0,26">
          <text:p/>
        </draw:polygon>
        <draw:polygon draw:style-name="gr1393" draw:text-style-name="P1344" draw:layer="layout" svg:width="0.762cm" svg:height="0.883cm" svg:x="13.008cm" svg:y="23.209cm" svg:viewBox="0 0 763 884" draw:points="44,0 763,857 719,884 0,26">
          <text:p/>
        </draw:polygon>
        <draw:polygon draw:style-name="gr1394" draw:text-style-name="P1345" draw:layer="layout" svg:width="0.762cm" svg:height="0.883cm" svg:x="13.046cm" svg:y="23.186cm" svg:viewBox="0 0 763 884" draw:points="44,0 763,857 719,884 0,26">
          <text:p/>
        </draw:polygon>
        <draw:polygon draw:style-name="gr1395" draw:text-style-name="P1346" draw:layer="layout" svg:width="0.762cm" svg:height="0.883cm" svg:x="13.084cm" svg:y="23.163cm" svg:viewBox="0 0 763 884" draw:points="44,0 763,857 719,884 0,27">
          <text:p/>
        </draw:polygon>
        <draw:polygon draw:style-name="gr1396" draw:text-style-name="P1347" draw:layer="layout" svg:width="0.761cm" svg:height="0.883cm" svg:x="13.123cm" svg:y="23.14cm" svg:viewBox="0 0 762 884" draw:points="44,0 762,857 718,884 0,26">
          <text:p/>
        </draw:polygon>
        <draw:polygon draw:style-name="gr1397" draw:text-style-name="P1348" draw:layer="layout" svg:width="0.761cm" svg:height="0.882cm" svg:x="13.161cm" svg:y="23.117cm" svg:viewBox="0 0 762 883" draw:points="44,0 762,857 719,883 0,26">
          <text:p/>
        </draw:polygon>
        <draw:polygon draw:style-name="gr1397" draw:text-style-name="P1348" draw:layer="layout" svg:width="0.761cm" svg:height="0.882cm" svg:x="13.199cm" svg:y="23.094cm" svg:viewBox="0 0 762 883" draw:points="44,0 762,857 719,883 0,27">
          <text:p/>
        </draw:polygon>
        <draw:polygon draw:style-name="gr1398" draw:text-style-name="P1349" draw:layer="layout" svg:width="0.761cm" svg:height="0.882cm" svg:x="13.237cm" svg:y="23.071cm" svg:viewBox="0 0 762 883" draw:points="44,0 762,856 718,883 0,27">
          <text:p/>
        </draw:polygon>
        <draw:polygon draw:style-name="gr1399" draw:text-style-name="P1350" draw:layer="layout" svg:width="0.761cm" svg:height="0.882cm" svg:x="13.276cm" svg:y="23.048cm" svg:viewBox="0 0 762 883" draw:points="44,0 762,856 718,883 0,26">
          <text:p/>
        </draw:polygon>
        <draw:polygon draw:style-name="gr1400" draw:text-style-name="P1351" draw:layer="layout" svg:width="0.761cm" svg:height="0.882cm" svg:x="13.314cm" svg:y="23.025cm" svg:viewBox="0 0 762 883" draw:points="44,0 762,856 718,883 0,26">
          <text:p/>
        </draw:polygon>
        <draw:polygon draw:style-name="gr1401" draw:text-style-name="P1352" draw:layer="layout" svg:width="0.761cm" svg:height="0.882cm" svg:x="13.352cm" svg:y="23.002cm" svg:viewBox="0 0 762 883" draw:points="44,0 762,856 718,883 0,27">
          <text:p/>
        </draw:polygon>
        <draw:polygon draw:style-name="gr1402" draw:text-style-name="P1353" draw:layer="layout" svg:width="0.76cm" svg:height="0.881cm" svg:x="13.39cm" svg:y="22.979cm" svg:viewBox="0 0 761 882" draw:points="44,0 761,856 718,882 0,26">
          <text:p/>
        </draw:polygon>
        <draw:polygon draw:style-name="gr1403" draw:text-style-name="P1354" draw:layer="layout" svg:width="0.761cm" svg:height="0.882cm" svg:x="13.428cm" svg:y="22.956cm" svg:viewBox="0 0 762 883" draw:points="44,0 762,856 717,883 0,27">
          <text:p/>
        </draw:polygon>
        <draw:polygon draw:style-name="gr1404" draw:text-style-name="P1355" draw:layer="layout" svg:width="0.76cm" svg:height="0.881cm" svg:x="13.467cm" svg:y="22.933cm" svg:viewBox="0 0 761 882" draw:points="44,0 761,855 717,882 0,26">
          <text:p/>
        </draw:polygon>
        <draw:polygon draw:style-name="gr1405" draw:text-style-name="P1356" draw:layer="layout" svg:width="0.76cm" svg:height="0.881cm" svg:x="13.505cm" svg:y="22.91cm" svg:viewBox="0 0 761 882" draw:points="44,0 761,855 717,882 0,26">
          <text:p/>
        </draw:polygon>
        <draw:polygon draw:style-name="gr1406" draw:text-style-name="P1357" draw:layer="layout" svg:width="0.76cm" svg:height="0.881cm" svg:x="13.543cm" svg:y="22.887cm" svg:viewBox="0 0 761 882" draw:points="44,0 761,855 717,882 0,26">
          <text:p/>
        </draw:polygon>
        <draw:polygon draw:style-name="gr1407" draw:text-style-name="P1358" draw:layer="layout" svg:width="0.76cm" svg:height="0.881cm" svg:x="13.581cm" svg:y="22.864cm" svg:viewBox="0 0 761 882" draw:points="44,0 761,855 717,882 0,27">
          <text:p/>
        </draw:polygon>
        <draw:polygon draw:style-name="gr1408" draw:text-style-name="P1359" draw:layer="layout" svg:width="0.759cm" svg:height="0.88cm" svg:x="13.62cm" svg:y="22.841cm" svg:viewBox="0 0 760 881" draw:points="43,0 760,855 717,881 0,26">
          <text:p/>
        </draw:polygon>
        <draw:polygon draw:style-name="gr1409" draw:text-style-name="P1360" draw:layer="layout" svg:width="0.759cm" svg:height="0.88cm" svg:x="13.657cm" svg:y="22.818cm" svg:viewBox="0 0 760 881" draw:points="44,0 760,855 717,881 0,26">
          <text:p/>
        </draw:polygon>
        <draw:polygon draw:style-name="gr1410" draw:text-style-name="P1361" draw:layer="layout" svg:width="0.76cm" svg:height="0.88cm" svg:x="13.696cm" svg:y="22.795cm" svg:viewBox="0 0 761 881" draw:points="44,0 761,854 716,881 0,27">
          <text:p/>
        </draw:polygon>
        <draw:polygon draw:style-name="gr1411" draw:text-style-name="P1362" draw:layer="layout" svg:width="0.759cm" svg:height="0.88cm" svg:x="13.734cm" svg:y="22.772cm" svg:viewBox="0 0 760 881" draw:points="44,0 760,854 717,881 0,27">
          <text:p/>
        </draw:polygon>
        <draw:polygon draw:style-name="gr1412" draw:text-style-name="P1363" draw:layer="layout" svg:width="0.759cm" svg:height="0.879cm" svg:x="13.772cm" svg:y="22.749cm" svg:viewBox="0 0 760 880" draw:points="43,0 760,854 716,880 0,26">
          <text:p/>
        </draw:polygon>
        <draw:polygon draw:style-name="gr1413" draw:text-style-name="P1364" draw:layer="layout" svg:width="0.759cm" svg:height="0.88cm" svg:x="13.81cm" svg:y="22.726cm" svg:viewBox="0 0 760 881" draw:points="44,0 760,854 716,881 0,27">
          <text:p/>
        </draw:polygon>
        <draw:polygon draw:style-name="gr1413" draw:text-style-name="P1364" draw:layer="layout" svg:width="0.759cm" svg:height="0.88cm" svg:x="13.848cm" svg:y="22.703cm" svg:viewBox="0 0 760 881" draw:points="44,0 760,854 716,881 0,27">
          <text:p/>
        </draw:polygon>
        <draw:polygon draw:style-name="gr1414" draw:text-style-name="P1365" draw:layer="layout" svg:width="0.758cm" svg:height="0.879cm" svg:x="13.887cm" svg:y="22.68cm" svg:viewBox="0 0 759 880" draw:points="44,0 759,854 716,880 0,26">
          <text:p/>
        </draw:polygon>
        <draw:polygon draw:style-name="gr1415" draw:text-style-name="P1366" draw:layer="layout" svg:width="0.759cm" svg:height="0.879cm" svg:x="13.925cm" svg:y="22.657cm" svg:viewBox="0 0 760 880" draw:points="44,0 760,853 716,880 0,26">
          <text:p/>
        </draw:polygon>
        <draw:polygon draw:style-name="gr1416" draw:text-style-name="P1367" draw:layer="layout" svg:width="0.759cm" svg:height="0.879cm" svg:x="13.963cm" svg:y="22.634cm" svg:viewBox="0 0 760 880" draw:points="44,0 760,853 716,880 0,27">
          <text:p/>
        </draw:polygon>
        <draw:polygon draw:style-name="gr1417" draw:text-style-name="P1368" draw:layer="layout" svg:width="0.758cm" svg:height="0.878cm" svg:x="14.002cm" svg:y="22.611cm" svg:viewBox="0 0 759 879" draw:points="44,0 759,853 716,879 0,26">
          <text:p/>
        </draw:polygon>
        <draw:polygon draw:style-name="gr1417" draw:text-style-name="P1368" draw:layer="layout" svg:width="0.758cm" svg:height="0.879cm" svg:x="14.04cm" svg:y="22.588cm" svg:viewBox="0 0 759 880" draw:points="44,0 759,853 715,880 0,26">
          <text:p/>
        </draw:polygon>
        <draw:polygon draw:style-name="gr1418" draw:text-style-name="P1369" draw:layer="layout" svg:width="0.758cm" svg:height="0.878cm" svg:x="14.078cm" svg:y="22.565cm" svg:viewBox="0 0 759 879" draw:points="44,0 759,853 715,879 0,26">
          <text:p/>
        </draw:polygon>
        <draw:polygon draw:style-name="gr1419" draw:text-style-name="P1370" draw:layer="layout" svg:width="0.758cm" svg:height="0.878cm" svg:x="14.116cm" svg:y="22.542cm" svg:viewBox="0 0 759 879" draw:points="44,0 759,852 715,879 0,26">
          <text:p/>
        </draw:polygon>
        <draw:polygon draw:style-name="gr1420" draw:text-style-name="P1371" draw:layer="layout" svg:width="0.757cm" svg:height="0.878cm" svg:x="14.154cm" svg:y="22.519cm" svg:viewBox="0 0 758 879" draw:points="44,0 758,852 715,879 0,26">
          <text:p/>
        </draw:polygon>
        <draw:polygon draw:style-name="gr1421" draw:text-style-name="P1372" draw:layer="layout" svg:width="0.758cm" svg:height="0.878cm" svg:x="14.192cm" svg:y="22.496cm" svg:viewBox="0 0 759 879" draw:points="44,0 759,852 715,879 0,27">
          <text:p/>
        </draw:polygon>
        <draw:polygon draw:style-name="gr1422" draw:text-style-name="P1373" draw:layer="layout" svg:width="0.757cm" svg:height="0.878cm" svg:x="14.231cm" svg:y="22.473cm" svg:viewBox="0 0 758 879" draw:points="44,0 758,852 715,879 0,27">
          <text:p/>
        </draw:polygon>
        <draw:polygon draw:style-name="gr1423" draw:text-style-name="P1374" draw:layer="layout" svg:width="0.757cm" svg:height="0.877cm" svg:x="14.269cm" svg:y="22.45cm" svg:viewBox="0 0 758 878" draw:points="44,0 758,852 715,878 0,26">
          <text:p/>
        </draw:polygon>
        <draw:polygon draw:style-name="gr1424" draw:text-style-name="P1375" draw:layer="layout" svg:width="0.757cm" svg:height="0.877cm" svg:x="14.307cm" svg:y="22.427cm" svg:viewBox="0 0 758 878" draw:points="44,0 758,852 715,878 0,27">
          <text:p/>
        </draw:polygon>
        <draw:polygon draw:style-name="gr1425" draw:text-style-name="P1376" draw:layer="layout" svg:width="0.757cm" svg:height="0.878cm" svg:x="14.345cm" svg:y="22.404cm" svg:viewBox="0 0 758 879" draw:points="44,0 758,852 714,879 0,27">
          <text:p/>
        </draw:polygon>
        <draw:polygon draw:style-name="gr1426" draw:text-style-name="P1377" draw:layer="layout" svg:width="0.756cm" svg:height="0.877cm" svg:x="14.384cm" svg:y="22.381cm" svg:viewBox="0 0 757 878" draw:points="44,0 757,851 714,878 0,26">
          <text:p/>
        </draw:polygon>
        <draw:polygon draw:style-name="gr1427" draw:text-style-name="P1378" draw:layer="layout" svg:width="0.757cm" svg:height="0.877cm" svg:x="14.422cm" svg:y="22.358cm" svg:viewBox="0 0 758 878" draw:points="43,0 758,851 714,878 0,26">
          <text:p/>
        </draw:polygon>
        <draw:polygon draw:style-name="gr1427" draw:text-style-name="P1378" draw:layer="layout" svg:width="0.757cm" svg:height="0.877cm" svg:x="14.46cm" svg:y="22.335cm" svg:viewBox="0 0 758 878" draw:points="44,0 758,851 714,878 0,27">
          <text:p/>
        </draw:polygon>
        <draw:polygon draw:style-name="gr1428" draw:text-style-name="P1379" draw:layer="layout" svg:width="0.756cm" svg:height="0.876cm" svg:x="14.498cm" svg:y="22.312cm" svg:viewBox="0 0 757 877" draw:points="44,0 757,851 713,877 0,26">
          <text:p/>
        </draw:polygon>
        <draw:polygon draw:style-name="gr1429" draw:text-style-name="P1380" draw:layer="layout" svg:width="0.756cm" svg:height="0.876cm" svg:x="14.536cm" svg:y="22.289cm" svg:viewBox="0 0 757 877" draw:points="44,0 757,851 713,877 0,26">
          <text:p/>
        </draw:polygon>
        <draw:polygon draw:style-name="gr1430" draw:text-style-name="P1381" draw:layer="layout" svg:width="0.756cm" svg:height="0.876cm" svg:x="14.575cm" svg:y="22.266cm" svg:viewBox="0 0 757 877" draw:points="44,0 757,850 713,877 0,26">
          <text:p/>
        </draw:polygon>
        <draw:polygon draw:style-name="gr1431" draw:text-style-name="P1382" draw:layer="layout" svg:width="0.755cm" svg:height="0.876cm" svg:x="14.613cm" svg:y="22.243cm" svg:viewBox="0 0 756 877" draw:points="44,0 756,850 713,877 0,26">
          <text:p/>
        </draw:polygon>
        <draw:polygon draw:style-name="gr1432" draw:text-style-name="P1383" draw:layer="layout" svg:width="0.755cm" svg:height="0.876cm" svg:x="14.651cm" svg:y="22.22cm" svg:viewBox="0 0 756 877" draw:points="44,0 756,850 713,877 0,26">
          <text:p/>
        </draw:polygon>
        <draw:polygon draw:style-name="gr1433" draw:text-style-name="P1384" draw:layer="layout" svg:width="0.756cm" svg:height="0.876cm" svg:x="14.689cm" svg:y="22.197cm" svg:viewBox="0 0 757 877" draw:points="44,0 757,850 713,877 0,27">
          <text:p/>
        </draw:polygon>
        <draw:polygon draw:style-name="gr1434" draw:text-style-name="P1385" draw:layer="layout" svg:width="0.756cm" svg:height="0.876cm" svg:x="14.727cm" svg:y="22.174cm" svg:viewBox="0 0 757 877" draw:points="44,0 757,850 713,877 0,26">
          <text:p/>
        </draw:polygon>
        <draw:polygon draw:style-name="gr1435" draw:text-style-name="P1386" draw:layer="layout" svg:width="0.755cm" svg:height="0.875cm" svg:x="14.766cm" svg:y="22.152cm" svg:viewBox="0 0 756 876" draw:points="44,0 756,850 713,876 0,26">
          <text:p/>
        </draw:polygon>
        <draw:polygon draw:style-name="gr1436" draw:text-style-name="P1387" draw:layer="layout" svg:width="0.755cm" svg:height="0.875cm" svg:x="14.804cm" svg:y="22.128cm" svg:viewBox="0 0 756 876" draw:points="44,0 756,850 712,876 0,27">
          <text:p/>
        </draw:polygon>
        <draw:polygon draw:style-name="gr1437" draw:text-style-name="P1388" draw:layer="layout" svg:width="0.755cm" svg:height="0.875cm" svg:x="14.842cm" svg:y="22.105cm" svg:viewBox="0 0 756 876" draw:points="44,0 756,849 712,876 0,27">
          <text:p/>
        </draw:polygon>
        <draw:polygon draw:style-name="gr1438" draw:text-style-name="P1389" draw:layer="layout" svg:width="0.755cm" svg:height="0.875cm" svg:x="14.881cm" svg:y="22.082cm" svg:viewBox="0 0 756 876" draw:points="43,0 756,849 712,876 0,26">
          <text:p/>
        </draw:polygon>
        <draw:polygon draw:style-name="gr1439" draw:text-style-name="P1390" draw:layer="layout" svg:width="0.755cm" svg:height="0.874cm" svg:x="14.918cm" svg:y="22.06cm" svg:viewBox="0 0 756 875" draw:points="44,0 756,849 712,875 0,26">
          <text:p/>
        </draw:polygon>
        <draw:polygon draw:style-name="gr1440" draw:text-style-name="P1391" draw:layer="layout" svg:width="0.755cm" svg:height="0.875cm" svg:x="14.956cm" svg:y="22.036cm" svg:viewBox="0 0 756 876" draw:points="44,0 756,849 712,876 0,27">
          <text:p/>
        </draw:polygon>
        <draw:polygon draw:style-name="gr1441" draw:text-style-name="P1392" draw:layer="layout" svg:width="0.754cm" svg:height="0.874cm" svg:x="14.995cm" svg:y="22.013cm" svg:viewBox="0 0 755 875" draw:points="44,0 755,849 712,875 0,26">
          <text:p/>
        </draw:polygon>
        <draw:polygon draw:style-name="gr1442" draw:text-style-name="P1393" draw:layer="layout" svg:width="0.754cm" svg:height="0.874cm" svg:x="15.033cm" svg:y="21.991cm" svg:viewBox="0 0 755 875" draw:points="43,0 755,848 711,875 0,26">
          <text:p/>
        </draw:polygon>
        <draw:polygon draw:style-name="gr1443" draw:text-style-name="P1394" draw:layer="layout" svg:width="0.755cm" svg:height="0.874cm" svg:x="15.071cm" svg:y="21.967cm" svg:viewBox="0 0 756 875" draw:points="44,0 756,848 712,875 0,27">
          <text:p/>
        </draw:polygon>
        <draw:polygon draw:style-name="gr1444" draw:text-style-name="P1395" draw:layer="layout" svg:width="0.754cm" svg:height="0.851cm" svg:x="15.109cm" svg:y="21.967cm" svg:viewBox="0 0 755 852" draw:points="7,0 94,37 755,826 712,852 0,4">
          <text:p/>
        </draw:polygon>
        <draw:polygon draw:style-name="gr1445" draw:text-style-name="P95" draw:layer="layout" svg:width="1.158cm" svg:height="0.797cm" svg:x="15.19cm" svg:y="21.998cm" svg:viewBox="0 0 1159 798" draw:points="1159,500 669,798 0,0">
          <text:p/>
        </draw:polygon>
        <draw:polygon draw:style-name="gr1344" draw:text-style-name="P36" draw:layer="layout" svg:width="4.015cm" svg:height="2.736cm" svg:x="12.34cm" svg:y="22.483cm" svg:viewBox="0 0 4016 2737" draw:points="16,2446 0,2737 4016,281 4009,0">
          <text:p/>
        </draw:polygon>
        <draw:path draw:style-name="gr1446" draw:text-style-name="P1396" draw:layer="layout" svg:width="1.053cm" svg:height="0.74cm" svg:x="11.266cm" svg:y="24.303cm" svg:viewBox="0 0 1054 741" svg:d="M40 0c0 0-10 91 61 158 115 109 580 382 738 441 68 25 113 60 215 24 0 0-27 47-178 17-298-71-797-451-827-487-4 22-38 192-2 269 72 152 386 323 392 318 3 19-354-184-419-308-29-33-29-206 20-432z">
          <text:p/>
        </draw:path>
        <draw:polygon draw:style-name="gr1447" draw:text-style-name="P1397" draw:layer="layout" svg:width="1.176cm" svg:height="0.536cm" svg:x="12.043cm" svg:y="23.884cm" svg:viewBox="0 0 1177 537" draw:points="281,72 0,253 605,537 1177,220 673,0">
          <text:p/>
        </draw:polygon>
        <draw:polygon draw:style-name="gr1447" draw:text-style-name="P1397" draw:layer="layout" svg:width="1.176cm" svg:height="0.536cm" svg:x="12.938cm" svg:y="23.338cm" svg:viewBox="0 0 1177 537" draw:points="280,72 0,253 605,537 1177,220 673,0">
          <text:p/>
        </draw:polygon>
        <draw:polygon draw:style-name="gr1447" draw:text-style-name="P1397" draw:layer="layout" svg:width="1.176cm" svg:height="0.535cm" svg:x="13.865cm" svg:y="22.831cm" svg:viewBox="0 0 1177 536" draw:points="281,72 0,252 605,536 1177,219 673,0">
          <text:p/>
        </draw:polygon>
        <draw:polygon draw:style-name="gr1447" draw:text-style-name="P1397" draw:layer="layout" svg:width="1.177cm" svg:height="0.536cm" svg:x="14.7cm" svg:y="22.308cm" svg:viewBox="0 0 1178 537" draw:points="281,72 0,252 605,537 1178,220 674,0">
          <text:p/>
        </draw:polygon>
        <draw:polygon draw:style-name="gr1448" draw:text-style-name="P89" draw:layer="layout" svg:width="0.533cm" svg:height="0.559cm" svg:x="15.243cm" svg:y="20.6cm" svg:viewBox="0 0 534 560" draw:points="0,334 533,0 534,291 0,560">
          <text:p/>
        </draw:polygon>
        <draw:polygon draw:style-name="gr1448" draw:text-style-name="P89" draw:layer="layout" svg:width="0.533cm" svg:height="0.316cm" svg:x="15.243cm" svg:y="20.869cm" svg:viewBox="0 0 534 317" draw:points="0,269 534,0 534,48 0,317">
          <text:p/>
        </draw:polygon>
        <draw:polygon draw:style-name="gr1449" draw:text-style-name="P88" draw:layer="layout" svg:width="0.533cm" svg:height="0.316cm" svg:x="15.243cm" svg:y="20.895cm" svg:viewBox="0 0 534 317" draw:points="0,269 534,0 534,47 0,317">
          <text:p/>
        </draw:polygon>
        <draw:polygon draw:style-name="gr1450" draw:text-style-name="P87" draw:layer="layout" svg:width="0.533cm" svg:height="0.317cm" svg:x="15.243cm" svg:y="20.92cm" svg:viewBox="0 0 534 318" draw:points="0,269 534,0 534,49 0,318">
          <text:p/>
        </draw:polygon>
        <draw:polygon draw:style-name="gr1451" draw:text-style-name="P86" draw:layer="layout" svg:width="0.534cm" svg:height="0.317cm" svg:x="15.243cm" svg:y="20.947cm" svg:viewBox="0 0 535 318" draw:points="0,269 534,0 535,48 0,318">
          <text:p/>
        </draw:polygon>
        <draw:polygon draw:style-name="gr1452" draw:text-style-name="P85" draw:layer="layout" svg:width="0.534cm" svg:height="0.317cm" svg:x="15.243cm" svg:y="20.973cm" svg:viewBox="0 0 535 318" draw:points="0,269 534,0 535,49 0,318">
          <text:p/>
        </draw:polygon>
        <draw:polygon draw:style-name="gr1453" draw:text-style-name="P84" draw:layer="layout" svg:width="0.534cm" svg:height="0.316cm" svg:x="15.243cm" svg:y="20.999cm" svg:viewBox="0 0 535 317" draw:points="0,269 535,0 535,47 0,317">
          <text:p/>
        </draw:polygon>
        <draw:polygon draw:style-name="gr1453" draw:text-style-name="P84" draw:layer="layout" svg:width="0.534cm" svg:height="0.316cm" svg:x="15.243cm" svg:y="21.025cm" svg:viewBox="0 0 535 317" draw:points="0,269 535,0 535,48 0,317">
          <text:p/>
        </draw:polygon>
        <draw:polygon draw:style-name="gr1454" draw:text-style-name="P83" draw:layer="layout" svg:width="0.534cm" svg:height="0.317cm" svg:x="15.243cm" svg:y="21.051cm" svg:viewBox="0 0 535 318" draw:points="0,269 535,0 535,48 0,318">
          <text:p/>
        </draw:polygon>
        <draw:polygon draw:style-name="gr1455" draw:text-style-name="P82" draw:layer="layout" svg:width="0.534cm" svg:height="0.317cm" svg:x="15.243cm" svg:y="21.077cm" svg:viewBox="0 0 535 318" draw:points="0,270 535,0 535,49 0,318">
          <text:p/>
        </draw:polygon>
        <draw:polygon draw:style-name="gr1456" draw:text-style-name="P81" draw:layer="layout" svg:width="0.534cm" svg:height="0.316cm" svg:x="15.243cm" svg:y="21.103cm" svg:viewBox="0 0 535 317" draw:points="0,269 535,0 535,48 0,317">
          <text:p/>
        </draw:polygon>
        <draw:polygon draw:style-name="gr1457" draw:text-style-name="P80" draw:layer="layout" svg:width="0.534cm" svg:height="0.316cm" svg:x="15.243cm" svg:y="21.129cm" svg:viewBox="0 0 535 317" draw:points="0,269 535,0 535,48 0,317">
          <text:p/>
        </draw:polygon>
        <draw:polygon draw:style-name="gr1458" draw:text-style-name="P79" draw:layer="layout" svg:width="0.534cm" svg:height="0.317cm" svg:x="15.243cm" svg:y="21.154cm" svg:viewBox="0 0 535 318" draw:points="0,269 535,0 535,49 0,318">
          <text:p/>
        </draw:polygon>
        <draw:polygon draw:style-name="gr1459" draw:text-style-name="P78" draw:layer="layout" svg:width="0.535cm" svg:height="0.317cm" svg:x="15.243cm" svg:y="21.18cm" svg:viewBox="0 0 536 318" draw:points="0,270 535,0 536,48 0,318">
          <text:p/>
        </draw:polygon>
        <draw:polygon draw:style-name="gr1460" draw:text-style-name="P77" draw:layer="layout" svg:width="0.535cm" svg:height="0.317cm" svg:x="15.243cm" svg:y="21.206cm" svg:viewBox="0 0 536 318" draw:points="0,270 535,0 536,48 0,318">
          <text:p/>
        </draw:polygon>
        <draw:polygon draw:style-name="gr1461" draw:text-style-name="P76" draw:layer="layout" svg:width="0.535cm" svg:height="0.317cm" svg:x="15.244cm" svg:y="21.233cm" svg:viewBox="0 0 536 318" draw:points="0,269 536,0 536,48 0,318">
          <text:p/>
        </draw:polygon>
        <draw:polygon draw:style-name="gr1462" draw:text-style-name="P75" draw:layer="layout" svg:width="0.535cm" svg:height="0.318cm" svg:x="15.244cm" svg:y="21.258cm" svg:viewBox="0 0 536 319" draw:points="0,270 536,0 536,49 0,319">
          <text:p/>
        </draw:polygon>
        <draw:polygon draw:style-name="gr1462" draw:text-style-name="P75" draw:layer="layout" svg:width="0.535cm" svg:height="0.318cm" svg:x="15.244cm" svg:y="21.284cm" svg:viewBox="0 0 536 319" draw:points="0,270 536,0 536,48 0,319">
          <text:p/>
        </draw:polygon>
        <draw:polygon draw:style-name="gr1463" draw:text-style-name="P74" draw:layer="layout" svg:width="0.535cm" svg:height="0.317cm" svg:x="15.244cm" svg:y="21.31cm" svg:viewBox="0 0 536 318" draw:points="0,270 536,0 536,48 0,318">
          <text:p/>
        </draw:polygon>
        <draw:polygon draw:style-name="gr1464" draw:text-style-name="P73" draw:layer="layout" svg:width="0.535cm" svg:height="0.317cm" svg:x="15.244cm" svg:y="21.337cm" svg:viewBox="0 0 536 318" draw:points="0,270 536,0 536,47 0,318">
          <text:p/>
        </draw:polygon>
        <draw:polygon draw:style-name="gr1465" draw:text-style-name="P72" draw:layer="layout" svg:width="0.535cm" svg:height="0.318cm" svg:x="15.244cm" svg:y="21.362cm" svg:viewBox="0 0 536 319" draw:points="0,270 536,0 536,49 0,319">
          <text:p/>
        </draw:polygon>
        <draw:polygon draw:style-name="gr1466" draw:text-style-name="P71" draw:layer="layout" svg:width="0.535cm" svg:height="0.318cm" svg:x="15.244cm" svg:y="21.388cm" svg:viewBox="0 0 536 319" draw:points="0,270 536,0 536,49 0,319">
          <text:p/>
        </draw:polygon>
        <draw:polygon draw:style-name="gr1467" draw:text-style-name="P70" draw:layer="layout" svg:width="0.536cm" svg:height="0.317cm" svg:x="15.244cm" svg:y="21.414cm" svg:viewBox="0 0 537 318" draw:points="0,270 536,0 537,49 0,318">
          <text:p/>
        </draw:polygon>
        <draw:polygon draw:style-name="gr1468" draw:text-style-name="P69" draw:layer="layout" svg:width="0.536cm" svg:height="0.317cm" svg:x="15.244cm" svg:y="21.44cm" svg:viewBox="0 0 537 318" draw:points="0,270 536,0 537,48 0,318">
          <text:p/>
        </draw:polygon>
        <draw:polygon draw:style-name="gr1469" draw:text-style-name="P68" draw:layer="layout" svg:width="0.536cm" svg:height="0.317cm" svg:x="15.244cm" svg:y="21.466cm" svg:viewBox="0 0 537 318" draw:points="0,270 537,0 537,48 0,318">
          <text:p/>
        </draw:polygon>
        <draw:polygon draw:style-name="gr1470" draw:text-style-name="P67" draw:layer="layout" svg:width="0.536cm" svg:height="0.318cm" svg:x="15.244cm" svg:y="21.491cm" svg:viewBox="0 0 537 319" draw:points="0,270 537,0 537,49 0,319">
          <text:p/>
        </draw:polygon>
        <draw:polygon draw:style-name="gr1471" draw:text-style-name="P66" draw:layer="layout" svg:width="0.536cm" svg:height="0.317cm" svg:x="15.244cm" svg:y="21.518cm" svg:viewBox="0 0 537 318" draw:points="0,270 537,0 537,48 0,318">
          <text:p/>
        </draw:polygon>
        <draw:polygon draw:style-name="gr1471" draw:text-style-name="P66" draw:layer="layout" svg:width="0.536cm" svg:height="0.318cm" svg:x="15.244cm" svg:y="21.544cm" svg:viewBox="0 0 537 319" draw:points="0,271 537,0 537,48 0,319">
          <text:p/>
        </draw:polygon>
        <draw:polygon draw:style-name="gr1472" draw:text-style-name="P65" draw:layer="layout" svg:width="0.536cm" svg:height="0.317cm" svg:x="15.244cm" svg:y="21.57cm" svg:viewBox="0 0 537 318" draw:points="0,270 537,0 537,48 0,318">
          <text:p/>
        </draw:polygon>
        <draw:polygon draw:style-name="gr1473" draw:text-style-name="P64" draw:layer="layout" svg:width="0.536cm" svg:height="0.319cm" svg:x="15.244cm" svg:y="21.595cm" svg:viewBox="0 0 537 320" draw:points="0,271 537,0 537,49 0,320">
          <text:p/>
        </draw:polygon>
        <draw:polygon draw:style-name="gr1474" draw:text-style-name="P63" draw:layer="layout" svg:width="0.536cm" svg:height="0.317cm" svg:x="15.244cm" svg:y="21.622cm" svg:viewBox="0 0 537 318" draw:points="0,271 537,0 537,48 0,318">
          <text:p/>
        </draw:polygon>
        <draw:polygon draw:style-name="gr1475" draw:text-style-name="P62" draw:layer="layout" svg:width="0.537cm" svg:height="0.317cm" svg:x="15.244cm" svg:y="21.648cm" svg:viewBox="0 0 538 318" draw:points="0,271 537,0 538,48 0,318">
          <text:p/>
        </draw:polygon>
        <draw:polygon draw:style-name="gr1476" draw:text-style-name="P61" draw:layer="layout" svg:width="0.537cm" svg:height="0.318cm" svg:x="15.244cm" svg:y="21.674cm" svg:viewBox="0 0 538 319" draw:points="0,270 537,0 538,48 0,319">
          <text:p/>
        </draw:polygon>
        <draw:polygon draw:style-name="gr1477" draw:text-style-name="P60" draw:layer="layout" svg:width="0.537cm" svg:height="0.319cm" svg:x="15.244cm" svg:y="21.699cm" svg:viewBox="0 0 538 320" draw:points="0,271 538,0 538,49 0,320">
          <text:p/>
        </draw:polygon>
        <draw:polygon draw:style-name="gr1478" draw:text-style-name="P59" draw:layer="layout" svg:width="0.537cm" svg:height="0.319cm" svg:x="15.244cm" svg:y="21.725cm" svg:viewBox="0 0 538 320" draw:points="0,271 538,0 538,49 0,320">
          <text:p/>
        </draw:polygon>
        <draw:polygon draw:style-name="gr1479" draw:text-style-name="P58" draw:layer="layout" svg:width="0.537cm" svg:height="0.318cm" svg:x="15.244cm" svg:y="21.752cm" svg:viewBox="0 0 538 319" draw:points="0,271 538,0 538,47 0,319">
          <text:p/>
        </draw:polygon>
        <draw:polygon draw:style-name="gr1480" draw:text-style-name="P57" draw:layer="layout" svg:width="0.537cm" svg:height="0.318cm" svg:x="15.244cm" svg:y="21.778cm" svg:viewBox="0 0 538 319" draw:points="0,271 538,0 538,48 0,319">
          <text:p/>
        </draw:polygon>
        <draw:polygon draw:style-name="gr1481" draw:text-style-name="P56" draw:layer="layout" svg:width="0.537cm" svg:height="0.319cm" svg:x="15.244cm" svg:y="21.803cm" svg:viewBox="0 0 538 320" draw:points="0,271 538,0 538,48 0,320">
          <text:p/>
        </draw:polygon>
        <draw:polygon draw:style-name="gr1481" draw:text-style-name="P56" draw:layer="layout" svg:width="0.537cm" svg:height="0.319cm" svg:x="15.245cm" svg:y="21.829cm" svg:viewBox="0 0 538 320" draw:points="0,271 538,0 538,49 0,320">
          <text:p/>
        </draw:polygon>
        <draw:polygon draw:style-name="gr1482" draw:text-style-name="P1398" draw:layer="layout" svg:width="0.538cm" svg:height="0.318cm" svg:x="15.245cm" svg:y="21.855cm" svg:viewBox="0 0 539 319" draw:points="0,271 538,0 539,48 0,319">
          <text:p/>
        </draw:polygon>
        <draw:polygon draw:style-name="gr1483" draw:text-style-name="P54" draw:layer="layout" svg:width="0.538cm" svg:height="0.318cm" svg:x="15.245cm" svg:y="21.881cm" svg:viewBox="0 0 539 319" draw:points="0,271 538,0 539,48 0,319">
          <text:p/>
        </draw:polygon>
        <draw:polygon draw:style-name="gr1484" draw:text-style-name="P53" draw:layer="layout" svg:width="0.538cm" svg:height="0.319cm" svg:x="15.245cm" svg:y="21.907cm" svg:viewBox="0 0 539 320" draw:points="0,271 538,0 539,48 0,320">
          <text:p/>
        </draw:polygon>
        <draw:polygon draw:style-name="gr1485" draw:text-style-name="P52" draw:layer="layout" svg:width="0.538cm" svg:height="0.319cm" svg:x="15.245cm" svg:y="21.933cm" svg:viewBox="0 0 539 320" draw:points="0,271 539,0 539,49 0,320">
          <text:p/>
        </draw:polygon>
        <draw:polygon draw:style-name="gr1486" draw:text-style-name="P51" draw:layer="layout" svg:width="0.538cm" svg:height="0.318cm" svg:x="15.245cm" svg:y="21.959cm" svg:viewBox="0 0 539 319" draw:points="0,271 539,0 539,48 0,319">
          <text:p/>
        </draw:polygon>
        <draw:polygon draw:style-name="gr1487" draw:text-style-name="P50" draw:layer="layout" svg:width="0.538cm" svg:height="0.318cm" svg:x="15.245cm" svg:y="21.985cm" svg:viewBox="0 0 539 319" draw:points="0,272 539,0 539,48 0,319">
          <text:p/>
        </draw:polygon>
        <draw:polygon draw:style-name="gr1488" draw:text-style-name="P49" draw:layer="layout" svg:width="0.538cm" svg:height="0.319cm" svg:x="15.245cm" svg:y="22.011cm" svg:viewBox="0 0 539 320" draw:points="0,271 539,0 539,48 0,320">
          <text:p/>
        </draw:polygon>
        <draw:polygon draw:style-name="gr1489" draw:text-style-name="P48" draw:layer="layout" svg:width="0.538cm" svg:height="0.319cm" svg:x="15.245cm" svg:y="22.037cm" svg:viewBox="0 0 539 320" draw:points="0,272 539,0 539,49 0,320">
          <text:p/>
        </draw:polygon>
        <draw:polygon draw:style-name="gr1490" draw:text-style-name="P46" draw:layer="layout" svg:width="0.538cm" svg:height="0.319cm" svg:x="15.245cm" svg:y="22.063cm" svg:viewBox="0 0 539 320" draw:points="0,271 539,0 539,48 0,320">
          <text:p/>
        </draw:polygon>
        <draw:polygon draw:style-name="gr1490" draw:text-style-name="P46" draw:layer="layout" svg:width="0.539cm" svg:height="0.318cm" svg:x="15.245cm" svg:y="22.089cm" svg:viewBox="0 0 540 319" draw:points="0,272 539,0 540,47 0,319">
          <text:p/>
        </draw:polygon>
        <draw:polygon draw:style-name="gr1491" draw:text-style-name="P45" draw:layer="layout" svg:width="0.539cm" svg:height="0.319cm" svg:x="15.245cm" svg:y="22.115cm" svg:viewBox="0 0 540 320" draw:points="0,271 539,0 540,48 0,320">
          <text:p/>
        </draw:polygon>
        <draw:polygon draw:style-name="gr1492" draw:text-style-name="P44" draw:layer="layout" svg:width="0.539cm" svg:height="0.319cm" svg:x="15.245cm" svg:y="22.141cm" svg:viewBox="0 0 540 320" draw:points="0,272 539,0 540,48 0,320">
          <text:p/>
        </draw:polygon>
        <draw:polygon draw:style-name="gr1493" draw:text-style-name="P1399" draw:layer="layout" svg:width="0.539cm" svg:height="0.32cm" svg:x="15.245cm" svg:y="22.167cm" svg:viewBox="0 0 540 321" draw:points="0,272 540,0 540,49 0,321">
          <text:p/>
        </draw:polygon>
        <draw:polygon draw:style-name="gr1494" draw:text-style-name="P42" draw:layer="layout" svg:width="0.539cm" svg:height="0.318cm" svg:x="15.245cm" svg:y="22.193cm" svg:viewBox="0 0 540 319" draw:points="0,272 540,0 540,47 0,319">
          <text:p/>
        </draw:polygon>
        <draw:polygon draw:style-name="gr1495" draw:text-style-name="P40" draw:layer="layout" svg:width="0.54cm" svg:height="0.494cm" svg:x="15.245cm" svg:y="22.219cm" svg:viewBox="0 0 541 495" draw:points="0,272 540,0 541,187 0,495 0,495">
          <text:p/>
        </draw:polygon>
        <draw:polygon draw:style-name="gr1496" draw:text-style-name="P1400" draw:layer="layout" svg:width="0.59cm" svg:height="0.745cm" svg:x="14.655cm" svg:y="21.969cm" svg:viewBox="0 0 591 746" draw:points="591,746 0,473 0,117 591,0">
          <text:p/>
        </draw:polygon>
        <draw:polygon draw:style-name="gr1496" draw:text-style-name="P1400" draw:layer="layout" svg:width="0.59cm" svg:height="0.204cm" svg:x="14.655cm" svg:y="21.935cm" svg:viewBox="0 0 591 205" draw:points="0,117 591,0 591,88 0,205">
          <text:p/>
        </draw:polygon>
        <draw:polygon draw:style-name="gr1497" draw:text-style-name="P1401" draw:layer="layout" svg:width="0.59cm" svg:height="0.205cm" svg:x="14.655cm" svg:y="21.901cm" svg:viewBox="0 0 591 206" draw:points="0,118 591,0 591,89 0,206">
          <text:p/>
        </draw:polygon>
        <draw:polygon draw:style-name="gr1498" draw:text-style-name="P1402" draw:layer="layout" svg:width="0.59cm" svg:height="0.205cm" svg:x="14.655cm" svg:y="21.868cm" svg:viewBox="0 0 591 206" draw:points="0,118 591,0 591,89 0,206">
          <text:p/>
        </draw:polygon>
        <draw:polygon draw:style-name="gr1499" draw:text-style-name="P1403" draw:layer="layout" svg:width="0.59cm" svg:height="0.205cm" svg:x="14.655cm" svg:y="21.835cm" svg:viewBox="0 0 591 206" draw:points="0,118 591,0 591,89 0,206">
          <text:p/>
        </draw:polygon>
        <draw:polygon draw:style-name="gr1500" draw:text-style-name="P1404" draw:layer="layout" svg:width="0.59cm" svg:height="0.205cm" svg:x="14.655cm" svg:y="21.802cm" svg:viewBox="0 0 591 206" draw:points="0,118 591,0 591,89 0,206">
          <text:p/>
        </draw:polygon>
        <draw:polygon draw:style-name="gr1501" draw:text-style-name="P1405" draw:layer="layout" svg:width="0.59cm" svg:height="0.205cm" svg:x="14.655cm" svg:y="21.768cm" svg:viewBox="0 0 591 206" draw:points="0,117 591,0 591,89 0,206">
          <text:p/>
        </draw:polygon>
        <draw:polygon draw:style-name="gr1502" draw:text-style-name="P1406" draw:layer="layout" svg:width="0.59cm" svg:height="0.205cm" svg:x="14.655cm" svg:y="21.735cm" svg:viewBox="0 0 591 206" draw:points="0,117 591,0 591,89 0,206">
          <text:p/>
        </draw:polygon>
        <draw:polygon draw:style-name="gr1503" draw:text-style-name="P1407" draw:layer="layout" svg:width="0.59cm" svg:height="0.205cm" svg:x="14.655cm" svg:y="21.702cm" svg:viewBox="0 0 591 206" draw:points="0,117 591,0 591,89 0,206">
          <text:p/>
        </draw:polygon>
        <draw:polygon draw:style-name="gr1504" draw:text-style-name="P1408" draw:layer="layout" svg:width="0.59cm" svg:height="0.205cm" svg:x="14.655cm" svg:y="21.668cm" svg:viewBox="0 0 591 206" draw:points="0,117 591,0 591,89 0,206">
          <text:p/>
        </draw:polygon>
        <draw:polygon draw:style-name="gr1505" draw:text-style-name="P1409" draw:layer="layout" svg:width="0.59cm" svg:height="0.205cm" svg:x="14.655cm" svg:y="21.635cm" svg:viewBox="0 0 591 206" draw:points="0,117 591,0 591,89 0,206">
          <text:p/>
        </draw:polygon>
        <draw:polygon draw:style-name="gr1506" draw:text-style-name="P1410" draw:layer="layout" svg:width="0.59cm" svg:height="0.205cm" svg:x="14.655cm" svg:y="21.602cm" svg:viewBox="0 0 591 206" draw:points="0,117 591,0 591,89 0,206">
          <text:p/>
        </draw:polygon>
        <draw:polygon draw:style-name="gr1507" draw:text-style-name="P1411" draw:layer="layout" svg:width="0.59cm" svg:height="0.205cm" svg:x="14.655cm" svg:y="21.568cm" svg:viewBox="0 0 591 206" draw:points="0,118 591,0 591,89 0,206">
          <text:p/>
        </draw:polygon>
        <draw:polygon draw:style-name="gr1508" draw:text-style-name="P1412" draw:layer="layout" svg:width="0.59cm" svg:height="0.205cm" svg:x="14.655cm" svg:y="21.535cm" svg:viewBox="0 0 591 206" draw:points="0,118 591,0 591,89 0,206">
          <text:p/>
        </draw:polygon>
        <draw:polygon draw:style-name="gr1509" draw:text-style-name="P1413" draw:layer="layout" svg:width="0.59cm" svg:height="0.205cm" svg:x="14.655cm" svg:y="21.501cm" svg:viewBox="0 0 591 206" draw:points="0,118 591,0 591,89 0,206">
          <text:p/>
        </draw:polygon>
        <draw:polygon draw:style-name="gr1510" draw:text-style-name="P1414" draw:layer="layout" svg:width="0.59cm" svg:height="0.205cm" svg:x="14.655cm" svg:y="21.468cm" svg:viewBox="0 0 591 206" draw:points="0,118 591,0 591,89 0,206">
          <text:p/>
        </draw:polygon>
        <draw:polygon draw:style-name="gr1511" draw:text-style-name="P1415" draw:layer="layout" svg:width="0.59cm" svg:height="0.205cm" svg:x="14.655cm" svg:y="21.435cm" svg:viewBox="0 0 591 206" draw:points="0,118 591,0 591,89 0,206">
          <text:p/>
        </draw:polygon>
        <draw:polygon draw:style-name="gr1512" draw:text-style-name="P1416" draw:layer="layout" svg:width="0.59cm" svg:height="0.205cm" svg:x="14.655cm" svg:y="21.401cm" svg:viewBox="0 0 591 206" draw:points="0,117 591,0 591,89 0,206">
          <text:p/>
        </draw:polygon>
        <draw:polygon draw:style-name="gr1513" draw:text-style-name="P1417" draw:layer="layout" svg:width="0.59cm" svg:height="0.205cm" svg:x="14.655cm" svg:y="21.368cm" svg:viewBox="0 0 591 206" draw:points="0,117 591,0 591,88 0,206">
          <text:p/>
        </draw:polygon>
        <draw:polygon draw:style-name="gr1514" draw:text-style-name="P1418" draw:layer="layout" svg:width="0.59cm" svg:height="0.205cm" svg:x="14.655cm" svg:y="21.335cm" svg:viewBox="0 0 591 206" draw:points="0,117 591,0 591,88 0,206">
          <text:p/>
        </draw:polygon>
        <draw:polygon draw:style-name="gr1515" draw:text-style-name="P1419" draw:layer="layout" svg:width="0.59cm" svg:height="0.205cm" svg:x="14.655cm" svg:y="21.301cm" svg:viewBox="0 0 591 206" draw:points="0,117 591,0 591,88 0,206">
          <text:p/>
        </draw:polygon>
        <draw:polygon draw:style-name="gr1516" draw:text-style-name="P1420" draw:layer="layout" svg:width="0.59cm" svg:height="0.205cm" svg:x="14.655cm" svg:y="21.268cm" svg:viewBox="0 0 591 206" draw:points="0,117 591,0 591,88 0,206">
          <text:p/>
        </draw:polygon>
        <draw:polygon draw:style-name="gr1517" draw:text-style-name="P1421" draw:layer="layout" svg:width="0.59cm" svg:height="0.204cm" svg:x="14.655cm" svg:y="21.235cm" svg:viewBox="0 0 591 205" draw:points="0,117 591,0 591,88 0,205">
          <text:p/>
        </draw:polygon>
        <draw:polygon draw:style-name="gr1518" draw:text-style-name="P1422" draw:layer="layout" svg:width="0.59cm" svg:height="0.205cm" svg:x="14.655cm" svg:y="21.201cm" svg:viewBox="0 0 591 206" draw:points="0,118 591,0 591,89 0,206">
          <text:p/>
        </draw:polygon>
        <draw:polygon draw:style-name="gr1519" draw:text-style-name="P1423" draw:layer="layout" svg:width="0.59cm" svg:height="0.205cm" svg:x="14.655cm" svg:y="21.167cm" svg:viewBox="0 0 591 206" draw:points="0,118 591,0 591,89 0,206">
          <text:p/>
        </draw:polygon>
        <draw:polygon draw:style-name="gr1520" draw:text-style-name="P1424" draw:layer="layout" svg:width="0.59cm" svg:height="0.205cm" svg:x="14.655cm" svg:y="21.134cm" svg:viewBox="0 0 591 206" draw:points="0,118 591,0 591,89 0,206">
          <text:p/>
        </draw:polygon>
        <draw:polygon draw:style-name="gr1521" draw:text-style-name="P1425" draw:layer="layout" svg:width="0.59cm" svg:height="0.205cm" svg:x="14.655cm" svg:y="21.101cm" svg:viewBox="0 0 591 206" draw:points="0,118 591,0 591,89 0,206">
          <text:p/>
        </draw:polygon>
        <draw:polygon draw:style-name="gr1522" draw:text-style-name="P1426" draw:layer="layout" svg:width="0.59cm" svg:height="0.205cm" svg:x="14.655cm" svg:y="21.068cm" svg:viewBox="0 0 591 206" draw:points="0,117 591,0 591,89 0,206">
          <text:p/>
        </draw:polygon>
        <draw:polygon draw:style-name="gr1523" draw:text-style-name="P1427" draw:layer="layout" svg:width="0.59cm" svg:height="0.205cm" svg:x="14.655cm" svg:y="21.034cm" svg:viewBox="0 0 591 206" draw:points="0,117 591,0 591,88 0,206">
          <text:p/>
        </draw:polygon>
        <draw:polygon draw:style-name="gr1524" draw:text-style-name="P1428" draw:layer="layout" svg:width="0.59cm" svg:height="0.205cm" svg:x="14.655cm" svg:y="21.001cm" svg:viewBox="0 0 591 206" draw:points="0,117 591,0 591,88 0,206">
          <text:p/>
        </draw:polygon>
        <draw:polygon draw:style-name="gr1525" draw:text-style-name="P1429" draw:layer="layout" svg:width="0.59cm" svg:height="0.205cm" svg:x="14.655cm" svg:y="20.968cm" svg:viewBox="0 0 591 206" draw:points="0,117 591,0 591,88 0,206">
          <text:p/>
        </draw:polygon>
        <draw:polygon draw:style-name="gr1526" draw:text-style-name="P1430" draw:layer="layout" svg:width="0.59cm" svg:height="0.205cm" svg:x="14.655cm" svg:y="20.935cm" svg:viewBox="0 0 591 206" draw:points="0,117 591,0 591,88 0,206">
          <text:p/>
        </draw:polygon>
        <draw:polygon draw:style-name="gr1527" draw:text-style-name="P1431" draw:layer="layout" svg:width="0.59cm" svg:height="0.197cm" svg:x="14.655cm" svg:y="20.909cm" svg:viewBox="0 0 591 198" draw:points="0,109 551,0 590,18 591,20 591,80 0,198">
          <text:p/>
        </draw:polygon>
        <draw:polygon draw:style-name="gr1528" draw:text-style-name="P1432" draw:layer="layout" svg:width="0.59cm" svg:height="0.187cm" svg:x="14.655cm" svg:y="20.885cm" svg:viewBox="0 0 591 188" draw:points="0,99 498,0 591,42 591,71 0,188">
          <text:p/>
        </draw:polygon>
        <draw:polygon draw:style-name="gr1529" draw:text-style-name="P1433" draw:layer="layout" svg:width="0.584cm" svg:height="0.177cm" svg:x="14.655cm" svg:y="20.862cm" svg:viewBox="0 0 585 178" draw:points="0,89 447,0 585,62 0,178">
          <text:p/>
        </draw:polygon>
        <draw:polygon draw:style-name="gr1530" draw:text-style-name="P1434" draw:layer="layout" svg:width="0.532cm" svg:height="0.167cm" svg:x="14.655cm" svg:y="20.839cm" svg:viewBox="0 0 533 168" draw:points="0,79 396,0 533,62 0,168">
          <text:p/>
        </draw:polygon>
        <draw:polygon draw:style-name="gr1531" draw:text-style-name="P1435" draw:layer="layout" svg:width="0.481cm" svg:height="0.312cm" svg:x="14.655cm" svg:y="20.661cm" svg:viewBox="0 0 482 313" draw:points="0,0 482,218 0,313">
          <text:p/>
        </draw:polygon>
        <draw:polygon draw:style-name="gr1532" draw:text-style-name="P35" draw:layer="layout" svg:width="0.591cm" svg:height="0.307cm" svg:x="14.655cm" svg:y="20.623cm" svg:viewBox="0 0 592 308" draw:points="30,0 0,42 590,308 592,252">
          <text:p/>
        </draw:polygon>
        <draw:polygon draw:style-name="gr1531" draw:text-style-name="P1435" draw:layer="layout" svg:width="0.533cm" svg:height="0.369cm" svg:x="15.245cm" svg:y="20.562cm" svg:viewBox="0 0 534 370" draw:points="0,312 1,370 534,39 501,0">
          <text:p/>
        </draw:polygon>
        <draw:polygon draw:style-name="gr1532" draw:text-style-name="P35" draw:layer="layout" svg:width="1.059cm" svg:height="0.553cm" svg:x="14.685cm" svg:y="20.32cm" svg:viewBox="0 0 1060 554" draw:points="0,303 528,0 1060,242 559,554">
          <text:p/>
        </draw:polygon>
        <draw:polygon draw:style-name="gr1338" draw:text-style-name="P6" draw:layer="layout" svg:width="0.56cm" svg:height="0.439cm" svg:x="14.906cm" svg:y="20.721cm" svg:viewBox="0 0 561 440" draw:points="0,0 332,163 342,440 347,162 561,17 340,151">
          <text:p/>
        </draw:polygon>
        <draw:polygon draw:style-name="gr1533" draw:text-style-name="P1436" draw:layer="layout" svg:width="0.286cm" svg:height="0.649cm" svg:x="14.776cm" svg:y="21.979cm" svg:viewBox="0 0 287 650" draw:points="0,82 117,0 287,650 5,525">
          <text:p/>
        </draw:polygon>
        <draw:polygon draw:style-name="gr1534" draw:text-style-name="P1437" draw:layer="layout" svg:width="0.025cm" svg:height="0.018cm" svg:x="14.38cm" svg:y="22.225cm" svg:viewBox="0 0 26 19" draw:points="0,16 26,0 0,19">
          <text:p/>
        </draw:polygon>
        <draw:polygon draw:style-name="gr1535" draw:text-style-name="P1438" draw:layer="layout" svg:width="0.145cm" svg:height="0.107cm" svg:x="14.38cm" svg:y="22.149cm" svg:viewBox="0 0 146 108" draw:points="0,92 146,0 0,108">
          <text:p/>
        </draw:polygon>
        <draw:polygon draw:style-name="gr1536" draw:text-style-name="P1439" draw:layer="layout" svg:width="0.272cm" svg:height="0.2cm" svg:x="14.38cm" svg:y="22.07cm" svg:viewBox="0 0 273 201" draw:points="0,177 57,135 273,0 0,201">
          <text:p/>
        </draw:polygon>
        <draw:polygon draw:style-name="gr1537" draw:text-style-name="P1440" draw:layer="layout" svg:width="0.401cm" svg:height="0.295cm" svg:x="14.38cm" svg:y="21.989cm" svg:viewBox="0 0 402 296" draw:points="0,271 175,142 402,0 0,296">
          <text:p/>
        </draw:polygon>
        <draw:polygon draw:style-name="gr1537" draw:text-style-name="P1440" draw:layer="layout" svg:width="0.524cm" svg:height="0.385cm" svg:x="14.38cm" svg:y="21.912cm" svg:viewBox="0 0 525 386" draw:points="0,362 304,138 525,0 0,386">
          <text:p/>
        </draw:polygon>
        <draw:polygon draw:style-name="gr1538" draw:text-style-name="P1441" draw:layer="layout" svg:width="0.532cm" svg:height="0.404cm" svg:x="14.38cm" svg:y="21.907cm" svg:viewBox="0 0 533 405" draw:points="0,381 427,66 533,0 533,12 0,405">
          <text:p/>
        </draw:polygon>
        <draw:polygon draw:style-name="gr1539" draw:text-style-name="P1442" draw:layer="layout" svg:width="0.532cm" svg:height="0.414cm" svg:x="14.38cm" svg:y="21.909cm" svg:viewBox="0 0 533 415" draw:points="0,392 533,0 533,23 0,415">
          <text:p/>
        </draw:polygon>
        <draw:polygon draw:style-name="gr1540" draw:text-style-name="P1443" draw:layer="layout" svg:width="0.532cm" svg:height="0.415cm" svg:x="14.38cm" svg:y="21.923cm" svg:viewBox="0 0 533 416" draw:points="0,392 533,0 533,24 0,416">
          <text:p/>
        </draw:polygon>
        <draw:polygon draw:style-name="gr1541" draw:text-style-name="P1444" draw:layer="layout" svg:width="0.532cm" svg:height="0.415cm" svg:x="14.38cm" svg:y="21.936cm" svg:viewBox="0 0 533 416" draw:points="0,393 533,0 533,24 0,416">
          <text:p/>
        </draw:polygon>
        <draw:polygon draw:style-name="gr1542" draw:text-style-name="P1445" draw:layer="layout" svg:width="0.532cm" svg:height="0.416cm" svg:x="14.38cm" svg:y="21.949cm" svg:viewBox="0 0 533 417" draw:points="0,393 533,0 533,25 0,417">
          <text:p/>
        </draw:polygon>
        <draw:polygon draw:style-name="gr1543" draw:text-style-name="P1446" draw:layer="layout" svg:width="0.532cm" svg:height="0.416cm" svg:x="14.38cm" svg:y="21.963cm" svg:viewBox="0 0 533 417" draw:points="0,393 533,0 533,24 0,417">
          <text:p/>
        </draw:polygon>
        <draw:polygon draw:style-name="gr1544" draw:text-style-name="P1447" draw:layer="layout" svg:width="0.532cm" svg:height="0.416cm" svg:x="14.381cm" svg:y="21.976cm" svg:viewBox="0 0 533 417" draw:points="0,393 533,0 533,24 0,417">
          <text:p/>
        </draw:polygon>
        <draw:polygon draw:style-name="gr1545" draw:text-style-name="P1448" draw:layer="layout" svg:width="0.532cm" svg:height="0.415cm" svg:x="14.381cm" svg:y="21.99cm" svg:viewBox="0 0 533 416" draw:points="0,393 533,0 533,23 0,416">
          <text:p/>
        </draw:polygon>
        <draw:polygon draw:style-name="gr1546" draw:text-style-name="P1449" draw:layer="layout" svg:width="0.533cm" svg:height="0.417cm" svg:x="14.381cm" svg:y="22.003cm" svg:viewBox="0 0 534 418" draw:points="0,394 533,0 534,25 0,418">
          <text:p/>
        </draw:polygon>
        <draw:polygon draw:style-name="gr1547" draw:text-style-name="P1450" draw:layer="layout" svg:width="0.533cm" svg:height="0.416cm" svg:x="14.381cm" svg:y="22.017cm" svg:viewBox="0 0 534 417" draw:points="0,393 533,0 534,24 0,417">
          <text:p/>
        </draw:polygon>
        <draw:polygon draw:style-name="gr1548" draw:text-style-name="P1451" draw:layer="layout" svg:width="0.533cm" svg:height="0.417cm" svg:x="14.381cm" svg:y="22.03cm" svg:viewBox="0 0 534 418" draw:points="0,393 533,0 534,25 0,418">
          <text:p/>
        </draw:polygon>
        <draw:polygon draw:style-name="gr1548" draw:text-style-name="P1451" draw:layer="layout" svg:width="0.533cm" svg:height="0.416cm" svg:x="14.381cm" svg:y="22.044cm" svg:viewBox="0 0 534 417" draw:points="0,393 534,0 534,24 0,417">
          <text:p/>
        </draw:polygon>
        <draw:polygon draw:style-name="gr1549" draw:text-style-name="P1452" draw:layer="layout" svg:width="0.533cm" svg:height="0.416cm" svg:x="14.381cm" svg:y="22.057cm" svg:viewBox="0 0 534 417" draw:points="0,394 534,0 534,24 0,417">
          <text:p/>
        </draw:polygon>
        <draw:polygon draw:style-name="gr1550" draw:text-style-name="P1453" draw:layer="layout" svg:width="0.533cm" svg:height="0.415cm" svg:x="14.381cm" svg:y="22.071cm" svg:viewBox="0 0 534 416" draw:points="0,393 534,0 534,23 0,416">
          <text:p/>
        </draw:polygon>
        <draw:polygon draw:style-name="gr1551" draw:text-style-name="P1454" draw:layer="layout" svg:width="0.533cm" svg:height="0.417cm" svg:x="14.381cm" svg:y="22.084cm" svg:viewBox="0 0 534 418" draw:points="0,394 534,0 534,24 0,418">
          <text:p/>
        </draw:polygon>
        <draw:polygon draw:style-name="gr1552" draw:text-style-name="P1455" draw:layer="layout" svg:width="0.533cm" svg:height="0.417cm" svg:x="14.381cm" svg:y="22.098cm" svg:viewBox="0 0 534 418" draw:points="0,394 534,0 534,24 0,418">
          <text:p/>
        </draw:polygon>
        <draw:polygon draw:style-name="gr1553" draw:text-style-name="P1456" draw:layer="layout" svg:width="0.533cm" svg:height="0.417cm" svg:x="14.381cm" svg:y="22.111cm" svg:viewBox="0 0 534 418" draw:points="0,394 534,0 534,25 0,418">
          <text:p/>
        </draw:polygon>
        <draw:polygon draw:style-name="gr1554" draw:text-style-name="P1457" draw:layer="layout" svg:width="0.533cm" svg:height="0.417cm" svg:x="14.381cm" svg:y="22.125cm" svg:viewBox="0 0 534 418" draw:points="0,394 534,0 534,23 0,418">
          <text:p/>
        </draw:polygon>
        <draw:polygon draw:style-name="gr1555" draw:text-style-name="P1458" draw:layer="layout" svg:width="0.534cm" svg:height="0.417cm" svg:x="14.381cm" svg:y="22.139cm" svg:viewBox="0 0 535 418" draw:points="0,394 534,0 535,24 0,418">
          <text:p/>
        </draw:polygon>
        <draw:polygon draw:style-name="gr1556" draw:text-style-name="P1459" draw:layer="layout" svg:width="0.534cm" svg:height="0.416cm" svg:x="14.381cm" svg:y="22.153cm" svg:viewBox="0 0 535 417" draw:points="0,394 534,0 535,23 0,417">
          <text:p/>
        </draw:polygon>
        <draw:polygon draw:style-name="gr1557" draw:text-style-name="P1460" draw:layer="layout" svg:width="0.534cm" svg:height="0.417cm" svg:x="14.381cm" svg:y="22.165cm" svg:viewBox="0 0 535 418" draw:points="0,395 534,0 535,24 0,418">
          <text:p/>
        </draw:polygon>
        <draw:polygon draw:style-name="gr1558" draw:text-style-name="P1461" draw:layer="layout" svg:width="0.534cm" svg:height="0.417cm" svg:x="14.381cm" svg:y="22.179cm" svg:viewBox="0 0 535 418" draw:points="0,394 535,0 535,24 0,418">
          <text:p/>
        </draw:polygon>
        <draw:polygon draw:style-name="gr1559" draw:text-style-name="P1462" draw:layer="layout" svg:width="0.534cm" svg:height="0.418cm" svg:x="14.381cm" svg:y="22.192cm" svg:viewBox="0 0 535 419" draw:points="0,394 535,0 535,25 0,419">
          <text:p/>
        </draw:polygon>
        <draw:polygon draw:style-name="gr1559" draw:text-style-name="P1462" draw:layer="layout" svg:width="0.534cm" svg:height="0.417cm" svg:x="14.381cm" svg:y="22.206cm" svg:viewBox="0 0 535 418" draw:points="0,394 535,0 535,23 0,418">
          <text:p/>
        </draw:polygon>
        <draw:polygon draw:style-name="gr1560" draw:text-style-name="P1463" draw:layer="layout" svg:width="0.534cm" svg:height="0.417cm" svg:x="14.381cm" svg:y="22.22cm" svg:viewBox="0 0 535 418" draw:points="0,394 535,0 535,24 0,418">
          <text:p/>
        </draw:polygon>
        <draw:polygon draw:style-name="gr1561" draw:text-style-name="P1464" draw:layer="layout" svg:width="0.534cm" svg:height="0.417cm" svg:x="14.381cm" svg:y="22.234cm" svg:viewBox="0 0 535 418" draw:points="0,394 535,0 535,23 0,418">
          <text:p/>
        </draw:polygon>
        <draw:polygon draw:style-name="gr1562" draw:text-style-name="P1465" draw:layer="layout" svg:width="0.534cm" svg:height="0.418cm" svg:x="14.381cm" svg:y="22.246cm" svg:viewBox="0 0 535 419" draw:points="0,395 535,0 535,24 0,419">
          <text:p/>
        </draw:polygon>
        <draw:polygon draw:style-name="gr1563" draw:text-style-name="P1466" draw:layer="layout" svg:width="0.534cm" svg:height="0.418cm" svg:x="14.381cm" svg:y="22.26cm" svg:viewBox="0 0 535 419" draw:points="0,394 535,0 535,24 0,419">
          <text:p/>
        </draw:polygon>
        <draw:polygon draw:style-name="gr1564" draw:text-style-name="P1467" draw:layer="layout" svg:width="0.535cm" svg:height="0.418cm" svg:x="14.381cm" svg:y="22.273cm" svg:viewBox="0 0 536 419" draw:points="0,395 535,0 536,25 0,419">
          <text:p/>
        </draw:polygon>
        <draw:polygon draw:style-name="gr1565" draw:text-style-name="P1468" draw:layer="layout" svg:width="0.535cm" svg:height="0.418cm" svg:x="14.381cm" svg:y="22.287cm" svg:viewBox="0 0 536 419" draw:points="0,394 535,0 536,23 0,419">
          <text:p/>
        </draw:polygon>
        <draw:polygon draw:style-name="gr1566" draw:text-style-name="P1469" draw:layer="layout" svg:width="0.535cm" svg:height="0.418cm" svg:x="14.382cm" svg:y="22.301cm" svg:viewBox="0 0 536 419" draw:points="0,395 536,0 536,24 0,419">
          <text:p/>
        </draw:polygon>
        <draw:polygon draw:style-name="gr1567" draw:text-style-name="P1470" draw:layer="layout" svg:width="0.535cm" svg:height="0.417cm" svg:x="14.382cm" svg:y="22.315cm" svg:viewBox="0 0 536 418" draw:points="0,395 536,0 536,23 0,418">
          <text:p/>
        </draw:polygon>
        <draw:polygon draw:style-name="gr1568" draw:text-style-name="P1471" draw:layer="layout" svg:width="0.535cm" svg:height="0.418cm" svg:x="14.382cm" svg:y="22.327cm" svg:viewBox="0 0 536 419" draw:points="0,396 536,0 536,24 0,419">
          <text:p/>
        </draw:polygon>
        <draw:polygon draw:style-name="gr1569" draw:text-style-name="P1472" draw:layer="layout" svg:width="0.535cm" svg:height="0.418cm" svg:x="14.382cm" svg:y="22.341cm" svg:viewBox="0 0 536 419" draw:points="0,395 536,0 536,24 0,419">
          <text:p/>
        </draw:polygon>
        <draw:polygon draw:style-name="gr1570" draw:text-style-name="P1473" draw:layer="layout" svg:width="0.535cm" svg:height="0.418cm" svg:x="14.382cm" svg:y="22.355cm" svg:viewBox="0 0 536 419" draw:points="0,395 536,0 536,24 0,419">
          <text:p/>
        </draw:polygon>
        <draw:polygon draw:style-name="gr1571" draw:text-style-name="P1474" draw:layer="layout" svg:width="0.535cm" svg:height="0.418cm" svg:x="14.382cm" svg:y="22.368cm" svg:viewBox="0 0 536 419" draw:points="0,395 536,0 536,23 0,419">
          <text:p/>
        </draw:polygon>
        <draw:polygon draw:style-name="gr1572" draw:text-style-name="P1475" draw:layer="layout" svg:width="0.535cm" svg:height="0.418cm" svg:x="14.382cm" svg:y="22.382cm" svg:viewBox="0 0 536 419" draw:points="0,395 536,0 536,23 0,419">
          <text:p/>
        </draw:polygon>
        <draw:polygon draw:style-name="gr1573" draw:text-style-name="P1476" draw:layer="layout" svg:width="0.536cm" svg:height="0.418cm" svg:x="14.382cm" svg:y="22.396cm" svg:viewBox="0 0 537 419" draw:points="0,395 536,0 537,23 0,419">
          <text:p/>
        </draw:polygon>
        <draw:polygon draw:style-name="gr1574" draw:text-style-name="P1477" draw:layer="layout" svg:width="0.536cm" svg:height="0.418cm" svg:x="14.382cm" svg:y="22.409cm" svg:viewBox="0 0 537 419" draw:points="0,396 536,0 537,24 0,419">
          <text:p/>
        </draw:polygon>
        <draw:polygon draw:style-name="gr1575" draw:text-style-name="P1478" draw:layer="layout" svg:width="0.536cm" svg:height="0.419cm" svg:x="14.382cm" svg:y="22.422cm" svg:viewBox="0 0 537 420" draw:points="0,395 536,0 537,24 0,420">
          <text:p/>
        </draw:polygon>
        <draw:polygon draw:style-name="gr1576" draw:text-style-name="P1479" draw:layer="layout" svg:width="0.536cm" svg:height="0.419cm" svg:x="14.382cm" svg:y="22.436cm" svg:viewBox="0 0 537 420" draw:points="0,396 537,0 537,24 0,420">
          <text:p/>
        </draw:polygon>
        <draw:polygon draw:style-name="gr1577" draw:text-style-name="P1480" draw:layer="layout" svg:width="0.536cm" svg:height="0.419cm" svg:x="14.382cm" svg:y="22.45cm" svg:viewBox="0 0 537 420" draw:points="0,395 537,0 537,23 0,420">
          <text:p/>
        </draw:polygon>
        <draw:polygon draw:style-name="gr1578" draw:text-style-name="P1481" draw:layer="layout" svg:width="0.536cm" svg:height="0.418cm" svg:x="14.382cm" svg:y="22.463cm" svg:viewBox="0 0 537 419" draw:points="0,396 537,0 537,23 0,419">
          <text:p/>
        </draw:polygon>
        <draw:polygon draw:style-name="gr1579" draw:text-style-name="P1482" draw:layer="layout" svg:width="0.536cm" svg:height="0.419cm" svg:x="14.382cm" svg:y="22.476cm" svg:viewBox="0 0 537 420" draw:points="0,396 537,0 537,24 0,420">
          <text:p/>
        </draw:polygon>
        <draw:polygon draw:style-name="gr1580" draw:text-style-name="P1483" draw:layer="layout" svg:width="0.536cm" svg:height="0.419cm" svg:x="14.382cm" svg:y="22.49cm" svg:viewBox="0 0 537 420" draw:points="0,397 537,0 537,24 0,420">
          <text:p/>
        </draw:polygon>
        <draw:polygon draw:style-name="gr1581" draw:text-style-name="P1484" draw:layer="layout" svg:width="0.536cm" svg:height="0.419cm" svg:x="14.382cm" svg:y="22.503cm" svg:viewBox="0 0 537 420" draw:points="0,396 537,0 537,24 0,420">
          <text:p/>
        </draw:polygon>
        <draw:polygon draw:style-name="gr1581" draw:text-style-name="P1484" draw:layer="layout" svg:width="0.536cm" svg:height="0.419cm" svg:x="14.382cm" svg:y="22.517cm" svg:viewBox="0 0 537 420" draw:points="0,396 537,0 537,24 0,420">
          <text:p/>
        </draw:polygon>
        <draw:polygon draw:style-name="gr1582" draw:text-style-name="P1485" draw:layer="layout" svg:width="0.537cm" svg:height="0.419cm" svg:x="14.382cm" svg:y="22.531cm" svg:viewBox="0 0 538 420" draw:points="0,396 537,0 538,23 0,420">
          <text:p/>
        </draw:polygon>
        <draw:polygon draw:style-name="gr1583" draw:text-style-name="P1486" draw:layer="layout" svg:width="0.537cm" svg:height="0.418cm" svg:x="14.382cm" svg:y="22.544cm" svg:viewBox="0 0 538 419" draw:points="0,396 537,0 538,23 0,419">
          <text:p/>
        </draw:polygon>
        <draw:polygon draw:style-name="gr1584" draw:text-style-name="P1487" draw:layer="layout" svg:width="0.537cm" svg:height="0.419cm" svg:x="14.382cm" svg:y="22.557cm" svg:viewBox="0 0 538 420" draw:points="0,397 538,0 538,24 0,420">
          <text:p/>
        </draw:polygon>
        <draw:polygon draw:style-name="gr1585" draw:text-style-name="P1488" draw:layer="layout" svg:width="0.537cm" svg:height="0.419cm" svg:x="14.382cm" svg:y="22.571cm" svg:viewBox="0 0 538 420" draw:points="0,397 538,0 538,24 0,420">
          <text:p/>
        </draw:polygon>
        <draw:polygon draw:style-name="gr1586" draw:text-style-name="P1489" draw:layer="layout" svg:width="0.537cm" svg:height="0.42cm" svg:x="14.382cm" svg:y="22.584cm" svg:viewBox="0 0 538 421" draw:points="0,396 538,0 538,24 0,421">
          <text:p/>
        </draw:polygon>
        <draw:polygon draw:style-name="gr1587" draw:text-style-name="P1490" draw:layer="layout" svg:width="0.537cm" svg:height="0.42cm" svg:x="14.382cm" svg:y="22.598cm" svg:viewBox="0 0 538 421" draw:points="0,397 538,0 538,24 0,421">
          <text:p/>
        </draw:polygon>
        <draw:polygon draw:style-name="gr1588" draw:text-style-name="P1491" draw:layer="layout" svg:width="0.537cm" svg:height="0.42cm" svg:x="14.382cm" svg:y="22.612cm" svg:viewBox="0 0 538 421" draw:points="0,396 538,0 538,24 0,421">
          <text:p/>
        </draw:polygon>
        <draw:polygon draw:style-name="gr1589" draw:text-style-name="P1492" draw:layer="layout" svg:width="0.537cm" svg:height="0.419cm" svg:x="14.383cm" svg:y="22.625cm" svg:viewBox="0 0 538 420" draw:points="0,397 538,0 538,23 0,420">
          <text:p/>
        </draw:polygon>
        <draw:polygon draw:style-name="gr1590" draw:text-style-name="P1493" draw:layer="layout" svg:width="0.537cm" svg:height="0.42cm" svg:x="14.383cm" svg:y="22.638cm" svg:viewBox="0 0 538 421" draw:points="0,397 538,0 538,24 0,421">
          <text:p/>
        </draw:polygon>
        <draw:polygon draw:style-name="gr1591" draw:text-style-name="P1494" draw:layer="layout" svg:width="0.538cm" svg:height="0.419cm" svg:x="14.383cm" svg:y="22.652cm" svg:viewBox="0 0 539 420" draw:points="0,397 538,0 539,24 0,420">
          <text:p/>
        </draw:polygon>
        <draw:polygon draw:style-name="gr1592" draw:text-style-name="P1495" draw:layer="layout" svg:width="0.538cm" svg:height="0.42cm" svg:x="14.383cm" svg:y="22.665cm" svg:viewBox="0 0 539 421" draw:points="0,397 538,0 539,24 0,421">
          <text:p/>
        </draw:polygon>
        <draw:polygon draw:style-name="gr1592" draw:text-style-name="P1495" draw:layer="layout" svg:width="0.538cm" svg:height="0.42cm" svg:x="14.383cm" svg:y="22.679cm" svg:viewBox="0 0 539 421" draw:points="0,397 538,0 539,23 0,421">
          <text:p/>
        </draw:polygon>
        <draw:polygon draw:style-name="gr1593" draw:text-style-name="P1496" draw:layer="layout" svg:width="0.538cm" svg:height="0.42cm" svg:x="14.383cm" svg:y="22.693cm" svg:viewBox="0 0 539 421" draw:points="0,397 539,0 539,24 0,421">
          <text:p/>
        </draw:polygon>
        <draw:polygon draw:style-name="gr1594" draw:text-style-name="P1497" draw:layer="layout" svg:width="0.538cm" svg:height="0.419cm" svg:x="14.383cm" svg:y="22.707cm" svg:viewBox="0 0 539 420" draw:points="0,397 539,0 539,23 0,420">
          <text:p/>
        </draw:polygon>
        <draw:polygon draw:style-name="gr1595" draw:text-style-name="P1498" draw:layer="layout" svg:width="0.538cm" svg:height="0.42cm" svg:x="14.383cm" svg:y="22.72cm" svg:viewBox="0 0 539 421" draw:points="0,397 539,0 539,24 0,421">
          <text:p/>
        </draw:polygon>
        <draw:polygon draw:style-name="gr1596" draw:text-style-name="P1499" draw:layer="layout" svg:width="0.538cm" svg:height="0.42cm" svg:x="14.383cm" svg:y="22.733cm" svg:viewBox="0 0 539 421" draw:points="0,397 539,0 539,24 0,421">
          <text:p/>
        </draw:polygon>
        <draw:polygon draw:style-name="gr1597" draw:text-style-name="P1500" draw:layer="layout" svg:width="0.538cm" svg:height="0.421cm" svg:x="14.383cm" svg:y="22.747cm" svg:viewBox="0 0 539 422" draw:points="0,397 539,0 539,25 0,422">
          <text:p/>
        </draw:polygon>
        <draw:polygon draw:style-name="gr1598" draw:text-style-name="P1501" draw:layer="layout" svg:width="0.538cm" svg:height="0.42cm" svg:x="14.383cm" svg:y="22.761cm" svg:viewBox="0 0 539 421" draw:points="0,397 539,0 539,23 0,421">
          <text:p/>
        </draw:polygon>
        <draw:polygon draw:style-name="gr1599" draw:text-style-name="P1502" draw:layer="layout" svg:width="0.538cm" svg:height="0.421cm" svg:x="14.383cm" svg:y="22.774cm" svg:viewBox="0 0 539 422" draw:points="0,397 539,0 539,24 0,422">
          <text:p/>
        </draw:polygon>
        <draw:polygon draw:style-name="gr1600" draw:text-style-name="P1503" draw:layer="layout" svg:width="0.539cm" svg:height="0.419cm" svg:x="14.383cm" svg:y="22.788cm" svg:viewBox="0 0 540 420" draw:points="0,397 539,0 540,23 0,420">
          <text:p/>
        </draw:polygon>
        <draw:polygon draw:style-name="gr1601" draw:text-style-name="P1504" draw:layer="layout" svg:width="0.539cm" svg:height="0.42cm" svg:x="14.383cm" svg:y="22.801cm" svg:viewBox="0 0 540 421" draw:points="0,398 539,0 540,24 2,420 0,421 0,421">
          <text:p/>
        </draw:polygon>
        <draw:polygon draw:style-name="gr1602" draw:text-style-name="P1505" draw:layer="layout" svg:width="0.539cm" svg:height="0.407cm" svg:x="14.383cm" svg:y="22.814cm" svg:viewBox="0 0 540 408" draw:points="0,408 0,397 539,0 540,24 83,361">
          <text:p/>
        </draw:polygon>
        <draw:polygon draw:style-name="gr1603" draw:text-style-name="P1506" draw:layer="layout" svg:width="0.52cm" svg:height="0.383cm" svg:x="14.402cm" svg:y="22.828cm" svg:viewBox="0 0 521 384" draw:points="521,25 149,299 0,384 521,0">
          <text:p/>
        </draw:polygon>
        <draw:polygon draw:style-name="gr1603" draw:text-style-name="P1506" draw:layer="layout" svg:width="0.435cm" svg:height="0.32cm" svg:x="14.487cm" svg:y="22.842cm" svg:viewBox="0 0 436 321" draw:points="436,23 143,240 0,321 436,0">
          <text:p/>
        </draw:polygon>
        <draw:polygon draw:style-name="gr1604" draw:text-style-name="P1507" draw:layer="layout" svg:width="0.355cm" svg:height="0.261cm" svg:x="14.567cm" svg:y="22.855cm" svg:viewBox="0 0 356 262" draw:points="356,24 143,180 0,262 356,0">
          <text:p/>
        </draw:polygon>
        <draw:polygon draw:style-name="gr1605" draw:text-style-name="P1508" draw:layer="layout" svg:width="0.27cm" svg:height="0.199cm" svg:x="14.652cm" svg:y="22.869cm" svg:viewBox="0 0 271 200" draw:points="271,23 139,120 0,200 271,0">
          <text:p/>
        </draw:polygon>
        <draw:polygon draw:style-name="gr1606" draw:text-style-name="P1509" draw:layer="layout" svg:width="0.189cm" svg:height="0.139cm" svg:x="14.734cm" svg:y="22.882cm" svg:viewBox="0 0 190 140" draw:points="190,24 142,59 0,140 189,0">
          <text:p/>
        </draw:polygon>
        <draw:polygon draw:style-name="gr1607" draw:text-style-name="P1510" draw:layer="layout" svg:width="0.111cm" svg:height="0.081cm" svg:x="14.812cm" svg:y="22.895cm" svg:viewBox="0 0 112 82" draw:points="112,18 0,82 112,0">
          <text:p/>
        </draw:polygon>
        <draw:polygon draw:style-name="gr1608" draw:text-style-name="P30" draw:layer="layout" svg:width="0.028cm" svg:height="0.02cm" svg:x="14.895cm" svg:y="22.909cm" svg:viewBox="0 0 29 21" draw:points="29,5 0,21 29,0">
          <text:p/>
        </draw:polygon>
        <draw:polygon draw:style-name="gr1609" draw:text-style-name="P90" draw:layer="layout" svg:width="0.59cm" svg:height="1.254cm" svg:x="13.792cm" svg:y="21.967cm" svg:viewBox="0 0 591 1255" draw:points="591,1255 0,982 0,0 591,266">
          <text:p/>
        </draw:polygon>
        <draw:polygon draw:style-name="gr1335" draw:text-style-name="P1160" draw:layer="layout" svg:width="0.591cm" svg:height="0.308cm" svg:x="13.792cm" svg:y="21.929cm" svg:viewBox="0 0 592 309" draw:points="30,0 0,42 591,309 592,253">
          <text:p/>
        </draw:polygon>
        <draw:polygon draw:style-name="gr1335" draw:text-style-name="P1160" draw:layer="layout" svg:width="1.06cm" svg:height="0.553cm" svg:x="13.822cm" svg:y="21.626cm" svg:viewBox="0 0 1061 554" draw:points="0,303 529,0 1061,243 560,554">
          <text:p/>
        </draw:polygon>
        <draw:polygon draw:style-name="gr1338" draw:text-style-name="P6" draw:layer="layout" svg:width="0.561cm" svg:height="0.44cm" svg:x="14.038cm" svg:y="22.027cm" svg:viewBox="0 0 562 441" draw:points="0,0 332,164 342,441 348,162 562,17 340,151">
          <text:p/>
        </draw:polygon>
        <draw:polygon draw:style-name="gr1533" draw:text-style-name="P1436" draw:layer="layout" svg:width="0.353cm" svg:height="1.246cm" svg:x="13.876cm" svg:y="21.908cm" svg:viewBox="0 0 354 1247" draw:points="5,0 174,132 354,1247 0,1094">
          <text:p/>
        </draw:polygon>
        <draw:polygon draw:style-name="gr1610" draw:text-style-name="P1163" draw:layer="layout" svg:width="0.534cm" svg:height="0.625cm" svg:x="13.469cm" svg:y="21.099cm" svg:viewBox="0 0 535 626" draw:points="0,334 533,0 535,422 0,626">
          <text:p/>
        </draw:polygon>
        <draw:polygon draw:style-name="gr1610" draw:text-style-name="P1163" draw:layer="layout" svg:width="0.533cm" svg:height="0.258cm" svg:x="13.47cm" svg:y="21.487cm" svg:viewBox="0 0 534 259" draw:points="0,204 534,0 534,55 0,259">
          <text:p/>
        </draw:polygon>
        <draw:polygon draw:style-name="gr1611" draw:text-style-name="P1511" draw:layer="layout" svg:width="0.533cm" svg:height="0.258cm" svg:x="13.47cm" svg:y="21.509cm" svg:viewBox="0 0 534 259" draw:points="0,204 534,0 534,55 0,259">
          <text:p/>
        </draw:polygon>
        <draw:polygon draw:style-name="gr1611" draw:text-style-name="P1511" draw:layer="layout" svg:width="0.534cm" svg:height="0.258cm" svg:x="13.47cm" svg:y="21.529cm" svg:viewBox="0 0 535 259" draw:points="0,204 534,0 535,55 0,259">
          <text:p/>
        </draw:polygon>
        <draw:polygon draw:style-name="gr1612" draw:text-style-name="P1512" draw:layer="layout" svg:width="0.534cm" svg:height="0.259cm" svg:x="13.47cm" svg:y="21.55cm" svg:viewBox="0 0 535 260" draw:points="0,205 534,0 535,55 0,260">
          <text:p/>
        </draw:polygon>
        <draw:polygon draw:style-name="gr1613" draw:text-style-name="P1513" draw:layer="layout" svg:width="0.534cm" svg:height="0.258cm" svg:x="13.47cm" svg:y="21.572cm" svg:viewBox="0 0 535 259" draw:points="0,204 534,0 535,55 0,259">
          <text:p/>
        </draw:polygon>
        <draw:polygon draw:style-name="gr1614" draw:text-style-name="P1514" draw:layer="layout" svg:width="0.534cm" svg:height="0.258cm" svg:x="13.47cm" svg:y="21.592cm" svg:viewBox="0 0 535 259" draw:points="0,204 535,0 535,55 0,259">
          <text:p/>
        </draw:polygon>
        <draw:polygon draw:style-name="gr1615" draw:text-style-name="P1515" draw:layer="layout" svg:width="0.534cm" svg:height="0.259cm" svg:x="13.47cm" svg:y="21.613cm" svg:viewBox="0 0 535 260" draw:points="0,205 535,0 535,55 0,260">
          <text:p/>
        </draw:polygon>
        <draw:polygon draw:style-name="gr1616" draw:text-style-name="P1516" draw:layer="layout" svg:width="0.534cm" svg:height="0.258cm" svg:x="13.47cm" svg:y="21.634cm" svg:viewBox="0 0 535 259" draw:points="0,204 535,0 535,55 0,259">
          <text:p/>
        </draw:polygon>
        <draw:polygon draw:style-name="gr1617" draw:text-style-name="P1517" draw:layer="layout" svg:width="0.534cm" svg:height="0.258cm" svg:x="13.47cm" svg:y="21.655cm" svg:viewBox="0 0 535 259" draw:points="0,204 535,0 535,55 0,259">
          <text:p/>
        </draw:polygon>
        <draw:polygon draw:style-name="gr1618" draw:text-style-name="P1518" draw:layer="layout" svg:width="0.534cm" svg:height="0.259cm" svg:x="13.47cm" svg:y="21.676cm" svg:viewBox="0 0 535 260" draw:points="0,205 535,0 535,55 0,260">
          <text:p/>
        </draw:polygon>
        <draw:polygon draw:style-name="gr1619" draw:text-style-name="P1519" draw:layer="layout" svg:width="0.534cm" svg:height="0.258cm" svg:x="13.47cm" svg:y="21.697cm" svg:viewBox="0 0 535 259" draw:points="0,204 535,0 535,55 0,259">
          <text:p/>
        </draw:polygon>
        <draw:polygon draw:style-name="gr1620" draw:text-style-name="P1520" draw:layer="layout" svg:width="0.534cm" svg:height="0.258cm" svg:x="13.47cm" svg:y="21.718cm" svg:viewBox="0 0 535 259" draw:points="0,204 535,0 535,55 0,259">
          <text:p/>
        </draw:polygon>
        <draw:polygon draw:style-name="gr1621" draw:text-style-name="P1521" draw:layer="layout" svg:width="0.534cm" svg:height="0.258cm" svg:x="13.47cm" svg:y="21.74cm" svg:viewBox="0 0 535 259" draw:points="0,204 535,0 535,55 0,259">
          <text:p/>
        </draw:polygon>
        <draw:polygon draw:style-name="gr1622" draw:text-style-name="P1522" draw:layer="layout" svg:width="0.534cm" svg:height="0.258cm" svg:x="13.47cm" svg:y="21.76cm" svg:viewBox="0 0 535 259" draw:points="0,204 535,0 535,55 0,259">
          <text:p/>
        </draw:polygon>
        <draw:polygon draw:style-name="gr1622" draw:text-style-name="P1522" draw:layer="layout" svg:width="0.534cm" svg:height="0.259cm" svg:x="13.47cm" svg:y="21.781cm" svg:viewBox="0 0 535 260" draw:points="0,205 535,0 535,55 0,260">
          <text:p/>
        </draw:polygon>
        <draw:polygon draw:style-name="gr1623" draw:text-style-name="P1523" draw:layer="layout" svg:width="0.534cm" svg:height="0.258cm" svg:x="13.47cm" svg:y="21.803cm" svg:viewBox="0 0 535 259" draw:points="0,204 535,0 535,55 0,259">
          <text:p/>
        </draw:polygon>
        <draw:polygon draw:style-name="gr1624" draw:text-style-name="P1524" draw:layer="layout" svg:width="0.535cm" svg:height="0.258cm" svg:x="13.47cm" svg:y="21.823cm" svg:viewBox="0 0 536 259" draw:points="0,204 535,0 536,55 0,259">
          <text:p/>
        </draw:polygon>
        <draw:polygon draw:style-name="gr1625" draw:text-style-name="P1525" draw:layer="layout" svg:width="0.535cm" svg:height="0.259cm" svg:x="13.47cm" svg:y="21.844cm" svg:viewBox="0 0 536 260" draw:points="0,205 535,0 536,55 0,260">
          <text:p/>
        </draw:polygon>
        <draw:polygon draw:style-name="gr1626" draw:text-style-name="P1526" draw:layer="layout" svg:width="0.535cm" svg:height="0.259cm" svg:x="13.47cm" svg:y="21.865cm" svg:viewBox="0 0 536 260" draw:points="0,205 535,0 536,55 0,260">
          <text:p/>
        </draw:polygon>
        <draw:polygon draw:style-name="gr1627" draw:text-style-name="P1527" draw:layer="layout" svg:width="0.535cm" svg:height="0.258cm" svg:x="13.47cm" svg:y="21.886cm" svg:viewBox="0 0 536 259" draw:points="0,204 535,0 536,55 0,259">
          <text:p/>
        </draw:polygon>
        <draw:polygon draw:style-name="gr1628" draw:text-style-name="P1528" draw:layer="layout" svg:width="0.535cm" svg:height="0.259cm" svg:x="13.47cm" svg:y="21.907cm" svg:viewBox="0 0 536 260" draw:points="0,205 536,0 536,55 0,260">
          <text:p/>
        </draw:polygon>
        <draw:polygon draw:style-name="gr1629" draw:text-style-name="P1529" draw:layer="layout" svg:width="0.535cm" svg:height="0.258cm" svg:x="13.47cm" svg:y="21.929cm" svg:viewBox="0 0 536 259" draw:points="0,204 536,0 536,55 0,259">
          <text:p/>
        </draw:polygon>
        <draw:polygon draw:style-name="gr1629" draw:text-style-name="P1529" draw:layer="layout" svg:width="0.535cm" svg:height="0.258cm" svg:x="13.47cm" svg:y="21.949cm" svg:viewBox="0 0 536 259" draw:points="0,204 536,0 536,55 0,259">
          <text:p/>
        </draw:polygon>
        <draw:polygon draw:style-name="gr1630" draw:text-style-name="P1530" draw:layer="layout" svg:width="0.535cm" svg:height="0.258cm" svg:x="13.47cm" svg:y="21.971cm" svg:viewBox="0 0 536 259" draw:points="0,205 536,0 536,55 0,259">
          <text:p/>
        </draw:polygon>
        <draw:polygon draw:style-name="gr1631" draw:text-style-name="P1531" draw:layer="layout" svg:width="0.535cm" svg:height="0.258cm" svg:x="13.47cm" svg:y="21.992cm" svg:viewBox="0 0 536 259" draw:points="0,205 536,0 536,55 0,259">
          <text:p/>
        </draw:polygon>
        <draw:polygon draw:style-name="gr1632" draw:text-style-name="P1532" draw:layer="layout" svg:width="0.535cm" svg:height="0.259cm" svg:x="13.47cm" svg:y="22.012cm" svg:viewBox="0 0 536 260" draw:points="0,205 536,0 536,55 0,260">
          <text:p/>
        </draw:polygon>
        <draw:polygon draw:style-name="gr1633" draw:text-style-name="P1533" draw:layer="layout" svg:width="0.535cm" svg:height="0.258cm" svg:x="13.47cm" svg:y="22.034cm" svg:viewBox="0 0 536 259" draw:points="0,205 536,0 536,55 0,259">
          <text:p/>
        </draw:polygon>
        <draw:polygon draw:style-name="gr1634" draw:text-style-name="P1534" draw:layer="layout" svg:width="0.535cm" svg:height="0.258cm" svg:x="13.47cm" svg:y="22.054cm" svg:viewBox="0 0 536 259" draw:points="0,205 536,0 536,55 0,259">
          <text:p/>
        </draw:polygon>
        <draw:polygon draw:style-name="gr1635" draw:text-style-name="P1535" draw:layer="layout" svg:width="0.535cm" svg:height="0.259cm" svg:x="13.47cm" svg:y="22.075cm" svg:viewBox="0 0 536 260" draw:points="0,205 536,0 536,55 0,260">
          <text:p/>
        </draw:polygon>
        <draw:polygon draw:style-name="gr1636" draw:text-style-name="P1536" draw:layer="layout" svg:width="0.535cm" svg:height="0.259cm" svg:x="13.47cm" svg:y="22.097cm" svg:viewBox="0 0 536 260" draw:points="0,205 536,0 536,55 0,260">
          <text:p/>
        </draw:polygon>
        <draw:polygon draw:style-name="gr1637" draw:text-style-name="P1537" draw:layer="layout" svg:width="0.536cm" svg:height="0.259cm" svg:x="13.47cm" svg:y="22.117cm" svg:viewBox="0 0 537 260" draw:points="0,205 536,0 537,55 0,260">
          <text:p/>
        </draw:polygon>
        <draw:polygon draw:style-name="gr1638" draw:text-style-name="P1538" draw:layer="layout" svg:width="0.536cm" svg:height="0.259cm" svg:x="13.47cm" svg:y="22.138cm" svg:viewBox="0 0 537 260" draw:points="0,205 536,0 537,55 0,260">
          <text:p/>
        </draw:polygon>
        <draw:polygon draw:style-name="gr1639" draw:text-style-name="P1539" draw:layer="layout" svg:width="0.536cm" svg:height="0.259cm" svg:x="13.47cm" svg:y="22.16cm" svg:viewBox="0 0 537 260" draw:points="0,205 536,0 537,55 0,260">
          <text:p/>
        </draw:polygon>
        <draw:polygon draw:style-name="gr1640" draw:text-style-name="P1540" draw:layer="layout" svg:width="0.536cm" svg:height="0.259cm" svg:x="13.47cm" svg:y="22.18cm" svg:viewBox="0 0 537 260" draw:points="0,205 536,0 537,55 0,260">
          <text:p/>
        </draw:polygon>
        <draw:polygon draw:style-name="gr1640" draw:text-style-name="P1540" draw:layer="layout" svg:width="0.536cm" svg:height="0.259cm" svg:x="13.47cm" svg:y="22.202cm" svg:viewBox="0 0 537 260" draw:points="0,205 537,0 537,55 0,260">
          <text:p/>
        </draw:polygon>
        <draw:polygon draw:style-name="gr1641" draw:text-style-name="P1541" draw:layer="layout" svg:width="0.536cm" svg:height="0.259cm" svg:x="13.47cm" svg:y="22.223cm" svg:viewBox="0 0 537 260" draw:points="0,205 537,0 537,55 0,260">
          <text:p/>
        </draw:polygon>
        <draw:polygon draw:style-name="gr1642" draw:text-style-name="P1542" draw:layer="layout" svg:width="0.536cm" svg:height="0.259cm" svg:x="13.471cm" svg:y="22.243cm" svg:viewBox="0 0 537 260" draw:points="0,205 537,0 537,55 0,260">
          <text:p/>
        </draw:polygon>
        <draw:polygon draw:style-name="gr1643" draw:text-style-name="P1543" draw:layer="layout" svg:width="0.536cm" svg:height="0.259cm" svg:x="13.471cm" svg:y="22.265cm" svg:viewBox="0 0 537 260" draw:points="0,205 537,0 537,55 0,260">
          <text:p/>
        </draw:polygon>
        <draw:polygon draw:style-name="gr1644" draw:text-style-name="P1544" draw:layer="layout" svg:width="0.536cm" svg:height="0.259cm" svg:x="13.471cm" svg:y="22.285cm" svg:viewBox="0 0 537 260" draw:points="0,205 537,0 537,55 0,260">
          <text:p/>
        </draw:polygon>
        <draw:polygon draw:style-name="gr1645" draw:text-style-name="P1545" draw:layer="layout" svg:width="0.536cm" svg:height="0.259cm" svg:x="13.471cm" svg:y="22.306cm" svg:viewBox="0 0 537 260" draw:points="0,205 537,0 537,55 0,260">
          <text:p/>
        </draw:polygon>
        <draw:polygon draw:style-name="gr1646" draw:text-style-name="P1546" draw:layer="layout" svg:width="0.536cm" svg:height="0.259cm" svg:x="13.471cm" svg:y="22.328cm" svg:viewBox="0 0 537 260" draw:points="0,205 537,0 537,55 0,260">
          <text:p/>
        </draw:polygon>
        <draw:polygon draw:style-name="gr1647" draw:text-style-name="P1547" draw:layer="layout" svg:width="0.536cm" svg:height="0.259cm" svg:x="13.471cm" svg:y="22.348cm" svg:viewBox="0 0 537 260" draw:points="0,205 537,0 537,55 0,260">
          <text:p/>
        </draw:polygon>
        <draw:polygon draw:style-name="gr1648" draw:text-style-name="P1548" draw:layer="layout" svg:width="0.536cm" svg:height="0.26cm" svg:x="13.471cm" svg:y="22.369cm" svg:viewBox="0 0 537 261" draw:points="0,205 537,0 537,55 0,261">
          <text:p/>
        </draw:polygon>
        <draw:polygon draw:style-name="gr1649" draw:text-style-name="P1549" draw:layer="layout" svg:width="0.536cm" svg:height="0.259cm" svg:x="13.471cm" svg:y="22.391cm" svg:viewBox="0 0 537 260" draw:points="0,205 537,0 537,55 0,260">
          <text:p/>
        </draw:polygon>
        <draw:polygon draw:style-name="gr1650" draw:text-style-name="P1550" draw:layer="layout" svg:width="0.537cm" svg:height="0.259cm" svg:x="13.471cm" svg:y="22.411cm" svg:viewBox="0 0 538 260" draw:points="0,205 537,0 538,55 0,260">
          <text:p/>
        </draw:polygon>
        <draw:polygon draw:style-name="gr1651" draw:text-style-name="P1551" draw:layer="layout" svg:width="0.537cm" svg:height="0.259cm" svg:x="13.471cm" svg:y="22.433cm" svg:viewBox="0 0 538 260" draw:points="0,205 537,0 538,55 0,260">
          <text:p/>
        </draw:polygon>
        <draw:polygon draw:style-name="gr1651" draw:text-style-name="P1551" draw:layer="layout" svg:width="0.537cm" svg:height="0.259cm" svg:x="13.471cm" svg:y="22.454cm" svg:viewBox="0 0 538 260" draw:points="0,205 537,0 538,55 0,260">
          <text:p/>
        </draw:polygon>
        <draw:polygon draw:style-name="gr1652" draw:text-style-name="P1552" draw:layer="layout" svg:width="0.537cm" svg:height="0.26cm" svg:x="13.471cm" svg:y="22.474cm" svg:viewBox="0 0 538 261" draw:points="0,205 537,0 538,55 0,261">
          <text:p/>
        </draw:polygon>
        <draw:polygon draw:style-name="gr1653" draw:text-style-name="P1553" draw:layer="layout" svg:width="0.537cm" svg:height="0.259cm" svg:x="13.471cm" svg:y="22.496cm" svg:viewBox="0 0 538 260" draw:points="0,205 538,0 538,55 0,260">
          <text:p/>
        </draw:polygon>
        <draw:polygon draw:style-name="gr1654" draw:text-style-name="P1554" draw:layer="layout" svg:width="0.537cm" svg:height="0.259cm" svg:x="13.471cm" svg:y="22.516cm" svg:viewBox="0 0 538 260" draw:points="0,205 538,0 538,55 0,260">
          <text:p/>
        </draw:polygon>
        <draw:polygon draw:style-name="gr1655" draw:text-style-name="P1555" draw:layer="layout" svg:width="0.537cm" svg:height="0.26cm" svg:x="13.471cm" svg:y="22.537cm" svg:viewBox="0 0 538 261" draw:points="0,206 538,0 538,55 0,261">
          <text:p/>
        </draw:polygon>
        <draw:polygon draw:style-name="gr1656" draw:text-style-name="P1556" draw:layer="layout" svg:width="0.537cm" svg:height="0.259cm" svg:x="13.471cm" svg:y="22.559cm" svg:viewBox="0 0 538 260" draw:points="0,205 538,0 538,55 0,260">
          <text:p/>
        </draw:polygon>
        <draw:polygon draw:style-name="gr1657" draw:text-style-name="P1557" draw:layer="layout" svg:width="0.537cm" svg:height="0.259cm" svg:x="13.471cm" svg:y="22.579cm" svg:viewBox="0 0 538 260" draw:points="0,205 538,0 538,55 0,260">
          <text:p/>
        </draw:polygon>
        <draw:polygon draw:style-name="gr1658" draw:text-style-name="P1558" draw:layer="layout" svg:width="0.537cm" svg:height="0.26cm" svg:x="13.471cm" svg:y="22.6cm" svg:viewBox="0 0 538 261" draw:points="0,206 538,0 538,55 0,261">
          <text:p/>
        </draw:polygon>
        <draw:polygon draw:style-name="gr1659" draw:text-style-name="P1559" draw:layer="layout" svg:width="0.537cm" svg:height="0.259cm" svg:x="13.471cm" svg:y="22.622cm" svg:viewBox="0 0 538 260" draw:points="0,205 538,0 538,55 0,260">
          <text:p/>
        </draw:polygon>
        <draw:polygon draw:style-name="gr1659" draw:text-style-name="P1559" draw:layer="layout" svg:width="0.537cm" svg:height="0.26cm" svg:x="13.471cm" svg:y="22.642cm" svg:viewBox="0 0 538 261" draw:points="0,205 538,0 538,55 0,261">
          <text:p/>
        </draw:polygon>
        <draw:polygon draw:style-name="gr1660" draw:text-style-name="P1560" draw:layer="layout" svg:width="0.537cm" svg:height="0.259cm" svg:x="13.471cm" svg:y="22.664cm" svg:viewBox="0 0 538 260" draw:points="0,206 538,0 538,55 0,260">
          <text:p/>
        </draw:polygon>
        <draw:polygon draw:style-name="gr1661" draw:text-style-name="P1561" draw:layer="layout" svg:width="0.537cm" svg:height="0.259cm" svg:x="13.471cm" svg:y="22.685cm" svg:viewBox="0 0 538 260" draw:points="0,206 538,0 538,55 0,260">
          <text:p/>
        </draw:polygon>
        <draw:polygon draw:style-name="gr1662" draw:text-style-name="P1562" draw:layer="layout" svg:width="0.537cm" svg:height="0.26cm" svg:x="13.471cm" svg:y="22.705cm" svg:viewBox="0 0 538 261" draw:points="0,206 538,0 538,55 0,261">
          <text:p/>
        </draw:polygon>
        <draw:polygon draw:style-name="gr1663" draw:text-style-name="P1563" draw:layer="layout" svg:width="0.538cm" svg:height="0.259cm" svg:x="13.471cm" svg:y="22.727cm" svg:viewBox="0 0 539 260" draw:points="0,206 538,0 539,55 0,260">
          <text:p/>
        </draw:polygon>
        <draw:polygon draw:style-name="gr1664" draw:text-style-name="P1564" draw:layer="layout" svg:width="0.538cm" svg:height="0.259cm" svg:x="13.471cm" svg:y="22.748cm" svg:viewBox="0 0 539 260" draw:points="0,206 538,0 539,55 0,260">
          <text:p/>
        </draw:polygon>
        <draw:polygon draw:style-name="gr1665" draw:text-style-name="P1565" draw:layer="layout" svg:width="0.538cm" svg:height="0.26cm" svg:x="13.471cm" svg:y="22.769cm" svg:viewBox="0 0 539 261" draw:points="0,206 538,0 539,55 0,261">
          <text:p/>
        </draw:polygon>
        <draw:polygon draw:style-name="gr1666" draw:text-style-name="P1566" draw:layer="layout" svg:width="0.538cm" svg:height="0.26cm" svg:x="13.471cm" svg:y="22.79cm" svg:viewBox="0 0 539 261" draw:points="0,206 539,0 539,55 0,261">
          <text:p/>
        </draw:polygon>
        <draw:polygon draw:style-name="gr1666" draw:text-style-name="P1566" draw:layer="layout" svg:width="0.538cm" svg:height="0.26cm" svg:x="13.471cm" svg:y="22.81cm" svg:viewBox="0 0 539 261" draw:points="0,206 539,0 539,55 0,261">
          <text:p/>
        </draw:polygon>
        <draw:polygon draw:style-name="gr1667" draw:text-style-name="P1567" draw:layer="layout" svg:width="0.538cm" svg:height="0.26cm" svg:x="13.471cm" svg:y="22.832cm" svg:viewBox="0 0 539 261" draw:points="0,206 539,0 539,55 0,261">
          <text:p/>
        </draw:polygon>
        <draw:polygon draw:style-name="gr1668" draw:text-style-name="P1568" draw:layer="layout" svg:width="0.538cm" svg:height="0.26cm" svg:x="13.471cm" svg:y="22.853cm" svg:viewBox="0 0 539 261" draw:points="0,206 539,0 539,55 0,261">
          <text:p/>
        </draw:polygon>
        <draw:polygon draw:style-name="gr1669" draw:text-style-name="P1569" draw:layer="layout" svg:width="0.538cm" svg:height="0.26cm" svg:x="13.471cm" svg:y="22.873cm" svg:viewBox="0 0 539 261" draw:points="0,206 539,0 539,55 0,261">
          <text:p/>
        </draw:polygon>
        <draw:polygon draw:style-name="gr1670" draw:text-style-name="P1570" draw:layer="layout" svg:width="0.538cm" svg:height="0.26cm" svg:x="13.471cm" svg:y="22.895cm" svg:viewBox="0 0 539 261" draw:points="0,206 539,0 539,55 0,261">
          <text:p/>
        </draw:polygon>
        <draw:polygon draw:style-name="gr1671" draw:text-style-name="P1571" draw:layer="layout" svg:width="0.538cm" svg:height="0.26cm" svg:x="13.471cm" svg:y="22.916cm" svg:viewBox="0 0 539 261" draw:points="0,206 539,0 539,55 0,261">
          <text:p/>
        </draw:polygon>
        <draw:polygon draw:style-name="gr1672" draw:text-style-name="P1572" draw:layer="layout" svg:width="0.538cm" svg:height="0.26cm" svg:x="13.471cm" svg:y="22.936cm" svg:viewBox="0 0 539 261" draw:points="0,206 539,0 539,55 0,261">
          <text:p/>
        </draw:polygon>
        <draw:polygon draw:style-name="gr1673" draw:text-style-name="P1573" draw:layer="layout" svg:width="0.538cm" svg:height="0.26cm" svg:x="13.471cm" svg:y="22.958cm" svg:viewBox="0 0 539 261" draw:points="0,206 539,0 539,55 0,261">
          <text:p/>
        </draw:polygon>
        <draw:polygon draw:style-name="gr1674" draw:text-style-name="P1574" draw:layer="layout" svg:width="0.538cm" svg:height="0.26cm" svg:x="13.471cm" svg:y="22.979cm" svg:viewBox="0 0 539 261" draw:points="0,206 539,0 539,55 0,261">
          <text:p/>
        </draw:polygon>
        <draw:polygon draw:style-name="gr1675" draw:text-style-name="P1575" draw:layer="layout" svg:width="0.538cm" svg:height="0.26cm" svg:x="13.471cm" svg:y="23cm" svg:viewBox="0 0 539 261" draw:points="0,206 539,0 539,55 0,261">
          <text:p/>
        </draw:polygon>
        <draw:polygon draw:style-name="gr1676" draw:text-style-name="P1576" draw:layer="layout" svg:width="0.539cm" svg:height="0.26cm" svg:x="13.472cm" svg:y="23.021cm" svg:viewBox="0 0 540 261" draw:points="0,206 539,0 540,55 0,261">
          <text:p/>
        </draw:polygon>
        <draw:polygon draw:style-name="gr1677" draw:text-style-name="P1577" draw:layer="layout" svg:width="0.539cm" svg:height="0.26cm" svg:x="13.472cm" svg:y="23.041cm" svg:viewBox="0 0 540 261" draw:points="0,206 539,0 540,55 0,261">
          <text:p/>
        </draw:polygon>
        <draw:polygon draw:style-name="gr1677" draw:text-style-name="P1577" draw:layer="layout" svg:width="0.539cm" svg:height="0.26cm" svg:x="13.472cm" svg:y="23.063cm" svg:viewBox="0 0 540 261" draw:points="0,206 539,0 540,55 0,261">
          <text:p/>
        </draw:polygon>
        <draw:polygon draw:style-name="gr1678" draw:text-style-name="P1161" draw:layer="layout" svg:width="0.54cm" svg:height="0.657cm" svg:x="13.472cm" svg:y="23.084cm" svg:viewBox="0 0 541 658" draw:points="1,658 0,206 539,0 541,350">
          <text:p/>
        </draw:polygon>
        <draw:polygon draw:style-name="gr1679" draw:text-style-name="P1075" draw:layer="layout" svg:width="0.272cm" svg:height="0.188cm" svg:x="12.882cm" svg:y="21.16cm" svg:viewBox="0 0 273 189" draw:points="0,0 273,123 0,189">
          <text:p/>
        </draw:polygon>
        <draw:polygon draw:style-name="gr1679" draw:text-style-name="P1075" draw:layer="layout" svg:width="0.322cm" svg:height="0.138cm" svg:x="12.882cm" svg:y="21.245cm" svg:viewBox="0 0 323 139" draw:points="0,45 188,0 323,61 0,139">
          <text:p/>
        </draw:polygon>
        <draw:polygon draw:style-name="gr1680" draw:text-style-name="P1578" draw:layer="layout" svg:width="0.373cm" svg:height="0.15cm" svg:x="12.882cm" svg:y="21.268cm" svg:viewBox="0 0 374 151" draw:points="0,58 239,0 374,61 0,151">
          <text:p/>
        </draw:polygon>
        <draw:polygon draw:style-name="gr1681" draw:text-style-name="P1579" draw:layer="layout" svg:width="0.424cm" svg:height="0.163cm" svg:x="12.882cm" svg:y="21.291cm" svg:viewBox="0 0 425 164" draw:points="0,70 289,0 425,61 0,164">
          <text:p/>
        </draw:polygon>
        <draw:polygon draw:style-name="gr1682" draw:text-style-name="P1580" draw:layer="layout" svg:width="0.475cm" svg:height="0.175cm" svg:x="12.882cm" svg:y="21.313cm" svg:viewBox="0 0 476 176" draw:points="0,82 340,0 476,61 0,176">
          <text:p/>
        </draw:polygon>
        <draw:polygon draw:style-name="gr1683" draw:text-style-name="P1581" draw:layer="layout" svg:width="0.525cm" svg:height="0.187cm" svg:x="12.882cm" svg:y="21.336cm" svg:viewBox="0 0 526 188" draw:points="0,95 390,0 526,61 0,188">
          <text:p/>
        </draw:polygon>
        <draw:polygon draw:style-name="gr1684" draw:text-style-name="P1069" draw:layer="layout" svg:width="0.576cm" svg:height="0.199cm" svg:x="12.882cm" svg:y="21.359cm" svg:viewBox="0 0 577 200" draw:points="0,107 442,0 577,61 0,200">
          <text:p/>
        </draw:polygon>
        <draw:polygon draw:style-name="gr1685" draw:text-style-name="P1582" draw:layer="layout" svg:width="0.59cm" svg:height="0.211cm" svg:x="12.882cm" svg:y="21.382cm" svg:viewBox="0 0 591 212" draw:points="0,119 492,0 591,44 591,70 0,212">
          <text:p/>
        </draw:polygon>
        <draw:polygon draw:style-name="gr1686" draw:text-style-name="P1583" draw:layer="layout" svg:width="0.59cm" svg:height="0.224cm" svg:x="12.882cm" svg:y="21.405cm" svg:viewBox="0 0 591 225" draw:points="0,131 543,0 591,22 591,22 591,82 0,225">
          <text:p/>
        </draw:polygon>
        <draw:polygon draw:style-name="gr1687" draw:text-style-name="P1584" draw:layer="layout" svg:width="0.59cm" svg:height="0.235cm" svg:x="12.882cm" svg:y="21.428cm" svg:viewBox="0 0 591 236" draw:points="0,142 591,0 591,93 0,236">
          <text:p/>
        </draw:polygon>
        <draw:polygon draw:style-name="gr1688" draw:text-style-name="P1064" draw:layer="layout" svg:width="0.59cm" svg:height="0.235cm" svg:x="12.882cm" svg:y="21.463cm" svg:viewBox="0 0 591 236" draw:points="0,143 591,0 591,93 0,236">
          <text:p/>
        </draw:polygon>
        <draw:polygon draw:style-name="gr1689" draw:text-style-name="P1585" draw:layer="layout" svg:width="0.59cm" svg:height="0.236cm" svg:x="12.882cm" svg:y="21.498cm" svg:viewBox="0 0 591 237" draw:points="0,143 591,0 591,94 0,237">
          <text:p/>
        </draw:polygon>
        <draw:polygon draw:style-name="gr1690" draw:text-style-name="P1586" draw:layer="layout" svg:width="0.59cm" svg:height="0.236cm" svg:x="12.882cm" svg:y="21.533cm" svg:viewBox="0 0 591 237" draw:points="0,143 591,0 591,94 0,237">
          <text:p/>
        </draw:polygon>
        <draw:polygon draw:style-name="gr1691" draw:text-style-name="P1587" draw:layer="layout" svg:width="0.59cm" svg:height="0.235cm" svg:x="12.882cm" svg:y="21.569cm" svg:viewBox="0 0 591 236" draw:points="0,142 591,0 591,93 0,236">
          <text:p/>
        </draw:polygon>
        <draw:polygon draw:style-name="gr1692" draw:text-style-name="P1059" draw:layer="layout" svg:width="0.59cm" svg:height="0.235cm" svg:x="12.882cm" svg:y="21.604cm" svg:viewBox="0 0 591 236" draw:points="0,142 591,0 591,93 0,236">
          <text:p/>
        </draw:polygon>
        <draw:polygon draw:style-name="gr1693" draw:text-style-name="P1588" draw:layer="layout" svg:width="0.59cm" svg:height="0.235cm" svg:x="12.882cm" svg:y="21.639cm" svg:viewBox="0 0 591 236" draw:points="0,142 591,0 591,93 0,236">
          <text:p/>
        </draw:polygon>
        <draw:polygon draw:style-name="gr1694" draw:text-style-name="P1057" draw:layer="layout" svg:width="0.59cm" svg:height="0.235cm" svg:x="12.882cm" svg:y="21.674cm" svg:viewBox="0 0 591 236" draw:points="0,142 591,0 591,93 0,236">
          <text:p/>
        </draw:polygon>
        <draw:polygon draw:style-name="gr1695" draw:text-style-name="P1589" draw:layer="layout" svg:width="0.59cm" svg:height="0.235cm" svg:x="12.882cm" svg:y="21.709cm" svg:viewBox="0 0 591 236" draw:points="0,142 591,0 591,93 0,236">
          <text:p/>
        </draw:polygon>
        <draw:polygon draw:style-name="gr1696" draw:text-style-name="P1590" draw:layer="layout" svg:width="0.59cm" svg:height="0.236cm" svg:x="12.882cm" svg:y="21.744cm" svg:viewBox="0 0 591 237" draw:points="0,143 591,0 591,94 0,237">
          <text:p/>
        </draw:polygon>
        <draw:polygon draw:style-name="gr1697" draw:text-style-name="P1053" draw:layer="layout" svg:width="0.59cm" svg:height="0.236cm" svg:x="12.882cm" svg:y="21.779cm" svg:viewBox="0 0 591 237" draw:points="0,143 591,0 591,94 0,237">
          <text:p/>
        </draw:polygon>
        <draw:polygon draw:style-name="gr1698" draw:text-style-name="P1591" draw:layer="layout" svg:width="0.59cm" svg:height="0.236cm" svg:x="12.882cm" svg:y="21.814cm" svg:viewBox="0 0 591 237" draw:points="0,143 591,0 591,94 0,237">
          <text:p/>
        </draw:polygon>
        <draw:polygon draw:style-name="gr1699" draw:text-style-name="P1592" draw:layer="layout" svg:width="0.59cm" svg:height="0.235cm" svg:x="12.882cm" svg:y="21.849cm" svg:viewBox="0 0 591 236" draw:points="0,142 591,0 591,93 0,236">
          <text:p/>
        </draw:polygon>
        <draw:polygon draw:style-name="gr1700" draw:text-style-name="P1049" draw:layer="layout" svg:width="0.59cm" svg:height="0.235cm" svg:x="12.882cm" svg:y="21.884cm" svg:viewBox="0 0 591 236" draw:points="0,142 591,0 591,93 0,236">
          <text:p/>
        </draw:polygon>
        <draw:polygon draw:style-name="gr1701" draw:text-style-name="P1048" draw:layer="layout" svg:width="0.59cm" svg:height="0.235cm" svg:x="12.882cm" svg:y="21.919cm" svg:viewBox="0 0 591 236" draw:points="0,142 591,0 591,93 0,236">
          <text:p/>
        </draw:polygon>
        <draw:polygon draw:style-name="gr1702" draw:text-style-name="P1047" draw:layer="layout" svg:width="0.59cm" svg:height="0.235cm" svg:x="12.882cm" svg:y="21.954cm" svg:viewBox="0 0 591 236" draw:points="0,142 591,0 591,93 0,236">
          <text:p/>
        </draw:polygon>
        <draw:polygon draw:style-name="gr1703" draw:text-style-name="P1046" draw:layer="layout" svg:width="0.59cm" svg:height="0.235cm" svg:x="12.882cm" svg:y="21.989cm" svg:viewBox="0 0 591 236" draw:points="0,143 591,0 591,93 0,236">
          <text:p/>
        </draw:polygon>
        <draw:polygon draw:style-name="gr1704" draw:text-style-name="P1593" draw:layer="layout" svg:width="0.59cm" svg:height="0.235cm" svg:x="12.882cm" svg:y="22.024cm" svg:viewBox="0 0 591 236" draw:points="0,143 591,0 591,94 0,236">
          <text:p/>
        </draw:polygon>
        <draw:polygon draw:style-name="gr1705" draw:text-style-name="P1594" draw:layer="layout" svg:width="0.59cm" svg:height="0.235cm" svg:x="12.882cm" svg:y="22.059cm" svg:viewBox="0 0 591 236" draw:points="0,143 591,0 591,94 0,236">
          <text:p/>
        </draw:polygon>
        <draw:polygon draw:style-name="gr1706" draw:text-style-name="P1042" draw:layer="layout" svg:width="0.59cm" svg:height="0.235cm" svg:x="12.882cm" svg:y="22.095cm" svg:viewBox="0 0 591 236" draw:points="0,142 591,0 591,93 0,236">
          <text:p/>
        </draw:polygon>
        <draw:polygon draw:style-name="gr1707" draw:text-style-name="P1595" draw:layer="layout" svg:width="0.59cm" svg:height="0.235cm" svg:x="12.882cm" svg:y="22.13cm" svg:viewBox="0 0 591 236" draw:points="0,142 591,0 591,93 0,236">
          <text:p/>
        </draw:polygon>
        <draw:polygon draw:style-name="gr1708" draw:text-style-name="P1596" draw:layer="layout" svg:width="0.59cm" svg:height="0.235cm" svg:x="12.882cm" svg:y="22.165cm" svg:viewBox="0 0 591 236" draw:points="0,142 591,0 591,93 0,236">
          <text:p/>
        </draw:polygon>
        <draw:polygon draw:style-name="gr1709" draw:text-style-name="P1038" draw:layer="layout" svg:width="0.59cm" svg:height="0.235cm" svg:x="12.882cm" svg:y="22.2cm" svg:viewBox="0 0 591 236" draw:points="0,142 591,0 591,93 0,236">
          <text:p/>
        </draw:polygon>
        <draw:polygon draw:style-name="gr1710" draw:text-style-name="P1597" draw:layer="layout" svg:width="0.59cm" svg:height="0.235cm" svg:x="12.882cm" svg:y="22.235cm" svg:viewBox="0 0 591 236" draw:points="0,142 591,0 591,93 0,236">
          <text:p/>
        </draw:polygon>
        <draw:polygon draw:style-name="gr1711" draw:text-style-name="P1036" draw:layer="layout" svg:width="0.59cm" svg:height="0.235cm" svg:x="12.882cm" svg:y="22.27cm" svg:viewBox="0 0 591 236" draw:points="0,143 591,0 591,94 0,236">
          <text:p/>
        </draw:polygon>
        <draw:polygon draw:style-name="gr1712" draw:text-style-name="P1598" draw:layer="layout" svg:width="0.59cm" svg:height="0.235cm" svg:x="12.882cm" svg:y="22.305cm" svg:viewBox="0 0 591 236" draw:points="0,143 591,0 591,94 0,236">
          <text:p/>
        </draw:polygon>
        <draw:polygon draw:style-name="gr1713" draw:text-style-name="P1599" draw:layer="layout" svg:width="0.59cm" svg:height="0.235cm" svg:x="12.882cm" svg:y="22.34cm" svg:viewBox="0 0 591 236" draw:points="0,143 591,0 591,94 0,236">
          <text:p/>
        </draw:polygon>
        <draw:polygon draw:style-name="gr1714" draw:text-style-name="P1600" draw:layer="layout" svg:width="0.59cm" svg:height="0.235cm" svg:x="12.882cm" svg:y="22.375cm" svg:viewBox="0 0 591 236" draw:points="0,142 591,0 591,93 0,236">
          <text:p/>
        </draw:polygon>
        <draw:polygon draw:style-name="gr1715" draw:text-style-name="P1031" draw:layer="layout" svg:width="0.59cm" svg:height="0.235cm" svg:x="12.882cm" svg:y="22.41cm" svg:viewBox="0 0 591 236" draw:points="0,142 591,0 591,93 0,236">
          <text:p/>
        </draw:polygon>
        <draw:polygon draw:style-name="gr1716" draw:text-style-name="P1601" draw:layer="layout" svg:width="0.59cm" svg:height="0.235cm" svg:x="12.882cm" svg:y="22.445cm" svg:viewBox="0 0 591 236" draw:points="0,142 591,0 591,93 0,236">
          <text:p/>
        </draw:polygon>
        <draw:polygon draw:style-name="gr1717" draw:text-style-name="P1602" draw:layer="layout" svg:width="0.59cm" svg:height="0.235cm" svg:x="12.882cm" svg:y="22.48cm" svg:viewBox="0 0 591 236" draw:points="0,142 591,0 591,93 0,236">
          <text:p/>
        </draw:polygon>
        <draw:polygon draw:style-name="gr1718" draw:text-style-name="P1603" draw:layer="layout" svg:width="0.59cm" svg:height="0.235cm" svg:x="12.882cm" svg:y="22.516cm" svg:viewBox="0 0 591 236" draw:points="0,143 591,0 591,93 0,236">
          <text:p/>
        </draw:polygon>
        <draw:polygon draw:style-name="gr1719" draw:text-style-name="P1026" draw:layer="layout" svg:width="0.59cm" svg:height="0.235cm" svg:x="12.882cm" svg:y="22.55cm" svg:viewBox="0 0 591 236" draw:points="0,143 591,0 591,94 0,236">
          <text:p/>
        </draw:polygon>
        <draw:polygon draw:style-name="gr1720" draw:text-style-name="P1604" draw:layer="layout" svg:width="0.59cm" svg:height="0.235cm" svg:x="12.882cm" svg:y="22.585cm" svg:viewBox="0 0 591 236" draw:points="0,143 591,0 591,94 0,236">
          <text:p/>
        </draw:polygon>
        <draw:polygon draw:style-name="gr1721" draw:text-style-name="P1605" draw:layer="layout" svg:width="0.59cm" svg:height="0.234cm" svg:x="12.882cm" svg:y="22.621cm" svg:viewBox="0 0 591 235" draw:points="0,142 591,0 591,93 0,235">
          <text:p/>
        </draw:polygon>
        <draw:polygon draw:style-name="gr1722" draw:text-style-name="P1606" draw:layer="layout" svg:width="0.59cm" svg:height="0.234cm" svg:x="12.882cm" svg:y="22.656cm" svg:viewBox="0 0 591 235" draw:points="0,142 591,0 591,93 0,235">
          <text:p/>
        </draw:polygon>
        <draw:polygon draw:style-name="gr1723" draw:text-style-name="P1607" draw:layer="layout" svg:width="0.59cm" svg:height="0.235cm" svg:x="12.882cm" svg:y="22.691cm" svg:viewBox="0 0 591 236" draw:points="0,142 591,0 591,93 0,236">
          <text:p/>
        </draw:polygon>
        <draw:polygon draw:style-name="gr1724" draw:text-style-name="P1020" draw:layer="layout" svg:width="0.59cm" svg:height="1.015cm" svg:x="12.882cm" svg:y="22.726cm" svg:viewBox="0 0 591 1016" draw:points="591,1016 0,743 0,142 591,0">
          <text:p/>
        </draw:polygon>
        <draw:polygon draw:style-name="gr1725" draw:text-style-name="P1608" draw:layer="layout" svg:width="0.591cm" svg:height="0.308cm" svg:x="12.881cm" svg:y="21.122cm" svg:viewBox="0 0 592 309" draw:points="30,0 0,42 591,309 592,253">
          <text:p/>
        </draw:polygon>
        <draw:polygon draw:style-name="gr1679" draw:text-style-name="P1075" draw:layer="layout" svg:width="0.532cm" svg:height="0.369cm" svg:x="13.472cm" svg:y="21.062cm" svg:viewBox="0 0 533 370" draw:points="0,311 1,370 533,39 501,0">
          <text:p/>
        </draw:polygon>
        <draw:polygon draw:style-name="gr1725" draw:text-style-name="P1608" draw:layer="layout" svg:width="1.06cm" svg:height="0.553cm" svg:x="12.911cm" svg:y="20.819cm" svg:viewBox="0 0 1061 554" draw:points="0,303 529,0 1061,243 560,554">
          <text:p/>
        </draw:polygon>
        <draw:polygon draw:style-name="gr1533" draw:text-style-name="P1436" draw:layer="layout" svg:width="0.406cm" svg:height="1.176cm" svg:x="12.926cm" svg:y="22.484cm" svg:viewBox="0 0 407 1177" draw:points="152,0 189,183 407,1177 0,1019">
          <text:p/>
        </draw:polygon>
        <draw:polygon draw:style-name="gr1726" draw:text-style-name="P180" draw:layer="layout" svg:width="0.54cm" svg:height="0.365cm" svg:x="12.561cm" svg:y="23.905cm" svg:viewBox="0 0 541 366" draw:points="1,366 0,17 541,0 541,58">
          <text:p/>
        </draw:polygon>
        <draw:polygon draw:style-name="gr1726" draw:text-style-name="P180" draw:layer="layout" svg:width="0.54cm" svg:height="0.104cm" svg:x="12.561cm" svg:y="23.872cm" svg:viewBox="0 0 541 105" draw:points="0,17 541,0 541,87 0,105">
          <text:p/>
        </draw:polygon>
        <draw:polygon draw:style-name="gr1727" draw:text-style-name="P1609" draw:layer="layout" svg:width="0.54cm" svg:height="0.104cm" svg:x="12.56cm" svg:y="23.839cm" svg:viewBox="0 0 541 105" draw:points="0,17 540,0 541,88 0,105">
          <text:p/>
        </draw:polygon>
        <draw:polygon draw:style-name="gr1728" draw:text-style-name="P1610" draw:layer="layout" svg:width="0.54cm" svg:height="0.104cm" svg:x="12.56cm" svg:y="23.806cm" svg:viewBox="0 0 541 105" draw:points="0,17 540,0 541,88 0,105">
          <text:p/>
        </draw:polygon>
        <draw:polygon draw:style-name="gr1729" draw:text-style-name="P1611" draw:layer="layout" svg:width="0.54cm" svg:height="0.103cm" svg:x="12.56cm" svg:y="23.774cm" svg:viewBox="0 0 541 104" draw:points="0,17 540,0 541,87 0,104">
          <text:p/>
        </draw:polygon>
        <draw:polygon draw:style-name="gr1730" draw:text-style-name="P1612" draw:layer="layout" svg:width="0.54cm" svg:height="0.103cm" svg:x="12.56cm" svg:y="23.741cm" svg:viewBox="0 0 541 104" draw:points="0,17 540,0 541,87 0,104">
          <text:p/>
        </draw:polygon>
        <draw:polygon draw:style-name="gr1731" draw:text-style-name="P1613" draw:layer="layout" svg:width="0.539cm" svg:height="0.103cm" svg:x="12.56cm" svg:y="23.708cm" svg:viewBox="0 0 540 104" draw:points="0,16 540,0 540,87 0,104">
          <text:p/>
        </draw:polygon>
        <draw:polygon draw:style-name="gr1732" draw:text-style-name="P1614" draw:layer="layout" svg:width="0.539cm" svg:height="0.103cm" svg:x="12.56cm" svg:y="23.675cm" svg:viewBox="0 0 540 104" draw:points="0,16 540,0 540,87 0,104">
          <text:p/>
        </draw:polygon>
        <draw:polygon draw:style-name="gr1733" draw:text-style-name="P1615" draw:layer="layout" svg:width="0.539cm" svg:height="0.104cm" svg:x="12.56cm" svg:y="23.642cm" svg:viewBox="0 0 540 105" draw:points="0,16 540,0 540,87 0,105">
          <text:p/>
        </draw:polygon>
        <draw:polygon draw:style-name="gr1734" draw:text-style-name="P1616" draw:layer="layout" svg:width="0.539cm" svg:height="0.104cm" svg:x="12.56cm" svg:y="23.609cm" svg:viewBox="0 0 540 105" draw:points="0,16 539,0 540,88 0,105">
          <text:p/>
        </draw:polygon>
        <draw:polygon draw:style-name="gr1735" draw:text-style-name="P1617" draw:layer="layout" svg:width="0.539cm" svg:height="0.104cm" svg:x="12.56cm" svg:y="23.576cm" svg:viewBox="0 0 540 105" draw:points="0,17 539,0 540,88 0,105">
          <text:p/>
        </draw:polygon>
        <draw:polygon draw:style-name="gr1736" draw:text-style-name="P649" draw:layer="layout" svg:width="0.539cm" svg:height="0.103cm" svg:x="12.56cm" svg:y="23.544cm" svg:viewBox="0 0 540 104" draw:points="0,16 539,0 540,87 0,104">
          <text:p/>
        </draw:polygon>
        <draw:polygon draw:style-name="gr1737" draw:text-style-name="P1618" draw:layer="layout" svg:width="0.538cm" svg:height="0.103cm" svg:x="12.56cm" svg:y="23.511cm" svg:viewBox="0 0 539 104" draw:points="0,16 539,0 539,87 0,104">
          <text:p/>
        </draw:polygon>
        <draw:polygon draw:style-name="gr1738" draw:text-style-name="P1619" draw:layer="layout" svg:width="0.538cm" svg:height="0.103cm" svg:x="12.56cm" svg:y="23.478cm" svg:viewBox="0 0 539 104" draw:points="0,16 539,0 539,87 0,104">
          <text:p/>
        </draw:polygon>
        <draw:polygon draw:style-name="gr1739" draw:text-style-name="P1620" draw:layer="layout" svg:width="0.538cm" svg:height="0.103cm" svg:x="12.56cm" svg:y="23.445cm" svg:viewBox="0 0 539 104" draw:points="0,16 539,0 539,87 0,104">
          <text:p/>
        </draw:polygon>
        <draw:polygon draw:style-name="gr1740" draw:text-style-name="P1621" draw:layer="layout" svg:width="0.538cm" svg:height="0.104cm" svg:x="12.56cm" svg:y="23.412cm" svg:viewBox="0 0 539 105" draw:points="0,16 538,0 539,87 0,105">
          <text:p/>
        </draw:polygon>
        <draw:polygon draw:style-name="gr1741" draw:text-style-name="P1622" draw:layer="layout" svg:width="0.538cm" svg:height="0.104cm" svg:x="12.56cm" svg:y="23.379cm" svg:viewBox="0 0 539 105" draw:points="0,16 538,0 539,88 0,105">
          <text:p/>
        </draw:polygon>
        <draw:polygon draw:style-name="gr1742" draw:text-style-name="P1623" draw:layer="layout" svg:width="0.538cm" svg:height="0.103cm" svg:x="12.56cm" svg:y="23.346cm" svg:viewBox="0 0 539 104" draw:points="0,17 538,0 539,88 0,104">
          <text:p/>
        </draw:polygon>
        <draw:polygon draw:style-name="gr1743" draw:text-style-name="P1624" draw:layer="layout" svg:width="0.538cm" svg:height="0.103cm" svg:x="12.56cm" svg:y="23.314cm" svg:viewBox="0 0 539 104" draw:points="0,16 538,0 539,87 0,104">
          <text:p/>
        </draw:polygon>
        <draw:polygon draw:style-name="gr1744" draw:text-style-name="P1625" draw:layer="layout" svg:width="0.537cm" svg:height="0.103cm" svg:x="12.559cm" svg:y="23.281cm" svg:viewBox="0 0 538 104" draw:points="0,16 538,0 538,87 0,104">
          <text:p/>
        </draw:polygon>
        <draw:polygon draw:style-name="gr1745" draw:text-style-name="P1626" draw:layer="layout" svg:width="0.537cm" svg:height="0.103cm" svg:x="12.559cm" svg:y="23.248cm" svg:viewBox="0 0 538 104" draw:points="0,16 538,0 538,87 0,104">
          <text:p/>
        </draw:polygon>
        <draw:polygon draw:style-name="gr1746" draw:text-style-name="P1627" draw:layer="layout" svg:width="0.537cm" svg:height="0.103cm" svg:x="12.559cm" svg:y="23.215cm" svg:viewBox="0 0 538 104" draw:points="0,16 538,0 538,87 0,104">
          <text:p/>
        </draw:polygon>
        <draw:polygon draw:style-name="gr1747" draw:text-style-name="P1628" draw:layer="layout" svg:width="0.537cm" svg:height="0.103cm" svg:x="12.559cm" svg:y="23.182cm" svg:viewBox="0 0 538 104" draw:points="0,16 537,0 538,88 0,104">
          <text:p/>
        </draw:polygon>
        <draw:polygon draw:style-name="gr1748" draw:text-style-name="P1629" draw:layer="layout" svg:width="0.537cm" svg:height="0.103cm" svg:x="12.559cm" svg:y="23.149cm" svg:viewBox="0 0 538 104" draw:points="0,16 537,0 538,88 0,104">
          <text:p/>
        </draw:polygon>
        <draw:polygon draw:style-name="gr1749" draw:text-style-name="P1630" draw:layer="layout" svg:width="0.537cm" svg:height="0.103cm" svg:x="12.559cm" svg:y="23.116cm" svg:viewBox="0 0 538 104" draw:points="0,17 537,0 538,88 0,104">
          <text:p/>
        </draw:polygon>
        <draw:polygon draw:style-name="gr1750" draw:text-style-name="P1631" draw:layer="layout" svg:width="0.536cm" svg:height="0.102cm" svg:x="12.559cm" svg:y="23.084cm" svg:viewBox="0 0 537 103" draw:points="0,16 537,0 537,87 0,103">
          <text:p/>
        </draw:polygon>
        <draw:polygon draw:style-name="gr1751" draw:text-style-name="P1632" draw:layer="layout" svg:width="0.536cm" svg:height="0.102cm" svg:x="12.559cm" svg:y="23.051cm" svg:viewBox="0 0 537 103" draw:points="0,16 537,0 537,87 0,103">
          <text:p/>
        </draw:polygon>
        <draw:polygon draw:style-name="gr1752" draw:text-style-name="P1633" draw:layer="layout" svg:width="0.536cm" svg:height="0.102cm" svg:x="12.559cm" svg:y="23.018cm" svg:viewBox="0 0 537 103" draw:points="0,16 537,0 537,87 0,103">
          <text:p/>
        </draw:polygon>
        <draw:polygon draw:style-name="gr1753" draw:text-style-name="P1634" draw:layer="layout" svg:width="0.536cm" svg:height="0.103cm" svg:x="12.559cm" svg:y="22.985cm" svg:viewBox="0 0 537 104" draw:points="0,16 536,0 537,87 0,104">
          <text:p/>
        </draw:polygon>
        <draw:polygon draw:style-name="gr1754" draw:text-style-name="P1635" draw:layer="layout" svg:width="0.536cm" svg:height="0.103cm" svg:x="12.559cm" svg:y="22.952cm" svg:viewBox="0 0 537 104" draw:points="0,16 536,0 537,88 0,104">
          <text:p/>
        </draw:polygon>
        <draw:polygon draw:style-name="gr1755" draw:text-style-name="P1636" draw:layer="layout" svg:width="0.536cm" svg:height="0.103cm" svg:x="12.559cm" svg:y="22.919cm" svg:viewBox="0 0 537 104" draw:points="0,16 536,0 537,88 0,104">
          <text:p/>
        </draw:polygon>
        <draw:polygon draw:style-name="gr1756" draw:text-style-name="P1637" draw:layer="layout" svg:width="0.536cm" svg:height="0.103cm" svg:x="12.559cm" svg:y="22.886cm" svg:viewBox="0 0 537 104" draw:points="0,17 536,0 537,88 0,104">
          <text:p/>
        </draw:polygon>
        <draw:polygon draw:style-name="gr1757" draw:text-style-name="P1638" draw:layer="layout" svg:width="0.535cm" svg:height="0.102cm" svg:x="12.559cm" svg:y="22.854cm" svg:viewBox="0 0 536 103" draw:points="0,16 536,0 536,87 0,103">
          <text:p/>
        </draw:polygon>
        <draw:polygon draw:style-name="gr1758" draw:text-style-name="P1639" draw:layer="layout" svg:width="0.535cm" svg:height="0.102cm" svg:x="12.559cm" svg:y="22.821cm" svg:viewBox="0 0 536 103" draw:points="0,16 536,0 536,87 0,103">
          <text:p/>
        </draw:polygon>
        <draw:polygon draw:style-name="gr1759" draw:text-style-name="P1640" draw:layer="layout" svg:width="0.535cm" svg:height="0.102cm" svg:x="12.559cm" svg:y="22.788cm" svg:viewBox="0 0 536 103" draw:points="0,16 535,0 536,87 0,103">
          <text:p/>
        </draw:polygon>
        <draw:polygon draw:style-name="gr1760" draw:text-style-name="P1641" draw:layer="layout" svg:width="0.535cm" svg:height="0.103cm" svg:x="12.558cm" svg:y="22.755cm" svg:viewBox="0 0 536 104" draw:points="0,16 535,0 536,87 0,104">
          <text:p/>
        </draw:polygon>
        <draw:polygon draw:style-name="gr1761" draw:text-style-name="P1642" draw:layer="layout" svg:width="0.535cm" svg:height="0.103cm" svg:x="12.558cm" svg:y="22.722cm" svg:viewBox="0 0 536 104" draw:points="0,16 535,0 536,88 0,104">
          <text:p/>
        </draw:polygon>
        <draw:polygon draw:style-name="gr1762" draw:text-style-name="P1643" draw:layer="layout" svg:width="0.535cm" svg:height="0.103cm" svg:x="12.558cm" svg:y="22.689cm" svg:viewBox="0 0 536 104" draw:points="0,16 535,0 536,88 0,104">
          <text:p/>
        </draw:polygon>
        <draw:polygon draw:style-name="gr1763" draw:text-style-name="P1644" draw:layer="layout" svg:width="0.534cm" svg:height="0.103cm" svg:x="12.558cm" svg:y="22.656cm" svg:viewBox="0 0 535 104" draw:points="0,17 535,0 535,88 0,104">
          <text:p/>
        </draw:polygon>
        <draw:polygon draw:style-name="gr1764" draw:text-style-name="P1645" draw:layer="layout" svg:width="0.534cm" svg:height="0.102cm" svg:x="12.558cm" svg:y="22.623cm" svg:viewBox="0 0 535 103" draw:points="0,39 38,15 535,0 535,87 0,103">
          <text:p/>
        </draw:polygon>
        <draw:polygon draw:style-name="gr1765" draw:text-style-name="P1646" draw:layer="layout" svg:width="0.534cm" svg:height="0.102cm" svg:x="12.558cm" svg:y="22.59cm" svg:viewBox="0 0 535 103" draw:points="0,72 94,13 534,0 535,87 0,103">
          <text:p/>
        </draw:polygon>
        <draw:polygon draw:style-name="gr1766" draw:text-style-name="P37" draw:layer="layout" svg:width="0.531cm" svg:height="0.331cm" svg:x="12.562cm" svg:y="22.329cm" svg:viewBox="0 0 532 332" draw:points="529,0 532,316 0,332">
          <text:p/>
        </draw:polygon>
        <draw:polygon draw:style-name="gr1767" draw:text-style-name="P1156" draw:layer="layout" svg:width="0.172cm" svg:height="0.132cm" svg:x="11.971cm" svg:y="22.389cm" svg:viewBox="0 0 173 133" draw:points="0,0 173,78 0,133">
          <text:p/>
        </draw:polygon>
        <draw:polygon draw:style-name="gr1767" draw:text-style-name="P1156" draw:layer="layout" svg:width="0.216cm" svg:height="0.123cm" svg:x="11.971cm" svg:y="22.433cm" svg:viewBox="0 0 217 124" draw:points="0,31 98,0 217,54 0,124">
          <text:p/>
        </draw:polygon>
        <draw:polygon draw:style-name="gr1768" draw:text-style-name="P1647" draw:layer="layout" svg:width="0.26cm" svg:height="0.137cm" svg:x="11.971cm" svg:y="22.453cm" svg:viewBox="0 0 261 138" draw:points="0,46 142,0 261,54 0,138">
          <text:p/>
        </draw:polygon>
        <draw:polygon draw:style-name="gr1769" draw:text-style-name="P1648" draw:layer="layout" svg:width="0.305cm" svg:height="0.151cm" svg:x="11.971cm" svg:y="22.473cm" svg:viewBox="0 0 306 152" draw:points="0,60 186,0 306,54 0,152">
          <text:p/>
        </draw:polygon>
        <draw:polygon draw:style-name="gr1770" draw:text-style-name="P1649" draw:layer="layout" svg:width="0.349cm" svg:height="0.165cm" svg:x="11.971cm" svg:y="22.493cm" svg:viewBox="0 0 350 166" draw:points="0,74 230,0 350,54 0,166">
          <text:p/>
        </draw:polygon>
        <draw:polygon draw:style-name="gr1771" draw:text-style-name="P120" draw:layer="layout" svg:width="0.393cm" svg:height="0.179cm" svg:x="11.971cm" svg:y="22.513cm" svg:viewBox="0 0 394 180" draw:points="0,89 275,0 394,54 0,180">
          <text:p/>
        </draw:polygon>
        <draw:polygon draw:style-name="gr1772" draw:text-style-name="P119" draw:layer="layout" svg:width="0.437cm" svg:height="0.194cm" svg:x="11.971cm" svg:y="22.533cm" svg:viewBox="0 0 438 195" draw:points="0,103 319,0 438,54 0,195">
          <text:p/>
        </draw:polygon>
        <draw:polygon draw:style-name="gr1773" draw:text-style-name="P1650" draw:layer="layout" svg:width="0.482cm" svg:height="0.208cm" svg:x="11.971cm" svg:y="22.553cm" svg:viewBox="0 0 483 209" draw:points="0,117 363,0 483,54 0,209">
          <text:p/>
        </draw:polygon>
        <draw:polygon draw:style-name="gr1774" draw:text-style-name="P1651" draw:layer="layout" svg:width="0.526cm" svg:height="0.222cm" svg:x="11.971cm" svg:y="22.573cm" svg:viewBox="0 0 527 223" draw:points="0,131 407,0 527,54 0,223">
          <text:p/>
        </draw:polygon>
        <draw:polygon draw:style-name="gr1775" draw:text-style-name="P1652" draw:layer="layout" svg:width="0.57cm" svg:height="0.236cm" svg:x="11.971cm" svg:y="22.593cm" svg:viewBox="0 0 571 237" draw:points="0,146 451,0 571,54 0,237">
          <text:p/>
        </draw:polygon>
        <draw:polygon draw:style-name="gr1776" draw:text-style-name="P1653" draw:layer="layout" svg:width="0.59cm" svg:height="0.251cm" svg:x="11.971cm" svg:y="22.613cm" svg:viewBox="0 0 591 252" draw:points="0,160 496,0 590,43 591,44 591,62 0,252">
          <text:p/>
        </draw:polygon>
        <draw:polygon draw:style-name="gr1777" draw:text-style-name="P1654" draw:layer="layout" svg:width="0.59cm" svg:height="0.265cm" svg:x="11.971cm" svg:y="22.633cm" svg:viewBox="0 0 591 266" draw:points="0,174 540,0 591,23 591,75 0,266">
          <text:p/>
        </draw:polygon>
        <draw:polygon draw:style-name="gr1778" draw:text-style-name="P112" draw:layer="layout" svg:width="0.59cm" svg:height="0.279cm" svg:x="11.971cm" svg:y="22.653cm" svg:viewBox="0 0 591 280" draw:points="0,188 584,0 591,3 591,89 0,280">
          <text:p/>
        </draw:polygon>
        <draw:polygon draw:style-name="gr1779" draw:text-style-name="P111" draw:layer="layout" svg:width="0.59cm" svg:height="0.281cm" svg:x="11.971cm" svg:y="22.685cm" svg:viewBox="0 0 591 282" draw:points="0,190 591,0 591,91 0,282">
          <text:p/>
        </draw:polygon>
        <draw:polygon draw:style-name="gr1780" draw:text-style-name="P1655" draw:layer="layout" svg:width="0.59cm" svg:height="0.281cm" svg:x="11.971cm" svg:y="22.719cm" svg:viewBox="0 0 591 282" draw:points="0,190 591,0 591,91 0,282">
          <text:p/>
        </draw:polygon>
        <draw:polygon draw:style-name="gr1781" draw:text-style-name="P1656" draw:layer="layout" svg:width="0.59cm" svg:height="0.281cm" svg:x="11.971cm" svg:y="22.754cm" svg:viewBox="0 0 591 282" draw:points="0,190 591,0 591,91 0,282">
          <text:p/>
        </draw:polygon>
        <draw:polygon draw:style-name="gr1782" draw:text-style-name="P1657" draw:layer="layout" svg:width="0.59cm" svg:height="0.281cm" svg:x="11.971cm" svg:y="22.788cm" svg:viewBox="0 0 591 282" draw:points="0,190 591,0 591,91 0,282">
          <text:p/>
        </draw:polygon>
        <draw:polygon draw:style-name="gr1783" draw:text-style-name="P1658" draw:layer="layout" svg:width="0.59cm" svg:height="0.281cm" svg:x="11.971cm" svg:y="22.822cm" svg:viewBox="0 0 591 282" draw:points="0,191 591,0 591,92 0,282">
          <text:p/>
        </draw:polygon>
        <draw:polygon draw:style-name="gr1784" draw:text-style-name="P1659" draw:layer="layout" svg:width="0.59cm" svg:height="0.281cm" svg:x="11.971cm" svg:y="22.856cm" svg:viewBox="0 0 591 282" draw:points="0,191 591,0 591,92 0,282">
          <text:p/>
        </draw:polygon>
        <draw:polygon draw:style-name="gr1785" draw:text-style-name="P1660" draw:layer="layout" svg:width="0.59cm" svg:height="0.281cm" svg:x="11.971cm" svg:y="22.89cm" svg:viewBox="0 0 591 282" draw:points="0,191 591,0 591,92 0,282">
          <text:p/>
        </draw:polygon>
        <draw:polygon draw:style-name="gr1786" draw:text-style-name="P103" draw:layer="layout" svg:width="0.59cm" svg:height="0.281cm" svg:x="11.971cm" svg:y="22.924cm" svg:viewBox="0 0 591 282" draw:points="0,191 591,0 591,92 0,282">
          <text:p/>
        </draw:polygon>
        <draw:polygon draw:style-name="gr1787" draw:text-style-name="P102" draw:layer="layout" svg:width="0.59cm" svg:height="0.281cm" svg:x="11.971cm" svg:y="22.959cm" svg:viewBox="0 0 591 282" draw:points="0,191 591,0 591,92 0,282">
          <text:p/>
        </draw:polygon>
        <draw:polygon draw:style-name="gr1788" draw:text-style-name="P1661" draw:layer="layout" svg:width="0.59cm" svg:height="0.281cm" svg:x="11.971cm" svg:y="22.993cm" svg:viewBox="0 0 591 282" draw:points="0,191 591,0 591,92 0,282">
          <text:p/>
        </draw:polygon>
        <draw:polygon draw:style-name="gr1789" draw:text-style-name="P1662" draw:layer="layout" svg:width="0.59cm" svg:height="0.281cm" svg:x="11.971cm" svg:y="23.027cm" svg:viewBox="0 0 591 282" draw:points="0,191 591,0 591,92 0,282">
          <text:p/>
        </draw:polygon>
        <draw:polygon draw:style-name="gr1790" draw:text-style-name="P1663" draw:layer="layout" svg:width="0.59cm" svg:height="0.281cm" svg:x="11.971cm" svg:y="23.061cm" svg:viewBox="0 0 591 282" draw:points="0,191 591,0 591,92 0,282">
          <text:p/>
        </draw:polygon>
        <draw:polygon draw:style-name="gr1791" draw:text-style-name="P1664" draw:layer="layout" svg:width="0.59cm" svg:height="0.281cm" svg:x="11.971cm" svg:y="23.096cm" svg:viewBox="0 0 591 282" draw:points="0,191 591,0 591,92 0,282">
          <text:p/>
        </draw:polygon>
        <draw:polygon draw:style-name="gr1792" draw:text-style-name="P1665" draw:layer="layout" svg:width="0.59cm" svg:height="0.281cm" svg:x="11.971cm" svg:y="23.13cm" svg:viewBox="0 0 591 282" draw:points="0,191 591,0 591,92 0,282">
          <text:p/>
        </draw:polygon>
        <draw:polygon draw:style-name="gr1793" draw:text-style-name="P1666" draw:layer="layout" svg:width="0.59cm" svg:height="0.281cm" svg:x="11.971cm" svg:y="23.164cm" svg:viewBox="0 0 591 282" draw:points="0,191 591,0 591,92 0,282">
          <text:p/>
        </draw:polygon>
        <draw:polygon draw:style-name="gr1444" draw:text-style-name="P1395" draw:layer="layout" svg:width="0.59cm" svg:height="0.281cm" svg:x="11.971cm" svg:y="23.198cm" svg:viewBox="0 0 591 282" draw:points="0,191 591,0 591,92 0,282">
          <text:p/>
        </draw:polygon>
        <draw:polygon draw:style-name="gr1794" draw:text-style-name="P1667" draw:layer="layout" svg:width="0.59cm" svg:height="0.281cm" svg:x="11.971cm" svg:y="23.232cm" svg:viewBox="0 0 591 282" draw:points="0,191 591,0 591,92 0,282">
          <text:p/>
        </draw:polygon>
        <draw:polygon draw:style-name="gr1795" draw:text-style-name="P1668" draw:layer="layout" svg:width="0.59cm" svg:height="0.281cm" svg:x="11.971cm" svg:y="23.267cm" svg:viewBox="0 0 591 282" draw:points="0,191 591,0 591,92 0,282">
          <text:p/>
        </draw:polygon>
        <draw:polygon draw:style-name="gr1796" draw:text-style-name="P1669" draw:layer="layout" svg:width="0.59cm" svg:height="0.281cm" svg:x="11.971cm" svg:y="23.301cm" svg:viewBox="0 0 591 282" draw:points="0,191 591,0 591,92 0,282">
          <text:p/>
        </draw:polygon>
        <draw:polygon draw:style-name="gr1797" draw:text-style-name="P1670" draw:layer="layout" svg:width="0.59cm" svg:height="0.281cm" svg:x="11.971cm" svg:y="23.335cm" svg:viewBox="0 0 591 282" draw:points="0,190 591,0 591,92 0,282">
          <text:p/>
        </draw:polygon>
        <draw:polygon draw:style-name="gr1798" draw:text-style-name="P1671" draw:layer="layout" svg:width="0.59cm" svg:height="0.281cm" svg:x="11.971cm" svg:y="23.369cm" svg:viewBox="0 0 591 282" draw:points="0,190 591,0 591,92 0,282">
          <text:p/>
        </draw:polygon>
        <draw:polygon draw:style-name="gr1799" draw:text-style-name="P1672" draw:layer="layout" svg:width="0.59cm" svg:height="0.281cm" svg:x="11.971cm" svg:y="23.403cm" svg:viewBox="0 0 591 282" draw:points="0,190 591,0 591,92 0,282">
          <text:p/>
        </draw:polygon>
        <draw:polygon draw:style-name="gr1800" draw:text-style-name="P1673" draw:layer="layout" svg:width="0.59cm" svg:height="0.281cm" svg:x="11.971cm" svg:y="23.438cm" svg:viewBox="0 0 591 282" draw:points="0,190 591,0 591,92 0,282">
          <text:p/>
        </draw:polygon>
        <draw:polygon draw:style-name="gr1801" draw:text-style-name="P1674" draw:layer="layout" svg:width="0.59cm" svg:height="0.281cm" svg:x="11.971cm" svg:y="23.472cm" svg:viewBox="0 0 591 282" draw:points="0,190 591,0 591,92 0,282">
          <text:p/>
        </draw:polygon>
        <draw:polygon draw:style-name="gr1802" draw:text-style-name="P1675" draw:layer="layout" svg:width="0.59cm" svg:height="0.281cm" svg:x="11.971cm" svg:y="23.506cm" svg:viewBox="0 0 591 282" draw:points="0,190 591,0 591,92 0,282">
          <text:p/>
        </draw:polygon>
        <draw:polygon draw:style-name="gr1803" draw:text-style-name="P1676" draw:layer="layout" svg:width="0.59cm" svg:height="0.281cm" svg:x="11.971cm" svg:y="23.54cm" svg:viewBox="0 0 591 282" draw:points="0,190 591,0 591,92 0,282">
          <text:p/>
        </draw:polygon>
        <draw:polygon draw:style-name="gr1804" draw:text-style-name="P1677" draw:layer="layout" svg:width="0.59cm" svg:height="0.281cm" svg:x="11.971cm" svg:y="23.574cm" svg:viewBox="0 0 591 282" draw:points="0,190 591,0 591,92 0,282">
          <text:p/>
        </draw:polygon>
        <draw:polygon draw:style-name="gr1805" draw:text-style-name="P1678" draw:layer="layout" svg:width="0.59cm" svg:height="0.281cm" svg:x="11.971cm" svg:y="23.609cm" svg:viewBox="0 0 591 282" draw:points="0,190 591,0 591,92 0,282">
          <text:p/>
        </draw:polygon>
        <draw:polygon draw:style-name="gr1806" draw:text-style-name="P1679" draw:layer="layout" svg:width="0.59cm" svg:height="0.281cm" svg:x="11.971cm" svg:y="23.643cm" svg:viewBox="0 0 591 282" draw:points="0,190 591,0 591,92 0,282">
          <text:p/>
        </draw:polygon>
        <draw:polygon draw:style-name="gr1807" draw:text-style-name="P1680" draw:layer="layout" svg:width="0.59cm" svg:height="0.281cm" svg:x="11.971cm" svg:y="23.677cm" svg:viewBox="0 0 591 282" draw:points="0,190 591,0 591,92 0,282">
          <text:p/>
        </draw:polygon>
        <draw:polygon draw:style-name="gr1808" draw:text-style-name="P1681" draw:layer="layout" svg:width="0.59cm" svg:height="0.281cm" svg:x="11.971cm" svg:y="23.711cm" svg:viewBox="0 0 591 282" draw:points="0,190 591,0 591,92 0,282">
          <text:p/>
        </draw:polygon>
        <draw:polygon draw:style-name="gr1809" draw:text-style-name="P1682" draw:layer="layout" svg:width="0.59cm" svg:height="0.27cm" svg:x="11.971cm" svg:y="23.745cm" svg:viewBox="0 0 591 271" draw:points="0,254 0,190 591,0 591,92 36,271">
          <text:p/>
        </draw:polygon>
        <draw:polygon draw:style-name="gr1810" draw:text-style-name="P1683" draw:layer="layout" svg:width="0.59cm" svg:height="0.255cm" svg:x="11.971cm" svg:y="23.78cm" svg:viewBox="0 0 591 256" draw:points="0,220 0,219 0,190 591,0 591,92 80,256">
          <text:p/>
        </draw:polygon>
        <draw:polygon draw:style-name="gr1811" draw:text-style-name="P1684" draw:layer="layout" svg:width="0.584cm" svg:height="0.241cm" svg:x="11.976cm" svg:y="23.814cm" svg:viewBox="0 0 585 242" draw:points="0,188 585,0 585,92 118,242">
          <text:p/>
        </draw:polygon>
        <draw:polygon draw:style-name="gr1812" draw:text-style-name="P1685" draw:layer="layout" svg:width="0.54cm" svg:height="0.227cm" svg:x="12.02cm" svg:y="23.848cm" svg:viewBox="0 0 541 228" draw:points="0,174 541,0 541,92 118,228">
          <text:p/>
        </draw:polygon>
        <draw:polygon draw:style-name="gr1813" draw:text-style-name="P1686" draw:layer="layout" svg:width="0.497cm" svg:height="0.213cm" svg:x="12.063cm" svg:y="23.882cm" svg:viewBox="0 0 498 214" draw:points="0,160 498,0 498,92 118,214">
          <text:p/>
        </draw:polygon>
        <draw:polygon draw:style-name="gr1766" draw:text-style-name="P37" draw:layer="layout" svg:width="0.453cm" svg:height="0.355cm" svg:x="12.107cm" svg:y="23.916cm" svg:viewBox="0 0 454 356" draw:points="454,356 0,146 454,0">
          <text:p/>
        </draw:polygon>
        <draw:polygon draw:style-name="gr1767" draw:text-style-name="P1156" draw:layer="layout" svg:width="1.06cm" svg:height="0.553cm" svg:x="12cm" svg:y="22.049cm" svg:viewBox="0 0 1061 554" draw:points="0,303 529,0 1061,242 560,554">
          <text:p/>
        </draw:polygon>
        <draw:polygon draw:style-name="gr1338" draw:text-style-name="P6" draw:layer="layout" svg:width="0.561cm" svg:height="0.44cm" svg:x="12.221cm" svg:y="22.45cm" svg:viewBox="0 0 562 441" draw:points="0,0 333,164 342,441 348,162 562,17 340,151">
          <text:p/>
        </draw:polygon>
        <draw:polygon draw:style-name="gr1814" draw:text-style-name="P1687" draw:layer="layout" svg:width="0.552cm" svg:height="1.268cm" svg:x="11.969cm" svg:y="22.06cm" svg:viewBox="0 0 553 1269" draw:points="546,0 550,6 553,12 40,302 14,344 17,1269 10,1269 3,1269 0,342 0,340 1,339 29,293 30,291 32,290">
          <text:p/>
        </draw:polygon>
        <draw:polygon draw:style-name="gr1814" draw:text-style-name="P1687" draw:layer="layout" svg:width="0.552cm" svg:height="1.268cm" svg:x="12.879cm" svg:y="20.832cm" svg:viewBox="0 0 553 1269" draw:points="546,0 550,6 553,12 40,302 14,344 17,1269 10,1269 3,1269 0,342 0,340 1,339 29,293 30,291 32,290">
          <text:p/>
        </draw:polygon>
        <draw:polygon draw:style-name="gr1814" draw:text-style-name="P1687" draw:layer="layout" svg:width="0.552cm" svg:height="1.268cm" svg:x="14.653cm" svg:y="20.329cm" svg:viewBox="0 0 553 1269" draw:points="546,0 550,6 553,12 40,302 14,344 17,1269 10,1269 3,1269 0,342 0,340 1,339 29,293 30,291 32,290">
          <text:p/>
        </draw:polygon>
        <draw:path draw:style-name="gr1344" draw:text-style-name="P36" draw:layer="layout" svg:width="0.382cm" svg:height="0.195cm" svg:x="11.755cm" svg:y="24.402cm" svg:viewBox="0 0 383 196" svg:d="M381 165c-5 13-17 22-38 27-20 5-48 6-79 2s-64-13-98-24c-33-12-65-27-92-43-26-17-47-34-60-50-13-17-17-33-13-45 5-13 18-22 38-28 21-5 48-5 79-1 31 3 65 11 98 23 34 11 65 26 92 43 27 16 47 34 60 51s17 33 13 45z">
          <text:p/>
        </draw:path>
        <draw:path draw:style-name="gr1815" draw:text-style-name="P1688" draw:layer="layout" svg:width="0.382cm" svg:height="0.196cm" svg:x="11.755cm" svg:y="24.402cm" svg:viewBox="0 0 383 197" svg:d="M382 165c-5 12-18 22-38 27-21 5-48 6-79 2s-65-13-98-24c-34-12-66-27-92-43-27-17-47-34-60-50-13-17-18-33-13-45 4-13 17-23 38-28 20-6 48-5 79-1 31 3 64 11 98 23 33 11 65 26 92 43 27 16 47 34 60 51s17 32 13 45z">
          <text:p/>
        </draw:path>
        <draw:line draw:style-name="gr1816" draw:text-style-name="P23" draw:layer="layout" svg:x1="15.197cm" svg:y1="23.476cm" svg:x2="15.631cm" svg:y2="23.7cm">
          <text:p/>
        </draw:line>
        <draw:polygon draw:style-name="gr1817" draw:text-style-name="P90" draw:layer="layout" svg:width="0.532cm" svg:height="0.369cm" svg:x="14.383cm" svg:y="21.869cm" svg:viewBox="0 0 533 370" draw:points="0,311 0,370 533,39 501,0">
          <text:p/>
        </draw:polygon>
        <draw:polygon draw:style-name="gr1818" draw:text-style-name="P6" draw:layer="layout" svg:width="0.561cm" svg:height="0.44cm" svg:x="13.132cm" svg:y="21.22cm" svg:viewBox="0 0 562 441" draw:points="0,0 333,164 342,441 348,162 562,17 340,152">
          <text:p/>
        </draw:polygon>
        <draw:polygon draw:style-name="gr1819" draw:text-style-name="P1156" draw:layer="layout" svg:width="0.592cm" svg:height="0.307cm" svg:x="11.97cm" svg:y="22.352cm" svg:viewBox="0 0 593 308" draw:points="30,0 0,42 591,308 593,252">
          <text:p/>
        </draw:polygon>
        <draw:polygon draw:style-name="gr1820" draw:text-style-name="P95" draw:layer="layout" svg:width="0.532cm" svg:height="0.369cm" svg:x="12.561cm" svg:y="22.291cm" svg:viewBox="0 0 533 370" draw:points="0,311 1,370 533,39 501,0">
          <text:p/>
        </draw:polygon>
        <draw:polygon draw:style-name="gr1821" draw:text-style-name="P1689" draw:layer="layout" svg:width="2.852cm" svg:height="4.191cm" svg:x="17.071cm" svg:y="14.406cm" svg:viewBox="0 0 2853 4192" draw:points="0,0 2853,0 2853,4192 0,4192">
          <text:p/>
        </draw:polygon>
        <draw:polygon draw:style-name="gr1822" draw:text-style-name="P180" draw:layer="layout" svg:width="1.179cm" svg:height="0.821cm" svg:x="17.283cm" svg:y="17.707cm" svg:viewBox="0 0 1180 822" draw:points="976,822 0,367 0,366 102,0 1180,239">
          <text:p/>
        </draw:polygon>
        <draw:polygon draw:style-name="gr1822" draw:text-style-name="P180" draw:layer="layout" svg:width="1.099cm" svg:height="0.307cm" svg:x="17.374cm" svg:y="17.676cm" svg:viewBox="0 0 1100 308" draw:points="19,0 1100,239 1075,308 0,70">
          <text:p/>
        </draw:polygon>
        <draw:polygon draw:style-name="gr1823" draw:text-style-name="P1690" draw:layer="layout" svg:width="1.101cm" svg:height="0.308cm" svg:x="17.383cm" svg:y="17.644cm" svg:viewBox="0 0 1102 309" draw:points="19,0 1102,240 1077,309 0,70">
          <text:p/>
        </draw:polygon>
        <draw:polygon draw:style-name="gr1824" draw:text-style-name="P1691" draw:layer="layout" svg:width="1.103cm" svg:height="0.308cm" svg:x="17.391cm" svg:y="17.613cm" svg:viewBox="0 0 1104 309" draw:points="19,0 1104,240 1080,309 0,70">
          <text:p/>
        </draw:polygon>
        <draw:polygon draw:style-name="gr1825" draw:text-style-name="P1692" draw:layer="layout" svg:width="1.105cm" svg:height="0.309cm" svg:x="17.4cm" svg:y="17.581cm" svg:viewBox="0 0 1106 310" draw:points="19,0 1106,241 1081,310 0,70">
          <text:p/>
        </draw:polygon>
        <draw:polygon draw:style-name="gr1826" draw:text-style-name="P1693" draw:layer="layout" svg:width="1.107cm" svg:height="0.31cm" svg:x="17.409cm" svg:y="17.55cm" svg:viewBox="0 0 1108 311" draw:points="19,0 1108,241 1083,311 0,70">
          <text:p/>
        </draw:polygon>
        <draw:polygon draw:style-name="gr1827" draw:text-style-name="P1694" draw:layer="layout" svg:width="1.109cm" svg:height="0.31cm" svg:x="17.418cm" svg:y="17.518cm" svg:viewBox="0 0 1110 311" draw:points="19,0 1110,242 1086,311 0,70">
          <text:p/>
        </draw:polygon>
        <draw:polygon draw:style-name="gr1828" draw:text-style-name="P1695" draw:layer="layout" svg:width="1.111cm" svg:height="0.311cm" svg:x="17.427cm" svg:y="17.486cm" svg:viewBox="0 0 1112 312" draw:points="19,0 1112,243 1088,312 0,70">
          <text:p/>
        </draw:polygon>
        <draw:polygon draw:style-name="gr1829" draw:text-style-name="P1696" draw:layer="layout" svg:width="1.113cm" svg:height="0.311cm" svg:x="17.435cm" svg:y="17.455cm" svg:viewBox="0 0 1114 312" draw:points="19,0 1114,243 1090,312 0,70">
          <text:p/>
        </draw:polygon>
        <draw:polygon draw:style-name="gr1830" draw:text-style-name="P1697" draw:layer="layout" svg:width="1.115cm" svg:height="0.312cm" svg:x="17.444cm" svg:y="17.423cm" svg:viewBox="0 0 1116 313" draw:points="19,0 1116,244 1092,313 0,70">
          <text:p/>
        </draw:polygon>
        <draw:polygon draw:style-name="gr1831" draw:text-style-name="P1698" draw:layer="layout" svg:width="1.118cm" svg:height="0.312cm" svg:x="17.453cm" svg:y="17.391cm" svg:viewBox="0 0 1119 313" draw:points="20,0 1119,244 1094,313 0,71">
          <text:p/>
        </draw:polygon>
        <draw:polygon draw:style-name="gr1832" draw:text-style-name="P1699" draw:layer="layout" svg:width="1.12cm" svg:height="0.312cm" svg:x="17.461cm" svg:y="17.361cm" svg:viewBox="0 0 1121 313" draw:points="19,0 1121,244 1096,313 0,70">
          <text:p/>
        </draw:polygon>
        <draw:polygon draw:style-name="gr1833" draw:text-style-name="P1700" draw:layer="layout" svg:width="1.122cm" svg:height="0.312cm" svg:x="17.47cm" svg:y="17.329cm" svg:viewBox="0 0 1123 313" draw:points="19,0 1123,244 1099,313 0,70">
          <text:p/>
        </draw:polygon>
        <draw:polygon draw:style-name="gr1834" draw:text-style-name="P1701" draw:layer="layout" svg:width="1.124cm" svg:height="0.313cm" svg:x="17.479cm" svg:y="17.298cm" svg:viewBox="0 0 1125 314" draw:points="19,0 1125,245 1101,314 0,70">
          <text:p/>
        </draw:polygon>
        <draw:polygon draw:style-name="gr1835" draw:text-style-name="P1702" draw:layer="layout" svg:width="1.126cm" svg:height="0.314cm" svg:x="17.488cm" svg:y="17.266cm" svg:viewBox="0 0 1127 315" draw:points="19,0 1127,245 1103,315 0,70">
          <text:p/>
        </draw:polygon>
        <draw:polygon draw:style-name="gr1836" draw:text-style-name="P1703" draw:layer="layout" svg:width="1.128cm" svg:height="0.315cm" svg:x="17.496cm" svg:y="17.234cm" svg:viewBox="0 0 1129 316" draw:points="19,0 1129,246 1105,316 0,70">
          <text:p/>
        </draw:polygon>
        <draw:polygon draw:style-name="gr1837" draw:text-style-name="P1704" draw:layer="layout" svg:width="1.13cm" svg:height="0.315cm" svg:x="17.505cm" svg:y="17.203cm" svg:viewBox="0 0 1131 316" draw:points="19,0 1131,247 1107,316 0,70">
          <text:p/>
        </draw:polygon>
        <draw:polygon draw:style-name="gr1838" draw:text-style-name="P1705" draw:layer="layout" svg:width="1.132cm" svg:height="0.316cm" svg:x="17.514cm" svg:y="17.171cm" svg:viewBox="0 0 1133 317" draw:points="19,0 1133,247 1109,317 0,70">
          <text:p/>
        </draw:polygon>
        <draw:polygon draw:style-name="gr1839" draw:text-style-name="P1706" draw:layer="layout" svg:width="1.134cm" svg:height="0.316cm" svg:x="17.523cm" svg:y="17.14cm" svg:viewBox="0 0 1135 317" draw:points="19,0 1135,248 1111,317 0,70">
          <text:p/>
        </draw:polygon>
        <draw:polygon draw:style-name="gr1840" draw:text-style-name="P1707" draw:layer="layout" svg:width="1.137cm" svg:height="0.317cm" svg:x="17.531cm" svg:y="17.108cm" svg:viewBox="0 0 1138 318" draw:points="20,0 1138,248 1113,318 0,71">
          <text:p/>
        </draw:polygon>
        <draw:polygon draw:style-name="gr1841" draw:text-style-name="P1708" draw:layer="layout" svg:width="1.139cm" svg:height="0.317cm" svg:x="17.54cm" svg:y="17.076cm" svg:viewBox="0 0 1140 318" draw:points="20,0 1140,249 1115,318 0,71">
          <text:p/>
        </draw:polygon>
        <draw:polygon draw:style-name="gr1841" draw:text-style-name="P1708" draw:layer="layout" svg:width="1.141cm" svg:height="0.317cm" svg:x="17.549cm" svg:y="17.045cm" svg:viewBox="0 0 1142 318" draw:points="19,0 1142,249 1118,318 0,70">
          <text:p/>
        </draw:polygon>
        <draw:polygon draw:style-name="gr1842" draw:text-style-name="P1709" draw:layer="layout" svg:width="1.143cm" svg:height="0.317cm" svg:x="17.558cm" svg:y="17.014cm" svg:viewBox="0 0 1144 318" draw:points="19,0 1144,249 1120,318 0,70">
          <text:p/>
        </draw:polygon>
        <draw:polygon draw:style-name="gr1843" draw:text-style-name="P1710" draw:layer="layout" svg:width="1.145cm" svg:height="0.318cm" svg:x="17.566cm" svg:y="16.982cm" svg:viewBox="0 0 1146 319" draw:points="19,0 1146,249 1122,319 0,70">
          <text:p/>
        </draw:polygon>
        <draw:polygon draw:style-name="gr1844" draw:text-style-name="P1711" draw:layer="layout" svg:width="1.147cm" svg:height="0.319cm" svg:x="17.575cm" svg:y="16.951cm" svg:viewBox="0 0 1148 320" draw:points="20,0 1148,250 1124,320 0,70">
          <text:p/>
        </draw:polygon>
        <draw:polygon draw:style-name="gr1845" draw:text-style-name="P1712" draw:layer="layout" svg:width="1.149cm" svg:height="0.319cm" svg:x="17.584cm" svg:y="16.919cm" svg:viewBox="0 0 1150 320" draw:points="20,0 1150,250 1126,320 0,70">
          <text:p/>
        </draw:polygon>
        <draw:polygon draw:style-name="gr1846" draw:text-style-name="P1713" draw:layer="layout" svg:width="1.151cm" svg:height="0.32cm" svg:x="17.593cm" svg:y="16.887cm" svg:viewBox="0 0 1152 321" draw:points="19,0 1152,252 1128,321 0,70">
          <text:p/>
        </draw:polygon>
        <draw:polygon draw:style-name="gr1847" draw:text-style-name="P1714" draw:layer="layout" svg:width="1.153cm" svg:height="0.32cm" svg:x="17.602cm" svg:y="16.856cm" svg:viewBox="0 0 1154 321" draw:points="19,0 1154,252 1130,321 0,70">
          <text:p/>
        </draw:polygon>
        <draw:polygon draw:style-name="gr1848" draw:text-style-name="P1715" draw:layer="layout" svg:width="1.155cm" svg:height="0.321cm" svg:x="17.61cm" svg:y="16.824cm" svg:viewBox="0 0 1156 322" draw:points="19,0 1156,253 1132,322 0,70">
          <text:p/>
        </draw:polygon>
        <draw:polygon draw:style-name="gr1849" draw:text-style-name="P1716" draw:layer="layout" svg:width="1.158cm" svg:height="0.321cm" svg:x="17.619cm" svg:y="16.793cm" svg:viewBox="0 0 1159 322" draw:points="20,0 1159,253 1135,322 0,71">
          <text:p/>
        </draw:polygon>
        <draw:polygon draw:style-name="gr1850" draw:text-style-name="P1717" draw:layer="layout" svg:width="1.16cm" svg:height="0.322cm" svg:x="17.628cm" svg:y="16.761cm" svg:viewBox="0 0 1161 323" draw:points="20,0 1161,253 1137,323 0,71">
          <text:p/>
        </draw:polygon>
        <draw:polygon draw:style-name="gr1851" draw:text-style-name="P1718" draw:layer="layout" svg:width="1.162cm" svg:height="0.321cm" svg:x="17.636cm" svg:y="16.73cm" svg:viewBox="0 0 1163 322" draw:points="19,0 1163,253 1139,322 0,70">
          <text:p/>
        </draw:polygon>
        <draw:polygon draw:style-name="gr1852" draw:text-style-name="P1719" draw:layer="layout" svg:width="1.164cm" svg:height="0.322cm" svg:x="17.645cm" svg:y="16.699cm" svg:viewBox="0 0 1165 323" draw:points="19,0 1165,254 1141,323 0,70">
          <text:p/>
        </draw:polygon>
        <draw:polygon draw:style-name="gr1853" draw:text-style-name="P1720" draw:layer="layout" svg:width="1.166cm" svg:height="0.322cm" svg:x="17.654cm" svg:y="16.667cm" svg:viewBox="0 0 1167 323" draw:points="19,0 1167,254 1143,323 0,70">
          <text:p/>
        </draw:polygon>
        <draw:polygon draw:style-name="gr1854" draw:text-style-name="P1721" draw:layer="layout" svg:width="1.168cm" svg:height="0.323cm" svg:x="17.663cm" svg:y="16.635cm" svg:viewBox="0 0 1169 324" draw:points="19,0 1169,255 1145,324 0,70">
          <text:p/>
        </draw:polygon>
        <draw:polygon draw:style-name="gr1855" draw:text-style-name="P1722" draw:layer="layout" svg:width="1.17cm" svg:height="0.324cm" svg:x="17.672cm" svg:y="16.604cm" svg:viewBox="0 0 1171 325" draw:points="19,0 1171,256 1147,325 0,70">
          <text:p/>
        </draw:polygon>
        <draw:polygon draw:style-name="gr1856" draw:text-style-name="P1723" draw:layer="layout" svg:width="1.172cm" svg:height="0.324cm" svg:x="17.68cm" svg:y="16.572cm" svg:viewBox="0 0 1173 325" draw:points="19,0 1173,256 1149,325 0,70">
          <text:p/>
        </draw:polygon>
        <draw:polygon draw:style-name="gr1857" draw:text-style-name="P1724" draw:layer="layout" svg:width="1.174cm" svg:height="0.325cm" svg:x="17.689cm" svg:y="16.541cm" svg:viewBox="0 0 1175 326" draw:points="19,0 1175,257 1151,326 0,70">
          <text:p/>
        </draw:polygon>
        <draw:polygon draw:style-name="gr1857" draw:text-style-name="P1724" draw:layer="layout" svg:width="1.177cm" svg:height="0.325cm" svg:x="17.698cm" svg:y="16.509cm" svg:viewBox="0 0 1178 326" draw:points="19,0 1178,257 1153,326 0,70">
          <text:p/>
        </draw:polygon>
        <draw:polygon draw:style-name="gr1858" draw:text-style-name="P1725" draw:layer="layout" svg:width="1.179cm" svg:height="0.326cm" svg:x="17.706cm" svg:y="16.477cm" svg:viewBox="0 0 1180 327" draw:points="20,0 1180,258 1156,327 0,71">
          <text:p/>
        </draw:polygon>
        <draw:polygon draw:style-name="gr1859" draw:text-style-name="P1726" draw:layer="layout" svg:width="1.181cm" svg:height="0.326cm" svg:x="17.715cm" svg:y="16.447cm" svg:viewBox="0 0 1182 327" draw:points="19,0 1182,257 1158,327 0,70">
          <text:p/>
        </draw:polygon>
        <draw:polygon draw:style-name="gr1860" draw:text-style-name="P1727" draw:layer="layout" svg:width="1.183cm" svg:height="0.326cm" svg:x="17.724cm" svg:y="16.415cm" svg:viewBox="0 0 1184 327" draw:points="19,0 1184,258 1160,327 0,70">
          <text:p/>
        </draw:polygon>
        <draw:polygon draw:style-name="gr1861" draw:text-style-name="P1728" draw:layer="layout" svg:width="1.185cm" svg:height="0.326cm" svg:x="17.733cm" svg:y="16.383cm" svg:viewBox="0 0 1186 327" draw:points="19,0 1186,258 1162,327 0,70">
          <text:p/>
        </draw:polygon>
        <draw:polygon draw:style-name="gr1862" draw:text-style-name="P1729" draw:layer="layout" svg:width="1.187cm" svg:height="0.327cm" svg:x="17.741cm" svg:y="16.352cm" svg:viewBox="0 0 1188 328" draw:points="19,0 1188,259 1164,328 0,70">
          <text:p/>
        </draw:polygon>
        <draw:polygon draw:style-name="gr1863" draw:text-style-name="P1730" draw:layer="layout" svg:width="1.189cm" svg:height="0.328cm" svg:x="17.75cm" svg:y="16.32cm" svg:viewBox="0 0 1190 329" draw:points="20,0 1190,259 1166,329 0,70">
          <text:p/>
        </draw:polygon>
        <draw:polygon draw:style-name="gr1864" draw:text-style-name="P1731" draw:layer="layout" svg:width="1.191cm" svg:height="0.329cm" svg:x="17.759cm" svg:y="16.289cm" svg:viewBox="0 0 1192 330" draw:points="19,0 1192,261 1168,330 0,70">
          <text:p/>
        </draw:polygon>
        <draw:polygon draw:style-name="gr1865" draw:text-style-name="P1732" draw:layer="layout" svg:width="1.193cm" svg:height="0.329cm" svg:x="17.768cm" svg:y="16.257cm" svg:viewBox="0 0 1194 330" draw:points="19,0 1194,261 1170,330 0,70">
          <text:p/>
        </draw:polygon>
        <draw:polygon draw:style-name="gr1866" draw:text-style-name="P1733" draw:layer="layout" svg:width="1.195cm" svg:height="0.329cm" svg:x="17.777cm" svg:y="16.225cm" svg:viewBox="0 0 1196 330" draw:points="19,0 1196,261 1172,330 0,70">
          <text:p/>
        </draw:polygon>
        <draw:polygon draw:style-name="gr1867" draw:text-style-name="P1734" draw:layer="layout" svg:width="1.198cm" svg:height="0.33cm" svg:x="17.785cm" svg:y="16.194cm" svg:viewBox="0 0 1199 331" draw:points="19,0 1199,262 1174,331 0,70">
          <text:p/>
        </draw:polygon>
        <draw:polygon draw:style-name="gr1868" draw:text-style-name="P1735" draw:layer="layout" svg:width="1.2cm" svg:height="0.331cm" svg:x="17.794cm" svg:y="16.162cm" svg:viewBox="0 0 1201 332" draw:points="20,0 1201,262 1177,332 0,71">
          <text:p/>
        </draw:polygon>
        <draw:polygon draw:style-name="gr1869" draw:text-style-name="P1736" draw:layer="layout" svg:width="1.202cm" svg:height="0.33cm" svg:x="17.803cm" svg:y="16.131cm" svg:viewBox="0 0 1203 331" draw:points="19,0 1203,262 1179,331 0,70">
          <text:p/>
        </draw:polygon>
        <draw:polygon draw:style-name="gr1870" draw:text-style-name="P1737" draw:layer="layout" svg:width="1.204cm" svg:height="0.331cm" svg:x="17.811cm" svg:y="16.1cm" svg:viewBox="0 0 1205 332" draw:points="19,0 1205,263 1181,332 0,70">
          <text:p/>
        </draw:polygon>
        <draw:polygon draw:style-name="gr1871" draw:text-style-name="P1738" draw:layer="layout" svg:width="1.206cm" svg:height="0.331cm" svg:x="17.82cm" svg:y="16.068cm" svg:viewBox="0 0 1207 332" draw:points="19,0 1207,263 1183,332 0,70">
          <text:p/>
        </draw:polygon>
        <draw:polygon draw:style-name="gr1872" draw:text-style-name="P1739" draw:layer="layout" svg:width="1.209cm" svg:height="0.333cm" svg:x="17.829cm" svg:y="16.036cm" svg:viewBox="0 0 1210 334" draw:points="20,0 1210,263 1185,334 0,70">
          <text:p/>
        </draw:polygon>
        <draw:polygon draw:style-name="gr1873" draw:text-style-name="P1740" draw:layer="layout" svg:width="1.211cm" svg:height="0.333cm" svg:x="17.838cm" svg:y="16.005cm" svg:viewBox="0 0 1212 334" draw:points="20,0 1212,264 1187,334 0,70">
          <text:p/>
        </draw:polygon>
        <draw:polygon draw:style-name="gr1874" draw:text-style-name="P1741" draw:layer="layout" svg:width="1.212cm" svg:height="0.333cm" svg:x="17.846cm" svg:y="15.973cm" svg:viewBox="0 0 1213 334" draw:points="19,0 1213,265 1189,334 0,70">
          <text:p/>
        </draw:polygon>
        <draw:polygon draw:style-name="gr1875" draw:text-style-name="P1742" draw:layer="layout" svg:width="1.215cm" svg:height="0.334cm" svg:x="17.855cm" svg:y="15.942cm" svg:viewBox="0 0 1216 335" draw:points="19,0 1216,266 1191,335 0,70">
          <text:p/>
        </draw:polygon>
        <draw:polygon draw:style-name="gr1876" draw:text-style-name="P1743" draw:layer="layout" svg:width="1.284cm" svg:height="0.463cm" svg:x="17.864cm" svg:y="15.781cm" svg:viewBox="0 0 1285 464" draw:points="55,0 1285,204 1193,464 0,199">
          <text:p/>
        </draw:polygon>
        <draw:path draw:style-name="gr1877" draw:text-style-name="P1744" draw:layer="layout" svg:width="1.4cm" svg:height="1.079cm" svg:x="17.44cm" svg:y="16.416cm" svg:viewBox="0 0 1401 1080" svg:d="M1401 0l-213 782c0 0-227-82-626-4-398 78-562 302-562 302l257-898z">
          <text:p/>
        </draw:path>
        <draw:polygon draw:style-name="gr1878" draw:text-style-name="P632" draw:layer="layout" svg:width="0.535cm" svg:height="1.218cm" svg:x="18.113cm" svg:y="15.618cm" svg:viewBox="0 0 536 1219" draw:points="3,1219 0,303 536,0 173,1121">
          <text:p/>
        </draw:polygon>
        <draw:polygon draw:style-name="gr1878" draw:text-style-name="P632" draw:layer="layout" svg:width="0.427cm" svg:height="1.157cm" svg:x="18.27cm" svg:y="15.59cm" svg:viewBox="0 0 428 1158" draw:points="0,1158 363,37 428,0 65,1120">
          <text:p/>
        </draw:polygon>
        <draw:polygon draw:style-name="gr1879" draw:text-style-name="P1745" draw:layer="layout" svg:width="0.427cm" svg:height="1.156cm" svg:x="18.317cm" svg:y="15.563cm" svg:viewBox="0 0 428 1157" draw:points="0,1157 362,37 428,0 66,1119">
          <text:p/>
        </draw:polygon>
        <draw:polygon draw:style-name="gr1880" draw:text-style-name="P736" draw:layer="layout" svg:width="0.426cm" svg:height="1.155cm" svg:x="18.366cm" svg:y="15.536cm" svg:viewBox="0 0 427 1156" draw:points="0,1156 362,37 427,0 65,1119">
          <text:p/>
        </draw:polygon>
        <draw:polygon draw:style-name="gr1881" draw:text-style-name="P1746" draw:layer="layout" svg:width="0.426cm" svg:height="1.155cm" svg:x="18.415cm" svg:y="15.509cm" svg:viewBox="0 0 427 1156" draw:points="0,1156 362,37 427,0 65,1118">
          <text:p/>
        </draw:polygon>
        <draw:polygon draw:style-name="gr1882" draw:text-style-name="P1747" draw:layer="layout" svg:width="0.426cm" svg:height="1.154cm" svg:x="18.463cm" svg:y="15.482cm" svg:viewBox="0 0 427 1155" draw:points="0,1155 362,37 427,0 65,1117">
          <text:p/>
        </draw:polygon>
        <draw:polygon draw:style-name="gr1883" draw:text-style-name="P1748" draw:layer="layout" svg:width="0.425cm" svg:height="1.153cm" svg:x="18.512cm" svg:y="15.454cm" svg:viewBox="0 0 426 1154" draw:points="0,1154 362,37 426,0 65,1117">
          <text:p/>
        </draw:polygon>
        <draw:polygon draw:style-name="gr1884" draw:text-style-name="P1749" draw:layer="layout" svg:width="0.425cm" svg:height="1.153cm" svg:x="18.561cm" svg:y="15.427cm" svg:viewBox="0 0 426 1154" draw:points="0,1154 361,37 426,0 65,1116">
          <text:p/>
        </draw:polygon>
        <draw:polygon draw:style-name="gr1885" draw:text-style-name="P1750" draw:layer="layout" svg:width="0.425cm" svg:height="1.152cm" svg:x="18.608cm" svg:y="15.4cm" svg:viewBox="0 0 426 1153" draw:points="0,1153 361,37 426,0 65,1115">
          <text:p/>
        </draw:polygon>
        <draw:polygon draw:style-name="gr1886" draw:text-style-name="P1751" draw:layer="layout" svg:width="0.425cm" svg:height="1.151cm" svg:x="18.657cm" svg:y="15.372cm" svg:viewBox="0 0 426 1152" draw:points="0,1152 361,37 426,0 65,1115">
          <text:p/>
        </draw:polygon>
        <draw:polygon draw:style-name="gr1887" draw:text-style-name="P1752" draw:layer="layout" svg:width="0.425cm" svg:height="1.151cm" svg:x="18.705cm" svg:y="15.345cm" svg:viewBox="0 0 426 1152" draw:points="0,1152 360,37 426,0 66,1114">
          <text:p/>
        </draw:polygon>
        <draw:polygon draw:style-name="gr1888" draw:text-style-name="P1753" draw:layer="layout" svg:width="0.424cm" svg:height="1.15cm" svg:x="18.753cm" svg:y="15.318cm" svg:viewBox="0 0 425 1151" draw:points="0,1151 360,37 425,0 65,1113">
          <text:p/>
        </draw:polygon>
        <draw:polygon draw:style-name="gr1889" draw:text-style-name="P1754" draw:layer="layout" svg:width="0.512cm" svg:height="1.584cm" svg:x="18.715cm" svg:y="15.291cm" svg:viewBox="0 0 513 1585" draw:points="126,1128 88,1150 448,37 513,0 0,1585">
          <text:p/>
        </draw:polygon>
        <draw:polygon draw:style-name="gr1890" draw:text-style-name="P1755" draw:layer="layout" svg:width="0.784cm" svg:height="2.426cm" svg:x="18.49cm" svg:y="15.264cm" svg:viewBox="0 0 785 2427" draw:points="307,1312 720,37 785,0 0,2427">
          <text:p/>
        </draw:polygon>
        <draw:polygon draw:style-name="gr1891" draw:text-style-name="P1756" draw:layer="layout" svg:width="1.061cm" svg:height="3.283cm" svg:x="18.261cm" svg:y="15.237cm" svg:viewBox="0 0 1062 3284" draw:points="306,2176 998,37 1062,0 0,3284">
          <text:p/>
        </draw:polygon>
        <draw:polygon draw:style-name="gr1892" draw:text-style-name="P1757" draw:layer="layout" svg:width="1.112cm" svg:height="3.319cm" svg:x="18.259cm" svg:y="15.209cm" svg:viewBox="0 0 1113 3320" draw:points="0,3320 79,3033 1048,37 1113,0 49,3292">
          <text:p/>
        </draw:polygon>
        <draw:polygon draw:style-name="gr1893" draw:text-style-name="P1758" draw:layer="layout" svg:width="1.129cm" svg:height="3.328cm" svg:x="18.29cm" svg:y="15.182cm" svg:viewBox="0 0 1130 3329" draw:points="1130,0 65,3291 0,3329 1065,37">
          <text:p/>
        </draw:polygon>
        <draw:polygon draw:style-name="gr1894" draw:text-style-name="P1759" draw:layer="layout" svg:width="1.129cm" svg:height="3.327cm" svg:x="18.338cm" svg:y="15.155cm" svg:viewBox="0 0 1130 3328" draw:points="1130,0 66,3290 0,3328 1065,37">
          <text:p/>
        </draw:polygon>
        <draw:polygon draw:style-name="gr1895" draw:text-style-name="P1760" draw:layer="layout" svg:width="1.128cm" svg:height="3.325cm" svg:x="18.388cm" svg:y="15.127cm" svg:viewBox="0 0 1129 3326" draw:points="1129,0 65,3288 0,3326 1064,37">
          <text:p/>
        </draw:polygon>
        <draw:polygon draw:style-name="gr1896" draw:text-style-name="P1761" draw:layer="layout" svg:width="1.128cm" svg:height="3.325cm" svg:x="18.435cm" svg:y="15.1cm" svg:viewBox="0 0 1129 3326" draw:points="1129,0 66,3287 0,3326 1064,37">
          <text:p/>
        </draw:polygon>
        <draw:polygon draw:style-name="gr1897" draw:text-style-name="P1762" draw:layer="layout" svg:width="1.128cm" svg:height="3.323cm" svg:x="18.484cm" svg:y="15.073cm" svg:viewBox="0 0 1129 3324" draw:points="1129,0 65,3286 0,3324 1063,37">
          <text:p/>
        </draw:polygon>
        <draw:polygon draw:style-name="gr1898" draw:text-style-name="P1763" draw:layer="layout" svg:width="1.127cm" svg:height="3.322cm" svg:x="18.532cm" svg:y="15.046cm" svg:viewBox="0 0 1128 3323" draw:points="1128,0 67,3284 0,3323 1063,37">
          <text:p/>
        </draw:polygon>
        <draw:polygon draw:style-name="gr1899" draw:text-style-name="P1764" draw:layer="layout" svg:width="1.127cm" svg:height="3.321cm" svg:x="18.581cm" svg:y="15.018cm" svg:viewBox="0 0 1128 3322" draw:points="1128,0 65,3284 0,3322 1063,37">
          <text:p/>
        </draw:polygon>
        <draw:polygon draw:style-name="gr1900" draw:text-style-name="P1765" draw:layer="layout" svg:width="1.126cm" svg:height="3.32cm" svg:x="18.63cm" svg:y="14.991cm" svg:viewBox="0 0 1127 3321" draw:points="1127,0 66,3283 0,3321 1063,37">
          <text:p/>
        </draw:polygon>
        <draw:polygon draw:style-name="gr1901" draw:text-style-name="P1766" draw:layer="layout" svg:width="1.126cm" svg:height="3.319cm" svg:x="18.678cm" svg:y="14.964cm" svg:viewBox="0 0 1127 3320" draw:points="1127,0 65,3282 0,3320 1062,37">
          <text:p/>
        </draw:polygon>
        <draw:polygon draw:style-name="gr1902" draw:text-style-name="P1767" draw:layer="layout" svg:width="1.126cm" svg:height="3.318cm" svg:x="18.727cm" svg:y="14.937cm" svg:viewBox="0 0 1127 3319" draw:points="1127,0 66,3280 0,3319 1062,37">
          <text:p/>
        </draw:polygon>
        <draw:polygon draw:style-name="gr1902" draw:text-style-name="P1767" draw:layer="layout" svg:width="1.079cm" svg:height="3.29cm" svg:x="18.776cm" svg:y="14.936cm" svg:viewBox="0 0 1080 3291" draw:points="1080,0 826,902 65,3253 0,3291 1061,10">
          <text:p/>
        </draw:polygon>
        <draw:polygon draw:style-name="gr1903" draw:text-style-name="P1768" draw:layer="layout" svg:width="0.873cm" svg:height="2.699cm" svg:x="18.823cm" svg:y="15.499cm" svg:viewBox="0 0 874 2700" draw:points="520,1256 66,2662 0,2700 874,0">
          <text:p/>
        </draw:polygon>
        <draw:polygon draw:style-name="gr1904" draw:text-style-name="P1769" draw:layer="layout" svg:width="0.559cm" svg:height="1.73cm" svg:x="18.873cm" svg:y="16.439cm" svg:viewBox="0 0 560 1731" draw:points="206,1257 65,1692 0,1731 560,0">
          <text:p/>
        </draw:polygon>
        <draw:polygon draw:style-name="gr1905" draw:text-style-name="P1770" draw:layer="layout" svg:width="0.247cm" svg:height="0.767cm" svg:x="18.921cm" svg:y="17.373cm" svg:viewBox="0 0 248 768" draw:points="39,746 0,768 248,0">
          <text:p/>
        </draw:polygon>
        <draw:polygon draw:style-name="gr1820" draw:text-style-name="P95" draw:layer="layout" svg:width="0.974cm" svg:height="1.364cm" svg:x="17.143cm" svg:y="15.471cm" svg:viewBox="0 0 975 1365" draw:points="975,1365 0,910 2,0 972,449">
          <text:p/>
        </draw:polygon>
        <draw:polygon draw:style-name="gr1906" draw:text-style-name="P37" draw:layer="layout" svg:width="2.711cm" svg:height="1.445cm" svg:x="17.143cm" svg:y="14.475cm" svg:viewBox="0 0 2712 1446" draw:points="970,1446 0,997 1723,0 2712,461">
          <text:p/>
        </draw:polygon>
        <draw:polygon draw:style-name="gr1818" draw:text-style-name="P6" draw:layer="layout" svg:width="0.56cm" svg:height="0.44cm" svg:x="17.779cm" svg:y="15.763cm" svg:viewBox="0 0 561 441" draw:points="0,0 332,164 342,441 347,162 561,17 340,151">
          <text:p/>
        </draw:polygon>
        <draw:polygon draw:style-name="gr1907" draw:text-style-name="P1771" draw:layer="layout" svg:width="0.552cm" svg:height="1.268cm" svg:x="17.143cm" svg:y="15.158cm" svg:viewBox="0 0 553 1269" draw:points="546,0 550,6 553,12 40,302 14,344 17,1269 10,1269 3,1269 0,342 0,340 1,339 29,293 30,291 32,290">
          <text:p/>
        </draw:polygon>
        <draw:polygon draw:style-name="gr1908" draw:text-style-name="P1772" draw:layer="layout" svg:width="8.022cm" svg:height="10.761cm" svg:x="12.813cm" svg:y="10.121cm" svg:viewBox="0 0 8023 10762" draw:points="0,0 8023,0 8023,10762 0,10762">
          <text:p/>
        </draw:polygon>
        <draw:polygon draw:style-name="gr1878" draw:text-style-name="P632" draw:layer="layout" svg:width="1.514cm" svg:height="1.445cm" svg:x="19.135cm" svg:y="14.763cm" svg:viewBox="0 0 1515 1446" draw:points="1515,1106 972,1446 0,320 567,0">
          <text:p/>
        </draw:polygon>
        <draw:polygon draw:style-name="gr1878" draw:text-style-name="P632" draw:layer="layout" svg:width="0.615cm" svg:height="0.376cm" svg:x="19.111cm" svg:y="14.735cm" svg:viewBox="0 0 616 377" draw:points="616,57 49,377 0,320 567,0">
          <text:p/>
        </draw:polygon>
        <draw:polygon draw:style-name="gr1909" draw:text-style-name="P1317" draw:layer="layout" svg:width="0.615cm" svg:height="0.376cm" svg:x="19.087cm" svg:y="14.708cm" svg:viewBox="0 0 616 377" draw:points="616,57 49,377 0,320 567,0">
          <text:p/>
        </draw:polygon>
        <draw:polygon draw:style-name="gr1910" draw:text-style-name="P1318" draw:layer="layout" svg:width="0.615cm" svg:height="0.376cm" svg:x="19.064cm" svg:y="14.68cm" svg:viewBox="0 0 616 377" draw:points="616,57 49,377 0,320 567,0">
          <text:p/>
        </draw:polygon>
        <draw:polygon draw:style-name="gr1911" draw:text-style-name="P1319" draw:layer="layout" svg:width="0.615cm" svg:height="0.376cm" svg:x="19.04cm" svg:y="14.652cm" svg:viewBox="0 0 616 377" draw:points="616,57 49,377 0,320 567,0">
          <text:p/>
        </draw:polygon>
        <draw:polygon draw:style-name="gr1912" draw:text-style-name="P1320" draw:layer="layout" svg:width="0.615cm" svg:height="0.376cm" svg:x="19.016cm" svg:y="14.625cm" svg:viewBox="0 0 616 377" draw:points="616,57 49,377 0,320 567,0">
          <text:p/>
        </draw:polygon>
        <draw:polygon draw:style-name="gr1913" draw:text-style-name="P1321" draw:layer="layout" svg:width="0.616cm" svg:height="0.376cm" svg:x="18.992cm" svg:y="14.597cm" svg:viewBox="0 0 617 377" draw:points="617,57 49,377 0,320 567,0">
          <text:p/>
        </draw:polygon>
        <draw:polygon draw:style-name="gr1914" draw:text-style-name="P1322" draw:layer="layout" svg:width="0.615cm" svg:height="0.376cm" svg:x="18.968cm" svg:y="14.569cm" svg:viewBox="0 0 616 377" draw:points="616,57 49,377 0,320 567,0">
          <text:p/>
        </draw:polygon>
        <draw:polygon draw:style-name="gr1915" draw:text-style-name="P1323" draw:layer="layout" svg:width="0.615cm" svg:height="0.376cm" svg:x="18.944cm" svg:y="14.542cm" svg:viewBox="0 0 616 377" draw:points="616,57 49,377 0,320 567,0">
          <text:p/>
        </draw:polygon>
        <draw:polygon draw:style-name="gr1916" draw:text-style-name="P1324" draw:layer="layout" svg:width="0.615cm" svg:height="0.376cm" svg:x="18.921cm" svg:y="14.514cm" svg:viewBox="0 0 616 377" draw:points="616,57 49,377 0,320 567,0">
          <text:p/>
        </draw:polygon>
        <draw:polygon draw:style-name="gr1917" draw:text-style-name="P1325" draw:layer="layout" svg:width="0.615cm" svg:height="0.376cm" svg:x="18.897cm" svg:y="14.486cm" svg:viewBox="0 0 616 377" draw:points="616,57 49,377 0,320 567,0">
          <text:p/>
        </draw:polygon>
        <draw:polygon draw:style-name="gr1918" draw:text-style-name="P1326" draw:layer="layout" svg:width="0.615cm" svg:height="0.376cm" svg:x="18.873cm" svg:y="14.459cm" svg:viewBox="0 0 616 377" draw:points="616,57 49,377 0,320 568,0">
          <text:p/>
        </draw:polygon>
        <draw:polygon draw:style-name="gr1919" draw:text-style-name="P1327" draw:layer="layout" svg:width="0.616cm" svg:height="0.376cm" svg:x="18.849cm" svg:y="14.431cm" svg:viewBox="0 0 617 377" draw:points="617,57 49,377 0,320 568,0">
          <text:p/>
        </draw:polygon>
        <draw:polygon draw:style-name="gr1920" draw:text-style-name="P1328" draw:layer="layout" svg:width="0.616cm" svg:height="0.377cm" svg:x="18.825cm" svg:y="14.403cm" svg:viewBox="0 0 617 378" draw:points="617,57 49,378 0,320 568,0">
          <text:p/>
        </draw:polygon>
        <draw:polygon draw:style-name="gr1921" draw:text-style-name="P1329" draw:layer="layout" svg:width="0.616cm" svg:height="0.376cm" svg:x="18.801cm" svg:y="14.375cm" svg:viewBox="0 0 617 377" draw:points="617,57 49,377 0,320 568,0">
          <text:p/>
        </draw:polygon>
        <draw:polygon draw:style-name="gr1922" draw:text-style-name="P1330" draw:layer="layout" svg:width="0.616cm" svg:height="0.376cm" svg:x="18.778cm" svg:y="14.348cm" svg:viewBox="0 0 617 377" draw:points="617,57 49,377 0,320 568,0">
          <text:p/>
        </draw:polygon>
        <draw:polygon draw:style-name="gr1923" draw:text-style-name="P1331" draw:layer="layout" svg:width="0.616cm" svg:height="0.376cm" svg:x="18.754cm" svg:y="14.32cm" svg:viewBox="0 0 617 377" draw:points="617,57 49,377 0,320 568,0">
          <text:p/>
        </draw:polygon>
        <draw:polygon draw:style-name="gr1924" draw:text-style-name="P1332" draw:layer="layout" svg:width="0.616cm" svg:height="0.376cm" svg:x="18.73cm" svg:y="14.292cm" svg:viewBox="0 0 617 377" draw:points="617,57 49,377 0,320 568,0">
          <text:p/>
        </draw:polygon>
        <draw:polygon draw:style-name="gr1925" draw:text-style-name="P1333" draw:layer="layout" svg:width="0.616cm" svg:height="0.377cm" svg:x="18.706cm" svg:y="14.265cm" svg:viewBox="0 0 617 378" draw:points="617,57 49,378 0,320 569,0">
          <text:p/>
        </draw:polygon>
        <draw:polygon draw:style-name="gr1926" draw:text-style-name="P1334" draw:layer="layout" svg:width="0.617cm" svg:height="0.377cm" svg:x="18.682cm" svg:y="14.237cm" svg:viewBox="0 0 618 378" draw:points="618,58 50,378 0,321 568,0">
          <text:p/>
        </draw:polygon>
        <draw:polygon draw:style-name="gr1926" draw:text-style-name="P1334" draw:layer="layout" svg:width="0.617cm" svg:height="0.376cm" svg:x="18.658cm" svg:y="14.209cm" svg:viewBox="0 0 618 377" draw:points="618,57 49,377 0,320 568,0">
          <text:p/>
        </draw:polygon>
        <draw:polygon draw:style-name="gr1927" draw:text-style-name="P1335" draw:layer="layout" svg:width="0.616cm" svg:height="0.376cm" svg:x="18.635cm" svg:y="14.182cm" svg:viewBox="0 0 617 377" draw:points="617,57 49,377 0,321 568,0">
          <text:p/>
        </draw:polygon>
        <draw:polygon draw:style-name="gr1928" draw:text-style-name="P1336" draw:layer="layout" svg:width="0.616cm" svg:height="0.376cm" svg:x="18.611cm" svg:y="14.154cm" svg:viewBox="0 0 617 377" draw:points="617,57 49,377 0,321 569,0">
          <text:p/>
        </draw:polygon>
        <draw:polygon draw:style-name="gr1929" draw:text-style-name="P1337" draw:layer="layout" svg:width="0.617cm" svg:height="0.377cm" svg:x="18.587cm" svg:y="14.126cm" svg:viewBox="0 0 618 378" draw:points="618,57 49,378 0,321 569,0">
          <text:p/>
        </draw:polygon>
        <draw:polygon draw:style-name="gr1930" draw:text-style-name="P1338" draw:layer="layout" svg:width="0.617cm" svg:height="0.376cm" svg:x="18.564cm" svg:y="14.099cm" svg:viewBox="0 0 618 377" draw:points="618,57 49,377 0,321 569,0">
          <text:p/>
        </draw:polygon>
        <draw:polygon draw:style-name="gr1931" draw:text-style-name="P1339" draw:layer="layout" svg:width="0.617cm" svg:height="0.377cm" svg:x="18.539cm" svg:y="14.071cm" svg:viewBox="0 0 618 378" draw:points="618,58 50,378 0,321 569,0">
          <text:p/>
        </draw:polygon>
        <draw:polygon draw:style-name="gr1932" draw:text-style-name="P1340" draw:layer="layout" svg:width="0.617cm" svg:height="0.377cm" svg:x="18.515cm" svg:y="14.043cm" svg:viewBox="0 0 618 378" draw:points="618,58 49,378 0,321 569,0">
          <text:p/>
        </draw:polygon>
        <draw:polygon draw:style-name="gr1933" draw:text-style-name="P1341" draw:layer="layout" svg:width="0.617cm" svg:height="0.377cm" svg:x="18.492cm" svg:y="14.016cm" svg:viewBox="0 0 618 378" draw:points="618,57 49,378 0,321 569,0">
          <text:p/>
        </draw:polygon>
        <draw:polygon draw:style-name="gr1934" draw:text-style-name="P1342" draw:layer="layout" svg:width="0.617cm" svg:height="0.377cm" svg:x="18.468cm" svg:y="13.988cm" svg:viewBox="0 0 618 378" draw:points="618,57 49,378 0,321 569,0">
          <text:p/>
        </draw:polygon>
        <draw:polygon draw:style-name="gr1935" draw:text-style-name="P1343" draw:layer="layout" svg:width="0.617cm" svg:height="0.377cm" svg:x="18.444cm" svg:y="13.96cm" svg:viewBox="0 0 618 378" draw:points="618,57 49,378 0,321 569,0">
          <text:p/>
        </draw:polygon>
        <draw:polygon draw:style-name="gr1936" draw:text-style-name="P1344" draw:layer="layout" svg:width="0.617cm" svg:height="0.377cm" svg:x="18.421cm" svg:y="13.933cm" svg:viewBox="0 0 618 378" draw:points="618,57 49,378 0,321 569,0">
          <text:p/>
        </draw:polygon>
        <draw:polygon draw:style-name="gr1936" draw:text-style-name="P1344" draw:layer="layout" svg:width="0.618cm" svg:height="0.377cm" svg:x="18.396cm" svg:y="13.905cm" svg:viewBox="0 0 619 378" draw:points="619,57 49,378 0,321 570,0">
          <text:p/>
        </draw:polygon>
        <draw:polygon draw:style-name="gr1937" draw:text-style-name="P1345" draw:layer="layout" svg:width="0.618cm" svg:height="0.377cm" svg:x="18.372cm" svg:y="13.877cm" svg:viewBox="0 0 619 378" draw:points="619,57 49,378 0,321 570,0">
          <text:p/>
        </draw:polygon>
        <draw:polygon draw:style-name="gr1938" draw:text-style-name="P1346" draw:layer="layout" svg:width="0.617cm" svg:height="0.377cm" svg:x="18.349cm" svg:y="13.849cm" svg:viewBox="0 0 618 378" draw:points="618,57 49,378 0,321 569,0">
          <text:p/>
        </draw:polygon>
        <draw:polygon draw:style-name="gr1939" draw:text-style-name="P1347" draw:layer="layout" svg:width="0.617cm" svg:height="0.377cm" svg:x="18.325cm" svg:y="13.822cm" svg:viewBox="0 0 618 378" draw:points="618,57 49,378 0,321 570,0">
          <text:p/>
        </draw:polygon>
        <draw:polygon draw:style-name="gr1940" draw:text-style-name="P1348" draw:layer="layout" svg:width="0.617cm" svg:height="0.377cm" svg:x="18.301cm" svg:y="13.794cm" svg:viewBox="0 0 618 378" draw:points="618,57 49,378 0,321 570,0">
          <text:p/>
        </draw:polygon>
        <draw:polygon draw:style-name="gr1940" draw:text-style-name="P1348" draw:layer="layout" svg:width="0.618cm" svg:height="0.377cm" svg:x="18.278cm" svg:y="13.767cm" svg:viewBox="0 0 619 378" draw:points="619,57 49,378 0,321 570,0">
          <text:p/>
        </draw:polygon>
        <draw:polygon draw:style-name="gr1941" draw:text-style-name="P1349" draw:layer="layout" svg:width="0.618cm" svg:height="0.377cm" svg:x="18.254cm" svg:y="13.739cm" svg:viewBox="0 0 619 378" draw:points="619,57 49,378 0,321 570,0">
          <text:p/>
        </draw:polygon>
        <draw:polygon draw:style-name="gr1942" draw:text-style-name="P1350" draw:layer="layout" svg:width="0.618cm" svg:height="0.378cm" svg:x="18.23cm" svg:y="13.711cm" svg:viewBox="0 0 619 379" draw:points="619,57 49,379 0,321 570,0">
          <text:p/>
        </draw:polygon>
        <draw:polygon draw:style-name="gr1943" draw:text-style-name="P1351" draw:layer="layout" svg:width="0.618cm" svg:height="0.377cm" svg:x="18.206cm" svg:y="13.683cm" svg:viewBox="0 0 619 378" draw:points="619,57 49,378 0,321 570,0">
          <text:p/>
        </draw:polygon>
        <draw:polygon draw:style-name="gr1944" draw:text-style-name="P1352" draw:layer="layout" svg:width="0.618cm" svg:height="0.377cm" svg:x="18.182cm" svg:y="13.656cm" svg:viewBox="0 0 619 378" draw:points="619,57 49,378 0,322 570,0">
          <text:p/>
        </draw:polygon>
        <draw:polygon draw:style-name="gr1945" draw:text-style-name="P1353" draw:layer="layout" svg:width="0.618cm" svg:height="0.377cm" svg:x="18.158cm" svg:y="13.628cm" svg:viewBox="0 0 619 378" draw:points="619,57 49,378 0,322 570,0">
          <text:p/>
        </draw:polygon>
        <draw:polygon draw:style-name="gr1946" draw:text-style-name="P1354" draw:layer="layout" svg:width="0.618cm" svg:height="0.377cm" svg:x="18.135cm" svg:y="13.601cm" svg:viewBox="0 0 619 378" draw:points="619,57 49,378 0,322 570,0">
          <text:p/>
        </draw:polygon>
        <draw:polygon draw:style-name="gr1947" draw:text-style-name="P1355" draw:layer="layout" svg:width="0.619cm" svg:height="0.378cm" svg:x="18.11cm" svg:y="13.573cm" svg:viewBox="0 0 620 379" draw:points="620,57 49,379 0,321 571,0">
          <text:p/>
        </draw:polygon>
        <draw:polygon draw:style-name="gr1948" draw:text-style-name="P1356" draw:layer="layout" svg:width="0.619cm" svg:height="0.378cm" svg:x="18.087cm" svg:y="13.545cm" svg:viewBox="0 0 620 379" draw:points="620,57 49,379 0,322 570,0">
          <text:p/>
        </draw:polygon>
        <draw:polygon draw:style-name="gr1949" draw:text-style-name="P1357" draw:layer="layout" svg:width="0.619cm" svg:height="0.378cm" svg:x="18.063cm" svg:y="13.517cm" svg:viewBox="0 0 620 379" draw:points="620,57 49,379 0,322 571,0">
          <text:p/>
        </draw:polygon>
        <draw:polygon draw:style-name="gr1950" draw:text-style-name="P1358" draw:layer="layout" svg:width="0.619cm" svg:height="0.378cm" svg:x="18.039cm" svg:y="13.49cm" svg:viewBox="0 0 620 379" draw:points="620,57 49,379 0,322 571,0">
          <text:p/>
        </draw:polygon>
        <draw:polygon draw:style-name="gr1951" draw:text-style-name="P1359" draw:layer="layout" svg:width="0.619cm" svg:height="0.378cm" svg:x="18.015cm" svg:y="13.462cm" svg:viewBox="0 0 620 379" draw:points="620,57 49,379 0,322 571,0">
          <text:p/>
        </draw:polygon>
        <draw:polygon draw:style-name="gr1952" draw:text-style-name="P1360" draw:layer="layout" svg:width="0.619cm" svg:height="0.378cm" svg:x="17.992cm" svg:y="13.434cm" svg:viewBox="0 0 620 379" draw:points="620,57 49,379 0,322 571,0">
          <text:p/>
        </draw:polygon>
        <draw:polygon draw:style-name="gr1953" draw:text-style-name="P1361" draw:layer="layout" svg:width="0.619cm" svg:height="0.378cm" svg:x="17.968cm" svg:y="13.407cm" svg:viewBox="0 0 620 379" draw:points="620,57 49,379 0,322 571,0">
          <text:p/>
        </draw:polygon>
        <draw:polygon draw:style-name="gr1954" draw:text-style-name="P1362" draw:layer="layout" svg:width="0.619cm" svg:height="0.378cm" svg:x="17.944cm" svg:y="13.379cm" svg:viewBox="0 0 620 379" draw:points="620,57 49,379 0,322 571,0">
          <text:p/>
        </draw:polygon>
        <draw:polygon draw:style-name="gr1955" draw:text-style-name="P1363" draw:layer="layout" svg:width="0.619cm" svg:height="0.378cm" svg:x="17.92cm" svg:y="13.351cm" svg:viewBox="0 0 620 379" draw:points="620,57 49,379 0,322 571,0">
          <text:p/>
        </draw:polygon>
        <draw:polygon draw:style-name="gr1956" draw:text-style-name="P1364" draw:layer="layout" svg:width="0.619cm" svg:height="0.378cm" svg:x="17.896cm" svg:y="13.324cm" svg:viewBox="0 0 620 379" draw:points="620,57 49,379 0,322 571,0">
          <text:p/>
        </draw:polygon>
        <draw:polygon draw:style-name="gr1956" draw:text-style-name="P1364" draw:layer="layout" svg:width="0.619cm" svg:height="0.378cm" svg:x="17.872cm" svg:y="13.296cm" svg:viewBox="0 0 620 379" draw:points="620,57 49,379 0,322 571,0">
          <text:p/>
        </draw:polygon>
        <draw:polygon draw:style-name="gr1957" draw:text-style-name="P1365" draw:layer="layout" svg:width="0.619cm" svg:height="0.378cm" svg:x="17.849cm" svg:y="13.268cm" svg:viewBox="0 0 620 379" draw:points="620,57 49,379 0,322 571,0">
          <text:p/>
        </draw:polygon>
        <draw:polygon draw:style-name="gr1958" draw:text-style-name="P1366" draw:layer="layout" svg:width="0.619cm" svg:height="0.378cm" svg:x="17.825cm" svg:y="13.241cm" svg:viewBox="0 0 620 379" draw:points="620,57 49,379 0,322 572,0">
          <text:p/>
        </draw:polygon>
        <draw:polygon draw:style-name="gr1959" draw:text-style-name="P1367" draw:layer="layout" svg:width="0.62cm" svg:height="0.378cm" svg:x="17.801cm" svg:y="13.213cm" svg:viewBox="0 0 621 379" draw:points="621,57 49,379 0,322 572,0">
          <text:p/>
        </draw:polygon>
        <draw:polygon draw:style-name="gr1960" draw:text-style-name="P1368" draw:layer="layout" svg:width="0.62cm" svg:height="0.379cm" svg:x="17.777cm" svg:y="13.185cm" svg:viewBox="0 0 621 380" draw:points="621,57 49,380 0,322 572,0">
          <text:p/>
        </draw:polygon>
        <draw:polygon draw:style-name="gr1960" draw:text-style-name="P1368" draw:layer="layout" svg:width="0.619cm" svg:height="0.378cm" svg:x="17.753cm" svg:y="13.157cm" svg:viewBox="0 0 620 379" draw:points="620,57 49,379 0,323 572,0">
          <text:p/>
        </draw:polygon>
        <draw:polygon draw:style-name="gr1961" draw:text-style-name="P1369" draw:layer="layout" svg:width="0.62cm" svg:height="0.378cm" svg:x="17.729cm" svg:y="13.13cm" svg:viewBox="0 0 621 379" draw:points="621,57 49,379 0,322 572,0">
          <text:p/>
        </draw:polygon>
        <draw:polygon draw:style-name="gr1962" draw:text-style-name="P1370" draw:layer="layout" svg:width="0.62cm" svg:height="0.379cm" svg:x="17.706cm" svg:y="13.102cm" svg:viewBox="0 0 621 380" draw:points="621,57 49,380 0,322 572,0">
          <text:p/>
        </draw:polygon>
        <draw:polygon draw:style-name="gr1963" draw:text-style-name="P1371" draw:layer="layout" svg:width="0.62cm" svg:height="0.378cm" svg:x="17.682cm" svg:y="13.075cm" svg:viewBox="0 0 621 379" draw:points="621,57 49,379 0,323 572,0">
          <text:p/>
        </draw:polygon>
        <draw:polygon draw:style-name="gr1964" draw:text-style-name="P1372" draw:layer="layout" svg:width="0.621cm" svg:height="0.379cm" svg:x="17.658cm" svg:y="13.047cm" svg:viewBox="0 0 622 380" draw:points="622,57 50,380 0,322 572,0">
          <text:p/>
        </draw:polygon>
        <draw:polygon draw:style-name="gr1965" draw:text-style-name="P1373" draw:layer="layout" svg:width="0.621cm" svg:height="0.379cm" svg:x="17.634cm" svg:y="13.019cm" svg:viewBox="0 0 622 380" draw:points="622,58 50,380 0,323 572,0">
          <text:p/>
        </draw:polygon>
        <draw:polygon draw:style-name="gr1966" draw:text-style-name="P1374" draw:layer="layout" svg:width="0.62cm" svg:height="0.378cm" svg:x="17.61cm" svg:y="12.991cm" svg:viewBox="0 0 621 379" draw:points="621,57 49,379 0,323 572,0">
          <text:p/>
        </draw:polygon>
        <draw:polygon draw:style-name="gr1967" draw:text-style-name="P1375" draw:layer="layout" svg:width="0.62cm" svg:height="0.379cm" svg:x="17.587cm" svg:y="12.964cm" svg:viewBox="0 0 621 380" draw:points="621,57 49,380 0,323 572,0">
          <text:p/>
        </draw:polygon>
        <draw:polygon draw:style-name="gr1968" draw:text-style-name="P1376" draw:layer="layout" svg:width="0.62cm" svg:height="0.378cm" svg:x="17.563cm" svg:y="12.936cm" svg:viewBox="0 0 621 379" draw:points="621,57 49,379 0,323 573,0">
          <text:p/>
        </draw:polygon>
        <draw:polygon draw:style-name="gr1969" draw:text-style-name="P1377" draw:layer="layout" svg:width="0.62cm" svg:height="0.379cm" svg:x="17.539cm" svg:y="12.908cm" svg:viewBox="0 0 621 380" draw:points="621,57 49,380 0,323 573,0">
          <text:p/>
        </draw:polygon>
        <draw:polygon draw:style-name="gr1970" draw:text-style-name="P1378" draw:layer="layout" svg:width="0.62cm" svg:height="0.379cm" svg:x="17.515cm" svg:y="12.881cm" svg:viewBox="0 0 621 380" draw:points="621,57 49,380 0,323 573,0">
          <text:p/>
        </draw:polygon>
        <draw:polygon draw:style-name="gr1970" draw:text-style-name="P1378" draw:layer="layout" svg:width="0.621cm" svg:height="0.38cm" svg:x="17.491cm" svg:y="12.853cm" svg:viewBox="0 0 622 381" draw:points="622,58 50,381 0,323 573,0">
          <text:p/>
        </draw:polygon>
        <draw:polygon draw:style-name="gr1971" draw:text-style-name="P1379" draw:layer="layout" svg:width="0.621cm" svg:height="0.379cm" svg:x="17.467cm" svg:y="12.825cm" svg:viewBox="0 0 622 380" draw:points="622,57 49,380 0,323 573,0">
          <text:p/>
        </draw:polygon>
        <draw:polygon draw:style-name="gr1972" draw:text-style-name="P1380" draw:layer="layout" svg:width="0.621cm" svg:height="0.379cm" svg:x="17.443cm" svg:y="12.798cm" svg:viewBox="0 0 622 380" draw:points="622,57 49,380 0,323 573,0">
          <text:p/>
        </draw:polygon>
        <draw:polygon draw:style-name="gr1973" draw:text-style-name="P1381" draw:layer="layout" svg:width="0.621cm" svg:height="0.379cm" svg:x="17.42cm" svg:y="12.77cm" svg:viewBox="0 0 622 380" draw:points="622,57 49,380 0,323 573,0">
          <text:p/>
        </draw:polygon>
        <draw:polygon draw:style-name="gr1974" draw:text-style-name="P1382" draw:layer="layout" svg:width="0.621cm" svg:height="0.379cm" svg:x="17.396cm" svg:y="12.743cm" svg:viewBox="0 0 622 380" draw:points="622,57 49,380 0,323 573,0">
          <text:p/>
        </draw:polygon>
        <draw:polygon draw:style-name="gr1975" draw:text-style-name="P1383" draw:layer="layout" svg:width="0.621cm" svg:height="0.379cm" svg:x="17.372cm" svg:y="12.715cm" svg:viewBox="0 0 622 380" draw:points="622,57 49,380 0,323 573,0">
          <text:p/>
        </draw:polygon>
        <draw:polygon draw:style-name="gr1976" draw:text-style-name="P1384" draw:layer="layout" svg:width="0.622cm" svg:height="0.379cm" svg:x="17.348cm" svg:y="12.687cm" svg:viewBox="0 0 623 380" draw:points="623,57 49,380 0,323 573,0">
          <text:p/>
        </draw:polygon>
        <draw:polygon draw:style-name="gr1977" draw:text-style-name="P1385" draw:layer="layout" svg:width="0.622cm" svg:height="0.379cm" svg:x="17.324cm" svg:y="12.659cm" svg:viewBox="0 0 623 380" draw:points="623,57 49,380 0,323 573,0">
          <text:p/>
        </draw:polygon>
        <draw:polygon draw:style-name="gr1978" draw:text-style-name="P1386" draw:layer="layout" svg:width="0.621cm" svg:height="0.379cm" svg:x="17.301cm" svg:y="12.631cm" svg:viewBox="0 0 622 380" draw:points="622,57 49,380 0,323 573,0">
          <text:p/>
        </draw:polygon>
        <draw:polygon draw:style-name="gr1979" draw:text-style-name="P1387" draw:layer="layout" svg:width="0.621cm" svg:height="0.379cm" svg:x="17.277cm" svg:y="12.604cm" svg:viewBox="0 0 622 380" draw:points="622,57 49,380 0,323 574,0">
          <text:p/>
        </draw:polygon>
        <draw:polygon draw:style-name="gr1980" draw:text-style-name="P1388" draw:layer="layout" svg:width="0.621cm" svg:height="0.379cm" svg:x="17.253cm" svg:y="12.576cm" svg:viewBox="0 0 622 380" draw:points="622,57 49,380 0,324 574,0">
          <text:p/>
        </draw:polygon>
        <draw:polygon draw:style-name="gr1981" draw:text-style-name="P1389" draw:layer="layout" svg:width="0.621cm" svg:height="0.379cm" svg:x="17.229cm" svg:y="12.549cm" svg:viewBox="0 0 622 380" draw:points="622,57 49,380 0,323 574,0">
          <text:p/>
        </draw:polygon>
        <draw:polygon draw:style-name="gr1982" draw:text-style-name="P1390" draw:layer="layout" svg:width="0.622cm" svg:height="0.38cm" svg:x="17.205cm" svg:y="12.521cm" svg:viewBox="0 0 623 381" draw:points="623,57 50,381 0,323 574,0">
          <text:p/>
        </draw:polygon>
        <draw:polygon draw:style-name="gr1983" draw:text-style-name="P1391" draw:layer="layout" svg:width="0.622cm" svg:height="0.38cm" svg:x="17.181cm" svg:y="12.493cm" svg:viewBox="0 0 623 381" draw:points="623,57 49,381 0,324 574,0">
          <text:p/>
        </draw:polygon>
        <draw:polygon draw:style-name="gr1984" draw:text-style-name="P1392" draw:layer="layout" svg:width="0.622cm" svg:height="0.38cm" svg:x="17.157cm" svg:y="12.465cm" svg:viewBox="0 0 623 381" draw:points="623,57 49,381 0,324 574,0">
          <text:p/>
        </draw:polygon>
        <draw:polygon draw:style-name="gr1985" draw:text-style-name="P1393" draw:layer="layout" svg:width="0.622cm" svg:height="0.38cm" svg:x="17.134cm" svg:y="12.438cm" svg:viewBox="0 0 623 381" draw:points="623,57 49,381 0,324 574,0">
          <text:p/>
        </draw:polygon>
        <draw:polygon draw:style-name="gr1986" draw:text-style-name="P1394" draw:layer="layout" svg:width="0.622cm" svg:height="0.379cm" svg:x="17.11cm" svg:y="12.41cm" svg:viewBox="0 0 623 380" draw:points="623,57 49,380 0,324 574,0">
          <text:p/>
        </draw:polygon>
        <draw:polygon draw:style-name="gr1987" draw:text-style-name="P1395" draw:layer="layout" svg:width="0.622cm" svg:height="0.38cm" svg:x="17.086cm" svg:y="12.383cm" svg:viewBox="0 0 623 381" draw:points="623,57 49,381 0,324 574,0">
          <text:p/>
        </draw:polygon>
        <draw:polygon draw:style-name="gr1820" draw:text-style-name="P95" draw:layer="layout" svg:width="0.854cm" svg:height="0.656cm" svg:x="16.83cm" svg:y="12.079cm" svg:viewBox="0 0 855 657" draw:points="570,0 855,333 281,657 0,331 0,331">
          <text:p/>
        </draw:polygon>
        <draw:polygon draw:style-name="gr1820" draw:text-style-name="P95" draw:layer="layout" svg:width="0.552cm" svg:height="1.173cm" svg:x="13.712cm" svg:y="11.359cm" svg:viewBox="0 0 553 1174" draw:points="0,341 551,0 551,5 553,1150 0,1174">
          <text:p/>
        </draw:polygon>
        <draw:polygon draw:style-name="gr1820" draw:text-style-name="P95" draw:layer="layout" svg:width="0.552cm" svg:height="0.125cm" svg:x="13.712cm" svg:y="12.454cm" svg:viewBox="0 0 553 126" draw:points="0,24 552,0 553,101 0,126">
          <text:p/>
        </draw:polygon>
        <draw:polygon draw:style-name="gr1987" draw:text-style-name="P1395" draw:layer="layout" svg:width="0.552cm" svg:height="0.125cm" svg:x="13.712cm" svg:y="12.5cm" svg:viewBox="0 0 553 126" draw:points="0,24 553,0 553,102 0,126">
          <text:p/>
        </draw:polygon>
        <draw:polygon draw:style-name="gr1986" draw:text-style-name="P1394" draw:layer="layout" svg:width="0.552cm" svg:height="0.125cm" svg:x="13.712cm" svg:y="12.547cm" svg:viewBox="0 0 553 126" draw:points="0,24 553,0 553,101 0,126">
          <text:p/>
        </draw:polygon>
        <draw:polygon draw:style-name="gr1985" draw:text-style-name="P1393" draw:layer="layout" svg:width="0.552cm" svg:height="0.125cm" svg:x="13.712cm" svg:y="12.593cm" svg:viewBox="0 0 553 126" draw:points="0,24 553,0 553,101 0,126">
          <text:p/>
        </draw:polygon>
        <draw:polygon draw:style-name="gr1984" draw:text-style-name="P1392" draw:layer="layout" svg:width="0.552cm" svg:height="0.125cm" svg:x="13.712cm" svg:y="12.639cm" svg:viewBox="0 0 553 126" draw:points="0,24 553,0 553,102 0,126">
          <text:p/>
        </draw:polygon>
        <draw:polygon draw:style-name="gr1983" draw:text-style-name="P1391" draw:layer="layout" svg:width="0.552cm" svg:height="0.126cm" svg:x="13.712cm" svg:y="12.685cm" svg:viewBox="0 0 553 127" draw:points="0,24 553,0 553,102 0,127">
          <text:p/>
        </draw:polygon>
        <draw:polygon draw:style-name="gr1982" draw:text-style-name="P1390" draw:layer="layout" svg:width="0.552cm" svg:height="0.125cm" svg:x="13.712cm" svg:y="12.732cm" svg:viewBox="0 0 553 126" draw:points="0,24 553,0 553,101 0,126">
          <text:p/>
        </draw:polygon>
        <draw:polygon draw:style-name="gr1981" draw:text-style-name="P1389" draw:layer="layout" svg:width="0.552cm" svg:height="0.125cm" svg:x="13.712cm" svg:y="12.778cm" svg:viewBox="0 0 553 126" draw:points="0,24 553,0 553,101 0,126">
          <text:p/>
        </draw:polygon>
        <draw:polygon draw:style-name="gr1980" draw:text-style-name="P1388" draw:layer="layout" svg:width="0.552cm" svg:height="0.125cm" svg:x="13.712cm" svg:y="12.824cm" svg:viewBox="0 0 553 126" draw:points="0,24 553,0 553,102 0,126">
          <text:p/>
        </draw:polygon>
        <draw:polygon draw:style-name="gr1979" draw:text-style-name="P1387" draw:layer="layout" svg:width="0.552cm" svg:height="0.126cm" svg:x="13.712cm" svg:y="12.87cm" svg:viewBox="0 0 553 127" draw:points="0,24 553,0 553,102 0,127">
          <text:p/>
        </draw:polygon>
        <draw:polygon draw:style-name="gr1978" draw:text-style-name="P1386" draw:layer="layout" svg:width="0.552cm" svg:height="0.125cm" svg:x="13.712cm" svg:y="12.917cm" svg:viewBox="0 0 553 126" draw:points="0,24 553,0 553,101 0,126">
          <text:p/>
        </draw:polygon>
        <draw:polygon draw:style-name="gr1977" draw:text-style-name="P1385" draw:layer="layout" svg:width="0.552cm" svg:height="0.125cm" svg:x="13.712cm" svg:y="12.963cm" svg:viewBox="0 0 553 126" draw:points="0,24 553,0 553,101 0,126">
          <text:p/>
        </draw:polygon>
        <draw:polygon draw:style-name="gr1976" draw:text-style-name="P1384" draw:layer="layout" svg:width="0.553cm" svg:height="0.125cm" svg:x="13.713cm" svg:y="13.01cm" svg:viewBox="0 0 554 126" draw:points="0,24 553,0 554,102 0,126">
          <text:p/>
        </draw:polygon>
        <draw:polygon draw:style-name="gr1975" draw:text-style-name="P1383" draw:layer="layout" svg:width="0.553cm" svg:height="0.126cm" svg:x="13.713cm" svg:y="13.056cm" svg:viewBox="0 0 554 127" draw:points="0,24 553,0 554,102 0,127">
          <text:p/>
        </draw:polygon>
        <draw:polygon draw:style-name="gr1974" draw:text-style-name="P1382" draw:layer="layout" svg:width="0.553cm" svg:height="0.125cm" svg:x="13.713cm" svg:y="13.103cm" svg:viewBox="0 0 554 126" draw:points="0,24 553,0 554,101 0,126">
          <text:p/>
        </draw:polygon>
        <draw:polygon draw:style-name="gr1973" draw:text-style-name="P1381" draw:layer="layout" svg:width="0.553cm" svg:height="0.125cm" svg:x="13.713cm" svg:y="13.149cm" svg:viewBox="0 0 554 126" draw:points="0,24 554,0 554,101 0,126">
          <text:p/>
        </draw:polygon>
        <draw:polygon draw:style-name="gr1972" draw:text-style-name="P1380" draw:layer="layout" svg:width="0.553cm" svg:height="0.125cm" svg:x="13.713cm" svg:y="13.195cm" svg:viewBox="0 0 554 126" draw:points="0,24 554,0 554,102 0,126">
          <text:p/>
        </draw:polygon>
        <draw:polygon draw:style-name="gr1971" draw:text-style-name="P1379" draw:layer="layout" svg:width="0.553cm" svg:height="0.125cm" svg:x="13.713cm" svg:y="13.242cm" svg:viewBox="0 0 554 126" draw:points="0,24 554,0 554,101 0,126">
          <text:p/>
        </draw:polygon>
        <draw:polygon draw:style-name="gr1970" draw:text-style-name="P1378" draw:layer="layout" svg:width="0.553cm" svg:height="0.125cm" svg:x="13.713cm" svg:y="13.288cm" svg:viewBox="0 0 554 126" draw:points="0,24 554,0 554,101 0,126">
          <text:p/>
        </draw:polygon>
        <draw:polygon draw:style-name="gr1970" draw:text-style-name="P1378" draw:layer="layout" svg:width="0.553cm" svg:height="0.125cm" svg:x="13.713cm" svg:y="13.334cm" svg:viewBox="0 0 554 126" draw:points="0,24 554,0 554,101 0,126">
          <text:p/>
        </draw:polygon>
        <draw:polygon draw:style-name="gr1969" draw:text-style-name="P1377" draw:layer="layout" svg:width="0.553cm" svg:height="0.125cm" svg:x="13.713cm" svg:y="13.38cm" svg:viewBox="0 0 554 126" draw:points="0,24 554,0 554,102 0,126">
          <text:p/>
        </draw:polygon>
        <draw:polygon draw:style-name="gr1968" draw:text-style-name="P1376" draw:layer="layout" svg:width="0.553cm" svg:height="0.125cm" svg:x="13.713cm" svg:y="13.427cm" svg:viewBox="0 0 554 126" draw:points="0,24 554,0 554,101 0,126">
          <text:p/>
        </draw:polygon>
        <draw:polygon draw:style-name="gr1967" draw:text-style-name="P1375" draw:layer="layout" svg:width="0.553cm" svg:height="0.125cm" svg:x="13.713cm" svg:y="13.473cm" svg:viewBox="0 0 554 126" draw:points="0,24 554,0 554,101 0,126">
          <text:p/>
        </draw:polygon>
        <draw:polygon draw:style-name="gr1966" draw:text-style-name="P1374" draw:layer="layout" svg:width="0.553cm" svg:height="0.125cm" svg:x="13.713cm" svg:y="13.52cm" svg:viewBox="0 0 554 126" draw:points="0,24 554,0 554,102 0,126">
          <text:p/>
        </draw:polygon>
        <draw:polygon draw:style-name="gr1965" draw:text-style-name="P1373" draw:layer="layout" svg:width="0.553cm" svg:height="0.126cm" svg:x="13.713cm" svg:y="13.566cm" svg:viewBox="0 0 554 127" draw:points="0,24 554,0 554,102 0,127">
          <text:p/>
        </draw:polygon>
        <draw:polygon draw:style-name="gr1964" draw:text-style-name="P1372" draw:layer="layout" svg:width="0.553cm" svg:height="0.125cm" svg:x="13.713cm" svg:y="13.613cm" svg:viewBox="0 0 554 126" draw:points="0,24 554,0 554,101 0,126">
          <text:p/>
        </draw:polygon>
        <draw:polygon draw:style-name="gr1963" draw:text-style-name="P1371" draw:layer="layout" svg:width="0.553cm" svg:height="0.125cm" svg:x="13.713cm" svg:y="13.659cm" svg:viewBox="0 0 554 126" draw:points="0,24 554,0 554,101 0,126">
          <text:p/>
        </draw:polygon>
        <draw:polygon draw:style-name="gr1962" draw:text-style-name="P1370" draw:layer="layout" svg:width="0.554cm" svg:height="0.125cm" svg:x="13.713cm" svg:y="13.705cm" svg:viewBox="0 0 555 126" draw:points="0,24 554,0 555,102 0,126">
          <text:p/>
        </draw:polygon>
        <draw:polygon draw:style-name="gr1961" draw:text-style-name="P1369" draw:layer="layout" svg:width="0.554cm" svg:height="0.126cm" svg:x="13.713cm" svg:y="13.751cm" svg:viewBox="0 0 555 127" draw:points="0,24 554,0 555,102 0,127">
          <text:p/>
        </draw:polygon>
        <draw:polygon draw:style-name="gr1960" draw:text-style-name="P1368" draw:layer="layout" svg:width="0.554cm" svg:height="0.125cm" svg:x="13.713cm" svg:y="13.798cm" svg:viewBox="0 0 555 126" draw:points="0,24 554,0 555,101 0,126">
          <text:p/>
        </draw:polygon>
        <draw:polygon draw:style-name="gr1960" draw:text-style-name="P1368" draw:layer="layout" svg:width="0.554cm" svg:height="0.125cm" svg:x="13.713cm" svg:y="13.844cm" svg:viewBox="0 0 555 126" draw:points="0,24 555,0 555,101 0,126">
          <text:p/>
        </draw:polygon>
        <draw:polygon draw:style-name="gr1959" draw:text-style-name="P1367" draw:layer="layout" svg:width="0.554cm" svg:height="0.125cm" svg:x="13.713cm" svg:y="13.89cm" svg:viewBox="0 0 555 126" draw:points="0,24 555,0 555,102 0,126">
          <text:p/>
        </draw:polygon>
        <draw:polygon draw:style-name="gr1958" draw:text-style-name="P1366" draw:layer="layout" svg:width="0.554cm" svg:height="0.125cm" svg:x="13.713cm" svg:y="13.937cm" svg:viewBox="0 0 555 126" draw:points="0,24 555,0 555,101 0,126">
          <text:p/>
        </draw:polygon>
        <draw:polygon draw:style-name="gr1957" draw:text-style-name="P1365" draw:layer="layout" svg:width="0.554cm" svg:height="0.125cm" svg:x="13.713cm" svg:y="13.983cm" svg:viewBox="0 0 555 126" draw:points="0,24 555,0 555,101 0,126">
          <text:p/>
        </draw:polygon>
        <draw:polygon draw:style-name="gr1956" draw:text-style-name="P1364" draw:layer="layout" svg:width="0.554cm" svg:height="0.125cm" svg:x="13.713cm" svg:y="14.029cm" svg:viewBox="0 0 555 126" draw:points="0,24 555,0 555,101 0,126">
          <text:p/>
        </draw:polygon>
        <draw:polygon draw:style-name="gr1956" draw:text-style-name="P1364" draw:layer="layout" svg:width="0.554cm" svg:height="0.125cm" svg:x="13.713cm" svg:y="14.076cm" svg:viewBox="0 0 555 126" draw:points="0,24 555,0 555,102 0,126">
          <text:p/>
        </draw:polygon>
        <draw:polygon draw:style-name="gr1955" draw:text-style-name="P1363" draw:layer="layout" svg:width="0.554cm" svg:height="0.125cm" svg:x="13.713cm" svg:y="14.122cm" svg:viewBox="0 0 555 126" draw:points="0,24 555,0 555,101 0,126">
          <text:p/>
        </draw:polygon>
        <draw:polygon draw:style-name="gr1954" draw:text-style-name="P1362" draw:layer="layout" svg:width="0.554cm" svg:height="0.125cm" svg:x="13.713cm" svg:y="14.169cm" svg:viewBox="0 0 555 126" draw:points="0,24 555,0 555,101 0,126">
          <text:p/>
        </draw:polygon>
        <draw:polygon draw:style-name="gr1953" draw:text-style-name="P1361" draw:layer="layout" svg:width="0.554cm" svg:height="0.125cm" svg:x="13.713cm" svg:y="14.215cm" svg:viewBox="0 0 555 126" draw:points="0,24 555,0 555,101 0,126">
          <text:p/>
        </draw:polygon>
        <draw:polygon draw:style-name="gr1952" draw:text-style-name="P1360" draw:layer="layout" svg:width="0.554cm" svg:height="0.125cm" svg:x="13.713cm" svg:y="14.261cm" svg:viewBox="0 0 555 126" draw:points="0,24 555,0 555,102 0,126">
          <text:p/>
        </draw:polygon>
        <draw:polygon draw:style-name="gr1951" draw:text-style-name="P1359" draw:layer="layout" svg:width="0.554cm" svg:height="0.125cm" svg:x="13.713cm" svg:y="14.308cm" svg:viewBox="0 0 555 126" draw:points="0,24 555,0 555,101 0,126">
          <text:p/>
        </draw:polygon>
        <draw:polygon draw:style-name="gr1950" draw:text-style-name="P1358" draw:layer="layout" svg:width="0.554cm" svg:height="0.125cm" svg:x="13.713cm" svg:y="14.354cm" svg:viewBox="0 0 555 126" draw:points="0,24 555,0 555,101 0,126">
          <text:p/>
        </draw:polygon>
        <draw:polygon draw:style-name="gr1949" draw:text-style-name="P1357" draw:layer="layout" svg:width="0.555cm" svg:height="0.125cm" svg:x="13.713cm" svg:y="14.4cm" svg:viewBox="0 0 556 126" draw:points="0,24 555,0 556,102 0,126">
          <text:p/>
        </draw:polygon>
        <draw:polygon draw:style-name="gr1988" draw:text-style-name="P1773" draw:layer="layout" svg:width="0.555cm" svg:height="0.126cm" svg:x="13.713cm" svg:y="14.446cm" svg:viewBox="0 0 556 127" draw:points="0,24 555,0 556,102 0,127">
          <text:p/>
        </draw:polygon>
        <draw:polygon draw:style-name="gr1947" draw:text-style-name="P1355" draw:layer="layout" svg:width="0.555cm" svg:height="0.125cm" svg:x="13.713cm" svg:y="14.493cm" svg:viewBox="0 0 556 126" draw:points="0,24 555,0 556,101 0,126">
          <text:p/>
        </draw:polygon>
        <draw:polygon draw:style-name="gr1946" draw:text-style-name="P1354" draw:layer="layout" svg:width="0.555cm" svg:height="0.125cm" svg:x="13.713cm" svg:y="14.539cm" svg:viewBox="0 0 556 126" draw:points="0,24 556,0 556,101 0,126">
          <text:p/>
        </draw:polygon>
        <draw:polygon draw:style-name="gr1945" draw:text-style-name="P1353" draw:layer="layout" svg:width="0.555cm" svg:height="0.125cm" svg:x="13.713cm" svg:y="14.585cm" svg:viewBox="0 0 556 126" draw:points="0,24 556,0 556,102 0,126">
          <text:p/>
        </draw:polygon>
        <draw:polygon draw:style-name="gr1944" draw:text-style-name="P1352" draw:layer="layout" svg:width="0.555cm" svg:height="0.126cm" svg:x="13.713cm" svg:y="14.632cm" svg:viewBox="0 0 556 127" draw:points="0,24 556,0 556,102 0,127">
          <text:p/>
        </draw:polygon>
        <draw:polygon draw:style-name="gr1943" draw:text-style-name="P1351" draw:layer="layout" svg:width="0.555cm" svg:height="0.125cm" svg:x="13.713cm" svg:y="14.678cm" svg:viewBox="0 0 556 126" draw:points="0,24 556,0 556,101 0,126">
          <text:p/>
        </draw:polygon>
        <draw:polygon draw:style-name="gr1942" draw:text-style-name="P1350" draw:layer="layout" svg:width="0.555cm" svg:height="0.125cm" svg:x="13.713cm" svg:y="14.725cm" svg:viewBox="0 0 556 126" draw:points="0,25 556,0 556,101 0,126">
          <text:p/>
        </draw:polygon>
        <draw:polygon draw:style-name="gr1941" draw:text-style-name="P1349" draw:layer="layout" svg:width="0.555cm" svg:height="0.125cm" svg:x="13.713cm" svg:y="14.771cm" svg:viewBox="0 0 556 126" draw:points="0,25 556,0 556,102 0,126">
          <text:p/>
        </draw:polygon>
        <draw:polygon draw:style-name="gr1940" draw:text-style-name="P1348" draw:layer="layout" svg:width="0.555cm" svg:height="0.125cm" svg:x="13.714cm" svg:y="14.818cm" svg:viewBox="0 0 556 126" draw:points="0,24 556,0 556,101 0,126">
          <text:p/>
        </draw:polygon>
        <draw:polygon draw:style-name="gr1940" draw:text-style-name="P1348" draw:layer="layout" svg:width="0.555cm" svg:height="0.125cm" svg:x="13.714cm" svg:y="14.864cm" svg:viewBox="0 0 556 126" draw:points="0,25 556,0 556,101 0,126">
          <text:p/>
        </draw:polygon>
        <draw:polygon draw:style-name="gr1939" draw:text-style-name="P1347" draw:layer="layout" svg:width="0.555cm" svg:height="0.125cm" svg:x="13.714cm" svg:y="14.91cm" svg:viewBox="0 0 556 126" draw:points="0,25 556,0 556,101 0,126">
          <text:p/>
        </draw:polygon>
        <draw:polygon draw:style-name="gr1938" draw:text-style-name="P1346" draw:layer="layout" svg:width="0.555cm" svg:height="0.125cm" svg:x="13.714cm" svg:y="14.956cm" svg:viewBox="0 0 556 126" draw:points="0,25 556,0 556,102 0,126">
          <text:p/>
        </draw:polygon>
        <draw:polygon draw:style-name="gr1937" draw:text-style-name="P1345" draw:layer="layout" svg:width="0.555cm" svg:height="0.125cm" svg:x="13.714cm" svg:y="15.003cm" svg:viewBox="0 0 556 126" draw:points="0,24 556,0 556,101 0,126">
          <text:p/>
        </draw:polygon>
        <draw:polygon draw:style-name="gr1936" draw:text-style-name="P1344" draw:layer="layout" svg:width="0.555cm" svg:height="0.125cm" svg:x="13.714cm" svg:y="15.049cm" svg:viewBox="0 0 556 126" draw:points="0,25 556,0 556,101 0,126">
          <text:p/>
        </draw:polygon>
        <draw:polygon draw:style-name="gr1936" draw:text-style-name="P1344" draw:layer="layout" svg:width="0.556cm" svg:height="0.125cm" svg:x="13.714cm" svg:y="15.095cm" svg:viewBox="0 0 557 126" draw:points="0,25 556,0 557,101 0,126">
          <text:p/>
        </draw:polygon>
        <draw:polygon draw:style-name="gr1935" draw:text-style-name="P1343" draw:layer="layout" svg:width="0.556cm" svg:height="0.126cm" svg:x="13.714cm" svg:y="15.141cm" svg:viewBox="0 0 557 127" draw:points="0,25 556,0 557,102 0,127">
          <text:p/>
        </draw:polygon>
        <draw:polygon draw:style-name="gr1934" draw:text-style-name="P1342" draw:layer="layout" svg:width="0.556cm" svg:height="0.125cm" svg:x="13.714cm" svg:y="15.188cm" svg:viewBox="0 0 557 126" draw:points="0,24 556,0 557,101 0,126">
          <text:p/>
        </draw:polygon>
        <draw:polygon draw:style-name="gr1933" draw:text-style-name="P1341" draw:layer="layout" svg:width="0.556cm" svg:height="0.125cm" svg:x="13.714cm" svg:y="15.235cm" svg:viewBox="0 0 557 126" draw:points="0,25 557,0 557,101 0,126">
          <text:p/>
        </draw:polygon>
        <draw:polygon draw:style-name="gr1932" draw:text-style-name="P1340" draw:layer="layout" svg:width="0.556cm" svg:height="0.125cm" svg:x="13.714cm" svg:y="15.281cm" svg:viewBox="0 0 557 126" draw:points="0,25 557,0 557,102 0,126">
          <text:p/>
        </draw:polygon>
        <draw:polygon draw:style-name="gr1931" draw:text-style-name="P1339" draw:layer="layout" svg:width="0.556cm" svg:height="0.126cm" svg:x="13.714cm" svg:y="15.327cm" svg:viewBox="0 0 557 127" draw:points="0,25 557,0 557,102 0,127">
          <text:p/>
        </draw:polygon>
        <draw:polygon draw:style-name="gr1930" draw:text-style-name="P1338" draw:layer="layout" svg:width="0.556cm" svg:height="0.125cm" svg:x="13.714cm" svg:y="15.374cm" svg:viewBox="0 0 557 126" draw:points="0,24 557,0 557,101 0,126">
          <text:p/>
        </draw:polygon>
        <draw:polygon draw:style-name="gr1929" draw:text-style-name="P1337" draw:layer="layout" svg:width="0.556cm" svg:height="0.125cm" svg:x="13.714cm" svg:y="15.42cm" svg:viewBox="0 0 557 126" draw:points="0,25 557,0 557,101 0,126">
          <text:p/>
        </draw:polygon>
        <draw:polygon draw:style-name="gr1928" draw:text-style-name="P1336" draw:layer="layout" svg:width="0.556cm" svg:height="0.125cm" svg:x="13.714cm" svg:y="15.466cm" svg:viewBox="0 0 557 126" draw:points="0,25 557,0 557,102 0,126">
          <text:p/>
        </draw:polygon>
        <draw:polygon draw:style-name="gr1927" draw:text-style-name="P1335" draw:layer="layout" svg:width="0.556cm" svg:height="0.126cm" svg:x="13.714cm" svg:y="15.512cm" svg:viewBox="0 0 557 127" draw:points="0,25 557,0 557,102 0,127">
          <text:p/>
        </draw:polygon>
        <draw:polygon draw:style-name="gr1926" draw:text-style-name="P1334" draw:layer="layout" svg:width="0.556cm" svg:height="0.125cm" svg:x="13.714cm" svg:y="15.559cm" svg:viewBox="0 0 557 126" draw:points="0,24 557,0 557,101 0,126">
          <text:p/>
        </draw:polygon>
        <draw:polygon draw:style-name="gr1926" draw:text-style-name="P1334" draw:layer="layout" svg:width="0.556cm" svg:height="0.125cm" svg:x="13.714cm" svg:y="15.605cm" svg:viewBox="0 0 557 126" draw:points="0,25 557,0 557,101 0,126">
          <text:p/>
        </draw:polygon>
        <draw:polygon draw:style-name="gr1925" draw:text-style-name="P1333" draw:layer="layout" svg:width="0.556cm" svg:height="0.125cm" svg:x="13.714cm" svg:y="15.651cm" svg:viewBox="0 0 557 126" draw:points="0,25 557,0 557,102 0,126">
          <text:p/>
        </draw:polygon>
        <draw:polygon draw:style-name="gr1924" draw:text-style-name="P1332" draw:layer="layout" svg:width="0.556cm" svg:height="0.125cm" svg:x="13.714cm" svg:y="15.698cm" svg:viewBox="0 0 557 126" draw:points="0,24 557,0 557,101 0,126">
          <text:p/>
        </draw:polygon>
        <draw:polygon draw:style-name="gr1923" draw:text-style-name="P1331" draw:layer="layout" svg:width="0.557cm" svg:height="0.125cm" svg:x="13.714cm" svg:y="15.745cm" svg:viewBox="0 0 558 126" draw:points="0,25 557,0 558,101 0,126">
          <text:p/>
        </draw:polygon>
        <draw:polygon draw:style-name="gr1922" draw:text-style-name="P1330" draw:layer="layout" svg:width="0.557cm" svg:height="0.125cm" svg:x="13.714cm" svg:y="15.791cm" svg:viewBox="0 0 558 126" draw:points="0,25 557,0 558,101 0,126">
          <text:p/>
        </draw:polygon>
        <draw:polygon draw:style-name="gr1921" draw:text-style-name="P1329" draw:layer="layout" svg:width="0.557cm" svg:height="0.125cm" svg:x="13.714cm" svg:y="15.837cm" svg:viewBox="0 0 558 126" draw:points="0,25 557,0 558,102 0,126">
          <text:p/>
        </draw:polygon>
        <draw:polygon draw:style-name="gr1920" draw:text-style-name="P1328" draw:layer="layout" svg:width="0.557cm" svg:height="0.125cm" svg:x="13.714cm" svg:y="15.884cm" svg:viewBox="0 0 558 126" draw:points="0,24 558,0 558,101 0,126">
          <text:p/>
        </draw:polygon>
        <draw:polygon draw:style-name="gr1919" draw:text-style-name="P1327" draw:layer="layout" svg:width="0.557cm" svg:height="0.125cm" svg:x="13.714cm" svg:y="15.93cm" svg:viewBox="0 0 558 126" draw:points="0,25 558,0 558,101 0,126">
          <text:p/>
        </draw:polygon>
        <draw:polygon draw:style-name="gr1918" draw:text-style-name="P1326" draw:layer="layout" svg:width="0.557cm" svg:height="0.125cm" svg:x="13.714cm" svg:y="15.976cm" svg:viewBox="0 0 558 126" draw:points="0,25 558,0 558,102 0,126">
          <text:p/>
        </draw:polygon>
        <draw:polygon draw:style-name="gr1917" draw:text-style-name="P1325" draw:layer="layout" svg:width="0.557cm" svg:height="0.126cm" svg:x="13.714cm" svg:y="16.022cm" svg:viewBox="0 0 558 127" draw:points="0,25 558,0 558,102 0,127">
          <text:p/>
        </draw:polygon>
        <draw:polygon draw:style-name="gr1916" draw:text-style-name="P1324" draw:layer="layout" svg:width="0.557cm" svg:height="0.125cm" svg:x="13.714cm" svg:y="16.069cm" svg:viewBox="0 0 558 126" draw:points="0,24 558,0 558,101 0,126">
          <text:p/>
        </draw:polygon>
        <draw:polygon draw:style-name="gr1915" draw:text-style-name="P1323" draw:layer="layout" svg:width="0.557cm" svg:height="0.125cm" svg:x="13.714cm" svg:y="16.115cm" svg:viewBox="0 0 558 126" draw:points="0,25 558,0 558,101 0,126">
          <text:p/>
        </draw:polygon>
        <draw:polygon draw:style-name="gr1914" draw:text-style-name="P1322" draw:layer="layout" svg:width="0.557cm" svg:height="0.125cm" svg:x="13.714cm" svg:y="16.161cm" svg:viewBox="0 0 558 126" draw:points="0,25 558,0 558,102 0,126">
          <text:p/>
        </draw:polygon>
        <draw:polygon draw:style-name="gr1913" draw:text-style-name="P1321" draw:layer="layout" svg:width="0.557cm" svg:height="0.126cm" svg:x="13.714cm" svg:y="16.207cm" svg:viewBox="0 0 558 127" draw:points="0,25 558,0 558,102 0,127">
          <text:p/>
        </draw:polygon>
        <draw:polygon draw:style-name="gr1912" draw:text-style-name="P1320" draw:layer="layout" svg:width="0.557cm" svg:height="0.125cm" svg:x="13.714cm" svg:y="16.254cm" svg:viewBox="0 0 558 126" draw:points="0,24 558,0 558,101 0,126">
          <text:p/>
        </draw:polygon>
        <draw:polygon draw:style-name="gr1911" draw:text-style-name="P1319" draw:layer="layout" svg:width="0.557cm" svg:height="0.125cm" svg:x="13.714cm" svg:y="16.301cm" svg:viewBox="0 0 558 126" draw:points="0,25 558,0 558,101 0,126">
          <text:p/>
        </draw:polygon>
        <draw:polygon draw:style-name="gr1910" draw:text-style-name="P1318" draw:layer="layout" svg:width="0.557cm" svg:height="0.125cm" svg:x="13.714cm" svg:y="16.347cm" svg:viewBox="0 0 558 126" draw:points="0,25 558,0 558,102 0,126">
          <text:p/>
        </draw:polygon>
        <draw:polygon draw:style-name="gr1909" draw:text-style-name="P1317" draw:layer="layout" svg:width="0.557cm" svg:height="0.126cm" svg:x="13.714cm" svg:y="16.393cm" svg:viewBox="0 0 558 127" draw:points="0,25 558,0 558,102 0,127">
          <text:p/>
        </draw:polygon>
        <draw:polygon draw:style-name="gr1878" draw:text-style-name="P632" draw:layer="layout" svg:width="0.558cm" svg:height="0.576cm" svg:x="13.714cm" svg:y="16.44cm" svg:viewBox="0 0 559 577" draw:points="0,25 558,0 559,261 0,577 0,573">
          <text:p/>
        </draw:polygon>
        <draw:polygon draw:style-name="gr1822" draw:text-style-name="P180" draw:layer="layout" svg:width="6.134cm" svg:height="2.938cm" svg:x="13.7cm" svg:y="16.692cm" svg:viewBox="0 0 6135 2939" draw:points="570,0 6135,2608 5566,2939 0,331">
          <text:p/>
        </draw:polygon>
        <draw:polygon draw:style-name="gr1906" draw:text-style-name="P37" draw:layer="layout" svg:width="4.945cm" svg:height="5.37cm" svg:x="15.16cm" svg:y="15.335cm" svg:viewBox="0 0 4946 5371" draw:points="4946,874 4935,5371 0,3060 582,2635 4115,4282 4139,887 3690,366 4191,0">
          <text:p/>
        </draw:polygon>
        <draw:path draw:style-name="gr1906" draw:text-style-name="P37" draw:layer="layout" svg:width="4.259cm" svg:height="3.109cm" svg:x="15.1cm" svg:y="15.291cm" svg:viewBox="0 0 4260 3110" svg:d="M4260 54l-501 365-47-54 501-365zM0 3075l582-424 73 34-582 425z">
          <text:p/>
        </draw:path>
        <draw:path draw:style-name="gr1989" draw:text-style-name="P1774" draw:layer="layout" svg:width="4.28cm" svg:height="3.125cm" svg:x="15.04cm" svg:y="15.247cm" svg:viewBox="0 0 4281 3126" svg:d="M4281 53l-501 366-46-54 501-365zM0 3091l582-424 73 34-582 425z">
          <text:p/>
        </draw:path>
        <draw:path draw:style-name="gr1990" draw:text-style-name="P1686" draw:layer="layout" svg:width="4.302cm" svg:height="3.14cm" svg:x="14.98cm" svg:y="15.203cm" svg:viewBox="0 0 4303 3141" svg:d="M4303 53l-501 366-46-54 501-365zM0 3107l581-424 73 34-581 424z">
          <text:p/>
        </draw:path>
        <draw:path draw:style-name="gr1991" draw:text-style-name="P1775" draw:layer="layout" svg:width="4.324cm" svg:height="3.157cm" svg:x="14.919cm" svg:y="15.159cm" svg:viewBox="0 0 4325 3158" svg:d="M4325 54l-500 365-46-54 500-365zM0 3123l581-424 74 34-582 425z">
          <text:p/>
        </draw:path>
        <draw:path draw:style-name="gr1991" draw:text-style-name="P1775" draw:layer="layout" svg:width="4.346cm" svg:height="3.173cm" svg:x="14.859cm" svg:y="15.115cm" svg:viewBox="0 0 4347 3174" svg:d="M4347 54l-500 365-47-54 501-365zM0 3139l581-424 73 34-581 425z">
          <text:p/>
        </draw:path>
        <draw:path draw:style-name="gr1992" draw:text-style-name="P1685" draw:layer="layout" svg:width="4.368cm" svg:height="3.188cm" svg:x="14.799cm" svg:y="15.07cm" svg:viewBox="0 0 4369 3189" svg:d="M4369 53l-501 366-46-54 501-365zM0 3155l581-424 73 34-581 424z">
          <text:p/>
        </draw:path>
        <draw:path draw:style-name="gr1993" draw:text-style-name="P1776" draw:layer="layout" svg:width="4.389cm" svg:height="3.205cm" svg:x="14.74cm" svg:y="15.026cm" svg:viewBox="0 0 4390 3206" svg:d="M4390 54l-500 365-47-54 501-365zM0 3172l581-424 72 34-581 424z">
          <text:p/>
        </draw:path>
        <draw:path draw:style-name="gr1994" draw:text-style-name="P1684" draw:layer="layout" svg:width="4.411cm" svg:height="3.221cm" svg:x="14.68cm" svg:y="14.982cm" svg:viewBox="0 0 4412 3222" svg:d="M4412 54l-500 365-46-54 500-365zM0 3188l581-424 72 34-581 424z">
          <text:p/>
        </draw:path>
        <draw:path draw:style-name="gr1995" draw:text-style-name="P1777" draw:layer="layout" svg:width="4.433cm" svg:height="3.237cm" svg:x="14.62cm" svg:y="14.938cm" svg:viewBox="0 0 4434 3238" svg:d="M4434 53l-500 365-46-53 500-365zM0 3204l581-424 72 34-581 424z">
          <text:p/>
        </draw:path>
        <draw:path draw:style-name="gr1996" draw:text-style-name="P1683" draw:layer="layout" svg:width="4.455cm" svg:height="3.253cm" svg:x="14.56cm" svg:y="14.894cm" svg:viewBox="0 0 4456 3254" svg:d="M4456 53l-500 365-46-53 500-365zM0 3220l581-424 72 34-580 424z">
          <text:p/>
        </draw:path>
        <draw:path draw:style-name="gr1996" draw:text-style-name="P1683" draw:layer="layout" svg:width="4.477cm" svg:height="3.269cm" svg:x="14.499cm" svg:y="14.849cm" svg:viewBox="0 0 4478 3270" svg:d="M4478 54l-500 365-46-54 500-365zM0 3236l581-424 73 34-581 424z">
          <text:p/>
        </draw:path>
        <draw:path draw:style-name="gr1997" draw:text-style-name="P1778" draw:layer="layout" svg:width="4.499cm" svg:height="3.285cm" svg:x="14.439cm" svg:y="14.805cm" svg:viewBox="0 0 4500 3286" svg:d="M4500 54l-500 365-46-54 500-365zM0 3252l580-424 74 34-581 424z">
          <text:p/>
        </draw:path>
        <draw:path draw:style-name="gr1998" draw:text-style-name="P1682" draw:layer="layout" svg:width="4.521cm" svg:height="3.301cm" svg:x="14.379cm" svg:y="14.761cm" svg:viewBox="0 0 4522 3302" svg:d="M4522 53l-500 365-46-53 500-365zM0 3268l580-424 73 34-580 424z">
          <text:p/>
        </draw:path>
        <draw:path draw:style-name="gr1999" draw:text-style-name="P1779" draw:layer="layout" svg:width="4.543cm" svg:height="3.317cm" svg:x="14.319cm" svg:y="14.717cm" svg:viewBox="0 0 4544 3318" svg:d="M4544 54l-500 365-46-54 499-365zM0 3284l580-423 73 34-580 423z">
          <text:p/>
        </draw:path>
        <draw:path draw:style-name="gr2000" draw:text-style-name="P1780" draw:layer="layout" svg:width="4.565cm" svg:height="3.333cm" svg:x="14.259cm" svg:y="14.673cm" svg:viewBox="0 0 4566 3334" svg:d="M4566 54l-500 365-46-54 500-365zM0 3300l580-424 73 35-580 423z">
          <text:p/>
        </draw:path>
        <draw:path draw:style-name="gr2001" draw:text-style-name="P1781" draw:layer="layout" svg:width="4.587cm" svg:height="3.349cm" svg:x="14.199cm" svg:y="14.629cm" svg:viewBox="0 0 4588 3350" svg:d="M4588 53l-500 365-46-53 500-365zM0 3316l580-424 73 34-580 424z">
          <text:p/>
        </draw:path>
        <draw:path draw:style-name="gr2002" draw:text-style-name="P1782" draw:layer="layout" svg:width="4.608cm" svg:height="3.365cm" svg:x="14.139cm" svg:y="14.585cm" svg:viewBox="0 0 4609 3366" svg:d="M4609 53l-499 365-46-53 499-365zM0 3332l580-423 73 33-580 424z">
          <text:p/>
        </draw:path>
        <draw:path draw:style-name="gr2003" draw:text-style-name="P1783" draw:layer="layout" svg:width="4.631cm" svg:height="3.381cm" svg:x="14.078cm" svg:y="14.54cm" svg:viewBox="0 0 4632 3382" svg:d="M4632 54l-500 365-46-54 500-365zM0 3348l580-423 73 34-580 423z">
          <text:p/>
        </draw:path>
        <draw:path draw:style-name="gr2004" draw:text-style-name="P1680" draw:layer="layout" svg:width="4.653cm" svg:height="3.397cm" svg:x="14.019cm" svg:y="14.496cm" svg:viewBox="0 0 4654 3398" svg:d="M4654 54l-500 365-46-54 499-365zM0 3364l580-423 73 34-580 423z">
          <text:p/>
        </draw:path>
        <draw:path draw:style-name="gr2005" draw:text-style-name="P1784" draw:layer="layout" svg:width="4.674cm" svg:height="3.413cm" svg:x="13.959cm" svg:y="14.452cm" svg:viewBox="0 0 4675 3414" svg:d="M4675 53l-499 365-46-53 499-365zM0 3380l580-423 72 34-579 423z">
          <text:p/>
        </draw:path>
        <draw:path draw:style-name="gr2006" draw:text-style-name="P1679" draw:layer="layout" svg:width="4.697cm" svg:height="3.429cm" svg:x="13.898cm" svg:y="14.408cm" svg:viewBox="0 0 4698 3430" svg:d="M4698 54l-500 364-46-53 499-365zM0 3396l579-423 74 34-580 423z">
          <text:p/>
        </draw:path>
        <draw:path draw:style-name="gr2007" draw:text-style-name="P1785" draw:layer="layout" svg:width="4.719cm" svg:height="3.445cm" svg:x="13.838cm" svg:y="14.364cm" svg:viewBox="0 0 4720 3446" svg:d="M4720 54l-500 364-46-53 499-365zM0 3412l579-423 74 34-580 423z">
          <text:p/>
        </draw:path>
        <draw:path draw:style-name="gr2008" draw:text-style-name="P1678" draw:layer="layout" svg:width="4.74cm" svg:height="3.461cm" svg:x="13.778cm" svg:y="14.319cm" svg:viewBox="0 0 4741 3462" svg:d="M4741 53l-499 365-46-53 499-365zM0 3428l579-423 73 34-579 423z">
          <text:p/>
        </draw:path>
        <draw:path draw:style-name="gr2009" draw:text-style-name="P1786" draw:layer="layout" svg:width="4.762cm" svg:height="3.477cm" svg:x="13.718cm" svg:y="14.275cm" svg:viewBox="0 0 4763 3478" svg:d="M4763 53l-499 365-46-54 499-364zM0 3444l579-423 73 34-579 423z">
          <text:p/>
        </draw:path>
        <draw:path draw:style-name="gr2010" draw:text-style-name="P1787" draw:layer="layout" svg:width="4.785cm" svg:height="3.493cm" svg:x="13.658cm" svg:y="14.231cm" svg:viewBox="0 0 4786 3494" svg:d="M4786 54l-500 364-46-54 499-364zM0 3460l579-423 73 35-579 422z">
          <text:p/>
        </draw:path>
        <draw:path draw:style-name="gr2011" draw:text-style-name="P1677" draw:layer="layout" svg:width="4.806cm" svg:height="3.509cm" svg:x="13.598cm" svg:y="14.187cm" svg:viewBox="0 0 4807 3510" svg:d="M4807 53l-499 365-46-54 499-364zM0 3476l579-423 73 35-579 422z">
          <text:p/>
        </draw:path>
        <draw:path draw:style-name="gr2012" draw:text-style-name="P1788" draw:layer="layout" svg:width="4.828cm" svg:height="3.525cm" svg:x="13.538cm" svg:y="14.143cm" svg:viewBox="0 0 4829 3526" svg:d="M4829 53l-499 364-46-53 499-364zM0 3492l579-423 73 34-580 423z">
          <text:p/>
        </draw:path>
        <draw:path draw:style-name="gr2013" draw:text-style-name="P1676" draw:layer="layout" svg:width="4.85cm" svg:height="3.541cm" svg:x="13.477cm" svg:y="14.099cm" svg:viewBox="0 0 4851 3542" svg:d="M4851 53l-499 365-45-54 499-364zM0 3508l579-423 73 34-579 423z">
          <text:p/>
        </draw:path>
        <draw:path draw:style-name="gr2014" draw:text-style-name="P1789" draw:layer="layout" svg:width="4.872cm" svg:height="3.557cm" svg:x="13.418cm" svg:y="14.055cm" svg:viewBox="0 0 4873 3558" svg:d="M4873 53l-499 364-46-53 499-364zM0 3524l579-423 73 34-579 423z">
          <text:p/>
        </draw:path>
        <draw:path draw:style-name="gr2015" draw:text-style-name="P1675" draw:layer="layout" svg:width="4.894cm" svg:height="3.573cm" svg:x="13.358cm" svg:y="14.011cm" svg:viewBox="0 0 4895 3574" svg:d="M4895 53l-499 365-46-54 499-364zM0 3540l579-423 72 34-578 423z">
          <text:p/>
        </draw:path>
        <draw:path draw:style-name="gr2016" draw:text-style-name="P1790" draw:layer="layout" svg:width="4.916cm" svg:height="3.589cm" svg:x="13.298cm" svg:y="13.967cm" svg:viewBox="0 0 4917 3590" svg:d="M4917 53l-499 364-46-53 499-364zM0 3556l579-423 72 34-578 423z">
          <text:p/>
        </draw:path>
        <draw:path draw:style-name="gr2017" draw:text-style-name="P1791" draw:layer="layout" svg:width="4.939cm" svg:height="3.605cm" svg:x="13.237cm" svg:y="13.922cm" svg:viewBox="0 0 4940 3606" svg:d="M4940 54l-499 364-46-54 498-364zM0 3572l578-422 74 34-579 422z">
          <text:p/>
        </draw:path>
        <draw:path draw:style-name="gr2018" draw:text-style-name="P1674" draw:layer="layout" svg:width="4.96cm" svg:height="3.621cm" svg:x="13.177cm" svg:y="13.878cm" svg:viewBox="0 0 4961 3622" svg:d="M4961 53l-499 364-46-53 499-364zM0 3588l578-422 74 34-579 422z">
          <text:p/>
        </draw:path>
        <draw:path draw:style-name="gr2019" draw:text-style-name="P1792" draw:layer="layout" svg:width="4.982cm" svg:height="3.637cm" svg:x="13.117cm" svg:y="13.834cm" svg:viewBox="0 0 4983 3638" svg:d="M4983 53l-499 364-46-53 499-364zM0 3604l590-431v14l61 29-578 422z">
          <text:p/>
        </draw:path>
        <draw:path draw:style-name="gr2020" draw:text-style-name="P1673" draw:layer="layout" svg:width="5.005cm" svg:height="3.653cm" svg:x="13.057cm" svg:y="13.79cm" svg:viewBox="0 0 5006 3654" svg:d="M5006 54l-499 364-46-54 498-364zM0 3620l651-475v87l-578 422z">
          <text:p/>
        </draw:path>
        <draw:path draw:style-name="gr2021" draw:text-style-name="P1793" draw:layer="layout" svg:width="5.022cm" svg:height="3.669cm" svg:x="13.001cm" svg:y="13.746cm" svg:viewBox="0 0 5023 3670" svg:d="M5023 54l-499 364-46-54 498-364zM0 3638v-6l706-515v88l-638 465z">
          <text:p/>
        </draw:path>
        <draw:path draw:style-name="gr2022" draw:text-style-name="P1672" draw:layer="layout" svg:width="4.984cm" svg:height="3.685cm" svg:x="13.001cm" svg:y="13.702cm" svg:viewBox="0 0 4985 3686" svg:d="M4985 53l-499 364-46-53 498-364zM0 3682v-76l706-516v86l-698 510z">
          <text:p/>
        </draw:path>
        <draw:path draw:style-name="gr2022" draw:text-style-name="P1672" draw:layer="layout" svg:width="4.946cm" svg:height="3.663cm" svg:x="13.001cm" svg:y="13.657cm" svg:viewBox="0 0 4947 3664" svg:d="M4947 54l-499 364-46-54 498-364zM0 3579l706-516v86l-706 515z">
          <text:p/>
        </draw:path>
        <draw:path draw:style-name="gr2023" draw:text-style-name="P1794" draw:layer="layout" svg:width="4.908cm" svg:height="3.636cm" svg:x="13.001cm" svg:y="13.613cm" svg:viewBox="0 0 4909 3637" svg:d="M4909 54l-499 364-46-54 498-364zM0 3550l707-516v87l-707 516z">
          <text:p/>
        </draw:path>
        <draw:path draw:style-name="gr2024" draw:text-style-name="P1671" draw:layer="layout" svg:width="4.869cm" svg:height="3.609cm" svg:x="13.001cm" svg:y="13.569cm" svg:viewBox="0 0 4870 3610" svg:d="M4870 53l-498 364-46-53 498-364zM0 3522l707-516v88l-707 516z">
          <text:p/>
        </draw:path>
        <draw:path draw:style-name="gr2025" draw:text-style-name="P1795" draw:layer="layout" svg:width="4.832cm" svg:height="3.581cm" svg:x="13.001cm" svg:y="13.525cm" svg:viewBox="0 0 4833 3582" svg:d="M4833 53l-499 364-46-53 499-364zM0 3495l707-516v87l-707 516z">
          <text:p/>
        </draw:path>
        <draw:path draw:style-name="gr2026" draw:text-style-name="P1796" draw:layer="layout" svg:width="4.794cm" svg:height="3.553cm" svg:x="13.001cm" svg:y="13.481cm" svg:viewBox="0 0 4795 3554" svg:d="M4795 54l-498 363-47-53 498-364zM0 3467l707-516v87l-707 516z">
          <text:p/>
        </draw:path>
        <draw:path draw:style-name="gr2027" draw:text-style-name="P1797" draw:layer="layout" svg:width="4.756cm" svg:height="3.526cm" svg:x="13cm" svg:y="13.437cm" svg:viewBox="0 0 4757 3527" svg:d="M4757 54l-498 363-47-53 498-364zM0 3439l707-516v88l-707 516z">
          <text:p/>
        </draw:path>
        <draw:path draw:style-name="gr2027" draw:text-style-name="P1797" draw:layer="layout" svg:width="4.718cm" svg:height="3.497cm" svg:x="13cm" svg:y="13.392cm" svg:viewBox="0 0 4719 3498" svg:d="M4719 53l-499 364-45-53 497-364zM0 3412l707-517v87l-707 516z">
          <text:p/>
        </draw:path>
        <draw:path draw:style-name="gr2028" draw:text-style-name="P1669" draw:layer="layout" svg:width="4.68cm" svg:height="3.47cm" svg:x="13cm" svg:y="13.348cm" svg:viewBox="0 0 4681 3471" svg:d="M4681 54l-498 363-47-53 498-364zM0 3384l707-516v87l-707 516z">
          <text:p/>
        </draw:path>
        <draw:path draw:style-name="gr2029" draw:text-style-name="P1798" draw:layer="layout" svg:width="4.642cm" svg:height="3.442cm" svg:x="13cm" svg:y="13.304cm" svg:viewBox="0 0 4643 3443" svg:d="M4643 54l-498 363-47-54 498-363zM0 3356l708-517v88l-708 516z">
          <text:p/>
        </draw:path>
        <draw:path draw:style-name="gr1981" draw:text-style-name="P1389" draw:layer="layout" svg:width="4.603cm" svg:height="3.415cm" svg:x="13cm" svg:y="13.26cm" svg:viewBox="0 0 4604 3416" svg:d="M4604 53l-497 364-46-54 497-363zM0 3328l708-517v88l-708 517z">
          <text:p/>
        </draw:path>
        <draw:path draw:style-name="gr2030" draw:text-style-name="P1668" draw:layer="layout" svg:width="4.566cm" svg:height="3.386cm" svg:x="13cm" svg:y="13.216cm" svg:viewBox="0 0 4567 3387" svg:d="M4567 53l-498 364-46-54 498-363zM0 3301l708-517v87l-708 516z">
          <text:p/>
        </draw:path>
        <draw:path draw:style-name="gr1983" draw:text-style-name="P1391" draw:layer="layout" svg:width="4.528cm" svg:height="3.359cm" svg:x="12.999cm" svg:y="13.171cm" svg:viewBox="0 0 4529 3360" svg:d="M4529 54l-498 363-46-54 497-363zM0 3273l708-517v87l-708 517z">
          <text:p/>
        </draw:path>
        <draw:path draw:style-name="gr2031" draw:text-style-name="P1667" draw:layer="layout" svg:width="4.49cm" svg:height="3.331cm" svg:x="12.999cm" svg:y="13.127cm" svg:viewBox="0 0 4491 3332" svg:d="M4491 54l-498 363-46-54 497-363zM0 3245l708-517v88l-708 516z">
          <text:p/>
        </draw:path>
        <draw:path draw:style-name="gr2032" draw:text-style-name="P1799" draw:layer="layout" svg:width="4.451cm" svg:height="3.303cm" svg:x="12.999cm" svg:y="13.083cm" svg:viewBox="0 0 4452 3304" svg:d="M4452 53l-497 364-46-54 497-363zM0 3217l708-517v87l-708 517z">
          <text:p/>
        </draw:path>
        <draw:path draw:style-name="gr2033" draw:text-style-name="P1800" draw:layer="layout" svg:width="4.414cm" svg:height="3.276cm" svg:x="12.999cm" svg:y="13.039cm" svg:viewBox="0 0 4415 3277" svg:d="M4415 54l-498 363-46-54 497-363zM0 3190l709-517v87l-709 517z">
          <text:p/>
        </draw:path>
        <draw:path draw:style-name="gr1987" draw:text-style-name="P1395" draw:layer="layout" svg:width="4.376cm" svg:height="3.248cm" svg:x="12.999cm" svg:y="12.995cm" svg:viewBox="0 0 4377 3249" svg:d="M4377 54l-498 363-46-54 497-363zM0 3162l709-518v88l-709 517z">
          <text:p/>
        </draw:path>
        <draw:path draw:style-name="gr2034" draw:text-style-name="P1801" draw:layer="layout" svg:width="4.337cm" svg:height="3.22cm" svg:x="12.999cm" svg:y="12.951cm" svg:viewBox="0 0 4338 3221" svg:d="M4338 53l-497 364-46-54 497-363zM0 3134l709-518v88l-709 517z">
          <text:p/>
        </draw:path>
        <draw:path draw:style-name="gr2035" draw:text-style-name="P1666" draw:layer="layout" svg:width="4.3cm" svg:height="3.192cm" svg:x="12.999cm" svg:y="12.907cm" svg:viewBox="0 0 4301 3193" svg:d="M4301 53l-498 363-46-53 497-363zM0 3106l709-517v87l-709 517z">
          <text:p/>
        </draw:path>
        <draw:path draw:style-name="gr2036" draw:text-style-name="P1802" draw:layer="layout" svg:width="4.262cm" svg:height="3.165cm" svg:x="12.998cm" svg:y="12.862cm" svg:viewBox="0 0 4263 3166" svg:d="M4263 54l-498 363-46-54 497-363zM0 3078l709-517v87l-709 518z">
          <text:p/>
        </draw:path>
        <draw:path draw:style-name="gr2037" draw:text-style-name="P96" draw:layer="layout" svg:width="4.224cm" svg:height="3.137cm" svg:x="12.998cm" svg:y="12.819cm" svg:viewBox="0 0 4225 3138" svg:d="M4225 53l-497 363-46-53 497-363zM0 3050l709-517v87l-709 518z">
          <text:p/>
        </draw:path>
        <draw:path draw:style-name="gr2038" draw:text-style-name="P1665" draw:layer="layout" svg:width="4.185cm" svg:height="3.108cm" svg:x="12.998cm" svg:y="12.775cm" svg:viewBox="0 0 4186 3109" svg:d="M4186 53l-497 363-45-53 497-363zM0 3023l709-518v86l-709 518z">
          <text:p/>
        </draw:path>
        <draw:path draw:style-name="gr2039" draw:text-style-name="P1803" draw:layer="layout" svg:width="4.148cm" svg:height="3.081cm" svg:x="12.998cm" svg:y="12.73cm" svg:viewBox="0 0 4149 3082" svg:d="M4149 53l-498 363-45-53 497-363zM0 2995l710-518v87l-710 518z">
          <text:p/>
        </draw:path>
        <draw:path draw:style-name="gr2040" draw:text-style-name="P1804" draw:layer="layout" svg:width="4.11cm" svg:height="3.054cm" svg:x="12.998cm" svg:y="12.686cm" svg:viewBox="0 0 4111 3055" svg:d="M4111 54l-497 363-46-54 497-363zM0 2967l710-518v88l-710 518z">
          <text:p/>
        </draw:path>
        <draw:path draw:style-name="gr2041" draw:text-style-name="P98" draw:layer="layout" svg:width="4.072cm" svg:height="3.026cm" svg:x="12.998cm" svg:y="12.642cm" svg:viewBox="0 0 4073 3027" svg:d="M4073 53l-497 363-33-38-21-10 505-368zM0 2939l710-518v88l-710 518z">
          <text:p/>
        </draw:path>
        <draw:path draw:style-name="gr2042" draw:text-style-name="P1663" draw:layer="layout" svg:width="4.034cm" svg:height="2.998cm" svg:x="12.997cm" svg:y="12.598cm" svg:viewBox="0 0 4035 2999" svg:d="M4035 53l-500 365-72-34 526-384zM0 2912l710-519v87l-710 519z">
          <text:p/>
        </draw:path>
        <draw:path draw:style-name="gr2043" draw:text-style-name="P1805" draw:layer="layout" svg:width="3.996cm" svg:height="2.97cm" svg:x="12.997cm" svg:y="12.554cm" svg:viewBox="0 0 3997 2971" svg:d="M3997 54l-522 381-73-35 549-400zM0 2884l710-519v88l-710 518z">
          <text:p/>
        </draw:path>
        <draw:path draw:style-name="gr2044" draw:text-style-name="P1806" draw:layer="layout" svg:width="3.958cm" svg:height="2.943cm" svg:x="12.997cm" svg:y="12.51cm" svg:viewBox="0 0 3959 2944" svg:d="M3959 54l-544 397-73-34 571-417zM0 2856l710-518v87l-710 519z">
          <text:p/>
        </draw:path>
        <draw:path draw:style-name="gr2045" draw:text-style-name="P1662" draw:layer="layout" svg:width="3.92cm" svg:height="2.914cm" svg:x="12.997cm" svg:y="12.465cm" svg:viewBox="0 0 3921 2915" svg:d="M3921 53l-566 413-73-33 593-433zM0 2828l710-518 1 87-711 518z">
          <text:p/>
        </draw:path>
        <draw:path draw:style-name="gr2046" draw:text-style-name="P1807" draw:layer="layout" svg:width="3.882cm" svg:height="2.887cm" svg:x="12.997cm" svg:y="12.421cm" svg:viewBox="0 0 3883 2888" svg:d="M3883 54l-588 429-73-34 615-449zM0 2801l711-519v87l-711 519z">
          <text:p/>
        </draw:path>
        <draw:path draw:style-name="gr2047" draw:text-style-name="P1661" draw:layer="layout" svg:width="3.844cm" svg:height="2.852cm" svg:x="12.997cm" svg:y="12.385cm" svg:viewBox="0 0 3845 2853" svg:d="M3817 13l28 33-610 445-73-34 626-457zM0 2765l711-519v88l-711 519z">
          <text:p/>
        </draw:path>
        <draw:path draw:style-name="gr2048" draw:text-style-name="P1808" draw:layer="layout" svg:width="3.8cm" svg:height="2.807cm" svg:x="12.997cm" svg:y="12.357cm" svg:viewBox="0 0 3801 2808" svg:d="M3801 34l-626 457-73-34 626-457zM0 2722l711-519v86l-711 519z">
          <text:p/>
        </draw:path>
        <draw:path draw:style-name="gr2049" draw:text-style-name="P1809" draw:layer="layout" svg:width="3.74cm" svg:height="2.763cm" svg:x="12.996cm" svg:y="12.329cm" svg:viewBox="0 0 3741 2764" svg:d="M3741 34l-626 457-73-34 626-457zM0 2678l711-519v87l-711 518z">
          <text:p/>
        </draw:path>
        <draw:path draw:style-name="gr2050" draw:text-style-name="P102" draw:layer="layout" svg:width="3.68cm" svg:height="2.721cm" svg:x="12.996cm" svg:y="12.3cm" svg:viewBox="0 0 3681 2722" svg:d="M3681 34l-626 457-73-34 626-457zM0 2634l711-519v88l-711 519z">
          <text:p/>
        </draw:path>
        <draw:path draw:style-name="gr2051" draw:text-style-name="P1810" draw:layer="layout" svg:width="3.62cm" svg:height="2.677cm" svg:x="12.996cm" svg:y="12.272cm" svg:viewBox="0 0 3621 2678" svg:d="M3621 34l-626 457-73-34 626-457zM0 2591l711-520v88l-711 519z">
          <text:p/>
        </draw:path>
        <draw:path draw:style-name="gr2052" draw:text-style-name="P103" draw:layer="layout" svg:width="3.56cm" svg:height="2.633cm" svg:x="12.996cm" svg:y="12.244cm" svg:viewBox="0 0 3561 2634" svg:d="M3561 34l-626 457-73-34 626-457zM0 2547l712-520v87l-712 520z">
          <text:p/>
        </draw:path>
        <draw:path draw:style-name="gr2053" draw:text-style-name="P1811" draw:layer="layout" svg:width="3.5cm" svg:height="2.589cm" svg:x="12.996cm" svg:y="12.216cm" svg:viewBox="0 0 3501 2590" svg:d="M3501 34l-626 457-73-34 626-457zM0 2503l712-520v88l-712 519z">
          <text:p/>
        </draw:path>
        <draw:path draw:style-name="gr2054" draw:text-style-name="P104" draw:layer="layout" svg:width="3.44cm" svg:height="2.545cm" svg:x="12.996cm" svg:y="12.188cm" svg:viewBox="0 0 3441 2546" svg:d="M3441 34l-626 457-73-34 626-457zM0 2459l712-520v88l-712 519z">
          <text:p/>
        </draw:path>
        <draw:path draw:style-name="gr2055" draw:text-style-name="P1660" draw:layer="layout" svg:width="3.38cm" svg:height="2.501cm" svg:x="12.995cm" svg:y="12.16cm" svg:viewBox="0 0 3381 2502" svg:d="M3381 34l-627 457-72-34 626-457zM0 2415l712-520v87l-712 520z">
          <text:p/>
        </draw:path>
        <draw:path draw:style-name="gr2056" draw:text-style-name="P105" draw:layer="layout" svg:width="3.32cm" svg:height="2.457cm" svg:x="12.995cm" svg:y="12.132cm" svg:viewBox="0 0 3321 2458" svg:d="M3321 34l-626 457-73-34 626-457zM0 2372l712-520v86l-712 520z">
          <text:p/>
        </draw:path>
        <draw:path draw:style-name="gr2056" draw:text-style-name="P105" draw:layer="layout" svg:width="3.26cm" svg:height="2.414cm" svg:x="12.995cm" svg:y="12.104cm" svg:viewBox="0 0 3261 2415" svg:d="M3261 34l-626 457-74-34 627-457zM0 2327l712-520v88l-712 520z">
          <text:p/>
        </draw:path>
        <draw:path draw:style-name="gr2057" draw:text-style-name="P1812" draw:layer="layout" svg:width="3.199cm" svg:height="2.37cm" svg:x="12.995cm" svg:y="12.076cm" svg:viewBox="0 0 3200 2371" svg:d="M3200 34l-626 457-73-34 627-457zM0 2284l712-521v88l-712 520z">
          <text:p/>
        </draw:path>
        <draw:path draw:style-name="gr2058" draw:text-style-name="P106" draw:layer="layout" svg:width="3.139cm" svg:height="2.326cm" svg:x="12.995cm" svg:y="12.048cm" svg:viewBox="0 0 3140 2327" svg:d="M3140 34l-626 457-72-34 626-457zM0 2240l713-520v87l-713 520z">
          <text:p/>
        </draw:path>
        <draw:path draw:style-name="gr2059" draw:text-style-name="P1658" draw:layer="layout" svg:width="3.08cm" svg:height="2.282cm" svg:x="12.995cm" svg:y="12.02cm" svg:viewBox="0 0 3081 2283" svg:d="M3081 34l-627 457-73-34 626-457zM0 2196l713-521v88l-713 520z">
          <text:p/>
        </draw:path>
        <draw:path draw:style-name="gr2060" draw:text-style-name="P1813" draw:layer="layout" svg:width="3.02cm" svg:height="2.239cm" svg:x="12.995cm" svg:y="11.992cm" svg:viewBox="0 0 3021 2240" svg:d="M3021 34l-626 457-74-34 626-457zM0 2152l713-520v87l-713 521z">
          <text:p/>
        </draw:path>
        <draw:path draw:style-name="gr2061" draw:text-style-name="P1657" draw:layer="layout" svg:width="2.959cm" svg:height="2.194cm" svg:x="12.994cm" svg:y="11.964cm" svg:viewBox="0 0 2960 2195" svg:d="M2960 34l-626 457-73-34 627-457zM0 2108l713-520v87l-713 520z">
          <text:p/>
        </draw:path>
        <draw:path draw:style-name="gr2061" draw:text-style-name="P1657" draw:layer="layout" svg:width="2.899cm" svg:height="2.15cm" svg:x="12.994cm" svg:y="11.936cm" svg:viewBox="0 0 2900 2151" svg:d="M2900 34l-626 457-73-34 627-457zM0 2065l713-521v87l-713 520z">
          <text:p/>
        </draw:path>
        <draw:path draw:style-name="gr2062" draw:text-style-name="P1814" draw:layer="layout" svg:width="2.839cm" svg:height="2.107cm" svg:x="12.994cm" svg:y="11.907cm" svg:viewBox="0 0 2840 2108" svg:d="M2840 34l-626 457-73-34 626-457zM0 2020l713-520v87l-713 521z">
          <text:p/>
        </draw:path>
        <draw:path draw:style-name="gr2063" draw:text-style-name="P1656" draw:layer="layout" svg:width="2.779cm" svg:height="2.063cm" svg:x="12.994cm" svg:y="11.879cm" svg:viewBox="0 0 2780 2064" svg:d="M2780 34l-626 457-73-34 626-457zM0 1977l714-521v87l-714 521z">
          <text:p/>
        </draw:path>
        <draw:path draw:style-name="gr2064" draw:text-style-name="P1815" draw:layer="layout" svg:width="2.719cm" svg:height="2.019cm" svg:x="12.994cm" svg:y="11.851cm" svg:viewBox="0 0 2720 2020" svg:d="M2720 34l-626 457-73-34 626-457zM0 1933l714-521v87l-714 521z">
          <text:p/>
        </draw:path>
        <draw:path draw:style-name="gr2065" draw:text-style-name="P1655" draw:layer="layout" svg:width="2.659cm" svg:height="1.975cm" svg:x="12.994cm" svg:y="11.824cm" svg:viewBox="0 0 2660 1976" svg:d="M2660 34l-626 457-73-34 627-457zM0 1889l714-521v87l-714 521z">
          <text:p/>
        </draw:path>
        <draw:path draw:style-name="gr2066" draw:text-style-name="P1816" draw:layer="layout" svg:width="2.599cm" svg:height="1.931cm" svg:x="12.994cm" svg:y="11.796cm" svg:viewBox="0 0 2600 1932" svg:d="M2600 34l-626 457-73-34 627-457zM0 1845l714-521v87l-714 521z">
          <text:p/>
        </draw:path>
        <draw:path draw:style-name="gr2067" draw:text-style-name="P1817" draw:layer="layout" svg:width="2.539cm" svg:height="1.887cm" svg:x="12.993cm" svg:y="11.768cm" svg:viewBox="0 0 2540 1888" svg:d="M2540 34l-626 457-72-34 626-457zM0 1801l714-521v87l-714 521z">
          <text:p/>
        </draw:path>
        <draw:path draw:style-name="gr2068" draw:text-style-name="P111" draw:layer="layout" svg:width="2.48cm" svg:height="1.844cm" svg:x="12.993cm" svg:y="11.739cm" svg:viewBox="0 0 2481 1845" svg:d="M2481 34l-627 457-73-34 626-457zM0 1758l714-522v87l-714 522z">
          <text:p/>
        </draw:path>
        <draw:path draw:style-name="gr2069" draw:text-style-name="P1818" draw:layer="layout" svg:width="2.42cm" svg:height="1.8cm" svg:x="12.993cm" svg:y="11.711cm" svg:viewBox="0 0 2421 1801" svg:d="M2421 34l-627 457-73-34 626-457zM0 1714l714-522v88l-714 521z">
          <text:p/>
        </draw:path>
        <draw:path draw:style-name="gr2070" draw:text-style-name="P112" draw:layer="layout" svg:width="2.359cm" svg:height="1.756cm" svg:x="12.993cm" svg:y="11.683cm" svg:viewBox="0 0 2360 1757" svg:d="M2360 34l-626 457-73-34 627-457zM0 1670l715-522v87l-715 522z">
          <text:p/>
        </draw:path>
        <draw:path draw:style-name="gr2071" draw:text-style-name="P1819" draw:layer="layout" svg:width="2.299cm" svg:height="1.712cm" svg:x="12.993cm" svg:y="11.655cm" svg:viewBox="0 0 2300 1713" svg:d="M2300 34l-626 457-73-34 627-457zM0 1626l715-522v87l-715 522z">
          <text:p/>
        </draw:path>
        <draw:path draw:style-name="gr2072" draw:text-style-name="P1654" draw:layer="layout" svg:width="2.239cm" svg:height="1.668cm" svg:x="12.993cm" svg:y="11.627cm" svg:viewBox="0 0 2240 1669" svg:d="M2240 34l-626 457-73-34 626-457zM0 1582l715-522v88l-715 521z">
          <text:p/>
        </draw:path>
        <draw:path draw:style-name="gr2073" draw:text-style-name="P1820" draw:layer="layout" svg:width="2.18cm" svg:height="1.625cm" svg:x="12.992cm" svg:y="11.599cm" svg:viewBox="0 0 2181 1626" svg:d="M2181 34l-627 457-73-34 626-457zM0 1538l715-522v88l-715 522z">
          <text:p/>
        </draw:path>
        <draw:path draw:style-name="gr2074" draw:text-style-name="P1821" draw:layer="layout" svg:width="2.119cm" svg:height="1.58cm" svg:x="12.992cm" svg:y="11.571cm" svg:viewBox="0 0 2120 1581" svg:d="M2120 34l-626 457-73-34 626-457zM0 1494l715-522v87l-715 522z">
          <text:p/>
        </draw:path>
        <draw:path draw:style-name="gr2075" draw:text-style-name="P1653" draw:layer="layout" svg:width="2.059cm" svg:height="1.537cm" svg:x="12.992cm" svg:y="11.543cm" svg:viewBox="0 0 2060 1538" svg:d="M2060 34l-626 457-73-34 626-457zM0 1451l715-523v88l-715 522z">
          <text:p/>
        </draw:path>
        <draw:path draw:style-name="gr2076" draw:text-style-name="P1822" draw:layer="layout" svg:width="1.999cm" svg:height="1.493cm" svg:x="12.992cm" svg:y="11.515cm" svg:viewBox="0 0 2000 1494" svg:d="M2000 34l-626 457-73-34 626-457zM0 1407l715-522v87l-715 522z">
          <text:p/>
        </draw:path>
        <draw:path draw:style-name="gr2077" draw:text-style-name="P1652" draw:layer="layout" svg:width="1.939cm" svg:height="1.449cm" svg:x="12.992cm" svg:y="11.487cm" svg:viewBox="0 0 1940 1450" svg:d="M1940 34l-626 457-73-34 626-457zM0 1363l716-522v87l-716 522z">
          <text:p/>
        </draw:path>
        <draw:path draw:style-name="gr2078" draw:text-style-name="P1823" draw:layer="layout" svg:width="1.879cm" svg:height="1.405cm" svg:x="12.992cm" svg:y="11.459cm" svg:viewBox="0 0 1880 1406" svg:d="M1880 34l-626 457-73-34 626-457zM0 1320l716-523v87l-716 522z">
          <text:p/>
        </draw:path>
        <draw:path draw:style-name="gr2079" draw:text-style-name="P1651" draw:layer="layout" svg:width="1.819cm" svg:height="1.362cm" svg:x="12.992cm" svg:y="11.431cm" svg:viewBox="0 0 1820 1363" svg:d="M1820 34l-626 457-73-34 626-457zM0 1276l716-523v87l-716 523z">
          <text:p/>
        </draw:path>
        <draw:path draw:style-name="gr2080" draw:text-style-name="P1824" draw:layer="layout" svg:width="1.759cm" svg:height="1.318cm" svg:x="12.991cm" svg:y="11.403cm" svg:viewBox="0 0 1760 1319" svg:d="M1760 34l-626 457-73-34 626-457zM0 1232l716-523v88l-716 522z">
          <text:p/>
        </draw:path>
        <draw:path draw:style-name="gr2081" draw:text-style-name="P1825" draw:layer="layout" svg:width="1.699cm" svg:height="1.274cm" svg:x="12.991cm" svg:y="11.375cm" svg:viewBox="0 0 1700 1275" svg:d="M1700 34l-626 457-73-34 626-457zM0 1188l716-523v87l-716 523z">
          <text:p/>
        </draw:path>
        <draw:path draw:style-name="gr2082" draw:text-style-name="P1826" draw:layer="layout" svg:width="1.639cm" svg:height="1.23cm" svg:x="12.991cm" svg:y="11.346cm" svg:viewBox="0 0 1640 1231" svg:d="M1640 34l-626 457-73-34 626-457zM0 1144l716-523v87l-716 523z">
          <text:p/>
        </draw:path>
        <draw:path draw:style-name="gr2083" draw:text-style-name="P1827" draw:layer="layout" svg:width="1.579cm" svg:height="1.187cm" svg:x="12.991cm" svg:y="11.318cm" svg:viewBox="0 0 1580 1188" svg:d="M1580 34l-626 457-73-34 626-457zM0 1100l717-523v88l-717 523z">
          <text:p/>
        </draw:path>
        <draw:path draw:style-name="gr2084" draw:text-style-name="P1828" draw:layer="layout" svg:width="1.519cm" svg:height="1.143cm" svg:x="12.991cm" svg:y="11.29cm" svg:viewBox="0 0 1520 1144" svg:d="M1520 34l-626 457-73-34 626-457zM0 1056l717-523v87l-717 524z">
          <text:p/>
        </draw:path>
        <draw:path draw:style-name="gr2085" draw:text-style-name="P119" draw:layer="layout" svg:width="1.459cm" svg:height="1.099cm" svg:x="12.991cm" svg:y="11.262cm" svg:viewBox="0 0 1460 1100" svg:d="M1460 34l-627 457-72-34 626-457zM0 1013l717-524v87l-717 524z">
          <text:p/>
        </draw:path>
        <draw:polygon draw:style-name="gr2086" draw:text-style-name="P1829" draw:layer="layout" svg:width="1.399cm" svg:height="1.055cm" svg:x="12.99cm" svg:y="11.234cm" svg:viewBox="0 0 1400 1056" draw:points="1400,34 774,491 717,465 717,533 0,1056 0,969 1327,0">
          <text:p/>
        </draw:polygon>
        <draw:polygon draw:style-name="gr2087" draw:text-style-name="P120" draw:layer="layout" svg:width="1.339cm" svg:height="1.011cm" svg:x="12.99cm" svg:y="11.206cm" svg:viewBox="0 0 1340 1012" draw:points="1340,34 0,1012 0,925 1267,0">
          <text:p/>
        </draw:polygon>
        <draw:polygon draw:style-name="gr2087" draw:text-style-name="P120" draw:layer="layout" svg:width="1.278cm" svg:height="0.967cm" svg:x="12.99cm" svg:y="11.178cm" svg:viewBox="0 0 1279 968" draw:points="1279,34 0,968 0,881 1207,0">
          <text:p/>
        </draw:polygon>
        <draw:polygon draw:style-name="gr2088" draw:text-style-name="P1830" draw:layer="layout" svg:width="1.219cm" svg:height="0.923cm" svg:x="12.99cm" svg:y="11.15cm" svg:viewBox="0 0 1220 924" draw:points="1220,34 0,924 0,837 1146,0">
          <text:p/>
        </draw:polygon>
        <draw:polygon draw:style-name="gr2089" draw:text-style-name="P1649" draw:layer="layout" svg:width="1.159cm" svg:height="0.88cm" svg:x="12.99cm" svg:y="11.122cm" svg:viewBox="0 0 1160 881" draw:points="1160,34 0,881 0,793 1086,0">
          <text:p/>
        </draw:polygon>
        <draw:polygon draw:style-name="gr2090" draw:text-style-name="P1831" draw:layer="layout" svg:width="1.098cm" svg:height="0.836cm" svg:x="12.99cm" svg:y="11.094cm" svg:viewBox="0 0 1099 837" draw:points="1099,34 0,837 0,750 1027,0">
          <text:p/>
        </draw:polygon>
        <draw:polygon draw:style-name="gr2091" draw:text-style-name="P1648" draw:layer="layout" svg:width="1.038cm" svg:height="0.792cm" svg:x="12.99cm" svg:y="11.066cm" svg:viewBox="0 0 1039 793" draw:points="1039,34 0,793 0,706 967,0">
          <text:p/>
        </draw:polygon>
        <draw:polygon draw:style-name="gr2092" draw:text-style-name="P1832" draw:layer="layout" svg:width="0.978cm" svg:height="0.748cm" svg:x="12.989cm" svg:y="11.038cm" svg:viewBox="0 0 979 749" draw:points="979,34 0,749 0,662 906,0">
          <text:p/>
        </draw:polygon>
        <draw:polygon draw:style-name="gr2092" draw:text-style-name="P1832" draw:layer="layout" svg:width="0.919cm" svg:height="0.704cm" svg:x="12.989cm" svg:y="11.01cm" svg:viewBox="0 0 920 705" draw:points="920,34 0,705 0,618 846,0">
          <text:p/>
        </draw:polygon>
        <draw:polygon draw:style-name="gr2093" draw:text-style-name="P1647" draw:layer="layout" svg:width="0.858cm" svg:height="0.66cm" svg:x="12.989cm" svg:y="10.982cm" svg:viewBox="0 0 859 661" draw:points="859,34 0,661 0,574 787,0">
          <text:p/>
        </draw:polygon>
        <draw:polygon draw:style-name="gr2094" draw:text-style-name="P1833" draw:layer="layout" svg:width="0.798cm" svg:height="0.616cm" svg:x="12.989cm" svg:y="10.954cm" svg:viewBox="0 0 799 617" draw:points="799,34 0,617 0,531 727,0">
          <text:p/>
        </draw:polygon>
        <draw:polygon draw:style-name="gr1819" draw:text-style-name="P1156" draw:layer="layout" svg:width="0.74cm" svg:height="0.884cm" svg:x="12.987cm" svg:y="10.614cm" svg:viewBox="0 0 741 885" draw:points="0,0 741,345 2,885">
          <text:p/>
        </draw:polygon>
        <draw:polygon draw:style-name="gr2095" draw:text-style-name="P29" draw:layer="layout" svg:width="3.086cm" svg:height="3.308cm" svg:x="17.352cm" svg:y="12.552cm" svg:viewBox="0 0 3087 3309" draw:points="432,0 0,264 2666,3309 3087,3056">
          <text:p/>
        </draw:polygon>
        <draw:path draw:style-name="gr1819" draw:text-style-name="P1156" draw:layer="layout" svg:width="0.815cm" svg:height="0.774cm" svg:x="17.61cm" svg:y="12.795cm" svg:viewBox="0 0 816 775" svg:d="M24 107c-45-50-26-132 50-100l742 349-207 419z">
          <text:p/>
        </draw:path>
        <draw:polygon draw:style-name="gr1819" draw:text-style-name="P1156" draw:layer="layout" svg:width="0.245cm" svg:height="0.447cm" svg:x="18.196cm" svg:y="13.137cm" svg:viewBox="0 0 246 448" draw:points="246,21 35,448 0,408 202,0">
          <text:p/>
        </draw:polygon>
        <draw:polygon draw:style-name="gr2094" draw:text-style-name="P1833" draw:layer="layout" svg:width="0.249cm" svg:height="0.454cm" svg:x="18.21cm" svg:y="13.145cm" svg:viewBox="0 0 250 455" draw:points="250,21 35,455 0,415 205,0">
          <text:p/>
        </draw:polygon>
        <draw:polygon draw:style-name="gr2093" draw:text-style-name="P1647" draw:layer="layout" svg:width="0.253cm" svg:height="0.462cm" svg:x="18.223cm" svg:y="13.153cm" svg:viewBox="0 0 254 463" draw:points="254,21 35,463 0,422 209,0">
          <text:p/>
        </draw:polygon>
        <draw:polygon draw:style-name="gr2092" draw:text-style-name="P1832" draw:layer="layout" svg:width="0.256cm" svg:height="0.468cm" svg:x="18.236cm" svg:y="13.161cm" svg:viewBox="0 0 257 469" draw:points="257,21 35,469 0,429 212,0">
          <text:p/>
        </draw:polygon>
        <draw:polygon draw:style-name="gr2096" draw:text-style-name="P1834" draw:layer="layout" svg:width="0.26cm" svg:height="0.476cm" svg:x="18.249cm" svg:y="13.169cm" svg:viewBox="0 0 261 477" draw:points="261,21 35,477 0,437 216,0">
          <text:p/>
        </draw:polygon>
        <draw:polygon draw:style-name="gr2090" draw:text-style-name="P1831" draw:layer="layout" svg:width="0.263cm" svg:height="0.483cm" svg:x="18.262cm" svg:y="13.177cm" svg:viewBox="0 0 264 484" draw:points="264,21 35,484 0,444 219,0">
          <text:p/>
        </draw:polygon>
        <draw:polygon draw:style-name="gr2097" draw:text-style-name="P1835" draw:layer="layout" svg:width="0.267cm" svg:height="0.49cm" svg:x="18.276cm" svg:y="13.185cm" svg:viewBox="0 0 268 491" draw:points="268,21 35,491 0,451 223,0">
          <text:p/>
        </draw:polygon>
        <draw:polygon draw:style-name="gr2088" draw:text-style-name="P1830" draw:layer="layout" svg:width="0.271cm" svg:height="0.498cm" svg:x="18.289cm" svg:y="13.192cm" svg:viewBox="0 0 272 499" draw:points="272,21 35,499 0,458 226,0">
          <text:p/>
        </draw:polygon>
        <draw:polygon draw:style-name="gr2098" draw:text-style-name="P1836" draw:layer="layout" svg:width="0.274cm" svg:height="0.505cm" svg:x="18.302cm" svg:y="13.2cm" svg:viewBox="0 0 275 506" draw:points="275,21 35,506 0,465 230,0">
          <text:p/>
        </draw:polygon>
        <draw:polygon draw:style-name="gr2087" draw:text-style-name="P120" draw:layer="layout" svg:width="0.278cm" svg:height="0.512cm" svg:x="18.315cm" svg:y="13.208cm" svg:viewBox="0 0 279 513" draw:points="279,21 35,513 0,473 234,0">
          <text:p/>
        </draw:polygon>
        <draw:polygon draw:style-name="gr2086" draw:text-style-name="P1829" draw:layer="layout" svg:width="0.281cm" svg:height="0.519cm" svg:x="18.328cm" svg:y="13.216cm" svg:viewBox="0 0 282 520" draw:points="282,21 35,520 0,480 237,0">
          <text:p/>
        </draw:polygon>
        <draw:polygon draw:style-name="gr2085" draw:text-style-name="P119" draw:layer="layout" svg:width="0.284cm" svg:height="0.526cm" svg:x="18.342cm" svg:y="13.224cm" svg:viewBox="0 0 285 527" draw:points="285,21 35,527 0,487 241,0">
          <text:p/>
        </draw:polygon>
        <draw:polygon draw:style-name="gr2084" draw:text-style-name="P1828" draw:layer="layout" svg:width="0.288cm" svg:height="0.534cm" svg:x="18.355cm" svg:y="13.232cm" svg:viewBox="0 0 289 535" draw:points="289,21 35,535 0,494 244,0">
          <text:p/>
        </draw:polygon>
        <draw:polygon draw:style-name="gr2083" draw:text-style-name="P1827" draw:layer="layout" svg:width="0.292cm" svg:height="0.541cm" svg:x="18.368cm" svg:y="13.24cm" svg:viewBox="0 0 293 542" draw:points="293,21 35,542 0,501 248,0">
          <text:p/>
        </draw:polygon>
        <draw:polygon draw:style-name="gr2082" draw:text-style-name="P1826" draw:layer="layout" svg:width="0.295cm" svg:height="0.548cm" svg:x="18.381cm" svg:y="13.248cm" svg:viewBox="0 0 296 549" draw:points="296,21 35,549 0,509 252,0">
          <text:p/>
        </draw:polygon>
        <draw:polygon draw:style-name="gr2080" draw:text-style-name="P1824" draw:layer="layout" svg:width="0.299cm" svg:height="0.556cm" svg:x="18.394cm" svg:y="13.255cm" svg:viewBox="0 0 300 557" draw:points="300,21 35,557 0,516 255,0">
          <text:p/>
        </draw:polygon>
        <draw:polygon draw:style-name="gr2079" draw:text-style-name="P1651" draw:layer="layout" svg:width="0.302cm" svg:height="0.562cm" svg:x="18.408cm" svg:y="13.263cm" svg:viewBox="0 0 303 563" draw:points="303,21 35,563 0,523 259,0">
          <text:p/>
        </draw:polygon>
        <draw:polygon draw:style-name="gr2078" draw:text-style-name="P1823" draw:layer="layout" svg:width="0.306cm" svg:height="0.57cm" svg:x="18.421cm" svg:y="13.271cm" svg:viewBox="0 0 307 571" draw:points="307,21 35,571 0,530 262,0">
          <text:p/>
        </draw:polygon>
        <draw:polygon draw:style-name="gr2077" draw:text-style-name="P1652" draw:layer="layout" svg:width="0.309cm" svg:height="0.577cm" svg:x="18.434cm" svg:y="13.279cm" svg:viewBox="0 0 310 578" draw:points="310,21 35,578 0,537 266,0">
          <text:p/>
        </draw:polygon>
        <draw:polygon draw:style-name="gr2076" draw:text-style-name="P1822" draw:layer="layout" svg:width="0.313cm" svg:height="0.584cm" svg:x="18.447cm" svg:y="13.287cm" svg:viewBox="0 0 314 585" draw:points="314,21 35,585 0,545 270,0">
          <text:p/>
        </draw:polygon>
        <draw:polygon draw:style-name="gr2075" draw:text-style-name="P1653" draw:layer="layout" svg:width="0.317cm" svg:height="0.592cm" svg:x="18.46cm" svg:y="13.295cm" svg:viewBox="0 0 318 593" draw:points="318,21 35,593 0,552 273,0">
          <text:p/>
        </draw:polygon>
        <draw:polygon draw:style-name="gr2073" draw:text-style-name="P1820" draw:layer="layout" svg:width="0.32cm" svg:height="0.599cm" svg:x="18.474cm" svg:y="13.303cm" svg:viewBox="0 0 321 600" draw:points="321,21 35,600 0,559 277,0">
          <text:p/>
        </draw:polygon>
        <draw:polygon draw:style-name="gr2072" draw:text-style-name="P1654" draw:layer="layout" svg:width="0.324cm" svg:height="0.606cm" svg:x="18.487cm" svg:y="13.31cm" svg:viewBox="0 0 325 607" draw:points="325,21 35,607 0,566 280,0">
          <text:p/>
        </draw:polygon>
        <draw:polygon draw:style-name="gr2072" draw:text-style-name="P1654" draw:layer="layout" svg:width="0.327cm" svg:height="0.613cm" svg:x="18.5cm" svg:y="13.318cm" svg:viewBox="0 0 328 614" draw:points="328,21 35,614 0,573 284,0">
          <text:p/>
        </draw:polygon>
        <draw:polygon draw:style-name="gr2099" draw:text-style-name="P1837" draw:layer="layout" svg:width="0.331cm" svg:height="0.62cm" svg:x="18.513cm" svg:y="13.326cm" svg:viewBox="0 0 332 621" draw:points="332,21 35,621 0,581 287,0">
          <text:p/>
        </draw:polygon>
        <draw:polygon draw:style-name="gr2070" draw:text-style-name="P112" draw:layer="layout" svg:width="0.335cm" svg:height="0.628cm" svg:x="18.526cm" svg:y="13.334cm" svg:viewBox="0 0 336 629" draw:points="336,21 35,629 0,588 291,0">
          <text:p/>
        </draw:polygon>
        <draw:polygon draw:style-name="gr2100" draw:text-style-name="P1838" draw:layer="layout" svg:width="0.338cm" svg:height="0.635cm" svg:x="18.54cm" svg:y="13.342cm" svg:viewBox="0 0 339 636" draw:points="339,21 35,636 0,595 294,0">
          <text:p/>
        </draw:polygon>
        <draw:polygon draw:style-name="gr2068" draw:text-style-name="P111" draw:layer="layout" svg:width="0.342cm" svg:height="0.642cm" svg:x="18.553cm" svg:y="13.35cm" svg:viewBox="0 0 343 643" draw:points="343,21 35,643 0,603 298,0">
          <text:p/>
        </draw:polygon>
        <draw:polygon draw:style-name="gr2066" draw:text-style-name="P1816" draw:layer="layout" svg:width="0.345cm" svg:height="0.649cm" svg:x="18.566cm" svg:y="13.358cm" svg:viewBox="0 0 346 650" draw:points="346,21 35,650 0,610 302,0">
          <text:p/>
        </draw:polygon>
        <draw:polygon draw:style-name="gr2065" draw:text-style-name="P1655" draw:layer="layout" svg:width="0.349cm" svg:height="0.656cm" svg:x="18.579cm" svg:y="13.366cm" svg:viewBox="0 0 350 657" draw:points="350,21 35,657 0,617 305,0">
          <text:p/>
        </draw:polygon>
        <draw:polygon draw:style-name="gr2064" draw:text-style-name="P1815" draw:layer="layout" svg:width="0.353cm" svg:height="0.664cm" svg:x="18.592cm" svg:y="13.373cm" svg:viewBox="0 0 354 665" draw:points="354,21 35,665 0,624 308,0">
          <text:p/>
        </draw:polygon>
        <draw:polygon draw:style-name="gr2063" draw:text-style-name="P1656" draw:layer="layout" svg:width="0.356cm" svg:height="0.671cm" svg:x="18.606cm" svg:y="13.381cm" svg:viewBox="0 0 357 672" draw:points="357,21 35,672 0,631 312,0">
          <text:p/>
        </draw:polygon>
        <draw:polygon draw:style-name="gr2062" draw:text-style-name="P1814" draw:layer="layout" svg:width="0.359cm" svg:height="0.678cm" svg:x="18.619cm" svg:y="13.389cm" svg:viewBox="0 0 360 679" draw:points="360,21 35,679 0,639 316,0">
          <text:p/>
        </draw:polygon>
        <draw:polygon draw:style-name="gr2061" draw:text-style-name="P1657" draw:layer="layout" svg:width="0.363cm" svg:height="0.685cm" svg:x="18.632cm" svg:y="13.397cm" svg:viewBox="0 0 364 686" draw:points="364,21 35,686 0,646 319,0">
          <text:p/>
        </draw:polygon>
        <draw:polygon draw:style-name="gr2101" draw:text-style-name="P1839" draw:layer="layout" svg:width="0.367cm" svg:height="0.692cm" svg:x="18.645cm" svg:y="13.405cm" svg:viewBox="0 0 368 693" draw:points="368,21 35,693 0,653 323,0">
          <text:p/>
        </draw:polygon>
        <draw:polygon draw:style-name="gr2059" draw:text-style-name="P1658" draw:layer="layout" svg:width="0.37cm" svg:height="0.7cm" svg:x="18.658cm" svg:y="13.413cm" svg:viewBox="0 0 371 701" draw:points="371,21 35,701 0,660 326,0">
          <text:p/>
        </draw:polygon>
        <draw:polygon draw:style-name="gr2058" draw:text-style-name="P106" draw:layer="layout" svg:width="0.374cm" svg:height="0.707cm" svg:x="18.672cm" svg:y="13.421cm" svg:viewBox="0 0 375 708" draw:points="375,21 35,708 0,667 330,0">
          <text:p/>
        </draw:polygon>
        <draw:polygon draw:style-name="gr2102" draw:text-style-name="P1840" draw:layer="layout" svg:width="0.377cm" svg:height="0.714cm" svg:x="18.685cm" svg:y="13.429cm" svg:viewBox="0 0 378 715" draw:points="378,21 35,715 0,675 334,0">
          <text:p/>
        </draw:polygon>
        <draw:polygon draw:style-name="gr2056" draw:text-style-name="P105" draw:layer="layout" svg:width="0.381cm" svg:height="0.722cm" svg:x="18.698cm" svg:y="13.437cm" svg:viewBox="0 0 382 723" draw:points="382,21 35,723 0,682 337,0">
          <text:p/>
        </draw:polygon>
        <draw:polygon draw:style-name="gr2056" draw:text-style-name="P105" draw:layer="layout" svg:width="0.384cm" svg:height="0.729cm" svg:x="18.711cm" svg:y="13.444cm" svg:viewBox="0 0 385 730" draw:points="385,21 35,730 0,689 341,0">
          <text:p/>
        </draw:polygon>
        <draw:polygon draw:style-name="gr2055" draw:text-style-name="P1660" draw:layer="layout" svg:width="0.388cm" svg:height="0.735cm" svg:x="18.725cm" svg:y="13.452cm" svg:viewBox="0 0 389 736" draw:points="389,21 35,736 0,696 344,0">
          <text:p/>
        </draw:polygon>
        <draw:polygon draw:style-name="gr2054" draw:text-style-name="P104" draw:layer="layout" svg:width="0.391cm" svg:height="0.743cm" svg:x="18.738cm" svg:y="13.46cm" svg:viewBox="0 0 392 744" draw:points="392,21 35,744 0,703 348,0">
          <text:p/>
        </draw:polygon>
        <draw:polygon draw:style-name="gr2053" draw:text-style-name="P1811" draw:layer="layout" svg:width="0.395cm" svg:height="0.75cm" svg:x="18.751cm" svg:y="13.468cm" svg:viewBox="0 0 396 751" draw:points="396,21 35,751 0,711 352,0">
          <text:p/>
        </draw:polygon>
        <draw:polygon draw:style-name="gr2103" draw:text-style-name="P1841" draw:layer="layout" svg:width="0.399cm" svg:height="0.758cm" svg:x="18.764cm" svg:y="13.476cm" svg:viewBox="0 0 400 759" draw:points="400,21 35,759 0,718 355,0">
          <text:p/>
        </draw:polygon>
        <draw:polygon draw:style-name="gr2051" draw:text-style-name="P1810" draw:layer="layout" svg:width="0.402cm" svg:height="0.765cm" svg:x="18.777cm" svg:y="13.484cm" svg:viewBox="0 0 403 766" draw:points="403,21 35,766 0,725 359,0">
          <text:p/>
        </draw:polygon>
        <draw:polygon draw:style-name="gr2104" draw:text-style-name="P1842" draw:layer="layout" svg:width="0.406cm" svg:height="0.771cm" svg:x="18.791cm" svg:y="13.492cm" svg:viewBox="0 0 407 772" draw:points="407,21 35,772 0,732 362,0">
          <text:p/>
        </draw:polygon>
        <draw:polygon draw:style-name="gr2048" draw:text-style-name="P1808" draw:layer="layout" svg:width="0.41cm" svg:height="0.779cm" svg:x="18.804cm" svg:y="13.499cm" svg:viewBox="0 0 411 780" draw:points="411,21 35,780 0,740 365,0">
          <text:p/>
        </draw:polygon>
        <draw:polygon draw:style-name="gr2047" draw:text-style-name="P1661" draw:layer="layout" svg:width="0.413cm" svg:height="0.786cm" svg:x="18.817cm" svg:y="13.508cm" svg:viewBox="0 0 414 787" draw:points="414,21 35,787 0,747 369,0">
          <text:p/>
        </draw:polygon>
        <draw:polygon draw:style-name="gr2046" draw:text-style-name="P1807" draw:layer="layout" svg:width="0.417cm" svg:height="0.794cm" svg:x="18.83cm" svg:y="13.515cm" svg:viewBox="0 0 418 795" draw:points="418,21 35,795 0,754 372,0">
          <text:p/>
        </draw:polygon>
        <draw:polygon draw:style-name="gr2045" draw:text-style-name="P1662" draw:layer="layout" svg:width="0.42cm" svg:height="0.801cm" svg:x="18.843cm" svg:y="13.523cm" svg:viewBox="0 0 421 802" draw:points="421,21 35,802 0,761 376,0">
          <text:p/>
        </draw:polygon>
        <draw:polygon draw:style-name="gr2043" draw:text-style-name="P1805" draw:layer="layout" svg:width="0.424cm" svg:height="0.808cm" svg:x="18.857cm" svg:y="13.531cm" svg:viewBox="0 0 425 809" draw:points="425,21 35,809 0,768 380,0">
          <text:p/>
        </draw:polygon>
        <draw:polygon draw:style-name="gr2042" draw:text-style-name="P1663" draw:layer="layout" svg:width="0.427cm" svg:height="0.815cm" svg:x="18.87cm" svg:y="13.539cm" svg:viewBox="0 0 428 816" draw:points="428,21 35,816 0,776 383,0">
          <text:p/>
        </draw:polygon>
        <draw:polygon draw:style-name="gr2041" draw:text-style-name="P98" draw:layer="layout" svg:width="0.431cm" svg:height="0.822cm" svg:x="18.883cm" svg:y="13.547cm" svg:viewBox="0 0 432 823" draw:points="432,21 35,823 0,783 387,0">
          <text:p/>
        </draw:polygon>
        <draw:polygon draw:style-name="gr2105" draw:text-style-name="P1664" draw:layer="layout" svg:width="0.434cm" svg:height="0.829cm" svg:x="18.897cm" svg:y="13.555cm" svg:viewBox="0 0 435 830" draw:points="435,21 35,830 0,790 391,0">
          <text:p/>
        </draw:polygon>
        <draw:polygon draw:style-name="gr2106" draw:text-style-name="P1843" draw:layer="layout" svg:width="0.438cm" svg:height="0.837cm" svg:x="18.909cm" svg:y="13.563cm" svg:viewBox="0 0 439 838" draw:points="439,21 35,838 0,797 394,0">
          <text:p/>
        </draw:polygon>
        <draw:polygon draw:style-name="gr2039" draw:text-style-name="P1803" draw:layer="layout" svg:width="0.441cm" svg:height="0.844cm" svg:x="18.923cm" svg:y="13.57cm" svg:viewBox="0 0 442 845" draw:points="442,21 35,845 0,804 398,0">
          <text:p/>
        </draw:polygon>
        <draw:polygon draw:style-name="gr2038" draw:text-style-name="P1665" draw:layer="layout" svg:width="0.445cm" svg:height="0.851cm" svg:x="18.936cm" svg:y="13.578cm" svg:viewBox="0 0 446 852" draw:points="446,21 35,852 0,812 401,0">
          <text:p/>
        </draw:polygon>
        <draw:polygon draw:style-name="gr2037" draw:text-style-name="P96" draw:layer="layout" svg:width="0.449cm" svg:height="0.858cm" svg:x="18.949cm" svg:y="13.586cm" svg:viewBox="0 0 450 859" draw:points="450,21 35,859 0,819 405,0">
          <text:p/>
        </draw:polygon>
        <draw:polygon draw:style-name="gr2035" draw:text-style-name="P1666" draw:layer="layout" svg:width="0.452cm" svg:height="0.865cm" svg:x="18.963cm" svg:y="13.594cm" svg:viewBox="0 0 453 866" draw:points="453,21 35,866 0,826 409,0">
          <text:p/>
        </draw:polygon>
        <draw:polygon draw:style-name="gr2034" draw:text-style-name="P1801" draw:layer="layout" svg:width="0.456cm" svg:height="0.873cm" svg:x="18.976cm" svg:y="13.602cm" svg:viewBox="0 0 457 874" draw:points="457,21 35,874 0,834 412,0">
          <text:p/>
        </draw:polygon>
        <draw:polygon draw:style-name="gr1987" draw:text-style-name="P1395" draw:layer="layout" svg:width="0.459cm" svg:height="0.88cm" svg:x="18.989cm" svg:y="13.61cm" svg:viewBox="0 0 460 881" draw:points="460,21 35,881 0,841 416,0">
          <text:p/>
        </draw:polygon>
        <draw:polygon draw:style-name="gr2033" draw:text-style-name="P1800" draw:layer="layout" svg:width="0.463cm" svg:height="0.887cm" svg:x="19.002cm" svg:y="13.618cm" svg:viewBox="0 0 464 888" draw:points="464,21 35,888 0,848 419,0">
          <text:p/>
        </draw:polygon>
        <draw:polygon draw:style-name="gr1984" draw:text-style-name="P1392" draw:layer="layout" svg:width="0.466cm" svg:height="0.895cm" svg:x="19.015cm" svg:y="13.626cm" svg:viewBox="0 0 467 896" draw:points="467,21 35,896 0,855 423,0">
          <text:p/>
        </draw:polygon>
        <draw:polygon draw:style-name="gr1983" draw:text-style-name="P1391" draw:layer="layout" svg:width="0.47cm" svg:height="0.901cm" svg:x="19.029cm" svg:y="13.634cm" svg:viewBox="0 0 471 902" draw:points="471,21 35,902 0,862 426,0">
          <text:p/>
        </draw:polygon>
        <draw:polygon draw:style-name="gr1982" draw:text-style-name="P1390" draw:layer="layout" svg:width="0.474cm" svg:height="0.909cm" svg:x="19.042cm" svg:y="13.641cm" svg:viewBox="0 0 475 910" draw:points="475,21 35,910 0,870 429,0">
          <text:p/>
        </draw:polygon>
        <draw:polygon draw:style-name="gr1981" draw:text-style-name="P1389" draw:layer="layout" svg:width="0.477cm" svg:height="0.916cm" svg:x="19.055cm" svg:y="13.649cm" svg:viewBox="0 0 478 917" draw:points="478,21 35,917 0,877 434,0">
          <text:p/>
        </draw:polygon>
        <draw:polygon draw:style-name="gr2029" draw:text-style-name="P1798" draw:layer="layout" svg:width="0.481cm" svg:height="0.923cm" svg:x="19.068cm" svg:y="13.657cm" svg:viewBox="0 0 482 924" draw:points="482,21 35,924 0,884 437,0">
          <text:p/>
        </draw:polygon>
        <draw:polygon draw:style-name="gr2028" draw:text-style-name="P1669" draw:layer="layout" svg:width="0.484cm" svg:height="0.931cm" svg:x="19.081cm" svg:y="13.665cm" svg:viewBox="0 0 485 932" draw:points="485,21 35,932 0,891 441,0">
          <text:p/>
        </draw:polygon>
        <draw:polygon draw:style-name="gr2027" draw:text-style-name="P1797" draw:layer="layout" svg:width="0.488cm" svg:height="0.937cm" svg:x="19.095cm" svg:y="13.673cm" svg:viewBox="0 0 489 938" draw:points="489,21 35,938 0,898 444,0">
          <text:p/>
        </draw:polygon>
        <draw:polygon draw:style-name="gr2027" draw:text-style-name="P1797" draw:layer="layout" svg:width="0.492cm" svg:height="0.945cm" svg:x="19.108cm" svg:y="13.681cm" svg:viewBox="0 0 493 946" draw:points="493,21 35,946 0,906 447,0">
          <text:p/>
        </draw:polygon>
        <draw:polygon draw:style-name="gr2107" draw:text-style-name="P1844" draw:layer="layout" svg:width="0.495cm" svg:height="0.952cm" svg:x="19.121cm" svg:y="13.689cm" svg:viewBox="0 0 496 953" draw:points="496,21 35,953 0,913 452,0">
          <text:p/>
        </draw:polygon>
        <draw:polygon draw:style-name="gr2025" draw:text-style-name="P1795" draw:layer="layout" svg:width="0.499cm" svg:height="0.959cm" svg:x="19.134cm" svg:y="13.697cm" svg:viewBox="0 0 500 960" draw:points="500,21 35,960 0,920 455,0">
          <text:p/>
        </draw:polygon>
        <draw:polygon draw:style-name="gr2024" draw:text-style-name="P1671" draw:layer="layout" svg:width="0.502cm" svg:height="0.967cm" svg:x="19.148cm" svg:y="13.704cm" svg:viewBox="0 0 503 968" draw:points="503,21 35,968 0,928 458,0">
          <text:p/>
        </draw:polygon>
        <draw:polygon draw:style-name="gr2108" draw:text-style-name="P1845" draw:layer="layout" svg:width="0.506cm" svg:height="0.973cm" svg:x="19.161cm" svg:y="13.712cm" svg:viewBox="0 0 507 974" draw:points="507,21 35,974 0,934 462,0">
          <text:p/>
        </draw:polygon>
        <draw:polygon draw:style-name="gr2022" draw:text-style-name="P1672" draw:layer="layout" svg:width="0.509cm" svg:height="0.981cm" svg:x="19.174cm" svg:y="13.72cm" svg:viewBox="0 0 510 982" draw:points="510,21 35,982 0,942 465,0">
          <text:p/>
        </draw:polygon>
        <draw:polygon draw:style-name="gr2021" draw:text-style-name="P1793" draw:layer="layout" svg:width="0.513cm" svg:height="0.988cm" svg:x="19.187cm" svg:y="13.728cm" svg:viewBox="0 0 514 989" draw:points="514,21 35,989 0,949 469,0">
          <text:p/>
        </draw:polygon>
        <draw:polygon draw:style-name="gr2020" draw:text-style-name="P1673" draw:layer="layout" svg:width="0.516cm" svg:height="0.995cm" svg:x="19.2cm" svg:y="13.736cm" svg:viewBox="0 0 517 996" draw:points="517,21 35,996 0,956 473,0">
          <text:p/>
        </draw:polygon>
        <draw:polygon draw:style-name="gr2019" draw:text-style-name="P1792" draw:layer="layout" svg:width="0.52cm" svg:height="1.003cm" svg:x="19.214cm" svg:y="13.744cm" svg:viewBox="0 0 521 1004" draw:points="521,21 35,1004 0,964 476,0">
          <text:p/>
        </draw:polygon>
        <draw:polygon draw:style-name="gr2018" draw:text-style-name="P1674" draw:layer="layout" svg:width="0.523cm" svg:height="1.01cm" svg:x="19.227cm" svg:y="13.752cm" svg:viewBox="0 0 524 1011" draw:points="524,21 36,1011 0,970 480,0">
          <text:p/>
        </draw:polygon>
        <draw:polygon draw:style-name="gr2017" draw:text-style-name="P1791" draw:layer="layout" svg:width="0.527cm" svg:height="1.017cm" svg:x="19.24cm" svg:y="13.759cm" svg:viewBox="0 0 528 1018" draw:points="528,21 35,1018 0,978 483,0">
          <text:p/>
        </draw:polygon>
        <draw:polygon draw:style-name="gr2015" draw:text-style-name="P1675" draw:layer="layout" svg:width="0.531cm" svg:height="1.024cm" svg:x="19.253cm" svg:y="13.767cm" svg:viewBox="0 0 532 1025" draw:points="532,21 35,1025 0,985 487,0">
          <text:p/>
        </draw:polygon>
        <draw:polygon draw:style-name="gr2109" draw:text-style-name="P1846" draw:layer="layout" svg:width="0.534cm" svg:height="1.031cm" svg:x="19.266cm" svg:y="13.775cm" svg:viewBox="0 0 535 1032" draw:points="535,21 35,1032 0,992 491,0">
          <text:p/>
        </draw:polygon>
        <draw:polygon draw:style-name="gr2013" draw:text-style-name="P1676" draw:layer="layout" svg:width="0.538cm" svg:height="1.039cm" svg:x="19.28cm" svg:y="13.783cm" svg:viewBox="0 0 539 1040" draw:points="539,21 35,1040 0,1000 494,0">
          <text:p/>
        </draw:polygon>
        <draw:polygon draw:style-name="gr2110" draw:text-style-name="P1847" draw:layer="layout" svg:width="0.541cm" svg:height="1.046cm" svg:x="19.293cm" svg:y="13.791cm" svg:viewBox="0 0 542 1047" draw:points="542,21 36,1047 0,1006 498,0">
          <text:p/>
        </draw:polygon>
        <draw:polygon draw:style-name="gr2011" draw:text-style-name="P1677" draw:layer="layout" svg:width="0.541cm" svg:height="1.053cm" svg:x="19.306cm" svg:y="13.799cm" svg:viewBox="0 0 542 1054" draw:points="535,16 542,28 35,1054 0,1014 502,0">
          <text:p/>
        </draw:polygon>
        <draw:polygon draw:style-name="gr2011" draw:text-style-name="P1677" draw:layer="layout" svg:width="0.54cm" svg:height="1.061cm" svg:x="19.32cm" svg:y="13.807cm" svg:viewBox="0 0 541 1062" draw:points="517,6 522,8 541,39 35,1062 0,1021 504,0">
          <text:p/>
        </draw:polygon>
        <draw:polygon draw:style-name="gr2010" draw:text-style-name="P1787" draw:layer="layout" svg:width="0.538cm" svg:height="1.067cm" svg:x="19.332cm" svg:y="13.815cm" svg:viewBox="0 0 539 1068" draw:points="509,0 539,49 35,1068 0,1028 508,0">
          <text:p/>
        </draw:polygon>
        <draw:polygon draw:style-name="gr2008" draw:text-style-name="P1678" draw:layer="layout" svg:width="0.536cm" svg:height="1.065cm" svg:x="19.346cm" svg:y="13.833cm" svg:viewBox="0 0 537 1066" draw:points="537,50 35,1066 0,1025 506,0">
          <text:p/>
        </draw:polygon>
        <draw:polygon draw:style-name="gr2007" draw:text-style-name="P1785" draw:layer="layout" svg:width="0.535cm" svg:height="1.061cm" svg:x="19.359cm" svg:y="13.851cm" svg:viewBox="0 0 536 1062" draw:points="536,50 36,1062 0,1021 505,0">
          <text:p/>
        </draw:polygon>
        <draw:polygon draw:style-name="gr2006" draw:text-style-name="P1679" draw:layer="layout" svg:width="0.533cm" svg:height="1.056cm" svg:x="19.372cm" svg:y="13.871cm" svg:viewBox="0 0 534 1057" draw:points="534,49 35,1057 0,1017 503,0">
          <text:p/>
        </draw:polygon>
        <draw:polygon draw:style-name="gr2005" draw:text-style-name="P1784" draw:layer="layout" svg:width="0.531cm" svg:height="1.054cm" svg:x="19.386cm" svg:y="13.889cm" svg:viewBox="0 0 532 1055" draw:points="532,50 35,1055 0,1015 501,0">
          <text:p/>
        </draw:polygon>
        <draw:polygon draw:style-name="gr2004" draw:text-style-name="P1680" draw:layer="layout" svg:width="0.529cm" svg:height="1.05cm" svg:x="19.398cm" svg:y="13.908cm" svg:viewBox="0 0 530 1051" draw:points="530,50 36,1051 0,1011 500,0">
          <text:p/>
        </draw:polygon>
        <draw:polygon draw:style-name="gr2003" draw:text-style-name="P1783" draw:layer="layout" svg:width="0.528cm" svg:height="1.047cm" svg:x="19.412cm" svg:y="13.926cm" svg:viewBox="0 0 529 1048" draw:points="529,50 35,1048 0,1008 498,0">
          <text:p/>
        </draw:polygon>
        <draw:polygon draw:style-name="gr2001" draw:text-style-name="P1781" draw:layer="layout" svg:width="0.526cm" svg:height="1.043cm" svg:x="19.425cm" svg:y="13.945cm" svg:viewBox="0 0 527 1044" draw:points="527,50 36,1044 0,1004 496,0">
          <text:p/>
        </draw:polygon>
        <draw:polygon draw:style-name="gr2000" draw:text-style-name="P1780" draw:layer="layout" svg:width="0.524cm" svg:height="1.039cm" svg:x="19.438cm" svg:y="13.964cm" svg:viewBox="0 0 525 1040" draw:points="525,49 35,1040 0,1000 494,0">
          <text:p/>
        </draw:polygon>
        <draw:polygon draw:style-name="gr1999" draw:text-style-name="P1779" draw:layer="layout" svg:width="0.522cm" svg:height="1.036cm" svg:x="19.452cm" svg:y="13.982cm" svg:viewBox="0 0 523 1037" draw:points="523,50 35,1037 0,997 492,0">
          <text:p/>
        </draw:polygon>
        <draw:polygon draw:style-name="gr1998" draw:text-style-name="P1682" draw:layer="layout" svg:width="0.52cm" svg:height="1.032cm" svg:x="19.464cm" svg:y="14.001cm" svg:viewBox="0 0 521 1033" draw:points="521,50 36,1033 0,993 491,0">
          <text:p/>
        </draw:polygon>
        <draw:polygon draw:style-name="gr1997" draw:text-style-name="P1778" draw:layer="layout" svg:width="0.519cm" svg:height="1.028cm" svg:x="19.478cm" svg:y="14.02cm" svg:viewBox="0 0 520 1029" draw:points="520,50 35,1029 0,989 489,0">
          <text:p/>
        </draw:polygon>
        <draw:polygon draw:style-name="gr1996" draw:text-style-name="P1683" draw:layer="layout" svg:width="0.517cm" svg:height="1.025cm" svg:x="19.491cm" svg:y="14.038cm" svg:viewBox="0 0 518 1026" draw:points="518,50 35,1026 0,986 487,0">
          <text:p/>
        </draw:polygon>
        <draw:polygon draw:style-name="gr2111" draw:text-style-name="P1848" draw:layer="layout" svg:width="0.515cm" svg:height="1.021cm" svg:x="19.504cm" svg:y="14.057cm" svg:viewBox="0 0 516 1022" draw:points="516,50 35,1022 0,982 486,0">
          <text:p/>
        </draw:polygon>
        <draw:polygon draw:style-name="gr1995" draw:text-style-name="P1777" draw:layer="layout" svg:width="0.513cm" svg:height="1.018cm" svg:x="19.518cm" svg:y="14.075cm" svg:viewBox="0 0 514 1019" draw:points="514,50 35,1019 0,979 484,0">
          <text:p/>
        </draw:polygon>
        <draw:polygon draw:style-name="gr2112" draw:text-style-name="P1849" draw:layer="layout" svg:width="0.512cm" svg:height="1.015cm" svg:x="19.53cm" svg:y="14.094cm" svg:viewBox="0 0 513 1016" draw:points="513,50 36,1016 0,975 482,0">
          <text:p/>
        </draw:polygon>
        <draw:polygon draw:style-name="gr1993" draw:text-style-name="P1776" draw:layer="layout" svg:width="0.51cm" svg:height="1.01cm" svg:x="19.544cm" svg:y="14.113cm" svg:viewBox="0 0 511 1011" draw:points="511,50 35,1011 0,971 480,0">
          <text:p/>
        </draw:polygon>
        <draw:polygon draw:style-name="gr2113" draw:text-style-name="P1850" draw:layer="layout" svg:width="0.508cm" svg:height="1.007cm" svg:x="19.557cm" svg:y="14.131cm" svg:viewBox="0 0 509 1008" draw:points="509,50 35,1008 0,968 478,0">
          <text:p/>
        </draw:polygon>
        <draw:polygon draw:style-name="gr1991" draw:text-style-name="P1775" draw:layer="layout" svg:width="0.506cm" svg:height="1.004cm" svg:x="19.57cm" svg:y="14.15cm" svg:viewBox="0 0 507 1005" draw:points="507,50 36,1005 0,964 477,0">
          <text:p/>
        </draw:polygon>
        <draw:polygon draw:style-name="gr1990" draw:text-style-name="P1686" draw:layer="layout" svg:width="0.505cm" svg:height="1cm" svg:x="19.584cm" svg:y="14.168cm" svg:viewBox="0 0 506 1001" draw:points="506,50 35,1001 0,961 475,0">
          <text:p/>
        </draw:polygon>
        <draw:polygon draw:style-name="gr1989" draw:text-style-name="P1774" draw:layer="layout" svg:width="0.496cm" svg:height="0.997cm" svg:x="19.596cm" svg:y="14.187cm" svg:viewBox="0 0 497 998" draw:points="497,38 497,64 36,998 0,957 473,0">
          <text:p/>
        </draw:polygon>
        <draw:path draw:style-name="gr1906" draw:text-style-name="P37" draw:layer="layout" svg:width="0.482cm" svg:height="1.424cm" svg:x="19.61cm" svg:y="14.206cm" svg:viewBox="0 0 483 1425" svg:d="M483 19l-2 1274c4 122-14 198-138 52l-343-391 472-954z">
          <text:p/>
        </draw:path>
        <draw:polygon draw:style-name="gr1819" draw:text-style-name="P1156" draw:layer="layout" svg:width="1.459cm" svg:height="0.926cm" svg:x="12.983cm" svg:y="10.297cm" svg:viewBox="0 0 1460 927" draw:points="570,0 1460,412 1288,927 0,331">
          <text:p/>
        </draw:polygon>
        <draw:polygon draw:style-name="gr1819" draw:text-style-name="P1156" draw:layer="layout" svg:width="0.269cm" svg:height="0.559cm" svg:x="14.211cm" svg:y="10.681cm" svg:viewBox="0 0 270 560" draw:points="270,45 98,560 0,515 172,0">
          <text:p/>
        </draw:polygon>
        <draw:polygon draw:style-name="gr2094" draw:text-style-name="P1833" draw:layer="layout" svg:width="0.269cm" svg:height="0.559cm" svg:x="14.247cm" svg:y="10.698cm" svg:viewBox="0 0 270 560" draw:points="270,45 98,560 0,515 172,0">
          <text:p/>
        </draw:polygon>
        <draw:polygon draw:style-name="gr2114" draw:text-style-name="P1851" draw:layer="layout" svg:width="0.268cm" svg:height="0.559cm" svg:x="14.284cm" svg:y="10.715cm" svg:viewBox="0 0 269 560" draw:points="269,45 97,560 0,515 172,0">
          <text:p/>
        </draw:polygon>
        <draw:polygon draw:style-name="gr2091" draw:text-style-name="P1648" draw:layer="layout" svg:width="0.269cm" svg:height="0.559cm" svg:x="14.32cm" svg:y="10.732cm" svg:viewBox="0 0 270 560" draw:points="270,45 98,560 0,515 172,0">
          <text:p/>
        </draw:polygon>
        <draw:polygon draw:style-name="gr2089" draw:text-style-name="P1649" draw:layer="layout" svg:width="0.269cm" svg:height="0.559cm" svg:x="14.357cm" svg:y="10.749cm" svg:viewBox="0 0 270 560" draw:points="270,45 98,560 0,515 172,0">
          <text:p/>
        </draw:polygon>
        <draw:polygon draw:style-name="gr2098" draw:text-style-name="P1836" draw:layer="layout" svg:width="0.269cm" svg:height="0.559cm" svg:x="14.394cm" svg:y="10.766cm" svg:viewBox="0 0 270 560" draw:points="270,45 98,560 0,515 172,0">
          <text:p/>
        </draw:polygon>
        <draw:polygon draw:style-name="gr2115" draw:text-style-name="P1852" draw:layer="layout" svg:width="0.268cm" svg:height="0.559cm" svg:x="14.43cm" svg:y="10.783cm" svg:viewBox="0 0 269 560" draw:points="269,45 97,560 0,515 171,0">
          <text:p/>
        </draw:polygon>
        <draw:polygon draw:style-name="gr2116" draw:text-style-name="P1853" draw:layer="layout" svg:width="0.269cm" svg:height="0.559cm" svg:x="14.467cm" svg:y="10.8cm" svg:viewBox="0 0 270 560" draw:points="270,45 98,560 0,515 172,0">
          <text:p/>
        </draw:polygon>
        <draw:polygon draw:style-name="gr2117" draw:text-style-name="P1650" draw:layer="layout" svg:width="0.269cm" svg:height="0.559cm" svg:x="14.503cm" svg:y="10.816cm" svg:viewBox="0 0 270 560" draw:points="270,45 98,560 0,515 172,0">
          <text:p/>
        </draw:polygon>
        <draw:polygon draw:style-name="gr2118" draw:text-style-name="P1854" draw:layer="layout" svg:width="0.268cm" svg:height="0.559cm" svg:x="14.54cm" svg:y="10.833cm" svg:viewBox="0 0 269 560" draw:points="269,45 97,560 0,515 171,0">
          <text:p/>
        </draw:polygon>
        <draw:polygon draw:style-name="gr2119" draw:text-style-name="P1855" draw:layer="layout" svg:width="0.269cm" svg:height="0.559cm" svg:x="14.576cm" svg:y="10.85cm" svg:viewBox="0 0 270 560" draw:points="270,45 98,560 0,515 172,0">
          <text:p/>
        </draw:polygon>
        <draw:polygon draw:style-name="gr2120" draw:text-style-name="P1856" draw:layer="layout" svg:width="0.269cm" svg:height="0.559cm" svg:x="14.613cm" svg:y="10.867cm" svg:viewBox="0 0 270 560" draw:points="270,45 98,560 0,515 172,0">
          <text:p/>
        </draw:polygon>
        <draw:polygon draw:style-name="gr2121" draw:text-style-name="P1857" draw:layer="layout" svg:width="0.269cm" svg:height="0.559cm" svg:x="14.65cm" svg:y="10.884cm" svg:viewBox="0 0 270 560" draw:points="270,45 98,560 0,515 171,0">
          <text:p/>
        </draw:polygon>
        <draw:polygon draw:style-name="gr2122" draw:text-style-name="P1858" draw:layer="layout" svg:width="0.269cm" svg:height="0.559cm" svg:x="14.686cm" svg:y="10.901cm" svg:viewBox="0 0 270 560" draw:points="270,45 98,560 0,515 172,0">
          <text:p/>
        </draw:polygon>
        <draw:polygon draw:style-name="gr2123" draw:text-style-name="P1859" draw:layer="layout" svg:width="0.269cm" svg:height="0.559cm" svg:x="14.723cm" svg:y="10.918cm" svg:viewBox="0 0 270 560" draw:points="270,45 98,560 0,515 172,0">
          <text:p/>
        </draw:polygon>
        <draw:polygon draw:style-name="gr2124" draw:text-style-name="P1860" draw:layer="layout" svg:width="0.268cm" svg:height="0.559cm" svg:x="14.759cm" svg:y="10.935cm" svg:viewBox="0 0 269 560" draw:points="269,45 98,560 0,515 171,0">
          <text:p/>
        </draw:polygon>
        <draw:polygon draw:style-name="gr2125" draw:text-style-name="P1861" draw:layer="layout" svg:width="0.269cm" svg:height="0.559cm" svg:x="14.796cm" svg:y="10.952cm" svg:viewBox="0 0 270 560" draw:points="270,45 98,560 0,515 172,0">
          <text:p/>
        </draw:polygon>
        <draw:polygon draw:style-name="gr2126" draw:text-style-name="P1862" draw:layer="layout" svg:width="0.269cm" svg:height="0.559cm" svg:x="14.833cm" svg:y="10.969cm" svg:viewBox="0 0 270 560" draw:points="270,45 98,560 0,515 172,0">
          <text:p/>
        </draw:polygon>
        <draw:polygon draw:style-name="gr2127" draw:text-style-name="P1863" draw:layer="layout" svg:width="0.268cm" svg:height="0.559cm" svg:x="14.869cm" svg:y="10.986cm" svg:viewBox="0 0 269 560" draw:points="269,45 97,560 0,515 172,0">
          <text:p/>
        </draw:polygon>
        <draw:polygon draw:style-name="gr2128" draw:text-style-name="P1864" draw:layer="layout" svg:width="0.269cm" svg:height="0.559cm" svg:x="14.906cm" svg:y="11.003cm" svg:viewBox="0 0 270 560" draw:points="270,45 98,560 0,515 172,0">
          <text:p/>
        </draw:polygon>
        <draw:polygon draw:style-name="gr2129" draw:text-style-name="P1865" draw:layer="layout" svg:width="0.269cm" svg:height="0.559cm" svg:x="14.942cm" svg:y="11.02cm" svg:viewBox="0 0 270 560" draw:points="270,45 98,560 0,515 172,0">
          <text:p/>
        </draw:polygon>
        <draw:polygon draw:style-name="gr2130" draw:text-style-name="P1866" draw:layer="layout" svg:width="0.268cm" svg:height="0.559cm" svg:x="14.978cm" svg:y="11.036cm" svg:viewBox="0 0 269 560" draw:points="269,45 98,560 0,515 172,0">
          <text:p/>
        </draw:polygon>
        <draw:polygon draw:style-name="gr2131" draw:text-style-name="P1867" draw:layer="layout" svg:width="0.269cm" svg:height="0.559cm" svg:x="15.015cm" svg:y="11.053cm" svg:viewBox="0 0 270 560" draw:points="270,45 98,560 0,515 172,0">
          <text:p/>
        </draw:polygon>
        <draw:polygon draw:style-name="gr2132" draw:text-style-name="P1868" draw:layer="layout" svg:width="0.269cm" svg:height="0.559cm" svg:x="15.051cm" svg:y="11.07cm" svg:viewBox="0 0 270 560" draw:points="270,45 98,560 0,515 172,0">
          <text:p/>
        </draw:polygon>
        <draw:polygon draw:style-name="gr2133" draw:text-style-name="P1869" draw:layer="layout" svg:width="0.268cm" svg:height="0.559cm" svg:x="15.088cm" svg:y="11.087cm" svg:viewBox="0 0 269 560" draw:points="269,45 98,560 0,515 172,0">
          <text:p/>
        </draw:polygon>
        <draw:polygon draw:style-name="gr2134" draw:text-style-name="P1870" draw:layer="layout" svg:width="0.269cm" svg:height="0.559cm" svg:x="15.124cm" svg:y="11.104cm" svg:viewBox="0 0 270 560" draw:points="270,45 98,560 0,515 172,0">
          <text:p/>
        </draw:polygon>
        <draw:polygon draw:style-name="gr2135" draw:text-style-name="P1871" draw:layer="layout" svg:width="0.269cm" svg:height="0.559cm" svg:x="15.161cm" svg:y="11.121cm" svg:viewBox="0 0 270 560" draw:points="270,45 98,560 0,515 172,0">
          <text:p/>
        </draw:polygon>
        <draw:polygon draw:style-name="gr2136" draw:text-style-name="P1872" draw:layer="layout" svg:width="0.269cm" svg:height="0.559cm" svg:x="15.198cm" svg:y="11.138cm" svg:viewBox="0 0 270 560" draw:points="270,45 98,560 0,515 172,0">
          <text:p/>
        </draw:polygon>
        <draw:polygon draw:style-name="gr2137" draw:text-style-name="P1873" draw:layer="layout" svg:width="0.268cm" svg:height="0.559cm" svg:x="15.234cm" svg:y="11.155cm" svg:viewBox="0 0 269 560" draw:points="269,45 98,560 0,515 172,0">
          <text:p/>
        </draw:polygon>
        <draw:polygon draw:style-name="gr2138" draw:text-style-name="P1874" draw:layer="layout" svg:width="0.269cm" svg:height="0.559cm" svg:x="15.271cm" svg:y="11.172cm" svg:viewBox="0 0 270 560" draw:points="270,45 98,560 0,515 172,0">
          <text:p/>
        </draw:polygon>
        <draw:polygon draw:style-name="gr2139" draw:text-style-name="P1875" draw:layer="layout" svg:width="0.269cm" svg:height="0.559cm" svg:x="15.308cm" svg:y="11.189cm" svg:viewBox="0 0 270 560" draw:points="270,45 98,560 0,515 172,0">
          <text:p/>
        </draw:polygon>
        <draw:polygon draw:style-name="gr2140" draw:text-style-name="P1876" draw:layer="layout" svg:width="0.268cm" svg:height="0.559cm" svg:x="15.344cm" svg:y="11.206cm" svg:viewBox="0 0 269 560" draw:points="269,45 98,560 0,515 172,0">
          <text:p/>
        </draw:polygon>
        <draw:polygon draw:style-name="gr2141" draw:text-style-name="P1877" draw:layer="layout" svg:width="0.269cm" svg:height="0.559cm" svg:x="15.381cm" svg:y="11.223cm" svg:viewBox="0 0 270 560" draw:points="270,45 98,560 0,515 172,0">
          <text:p/>
        </draw:polygon>
        <draw:polygon draw:style-name="gr2142" draw:text-style-name="P1878" draw:layer="layout" svg:width="0.269cm" svg:height="0.559cm" svg:x="15.417cm" svg:y="11.24cm" svg:viewBox="0 0 270 560" draw:points="270,45 98,560 0,515 172,0">
          <text:p/>
        </draw:polygon>
        <draw:polygon draw:style-name="gr2143" draw:text-style-name="P1879" draw:layer="layout" svg:width="0.268cm" svg:height="0.559cm" svg:x="15.454cm" svg:y="11.256cm" svg:viewBox="0 0 269 560" draw:points="269,45 98,560 0,515 172,0">
          <text:p/>
        </draw:polygon>
        <draw:polygon draw:style-name="gr2144" draw:text-style-name="P1880" draw:layer="layout" svg:width="0.269cm" svg:height="0.559cm" svg:x="15.49cm" svg:y="11.273cm" svg:viewBox="0 0 270 560" draw:points="270,45 98,560 0,515 172,0">
          <text:p/>
        </draw:polygon>
        <draw:polygon draw:style-name="gr2145" draw:text-style-name="P1881" draw:layer="layout" svg:width="0.269cm" svg:height="0.559cm" svg:x="15.527cm" svg:y="11.29cm" svg:viewBox="0 0 270 560" draw:points="270,45 98,560 0,515 172,0">
          <text:p/>
        </draw:polygon>
        <draw:polygon draw:style-name="gr2146" draw:text-style-name="P1882" draw:layer="layout" svg:width="0.269cm" svg:height="0.559cm" svg:x="15.564cm" svg:y="11.307cm" svg:viewBox="0 0 270 560" draw:points="270,45 98,560 0,515 172,0">
          <text:p/>
        </draw:polygon>
        <draw:polygon draw:style-name="gr2147" draw:text-style-name="P1883" draw:layer="layout" svg:width="0.269cm" svg:height="0.559cm" svg:x="15.6cm" svg:y="11.324cm" svg:viewBox="0 0 270 560" draw:points="270,45 98,560 0,515 172,0">
          <text:p/>
        </draw:polygon>
        <draw:polygon draw:style-name="gr2148" draw:text-style-name="P1884" draw:layer="layout" svg:width="0.269cm" svg:height="0.559cm" svg:x="15.637cm" svg:y="11.341cm" svg:viewBox="0 0 270 560" draw:points="270,45 98,560 0,515 172,0">
          <text:p/>
        </draw:polygon>
        <draw:polygon draw:style-name="gr2149" draw:text-style-name="P1885" draw:layer="layout" svg:width="0.269cm" svg:height="0.559cm" svg:x="15.673cm" svg:y="11.358cm" svg:viewBox="0 0 270 560" draw:points="270,45 98,560 0,515 172,0">
          <text:p/>
        </draw:polygon>
        <draw:polygon draw:style-name="gr2150" draw:text-style-name="P1886" draw:layer="layout" svg:width="0.269cm" svg:height="0.559cm" svg:x="15.71cm" svg:y="11.375cm" svg:viewBox="0 0 270 560" draw:points="270,45 98,560 0,515 172,0">
          <text:p/>
        </draw:polygon>
        <draw:polygon draw:style-name="gr2151" draw:text-style-name="P1887" draw:layer="layout" svg:width="0.269cm" svg:height="0.559cm" svg:x="15.746cm" svg:y="11.392cm" svg:viewBox="0 0 270 560" draw:points="270,45 98,560 0,515 172,0">
          <text:p/>
        </draw:polygon>
        <draw:polygon draw:style-name="gr2152" draw:text-style-name="P1888" draw:layer="layout" svg:width="0.269cm" svg:height="0.559cm" svg:x="15.783cm" svg:y="11.409cm" svg:viewBox="0 0 270 560" draw:points="270,45 98,560 0,515 172,0">
          <text:p/>
        </draw:polygon>
        <draw:polygon draw:style-name="gr2153" draw:text-style-name="P1889" draw:layer="layout" svg:width="0.269cm" svg:height="0.559cm" svg:x="15.819cm" svg:y="11.426cm" svg:viewBox="0 0 270 560" draw:points="270,45 98,560 0,515 172,0">
          <text:p/>
        </draw:polygon>
        <draw:polygon draw:style-name="gr2154" draw:text-style-name="P1890" draw:layer="layout" svg:width="0.269cm" svg:height="0.559cm" svg:x="15.856cm" svg:y="11.443cm" svg:viewBox="0 0 270 560" draw:points="270,45 98,560 0,515 172,0">
          <text:p/>
        </draw:polygon>
        <draw:polygon draw:style-name="gr2155" draw:text-style-name="P1891" draw:layer="layout" svg:width="0.269cm" svg:height="0.559cm" svg:x="15.893cm" svg:y="11.46cm" svg:viewBox="0 0 270 560" draw:points="270,45 98,560 0,515 172,0">
          <text:p/>
        </draw:polygon>
        <draw:polygon draw:style-name="gr2156" draw:text-style-name="P1892" draw:layer="layout" svg:width="0.269cm" svg:height="0.559cm" svg:x="15.929cm" svg:y="11.476cm" svg:viewBox="0 0 270 560" draw:points="270,45 98,560 0,515 172,0">
          <text:p/>
        </draw:polygon>
        <draw:polygon draw:style-name="gr2157" draw:text-style-name="P1893" draw:layer="layout" svg:width="0.269cm" svg:height="0.559cm" svg:x="15.966cm" svg:y="11.493cm" svg:viewBox="0 0 270 560" draw:points="270,45 98,560 0,515 172,0">
          <text:p/>
        </draw:polygon>
        <draw:polygon draw:style-name="gr2158" draw:text-style-name="P1894" draw:layer="layout" svg:width="0.269cm" svg:height="0.559cm" svg:x="16.003cm" svg:y="11.51cm" svg:viewBox="0 0 270 560" draw:points="270,45 98,560 0,515 172,0">
          <text:p/>
        </draw:polygon>
        <draw:polygon draw:style-name="gr2159" draw:text-style-name="P1895" draw:layer="layout" svg:width="0.268cm" svg:height="0.559cm" svg:x="16.039cm" svg:y="11.527cm" svg:viewBox="0 0 269 560" draw:points="269,45 98,560 0,515 172,0">
          <text:p/>
        </draw:polygon>
        <draw:polygon draw:style-name="gr2160" draw:text-style-name="P1896" draw:layer="layout" svg:width="0.269cm" svg:height="0.559cm" svg:x="16.076cm" svg:y="11.544cm" svg:viewBox="0 0 270 560" draw:points="270,45 98,560 0,515 172,0">
          <text:p/>
        </draw:polygon>
        <draw:polygon draw:style-name="gr2161" draw:text-style-name="P1897" draw:layer="layout" svg:width="0.269cm" svg:height="0.559cm" svg:x="16.112cm" svg:y="11.561cm" svg:viewBox="0 0 270 560" draw:points="270,45 98,560 0,515 172,0">
          <text:p/>
        </draw:polygon>
        <draw:polygon draw:style-name="gr2162" draw:text-style-name="P1898" draw:layer="layout" svg:width="0.268cm" svg:height="0.559cm" svg:x="16.149cm" svg:y="11.578cm" svg:viewBox="0 0 269 560" draw:points="269,45 98,560 0,515 172,0">
          <text:p/>
        </draw:polygon>
        <draw:polygon draw:style-name="gr2163" draw:text-style-name="P1899" draw:layer="layout" svg:width="0.269cm" svg:height="0.559cm" svg:x="16.185cm" svg:y="11.595cm" svg:viewBox="0 0 270 560" draw:points="270,45 98,560 0,515 172,0">
          <text:p/>
        </draw:polygon>
        <draw:polygon draw:style-name="gr2164" draw:text-style-name="P1900" draw:layer="layout" svg:width="0.269cm" svg:height="0.559cm" svg:x="16.222cm" svg:y="11.612cm" svg:viewBox="0 0 270 560" draw:points="270,45 98,560 0,515 172,0">
          <text:p/>
        </draw:polygon>
        <draw:polygon draw:style-name="gr2165" draw:text-style-name="P1901" draw:layer="layout" svg:width="0.268cm" svg:height="0.559cm" svg:x="16.259cm" svg:y="11.629cm" svg:viewBox="0 0 269 560" draw:points="269,45 97,560 0,515 172,0">
          <text:p/>
        </draw:polygon>
        <draw:polygon draw:style-name="gr2166" draw:text-style-name="P1902" draw:layer="layout" svg:width="0.268cm" svg:height="0.559cm" svg:x="16.295cm" svg:y="11.646cm" svg:viewBox="0 0 269 560" draw:points="269,45 97,560 0,515 172,0">
          <text:p/>
        </draw:polygon>
        <draw:polygon draw:style-name="gr2167" draw:text-style-name="P1903" draw:layer="layout" svg:width="0.268cm" svg:height="0.559cm" svg:x="16.332cm" svg:y="11.663cm" svg:viewBox="0 0 269 560" draw:points="269,45 97,560 0,515 172,0">
          <text:p/>
        </draw:polygon>
        <draw:polygon draw:style-name="gr2168" draw:text-style-name="P1904" draw:layer="layout" svg:width="0.268cm" svg:height="0.559cm" svg:x="16.368cm" svg:y="11.679cm" svg:viewBox="0 0 269 560" draw:points="269,45 97,560 0,515 171,0">
          <text:p/>
        </draw:polygon>
        <draw:polygon draw:style-name="gr2169" draw:text-style-name="P1905" draw:layer="layout" svg:width="0.268cm" svg:height="0.559cm" svg:x="16.405cm" svg:y="11.696cm" svg:viewBox="0 0 269 560" draw:points="269,45 97,560 0,515 172,0">
          <text:p/>
        </draw:polygon>
        <draw:polygon draw:style-name="gr2170" draw:text-style-name="P1906" draw:layer="layout" svg:width="0.268cm" svg:height="0.559cm" svg:x="16.441cm" svg:y="11.713cm" svg:viewBox="0 0 269 560" draw:points="269,45 97,560 0,515 172,0">
          <text:p/>
        </draw:polygon>
        <draw:polygon draw:style-name="gr2171" draw:text-style-name="P1907" draw:layer="layout" svg:width="0.268cm" svg:height="0.559cm" svg:x="16.478cm" svg:y="11.73cm" svg:viewBox="0 0 269 560" draw:points="269,45 97,560 0,515 171,0">
          <text:p/>
        </draw:polygon>
        <draw:polygon draw:style-name="gr2172" draw:text-style-name="P1908" draw:layer="layout" svg:width="0.268cm" svg:height="0.559cm" svg:x="16.514cm" svg:y="11.747cm" svg:viewBox="0 0 269 560" draw:points="269,45 97,560 0,515 172,0">
          <text:p/>
        </draw:polygon>
        <draw:polygon draw:style-name="gr2173" draw:text-style-name="P1909" draw:layer="layout" svg:width="0.268cm" svg:height="0.559cm" svg:x="16.551cm" svg:y="11.764cm" svg:viewBox="0 0 269 560" draw:points="269,45 97,560 0,515 172,0">
          <text:p/>
        </draw:polygon>
        <draw:polygon draw:style-name="gr2174" draw:text-style-name="P1910" draw:layer="layout" svg:width="0.268cm" svg:height="0.559cm" svg:x="16.588cm" svg:y="11.781cm" svg:viewBox="0 0 269 560" draw:points="269,45 97,560 0,515 172,0">
          <text:p/>
        </draw:polygon>
        <draw:polygon draw:style-name="gr2175" draw:text-style-name="P1911" draw:layer="layout" svg:width="0.268cm" svg:height="0.559cm" svg:x="16.624cm" svg:y="11.798cm" svg:viewBox="0 0 269 560" draw:points="269,45 97,560 0,515 172,0">
          <text:p/>
        </draw:polygon>
        <draw:polygon draw:style-name="gr2176" draw:text-style-name="P1912" draw:layer="layout" svg:width="0.268cm" svg:height="0.559cm" svg:x="16.661cm" svg:y="11.815cm" svg:viewBox="0 0 269 560" draw:points="269,45 97,560 0,515 172,0">
          <text:p/>
        </draw:polygon>
        <draw:polygon draw:style-name="gr2177" draw:text-style-name="P1913" draw:layer="layout" svg:width="0.268cm" svg:height="0.559cm" svg:x="16.698cm" svg:y="11.832cm" svg:viewBox="0 0 269 560" draw:points="269,45 97,560 0,515 172,0">
          <text:p/>
        </draw:polygon>
        <draw:polygon draw:style-name="gr2178" draw:text-style-name="P1914" draw:layer="layout" svg:width="0.268cm" svg:height="0.559cm" svg:x="16.734cm" svg:y="11.849cm" svg:viewBox="0 0 269 560" draw:points="269,45 97,560 0,515 172,0">
          <text:p/>
        </draw:polygon>
        <draw:polygon draw:style-name="gr2179" draw:text-style-name="P1915" draw:layer="layout" svg:width="0.268cm" svg:height="0.543cm" svg:x="16.771cm" svg:y="11.866cm" svg:viewBox="0 0 269 544" draw:points="269,45 112,515 63,544 0,515 172,0">
          <text:p/>
        </draw:polygon>
        <draw:polygon draw:style-name="gr2180" draw:text-style-name="P1916" draw:layer="layout" svg:width="0.268cm" svg:height="0.526cm" svg:x="16.807cm" svg:y="11.882cm" svg:viewBox="0 0 269 527" draw:points="269,45 128,467 26,527 0,515 172,0">
          <text:p/>
        </draw:polygon>
        <draw:polygon draw:style-name="gr2181" draw:text-style-name="P1917" draw:layer="layout" svg:width="0.263cm" svg:height="0.5cm" svg:x="16.849cm" svg:y="11.899cm" svg:viewBox="0 0 264 501" draw:points="264,45 139,420 0,501 167,0">
          <text:p/>
        </draw:polygon>
        <draw:polygon draw:style-name="gr2182" draw:text-style-name="P1918" draw:layer="layout" svg:width="0.248cm" svg:height="0.453cm" svg:x="16.901cm" svg:y="11.916cm" svg:viewBox="0 0 249 454" draw:points="249,45 140,373 0,454 151,0">
          <text:p/>
        </draw:polygon>
        <draw:polygon draw:style-name="gr2183" draw:text-style-name="P1919" draw:layer="layout" svg:width="0.232cm" svg:height="0.405cm" svg:x="16.953cm" svg:y="11.933cm" svg:viewBox="0 0 233 406" draw:points="233,45 140,325 0,406 135,0">
          <text:p/>
        </draw:polygon>
        <draw:polygon draw:style-name="gr2184" draw:text-style-name="P1920" draw:layer="layout" svg:width="0.216cm" svg:height="0.358cm" svg:x="17.006cm" svg:y="11.95cm" svg:viewBox="0 0 217 359" draw:points="217,45 139,278 0,359 120,0">
          <text:p/>
        </draw:polygon>
        <draw:polygon draw:style-name="gr2185" draw:text-style-name="P1921" draw:layer="layout" svg:width="0.201cm" svg:height="0.311cm" svg:x="17.058cm" svg:y="11.967cm" svg:viewBox="0 0 202 312" draw:points="202,45 140,231 0,312 104,0">
          <text:p/>
        </draw:polygon>
        <draw:polygon draw:style-name="gr2186" draw:text-style-name="P1922" draw:layer="layout" svg:width="0.185cm" svg:height="0.263cm" svg:x="17.11cm" svg:y="11.984cm" svg:viewBox="0 0 186 264" draw:points="186,45 140,183 0,264 88,0">
          <text:p/>
        </draw:polygon>
        <draw:polygon draw:style-name="gr2187" draw:text-style-name="P1923" draw:layer="layout" svg:width="0.169cm" svg:height="0.216cm" svg:x="17.163cm" svg:y="12.001cm" svg:viewBox="0 0 170 217" draw:points="170,45 140,136 0,217 72,0">
          <text:p/>
        </draw:polygon>
        <draw:polygon draw:style-name="gr1919" draw:text-style-name="P1327" draw:layer="layout" svg:width="0.153cm" svg:height="0.169cm" svg:x="17.215cm" svg:y="12.018cm" svg:viewBox="0 0 154 170" draw:points="154,45 140,89 0,170 57,0">
          <text:p/>
        </draw:polygon>
        <draw:polygon draw:style-name="gr2188" draw:text-style-name="P1924" draw:layer="layout" svg:width="0.134cm" svg:height="0.121cm" svg:x="17.267cm" svg:y="12.035cm" svg:viewBox="0 0 135 122" draw:points="135,44 0,122 41,0">
          <text:p/>
        </draw:polygon>
        <draw:polygon draw:style-name="gr1915" draw:text-style-name="P1323" draw:layer="layout" svg:width="0.082cm" svg:height="0.074cm" svg:x="17.32cm" svg:y="12.052cm" svg:viewBox="0 0 83 75" draw:points="83,27 0,75 25,0">
          <text:p/>
        </draw:polygon>
        <draw:polygon draw:style-name="gr1913" draw:text-style-name="P1321" draw:layer="layout" svg:width="0.03cm" svg:height="0.027cm" svg:x="17.372cm" svg:y="12.069cm" svg:viewBox="0 0 31 28" draw:points="31,10 0,28 9,0">
          <text:p/>
        </draw:polygon>
        <draw:polygon draw:style-name="gr1820" draw:text-style-name="P95" draw:layer="layout" svg:width="0.624cm" svg:height="0.518cm" svg:x="17.64cm" svg:y="12.462cm" svg:viewBox="0 0 625 519" draw:points="570,0 625,26 402,519 0,331">
          <text:p/>
        </draw:polygon>
        <draw:polygon draw:style-name="gr1820" draw:text-style-name="P95" draw:layer="layout" svg:width="0.323cm" svg:height="0.536cm" svg:x="17.979cm" svg:y="12.462cm" svg:viewBox="0 0 324 537" draw:points="324,44 102,537 0,489 218,7 231,0 246,7">
          <text:p/>
        </draw:polygon>
        <draw:polygon draw:style-name="gr1987" draw:text-style-name="P1395" draw:layer="layout" svg:width="0.324cm" svg:height="0.54cm" svg:x="18.017cm" svg:y="12.476cm" svg:viewBox="0 0 325 541" draw:points="325,48 102,541 0,493 223,0">
          <text:p/>
        </draw:polygon>
        <draw:polygon draw:style-name="gr1984" draw:text-style-name="P1392" draw:layer="layout" svg:width="0.323cm" svg:height="0.54cm" svg:x="18.056cm" svg:y="12.494cm" svg:viewBox="0 0 324 541" draw:points="324,48 102,541 0,493 223,0">
          <text:p/>
        </draw:polygon>
        <draw:polygon draw:style-name="gr1983" draw:text-style-name="P1391" draw:layer="layout" svg:width="0.324cm" svg:height="0.54cm" svg:x="18.094cm" svg:y="12.512cm" svg:viewBox="0 0 325 541" draw:points="325,48 102,541 0,493 223,0">
          <text:p/>
        </draw:polygon>
        <draw:polygon draw:style-name="gr1981" draw:text-style-name="P1389" draw:layer="layout" svg:width="0.323cm" svg:height="0.54cm" svg:x="18.132cm" svg:y="12.53cm" svg:viewBox="0 0 324 541" draw:points="324,47 101,541 0,493 223,0">
          <text:p/>
        </draw:polygon>
        <draw:polygon draw:style-name="gr1979" draw:text-style-name="P1387" draw:layer="layout" svg:width="0.324cm" svg:height="0.54cm" svg:x="18.17cm" svg:y="12.548cm" svg:viewBox="0 0 325 541" draw:points="325,48 102,541 0,493 223,0">
          <text:p/>
        </draw:polygon>
        <draw:polygon draw:style-name="gr1977" draw:text-style-name="P1385" draw:layer="layout" svg:width="0.323cm" svg:height="0.54cm" svg:x="18.209cm" svg:y="12.566cm" svg:viewBox="0 0 324 541" draw:points="324,47 101,541 0,493 223,0">
          <text:p/>
        </draw:polygon>
        <draw:polygon draw:style-name="gr1976" draw:text-style-name="P1384" draw:layer="layout" svg:width="0.324cm" svg:height="0.54cm" svg:x="18.247cm" svg:y="12.583cm" svg:viewBox="0 0 325 541" draw:points="325,48 103,541 0,493 223,0">
          <text:p/>
        </draw:polygon>
        <draw:polygon draw:style-name="gr1973" draw:text-style-name="P1381" draw:layer="layout" svg:width="0.323cm" svg:height="0.54cm" svg:x="18.286cm" svg:y="12.601cm" svg:viewBox="0 0 324 541" draw:points="324,47 101,541 0,493 223,0">
          <text:p/>
        </draw:polygon>
        <draw:polygon draw:style-name="gr1972" draw:text-style-name="P1380" draw:layer="layout" svg:width="0.323cm" svg:height="0.54cm" svg:x="18.324cm" svg:y="12.619cm" svg:viewBox="0 0 324 541" draw:points="324,47 101,541 0,493 223,0">
          <text:p/>
        </draw:polygon>
        <draw:polygon draw:style-name="gr1970" draw:text-style-name="P1378" draw:layer="layout" svg:width="0.323cm" svg:height="0.54cm" svg:x="18.362cm" svg:y="12.637cm" svg:viewBox="0 0 324 541" draw:points="324,47 101,541 0,493 223,0">
          <text:p/>
        </draw:polygon>
        <draw:polygon draw:style-name="gr1969" draw:text-style-name="P1377" draw:layer="layout" svg:width="0.323cm" svg:height="0.54cm" svg:x="18.401cm" svg:y="12.655cm" svg:viewBox="0 0 324 541" draw:points="324,47 101,541 0,493 223,0">
          <text:p/>
        </draw:polygon>
        <draw:polygon draw:style-name="gr2189" draw:text-style-name="P1925" draw:layer="layout" svg:width="0.323cm" svg:height="0.54cm" svg:x="18.438cm" svg:y="12.673cm" svg:viewBox="0 0 324 541" draw:points="324,48 102,541 0,493 223,0">
          <text:p/>
        </draw:polygon>
        <draw:polygon draw:style-name="gr1966" draw:text-style-name="P1374" draw:layer="layout" svg:width="0.323cm" svg:height="0.54cm" svg:x="18.477cm" svg:y="12.691cm" svg:viewBox="0 0 324 541" draw:points="324,47 101,541 0,493 223,0">
          <text:p/>
        </draw:polygon>
        <draw:polygon draw:style-name="gr1964" draw:text-style-name="P1372" draw:layer="layout" svg:width="0.323cm" svg:height="0.54cm" svg:x="18.515cm" svg:y="12.709cm" svg:viewBox="0 0 324 541" draw:points="324,48 102,541 0,493 223,0">
          <text:p/>
        </draw:polygon>
        <draw:polygon draw:style-name="gr1962" draw:text-style-name="P1370" draw:layer="layout" svg:width="0.323cm" svg:height="0.54cm" svg:x="18.554cm" svg:y="12.727cm" svg:viewBox="0 0 324 541" draw:points="324,47 101,541 0,493 223,0">
          <text:p/>
        </draw:polygon>
        <draw:polygon draw:style-name="gr2190" draw:text-style-name="P1926" draw:layer="layout" svg:width="0.324cm" svg:height="0.54cm" svg:x="18.592cm" svg:y="12.745cm" svg:viewBox="0 0 325 541" draw:points="325,48 102,541 0,493 223,0">
          <text:p/>
        </draw:polygon>
        <draw:polygon draw:style-name="gr1959" draw:text-style-name="P1367" draw:layer="layout" svg:width="0.323cm" svg:height="0.54cm" svg:x="18.63cm" svg:y="12.763cm" svg:viewBox="0 0 324 541" draw:points="324,47 102,541 0,493 223,0">
          <text:p/>
        </draw:polygon>
        <draw:polygon draw:style-name="gr2191" draw:text-style-name="P1927" draw:layer="layout" svg:width="0.324cm" svg:height="0.54cm" svg:x="18.668cm" svg:y="12.781cm" svg:viewBox="0 0 325 541" draw:points="325,48 102,541 0,493 223,0">
          <text:p/>
        </draw:polygon>
        <draw:polygon draw:style-name="gr1956" draw:text-style-name="P1364" draw:layer="layout" svg:width="0.323cm" svg:height="0.54cm" svg:x="18.707cm" svg:y="12.799cm" svg:viewBox="0 0 324 541" draw:points="324,48 101,541 0,493 223,0">
          <text:p/>
        </draw:polygon>
        <draw:polygon draw:style-name="gr2192" draw:text-style-name="P1928" draw:layer="layout" svg:width="0.324cm" svg:height="0.54cm" svg:x="18.745cm" svg:y="12.816cm" svg:viewBox="0 0 325 541" draw:points="325,48 102,541 0,493 223,0">
          <text:p/>
        </draw:polygon>
        <draw:polygon draw:style-name="gr1953" draw:text-style-name="P1361" draw:layer="layout" svg:width="0.323cm" svg:height="0.54cm" svg:x="18.783cm" svg:y="12.834cm" svg:viewBox="0 0 324 541" draw:points="324,47 101,541 0,493 223,0">
          <text:p/>
        </draw:polygon>
        <draw:polygon draw:style-name="gr2193" draw:text-style-name="P1929" draw:layer="layout" svg:width="0.324cm" svg:height="0.54cm" svg:x="18.821cm" svg:y="12.852cm" svg:viewBox="0 0 325 541" draw:points="325,48 103,541 0,493 223,0">
          <text:p/>
        </draw:polygon>
        <draw:polygon draw:style-name="gr1949" draw:text-style-name="P1357" draw:layer="layout" svg:width="0.323cm" svg:height="0.54cm" svg:x="18.86cm" svg:y="12.87cm" svg:viewBox="0 0 324 541" draw:points="324,47 101,541 0,493 223,0">
          <text:p/>
        </draw:polygon>
        <draw:polygon draw:style-name="gr1948" draw:text-style-name="P1356" draw:layer="layout" svg:width="0.324cm" svg:height="0.54cm" svg:x="18.898cm" svg:y="12.888cm" svg:viewBox="0 0 325 541" draw:points="325,48 103,541 0,493 223,0">
          <text:p/>
        </draw:polygon>
        <draw:polygon draw:style-name="gr1947" draw:text-style-name="P1355" draw:layer="layout" svg:width="0.323cm" svg:height="0.54cm" svg:x="18.937cm" svg:y="12.906cm" svg:viewBox="0 0 324 541" draw:points="324,47 101,541 0,493 223,0">
          <text:p/>
        </draw:polygon>
        <draw:polygon draw:style-name="gr2194" draw:text-style-name="P1930" draw:layer="layout" svg:width="0.323cm" svg:height="0.54cm" svg:x="18.975cm" svg:y="12.924cm" svg:viewBox="0 0 324 541" draw:points="324,47 101,541 0,493 223,0">
          <text:p/>
        </draw:polygon>
        <draw:polygon draw:style-name="gr1943" draw:text-style-name="P1351" draw:layer="layout" svg:width="0.323cm" svg:height="0.54cm" svg:x="19.013cm" svg:y="12.942cm" svg:viewBox="0 0 324 541" draw:points="324,47 101,541 0,493 223,0">
          <text:p/>
        </draw:polygon>
        <draw:polygon draw:style-name="gr1941" draw:text-style-name="P1349" draw:layer="layout" svg:width="0.323cm" svg:height="0.54cm" svg:x="19.052cm" svg:y="12.96cm" svg:viewBox="0 0 324 541" draw:points="324,47 101,541 0,493 223,0">
          <text:p/>
        </draw:polygon>
        <draw:polygon draw:style-name="gr1940" draw:text-style-name="P1348" draw:layer="layout" svg:width="0.323cm" svg:height="0.54cm" svg:x="19.09cm" svg:y="12.978cm" svg:viewBox="0 0 324 541" draw:points="324,48 102,541 0,493 223,0">
          <text:p/>
        </draw:polygon>
        <draw:polygon draw:style-name="gr2195" draw:text-style-name="P1931" draw:layer="layout" svg:width="0.323cm" svg:height="0.54cm" svg:x="19.128cm" svg:y="12.996cm" svg:viewBox="0 0 324 541" draw:points="324,47 101,541 0,493 223,0">
          <text:p/>
        </draw:polygon>
        <draw:polygon draw:style-name="gr1937" draw:text-style-name="P1345" draw:layer="layout" svg:width="0.324cm" svg:height="0.54cm" svg:x="19.166cm" svg:y="13.013cm" svg:viewBox="0 0 325 541" draw:points="325,48 102,541 0,493 223,0">
          <text:p/>
        </draw:polygon>
        <draw:polygon draw:style-name="gr2196" draw:text-style-name="P1932" draw:layer="layout" svg:width="0.323cm" svg:height="0.54cm" svg:x="19.205cm" svg:y="13.032cm" svg:viewBox="0 0 324 541" draw:points="324,47 101,541 0,493 223,0">
          <text:p/>
        </draw:polygon>
        <draw:polygon draw:style-name="gr1934" draw:text-style-name="P1342" draw:layer="layout" svg:width="0.324cm" svg:height="0.54cm" svg:x="19.243cm" svg:y="13.049cm" svg:viewBox="0 0 325 541" draw:points="325,48 102,541 0,493 223,0">
          <text:p/>
        </draw:polygon>
        <draw:polygon draw:style-name="gr1932" draw:text-style-name="P1340" draw:layer="layout" svg:width="0.323cm" svg:height="0.54cm" svg:x="19.281cm" svg:y="13.067cm" svg:viewBox="0 0 324 541" draw:points="324,48 102,541 0,493 223,0">
          <text:p/>
        </draw:polygon>
        <draw:polygon draw:style-name="gr1930" draw:text-style-name="P1338" draw:layer="layout" svg:width="0.324cm" svg:height="0.54cm" svg:x="19.319cm" svg:y="13.085cm" svg:viewBox="0 0 325 541" draw:points="325,48 102,541 0,493 223,0">
          <text:p/>
        </draw:polygon>
        <draw:polygon draw:style-name="gr2197" draw:text-style-name="P1933" draw:layer="layout" svg:width="0.323cm" svg:height="0.54cm" svg:x="19.358cm" svg:y="13.103cm" svg:viewBox="0 0 324 541" draw:points="324,48 101,541 0,493 223,0">
          <text:p/>
        </draw:polygon>
        <draw:polygon draw:style-name="gr1927" draw:text-style-name="P1335" draw:layer="layout" svg:width="0.324cm" svg:height="0.54cm" svg:x="19.396cm" svg:y="13.121cm" svg:viewBox="0 0 325 541" draw:points="325,48 102,541 0,493 223,0">
          <text:p/>
        </draw:polygon>
        <draw:polygon draw:style-name="gr1926" draw:text-style-name="P1334" draw:layer="layout" svg:width="0.323cm" svg:height="0.54cm" svg:x="19.435cm" svg:y="13.139cm" svg:viewBox="0 0 324 541" draw:points="324,47 101,541 0,493 223,0">
          <text:p/>
        </draw:polygon>
        <draw:polygon draw:style-name="gr1924" draw:text-style-name="P1332" draw:layer="layout" svg:width="0.324cm" svg:height="0.54cm" svg:x="19.472cm" svg:y="13.157cm" svg:viewBox="0 0 325 541" draw:points="325,48 103,541 0,493 223,0">
          <text:p/>
        </draw:polygon>
        <draw:polygon draw:style-name="gr1923" draw:text-style-name="P1331" draw:layer="layout" svg:width="0.323cm" svg:height="0.54cm" svg:x="19.511cm" svg:y="13.175cm" svg:viewBox="0 0 324 541" draw:points="324,47 101,541 0,493 223,0">
          <text:p/>
        </draw:polygon>
        <draw:polygon draw:style-name="gr1920" draw:text-style-name="P1328" draw:layer="layout" svg:width="0.324cm" svg:height="0.54cm" svg:x="19.549cm" svg:y="13.193cm" svg:viewBox="0 0 325 541" draw:points="325,48 102,541 0,493 223,0">
          <text:p/>
        </draw:polygon>
        <draw:polygon draw:style-name="gr1919" draw:text-style-name="P1327" draw:layer="layout" svg:width="0.323cm" svg:height="0.54cm" svg:x="19.588cm" svg:y="13.211cm" svg:viewBox="0 0 324 541" draw:points="324,47 101,541 0,493 223,0">
          <text:p/>
        </draw:polygon>
        <draw:polygon draw:style-name="gr1917" draw:text-style-name="P1325" draw:layer="layout" svg:width="0.323cm" svg:height="0.54cm" svg:x="19.626cm" svg:y="13.229cm" svg:viewBox="0 0 324 541" draw:points="324,47 101,541 0,493 223,0">
          <text:p/>
        </draw:polygon>
        <draw:polygon draw:style-name="gr2198" draw:text-style-name="P1934" draw:layer="layout" svg:width="0.323cm" svg:height="0.54cm" svg:x="19.664cm" svg:y="13.247cm" svg:viewBox="0 0 324 541" draw:points="324,47 102,541 0,493 223,0">
          <text:p/>
        </draw:polygon>
        <draw:polygon draw:style-name="gr1913" draw:text-style-name="P1321" draw:layer="layout" svg:width="0.323cm" svg:height="0.54cm" svg:x="19.703cm" svg:y="13.265cm" svg:viewBox="0 0 324 541" draw:points="324,47 101,541 0,493 223,0">
          <text:p/>
        </draw:polygon>
        <draw:polygon draw:style-name="gr1912" draw:text-style-name="P1320" draw:layer="layout" svg:width="0.323cm" svg:height="0.54cm" svg:x="19.741cm" svg:y="13.282cm" svg:viewBox="0 0 324 541" draw:points="324,48 102,540 101,541 0,493 223,0">
          <text:p/>
        </draw:polygon>
        <draw:polygon draw:style-name="gr1909" draw:text-style-name="P1317" draw:layer="layout" svg:width="0.323cm" svg:height="0.521cm" svg:x="19.78cm" svg:y="13.3cm" svg:viewBox="0 0 324 522" draw:points="324,47 126,485 62,522 0,493 223,0">
          <text:p/>
        </draw:polygon>
        <draw:polygon draw:style-name="gr1878" draw:text-style-name="P632" draw:layer="layout" svg:width="0.593cm" svg:height="0.504cm" svg:x="19.817cm" svg:y="13.318cm" svg:viewBox="0 0 594 505" draw:points="594,174 25,505 0,493 223,0">
          <text:p/>
        </draw:polygon>
        <draw:polygon draw:style-name="gr2199" draw:text-style-name="P1935" draw:layer="layout" svg:width="0.558cm" svg:height="4.817cm" svg:x="20.091cm" svg:y="15.869cm" svg:viewBox="0 0 559 4818" draw:points="0,4818 7,341 558,0 559,4502">
          <text:p/>
        </draw:polygon>
        <draw:polygon draw:style-name="gr2199" draw:text-style-name="P1935" draw:layer="layout" svg:width="0.561cm" svg:height="1.74cm" svg:x="20.088cm" svg:y="13.89cm" svg:viewBox="0 0 562 1741" draw:points="3,1741 0,342 551,0 562,1425">
          <text:p/>
        </draw:polygon>
        <draw:polygon draw:style-name="gr1822" draw:text-style-name="P180" draw:layer="layout" svg:width="0.8cm" svg:height="0.739cm" svg:x="19.838cm" svg:y="13.492cm" svg:viewBox="0 0 801 740" draw:points="0,331 570,0 801,398 250,740">
          <text:p/>
        </draw:polygon>
        <draw:path draw:style-name="gr1822" draw:text-style-name="P180" draw:layer="layout" svg:width="0.264cm" svg:height="4.531cm" svg:x="19.947cm" svg:y="16.139cm" svg:viewBox="0 0 265 4532" svg:d="M20 71c82-95 163-95 245 0v4411c-89 77-177 51-265 11z">
          <text:p/>
        </draw:path>
        <draw:polyline draw:style-name="gr2200" draw:text-style-name="P23" draw:layer="layout" svg:width="7.11cm" svg:height="5.593cm" svg:x="12.996cm" svg:y="10.616cm" svg:viewBox="0 0 7111 5594" draw:points="7111,5594 3822,1798 0,0">
          <text:p/>
        </draw:polyline>
        <draw:polygon draw:style-name="gr2201" draw:text-style-name="P1936" draw:layer="layout" svg:width="1.909cm" svg:height="1.191cm" svg:x="17.595cm" svg:y="12.487cm" svg:viewBox="0 0 1910 1192" draw:points="565,0 572,12 579,25 63,314 1910,1166 1904,1179 1898,1192 25,328 0,316 24,303">
          <text:p/>
        </draw:polygon>
        <draw:polygon draw:style-name="gr2202" draw:text-style-name="P1937" draw:layer="layout" svg:width="0.043cm" svg:height="2.419cm" svg:x="12.968cm" svg:y="10.611cm" svg:viewBox="0 0 44 2420" draw:points="15,0 30,0 44,0 29,2420 14,2420 0,2419">
          <text:p/>
        </draw:polygon>
        <draw:polygon draw:style-name="gr2203" draw:text-style-name="P1938" draw:layer="layout" svg:width="0.548cm" svg:height="0.352cm" svg:x="13.01cm" svg:y="10.294cm" svg:viewBox="0 0 549 353" draw:points="525,0 537,20 549,40 24,353 12,333 0,313">
          <text:p/>
        </draw:polygon>
        <draw:polygon draw:style-name="gr31" draw:text-style-name="P6" draw:layer="layout" svg:width="0.561cm" svg:height="0.484cm" svg:x="19.509cm" svg:y="13.66cm" svg:viewBox="0 0 562 485" draw:points="0,0 332,164 534,485 348,162 562,17 340,151">
          <text:p/>
        </draw:polygon>
        <draw:polygon draw:style-name="gr2204" draw:text-style-name="P1939" draw:layer="layout" svg:width="3.358cm" svg:height="4.217cm" svg:x="10.355cm" svg:y="11.693cm" svg:viewBox="0 0 3359 4218" draw:points="0,0 3359,0 3359,4218 0,4218">
          <text:p/>
        </draw:polygon>
        <draw:polygon draw:style-name="gr2205" draw:text-style-name="P1940" draw:layer="layout" svg:width="5.758cm" svg:height="8.091cm" svg:x="13.567cm" svg:y="11.578cm" svg:viewBox="0 0 5759 8092" draw:points="0,0 5759,0 5759,8092 0,8092">
          <text:p/>
        </draw:polygon>
        <draw:path draw:style-name="gr31" draw:text-style-name="P6" draw:layer="layout" svg:width="1.482cm" svg:height="2.712cm" svg:x="19.515cm" svg:y="16.809cm" svg:viewBox="0 0 1483 2713" svg:d="M5 2455l-5-1275c22-132-37-244 144-397l1339-783v2013l-1197 661c-232 125-284-80-281-219z">
          <text:p/>
        </draw:path>
        <draw:path draw:style-name="gr448" draw:text-style-name="P435" draw:layer="layout" svg:width="0.225cm" svg:height="1.907cm" svg:x="19.514cm" svg:y="17.662cm" svg:viewBox="0 0 226 1908" svg:d="M76 0c-95 119-73 217-75 327l5 1275c-10 119 43 308 220 306l-71-1819z">
          <text:p/>
        </draw:path>
        <draw:path draw:style-name="gr450" draw:text-style-name="P182" draw:layer="layout" svg:width="1.403cm" svg:height="2.666cm" svg:x="19.594cm" svg:y="16.907cm" svg:viewBox="0 0 1404 2667" svg:d="M7 2408l-5-1275c3-127-37-244 144-396l1258-737v2012l-1116 616c-232 124-283-78-281-220z">
          <text:p/>
        </draw:path>
        <draw:polygon draw:style-name="gr31" draw:text-style-name="P6" draw:layer="layout" svg:width="0.411cm" svg:height="0.671cm" svg:x="19.809cm" svg:y="18.146cm" svg:viewBox="0 0 412 672" draw:points="2,672 0,253 403,0 412,439">
          <text:p/>
        </draw:polygon>
        <draw:polygon draw:style-name="gr31" draw:text-style-name="P6" draw:layer="layout" svg:width="0.411cm" svg:height="0.672cm" svg:x="19.819cm" svg:y="18.718cm" svg:viewBox="0 0 412 673" draw:points="3,673 0,254 404,0 412,439">
          <text:p/>
        </draw:polygon>
        <draw:polygon draw:style-name="gr31" draw:text-style-name="P6" draw:layer="layout" svg:width="0.411cm" svg:height="0.672cm" svg:x="20.305cm" svg:y="17.873cm" svg:viewBox="0 0 412 673" draw:points="2,673 0,254 403,0 412,439">
          <text:p/>
        </draw:polygon>
        <draw:polygon draw:style-name="gr31" draw:text-style-name="P6" draw:layer="layout" svg:width="0.411cm" svg:height="0.672cm" svg:x="20.315cm" svg:y="18.446cm" svg:viewBox="0 0 412 673" draw:points="3,673 0,253 404,0 412,439">
          <text:p/>
        </draw:polygon>
        <draw:polygon draw:style-name="gr2206" draw:text-style-name="P1163" draw:layer="layout" svg:width="0.186cm" svg:height="1.106cm" svg:x="20.811cm" svg:y="17.748cm" svg:viewBox="0 0 187 1107" draw:points="3,1107 0,117 187,0 187,1002">
          <text:p/>
        </draw:polygon>
        <draw:polygon draw:style-name="gr2207" draw:text-style-name="P1941" draw:layer="layout" svg:width="1.199cm" svg:height="1.076cm" svg:x="19.798cm" svg:y="17.174cm" svg:viewBox="0 0 1200 1077" draw:points="2,1077 0,657 1200,0 1200,403">
          <text:p/>
        </draw:polygon>
        <draw:path draw:style-name="gr2207" draw:text-style-name="P1941" draw:layer="layout" svg:width="0.218cm" svg:height="0.227cm" svg:x="19.911cm" svg:y="18.377cm" svg:viewBox="0 0 219 228" svg:d="M24 190c-7 4-12 5-17 3-4-2-7-6-7-13s3-14 7-20c5-7 10-13 17-16l58-34v-63c0-8 2-16 8-24 5-8 12-14 20-19 8-4 14-6 19-3 5 2 8 7 8 15v63l59-35c6-3 12-4 17-3 4 2 6 6 6 13s-2 14-6 21c-5 7-11 12-17 16l-59 34v55c0 8-3 16-8 24s-12 14-20 19-14 6-20 4c-5-2-7-7-7-15v-55z">
          <text:p/>
        </draw:path>
        <draw:path draw:style-name="gr2207" draw:text-style-name="P1941" draw:layer="layout" svg:width="0.192cm" svg:height="0.313cm" svg:x="19.952cm" svg:y="18.879cm" svg:viewBox="0 0 193 314" svg:d="M26 85c8-5 15-5 21-2l52 35 48-91c5-11 12-19 20-24 7-3 12-4 17-2s7 5 7 11c0 3 0 6-1 9-1 4-3 7-5 11l-58 105 61 40c3 3 5 7 5 12 0 7-3 15-8 23s-11 14-18 18c-8 5-15 5-20 1l-51-34-49 92c-6 10-12 17-20 22-6 3-12 4-17 3-6-1-8-5-8-11s2-12 6-20l59-105-61-41c-4-2-6-6-6-12 0-7 3-15 8-23 5-7 11-13 18-17z">
          <text:p/>
        </draw:path>
        <draw:path draw:style-name="gr2207" draw:text-style-name="P1941" draw:layer="layout" svg:width="0.066cm" svg:height="0.281cm" svg:x="20.519cm" svg:y="18.654cm" svg:viewBox="0 0 67 282" svg:d="M30 78c-9 6-17 8-22 6s-8-9-8-18v-9c0-10 3-18 8-26 5-9 13-16 22-22l7-3c10-6 17-8 22-5 5 2 8 8 8 17v9c0 10-3 19-8 27s-12 15-22 21zM30 276c-9 5-17 7-22 5s-8-8-8-18v-9c0-10 3-18 8-26 5-9 13-16 22-21l7-4c10-6 17-7 22-5s8 8 8 17v9c0 10-3 19-8 27s-12 15-22 21z">
          <text:p/>
        </draw:path>
        <draw:path draw:style-name="gr31" draw:text-style-name="P6" draw:layer="layout" svg:width="0.074cm" svg:height="0.16cm" svg:x="20.923cm" svg:y="18.257cm" svg:viewBox="0 0 75 161" svg:d="M25 75c-7 4-13 6-17 4-5-2-8-6-8-13 0-6 3-13 8-20 4-7 10-13 17-17l50-29v46zM25 157c-7 4-13 5-17 4-5-2-8-7-8-13s3-13 8-20c4-7 10-13 17-17l50-29v46z">
          <text:p/>
        </draw:path>
        <draw:path draw:style-name="gr2207" draw:text-style-name="P1941" draw:layer="layout" svg:width="0.218cm" svg:height="0.152cm" svg:x="20.417cm" svg:y="18.167cm" svg:viewBox="0 0 219 153" svg:d="M25 149c-7 4-13 5-18 3s-7-7-7-13c0-7 2-13 7-20s11-13 18-17l169-97c7-5 13-6 18-4 4 1 7 5 7 12 0 6-3 13-7 21-5 7-11 13-18 17z">
          <text:p/>
        </draw:path>
        <draw:path draw:style-name="gr2207" draw:text-style-name="P1941" draw:layer="layout" svg:width="0.218cm" svg:height="0.152cm" svg:x="20.454cm" svg:y="18.718cm" svg:viewBox="0 0 219 153" svg:d="M25 148c-7 4-13 6-17 4-5-2-8-6-8-13 0-6 3-13 8-20 4-7 10-13 17-17l170-98c7-4 13-5 17-3 5 1 7 5 7 12 0 6-2 13-7 21-4 7-10 12-17 17z">
          <text:p/>
        </draw:path>
        <draw:path draw:style-name="gr2208" draw:text-style-name="P1942" draw:layer="layout" svg:width="1.413cm" svg:height="2.419cm" svg:x="19.584cm" svg:y="16.895cm" svg:viewBox="0 0 1414 2420" svg:d="M26 2419h-10l-10 1-5-1276c1-6 1-13 1-19 0-29-2-58-2-87 0-23 1-46 5-69 3-24 9-48 20-72 10-25 25-50 45-76s46-53 79-81h1v-1l1264-739v23l-1253 733c-32 27-56 52-75 77s-33 48-43 71-16 46-19 68-4 44-4 66c0 29 1 58 1 87 0 7 0 13 0 19z">
          <text:p/>
        </draw:path>
        <draw:path draw:style-name="gr2209" draw:text-style-name="P1943" draw:layer="layout" svg:width="0.152cm" svg:height="0.284cm" svg:x="19.514cm" svg:y="17.637cm" svg:viewBox="0 0 153 285" svg:d="M103 0c0 0-96 83-103 233l75 52c0 0 15-148 63-195 49-48-35-90-35-90z">
          <text:p/>
        </draw:path>
        <draw:polygon draw:style-name="gr2210" draw:text-style-name="P1944" draw:layer="layout" svg:width="0.818cm" svg:height="0.723cm" svg:x="16.712cm" svg:y="20.671cm" svg:viewBox="0 0 819 724" draw:points="819,724 467,506 0,61 101,0">
          <text:p/>
        </draw:polygon>
        <draw:polygon draw:style-name="gr2211" draw:text-style-name="P90" draw:layer="layout" svg:width="0.346cm" svg:height="1.756cm" svg:x="17.09cm" svg:y="19.325cm" svg:viewBox="0 0 347 1757" draw:points="117,0 0,1507 270,1757 347,130">
          <text:p/>
        </draw:polygon>
        <draw:path draw:style-name="gr2211" draw:text-style-name="P90" draw:layer="layout" svg:width="0.507cm" svg:height="0.72cm" svg:x="16.295cm" svg:y="20.25cm" svg:viewBox="0 0 508 721" svg:d="M508 99l-220-97c-32-8-59 11-74 52l-214 591 270 76 193-583z">
          <text:p/>
        </draw:path>
        <draw:polygon draw:style-name="gr2212" draw:text-style-name="P91" draw:layer="layout" svg:width="1.494cm" svg:height="0.876cm" svg:x="17.412cm" svg:y="18.688cm" svg:viewBox="0 0 1495 877" draw:points="7,759 1495,0 1464,418 882,736 0,877">
          <text:p/>
        </draw:polygon>
        <draw:polygon draw:style-name="gr2212" draw:text-style-name="P91" draw:layer="layout" svg:width="0.959cm" svg:height="0.212cm" svg:x="17.41cm" svg:y="19.383cm" svg:viewBox="0 0 960 213" draw:points="4,152 960,0 806,84 0,213">
          <text:p/>
        </draw:polygon>
        <draw:polygon draw:style-name="gr2213" draw:text-style-name="P1945" draw:layer="layout" svg:width="0.884cm" svg:height="0.2cm" svg:x="17.408cm" svg:y="19.425cm" svg:viewBox="0 0 885 201" draw:points="4,140 885,0 730,85 0,201">
          <text:p/>
        </draw:polygon>
        <draw:polygon draw:style-name="gr2214" draw:text-style-name="P1946" draw:layer="layout" svg:width="0.807cm" svg:height="0.188cm" svg:x="17.406cm" svg:y="19.468cm" svg:viewBox="0 0 808 189" draw:points="4,128 808,0 653,85 0,189">
          <text:p/>
        </draw:polygon>
        <draw:polygon draw:style-name="gr2215" draw:text-style-name="P1947" draw:layer="layout" svg:width="0.73cm" svg:height="0.175cm" svg:x="17.404cm" svg:y="19.511cm" svg:viewBox="0 0 731 176" draw:points="4,116 731,0 577,84 0,176">
          <text:p/>
        </draw:polygon>
        <draw:polygon draw:style-name="gr2216" draw:text-style-name="P1948" draw:layer="layout" svg:width="0.654cm" svg:height="0.163cm" svg:x="17.403cm" svg:y="19.554cm" svg:viewBox="0 0 655 164" draw:points="4,104 655,0 501,85 0,164">
          <text:p/>
        </draw:polygon>
        <draw:polygon draw:style-name="gr2217" draw:text-style-name="P1949" draw:layer="layout" svg:width="0.578cm" svg:height="0.151cm" svg:x="17.401cm" svg:y="19.596cm" svg:viewBox="0 0 579 152" draw:points="4,91 579,0 425,84 0,152">
          <text:p/>
        </draw:polygon>
        <draw:polygon draw:style-name="gr2218" draw:text-style-name="P1950" draw:layer="layout" svg:width="0.502cm" svg:height="0.139cm" svg:x="17.399cm" svg:y="19.639cm" svg:viewBox="0 0 503 140" draw:points="4,80 503,0 349,85 0,140">
          <text:p/>
        </draw:polygon>
        <draw:polygon draw:style-name="gr2218" draw:text-style-name="P1950" draw:layer="layout" svg:width="0.426cm" svg:height="0.127cm" svg:x="17.397cm" svg:y="19.682cm" svg:viewBox="0 0 427 128" draw:points="4,67 427,0 298,71 297,81 0,128">
          <text:p/>
        </draw:polygon>
        <draw:polygon draw:style-name="gr2219" draw:text-style-name="P1951" draw:layer="layout" svg:width="0.349cm" svg:height="0.115cm" svg:x="17.395cm" svg:y="19.725cm" svg:viewBox="0 0 350 116" draw:points="4,55 350,0 300,28 298,68 0,116">
          <text:p/>
        </draw:polygon>
        <draw:polygon draw:style-name="gr2220" draw:text-style-name="P1952" draw:layer="layout" svg:width="0.3cm" svg:height="0.107cm" svg:x="17.393cm" svg:y="19.763cm" svg:viewBox="0 0 301 108" draw:points="4,47 301,0 298,60 0,108">
          <text:p/>
        </draw:polygon>
        <draw:polygon draw:style-name="gr2221" draw:text-style-name="P1953" draw:layer="layout" svg:width="0.3cm" svg:height="0.107cm" svg:x="17.391cm" svg:y="19.794cm" svg:viewBox="0 0 301 108" draw:points="4,47 301,0 298,60 0,108">
          <text:p/>
        </draw:polygon>
        <draw:polygon draw:style-name="gr2221" draw:text-style-name="P1953" draw:layer="layout" svg:width="0.301cm" svg:height="0.107cm" svg:x="17.389cm" svg:y="19.824cm" svg:viewBox="0 0 302 108" draw:points="4,47 302,0 299,61 0,108">
          <text:p/>
        </draw:polygon>
        <draw:polygon draw:style-name="gr2222" draw:text-style-name="P1954" draw:layer="layout" svg:width="0.301cm" svg:height="0.107cm" svg:x="17.387cm" svg:y="19.855cm" svg:viewBox="0 0 302 108" draw:points="4,47 302,0 299,61 0,108">
          <text:p/>
        </draw:polygon>
        <draw:polygon draw:style-name="gr2223" draw:text-style-name="P1955" draw:layer="layout" svg:width="0.301cm" svg:height="0.107cm" svg:x="17.385cm" svg:y="19.885cm" svg:viewBox="0 0 302 108" draw:points="4,48 302,0 299,60 0,108">
          <text:p/>
        </draw:polygon>
        <draw:polygon draw:style-name="gr2224" draw:text-style-name="P1956" draw:layer="layout" svg:width="0.302cm" svg:height="0.108cm" svg:x="17.383cm" svg:y="19.916cm" svg:viewBox="0 0 303 109" draw:points="4,48 303,0 300,61 0,109">
          <text:p/>
        </draw:polygon>
        <draw:polygon draw:style-name="gr2225" draw:text-style-name="P1957" draw:layer="layout" svg:width="0.302cm" svg:height="0.107cm" svg:x="17.381cm" svg:y="19.947cm" svg:viewBox="0 0 303 108" draw:points="4,48 303,0 300,61 0,108">
          <text:p/>
        </draw:polygon>
        <draw:polygon draw:style-name="gr2226" draw:text-style-name="P1958" draw:layer="layout" svg:width="0.302cm" svg:height="0.107cm" svg:x="17.379cm" svg:y="19.977cm" svg:viewBox="0 0 303 108" draw:points="4,48 303,0 300,60 0,108">
          <text:p/>
        </draw:polygon>
        <draw:polygon draw:style-name="gr2227" draw:text-style-name="P1959" draw:layer="layout" svg:width="0.303cm" svg:height="0.107cm" svg:x="17.378cm" svg:y="20.008cm" svg:viewBox="0 0 304 108" draw:points="4,48 304,0 301,61 0,108">
          <text:p/>
        </draw:polygon>
        <draw:polygon draw:style-name="gr2228" draw:text-style-name="P1960" draw:layer="layout" svg:width="0.303cm" svg:height="0.107cm" svg:x="17.376cm" svg:y="20.038cm" svg:viewBox="0 0 304 108" draw:points="4,48 304,0 301,61 0,108">
          <text:p/>
        </draw:polygon>
        <draw:polygon draw:style-name="gr2229" draw:text-style-name="P1961" draw:layer="layout" svg:width="0.303cm" svg:height="0.108cm" svg:x="17.374cm" svg:y="20.069cm" svg:viewBox="0 0 304 109" draw:points="4,48 304,0 301,61 0,109">
          <text:p/>
        </draw:polygon>
        <draw:polygon draw:style-name="gr2230" draw:text-style-name="P1962" draw:layer="layout" svg:width="0.304cm" svg:height="0.108cm" svg:x="17.372cm" svg:y="20.1cm" svg:viewBox="0 0 305 109" draw:points="4,48 305,0 301,60 0,109">
          <text:p/>
        </draw:polygon>
        <draw:polygon draw:style-name="gr2231" draw:text-style-name="P1963" draw:layer="layout" svg:width="0.304cm" svg:height="0.107cm" svg:x="17.37cm" svg:y="20.13cm" svg:viewBox="0 0 305 108" draw:points="4,48 305,0 302,60 0,108">
          <text:p/>
        </draw:polygon>
        <draw:path draw:style-name="gr2232" draw:text-style-name="P1964" draw:layer="layout" svg:width="0.911cm" svg:height="0.204cm" svg:x="16.761cm" svg:y="20.161cm" svg:viewBox="0 0 912 205" svg:d="M1 204c7-26 26-25 43-14l7 7-51 8zM610 48l302-48-3 61-302 48z">
          <text:p/>
        </draw:path>
        <draw:path draw:style-name="gr2233" draw:text-style-name="P1965" draw:layer="layout" svg:width="0.92cm" svg:height="0.205cm" svg:x="16.75cm" svg:y="20.192cm" svg:viewBox="0 0 921 206" svg:d="M12 173c7-25 27-24 43-14l32 34-87 13zM620 48l301-48-3 60-302 48z">
          <text:p/>
        </draw:path>
        <draw:path draw:style-name="gr2234" draw:text-style-name="P1966" draw:layer="layout" svg:width="0.93cm" svg:height="0.207cm" svg:x="16.739cm" svg:y="20.222cm" svg:viewBox="0 0 931 208" svg:d="M23 145l51-9 49 53-123 19zM629 48l302-48-3 61-303 48z">
          <text:p/>
        </draw:path>
        <draw:path draw:style-name="gr2235" draw:text-style-name="P1967" draw:layer="layout" svg:width="0.94cm" svg:height="0.21cm" svg:x="16.727cm" svg:y="20.252cm" svg:viewBox="0 0 941 211" svg:d="M23 146l87-14 50 53-160 26zM639 48l302-48-3 61-303 48z">
          <text:p/>
        </draw:path>
        <draw:path draw:style-name="gr2236" draw:text-style-name="P1968" draw:layer="layout" svg:width="0.95cm" svg:height="0.211cm" svg:x="16.716cm" svg:y="20.283cm" svg:viewBox="0 0 951 212" svg:d="M23 148l123-20 49 53-195 31zM648 48l303-48-3 61-304 48z">
          <text:p/>
        </draw:path>
        <draw:path draw:style-name="gr2237" draw:text-style-name="P1969" draw:layer="layout" svg:width="0.96cm" svg:height="0.212cm" svg:x="16.705cm" svg:y="20.314cm" svg:viewBox="0 0 961 213" svg:d="M23 149l159-25 49 52-231 37zM657 48l304-48-4 60-303 49z">
          <text:p/>
        </draw:path>
        <draw:path draw:style-name="gr2237" draw:text-style-name="P1969" draw:layer="layout" svg:width="0.969cm" svg:height="0.213cm" svg:x="16.694cm" svg:y="20.345cm" svg:viewBox="0 0 970 214" svg:d="M22 151l196-31 49 52-267 42zM667 48l303-48-3 60-304 49z">
          <text:p/>
        </draw:path>
        <draw:path draw:style-name="gr2238" draw:text-style-name="P1970" draw:layer="layout" svg:width="0.979cm" svg:height="0.215cm" svg:x="16.682cm" svg:y="20.375cm" svg:viewBox="0 0 980 216" svg:d="M23 152l231-37 49 53-303 48zM676 48l304-48-3 61-305 48z">
          <text:p/>
        </draw:path>
        <draw:path draw:style-name="gr2239" draw:text-style-name="P1971" draw:layer="layout" svg:width="0.989cm" svg:height="0.216cm" svg:x="16.671cm" svg:y="20.406cm" svg:viewBox="0 0 990 217" svg:d="M22 154l268-43 49 52-339 54zM685 48l305-48-4 60-304 49z">
          <text:p/>
        </draw:path>
        <draw:path draw:style-name="gr2240" draw:text-style-name="P1972" draw:layer="layout" svg:width="0.998cm" svg:height="0.218cm" svg:x="16.659cm" svg:y="20.436cm" svg:viewBox="0 0 999 219" svg:d="M23 155l303-48 49 53-375 59zM695 48l304-48-3 61-305 48z">
          <text:p/>
        </draw:path>
        <draw:path draw:style-name="gr2241" draw:text-style-name="P1973" draw:layer="layout" svg:width="1.008cm" svg:height="0.22cm" svg:x="16.648cm" svg:y="20.467cm" svg:viewBox="0 0 1009 221" svg:d="M23 157l339-54 50 52-412 66zM705 48l304-48-3 61-305 48z">
          <text:p/>
        </draw:path>
        <draw:path draw:style-name="gr2241" draw:text-style-name="P1973" draw:layer="layout" svg:width="1.018cm" svg:height="0.221cm" svg:x="16.637cm" svg:y="20.498cm" svg:viewBox="0 0 1019 222" svg:d="M22 159l376-60 49 52-447 71zM714 49l305-49-3 60-306 49z">
          <text:p/>
        </draw:path>
        <draw:path draw:style-name="gr2242" draw:text-style-name="P1974" draw:layer="layout" svg:width="1.028cm" svg:height="0.223cm" svg:x="16.625cm" svg:y="20.528cm" svg:viewBox="0 0 1029 224" svg:d="M23 160l411-66 49 53-483 77zM723 49l306-49-3 61-307 48z">
          <text:p/>
        </draw:path>
        <draw:path draw:style-name="gr2243" draw:text-style-name="P1975" draw:layer="layout" svg:width="1.037cm" svg:height="0.224cm" svg:x="16.614cm" svg:y="20.558cm" svg:viewBox="0 0 1038 225" svg:d="M22 162l448-72 49 53-519 82zM732 49l306-49-3 61-306 48z">
          <text:p/>
        </draw:path>
        <draw:path draw:style-name="gr2244" draw:text-style-name="P1976" draw:layer="layout" svg:width="1.047cm" svg:height="0.226cm" svg:x="16.603cm" svg:y="20.589cm" svg:viewBox="0 0 1048 227" svg:d="M23 163l483-77 49 53-555 88zM742 49l306-49-3 61-307 48z">
          <text:p/>
        </draw:path>
        <draw:path draw:style-name="gr2245" draw:text-style-name="P1977" draw:layer="layout" svg:width="1.057cm" svg:height="0.228cm" svg:x="16.591cm" svg:y="20.62cm" svg:viewBox="0 0 1058 229" svg:d="M23 165l520-83 49 53-592 94zM752 49l306-49-3 61-307 49z">
          <text:p/>
        </draw:path>
        <draw:path draw:style-name="gr2246" draw:text-style-name="P1978" draw:layer="layout" svg:width="1.067cm" svg:height="0.229cm" svg:x="16.58cm" svg:y="20.65cm" svg:viewBox="0 0 1068 230" svg:d="M320 157l-7 23-313 50 23-64 555-88 49 52-287 46zM761 49l307-49-4 61-307 49z">
          <text:p/>
        </draw:path>
        <draw:path draw:style-name="gr2247" draw:text-style-name="P1979" draw:layer="layout" svg:width="1.076cm" svg:height="0.231cm" svg:x="16.569cm" svg:y="20.681cm" svg:viewBox="0 0 1077 232" svg:d="M331 126l-16 56-315 50 23-64 592-94 49 52-285 45zM770 49l307-49-3 61-307 49z">
          <text:p/>
        </draw:path>
        <draw:path draw:style-name="gr2248" draw:text-style-name="P1980" draw:layer="layout" svg:width="1.086cm" svg:height="0.232cm" svg:x="16.558cm" svg:y="20.712cm" svg:viewBox="0 0 1087 233" svg:d="M363 115l288-45 48 51-282 45zM317 182l-317 51 22-63 313-50zM779 49l308-49-3 60-308 49z">
          <text:p/>
        </draw:path>
        <draw:path draw:style-name="gr2249" draw:text-style-name="P1981" draw:layer="layout" svg:width="1.093cm" svg:height="0.232cm" svg:x="16.549cm" svg:y="20.742cm" svg:viewBox="0 0 1094 233" svg:d="M399 111l285-46 49 53-279 44zM316 184l-309 49-7-5 20-57 315-50zM787 49l307-49-3 61-308 49z">
          <text:p/>
        </draw:path>
        <draw:path draw:style-name="gr2250" draw:text-style-name="P1982" draw:layer="layout" svg:width="1.092cm" svg:height="0.226cm" svg:x="16.549cm" svg:y="20.772cm" svg:viewBox="0 0 1093 227" svg:d="M427 106l282-45 49 52-277 44zM307 185l-267 42-40-29 9-25 317-51zM785 49l308-49-3 61-309 49z">
          <text:p/>
        </draw:path>
        <draw:path draw:style-name="gr2251" draw:text-style-name="P1983" draw:layer="layout" svg:width="1.083cm" svg:height="0.221cm" svg:x="16.556cm" svg:y="20.803cm" svg:viewBox="0 0 1084 222" svg:d="M447 101l279-44 46 49 4-57 308-49-3 61-580 92zM291 187l-223 35-68-50 309-49z">
          <text:p/>
        </draw:path>
        <draw:path draw:style-name="gr2252" draw:text-style-name="P1984" draw:layer="layout" svg:width="1.047cm" svg:height="0.215cm" svg:x="16.59cm" svg:y="20.834cm" svg:viewBox="0 0 1048 216" svg:d="M440 97l277-44 21 22 1-26 309-49-3 61-551 87zM247 188l-179 28-68-49 265-43z">
          <text:p/>
        </draw:path>
        <draw:path draw:style-name="gr2253" draw:text-style-name="P1985" draw:layer="layout" svg:width="1.011cm" svg:height="0.209cm" svg:x="16.625cm" svg:y="20.865cm" svg:viewBox="0 0 1012 210" svg:d="M433 92l579-92-3 60-522 83zM203 188l-136 22-67-49 221-35z">
          <text:p/>
        </draw:path>
        <draw:path draw:style-name="gr2254" draw:text-style-name="P1986" draw:layer="layout" svg:width="0.976cm" svg:height="0.204cm" svg:x="16.658cm" svg:y="20.895cm" svg:viewBox="0 0 977 205" svg:d="M427 87l550-87-3 61-493 78zM160 190l-92 15-68-50 179-28z">
          <text:p/>
        </draw:path>
        <draw:path draw:style-name="gr2255" draw:text-style-name="P1987" draw:layer="layout" svg:width="0.94cm" svg:height="0.198cm" svg:x="16.692cm" svg:y="20.926cm" svg:viewBox="0 0 941 199" svg:d="M420 83l521-83-3 60-464 74zM117 191l-50 8-67-49 135-22z">
          <text:p/>
        </draw:path>
        <draw:path draw:style-name="gr2256" draw:text-style-name="P1988" draw:layer="layout" svg:width="0.905cm" svg:height="0.193cm" svg:x="16.726cm" svg:y="20.956cm" svg:viewBox="0 0 906 194" svg:d="M414 78l492-78-3 61-435 69zM74 193l-6 1-68-50 93-15z">
          <text:p/>
        </draw:path>
        <draw:path draw:style-name="gr2257" draw:text-style-name="P1989" draw:layer="layout" svg:width="0.869cm" svg:height="0.166cm" svg:x="16.76cm" svg:y="20.987cm" svg:viewBox="0 0 870 167" svg:d="M407 74l463-74-3 61-406 65zM38 167l-38-28 49-8z">
          <text:p/>
        </draw:path>
        <draw:path draw:style-name="gr2257" draw:text-style-name="P1989" draw:layer="layout" svg:width="0.833cm" svg:height="0.135cm" svg:x="16.794cm" svg:y="21.018cm" svg:viewBox="0 0 834 136" svg:d="M400 69l434-69-3 60-377 60zM4 136l-4-3 5-1z">
          <text:p/>
        </draw:path>
        <draw:polygon draw:style-name="gr2258" draw:text-style-name="P1990" draw:layer="layout" svg:width="0.405cm" svg:height="0.115cm" svg:x="17.221cm" svg:y="21.048cm" svg:viewBox="0 0 406 116" draw:points="0,64 406,0 403,61 54,116">
          <text:p/>
        </draw:polygon>
        <draw:polygon draw:style-name="gr2259" draw:text-style-name="P1991" draw:layer="layout" svg:width="0.376cm" svg:height="0.11cm" svg:x="17.249cm" svg:y="21.079cm" svg:viewBox="0 0 377 111" draw:points="0,60 377,0 374,60 54,111">
          <text:p/>
        </draw:polygon>
        <draw:polygon draw:style-name="gr2260" draw:text-style-name="P1992" draw:layer="layout" svg:width="0.347cm" svg:height="0.106cm" svg:x="17.276cm" svg:y="21.109cm" svg:viewBox="0 0 348 107" draw:points="0,55 348,0 345,61 54,107">
          <text:p/>
        </draw:polygon>
        <draw:polygon draw:style-name="gr2261" draw:text-style-name="P1993" draw:layer="layout" svg:width="0.318cm" svg:height="0.101cm" svg:x="17.303cm" svg:y="21.14cm" svg:viewBox="0 0 319 102" draw:points="0,51 319,0 316,60 54,102">
          <text:p/>
        </draw:polygon>
        <draw:polygon draw:style-name="gr2262" draw:text-style-name="P1994" draw:layer="layout" svg:width="0.289cm" svg:height="0.097cm" svg:x="17.33cm" svg:y="21.17cm" svg:viewBox="0 0 290 98" draw:points="0,46 290,0 287,61 55,98">
          <text:p/>
        </draw:polygon>
        <draw:polygon draw:style-name="gr2263" draw:text-style-name="P1995" draw:layer="layout" svg:width="0.26cm" svg:height="0.092cm" svg:x="17.358cm" svg:y="21.201cm" svg:viewBox="0 0 261 93" draw:points="0,41 261,0 258,61 54,93">
          <text:p/>
        </draw:polygon>
        <draw:polygon draw:style-name="gr2264" draw:text-style-name="P1996" draw:layer="layout" svg:width="0.231cm" svg:height="0.087cm" svg:x="17.385cm" svg:y="21.232cm" svg:viewBox="0 0 232 88" draw:points="0,37 232,0 229,60 54,88">
          <text:p/>
        </draw:polygon>
        <draw:polygon draw:style-name="gr2265" draw:text-style-name="P1997" draw:layer="layout" svg:width="0.202cm" svg:height="0.083cm" svg:x="17.413cm" svg:y="21.262cm" svg:viewBox="0 0 203 84" draw:points="0,32 203,0 200,61 54,84">
          <text:p/>
        </draw:polygon>
        <draw:path draw:style-name="gr2266" draw:text-style-name="P1998" draw:layer="layout" svg:width="0.173cm" svg:height="0.078cm" svg:x="17.44cm" svg:y="21.293cm" svg:viewBox="0 0 174 79" svg:d="M53 78l-53-50 174-28-1 31c-1 11-2 21-4 30l-115 18z">
          <text:p/>
        </draw:path>
        <draw:path draw:style-name="gr2267" draw:text-style-name="P93" draw:layer="layout" svg:width="0.145cm" svg:height="0.076cm" svg:x="17.467cm" svg:y="21.323cm" svg:viewBox="0 0 146 77" svg:d="M26 48l-26-25 146-23c-2 95-79 90-120 48z">
          <text:p/>
        </draw:path>
        <draw:polygon draw:style-name="gr2268" draw:text-style-name="P1160" draw:layer="layout" svg:width="1.721cm" svg:height="0.87cm" svg:x="17.205cm" svg:y="18.581cm" svg:viewBox="0 0 1722 871" draw:points="1722,97 1452,0 0,749 219,871">
          <text:p/>
        </draw:polygon>
        <draw:path draw:style-name="gr2269" draw:text-style-name="P1999" draw:layer="layout" svg:width="0.874cm" svg:height="1.369cm" svg:x="17.13cm" svg:y="18.913cm" svg:viewBox="0 0 875 1370" svg:d="M14 1370h-7l-7-1 60-907c1-12 3-22 6-29 4-9 8-15 12-21 9-10 21-16 32-23l758-389 3 6 4 7-758 388c-10 6-20 12-28 21-4 4-7 9-9 16-3 7-5 15-6 25z">
          <text:p/>
        </draw:path>
        <draw:path draw:style-name="gr2270" draw:text-style-name="P2000" draw:layer="layout" svg:width="1.537cm" svg:height="1.712cm" svg:x="17.346cm" svg:y="18.695cm" svg:viewBox="0 0 1538 1713" svg:d="M25 1713l-12-1-13-1 60-908c1-12 3-22 7-30 3-9 8-16 13-22 9-11 21-18 32-25h1l1414-726 6 11 5 11-1413 726c-9 6-19 11-26 19-4 4-7 9-9 15-3 6-4 14-5 23z">
          <text:p/>
        </draw:path>
        <draw:polygon draw:style-name="gr2268" draw:text-style-name="P1160" draw:layer="layout" svg:width="0.565cm" svg:height="0.3cm" svg:x="18.519cm" svg:y="19.438cm" svg:viewBox="0 0 566 301" draw:points="305,0 566,124 261,301 0,176">
          <text:p/>
        </draw:polygon>
        <draw:polygon draw:style-name="gr2211" draw:text-style-name="P90" draw:layer="layout" svg:width="0.497cm" svg:height="0.55cm" svg:x="18.28cm" svg:y="19.614cm" svg:viewBox="0 0 498 551" draw:points="237,0 0,534 304,551 498,125">
          <text:p/>
        </draw:polygon>
        <draw:polygon draw:style-name="gr2268" draw:text-style-name="P1160" draw:layer="layout" svg:width="0.538cm" svg:height="0.3cm" svg:x="17.854cm" svg:y="19.836cm" svg:viewBox="0 0 539 301" draw:points="539,125 279,0 11,155 0,176 6,192 234,301">
          <text:p/>
        </draw:polygon>
        <draw:polygon draw:style-name="gr2211" draw:text-style-name="P90" draw:layer="layout" svg:width="0.594cm" svg:height="0.821cm" svg:x="17.809cm" svg:y="20.312cm" svg:viewBox="0 0 595 822" draw:points="261,822 0,697 335,0 595,124">
          <text:p/>
        </draw:polygon>
        <draw:polygon draw:style-name="gr2210" draw:text-style-name="P1944" draw:layer="layout" svg:width="0.555cm" svg:height="0.414cm" svg:x="17.849cm" svg:y="20.022cm" svg:viewBox="0 0 556 415" draw:points="0,0 296,290 556,415 239,115">
          <text:p/>
        </draw:polygon>
        <draw:polygon draw:style-name="gr2210" draw:text-style-name="P1944" draw:layer="layout" svg:width="0.351cm" svg:height="0.355cm" svg:x="18.44cm" svg:y="20.361cm" svg:viewBox="0 0 352 356" draw:points="352,356 92,232 0,0 145,138">
          <text:p/>
        </draw:polygon>
        <draw:polygon draw:style-name="gr34" draw:text-style-name="P30" draw:layer="layout" svg:width="1.027cm" svg:height="1.571cm" svg:x="18.069cm" svg:y="19.562cm" svg:viewBox="0 0 1028 1572" draw:points="335,875 17,575 323,399 514,603 707,177 1013,0 692,669 1028,979 722,1155 514,937 306,1395 0,1572">
          <text:p/>
        </draw:polygon>
        <draw:path draw:style-name="gr2271" draw:text-style-name="P2001" draw:layer="layout" svg:width="0.269cm" svg:height="0.39cm" svg:x="17.845cm" svg:y="19.851cm" svg:viewBox="0 0 270 391" svg:d="M235 381l-5 5-5 5-217-206 5-6-5 6c-3-3-5-6-6-9-1-1-1-3-1-4-1-2-1-3-1-5s0-3 1-5c0-2 1-3 1-5 2-3 4-6 6-9 4-5 10-10 16-13l239-135 4 6 3 6-239 135c-4 3-9 7-12 10-2 2-3 4-4 6 0 1 0 1 0 2-1 1-1 2-1 2 0 1 0 1 0 2 1 0 1 1 1 1 1 2 2 3 3 4z">
          <text:p/>
        </draw:path>
        <draw:path draw:style-name="gr2272" draw:text-style-name="P2002" draw:layer="layout" svg:width="0.424cm" svg:height="0.491cm" svg:x="18.365cm" svg:y="19.458cm" svg:viewBox="0 0 425 492" svg:d="M13 492l-6-3-7-3 131-298 7 3-7-3c3-7 7-14 10-19 4-5 8-10 12-13 8-8 17-13 25-17l3 6-3-6 239-139 4 6 4 6-240 139c-7 4-15 9-22 15-4 3-7 7-10 11-3 5-6 10-9 16v1z">
          <text:p/>
        </draw:path>
        <draw:polygon draw:style-name="gr2206" draw:text-style-name="P1163" draw:layer="layout" svg:width="0.941cm" svg:height="3.236cm" svg:x="10.451cm" svg:y="13.732cm" svg:viewBox="0 0 942 3237" draw:points="0,0 838,391 942,3237 0,2798">
          <text:p/>
        </draw:polygon>
        <draw:polygon draw:style-name="gr2206" draw:text-style-name="P1163" draw:layer="layout" svg:width="0.136cm" svg:height="2.861cm" svg:x="11.27cm" svg:y="14.114cm" svg:viewBox="0 0 137 2862" draw:points="32,15 137,2862 104,2846 0,0">
          <text:p/>
        </draw:polygon>
        <draw:polygon draw:style-name="gr2273" draw:text-style-name="P2003" draw:layer="layout" svg:width="0.135cm" svg:height="2.86cm" svg:x="11.284cm" svg:y="14.121cm" svg:viewBox="0 0 136 2861" draw:points="32,15 136,2861 104,2846 0,0">
          <text:p/>
        </draw:polygon>
        <draw:polygon draw:style-name="gr2274" draw:text-style-name="P2004" draw:layer="layout" svg:width="0.136cm" svg:height="2.861cm" svg:x="11.297cm" svg:y="14.127cm" svg:viewBox="0 0 137 2862" draw:points="33,15 137,2862 105,2847 0,0">
          <text:p/>
        </draw:polygon>
        <draw:polygon draw:style-name="gr2275" draw:text-style-name="P2005" draw:layer="layout" svg:width="0.136cm" svg:height="2.861cm" svg:x="11.311cm" svg:y="14.133cm" svg:viewBox="0 0 137 2862" draw:points="32,15 137,2862 104,2846 0,0">
          <text:p/>
        </draw:polygon>
        <draw:polygon draw:style-name="gr2275" draw:text-style-name="P2005" draw:layer="layout" svg:width="0.135cm" svg:height="2.86cm" svg:x="11.325cm" svg:y="14.14cm" svg:viewBox="0 0 136 2861" draw:points="32,15 136,2861 104,2846 0,0">
          <text:p/>
        </draw:polygon>
        <draw:polygon draw:style-name="gr2276" draw:text-style-name="P2006" draw:layer="layout" svg:width="0.136cm" svg:height="2.861cm" svg:x="11.338cm" svg:y="14.146cm" svg:viewBox="0 0 137 2862" draw:points="33,15 137,2862 105,2847 0,0">
          <text:p/>
        </draw:polygon>
        <draw:polygon draw:style-name="gr2277" draw:text-style-name="P2007" draw:layer="layout" svg:width="0.136cm" svg:height="2.861cm" svg:x="11.352cm" svg:y="14.152cm" svg:viewBox="0 0 137 2862" draw:points="32,15 137,2862 104,2846 0,0">
          <text:p/>
        </draw:polygon>
        <draw:polygon draw:style-name="gr2278" draw:text-style-name="P2008" draw:layer="layout" svg:width="0.135cm" svg:height="2.86cm" svg:x="11.366cm" svg:y="14.159cm" svg:viewBox="0 0 136 2861" draw:points="32,15 136,2861 104,2846 0,0">
          <text:p/>
        </draw:polygon>
        <draw:polygon draw:style-name="gr2279" draw:text-style-name="P2009" draw:layer="layout" svg:width="0.136cm" svg:height="2.861cm" svg:x="11.379cm" svg:y="14.165cm" svg:viewBox="0 0 137 2862" draw:points="33,15 137,2862 105,2847 0,0">
          <text:p/>
        </draw:polygon>
        <draw:polygon draw:style-name="gr2280" draw:text-style-name="P2010" draw:layer="layout" svg:width="0.136cm" svg:height="2.861cm" svg:x="11.393cm" svg:y="14.171cm" svg:viewBox="0 0 137 2862" draw:points="32,15 137,2862 104,2846 0,0">
          <text:p/>
        </draw:polygon>
        <draw:polygon draw:style-name="gr2280" draw:text-style-name="P2010" draw:layer="layout" svg:width="0.135cm" svg:height="2.86cm" svg:x="11.407cm" svg:y="14.178cm" svg:viewBox="0 0 136 2861" draw:points="32,15 136,2861 104,2846 0,0">
          <text:p/>
        </draw:polygon>
        <draw:polygon draw:style-name="gr2281" draw:text-style-name="P2011" draw:layer="layout" svg:width="0.136cm" svg:height="2.861cm" svg:x="11.42cm" svg:y="14.184cm" svg:viewBox="0 0 137 2862" draw:points="32,15 137,2862 105,2847 0,0">
          <text:p/>
        </draw:polygon>
        <draw:polygon draw:style-name="gr2282" draw:text-style-name="P2012" draw:layer="layout" svg:width="0.136cm" svg:height="2.861cm" svg:x="11.434cm" svg:y="14.191cm" svg:viewBox="0 0 137 2862" draw:points="32,15 137,2862 104,2846 0,0">
          <text:p/>
        </draw:polygon>
        <draw:polygon draw:style-name="gr2283" draw:text-style-name="P2013" draw:layer="layout" svg:width="0.135cm" svg:height="2.86cm" svg:x="11.448cm" svg:y="14.197cm" svg:viewBox="0 0 136 2861" draw:points="32,15 136,2861 104,2846 0,0">
          <text:p/>
        </draw:polygon>
        <draw:polygon draw:style-name="gr2284" draw:text-style-name="P2014" draw:layer="layout" svg:width="0.136cm" svg:height="2.861cm" svg:x="11.461cm" svg:y="14.203cm" svg:viewBox="0 0 137 2862" draw:points="32,15 137,2862 105,2847 0,0">
          <text:p/>
        </draw:polygon>
        <draw:polygon draw:style-name="gr2285" draw:text-style-name="P2015" draw:layer="layout" svg:width="0.136cm" svg:height="2.861cm" svg:x="11.475cm" svg:y="14.21cm" svg:viewBox="0 0 137 2862" draw:points="32,15 137,2862 104,2846 0,0">
          <text:p/>
        </draw:polygon>
        <draw:polygon draw:style-name="gr2286" draw:text-style-name="P2016" draw:layer="layout" svg:width="0.135cm" svg:height="2.86cm" svg:x="11.489cm" svg:y="14.216cm" svg:viewBox="0 0 136 2861" draw:points="32,15 136,2861 104,2846 0,0">
          <text:p/>
        </draw:polygon>
        <draw:polygon draw:style-name="gr2286" draw:text-style-name="P2016" draw:layer="layout" svg:width="0.136cm" svg:height="2.861cm" svg:x="11.502cm" svg:y="14.222cm" svg:viewBox="0 0 137 2862" draw:points="32,15 137,2862 105,2847 0,0">
          <text:p/>
        </draw:polygon>
        <draw:polygon draw:style-name="gr2287" draw:text-style-name="P2017" draw:layer="layout" svg:width="0.136cm" svg:height="2.861cm" svg:x="11.516cm" svg:y="14.229cm" svg:viewBox="0 0 137 2862" draw:points="32,15 137,2862 104,2846 0,0">
          <text:p/>
        </draw:polygon>
        <draw:polygon draw:style-name="gr2288" draw:text-style-name="P2018" draw:layer="layout" svg:width="0.135cm" svg:height="2.86cm" svg:x="11.53cm" svg:y="14.235cm" svg:viewBox="0 0 136 2861" draw:points="32,15 136,2861 104,2846 0,0">
          <text:p/>
        </draw:polygon>
        <draw:polygon draw:style-name="gr2289" draw:text-style-name="P2019" draw:layer="layout" svg:width="0.136cm" svg:height="2.861cm" svg:x="11.543cm" svg:y="14.242cm" svg:viewBox="0 0 137 2862" draw:points="32,15 137,2862 105,2847 0,0">
          <text:p/>
        </draw:polygon>
        <draw:polygon draw:style-name="gr2290" draw:text-style-name="P2020" draw:layer="layout" svg:width="0.136cm" svg:height="2.861cm" svg:x="11.557cm" svg:y="14.248cm" svg:viewBox="0 0 137 2862" draw:points="32,15 137,2862 104,2846 0,0">
          <text:p/>
        </draw:polygon>
        <draw:polygon draw:style-name="gr2291" draw:text-style-name="P2021" draw:layer="layout" svg:width="0.136cm" svg:height="2.861cm" svg:x="11.57cm" svg:y="14.254cm" svg:viewBox="0 0 137 2862" draw:points="33,15 137,2862 105,2847 0,0">
          <text:p/>
        </draw:polygon>
        <draw:polygon draw:style-name="gr2291" draw:text-style-name="P2021" draw:layer="layout" svg:width="0.136cm" svg:height="2.861cm" svg:x="11.584cm" svg:y="14.261cm" svg:viewBox="0 0 137 2862" draw:points="32,15 137,2862 105,2847 0,0">
          <text:p/>
        </draw:polygon>
        <draw:polygon draw:style-name="gr2292" draw:text-style-name="P2022" draw:layer="layout" svg:width="0.136cm" svg:height="2.861cm" svg:x="11.598cm" svg:y="14.267cm" svg:viewBox="0 0 137 2862" draw:points="32,15 137,2862 104,2846 0,0">
          <text:p/>
        </draw:polygon>
        <draw:polygon draw:style-name="gr2293" draw:text-style-name="P2023" draw:layer="layout" svg:width="0.136cm" svg:height="2.861cm" svg:x="11.611cm" svg:y="14.273cm" svg:viewBox="0 0 137 2862" draw:points="33,15 137,2862 105,2847 0,0">
          <text:p/>
        </draw:polygon>
        <draw:polygon draw:style-name="gr2294" draw:text-style-name="P2024" draw:layer="layout" svg:width="0.136cm" svg:height="2.861cm" svg:x="11.625cm" svg:y="14.28cm" svg:viewBox="0 0 137 2862" draw:points="32,15 137,2862 105,2847 0,0">
          <text:p/>
        </draw:polygon>
        <draw:polygon draw:style-name="gr2295" draw:text-style-name="P2025" draw:layer="layout" svg:width="0.136cm" svg:height="2.861cm" svg:x="11.639cm" svg:y="14.286cm" svg:viewBox="0 0 137 2862" draw:points="32,15 137,2862 104,2846 0,0">
          <text:p/>
        </draw:polygon>
        <draw:polygon draw:style-name="gr2296" draw:text-style-name="P2026" draw:layer="layout" svg:width="0.136cm" svg:height="2.861cm" svg:x="11.653cm" svg:y="14.292cm" svg:viewBox="0 0 137 2862" draw:points="33,15 137,2862 105,2847 0,0">
          <text:p/>
        </draw:polygon>
        <draw:polygon draw:style-name="gr2297" draw:text-style-name="P2027" draw:layer="layout" svg:width="0.136cm" svg:height="2.861cm" svg:x="11.667cm" svg:y="14.299cm" svg:viewBox="0 0 137 2862" draw:points="32,15 137,2862 105,2847 0,0">
          <text:p/>
        </draw:polygon>
        <draw:polygon draw:style-name="gr2298" draw:text-style-name="P2028" draw:layer="layout" svg:width="0.136cm" svg:height="2.861cm" svg:x="11.681cm" svg:y="14.306cm" svg:viewBox="0 0 137 2862" draw:points="32,15 137,2862 104,2846 0,0">
          <text:p/>
        </draw:polygon>
        <draw:polygon draw:style-name="gr2299" draw:text-style-name="P2029" draw:layer="layout" svg:width="0.136cm" svg:height="2.861cm" svg:x="11.694cm" svg:y="14.312cm" svg:viewBox="0 0 137 2862" draw:points="33,15 137,2862 105,2847 0,0">
          <text:p/>
        </draw:polygon>
        <draw:polygon draw:style-name="gr2300" draw:text-style-name="P2030" draw:layer="layout" svg:width="0.136cm" svg:height="2.861cm" svg:x="11.708cm" svg:y="14.318cm" svg:viewBox="0 0 137 2862" draw:points="32,15 137,2862 105,2847 0,0">
          <text:p/>
        </draw:polygon>
        <draw:polygon draw:style-name="gr2301" draw:text-style-name="P2031" draw:layer="layout" svg:width="0.136cm" svg:height="2.861cm" svg:x="11.722cm" svg:y="14.325cm" svg:viewBox="0 0 137 2862" draw:points="32,15 137,2862 104,2846 0,0">
          <text:p/>
        </draw:polygon>
        <draw:polygon draw:style-name="gr2302" draw:text-style-name="P2032" draw:layer="layout" svg:width="0.136cm" svg:height="2.861cm" svg:x="11.735cm" svg:y="14.331cm" svg:viewBox="0 0 137 2862" draw:points="33,15 137,2862 105,2847 0,0">
          <text:p/>
        </draw:polygon>
        <draw:polygon draw:style-name="gr2303" draw:text-style-name="P2033" draw:layer="layout" svg:width="0.136cm" svg:height="2.861cm" svg:x="11.749cm" svg:y="14.337cm" svg:viewBox="0 0 137 2862" draw:points="32,15 137,2862 105,2847 0,0">
          <text:p/>
        </draw:polygon>
        <draw:polygon draw:style-name="gr2304" draw:text-style-name="P2034" draw:layer="layout" svg:width="0.136cm" svg:height="2.861cm" svg:x="11.763cm" svg:y="14.344cm" svg:viewBox="0 0 137 2862" draw:points="32,15 137,2862 104,2846 0,0">
          <text:p/>
        </draw:polygon>
        <draw:polygon draw:style-name="gr2305" draw:text-style-name="P2035" draw:layer="layout" svg:width="0.136cm" svg:height="2.861cm" svg:x="11.776cm" svg:y="14.35cm" svg:viewBox="0 0 137 2862" draw:points="33,15 137,2862 105,2847 0,0">
          <text:p/>
        </draw:polygon>
        <draw:polygon draw:style-name="gr2306" draw:text-style-name="P2036" draw:layer="layout" svg:width="0.136cm" svg:height="2.861cm" svg:x="11.79cm" svg:y="14.356cm" svg:viewBox="0 0 137 2862" draw:points="32,15 137,2862 105,2847 0,0">
          <text:p/>
        </draw:polygon>
        <draw:polygon draw:style-name="gr2307" draw:text-style-name="P2037" draw:layer="layout" svg:width="0.136cm" svg:height="2.861cm" svg:x="11.804cm" svg:y="14.363cm" svg:viewBox="0 0 137 2862" draw:points="32,15 137,2862 104,2846 0,0">
          <text:p/>
        </draw:polygon>
        <draw:polygon draw:style-name="gr2308" draw:text-style-name="P2038" draw:layer="layout" svg:width="0.136cm" svg:height="2.861cm" svg:x="11.817cm" svg:y="14.369cm" svg:viewBox="0 0 137 2862" draw:points="33,15 137,2862 105,2847 0,0">
          <text:p/>
        </draw:polygon>
        <draw:polygon draw:style-name="gr2309" draw:text-style-name="P2039" draw:layer="layout" svg:width="0.136cm" svg:height="2.861cm" svg:x="11.831cm" svg:y="14.376cm" svg:viewBox="0 0 137 2862" draw:points="32,15 137,2862 105,2847 0,0">
          <text:p/>
        </draw:polygon>
        <draw:polygon draw:style-name="gr2310" draw:text-style-name="P2040" draw:layer="layout" svg:width="0.136cm" svg:height="2.861cm" svg:x="11.845cm" svg:y="14.382cm" svg:viewBox="0 0 137 2862" draw:points="32,15 137,2862 104,2846 0,0">
          <text:p/>
        </draw:polygon>
        <draw:polygon draw:style-name="gr2311" draw:text-style-name="P2041" draw:layer="layout" svg:width="0.136cm" svg:height="2.861cm" svg:x="11.858cm" svg:y="14.388cm" svg:viewBox="0 0 137 2862" draw:points="33,15 137,2862 105,2847 0,0">
          <text:p/>
        </draw:polygon>
        <draw:polygon draw:style-name="gr2312" draw:text-style-name="P2042" draw:layer="layout" svg:width="0.136cm" svg:height="2.861cm" svg:x="11.872cm" svg:y="14.395cm" svg:viewBox="0 0 137 2862" draw:points="32,15 137,2862 105,2847 0,0">
          <text:p/>
        </draw:polygon>
        <draw:polygon draw:style-name="gr2313" draw:text-style-name="P2043" draw:layer="layout" svg:width="0.136cm" svg:height="2.861cm" svg:x="11.886cm" svg:y="14.401cm" svg:viewBox="0 0 137 2862" draw:points="32,15 137,2862 104,2846 0,0">
          <text:p/>
        </draw:polygon>
        <draw:polygon draw:style-name="gr2314" draw:text-style-name="P2044" draw:layer="layout" svg:width="0.136cm" svg:height="2.861cm" svg:x="11.899cm" svg:y="14.407cm" svg:viewBox="0 0 137 2862" draw:points="33,15 137,2862 105,2847 0,0">
          <text:p/>
        </draw:polygon>
        <draw:polygon draw:style-name="gr2315" draw:text-style-name="P2045" draw:layer="layout" svg:width="0.136cm" svg:height="2.861cm" svg:x="11.913cm" svg:y="14.414cm" svg:viewBox="0 0 137 2862" draw:points="32,15 137,2862 105,2847 0,0">
          <text:p/>
        </draw:polygon>
        <draw:polygon draw:style-name="gr2316" draw:text-style-name="P2046" draw:layer="layout" svg:width="0.136cm" svg:height="2.861cm" svg:x="11.927cm" svg:y="14.42cm" svg:viewBox="0 0 137 2862" draw:points="32,15 137,2862 104,2846 0,0">
          <text:p/>
        </draw:polygon>
        <draw:polygon draw:style-name="gr2317" draw:text-style-name="P2047" draw:layer="layout" svg:width="0.136cm" svg:height="2.861cm" svg:x="11.94cm" svg:y="14.427cm" svg:viewBox="0 0 137 2862" draw:points="33,15 137,2862 105,2847 0,0">
          <text:p/>
        </draw:polygon>
        <draw:polygon draw:style-name="gr2318" draw:text-style-name="P2048" draw:layer="layout" svg:width="0.136cm" svg:height="2.861cm" svg:x="11.954cm" svg:y="14.433cm" svg:viewBox="0 0 137 2862" draw:points="32,15 137,2862 105,2847 0,0">
          <text:p/>
        </draw:polygon>
        <draw:polygon draw:style-name="gr2319" draw:text-style-name="P2049" draw:layer="layout" svg:width="0.136cm" svg:height="2.861cm" svg:x="11.968cm" svg:y="14.44cm" svg:viewBox="0 0 137 2862" draw:points="32,15 137,2862 104,2846 0,0">
          <text:p/>
        </draw:polygon>
        <draw:polygon draw:style-name="gr2320" draw:text-style-name="P2050" draw:layer="layout" svg:width="0.136cm" svg:height="2.861cm" svg:x="11.981cm" svg:y="14.446cm" svg:viewBox="0 0 137 2862" draw:points="33,15 137,2862 105,2847 0,0">
          <text:p/>
        </draw:polygon>
        <draw:polygon draw:style-name="gr2321" draw:text-style-name="P2051" draw:layer="layout" svg:width="0.136cm" svg:height="2.861cm" svg:x="11.995cm" svg:y="14.452cm" svg:viewBox="0 0 137 2862" draw:points="32,15 137,2862 105,2847 0,0">
          <text:p/>
        </draw:polygon>
        <draw:polygon draw:style-name="gr2322" draw:text-style-name="P2052" draw:layer="layout" svg:width="0.136cm" svg:height="2.861cm" svg:x="12.009cm" svg:y="14.459cm" svg:viewBox="0 0 137 2862" draw:points="32,15 137,2862 104,2846 0,0">
          <text:p/>
        </draw:polygon>
        <draw:polygon draw:style-name="gr2323" draw:text-style-name="P2053" draw:layer="layout" svg:width="0.136cm" svg:height="2.861cm" svg:x="12.022cm" svg:y="14.465cm" svg:viewBox="0 0 137 2862" draw:points="33,15 137,2862 105,2847 0,0">
          <text:p/>
        </draw:polygon>
        <draw:polygon draw:style-name="gr2324" draw:text-style-name="P2054" draw:layer="layout" svg:width="0.136cm" svg:height="2.861cm" svg:x="12.036cm" svg:y="14.471cm" svg:viewBox="0 0 137 2862" draw:points="32,15 137,2862 105,2847 0,0">
          <text:p/>
        </draw:polygon>
        <draw:polygon draw:style-name="gr2325" draw:text-style-name="P2055" draw:layer="layout" svg:width="0.136cm" svg:height="2.861cm" svg:x="12.05cm" svg:y="14.478cm" svg:viewBox="0 0 137 2862" draw:points="32,15 137,2862 104,2846 0,0">
          <text:p/>
        </draw:polygon>
        <draw:polygon draw:style-name="gr2326" draw:text-style-name="P2056" draw:layer="layout" svg:width="0.136cm" svg:height="2.861cm" svg:x="12.063cm" svg:y="14.484cm" svg:viewBox="0 0 137 2862" draw:points="33,15 137,2862 105,2847 0,0">
          <text:p/>
        </draw:polygon>
        <draw:polygon draw:style-name="gr2327" draw:text-style-name="P2057" draw:layer="layout" svg:width="0.136cm" svg:height="2.861cm" svg:x="12.077cm" svg:y="14.49cm" svg:viewBox="0 0 137 2862" draw:points="32,15 137,2862 105,2847 0,0">
          <text:p/>
        </draw:polygon>
        <draw:polygon draw:style-name="gr2328" draw:text-style-name="P2058" draw:layer="layout" svg:width="0.136cm" svg:height="2.861cm" svg:x="12.091cm" svg:y="14.497cm" svg:viewBox="0 0 137 2862" draw:points="32,15 137,2862 104,2846 0,0">
          <text:p/>
        </draw:polygon>
        <draw:polygon draw:style-name="gr2329" draw:text-style-name="P2059" draw:layer="layout" svg:width="0.136cm" svg:height="2.861cm" svg:x="12.104cm" svg:y="14.503cm" svg:viewBox="0 0 137 2862" draw:points="33,15 137,2862 105,2847 0,0">
          <text:p/>
        </draw:polygon>
        <draw:polygon draw:style-name="gr2330" draw:text-style-name="P2060" draw:layer="layout" svg:width="0.136cm" svg:height="2.861cm" svg:x="12.118cm" svg:y="14.51cm" svg:viewBox="0 0 137 2862" draw:points="32,15 137,2862 105,2847 0,0">
          <text:p/>
        </draw:polygon>
        <draw:polygon draw:style-name="gr2331" draw:text-style-name="P2061" draw:layer="layout" svg:width="0.136cm" svg:height="2.861cm" svg:x="12.132cm" svg:y="14.516cm" svg:viewBox="0 0 137 2862" draw:points="32,15 137,2862 104,2846 0,0">
          <text:p/>
        </draw:polygon>
        <draw:polygon draw:style-name="gr2332" draw:text-style-name="P2062" draw:layer="layout" svg:width="0.136cm" svg:height="2.861cm" svg:x="12.145cm" svg:y="14.522cm" svg:viewBox="0 0 137 2862" draw:points="33,15 137,2862 105,2847 0,0">
          <text:p/>
        </draw:polygon>
        <draw:polygon draw:style-name="gr2333" draw:text-style-name="P2063" draw:layer="layout" svg:width="0.136cm" svg:height="2.861cm" svg:x="12.159cm" svg:y="14.529cm" svg:viewBox="0 0 137 2862" draw:points="32,15 137,2862 105,2847 0,0">
          <text:p/>
        </draw:polygon>
        <draw:polygon draw:style-name="gr2334" draw:text-style-name="P2064" draw:layer="layout" svg:width="0.136cm" svg:height="2.861cm" svg:x="12.173cm" svg:y="14.535cm" svg:viewBox="0 0 137 2862" draw:points="32,15 137,2862 104,2846 0,0">
          <text:p/>
        </draw:polygon>
        <draw:polygon draw:style-name="gr2335" draw:text-style-name="P2065" draw:layer="layout" svg:width="0.136cm" svg:height="2.861cm" svg:x="12.186cm" svg:y="14.541cm" svg:viewBox="0 0 137 2862" draw:points="33,15 137,2862 105,2847 0,0">
          <text:p/>
        </draw:polygon>
        <draw:polygon draw:style-name="gr2336" draw:text-style-name="P2066" draw:layer="layout" svg:width="0.136cm" svg:height="2.861cm" svg:x="12.2cm" svg:y="14.548cm" svg:viewBox="0 0 137 2862" draw:points="32,15 137,2862 105,2847 0,0">
          <text:p/>
        </draw:polygon>
        <draw:polygon draw:style-name="gr2337" draw:text-style-name="P2067" draw:layer="layout" svg:width="0.136cm" svg:height="2.861cm" svg:x="12.214cm" svg:y="14.554cm" svg:viewBox="0 0 137 2862" draw:points="32,15 137,2862 104,2846 0,0">
          <text:p/>
        </draw:polygon>
        <draw:polygon draw:style-name="gr2338" draw:text-style-name="P2068" draw:layer="layout" svg:width="0.136cm" svg:height="2.861cm" svg:x="12.227cm" svg:y="14.561cm" svg:viewBox="0 0 137 2862" draw:points="33,15 137,2862 105,2847 0,0">
          <text:p/>
        </draw:polygon>
        <draw:polygon draw:style-name="gr2339" draw:text-style-name="P2069" draw:layer="layout" svg:width="0.136cm" svg:height="2.861cm" svg:x="12.241cm" svg:y="14.567cm" svg:viewBox="0 0 137 2862" draw:points="32,15 137,2862 105,2847 0,0">
          <text:p/>
        </draw:polygon>
        <draw:polygon draw:style-name="gr2340" draw:text-style-name="P2070" draw:layer="layout" svg:width="0.136cm" svg:height="2.861cm" svg:x="12.255cm" svg:y="14.574cm" svg:viewBox="0 0 137 2862" draw:points="32,15 137,2862 104,2846 0,0">
          <text:p/>
        </draw:polygon>
        <draw:polygon draw:style-name="gr2341" draw:text-style-name="P2071" draw:layer="layout" svg:width="0.136cm" svg:height="2.861cm" svg:x="12.269cm" svg:y="14.58cm" svg:viewBox="0 0 137 2862" draw:points="33,15 137,2862 105,2847 0,0">
          <text:p/>
        </draw:polygon>
        <draw:polygon draw:style-name="gr2342" draw:text-style-name="P2072" draw:layer="layout" svg:width="0.136cm" svg:height="2.861cm" svg:x="12.283cm" svg:y="14.586cm" svg:viewBox="0 0 137 2862" draw:points="32,15 137,2862 105,2847 0,0">
          <text:p/>
        </draw:polygon>
        <draw:polygon draw:style-name="gr2343" draw:text-style-name="P2073" draw:layer="layout" svg:width="0.135cm" svg:height="2.86cm" svg:x="12.297cm" svg:y="14.593cm" svg:viewBox="0 0 136 2861" draw:points="32,15 136,2861 104,2846 0,0">
          <text:p/>
        </draw:polygon>
        <draw:polygon draw:style-name="gr2344" draw:text-style-name="P2074" draw:layer="layout" svg:width="0.136cm" svg:height="2.861cm" svg:x="12.31cm" svg:y="14.599cm" svg:viewBox="0 0 137 2862" draw:points="33,15 137,2862 105,2847 0,0">
          <text:p/>
        </draw:polygon>
        <draw:polygon draw:style-name="gr2345" draw:text-style-name="P2075" draw:layer="layout" svg:width="0.136cm" svg:height="2.861cm" svg:x="12.324cm" svg:y="14.605cm" svg:viewBox="0 0 137 2862" draw:points="32,15 137,2862 105,2847 0,0">
          <text:p/>
        </draw:polygon>
        <draw:polygon draw:style-name="gr2346" draw:text-style-name="P2076" draw:layer="layout" svg:width="0.135cm" svg:height="2.86cm" svg:x="12.338cm" svg:y="14.612cm" svg:viewBox="0 0 136 2861" draw:points="32,15 136,2861 104,2846 0,0">
          <text:p/>
        </draw:polygon>
        <draw:polygon draw:style-name="gr2347" draw:text-style-name="P2077" draw:layer="layout" svg:width="0.136cm" svg:height="2.861cm" svg:x="12.351cm" svg:y="14.618cm" svg:viewBox="0 0 137 2862" draw:points="33,15 137,2862 105,2847 0,0">
          <text:p/>
        </draw:polygon>
        <draw:polygon draw:style-name="gr2348" draw:text-style-name="P2078" draw:layer="layout" svg:width="0.136cm" svg:height="2.861cm" svg:x="12.365cm" svg:y="14.625cm" svg:viewBox="0 0 137 2862" draw:points="32,15 137,2862 105,2847 0,0">
          <text:p/>
        </draw:polygon>
        <draw:polygon draw:style-name="gr2349" draw:text-style-name="P2079" draw:layer="layout" svg:width="0.135cm" svg:height="2.86cm" svg:x="12.379cm" svg:y="14.631cm" svg:viewBox="0 0 136 2861" draw:points="32,15 136,2861 104,2846 0,0">
          <text:p/>
        </draw:polygon>
        <draw:polygon draw:style-name="gr2350" draw:text-style-name="P2080" draw:layer="layout" svg:width="0.136cm" svg:height="2.861cm" svg:x="12.392cm" svg:y="14.637cm" svg:viewBox="0 0 137 2862" draw:points="33,15 137,2862 105,2847 0,0">
          <text:p/>
        </draw:polygon>
        <draw:polygon draw:style-name="gr2351" draw:text-style-name="P2081" draw:layer="layout" svg:width="0.136cm" svg:height="2.861cm" svg:x="12.406cm" svg:y="14.644cm" svg:viewBox="0 0 137 2862" draw:points="32,15 137,2862 104,2846 0,0">
          <text:p/>
        </draw:polygon>
        <draw:polygon draw:style-name="gr2352" draw:text-style-name="P2082" draw:layer="layout" svg:width="0.135cm" svg:height="2.86cm" svg:x="12.42cm" svg:y="14.65cm" svg:viewBox="0 0 136 2861" draw:points="32,15 136,2861 104,2846 0,0">
          <text:p/>
        </draw:polygon>
        <draw:polygon draw:style-name="gr2353" draw:text-style-name="P2083" draw:layer="layout" svg:width="0.136cm" svg:height="2.861cm" svg:x="12.433cm" svg:y="14.656cm" svg:viewBox="0 0 137 2862" draw:points="33,15 137,2862 105,2847 0,0">
          <text:p/>
        </draw:polygon>
        <draw:polygon draw:style-name="gr2354" draw:text-style-name="P2084" draw:layer="layout" svg:width="0.136cm" svg:height="2.861cm" svg:x="12.447cm" svg:y="14.663cm" svg:viewBox="0 0 137 2862" draw:points="32,15 137,2862 104,2846 0,0">
          <text:p/>
        </draw:polygon>
        <draw:polygon draw:style-name="gr2355" draw:text-style-name="P2085" draw:layer="layout" svg:width="0.135cm" svg:height="2.86cm" svg:x="12.461cm" svg:y="14.669cm" svg:viewBox="0 0 136 2861" draw:points="32,15 136,2861 104,2846 0,0">
          <text:p/>
        </draw:polygon>
        <draw:polygon draw:style-name="gr2356" draw:text-style-name="P2086" draw:layer="layout" svg:width="0.136cm" svg:height="2.861cm" svg:x="12.474cm" svg:y="14.675cm" svg:viewBox="0 0 137 2862" draw:points="33,15 137,2862 105,2847 0,0">
          <text:p/>
        </draw:polygon>
        <draw:polygon draw:style-name="gr2357" draw:text-style-name="P2087" draw:layer="layout" svg:width="0.136cm" svg:height="2.861cm" svg:x="12.488cm" svg:y="14.682cm" svg:viewBox="0 0 137 2862" draw:points="32,15 137,2862 104,2846 0,0">
          <text:p/>
        </draw:polygon>
        <draw:polygon draw:style-name="gr2358" draw:text-style-name="P2088" draw:layer="layout" svg:width="0.135cm" svg:height="2.86cm" svg:x="12.502cm" svg:y="14.689cm" svg:viewBox="0 0 136 2861" draw:points="32,15 136,2861 104,2846 0,0">
          <text:p/>
        </draw:polygon>
        <draw:polygon draw:style-name="gr2359" draw:text-style-name="P2089" draw:layer="layout" svg:width="0.136cm" svg:height="2.861cm" svg:x="12.515cm" svg:y="14.695cm" svg:viewBox="0 0 137 2862" draw:points="33,15 137,2862 105,2847 0,0">
          <text:p/>
        </draw:polygon>
        <draw:polygon draw:style-name="gr2360" draw:text-style-name="P2090" draw:layer="layout" svg:width="0.136cm" svg:height="2.861cm" svg:x="12.529cm" svg:y="14.701cm" svg:viewBox="0 0 137 2862" draw:points="32,15 137,2862 104,2846 0,0">
          <text:p/>
        </draw:polygon>
        <draw:polygon draw:style-name="gr2361" draw:text-style-name="P2091" draw:layer="layout" svg:width="0.135cm" svg:height="2.86cm" svg:x="12.543cm" svg:y="14.708cm" svg:viewBox="0 0 136 2861" draw:points="32,15 136,2861 104,2846 0,0">
          <text:p/>
        </draw:polygon>
        <draw:polygon draw:style-name="gr2362" draw:text-style-name="P2092" draw:layer="layout" svg:width="0.136cm" svg:height="2.861cm" svg:x="12.556cm" svg:y="14.714cm" svg:viewBox="0 0 137 2862" draw:points="33,15 137,2862 105,2847 0,0">
          <text:p/>
        </draw:polygon>
        <draw:polygon draw:style-name="gr2363" draw:text-style-name="P2093" draw:layer="layout" svg:width="0.136cm" svg:height="2.861cm" svg:x="12.57cm" svg:y="14.72cm" svg:viewBox="0 0 137 2862" draw:points="32,15 137,2862 104,2846 0,0">
          <text:p/>
        </draw:polygon>
        <draw:polygon draw:style-name="gr2364" draw:text-style-name="P2094" draw:layer="layout" svg:width="0.135cm" svg:height="2.86cm" svg:x="12.584cm" svg:y="14.727cm" svg:viewBox="0 0 136 2861" draw:points="32,15 136,2861 104,2846 0,0">
          <text:p/>
        </draw:polygon>
        <draw:polygon draw:style-name="gr2365" draw:text-style-name="P2095" draw:layer="layout" svg:width="0.136cm" svg:height="2.861cm" svg:x="12.597cm" svg:y="14.733cm" svg:viewBox="0 0 137 2862" draw:points="33,15 137,2862 105,2847 0,0">
          <text:p/>
        </draw:polygon>
        <draw:polygon draw:style-name="gr2366" draw:text-style-name="P2096" draw:layer="layout" svg:width="0.136cm" svg:height="2.861cm" svg:x="12.611cm" svg:y="14.739cm" svg:viewBox="0 0 137 2862" draw:points="32,15 137,2862 104,2846 0,0">
          <text:p/>
        </draw:polygon>
        <draw:polygon draw:style-name="gr2367" draw:text-style-name="P2097" draw:layer="layout" svg:width="0.135cm" svg:height="2.86cm" svg:x="12.625cm" svg:y="14.746cm" svg:viewBox="0 0 136 2861" draw:points="32,15 136,2861 104,2846 0,0">
          <text:p/>
        </draw:polygon>
        <draw:polygon draw:style-name="gr2368" draw:text-style-name="P2098" draw:layer="layout" svg:width="0.136cm" svg:height="2.861cm" svg:x="12.638cm" svg:y="14.752cm" svg:viewBox="0 0 137 2862" draw:points="33,15 137,2862 105,2847 0,0">
          <text:p/>
        </draw:polygon>
        <draw:polygon draw:style-name="gr2369" draw:text-style-name="P2099" draw:layer="layout" svg:width="0.136cm" svg:height="2.861cm" svg:x="12.652cm" svg:y="14.759cm" svg:viewBox="0 0 137 2862" draw:points="32,15 137,2862 104,2846 0,0">
          <text:p/>
        </draw:polygon>
        <draw:polygon draw:style-name="gr2370" draw:text-style-name="P2100" draw:layer="layout" svg:width="0.135cm" svg:height="2.86cm" svg:x="12.666cm" svg:y="14.765cm" svg:viewBox="0 0 136 2861" draw:points="32,15 136,2861 104,2846 0,0">
          <text:p/>
        </draw:polygon>
        <draw:polygon draw:style-name="gr2371" draw:text-style-name="P2101" draw:layer="layout" svg:width="0.136cm" svg:height="2.861cm" svg:x="12.679cm" svg:y="14.771cm" svg:viewBox="0 0 137 2862" draw:points="33,15 137,2862 105,2847 0,0">
          <text:p/>
        </draw:polygon>
        <draw:polygon draw:style-name="gr2372" draw:text-style-name="P2102" draw:layer="layout" svg:width="0.136cm" svg:height="2.861cm" svg:x="12.693cm" svg:y="14.778cm" svg:viewBox="0 0 137 2862" draw:points="32,15 137,2862 104,2846 0,0">
          <text:p/>
        </draw:polygon>
        <draw:polygon draw:style-name="gr2373" draw:text-style-name="P2103" draw:layer="layout" svg:width="0.135cm" svg:height="2.86cm" svg:x="12.707cm" svg:y="14.784cm" svg:viewBox="0 0 136 2861" draw:points="32,15 136,2861 104,2846 0,0">
          <text:p/>
        </draw:polygon>
        <draw:polygon draw:style-name="gr2374" draw:text-style-name="P2104" draw:layer="layout" svg:width="0.136cm" svg:height="2.861cm" svg:x="12.72cm" svg:y="14.79cm" svg:viewBox="0 0 137 2862" draw:points="33,15 137,2862 105,2847 0,0">
          <text:p/>
        </draw:polygon>
        <draw:polygon draw:style-name="gr2375" draw:text-style-name="P2105" draw:layer="layout" svg:width="0.136cm" svg:height="2.861cm" svg:x="12.734cm" svg:y="14.797cm" svg:viewBox="0 0 137 2862" draw:points="32,15 137,2862 104,2846 0,0">
          <text:p/>
        </draw:polygon>
        <draw:polygon draw:style-name="gr2376" draw:text-style-name="P2106" draw:layer="layout" svg:width="0.135cm" svg:height="2.86cm" svg:x="12.748cm" svg:y="14.803cm" svg:viewBox="0 0 136 2861" draw:points="32,15 136,2861 104,2846 0,0">
          <text:p/>
        </draw:polygon>
        <draw:polygon draw:style-name="gr2376" draw:text-style-name="P2106" draw:layer="layout" svg:width="0.136cm" svg:height="2.861cm" svg:x="12.761cm" svg:y="14.81cm" svg:viewBox="0 0 137 2862" draw:points="33,15 137,2862 105,2847 0,0">
          <text:p/>
        </draw:polygon>
        <draw:polygon draw:style-name="gr2377" draw:text-style-name="P2107" draw:layer="layout" svg:width="0.136cm" svg:height="2.861cm" svg:x="12.775cm" svg:y="14.816cm" svg:viewBox="0 0 137 2862" draw:points="32,15 137,2862 104,2846 0,0">
          <text:p/>
        </draw:polygon>
        <draw:polygon draw:style-name="gr2378" draw:text-style-name="P2108" draw:layer="layout" svg:width="0.135cm" svg:height="2.86cm" svg:x="12.789cm" svg:y="14.823cm" svg:viewBox="0 0 136 2861" draw:points="32,15 136,2861 104,2846 0,0">
          <text:p/>
        </draw:polygon>
        <draw:polygon draw:style-name="gr2379" draw:text-style-name="P2109" draw:layer="layout" svg:width="0.136cm" svg:height="2.861cm" svg:x="12.802cm" svg:y="14.829cm" svg:viewBox="0 0 137 2862" draw:points="33,15 137,2862 105,2847 0,0">
          <text:p/>
        </draw:polygon>
        <draw:polygon draw:style-name="gr2380" draw:text-style-name="P2110" draw:layer="layout" svg:width="0.136cm" svg:height="2.861cm" svg:x="12.816cm" svg:y="14.835cm" svg:viewBox="0 0 137 2862" draw:points="32,15 137,2862 104,2846 0,0">
          <text:p/>
        </draw:polygon>
        <draw:polygon draw:style-name="gr2381" draw:text-style-name="P2111" draw:layer="layout" svg:width="0.135cm" svg:height="2.86cm" svg:x="12.83cm" svg:y="14.842cm" svg:viewBox="0 0 136 2861" draw:points="32,15 136,2861 104,2846 0,0">
          <text:p/>
        </draw:polygon>
        <draw:polygon draw:style-name="gr2381" draw:text-style-name="P2111" draw:layer="layout" svg:width="0.136cm" svg:height="2.861cm" svg:x="12.843cm" svg:y="14.848cm" svg:viewBox="0 0 137 2862" draw:points="33,15 137,2862 105,2847 0,0">
          <text:p/>
        </draw:polygon>
        <draw:polygon draw:style-name="gr2382" draw:text-style-name="P2112" draw:layer="layout" svg:width="0.136cm" svg:height="2.861cm" svg:x="12.857cm" svg:y="14.854cm" svg:viewBox="0 0 137 2862" draw:points="32,15 137,2862 104,2846 0,0">
          <text:p/>
        </draw:polygon>
        <draw:polygon draw:style-name="gr2383" draw:text-style-name="P2113" draw:layer="layout" svg:width="0.135cm" svg:height="2.86cm" svg:x="12.871cm" svg:y="14.861cm" svg:viewBox="0 0 136 2861" draw:points="32,15 136,2861 104,2846 0,0">
          <text:p/>
        </draw:polygon>
        <draw:polygon draw:style-name="gr2384" draw:text-style-name="P2114" draw:layer="layout" svg:width="0.136cm" svg:height="2.861cm" svg:x="12.885cm" svg:y="14.867cm" svg:viewBox="0 0 137 2862" draw:points="33,15 137,2862 105,2847 0,0">
          <text:p/>
        </draw:polygon>
        <draw:polygon draw:style-name="gr2385" draw:text-style-name="P2115" draw:layer="layout" svg:width="0.136cm" svg:height="2.861cm" svg:x="12.899cm" svg:y="14.873cm" svg:viewBox="0 0 137 2862" draw:points="32,15 137,2862 104,2846 0,0">
          <text:p/>
        </draw:polygon>
        <draw:polygon draw:style-name="gr2386" draw:text-style-name="P2116" draw:layer="layout" svg:width="0.135cm" svg:height="2.86cm" svg:x="12.913cm" svg:y="14.88cm" svg:viewBox="0 0 136 2861" draw:points="32,15 136,2861 104,2846 0,0">
          <text:p/>
        </draw:polygon>
        <draw:polygon draw:style-name="gr2387" draw:text-style-name="P2117" draw:layer="layout" svg:width="0.136cm" svg:height="2.861cm" svg:x="12.926cm" svg:y="14.886cm" svg:viewBox="0 0 137 2862" draw:points="33,15 137,2862 105,2847 0,0">
          <text:p/>
        </draw:polygon>
        <draw:polygon draw:style-name="gr2387" draw:text-style-name="P2117" draw:layer="layout" svg:width="0.136cm" svg:height="2.861cm" svg:x="12.94cm" svg:y="14.893cm" svg:viewBox="0 0 137 2862" draw:points="32,15 137,2862 104,2846 0,0">
          <text:p/>
        </draw:polygon>
        <draw:polygon draw:style-name="gr2388" draw:text-style-name="P2118" draw:layer="layout" svg:width="0.135cm" svg:height="2.86cm" svg:x="12.954cm" svg:y="14.899cm" svg:viewBox="0 0 136 2861" draw:points="32,15 136,2861 104,2846 0,0">
          <text:p/>
        </draw:polygon>
        <draw:polygon draw:style-name="gr2389" draw:text-style-name="P2119" draw:layer="layout" svg:width="0.136cm" svg:height="2.861cm" svg:x="12.967cm" svg:y="14.905cm" svg:viewBox="0 0 137 2862" draw:points="33,15 137,2862 105,2847 0,0">
          <text:p/>
        </draw:polygon>
        <draw:polygon draw:style-name="gr2390" draw:text-style-name="P2120" draw:layer="layout" svg:width="0.136cm" svg:height="2.861cm" svg:x="12.981cm" svg:y="14.912cm" svg:viewBox="0 0 137 2862" draw:points="32,15 137,2862 104,2846 0,0">
          <text:p/>
        </draw:polygon>
        <draw:polygon draw:style-name="gr2391" draw:text-style-name="P2121" draw:layer="layout" svg:width="0.135cm" svg:height="2.86cm" svg:x="12.995cm" svg:y="14.918cm" svg:viewBox="0 0 136 2861" draw:points="32,15 136,2861 104,2846 0,0">
          <text:p/>
        </draw:polygon>
        <draw:polygon draw:style-name="gr2392" draw:text-style-name="P2122" draw:layer="layout" svg:width="0.136cm" svg:height="2.861cm" svg:x="13.008cm" svg:y="14.924cm" svg:viewBox="0 0 137 2862" draw:points="33,15 137,2862 105,2847 0,0">
          <text:p/>
        </draw:polygon>
        <draw:polygon draw:style-name="gr2392" draw:text-style-name="P2122" draw:layer="layout" svg:width="0.136cm" svg:height="2.861cm" svg:x="13.022cm" svg:y="14.931cm" svg:viewBox="0 0 137 2862" draw:points="32,15 137,2862 104,2846 0,0">
          <text:p/>
        </draw:polygon>
        <draw:polygon draw:style-name="gr2393" draw:text-style-name="P2123" draw:layer="layout" svg:width="0.135cm" svg:height="2.86cm" svg:x="13.036cm" svg:y="14.937cm" svg:viewBox="0 0 136 2861" draw:points="32,15 136,2861 104,2846 0,0">
          <text:p/>
        </draw:polygon>
        <draw:polygon draw:style-name="gr2394" draw:text-style-name="P2124" draw:layer="layout" svg:width="0.136cm" svg:height="2.861cm" svg:x="13.049cm" svg:y="14.944cm" svg:viewBox="0 0 137 2862" draw:points="33,15 137,2862 105,2847 0,0">
          <text:p/>
        </draw:polygon>
        <draw:polygon draw:style-name="gr2395" draw:text-style-name="P1608" draw:layer="layout" svg:width="0.557cm" svg:height="3.057cm" svg:x="13.063cm" svg:y="14.95cm" svg:viewBox="0 0 558 3058" draw:points="558,260 558,3058 104,2846 0,0">
          <text:p/>
        </draw:polygon>
        <draw:polygon draw:style-name="gr31" draw:text-style-name="P6" draw:layer="layout" svg:width="2.829cm" svg:height="3.625cm" svg:x="10.599cm" svg:y="14.014cm" svg:viewBox="0 0 2830 3626" draw:points="0,2413 0,0 2830,1307 2817,3626">
          <text:p/>
        </draw:polygon>
        <draw:path draw:style-name="gr2396" draw:text-style-name="P2125" draw:layer="layout" svg:width="2.07cm" svg:height="1.122cm" svg:x="10.998cm" svg:y="14.541cm" svg:viewBox="0 0 2071 1123" svg:d="M1035 644l1026 479c5 2 10-2 10-10v-137c0-8-5-16-10-19l-2052-956c-5-2-9 2-9 10v138c0 7 4 15 9 18z">
          <text:p/>
        </draw:path>
        <draw:path draw:style-name="gr2397" draw:text-style-name="P1020" draw:layer="layout" svg:width="1.099cm" svg:height="0.668cm" svg:x="11.476cm" svg:y="15.143cm" svg:viewBox="0 0 1100 669" svg:d="M550 417l537 251c7 3 13-1 13-8v-137c0-8-6-17-13-20l-1074-501c-7-4-13 0-13 8v137c0 8 6 17 13 20z">
          <text:p/>
        </draw:path>
        <draw:path draw:style-name="gr2397" draw:text-style-name="P1020" draw:layer="layout" svg:width="1.122cm" svg:height="0.679cm" svg:x="10.924cm" svg:y="15.326cm" svg:viewBox="0 0 1123 680" svg:d="M562 423l549 256c7 3 12 0 12-8v-138c0-8-5-16-12-19l-1098-513c-7-3-13 1-13 8v138c0 8 6 17 13 20z">
          <text:p/>
        </draw:path>
        <draw:path draw:style-name="gr2397" draw:text-style-name="P1020" draw:layer="layout" svg:width="1.122cm" svg:height="0.681cm" svg:x="10.924cm" svg:y="15.681cm" svg:viewBox="0 0 1123 682" svg:d="M562 424l552 257c5 2 9 0 9-6v-145c0-5-4-12-9-14l-1104-515c-6-3-10 0-10 6v144c0 6 4 13 10 15z">
          <text:p/>
        </draw:path>
        <draw:path draw:style-name="gr2397" draw:text-style-name="P1020" draw:layer="layout" svg:width="1.122cm" svg:height="0.678cm" svg:x="10.924cm" svg:y="16.038cm" svg:viewBox="0 0 1123 679" svg:d="M562 422l548 256c7 3 13 0 13-8v-137c0-8-6-17-13-20l-1097-512c-7-3-13 1-13 8v137c0 8 6 17 13 20z">
          <text:p/>
        </draw:path>
        <draw:path draw:style-name="gr2395" draw:text-style-name="P1608" draw:layer="layout" svg:width="3.186cm" svg:height="1.512cm" svg:x="10.456cm" svg:y="13.7cm" svg:viewBox="0 0 3187 1513" svg:d="M3162 1513c32-75 52-150-67-225l-2676-1228c-258-105-315-45-419-23z">
          <text:p/>
        </draw:path>
        <draw:path draw:style-name="gr2206" draw:text-style-name="P1163" draw:layer="layout" svg:width="0.188cm" svg:height="3.01cm" svg:x="13.579cm" svg:y="15cm" svg:viewBox="0 0 189 3011" svg:d="M189 258l-39 2664-113 89-1-2791c33-65 18-134-36-220 69 52 165 144 189 258z">
          <text:p/>
        </draw:path>
        <draw:polyline draw:style-name="gr2398" draw:text-style-name="P23" draw:layer="layout" svg:width="2.83cm" svg:height="2.423cm" svg:x="10.598cm" svg:y="14.014cm" svg:viewBox="0 0 2831 2424" draw:points="2831,1307 0,0 7,2424">
          <text:p/>
        </draw:polyline>
        <draw:path draw:style-name="gr2399" draw:text-style-name="P2126" draw:layer="layout" svg:width="2.817cm" svg:height="2.412cm" svg:x="10.599cm" svg:y="14.074cm" svg:viewBox="0 0 2818 2413" svg:d="M0 2413c648-724 1553-1131 2818-1096l-2813-1317z">
          <text:p/>
        </draw:path>
        <draw:path draw:style-name="gr2400" draw:text-style-name="P2127" draw:layer="layout" svg:width="2.818cm" svg:height="2.412cm" svg:x="10.604cm" svg:y="14.043cm" svg:viewBox="0 0 2819 2413" svg:d="M0 2413c303-1623 1397-1683 2819-1096l-2814-1317z">
          <text:p/>
        </draw:path>
        <draw:polygon draw:style-name="gr2401" draw:text-style-name="P14" draw:layer="layout" svg:width="1.292cm" svg:height="1.691cm" svg:x="12.451cm" svg:y="16.179cm" svg:viewBox="0 0 1293 1692" draw:points="0,0 1293,614 1293,1692 0,1078">
          <text:p/>
        </draw:polygon>
        <draw:polygon draw:style-name="gr2402" draw:text-style-name="P2128" draw:layer="layout" svg:width="2.495cm" svg:height="2.403cm" svg:x="8.114cm" svg:y="14.033cm" svg:viewBox="0 0 2496 2404" draw:points="2486,0 2496,2404 0,1660">
          <text:p/>
        </draw:polygon>
        <draw:polygon draw:style-name="gr2403" draw:text-style-name="P1020" draw:layer="layout" svg:width="2.026cm" svg:height="2.605cm" svg:x="12.341cm" svg:y="16.27cm" svg:viewBox="0 0 2027 2606" draw:points="0,0 2027,945 2027,2606 0,1660">
          <text:p/>
        </draw:polygon>
        <draw:polygon draw:style-name="gr2404" draw:text-style-name="P435" draw:layer="layout" svg:width="1.822cm" svg:height="2.136cm" svg:x="12.426cm" svg:y="16.456cm" svg:viewBox="0 0 1823 2137" draw:points="0,0 1823,842 1823,2137 0,1295">
          <text:p/>
        </draw:polygon>
        <draw:polyline draw:style-name="gr2405" draw:text-style-name="P23" draw:layer="layout" svg:width="1.504cm" svg:height="0.477cm" svg:x="12.604cm" svg:y="17.385cm" svg:viewBox="0 0 1505 478" draw:points="0,435 625,478 935,75 1505,0">
          <text:p/>
        </draw:polyline>
        <draw:polygon draw:style-name="gr2406" draw:text-style-name="P14" draw:layer="layout" svg:width="2.021cm" svg:height="1.97cm" svg:x="12.343cm" svg:y="17.467cm" svg:viewBox="0 0 2022 1971" draw:points="0,0 2022,900 2022,1971 0,1071">
          <text:p/>
        </draw:polygon>
        <draw:line draw:style-name="gr2407" draw:text-style-name="P23" draw:layer="layout" svg:x1="12.345cm" svg:y1="16.265cm" svg:x2="14.363cm" svg:y2="17.209cm">
          <text:p/>
        </draw:line>
        <draw:polygon draw:style-name="gr2408" draw:text-style-name="P89" draw:layer="layout" svg:width="2.355cm" svg:height="3.496cm" svg:x="12.011cm" svg:y="17.694cm" svg:viewBox="0 0 2356 3497" draw:points="0,0 2356,1099 2356,3497 0,2399">
          <text:p/>
        </draw:polygon>
        <draw:polygon draw:style-name="gr2409" draw:text-style-name="P35" draw:layer="layout" svg:width="0.477cm" svg:height="0.565cm" svg:x="12.121cm" svg:y="19.669cm" svg:viewBox="0 0 478 566" draw:points="0,0 478,222 478,566 0,343">
          <text:p/>
        </draw:polygon>
        <draw:polygon draw:style-name="gr2409" draw:text-style-name="P35" draw:layer="layout" svg:width="0.477cm" svg:height="0.565cm" svg:x="12.673cm" svg:y="19.926cm" svg:viewBox="0 0 478 566" draw:points="0,0 478,223 478,566 0,343">
          <text:p/>
        </draw:polygon>
        <draw:polygon draw:style-name="gr2409" draw:text-style-name="P35" draw:layer="layout" svg:width="0.477cm" svg:height="0.564cm" svg:x="13.225cm" svg:y="20.184cm" svg:viewBox="0 0 478 565" draw:points="0,0 478,222 478,565 0,343">
          <text:p/>
        </draw:polygon>
        <draw:polygon draw:style-name="gr2409" draw:text-style-name="P35" draw:layer="layout" svg:width="0.477cm" svg:height="0.565cm" svg:x="13.777cm" svg:y="20.441cm" svg:viewBox="0 0 478 566" draw:points="0,0 478,223 478,566 0,343">
          <text:p/>
        </draw:polygon>
        <draw:polygon draw:style-name="gr2410" draw:text-style-name="P40" draw:layer="layout" svg:width="0.477cm" svg:height="0.565cm" svg:x="12.121cm" svg:y="19.227cm" svg:viewBox="0 0 478 566" draw:points="0,0 478,222 478,566 0,343">
          <text:p/>
        </draw:polygon>
        <draw:polygon draw:style-name="gr2409" draw:text-style-name="P35" draw:layer="layout" svg:width="0.477cm" svg:height="0.565cm" svg:x="12.673cm" svg:y="19.484cm" svg:viewBox="0 0 478 566" draw:points="0,0 478,223 478,566 0,343">
          <text:p/>
        </draw:polygon>
        <draw:polygon draw:style-name="gr2409" draw:text-style-name="P35" draw:layer="layout" svg:width="0.477cm" svg:height="0.564cm" svg:x="13.225cm" svg:y="19.742cm" svg:viewBox="0 0 478 565" draw:points="0,0 478,222 478,565 0,343">
          <text:p/>
        </draw:polygon>
        <draw:polygon draw:style-name="gr2409" draw:text-style-name="P35" draw:layer="layout" svg:width="0.477cm" svg:height="0.565cm" svg:x="13.777cm" svg:y="19.999cm" svg:viewBox="0 0 478 566" draw:points="0,0 478,223 478,566 0,343">
          <text:p/>
        </draw:polygon>
        <draw:polygon draw:style-name="gr2409" draw:text-style-name="P35" draw:layer="layout" svg:width="0.477cm" svg:height="0.565cm" svg:x="12.121cm" svg:y="18.784cm" svg:viewBox="0 0 478 566" draw:points="0,0 478,223 478,566 0,343">
          <text:p/>
        </draw:polygon>
        <draw:polygon draw:style-name="gr2409" draw:text-style-name="P35" draw:layer="layout" svg:width="0.477cm" svg:height="0.564cm" svg:x="12.673cm" svg:y="19.042cm" svg:viewBox="0 0 478 565" draw:points="0,0 478,222 478,565 0,343">
          <text:p/>
        </draw:polygon>
        <draw:polygon draw:style-name="gr2410" draw:text-style-name="P40" draw:layer="layout" svg:width="0.477cm" svg:height="0.565cm" svg:x="13.225cm" svg:y="19.299cm" svg:viewBox="0 0 478 566" draw:points="0,0 478,223 478,566 0,343">
          <text:p/>
        </draw:polygon>
        <draw:polygon draw:style-name="gr2409" draw:text-style-name="P35" draw:layer="layout" svg:width="0.477cm" svg:height="0.564cm" svg:x="13.777cm" svg:y="19.557cm" svg:viewBox="0 0 478 565" draw:points="0,0 478,222 478,565 0,343">
          <text:p/>
        </draw:polygon>
        <draw:polygon draw:style-name="gr2409" draw:text-style-name="P35" draw:layer="layout" svg:width="0.477cm" svg:height="0.565cm" svg:x="12.121cm" svg:y="18.342cm" svg:viewBox="0 0 478 566" draw:points="0,0 478,223 478,566 0,343">
          <text:p/>
        </draw:polygon>
        <draw:polygon draw:style-name="gr2409" draw:text-style-name="P35" draw:layer="layout" svg:width="0.477cm" svg:height="0.564cm" svg:x="12.673cm" svg:y="18.6cm" svg:viewBox="0 0 478 565" draw:points="0,0 478,222 478,565 0,343">
          <text:p/>
        </draw:polygon>
        <draw:polygon draw:style-name="gr2409" draw:text-style-name="P35" draw:layer="layout" svg:width="0.477cm" svg:height="0.565cm" svg:x="13.225cm" svg:y="18.857cm" svg:viewBox="0 0 478 566" draw:points="0,0 478,223 478,566 0,343">
          <text:p/>
        </draw:polygon>
        <draw:polygon draw:style-name="gr2409" draw:text-style-name="P35" draw:layer="layout" svg:width="0.477cm" svg:height="0.564cm" svg:x="13.777cm" svg:y="19.115cm" svg:viewBox="0 0 478 565" draw:points="0,0 478,222 478,565 0,343">
          <text:p/>
        </draw:polygon>
        <draw:polygon draw:style-name="gr2410" draw:text-style-name="P40" draw:layer="layout" svg:width="0.477cm" svg:height="0.565cm" svg:x="12.121cm" svg:y="17.9cm" svg:viewBox="0 0 478 566" draw:points="0,0 478,223 478,566 0,343">
          <text:p/>
        </draw:polygon>
        <draw:polygon draw:style-name="gr2410" draw:text-style-name="P40" draw:layer="layout" svg:width="0.477cm" svg:height="0.564cm" svg:x="12.673cm" svg:y="18.158cm" svg:viewBox="0 0 478 565" draw:points="0,0 478,222 478,565 0,343">
          <text:p/>
        </draw:polygon>
        <draw:polygon draw:style-name="gr2410" draw:text-style-name="P40" draw:layer="layout" svg:width="0.477cm" svg:height="0.565cm" svg:x="13.225cm" svg:y="18.415cm" svg:viewBox="0 0 478 566" draw:points="0,0 478,223 478,566 0,343">
          <text:p/>
        </draw:polygon>
        <draw:polygon draw:style-name="gr2410" draw:text-style-name="P40" draw:layer="layout" svg:width="0.477cm" svg:height="0.565cm" svg:x="13.777cm" svg:y="18.672cm" svg:viewBox="0 0 478 566" draw:points="0,0 478,223 478,566 0,344">
          <text:p/>
        </draw:polygon>
        <draw:polygon draw:style-name="gr2409" draw:text-style-name="P35" draw:layer="layout" svg:width="2.546cm" svg:height="1.19cm" svg:x="12.011cm" svg:y="17.602cm" svg:viewBox="0 0 2547 1191" draw:points="2356,1191 2547,1077 217,0 0,92">
          <text:p/>
        </draw:polygon>
        <draw:polygon draw:style-name="gr2410" draw:text-style-name="P40" draw:layer="layout" svg:width="0.191cm" svg:height="2.511cm" svg:x="14.369cm" svg:y="18.679cm" svg:viewBox="0 0 192 2512" draw:points="192,0 192,2402 0,2512 0,114">
          <text:p/>
        </draw:polygon>
        <draw:polygon draw:style-name="gr2411" draw:text-style-name="P2129" draw:layer="layout" svg:width="2.367cm" svg:height="2.771cm" svg:x="12.014cm" svg:y="17.7cm" svg:viewBox="0 0 2368 2772" draw:points="0,13 3,6 6,0 2364,1080 2368,1082 2368,1086 2363,2772 2356,2772 2349,2772 2354,1091">
          <text:p/>
        </draw:polygon>
        <draw:polygon draw:style-name="gr2412" draw:text-style-name="P6" draw:layer="layout" svg:width="0.503cm" svg:height="0.439cm" svg:x="14.032cm" svg:y="18.634cm" svg:viewBox="0 0 504 440" draw:points="0,0 333,163 342,440 348,162 504,59 341,151">
          <text:p/>
        </draw:polygon>
        <draw:line draw:style-name="gr2413" draw:text-style-name="P23" draw:layer="layout" svg:x1="13.693cm" svg:y1="19.431cm" svg:x2="13.695cm" svg:y2="19.076cm">
          <text:p/>
        </draw:line>
        <draw:polygon draw:style-name="gr2414" draw:text-style-name="P2130" draw:layer="layout" svg:width="0.509cm" svg:height="0.251cm" svg:x="13.204cm" svg:y="18.851cm" svg:viewBox="0 0 510 252" draw:points="0,0 510,0 510,252 0,252">
          <text:p/>
        </draw:polygon>
        <draw:line draw:style-name="gr2413" draw:text-style-name="P23" draw:layer="layout" svg:x1="14.248cm" svg:y1="19.693cm" svg:x2="14.25cm" svg:y2="19.338cm">
          <text:p/>
        </draw:line>
        <draw:polygon draw:style-name="gr2415" draw:text-style-name="P2131" draw:layer="layout" svg:width="0.509cm" svg:height="0.251cm" svg:x="13.759cm" svg:y="19.113cm" svg:viewBox="0 0 510 252" draw:points="0,0 510,0 510,252 0,252">
          <text:p/>
        </draw:polygon>
        <draw:line draw:style-name="gr2413" draw:text-style-name="P23" draw:layer="layout" svg:x1="13.143cm" svg:y1="19.179cm" svg:x2="13.145cm" svg:y2="18.824cm">
          <text:p/>
        </draw:line>
        <draw:polygon draw:style-name="gr2416" draw:text-style-name="P2132" draw:layer="layout" svg:width="0.509cm" svg:height="0.251cm" svg:x="12.654cm" svg:y="18.599cm" svg:viewBox="0 0 510 252" draw:points="0,0 510,0 510,252 0,252">
          <text:p/>
        </draw:polygon>
        <draw:line draw:style-name="gr2413" draw:text-style-name="P23" draw:layer="layout" svg:x1="12.588cm" svg:y1="18.919cm" svg:x2="12.59cm" svg:y2="18.565cm">
          <text:p/>
        </draw:line>
        <draw:polygon draw:style-name="gr2417" draw:text-style-name="P2133" draw:layer="layout" svg:width="0.509cm" svg:height="0.251cm" svg:x="12.099cm" svg:y="18.34cm" svg:viewBox="0 0 510 252" draw:points="0,0 510,0 510,252 0,252">
          <text:p/>
        </draw:polygon>
        <draw:line draw:style-name="gr2413" draw:text-style-name="P23" draw:layer="layout" svg:x1="12.588cm" svg:y1="19.361cm" svg:x2="12.59cm" svg:y2="19.006cm">
          <text:p/>
        </draw:line>
        <draw:polygon draw:style-name="gr2418" draw:text-style-name="P2134" draw:layer="layout" svg:width="0.509cm" svg:height="0.251cm" svg:x="12.099cm" svg:y="18.781cm" svg:viewBox="0 0 510 252" draw:points="0,0 510,0 510,252 0,252">
          <text:p/>
        </draw:polygon>
        <draw:line draw:style-name="gr2413" draw:text-style-name="P23" draw:layer="layout" svg:x1="13.143cm" svg:y1="19.623cm" svg:x2="13.145cm" svg:y2="19.268cm">
          <text:p/>
        </draw:line>
        <draw:polygon draw:style-name="gr2419" draw:text-style-name="P2135" draw:layer="layout" svg:width="0.508cm" svg:height="0.251cm" svg:x="12.649cm" svg:y="19.043cm" svg:viewBox="0 0 509 252" draw:points="0,0 509,0 509,252 0,252">
          <text:p/>
        </draw:polygon>
        <draw:line draw:style-name="gr2413" draw:text-style-name="P23" draw:layer="layout" svg:x1="14.248cm" svg:y1="20.135cm" svg:x2="14.25cm" svg:y2="19.78cm">
          <text:p/>
        </draw:line>
        <draw:polygon draw:style-name="gr2420" draw:text-style-name="P2136" draw:layer="layout" svg:width="0.509cm" svg:height="0.251cm" svg:x="13.759cm" svg:y="19.555cm" svg:viewBox="0 0 510 252" draw:points="0,0 510,0 510,252 0,252">
          <text:p/>
        </draw:polygon>
        <draw:line draw:style-name="gr2413" draw:text-style-name="P23" draw:layer="layout" svg:x1="13.143cm" svg:y1="20.07cm" svg:x2="13.145cm" svg:y2="19.715cm">
          <text:p/>
        </draw:line>
        <draw:polygon draw:style-name="gr2421" draw:text-style-name="P2137" draw:layer="layout" svg:width="0.508cm" svg:height="0.251cm" svg:x="12.649cm" svg:y="19.49cm" svg:viewBox="0 0 509 252" draw:points="0,0 509,0 509,252 0,252">
          <text:p/>
        </draw:polygon>
        <draw:line draw:style-name="gr2413" draw:text-style-name="P23" draw:layer="layout" svg:x1="13.693cm" svg:y1="20.322cm" svg:x2="13.695cm" svg:y2="19.967cm">
          <text:p/>
        </draw:line>
        <draw:polygon draw:style-name="gr2414" draw:text-style-name="P2130" draw:layer="layout" svg:width="0.509cm" svg:height="0.251cm" svg:x="13.204cm" svg:y="19.742cm" svg:viewBox="0 0 510 252" draw:points="0,0 510,0 510,252 0,252">
          <text:p/>
        </draw:polygon>
        <draw:line draw:style-name="gr2413" draw:text-style-name="P23" draw:layer="layout" svg:x1="14.248cm" svg:y1="20.581cm" svg:x2="14.25cm" svg:y2="20.226cm">
          <text:p/>
        </draw:line>
        <draw:polygon draw:style-name="gr2420" draw:text-style-name="P2136" draw:layer="layout" svg:width="0.509cm" svg:height="0.25cm" svg:x="13.759cm" svg:y="20.002cm" svg:viewBox="0 0 510 251" draw:points="0,0 510,0 510,251 0,251">
          <text:p/>
        </draw:polygon>
        <draw:line draw:style-name="gr2413" draw:text-style-name="P23" draw:layer="layout" svg:x1="12.582cm" svg:y1="20.24cm" svg:x2="12.584cm" svg:y2="19.885cm">
          <text:p/>
        </draw:line>
        <draw:polygon draw:style-name="gr2421" draw:text-style-name="P2137" draw:layer="layout" svg:width="0.508cm" svg:height="0.251cm" svg:x="12.094cm" svg:y="19.66cm" svg:viewBox="0 0 509 252" draw:points="0,0 509,0 509,252 0,252">
          <text:p/>
        </draw:polygon>
        <draw:line draw:style-name="gr2413" draw:text-style-name="P23" draw:layer="layout" svg:x1="13.132cm" svg:y1="20.502cm" svg:x2="13.134cm" svg:y2="20.147cm">
          <text:p/>
        </draw:line>
        <draw:polygon draw:style-name="gr2419" draw:text-style-name="P2135" draw:layer="layout" svg:width="0.508cm" svg:height="0.251cm" svg:x="12.644cm" svg:y="19.922cm" svg:viewBox="0 0 509 252" draw:points="0,0 509,0 509,252 0,252">
          <text:p/>
        </draw:polygon>
        <draw:line draw:style-name="gr2413" draw:text-style-name="P23" draw:layer="layout" svg:x1="13.687cm" svg:y1="20.754cm" svg:x2="13.689cm" svg:y2="20.399cm">
          <text:p/>
        </draw:line>
        <draw:polygon draw:style-name="gr2415" draw:text-style-name="P2131" draw:layer="layout" svg:width="0.509cm" svg:height="0.251cm" svg:x="13.193cm" svg:y="20.174cm" svg:viewBox="0 0 510 252" draw:points="0,0 510,0 510,252 0,252">
          <text:p/>
        </draw:polygon>
        <draw:line draw:style-name="gr2413" draw:text-style-name="P23" draw:layer="layout" svg:x1="14.237cm" svg:y1="21.013cm" svg:x2="14.239cm" svg:y2="20.659cm">
          <text:p/>
        </draw:line>
        <draw:polygon draw:style-name="gr2422" draw:text-style-name="P2138" draw:layer="layout" svg:width="0.508cm" svg:height="0.251cm" svg:x="13.749cm" svg:y="20.434cm" svg:viewBox="0 0 509 252" draw:points="0,0 509,0 509,252 0,252">
          <text:p/>
        </draw:polygon>
        <draw:polygon draw:style-name="gr2423" draw:text-style-name="P2139" draw:layer="layout" svg:width="0.463cm" svg:height="0.562cm" svg:x="11.99cm" svg:y="19.294cm" svg:viewBox="0 0 464 563" draw:points="0,0 464,215 464,563 0,349">
          <text:p/>
        </draw:polygon>
        <draw:line draw:style-name="gr2413" draw:text-style-name="P23" draw:layer="layout" svg:x1="12.469cm" svg:y1="19.852cm" svg:x2="12.471cm" svg:y2="19.498cm">
          <text:p/>
        </draw:line>
        <draw:polygon draw:style-name="gr2414" draw:text-style-name="P2130" draw:layer="layout" svg:width="0.509cm" svg:height="0.25cm" svg:x="11.975cm" svg:y="19.273cm" svg:viewBox="0 0 510 251" draw:points="0,0 510,0 510,251 0,251">
          <text:p/>
        </draw:polygon>
        <draw:polygon draw:style-name="gr2423" draw:text-style-name="P2139" draw:layer="layout" svg:width="0.463cm" svg:height="0.562cm" svg:x="13.115cm" svg:y="19.381cm" svg:viewBox="0 0 464 563" draw:points="0,0 464,214 464,563 0,348">
          <text:p/>
        </draw:polygon>
        <draw:line draw:style-name="gr2413" draw:text-style-name="P23" draw:layer="layout" svg:x1="13.59cm" svg:y1="19.954cm" svg:x2="13.592cm" svg:y2="19.599cm">
          <text:p/>
        </draw:line>
        <draw:polygon draw:style-name="gr2422" draw:text-style-name="P2138" draw:layer="layout" svg:width="0.508cm" svg:height="0.251cm" svg:x="13.102cm" svg:y="19.374cm" svg:viewBox="0 0 509 252" draw:points="0,0 509,0 509,252 0,252">
          <text:p/>
        </draw:polygon>
        <draw:polygon draw:style-name="gr2424" draw:text-style-name="P2140" draw:layer="layout" svg:width="0.021cm" svg:height="2.398cm" svg:x="14.36cm" svg:y="18.795cm" svg:viewBox="0 0 22 2399" draw:points="14,2399 7,2399 0,2399 8,0 15,0 22,0">
          <text:p/>
        </draw:polygon>
        <draw:path draw:style-name="gr2425" draw:text-style-name="P2141" draw:layer="layout" svg:width="4.748cm" svg:height="4.748cm" svg:x="9.416cm" svg:y="18.67cm" svg:viewBox="0 0 4749 4749" svg:d="M4431 3562c-208 361-508 661-869 869-361 209-770 318-1187 318s-827-109-1188-318c-361-208-660-508-869-869-208-361-318-770-318-1187s110-827 318-1188c209-361 508-660 869-869 361-208 771-318 1188-318s826 110 1187 318c361 209 661 508 869 869 209 361 318 771 318 1188s-109 826-318 1187z">
          <text:p/>
        </draw:path>
        <draw:path draw:style-name="gr2426" draw:text-style-name="P2142" draw:layer="layout" svg:width="2.641cm" svg:height="2.593cm" svg:x="14.048cm" svg:y="13.78cm" svg:viewBox="0 0 2642 2594" svg:d="M1 0v610c11 52 62 127 0 135v494c32 95 28 138 0 145v401h1c-26 218 163 443 505 603 574 268 1404 275 1854 15 157-91 253-206 276-333l5 1v-469c-52-57-8-107 0-160v-491c-28-38-7-94 0-145v-635z">
          <text:p/>
        </draw:path>
        <draw:path draw:style-name="gr2427" draw:text-style-name="P2143" draw:layer="layout" svg:width="1.302cm" svg:height="2.506cm" svg:x="15.385cm" svg:y="13.866cm" svg:viewBox="0 0 1303 2507" svg:d="M0 0v2502c400 25 775-43 1021-185 157-91 253-206 276-333l6 1v-511c-36-15-9-73 0-120v-499c-44-28-5-88 0-135v-635z">
          <text:p/>
        </draw:path>
        <draw:path draw:style-name="gr2428" draw:text-style-name="P2144" draw:layer="layout" svg:width="1.397cm" svg:height="0.378cm" svg:x="15.227cm" svg:y="14.167cm" svg:viewBox="0 0 1398 379" svg:d="M1254 143c-22 16-46 31-71 46-117 68-265 119-434 152-207 39-437 49-669 27-26-3-53-6-80-9l1398-359c-35 51-83 99-144 143z">
          <text:p/>
        </draw:path>
        <draw:path draw:style-name="gr2428" draw:text-style-name="P2144" draw:layer="layout" svg:width="1.433cm" svg:height="0.377cm" svg:x="15.199cm" svg:y="14.154cm" svg:viewBox="0 0 1434 378" svg:d="M1409 37l-1329 341c-27-3-54-6-80-10l1434-368c-8 12-16 25-25 37z">
          <text:p/>
        </draw:path>
        <draw:path draw:style-name="gr2429" draw:text-style-name="P2145" draw:layer="layout" svg:width="1.47cm" svg:height="0.387cm" svg:x="15.17cm" svg:y="14.14cm" svg:viewBox="0 0 1471 388" svg:d="M1448 36l-1370 352c-26-3-52-6-78-10l1471-378c-7 12-14 24-23 36z">
          <text:p/>
        </draw:path>
        <draw:path draw:style-name="gr2430" draw:text-style-name="P2146" draw:layer="layout" svg:width="1.507cm" svg:height="0.397cm" svg:x="15.141cm" svg:y="14.127cm" svg:viewBox="0 0 1508 398" svg:d="M1486 36l-1409 362c-26-3-51-7-77-11l1508-387c-7 12-14 24-22 36z">
          <text:p/>
        </draw:path>
        <draw:path draw:style-name="gr2431" draw:text-style-name="P2147" draw:layer="layout" svg:width="1.541cm" svg:height="0.407cm" svg:x="15.113cm" svg:y="14.113cm" svg:viewBox="0 0 1542 408" svg:d="M1523 36l-1448 372c-25-4-50-8-75-12l1542-396c-6 12-12 24-19 36z">
          <text:p/>
        </draw:path>
        <draw:path draw:style-name="gr2432" draw:text-style-name="P2148" draw:layer="layout" svg:width="1.572cm" svg:height="0.415cm" svg:x="15.088cm" svg:y="14.101cm" svg:viewBox="0 0 1573 416" svg:d="M1556 34l-1485 382c-24-4-47-8-71-12l1573-404c-5 12-11 23-17 34z">
          <text:p/>
        </draw:path>
        <draw:path draw:style-name="gr2433" draw:text-style-name="P2149" draw:layer="layout" svg:width="1.603cm" svg:height="0.424cm" svg:x="15.062cm" svg:y="14.088cm" svg:viewBox="0 0 1604 425" svg:d="M1588 35l-1517 390c-24-4-47-8-71-13l1604-412c-4 12-10 23-16 35z">
          <text:p/>
        </draw:path>
        <draw:path draw:style-name="gr2434" draw:text-style-name="P2150" draw:layer="layout" svg:width="1.634cm" svg:height="0.432cm" svg:x="15.036cm" svg:y="14.075cm" svg:viewBox="0 0 1635 433" svg:d="M1621 34l-1552 399c-23-4-46-8-69-13l1635-420c-4 12-9 23-14 34z">
          <text:p/>
        </draw:path>
        <draw:path draw:style-name="gr2435" draw:text-style-name="P2151" draw:layer="layout" svg:width="1.661cm" svg:height="0.439cm" svg:x="15.013cm" svg:y="14.063cm" svg:viewBox="0 0 1662 440" svg:d="M1650 33l-1584 407c-22-4-44-8-66-13l1662-427c-3 11-7 22-12 33z">
          <text:p/>
        </draw:path>
        <draw:path draw:style-name="gr2436" draw:text-style-name="P2152" draw:layer="layout" svg:width="1.689cm" svg:height="0.447cm" svg:x="14.988cm" svg:y="14.05cm" svg:viewBox="0 0 1690 448" svg:d="M1680 33l-1615 415c-22-4-44-9-65-14l1690-434c-2 11-6 22-10 33z">
          <text:p/>
        </draw:path>
        <draw:path draw:style-name="gr2437" draw:text-style-name="P2153" draw:layer="layout" svg:width="1.716cm" svg:height="0.454cm" svg:x="14.964cm" svg:y="14.038cm" svg:viewBox="0 0 1717 455" svg:d="M1708 33l-1643 422c-22-4-44-9-65-14l1717-441c-2 11-5 22-9 33z">
          <text:p/>
        </draw:path>
        <draw:path draw:style-name="gr2438" draw:text-style-name="P2154" draw:layer="layout" svg:width="1.743cm" svg:height="0.462cm" svg:x="14.941cm" svg:y="14.026cm" svg:viewBox="0 0 1744 463" svg:d="M1736 33l-1673 430c-21-5-42-10-63-15l1744-448c-2 11-5 22-8 33z">
          <text:p/>
        </draw:path>
        <draw:path draw:style-name="gr2439" draw:text-style-name="P2155" draw:layer="layout" svg:width="1.766cm" svg:height="0.467cm" svg:x="14.919cm" svg:y="14.014cm" svg:viewBox="0 0 1767 468" svg:d="M1761 31l-1701 437c-20-4-40-9-60-14l1767-454c-2 11-4 21-6 31z">
          <text:p/>
        </draw:path>
        <draw:path draw:style-name="gr2440" draw:text-style-name="P2156" draw:layer="layout" svg:width="1.79cm" svg:height="0.475cm" svg:x="14.896cm" svg:y="14.002cm" svg:viewBox="0 0 1791 476" svg:d="M1786 32l-1725 444c-20-5-41-10-61-16l1791-460c-1 11-3 22-5 32z">
          <text:p/>
        </draw:path>
        <draw:path draw:style-name="gr2441" draw:text-style-name="P2157" draw:layer="layout" svg:width="1.814cm" svg:height="0.481cm" svg:x="14.875cm" svg:y="13.99cm" svg:viewBox="0 0 1815 482" svg:d="M1814 4c-1 9-2 19-4 28l-1750 450c-20-5-40-10-60-16l1815-466c-1 1-1 3-1 4z">
          <text:p/>
        </draw:path>
        <draw:path draw:style-name="gr2442" draw:text-style-name="P2158" draw:layer="layout" svg:width="1.834cm" svg:height="0.486cm" svg:x="14.854cm" svg:y="13.979cm" svg:viewBox="0 0 1835 487" svg:d="M1834 15c0 5-1 10-2 16l-1776 456c-19-5-37-10-56-15l1835-472c0 5 0 10-1 15z">
          <text:p/>
        </draw:path>
        <draw:path draw:style-name="gr2443" draw:text-style-name="P2159" draw:layer="layout" svg:width="1.856cm" svg:height="0.492cm" svg:x="14.833cm" svg:y="13.968cm" svg:viewBox="0 0 1857 493" svg:d="M1856 27c0 1 0 2-1 3l-1800 463c-18-5-37-10-55-16l1857-477c0 9 0 18-1 27z">
          <text:p/>
        </draw:path>
        <draw:path draw:style-name="gr2444" draw:text-style-name="P2160" draw:layer="layout" svg:width="1.877cm" svg:height="0.498cm" svg:x="14.812cm" svg:y="13.956cm" svg:viewBox="0 0 1878 499" svg:d="M1878 31l-1821 468c-19-5-38-11-57-16l1878-483c1 10 0 21 0 31z">
          <text:p/>
        </draw:path>
        <draw:path draw:style-name="gr2445" draw:text-style-name="P2161" draw:layer="layout" svg:width="1.898cm" svg:height="0.503cm" svg:x="14.792cm" svg:y="13.944cm" svg:viewBox="0 0 1899 504" svg:d="M1898 31l-1843 473c-18-5-37-11-55-16l1898-488c1 10 1 21 0 31z">
          <text:p/>
        </draw:path>
        <draw:path draw:style-name="gr2446" draw:text-style-name="P2162" draw:layer="layout" svg:width="1.916cm" svg:height="0.508cm" svg:x="14.773cm" svg:y="13.934cm" svg:viewBox="0 0 1917 509" svg:d="M1917 29l-1865 480c-17-6-35-11-52-17l1916-492c1 10 1 20 1 29z">
          <text:p/>
        </draw:path>
        <draw:path draw:style-name="gr2447" draw:text-style-name="P2163" draw:layer="layout" svg:width="1.936cm" svg:height="0.513cm" svg:x="14.753cm" svg:y="13.922cm" svg:viewBox="0 0 1937 514" svg:d="M1937 30l-1884 484c-18-5-35-11-53-17l1935-497c1 10 2 20 2 30z">
          <text:p/>
        </draw:path>
        <draw:path draw:style-name="gr2448" draw:text-style-name="P2164" draw:layer="layout" svg:width="1.955cm" svg:height="0.518cm" svg:x="14.733cm" svg:y="13.911cm" svg:viewBox="0 0 1956 519" svg:d="M1956 30l-1903 489c-18-5-36-11-53-17l1953-502c2 10 3 20 3 30z">
          <text:p/>
        </draw:path>
        <draw:path draw:style-name="gr2449" draw:text-style-name="P2165" draw:layer="layout" svg:width="1.972cm" svg:height="0.522cm" svg:x="14.716cm" svg:y="13.901cm" svg:viewBox="0 0 1973 523" svg:d="M1973 29l-1923 494c-17-5-34-11-50-17l1969-506c1 10 3 19 4 29z">
          <text:p/>
        </draw:path>
        <draw:path draw:style-name="gr2450" draw:text-style-name="P2166" draw:layer="layout" svg:width="1.989cm" svg:height="0.526cm" svg:x="14.697cm" svg:y="13.89cm" svg:viewBox="0 0 1990 527" svg:d="M1990 29l-1941 498c-17-5-33-11-49-17l1985-510c2 10 4 19 5 29z">
          <text:p/>
        </draw:path>
        <draw:path draw:style-name="gr2451" draw:text-style-name="P2167" draw:layer="layout" svg:width="2.006cm" svg:height="0.531cm" svg:x="14.678cm" svg:y="13.879cm" svg:viewBox="0 0 2007 532" svg:d="M2007 29l-1958 503c-16-6-33-12-49-18l2001-514c3 10 5 20 6 29z">
          <text:p/>
        </draw:path>
        <draw:path draw:style-name="gr2452" draw:text-style-name="P2168" draw:layer="layout" svg:width="2.023cm" svg:height="0.536cm" svg:x="14.66cm" svg:y="13.868cm" svg:viewBox="0 0 2024 537" svg:d="M2024 29l-1975 508c-17-6-33-12-49-19l2017-518c3 10 5 20 7 29z">
          <text:p/>
        </draw:path>
        <draw:path draw:style-name="gr2453" draw:text-style-name="P2169" draw:layer="layout" svg:width="2.037cm" svg:height="0.539cm" svg:x="14.644cm" svg:y="13.858cm" svg:viewBox="0 0 2038 540" svg:d="M2038 28l-1992 512c-11-5-23-9-34-14-4-1-8-3-12-4l2030-522c3 9 5 19 8 28z">
          <text:p/>
        </draw:path>
        <draw:path draw:style-name="gr2454" draw:text-style-name="P2170" draw:layer="layout" svg:width="2.052cm" svg:height="0.543cm" svg:x="14.626cm" svg:y="13.847cm" svg:viewBox="0 0 2053 544" svg:d="M2053 29l-2006 515c-6-2-12-5-18-7-10-4-19-8-29-12l2044-525c4 10 6 19 9 29z">
          <text:p/>
        </draw:path>
        <draw:path draw:style-name="gr2455" draw:text-style-name="P2171" draw:layer="layout" svg:width="2.066cm" svg:height="0.547cm" svg:x="14.609cm" svg:y="13.836cm" svg:viewBox="0 0 2067 548" svg:d="M2067 28l-2021 520c-15-6-31-13-46-19l2058-529c3 9 7 19 9 28z">
          <text:p/>
        </draw:path>
        <draw:path draw:style-name="gr2456" draw:text-style-name="P2172" draw:layer="layout" svg:width="2.079cm" svg:height="0.549cm" svg:x="14.593cm" svg:y="13.826cm" svg:viewBox="0 0 2080 550" svg:d="M2080 28l-2036 522c-15-6-29-12-44-18l2070-532c3 9 7 18 10 28z">
          <text:p/>
        </draw:path>
        <draw:path draw:style-name="gr2457" draw:text-style-name="P2173" draw:layer="layout" svg:width="2.092cm" svg:height="0.553cm" svg:x="14.577cm" svg:y="13.816cm" svg:viewBox="0 0 2093 554" svg:d="M2093 27l-2050 527c-14-6-29-12-43-19l2082-535c4 9 7 18 11 27z">
          <text:p/>
        </draw:path>
        <draw:path draw:style-name="gr2458" draw:text-style-name="P2174" draw:layer="layout" svg:width="2.104cm" svg:height="0.557cm" svg:x="14.56cm" svg:y="13.805cm" svg:viewBox="0 0 2105 558" svg:d="M2105 28l-2061 530c-15-7-30-13-44-20l2094-538c4 9 8 19 11 28z">
          <text:p/>
        </draw:path>
        <draw:path draw:style-name="gr2459" draw:text-style-name="P2175" draw:layer="layout" svg:width="2.116cm" svg:height="0.56cm" svg:x="14.544cm" svg:y="13.795cm" svg:viewBox="0 0 2117 561" svg:d="M2117 28l-2074 533c-11-5-22-10-32-15-4-2-7-3-11-5l2105-541c5 9 9 18 12 28z">
          <text:p/>
        </draw:path>
        <draw:path draw:style-name="gr2460" draw:text-style-name="P2176" draw:layer="layout" svg:width="2.127cm" svg:height="0.562cm" svg:x="14.53cm" svg:y="13.785cm" svg:viewBox="0 0 2128 563" svg:d="M2128 27l-2087 536c-5-3-10-5-16-8-8-3-17-8-25-12l2115-543c5 9 9 18 13 27z">
          <text:p/>
        </draw:path>
        <draw:path draw:style-name="gr2461" draw:text-style-name="P2177" draw:layer="layout" svg:width="2.138cm" svg:height="0.565cm" svg:x="14.514cm" svg:y="13.775cm" svg:viewBox="0 0 2139 566" svg:d="M2139 27l-2097 539c-1 0-1 0-1 0-14-7-28-13-41-20l2125-546c5 9 10 18 14 27z">
          <text:p/>
        </draw:path>
        <draw:path draw:style-name="gr2462" draw:text-style-name="P2178" draw:layer="layout" svg:width="2.148cm" svg:height="0.568cm" svg:x="14.499cm" svg:y="13.765cm" svg:viewBox="0 0 2149 569" svg:d="M2149 27l-2108 542c-14-7-28-14-41-21l2135-548c5 9 10 18 14 27z">
          <text:p/>
        </draw:path>
        <draw:path draw:style-name="gr2463" draw:text-style-name="P2179" draw:layer="layout" svg:width="2.157cm" svg:height="0.569cm" svg:x="14.485cm" svg:y="13.755cm" svg:viewBox="0 0 2158 570" svg:d="M2158 26l-2119 544c-13-6-26-13-39-19l2143-551c5 9 10 17 15 26z">
          <text:p/>
        </draw:path>
        <draw:path draw:style-name="gr2464" draw:text-style-name="P2180" draw:layer="layout" svg:width="2.166cm" svg:height="0.572cm" svg:x="14.47cm" svg:y="13.745cm" svg:viewBox="0 0 2167 573" svg:d="M2167 26l-2128 547c-14-7-26-13-39-20l2152-553c5 9 10 17 15 26z">
          <text:p/>
        </draw:path>
        <draw:path draw:style-name="gr2465" draw:text-style-name="P2181" draw:layer="layout" svg:width="2.175cm" svg:height="0.575cm" svg:x="14.456cm" svg:y="13.735cm" svg:viewBox="0 0 2176 576" svg:d="M2176 27l-2137 549c-13-7-26-14-39-21l2159-555c6 9 12 18 17 27z">
          <text:p/>
        </draw:path>
        <draw:path draw:style-name="gr2466" draw:text-style-name="P2182" draw:layer="layout" svg:width="2.183cm" svg:height="0.577cm" svg:x="14.441cm" svg:y="13.725cm" svg:viewBox="0 0 2184 578" svg:d="M2184 26l-2146 552c-13-7-26-14-38-21l2167-557c6 9 12 18 17 26z">
          <text:p/>
        </draw:path>
        <draw:path draw:style-name="gr2467" draw:text-style-name="P2183" draw:layer="layout" svg:width="2.19cm" svg:height="0.578cm" svg:x="14.428cm" svg:y="13.716cm" svg:viewBox="0 0 2191 579" svg:d="M2191 25l-2155 554c-12-7-24-14-36-21l2174-558c6 8 11 17 17 25z">
          <text:p/>
        </draw:path>
        <draw:path draw:style-name="gr2468" draw:text-style-name="P2184" draw:layer="layout" svg:width="2.198cm" svg:height="0.581cm" svg:x="14.415cm" svg:y="13.706cm" svg:viewBox="0 0 2199 582" svg:d="M2199 26l-2162 556c-12-7-25-15-37-22l2180-560c7 9 13 17 19 26z">
          <text:p/>
        </draw:path>
        <draw:path draw:style-name="gr2469" draw:text-style-name="P2185" draw:layer="layout" svg:width="2.204cm" svg:height="0.582cm" svg:x="14.401cm" svg:y="13.697cm" svg:viewBox="0 0 2205 583" svg:d="M2205 26l-2169 557c-12-7-24-14-36-21l2186-562c7 9 13 17 19 26z">
          <text:p/>
        </draw:path>
        <draw:path draw:style-name="gr2470" draw:text-style-name="P2186" draw:layer="layout" svg:width="2.209cm" svg:height="0.583cm" svg:x="14.389cm" svg:y="13.688cm" svg:viewBox="0 0 2210 584" svg:d="M2210 25l-2176 559c-11-7-23-14-34-21l2191-563c7 8 13 17 19 25z">
          <text:p/>
        </draw:path>
        <draw:path draw:style-name="gr2471" draw:text-style-name="P2187" draw:layer="layout" svg:width="2.215cm" svg:height="0.584cm" svg:x="14.376cm" svg:y="13.678cm" svg:viewBox="0 0 2216 585" svg:d="M2216 25l-2182 560c-12-7-23-14-34-21l2196-564c7 8 14 16 20 25z">
          <text:p/>
        </draw:path>
        <draw:path draw:style-name="gr2472" draw:text-style-name="P2188" draw:layer="layout" svg:width="2.221cm" svg:height="0.587cm" svg:x="14.363cm" svg:y="13.669cm" svg:viewBox="0 0 2222 588" svg:d="M2222 26l-2187 562c-12-8-24-15-35-23l2201-565c7 8 15 17 21 26z">
          <text:p/>
        </draw:path>
        <draw:path draw:style-name="gr2473" draw:text-style-name="P2189" draw:layer="layout" svg:width="2.226cm" svg:height="0.588cm" svg:x="14.351cm" svg:y="13.659cm" svg:viewBox="0 0 2227 589" svg:d="M2227 25l-2193 564c-12-7-23-15-34-22l2205-567c7 8 15 17 22 25z">
          <text:p/>
        </draw:path>
        <draw:path draw:style-name="gr2474" draw:text-style-name="P2190" draw:layer="layout" svg:width="2.229cm" svg:height="0.588cm" svg:x="14.339cm" svg:y="13.65cm" svg:viewBox="0 0 2230 589" svg:d="M2230 24l-2198 565c-11-7-22-14-32-22l2208-567c8 8 15 16 22 24z">
          <text:p/>
        </draw:path>
        <draw:path draw:style-name="gr2475" draw:text-style-name="P2191" draw:layer="layout" svg:width="2.234cm" svg:height="0.59cm" svg:x="14.327cm" svg:y="13.641cm" svg:viewBox="0 0 2235 591" svg:d="M2216 5c6 6 13 13 19 20l-2203 566c-11-8-21-15-32-23l2212-568c1 2 3 3 4 5z">
          <text:p/>
        </draw:path>
        <draw:path draw:style-name="gr2476" draw:text-style-name="P2192" draw:layer="layout" svg:width="2.237cm" svg:height="0.591cm" svg:x="14.315cm" svg:y="13.632cm" svg:viewBox="0 0 2238 592" svg:d="M2228 14c3 4 7 7 10 11l-2206 567c-11-8-22-15-32-23l2214-569c5 5 9 9 14 14z">
          <text:p/>
        </draw:path>
        <draw:path draw:style-name="gr2477" draw:text-style-name="P2193" draw:layer="layout" svg:width="2.239cm" svg:height="0.591cm" svg:x="14.304cm" svg:y="13.622cm" svg:viewBox="0 0 2240 592" svg:d="M2239 23c0 1 1 1 1 2l-2210 567c-10-7-20-14-30-22l2215-570c8 8 16 16 24 23z">
          <text:p/>
        </draw:path>
        <draw:path draw:style-name="gr2478" draw:text-style-name="P2194" draw:layer="layout" svg:width="2.241cm" svg:height="0.591cm" svg:x="14.293cm" svg:y="13.614cm" svg:viewBox="0 0 2242 592" svg:d="M0 570l2218-570c8 8 16 16 24 24l-2213 568c-10-7-19-15-29-22z">
          <text:p/>
        </draw:path>
        <draw:path draw:style-name="gr2479" draw:text-style-name="P2195" draw:layer="layout" svg:width="2.244cm" svg:height="0.592cm" svg:x="14.282cm" svg:y="13.605cm" svg:viewBox="0 0 2245 593" svg:d="M0 570l2219-570c9 8 17 16 26 24l-2215 569c-10-7-20-15-30-23z">
          <text:p/>
        </draw:path>
        <draw:path draw:style-name="gr2480" draw:text-style-name="P2196" draw:layer="layout" svg:width="2.245cm" svg:height="0.593cm" svg:x="14.271cm" svg:y="13.596cm" svg:viewBox="0 0 2246 594" svg:d="M0 570l2220-570c9 8 18 16 26 24l-2217 570c-10-8-19-16-29-24z">
          <text:p/>
        </draw:path>
        <draw:path draw:style-name="gr2481" draw:text-style-name="P2197" draw:layer="layout" svg:width="2.245cm" svg:height="0.592cm" svg:x="14.261cm" svg:y="13.587cm" svg:viewBox="0 0 2246 593" svg:d="M0 570l2220-570c9 8 18 15 26 23l-2218 570c-10-7-19-15-28-23z">
          <text:p/>
        </draw:path>
        <draw:path draw:style-name="gr2482" draw:text-style-name="P2198" draw:layer="layout" svg:width="2.247cm" svg:height="0.593cm" svg:x="14.251cm" svg:y="13.578cm" svg:viewBox="0 0 2248 594" svg:d="M0 570l2220-570c10 8 19 16 28 24l-2220 570c-10-8-19-16-28-24z">
          <text:p/>
        </draw:path>
        <draw:path draw:style-name="gr2483" draw:text-style-name="P2199" draw:layer="layout" svg:width="2.247cm" svg:height="0.593cm" svg:x="14.241cm" svg:y="13.569cm" svg:viewBox="0 0 2248 594" svg:d="M0 570l2220-570c9 8 18 16 28 24l-2221 570c-9-8-18-16-27-24z">
          <text:p/>
        </draw:path>
        <draw:path draw:style-name="gr2484" draw:text-style-name="P2200" draw:layer="layout" svg:width="2.245cm" svg:height="0.593cm" svg:x="14.231cm" svg:y="13.561cm" svg:viewBox="0 0 2246 594" svg:d="M0 571l2218-571c9 8 19 16 28 23l-2220 571c-9-8-18-15-26-23z">
          <text:p/>
        </draw:path>
        <draw:path draw:style-name="gr2485" draw:text-style-name="P2201" draw:layer="layout" svg:width="2.245cm" svg:height="0.592cm" svg:x="14.222cm" svg:y="13.552cm" svg:viewBox="0 0 2246 593" svg:d="M0 570l2217-570c10 7 19 15 29 23l-2220 570c-9-8-18-15-26-23z">
          <text:p/>
        </draw:path>
        <draw:path draw:style-name="gr2486" draw:text-style-name="P2202" draw:layer="layout" svg:width="2.244cm" svg:height="0.592cm" svg:x="14.212cm" svg:y="13.544cm" svg:viewBox="0 0 2245 593" svg:d="M0 569l2215-569c10 8 20 15 30 23l-2219 570c-9-8-18-16-26-24z">
          <text:p/>
        </draw:path>
        <draw:path draw:style-name="gr2487" draw:text-style-name="P2203" draw:layer="layout" svg:width="2.242cm" svg:height="0.592cm" svg:x="14.203cm" svg:y="13.535cm" svg:viewBox="0 0 2243 593" svg:d="M0 568l2212-568c11 8 21 15 31 23l-2218 570c-9-8-17-16-25-25z">
          <text:p/>
        </draw:path>
        <draw:path draw:style-name="gr2488" draw:text-style-name="P2204" draw:layer="layout" svg:width="2.239cm" svg:height="0.591cm" svg:x="14.195cm" svg:y="13.527cm" svg:viewBox="0 0 2240 592" svg:d="M1 568c-1 0-1 0-1 0l2210-568c10 7 20 15 30 22l-2216 570c-8-8-16-16-23-24z">
          <text:p/>
        </draw:path>
        <draw:path draw:style-name="gr2489" draw:text-style-name="P2205" draw:layer="layout" svg:width="2.236cm" svg:height="0.591cm" svg:x="14.186cm" svg:y="13.519cm" svg:viewBox="0 0 2237 592" svg:d="M9 577c-3-3-6-7-9-10l2206-567c11 7 21 15 31 22l-2213 570c-5-5-10-10-15-15z">
          <text:p/>
        </draw:path>
        <draw:path draw:style-name="gr2490" draw:text-style-name="P2206" draw:layer="layout" svg:width="2.234cm" svg:height="0.59cm" svg:x="14.177cm" svg:y="13.51cm" svg:viewBox="0 0 2235 591" svg:d="M18 585c-6-6-12-13-18-19l2202-566c11 7 22 15 33 22l-2212 569c-2-2-3-4-5-6z">
          <text:p/>
        </draw:path>
        <draw:path draw:style-name="gr2491" draw:text-style-name="P2207" draw:layer="layout" svg:width="2.229cm" svg:height="0.589cm" svg:x="14.17cm" svg:y="13.502cm" svg:viewBox="0 0 2230 590" svg:d="M0 565l2197-565c12 7 23 15 33 22l-2208 568c-8-8-15-16-22-25z">
          <text:p/>
        </draw:path>
        <draw:path draw:style-name="gr2492" draw:text-style-name="P2208" draw:layer="layout" svg:width="2.225cm" svg:height="0.587cm" svg:x="14.162cm" svg:y="13.494cm" svg:viewBox="0 0 2226 588" svg:d="M0 564l2194-564c11 7 21 14 32 21l-2205 567c-7-8-14-16-21-24z">
          <text:p/>
        </draw:path>
        <draw:path draw:style-name="gr2493" draw:text-style-name="P2209" draw:layer="layout" svg:width="2.222cm" svg:height="0.587cm" svg:x="14.154cm" svg:y="13.486cm" svg:viewBox="0 0 2223 588" svg:d="M0 562l2188-562c12 7 23 15 35 22l-2202 566c-7-9-14-17-21-26z">
          <text:p/>
        </draw:path>
        <draw:path draw:style-name="gr2494" draw:text-style-name="P2210" draw:layer="layout" svg:width="2.216cm" svg:height="0.585cm" svg:x="14.146cm" svg:y="13.478cm" svg:viewBox="0 0 2217 586" svg:d="M0 561l2182-561c12 7 24 14 35 22l-2196 564c-8-8-14-17-21-25z">
          <text:p/>
        </draw:path>
        <draw:path draw:style-name="gr2495" draw:text-style-name="P2211" draw:layer="layout" svg:width="2.21cm" svg:height="0.583cm" svg:x="14.139cm" svg:y="13.47cm" svg:viewBox="0 0 2211 584" svg:d="M0 559l2177-559c11 7 23 14 34 21l-2192 563c-6-8-13-16-19-25z">
          <text:p/>
        </draw:path>
        <draw:path draw:style-name="gr2496" draw:text-style-name="P2212" draw:layer="layout" svg:width="2.204cm" svg:height="0.582cm" svg:x="14.132cm" svg:y="13.462cm" svg:viewBox="0 0 2205 583" svg:d="M0 557l2170-557c12 7 23 14 35 21l-2186 562c-6-8-13-17-19-26z">
          <text:p/>
        </draw:path>
        <draw:path draw:style-name="gr2497" draw:text-style-name="P2213" draw:layer="layout" svg:width="2.198cm" svg:height="0.581cm" svg:x="14.125cm" svg:y="13.454cm" svg:viewBox="0 0 2199 582" svg:d="M0 556l2162-556c13 7 25 14 37 22l-2180 560c-7-9-13-18-19-26z">
          <text:p/>
        </draw:path>
        <draw:path draw:style-name="gr2498" draw:text-style-name="P2214" draw:layer="layout" svg:width="2.191cm" svg:height="0.579cm" svg:x="14.119cm" svg:y="13.446cm" svg:viewBox="0 0 2192 580" svg:d="M0 554l2154-554c13 7 26 14 38 21l-2174 559c-6-9-12-18-18-26z">
          <text:p/>
        </draw:path>
        <draw:path draw:style-name="gr2499" draw:text-style-name="P2215" draw:layer="layout" svg:width="2.183cm" svg:height="0.576cm" svg:x="14.113cm" svg:y="13.439cm" svg:viewBox="0 0 2184 577" svg:d="M0 552l2147-552c12 7 25 13 37 20l-2167 557c-6-8-12-17-17-25z">
          <text:p/>
        </draw:path>
        <draw:path draw:style-name="gr2500" draw:text-style-name="P2216" draw:layer="layout" svg:width="2.176cm" svg:height="0.575cm" svg:x="14.107cm" svg:y="13.431cm" svg:viewBox="0 0 2177 576" svg:d="M0 549l2138-549c13 7 26 14 39 21l-2160 555c-6-9-12-18-17-27z">
          <text:p/>
        </draw:path>
        <draw:path draw:style-name="gr2501" draw:text-style-name="P2217" draw:layer="layout" svg:width="2.167cm" svg:height="0.573cm" svg:x="14.101cm" svg:y="13.423cm" svg:viewBox="0 0 2168 574" svg:d="M0 547l2128-547c14 7 27 14 40 21l-2152 553c-6-9-11-18-16-27z">
          <text:p/>
        </draw:path>
        <draw:path draw:style-name="gr2502" draw:text-style-name="P2218" draw:layer="layout" svg:width="2.157cm" svg:height="0.57cm" svg:x="14.096cm" svg:y="13.416cm" svg:viewBox="0 0 2158 571" svg:d="M0 545l2119-545c14 6 27 13 39 20l-2143 551c-6-9-10-18-15-26z">
          <text:p/>
        </draw:path>
        <draw:path draw:style-name="gr2503" draw:text-style-name="P2219" draw:layer="layout" svg:width="2.148cm" svg:height="0.567cm" svg:x="14.091cm" svg:y="13.408cm" svg:viewBox="0 0 2149 568" svg:d="M0 542l2109-542c13 6 27 13 40 20l-2135 548c-5-9-10-17-14-26z">
          <text:p/>
        </draw:path>
        <draw:path draw:style-name="gr2504" draw:text-style-name="P2220" draw:layer="layout" svg:width="2.138cm" svg:height="0.565cm" svg:x="14.086cm" svg:y="13.401cm" svg:viewBox="0 0 2139 566" svg:d="M0 539l2098-539c14 7 28 13 41 20l-2125 546c-5-9-10-18-14-27z">
          <text:p/>
        </draw:path>
        <draw:path draw:style-name="gr2505" draw:text-style-name="P2221" draw:layer="layout" svg:width="2.128cm" svg:height="0.563cm" svg:x="14.081cm" svg:y="13.393cm" svg:viewBox="0 0 2129 564" svg:d="M0 536l2086-536c6 2 11 5 16 7 9 5 18 9 27 13l-2116 544c-5-10-9-19-13-28z">
          <text:p/>
        </draw:path>
        <draw:path draw:style-name="gr2506" draw:text-style-name="P2222" draw:layer="layout" svg:width="2.116cm" svg:height="0.559cm" svg:x="14.077cm" svg:y="13.386cm" svg:viewBox="0 0 2117 560" svg:d="M0 533l2075-533c11 5 21 9 31 14 4 2 7 3 11 5l-2105 541c-4-9-8-18-12-27z">
          <text:p/>
        </draw:path>
        <draw:path draw:style-name="gr2507" draw:text-style-name="P2223" draw:layer="layout" svg:width="2.105cm" svg:height="0.557cm" svg:x="14.073cm" svg:y="13.379cm" svg:viewBox="0 0 2106 558" svg:d="M0 530l2063-530c14 6 29 13 43 20l-2094 538c-5-10-9-19-12-28z">
          <text:p/>
        </draw:path>
        <draw:path draw:style-name="gr2508" draw:text-style-name="P2224" draw:layer="layout" svg:width="2.093cm" svg:height="0.553cm" svg:x="14.069cm" svg:y="13.372cm" svg:viewBox="0 0 2094 554" svg:d="M0 526l2049-526c15 6 30 13 45 19l-2083 535c-4-9-8-18-11-28z">
          <text:p/>
        </draw:path>
        <draw:path draw:style-name="gr2509" draw:text-style-name="P2225" draw:layer="layout" svg:width="2.08cm" svg:height="0.55cm" svg:x="14.066cm" svg:y="13.365cm" svg:viewBox="0 0 2081 551" svg:d="M0 523l2036-523c15 6 30 12 45 19l-2071 532c-4-9-7-19-10-28z">
          <text:p/>
        </draw:path>
        <draw:path draw:style-name="gr2510" draw:text-style-name="P2226" draw:layer="layout" svg:width="2.066cm" svg:height="0.546cm" svg:x="14.062cm" svg:y="13.358cm" svg:viewBox="0 0 2067 547" svg:d="M0 520l2022-520c15 6 30 12 45 18l-2058 529c-3-9-6-18-9-27z">
          <text:p/>
        </draw:path>
        <draw:path draw:style-name="gr2511" draw:text-style-name="P2227" draw:layer="layout" svg:width="2.053cm" svg:height="0.543cm" svg:x="14.059cm" svg:y="13.351cm" svg:viewBox="0 0 2054 544" svg:d="M0 516l2007-516c5 2 11 4 16 6 11 4 21 9 31 13l-2046 525c-3-9-6-19-8-28z">
          <text:p/>
        </draw:path>
        <draw:path draw:style-name="gr2512" draw:text-style-name="P2228" draw:layer="layout" svg:width="2.038cm" svg:height="0.539cm" svg:x="14.057cm" svg:y="13.344cm" svg:viewBox="0 0 2039 540" svg:d="M0 512l1991-512c12 4 23 9 35 13 4 2 9 4 13 6l-2031 521c-3-9-6-19-8-28z">
          <text:p/>
        </draw:path>
        <draw:path draw:style-name="gr2513" draw:text-style-name="P2229" draw:layer="layout" svg:width="2.008cm" svg:height="0.532cm" svg:x="14.053cm" svg:y="13.331cm" svg:viewBox="0 0 2009 533" svg:d="M0 503l1959-503c17 6 33 12 50 18l-2003 515c-2-10-4-20-6-30z">
          <text:p/>
        </draw:path>
        <draw:path draw:style-name="gr2514" draw:text-style-name="P2230" draw:layer="layout" svg:width="1.991cm" svg:height="0.527cm" svg:x="14.051cm" svg:y="13.324cm" svg:viewBox="0 0 1992 528" svg:d="M0 499l1941-499c17 6 34 12 51 18l-1987 510c-2-10-4-19-5-29z">
          <text:p/>
        </draw:path>
        <draw:path draw:style-name="gr2515" draw:text-style-name="P2231" draw:layer="layout" svg:width="1.973cm" svg:height="0.522cm" svg:x="14.05cm" svg:y="13.318cm" svg:viewBox="0 0 1974 523" svg:d="M0 494l1924-494c17 6 33 11 50 17l-1970 506c-2-9-3-19-4-29z">
          <text:p/>
        </draw:path>
        <draw:path draw:style-name="gr2516" draw:text-style-name="P2232" draw:layer="layout" svg:width="1.955cm" svg:height="0.518cm" svg:x="14.049cm" svg:y="13.311cm" svg:viewBox="0 0 1956 519" svg:d="M0 489l1905-489c17 5 34 11 51 17l-1953 502c-1-10-2-20-3-30z">
          <text:p/>
        </draw:path>
        <draw:path draw:style-name="gr2517" draw:text-style-name="P2233" draw:layer="layout" svg:width="1.938cm" svg:height="0.514cm" svg:x="14.048cm" svg:y="13.305cm" svg:viewBox="0 0 1939 515" svg:d="M0 484l1885-484c18 6 36 11 54 17l-1937 498c-1-10-2-21-2-31z">
          <text:p/>
        </draw:path>
        <draw:path draw:style-name="gr2518" draw:text-style-name="P2234" draw:layer="layout" svg:width="1.918cm" svg:height="0.509cm" svg:x="14.048cm" svg:y="13.299cm" svg:viewBox="0 0 1919 510" svg:d="M0 479l1865-479c18 5 36 11 54 17l-1918 493c-1-11-1-21-1-31z">
          <text:p/>
        </draw:path>
        <draw:path draw:style-name="gr2519" draw:text-style-name="P2235" draw:layer="layout" svg:width="1.897cm" svg:height="0.503cm" svg:x="14.048cm" svg:y="13.293cm" svg:viewBox="0 0 1898 504" svg:d="M0 474l1845-474c18 5 36 11 53 16l-1898 488c0-10 0-20 0-30z">
          <text:p/>
        </draw:path>
        <draw:path draw:style-name="gr2520" draw:text-style-name="P2236" draw:layer="layout" svg:width="1.879cm" svg:height="0.498cm" svg:x="14.048cm" svg:y="13.287cm" svg:viewBox="0 0 1880 499" svg:d="M1 468l1822-468c19 5 38 11 57 17l-1880 482c0-10 0-20 1-31z">
          <text:p/>
        </draw:path>
        <draw:path draw:style-name="gr2521" draw:text-style-name="P2237" draw:layer="layout" svg:width="1.858cm" svg:height="0.493cm" svg:x="14.048cm" svg:y="13.281cm" svg:viewBox="0 0 1859 494" svg:d="M1 466c1-1 1-2 1-4l1799-462c20 5 39 11 58 16l-1859 478c0-9 1-19 1-28z">
          <text:p/>
        </draw:path>
        <draw:path draw:style-name="gr2522" draw:text-style-name="P2238" draw:layer="layout" svg:width="1.836cm" svg:height="0.486cm" svg:x="14.049cm" svg:y="13.275cm" svg:viewBox="0 0 1837 487" svg:d="M1 472c1-5 1-10 2-15l1777-457c19 5 38 10 57 15l-1837 472c0-5 1-10 1-15z">
          <text:p/>
        </draw:path>
        <draw:path draw:style-name="gr2523" draw:text-style-name="P2239" draw:layer="layout" svg:width="1.813cm" svg:height="0.48cm" svg:x="14.049cm" svg:y="13.27cm" svg:viewBox="0 0 1814 481" svg:d="M0 477c1-9 2-18 4-27l1753-450c19 5 38 10 57 15l-1814 466c0-1 0-2 0-4z">
          <text:p/>
        </draw:path>
        <draw:path draw:style-name="gr2524" draw:text-style-name="P2240" draw:layer="layout" svg:width="1.792cm" svg:height="0.475cm" svg:x="14.05cm" svg:y="13.264cm" svg:viewBox="0 0 1793 476" svg:d="M5 444l1727-444c20 5 41 10 61 15l-1793 461c1-11 3-22 5-32z">
          <text:p/>
        </draw:path>
        <draw:path draw:style-name="gr2525" draw:text-style-name="P2241" draw:layer="layout" svg:width="1.768cm" svg:height="0.468cm" svg:x="14.052cm" svg:y="13.258cm" svg:viewBox="0 0 1769 469" svg:d="M7 437l1699-437c21 5 42 10 63 15l-1769 454c2-11 4-21 7-32z">
          <text:p/>
        </draw:path>
        <draw:path draw:style-name="gr2526" draw:text-style-name="P2242" draw:layer="layout" svg:width="1.742cm" svg:height="0.461cm" svg:x="14.054cm" svg:y="13.253cm" svg:viewBox="0 0 1743 462" svg:d="M8 430l1674-430c21 4 41 9 61 14l-1743 448c2-11 5-21 8-32z">
          <text:p/>
        </draw:path>
        <draw:path draw:style-name="gr2527" draw:text-style-name="P2243" draw:layer="layout" svg:width="1.718cm" svg:height="0.455cm" svg:x="14.056cm" svg:y="13.248cm" svg:viewBox="0 0 1719 456" svg:d="M9 423l1646-423c21 4 43 9 64 14l-1719 442c3-11 6-22 9-33z">
          <text:p/>
        </draw:path>
        <draw:path draw:style-name="gr2528" draw:text-style-name="P2244" draw:layer="layout" svg:width="1.691cm" svg:height="0.448cm" svg:x="14.059cm" svg:y="13.243cm" svg:viewBox="0 0 1692 449" svg:d="M11 415l1615-415c22 4 44 9 66 14l-1692 435c3-12 7-23 11-34z">
          <text:p/>
        </draw:path>
        <draw:path draw:style-name="gr2529" draw:text-style-name="P2245" draw:layer="layout" svg:width="1.663cm" svg:height="0.44cm" svg:x="14.063cm" svg:y="13.238cm" svg:viewBox="0 0 1664 441" svg:d="M12 408l1586-408c22 4 44 8 66 13l-1664 428c3-11 7-22 12-33z">
          <text:p/>
        </draw:path>
        <draw:path draw:style-name="gr2530" draw:text-style-name="P2246" draw:layer="layout" svg:width="1.633cm" svg:height="0.431cm" svg:x="14.067cm" svg:y="13.234cm" svg:viewBox="0 0 1634 432" svg:d="M13 399l1554-399c23 4 45 8 67 13l-1634 419c4-11 8-22 13-33z">
          <text:p/>
        </draw:path>
        <draw:path draw:style-name="gr2531" draw:text-style-name="P2247" draw:layer="layout" svg:width="1.605cm" svg:height="0.424cm" svg:x="14.072cm" svg:y="13.229cm" svg:viewBox="0 0 1606 425" svg:d="M16 390l1519-390c24 4 48 8 71 13l-1606 412c5-11 10-23 16-35z">
          <text:p/>
        </draw:path>
        <draw:path draw:style-name="gr2532" draw:text-style-name="P2248" draw:layer="layout" svg:width="1.574cm" svg:height="0.416cm" svg:x="14.077cm" svg:y="13.225cm" svg:viewBox="0 0 1575 417" svg:d="M18 381l1484-381c24 4 49 8 73 12l-1575 405c5-12 11-24 18-36z">
          <text:p/>
        </draw:path>
        <draw:path draw:style-name="gr2533" draw:text-style-name="P2249" draw:layer="layout" svg:width="1.541cm" svg:height="0.406cm" svg:x="14.083cm" svg:y="13.221cm" svg:viewBox="0 0 1542 407" svg:d="M19 373l1450-373c24 3 49 7 73 11l-1542 396c6-11 12-23 19-34z">
          <text:p/>
        </draw:path>
        <draw:path draw:style-name="gr2534" draw:text-style-name="P2250" draw:layer="layout" svg:width="1.509cm" svg:height="0.398cm" svg:x="14.089cm" svg:y="13.217cm" svg:viewBox="0 0 1510 399" svg:d="M21 363l1412-363c26 3 52 7 77 11l-1510 388c6-12 14-24 21-36z">
          <text:p/>
        </draw:path>
        <draw:path draw:style-name="gr2535" draw:text-style-name="P2251" draw:layer="layout" svg:width="1.473cm" svg:height="0.388cm" svg:x="14.097cm" svg:y="13.213cm" svg:viewBox="0 0 1474 389" svg:d="M24 352l1371-352c26 3 53 7 79 10l-1474 379c7-12 15-25 24-37z">
          <text:p/>
        </draw:path>
        <draw:path draw:style-name="gr2536" draw:text-style-name="P2252" draw:layer="layout" svg:width="1.436cm" svg:height="0.378cm" svg:x="14.105cm" svg:y="13.21cm" svg:viewBox="0 0 1437 379" svg:d="M25 342l1332-342c27 3 53 6 80 10l-1437 369c8-13 16-25 25-37z">
          <text:p/>
        </draw:path>
        <draw:path draw:style-name="gr2537" draw:text-style-name="P2253" draw:layer="layout" svg:width="1.396cm" svg:height="0.367cm" svg:x="14.114cm" svg:y="13.206cm" svg:viewBox="0 0 1397 368" svg:d="M28 331l1287-331c1 0 2 0 2 0 27 3 54 6 80 9l-1397 359c8-13 18-25 28-37z">
          <text:p/>
        </draw:path>
        <draw:path draw:style-name="gr2538" draw:text-style-name="P6" draw:layer="layout" svg:width="1.358cm" svg:height="0.365cm" svg:x="14.123cm" svg:y="13.195cm" svg:viewBox="0 0 1359 366" svg:d="M134 236c22-16 46-31 72-46 117-67 265-119 434-151 206-40 436-49 668-28 17 2 34 4 51 6l-1359 349c34-46 79-90 134-130z">
          <text:p/>
        </draw:path>
        <draw:path draw:style-name="gr2539" draw:text-style-name="P2254" draw:layer="layout" svg:width="2.632cm" svg:height="0.75cm" svg:x="14.054cm" svg:y="14.473cm" svg:viewBox="0 0 2633 751" svg:d="M16 1c-17 4-20 10-11 53 37 181 215 359 499 491 575 268 1405 275 1855 15 140-81 231-181 265-291 16-52 7-40-2-94-4 26 1-13-10 13-41 97-128 186-253 258-450 260-1280 253-1855-15-234-109-398-250-469-400-16-35-7-32-19-30z">
          <text:p/>
        </draw:path>
        <draw:path draw:style-name="gr2539" draw:text-style-name="P2254" draw:layer="layout" svg:width="2.626cm" svg:height="0.769cm" svg:x="14.054cm" svg:y="15.082cm" svg:viewBox="0 0 2627 770" svg:d="M5 74c38 181 216 358 500 491 574 268 1405 274 1854 15 125-72 211-160 252-256 34-110 4-143-9-93-45 88-127 168-243 235-449 259-1280 253-1854-15-228-106-389-242-462-387-54-144-45-1-38 10z">
          <text:p/>
        </draw:path>
        <draw:polygon draw:style-name="gr2540" draw:text-style-name="P2255" draw:layer="layout" svg:width="0.424cm" svg:height="1.915cm" svg:x="14.18cm" svg:y="14.202cm" svg:viewBox="0 0 425 1916" draw:points="0,0 425,0 425,1916 0,1916">
          <text:p/>
        </draw:polygon>
        <draw:path draw:style-name="gr2541" draw:text-style-name="P2256" draw:layer="layout" svg:width="0.044cm" svg:height="0.254cm" svg:x="14.03cm" svg:y="13.704cm" svg:viewBox="0 0 45 255" svg:d="M39 242c-13-27-23-55-29-83-7-28-10-57-10-85 0-11 1-22 2-33 1-14 3-27 6-41l37 255c-2-4-4-9-6-13z">
          <text:p/>
        </draw:path>
        <draw:path draw:style-name="gr2542" draw:text-style-name="P2257" draw:layer="layout" svg:width="0.08cm" svg:height="0.375cm" svg:x="14.03cm" svg:y="13.644cm" svg:viewBox="0 0 81 376" svg:d="M37 105c-1 10-1 20-1 30 0 25 3 51 9 76 5 22 12 44 21 66l2 12 13 87c-17-24-31-49-42-73-13-28-23-56-29-84-7-28-10-56-10-84 0-11 1-22 2-33 2-31 9-61 20-90 1-4 3-8 4-12l13 88c-1 6-1 11-2 17z">
          <text:p/>
        </draw:path>
        <draw:path draw:style-name="gr2543" draw:text-style-name="P2258" draw:layer="layout" svg:width="0.113cm" svg:height="0.464cm" svg:x="14.03cm" svg:y="13.6cm" svg:viewBox="0 0 114 465" svg:d="M56 67c-10 27-16 54-19 81-1 10-1 20-1 30 0 25 3 51 9 76 6 26 14 52 26 77 9 20 20 39 32 58l11 76c-31-39-56-79-75-119-9-20-17-41-23-61l-16-109c0-10 1-21 2-31 2-31 9-61 20-90 7-19 15-37 25-55l9 65c0 1 0 1 0 2z">
          <text:p/>
        </draw:path>
        <draw:path draw:style-name="gr2544" draw:text-style-name="P2259" draw:layer="layout" svg:width="0.132cm" svg:height="0.535cm" svg:x="14.044cm" svg:y="13.565cm" svg:viewBox="0 0 133 536" svg:d="M42 102c-10 27-16 54-18 81-1 10-2 20-2 30 0 25 3 51 9 76 6 26 15 52 27 77 16 35 38 70 65 105l10 65c-37-39-67-79-90-120l-43-300c2-9 5-17 9-26 10-29 25-58 43-86 1-1 2-3 3-4l8 56c-8 15-15 30-21 46z">
          <text:p/>
        </draw:path>
        <draw:path draw:style-name="gr2545" draw:text-style-name="P2260" draw:layer="layout" svg:width="0.144cm" svg:height="0.599cm" svg:x="14.063cm" svg:y="13.534cm" svg:viewBox="0 0 145 600" svg:d="M63 55c-17 25-30 51-40 78-5 13-9 26-12 39l-11-77c9-20 20-40 33-60 8-12 16-23 26-35l7 50c-1 2-2 3-3 5zM137 540l8 60c-9-9-17-17-26-26-22-24-42-48-60-72l-13-89c22 43 53 86 91 127z">
          <text:p/>
        </draw:path>
        <draw:path draw:style-name="gr2546" draw:text-style-name="P2261" draw:layer="layout" svg:width="0.155cm" svg:height="0.654cm" svg:x="14.084cm" svg:y="13.507cm" svg:viewBox="0 0 156 655" svg:d="M42 82c-13 20-24 40-33 61l-9-62c4-6 8-12 12-19 14-21 30-42 49-62l6 47c-9 11-17 23-25 35zM124 576c8 8 16 16 24 23l8 56c-21-18-40-36-57-55-10-10-19-20-28-30l-11-72c19 26 40 52 64 78z">
          <text:p/>
        </draw:path>
        <draw:path draw:style-name="gr2547" draw:text-style-name="P2262" draw:layer="layout" svg:width="0.163cm" svg:height="0.705cm" svg:x="14.106cm" svg:y="13.483cm" svg:viewBox="0 0 164 706" svg:d="M19 106c-4 7-8 13-11 19l-8-53c18-25 38-49 62-72l6 44c-18 20-35 41-49 62zM102 601c17 17 35 35 54 52l8 53c-30-25-58-50-83-76l-9-63c9 11 19 22 30 34z">
          <text:p/>
        </draw:path>
        <draw:path draw:style-name="gr2548" draw:text-style-name="P2263" draw:layer="layout" svg:width="0.171cm" svg:height="0.75cm" svg:x="14.129cm" svg:y="13.461cm" svg:viewBox="0 0 172 751" svg:d="M7 113l-7-49c18-22 40-43 63-64l6 43c-24 22-44 46-62 70zM165 700l7 51c-30-22-57-45-82-68l-9-59c25 26 53 52 84 76z">
          <text:p/>
        </draw:path>
        <draw:path draw:style-name="gr2549" draw:text-style-name="P2264" draw:layer="layout" svg:width="0.177cm" svg:height="0.791cm" svg:x="14.152cm" svg:y="13.441cm" svg:viewBox="0 0 178 792" svg:d="M7 104l-7-46c19-20 40-39 63-58l6 41c-23 20-44 41-62 63zM171 743l7 49c-29-20-56-41-81-62l-8-55c25 24 53 46 82 68z">
          <text:p/>
        </draw:path>
        <draw:path draw:style-name="gr2550" draw:text-style-name="P2265" draw:layer="layout" svg:width="0.184cm" svg:height="0.83cm" svg:x="14.176cm" svg:y="13.422cm" svg:viewBox="0 0 185 831" svg:d="M6 97l-6-43c20-19 41-37 65-54l5 40c-23 19-45 38-64 57zM178 784l7 47c-29-18-55-37-80-57l-8-52c25 21 52 42 81 62z">
          <text:p/>
        </draw:path>
        <draw:path draw:style-name="gr2551" draw:text-style-name="P2266" draw:layer="layout" svg:width="0.19cm" svg:height="0.867cm" svg:x="14.199cm" svg:y="13.405cm" svg:viewBox="0 0 191 868" svg:d="M69 41c-23 16-44 33-63 51l-6-42c15-13 31-26 48-38 6-4 11-8 17-12l6 39c-1 1-1 1-2 2zM185 821l6 47c-28-18-55-36-80-54l-7-50c25 19 52 39 81 57z">
          <text:p/>
        </draw:path>
        <draw:path draw:style-name="gr2552" draw:text-style-name="P2267" draw:layer="layout" svg:width="0.195cm" svg:height="0.901cm" svg:x="14.224cm" svg:y="13.389cm" svg:viewBox="0 0 196 902" svg:d="M44 57c-13 10-26 20-38 30l-6-41c8-6 15-12 23-18 14-9 28-19 43-28l5 39c-9 6-18 12-27 18zM190 856l6 46c-28-16-54-33-79-50l-7-49c25 19 52 36 80 53z">
          <text:p/>
        </draw:path>
        <draw:path draw:style-name="gr2553" draw:text-style-name="P2268" draw:layer="layout" svg:width="0.201cm" svg:height="0.932cm" svg:x="14.248cm" svg:y="13.374cm" svg:viewBox="0 0 202 933" svg:d="M20 72c-5 4-9 7-14 11l-6-40c21-15 43-29 66-43l6 38c-18 11-35 23-52 34zM195 889l7 44c-28-15-54-31-80-47l-6-47c25 17 51 34 79 50z">
          <text:p/>
        </draw:path>
        <draw:path draw:style-name="gr2554" draw:text-style-name="P2269" draw:layer="layout" svg:width="0.205cm" svg:height="0.962cm" svg:x="14.273cm" svg:y="13.36cm" svg:viewBox="0 0 206 963" svg:d="M65 41l-9-15 9 15c-21 12-41 25-59 38l-6-39c15-10 31-20 47-30 6-3 13-7 19-10l5 38c-2 1-4 2-6 3zM199 919l7 44c-28-14-54-29-79-44l-7-46c25 16 52 31 79 46z">
          <text:p/>
        </draw:path>
        <draw:path draw:style-name="gr2555" draw:text-style-name="P2270" draw:layer="layout" svg:width="2.41cm" svg:height="1.386cm" svg:x="14.297cm" svg:y="13.177cm" svg:viewBox="0 0 2411 1387" svg:d="M1887 223l-8 16c-32-15-65-29-100-42-193-77-416-128-646-150-81-8-162-11-241-11-147 0-290 12-422 38-167 32-313 83-429 150l-9-16 9 16c-12 7-24 14-35 21l-6-38c8-5 15-10 23-14 119-69 269-121 440-154 21-4 43-8 64-11l53-8c101-13 205-20 312-20 81 0 162 4 244 11 234 22 460 75 656 152 35 14 69 29 102 44 152 71 277 156 365 249 50 53 88 107 113 162 13 27 23 55 29 83 7 28 10 57 10 85 0 11 0 22-1 33-3 30-10 60-21 90-11 29-25 58-43 85-36 55-87 106-152 153-22 16-47 32-73 47-118 68-268 121-439 154-29 5-58 10-88 15h-5c-108 16-221 24-336 24-81 0-163-4-245-12-233-22-459-74-656-152-35-14-69-28-101-43-42-20-81-40-118-61l-7-46c43 26 90 51 140 74l-8 16 8-16c32 15 65 30 99 43 194 77 417 128 647 150 80 7 161 11 241 11 146 0 289-13 422-38 167-32 313-83 429-150l9 15-9-15c24-14 48-29 70-45 60-44 108-92 142-143 17-26 30-52 40-78 9-27 16-54 18-82 1-10 1-20 1-29 0-26-3-51-8-77-6-25-15-51-27-76-24-52-60-103-107-152-86-91-207-173-354-242z">
          <text:p/>
        </draw:path>
        <draw:path draw:style-name="gr2538" draw:text-style-name="P6" draw:layer="layout" svg:width="0.009cm" svg:height="0.004cm" svg:x="16.663cm" svg:y="14.765cm" svg:viewBox="0 0 10 5" svg:d="M10 4h-1v1l-1-1-2-1 3 1-5-1-4 1 5-1-2-1 2-1h1l1 1h-1l3 2h1-1zM9 3l-2-1-1-1v-1l1 1 1 1zM5 1h1v-1 1z">
          <text:p/>
        </draw:path>
        <draw:path draw:style-name="gr2534" draw:text-style-name="P2250" draw:layer="layout" svg:width="0.009cm" svg:height="0.004cm" svg:x="16.663cm" svg:y="14.765cm" svg:viewBox="0 0 10 5" svg:d="M10 4h-1v1l-1-1-2-1 3 1-5-1-4 1 5-1-2-1 2-1h1l1 1h-1l3 2h1-1zM9 3l-2-1-1-1v-1l1 1 1 1zM5 1h1v-1 1z">
          <text:p/>
        </draw:path>
        <draw:path draw:style-name="gr2556" draw:text-style-name="P2271" draw:layer="layout" svg:width="0.009cm" svg:height="0.004cm" svg:x="16.663cm" svg:y="14.765cm" svg:viewBox="0 0 10 5" svg:d="M10 4h-1v1l-1-1-2-1 3 1-5-1-4 1 5-1-2-1 2-1h1l1 1h-1l3 2h1-1zM9 3l-2-1-1-1v-1l1 1 1 1zM5 1h1v-1 1z">
          <text:p/>
        </draw:path>
        <draw:path draw:style-name="gr2557" draw:text-style-name="P2272" draw:layer="layout" svg:width="0.009cm" svg:height="0.004cm" svg:x="16.663cm" svg:y="14.765cm" svg:viewBox="0 0 10 5" svg:d="M10 4h-1v1l-1-1-2-1 3 1-5-1-4 1 5-1-2-1 2-1h1l1 1h-1l3 2h1-1zM9 3l-2-1-1-1v-1l1 1 1 1zM5 1h1v-1 1z">
          <text:p/>
        </draw:path>
        <draw:path draw:style-name="gr2558" draw:text-style-name="P2273" draw:layer="layout" svg:width="0.009cm" svg:height="0.004cm" svg:x="16.663cm" svg:y="14.765cm" svg:viewBox="0 0 10 5" svg:d="M10 4h-1v1l-1-1-2-1 3 1-5-1-4 1 5-1-2-1 2-1h1l1 1h-1l3 2h1-1zM9 3l-2-1-1-1v-1l1 1 1 1zM5 1h1v-1 1z">
          <text:p/>
        </draw:path>
        <draw:path draw:style-name="gr2559" draw:text-style-name="P2274" draw:layer="layout" svg:width="0.009cm" svg:height="0.004cm" svg:x="16.663cm" svg:y="14.765cm" svg:viewBox="0 0 10 5" svg:d="M10 4h-1v1l-1-1-2-1 3 1-5-1-4 1 5-1-2-1 2-1h1l1 1h-1l3 2h1-1zM9 3l-2-1-1-1v-1l1 1 1 1zM5 1h1v-1 1z">
          <text:p/>
        </draw:path>
        <draw:path draw:style-name="gr2560" draw:text-style-name="P2275" draw:layer="layout" svg:width="0.009cm" svg:height="0.004cm" svg:x="16.663cm" svg:y="14.765cm" svg:viewBox="0 0 10 5" svg:d="M10 4h-1v1l-1-1-2-1 3 1-5-1-4 1 5-1-2-1 2-1h1l1 1h-1l3 2h1-1zM9 3l-2-1-1-1v-1l1 1 1 1zM5 1h1v-1 1z">
          <text:p/>
        </draw:path>
        <draw:path draw:style-name="gr2561" draw:text-style-name="P2276" draw:layer="layout" svg:width="0.009cm" svg:height="0.004cm" svg:x="16.663cm" svg:y="14.765cm" svg:viewBox="0 0 10 5" svg:d="M10 4h-1v1l-1-1-2-1 3 1-5-1-4 1 5-1-2-1 2-1h1l1 1h-1l3 2h1-1zM9 3l-2-1-1-1v-1l1 1 1 1zM5 1h1v-1 1z">
          <text:p/>
        </draw:path>
        <draw:path draw:style-name="gr2562" draw:text-style-name="P2277" draw:layer="layout" svg:width="0.009cm" svg:height="0.004cm" svg:x="16.663cm" svg:y="14.765cm" svg:viewBox="0 0 10 5" svg:d="M10 4h-1v1l-1-1-2-1 3 1-5-1-4 1 5-1-2-1 2-1h1l1 1h-1l3 2h1-1zM9 3l-2-1-1-1v-1l1 1 1 1zM5 1h1v-1 1z">
          <text:p/>
        </draw:path>
        <draw:path draw:style-name="gr2563" draw:text-style-name="P2278" draw:layer="layout" svg:width="0.009cm" svg:height="0.004cm" svg:x="16.663cm" svg:y="14.765cm" svg:viewBox="0 0 10 5" svg:d="M10 4h-1v1l-1-1-2-1 3 1-5-1-4 1 5-1-2-1 2-1h1l1 1h-1l3 2h1-1zM9 3l-2-1-1-1v-1l1 1 1 1zM5 1h1v-1 1z">
          <text:p/>
        </draw:path>
        <draw:path draw:style-name="gr2564" draw:text-style-name="P2279" draw:layer="layout" svg:width="0.009cm" svg:height="0.004cm" svg:x="16.663cm" svg:y="14.765cm" svg:viewBox="0 0 10 5" svg:d="M10 4h-1v1l-1-1-2-1 3 1-5-1-4 1 5-1-2-1 2-1h1l1 1h-1l3 2h1-1zM9 3l-2-1-1-1v-1l1 1 1 1zM5 1h1v-1 1z">
          <text:p/>
        </draw:path>
        <draw:path draw:style-name="gr2565" draw:text-style-name="P2280" draw:layer="layout" svg:width="0.009cm" svg:height="0.004cm" svg:x="16.663cm" svg:y="14.765cm" svg:viewBox="0 0 10 5" svg:d="M10 4h-1v1l-1-1-2-1 3 1-5-1-4 1 5-1-2-1 2-1h1l1 1h-1l3 2h1-1zM9 3l-2-1-1-1v-1l1 1 1 1zM5 1h1v-1 1z">
          <text:p/>
        </draw:path>
        <draw:path draw:style-name="gr2566" draw:text-style-name="P2281" draw:layer="layout" svg:width="0.009cm" svg:height="0.004cm" svg:x="16.663cm" svg:y="14.765cm" svg:viewBox="0 0 10 5" svg:d="M10 4h-1v1l-1-1-2-1 3 1-5-1-4 1 5-1-2-1 2-1h1l1 1h-1l3 2h1-1zM9 3l-2-1-1-1v-1l1 1 1 1zM5 1h1v-1 1z">
          <text:p/>
        </draw:path>
        <draw:path draw:style-name="gr2567" draw:text-style-name="P2282" draw:layer="layout" svg:width="0.009cm" svg:height="0.004cm" svg:x="16.663cm" svg:y="14.765cm" svg:viewBox="0 0 10 5" svg:d="M10 4h-1v1l-1-1-2-1 3 1-5-1-4 1 5-1-2-1 2-1h1l1 1h-1l3 2h1-1zM9 3l-2-1-1-1v-1l1 1 1 1zM5 1h1v-1 1z">
          <text:p/>
        </draw:path>
        <draw:path draw:style-name="gr2568" draw:text-style-name="P2283" draw:layer="layout" svg:width="0.009cm" svg:height="0.004cm" svg:x="16.663cm" svg:y="14.765cm" svg:viewBox="0 0 10 5" svg:d="M10 4h-1v1l-1-1-2-1 3 1-5-1-4 1 5-1-2-1 2-1h1l1 1h-1l3 2h1-1zM9 3l-2-1-1-1v-1l1 1 1 1zM5 1h1v-1 1z">
          <text:p/>
        </draw:path>
        <draw:path draw:style-name="gr2569" draw:text-style-name="P2284" draw:layer="layout" svg:width="0.009cm" svg:height="0.004cm" svg:x="16.663cm" svg:y="14.765cm" svg:viewBox="0 0 10 5" svg:d="M10 4h-1v1l-1-1-2-1 3 1-5-1-4 1 5-1-2-1 2-1h1l1 1h-1l3 2h1-1zM9 3l-2-1-1-1v-1l1 1 1 1zM5 1h1v-1 1z">
          <text:p/>
        </draw:path>
        <draw:path draw:style-name="gr2570" draw:text-style-name="P2285" draw:layer="layout" svg:width="0.009cm" svg:height="0.004cm" svg:x="16.663cm" svg:y="14.765cm" svg:viewBox="0 0 10 5" svg:d="M10 4h-1v1l-1-1-2-1 3 1-5-1-4 1 5-1-2-1 2-1h1l1 1h-1l3 2h1-1zM9 3l-2-1-1-1v-1l1 1 1 1zM5 1h1v-1 1z">
          <text:p/>
        </draw:path>
        <draw:path draw:style-name="gr2571" draw:text-style-name="P2286" draw:layer="layout" svg:width="0.009cm" svg:height="0.004cm" svg:x="16.663cm" svg:y="14.765cm" svg:viewBox="0 0 10 5" svg:d="M10 4h-1v1l-1-1-2-1 3 1-5-1-4 1 5-1-2-1 2-1h1l1 1h-1l3 2h1-1zM9 3l-2-1-1-1v-1l1 1 1 1zM5 1h1v-1 1z">
          <text:p/>
        </draw:path>
        <draw:path draw:style-name="gr2572" draw:text-style-name="P2287" draw:layer="layout" svg:width="0.009cm" svg:height="0.004cm" svg:x="16.663cm" svg:y="14.765cm" svg:viewBox="0 0 10 5" svg:d="M10 4h-1v1l-1-1-2-1 3 1-5-1-4 1 5-1-2-1 2-1h1l1 1h-1l3 2h1-1zM9 3l-2-1-1-1v-1l1 1 1 1zM5 1h1v-1 1z">
          <text:p/>
        </draw:path>
        <draw:path draw:style-name="gr2573" draw:text-style-name="P2288" draw:layer="layout" svg:width="0.009cm" svg:height="0.004cm" svg:x="16.663cm" svg:y="14.765cm" svg:viewBox="0 0 10 5" svg:d="M10 4h-1v1l-1-1-2-1 3 1-5-1-4 1 5-1-2-1 2-1h1l1 1h-1l3 2h1-1zM9 3l-2-1-1-1v-1l1 1 1 1zM5 1h1v-1 1z">
          <text:p/>
        </draw:path>
        <draw:path draw:style-name="gr2574" draw:text-style-name="P2289" draw:layer="layout" svg:width="0.009cm" svg:height="0.004cm" svg:x="16.663cm" svg:y="14.765cm" svg:viewBox="0 0 10 5" svg:d="M10 4h-1v1l-1-1-2-1 3 1-5-1-4 1 5-1-2-1 2-1h1l1 1h-1l3 2h1-1zM9 3l-2-1-1-1v-1l1 1 1 1zM5 1h1v-1 1z">
          <text:p/>
        </draw:path>
        <draw:path draw:style-name="gr2575" draw:text-style-name="P2290" draw:layer="layout" svg:width="0.009cm" svg:height="0.004cm" svg:x="16.663cm" svg:y="14.765cm" svg:viewBox="0 0 10 5" svg:d="M10 4h-1v1l-1-1-2-1 3 1-5-1-4 1 5-1-2-1 2-1h1l1 1h-1l3 2h1-1zM9 3l-2-1-1-1v-1l1 1 1 1zM5 1h1v-1 1z">
          <text:p/>
        </draw:path>
        <draw:path draw:style-name="gr2576" draw:text-style-name="P2291" draw:layer="layout" svg:width="0.009cm" svg:height="0.004cm" svg:x="16.663cm" svg:y="14.765cm" svg:viewBox="0 0 10 5" svg:d="M10 4h-1v1l-1-1-2-1 3 1-5-1-4 1 5-1-2-1 2-1h1l1 1h-1l3 2h1-1zM9 3l-2-1-1-1v-1l1 1 1 1zM5 1h1v-1 1z">
          <text:p/>
        </draw:path>
        <draw:path draw:style-name="gr2577" draw:text-style-name="P2292" draw:layer="layout" svg:width="2.635cm" svg:height="0.272cm" svg:x="14.036cm" svg:y="14.497cm" svg:viewBox="0 0 2636 273" svg:d="M0 1l6-1-2 27c-1-8-3-17-4-26zM2636 272v1h-1l-1-1h-1l3 1-5-2-4 1 4-1-1-1h1l1-1 2 1-1 1 3 2zM2635 272l-1-2-2-1h1l1 1zM2631 269h1l1-1v1h-1z">
          <text:p/>
        </draw:path>
        <draw:path draw:style-name="gr2578" draw:text-style-name="P2293" draw:layer="layout" svg:width="2.635cm" svg:height="0.276cm" svg:x="14.036cm" svg:y="14.493cm" svg:viewBox="0 0 2636 277" svg:d="M0 5l18-2 17-3c1 6 2 12 3 18l-6 108c-20-40-25-72-32-121zM2636 277h-1-1l-1-1 3 1-5-2-4 1 4-1h-1l1-1 1-1 2 2h-1zM2635 276l-1-1-2-2h1v1l1 1zM2631 274l1-1h1-1z">
          <text:p/>
        </draw:path>
        <draw:path draw:style-name="gr2579" draw:text-style-name="P2294" draw:layer="layout" svg:width="2.635cm" svg:height="0.276cm" svg:x="14.036cm" svg:y="14.493cm" svg:viewBox="0 0 2636 277" svg:d="M35 132c-22-43-27-76-35-127l18-2 17-3c7 46 11 76 31 114l-4 68c-10-16-19-33-27-50zM2636 277h-1-1l-1-1 3 1-5-2-4 1 4-1h-1l1-1 1-1 2 2h-1zM2635 276l-1-1-2-2h1v1l1 1zM2631 274l1-1h1-1z">
          <text:p/>
        </draw:path>
        <draw:path draw:style-name="gr2580" draw:text-style-name="P2295" draw:layer="layout" svg:width="2.623cm" svg:height="0.276cm" svg:x="14.049cm" svg:y="14.493cm" svg:viewBox="0 0 2624 277" svg:d="M22 132c-10-20-17-39-22-58l4-71h1l18-3c6 46 11 77 31 116 9 18 19 36 30 54l-3 58c-24-31-43-64-59-96zM2624 277h-1-1l-2-1 3 1-5-2-4 1 5-1h-2l2-1 1-1 1 2h-1l3 2h1-1zM2623 276l-2-1-1-2 1 1v1zM2619 274v-1h1z">
          <text:p/>
        </draw:path>
        <draw:path draw:style-name="gr2581" draw:text-style-name="P2296" draw:layer="layout" svg:width="2.593cm" svg:height="0.214cm" svg:x="14.079cm" svg:y="14.555cm" svg:viewBox="0 0 2594 215" svg:d="M65 183c-26-33-48-66-65-99l5-84c4 18 10 34 20 53v1c16 33 36 65 61 97l-3 53c-6-7-12-14-18-21zM2594 214l-1 1v-1h-1l-1-1 3 1-5-1h-4l4-1h-1l1-1h1l2 1h-1zM2593 213l-1-1-2-1 1-1v1l1 1zM2589 211h1v-1h1l-1 1z">
          <text:p/>
        </draw:path>
        <draw:path draw:style-name="gr2582" draw:text-style-name="P2297" draw:layer="layout" svg:width="2.563cm" svg:height="0.166cm" svg:x="14.109cm" svg:y="14.627cm" svg:viewBox="0 0 2564 167" svg:d="M35 111c-13-15-25-31-35-47l3-64c16 30 36 60 59 89 8 10 16 19 24 28l-2 50c-18-19-35-37-49-56zM2564 143h-1-1l-1-1 2 1-4-2-5 1 5-1h-2l2-1 1-1 1 2h-1l3 2h1-1zM2563 142l-2-1-1-2h1v1l1 1zM2559 140l1-1h1-1z">
          <text:p/>
        </draw:path>
        <draw:path draw:style-name="gr2583" draw:text-style-name="P2298" draw:layer="layout" svg:width="2.532cm" svg:height="0.144cm" svg:x="14.14cm" svg:y="14.678cm" svg:viewBox="0 0 2533 145" svg:d="M3 60c-1-1-2-3-3-4l3-56c9 13 18 25 28 37 17 21 35 42 55 62l-2 46c-31-27-57-56-81-85zM2533 91h-1v1h-1v-1l-2-1 3 1-5-1-4 1 5-1-2-1 2-1h1l1 1h-1l3 2h1-1zM2532 90l-2-1-1-1v-1l1 1v1zM2528 88h1v-1 1z">
          <text:p/>
        </draw:path>
        <draw:path draw:style-name="gr2584" draw:text-style-name="P2299" draw:layer="layout" svg:width="2.501cm" svg:height="0.131cm" svg:x="14.171cm" svg:y="14.719cm" svg:viewBox="0 0 2502 132" svg:d="M77 126c-28-24-54-49-77-75l3-51c24 30 52 59 84 87l-2 45c-3-2-5-4-8-6zM2501 50v1l-1-1-2-1 3 1-5-1h-4l5-1h-2l1-1h1l2 1h-1l3 2h1zM2500 49l-1-1-2-1 1-1 1 1v1zM2497 47l1-1z">
          <text:p/>
        </draw:path>
        <draw:path draw:style-name="gr2585" draw:text-style-name="P2300" draw:layer="layout" svg:width="2.469cm" svg:height="0.121cm" svg:x="14.203cm" svg:y="14.755cm" svg:viewBox="0 0 2470 122" svg:d="M45 90c-16-14-31-28-45-42l3-48c20 21 42 42 66 63 6 5 12 10 19 16l-3 43c-14-10-27-21-40-32zM2470 14h-1v1-1h-1l-2-1 3 1-5-1h-4l5-1h-2l2-1h1l1 1h-1l3 2h1-1zM2469 13l-2-1-1-1 1-1v1l1 1zM2465 11h1v-1h1l-1 1z">
          <text:p/>
        </draw:path>
        <draw:path draw:style-name="gr2586" draw:text-style-name="P2301" draw:layer="layout" svg:width="2.437cm" svg:height="0.135cm" svg:x="14.235cm" svg:y="14.765cm" svg:viewBox="0 0 2438 136" svg:d="M14 80c-5-4-9-8-14-12l2-46c12 10 23 21 35 31 16 14 33 27 51 41l-2 42c-26-18-50-37-72-56zM2438 4l-1 1v-1h-1l-1-1 3 1-5-1-4 1 4-1-1-1 1-1h1l2 1h-1zM2437 3l-1-1-2-1 1-1v1l1 1zM2433 1h1v-1h1l-1 1z">
          <text:p/>
        </draw:path>
        <draw:path draw:style-name="gr2587" draw:text-style-name="P2302" draw:layer="layout" svg:width="2.405cm" svg:height="0.157cm" svg:x="14.267cm" svg:y="14.765cm" svg:viewBox="0 0 2406 158" svg:d="M0 95l2-44c1 0 2 1 3 2 26 22 53 43 83 64l-2 41c-31-20-59-41-86-63zM2406 4l-1 1v-1h-1l-1-1 2 1-4-1-5 1 5-1-2-1 2-1h1l2 1h-1zM2405 3l-1-1-2-1 1-1v1l1 1zM2401 1h1v-1h1l-1 1z">
          <text:p/>
        </draw:path>
        <draw:path draw:style-name="gr2588" draw:text-style-name="P2303" draw:layer="layout" svg:width="2.373cm" svg:height="0.178cm" svg:x="14.299cm" svg:y="14.765cm" svg:viewBox="0 0 2374 179" svg:d="M0 120l2-43c27 21 55 41 86 61l-3 41c-30-19-58-39-85-59zM2374 4h-1v1-1h-1l-2-1 3 1-5-1-4 1 5-1-2-1 2-1h1l1 1h-1l3 2h1-1zM2373 3l-2-1-1-1 1-1v1l1 1zM2369 1h1v-1h1l-1 1z">
          <text:p/>
        </draw:path>
        <draw:path draw:style-name="gr2589" draw:text-style-name="P2304" draw:layer="layout" svg:width="2.341cm" svg:height="0.198cm" svg:x="14.331cm" svg:y="14.765cm" svg:viewBox="0 0 2342 199" svg:d="M0 144l2-43c27 20 56 39 86 58l-2 40c-30-18-59-37-86-55zM2342 4h-1v1-1h-1l-1-1 2 1-4-1-5 1 5-1-2-1 2-1h1l2 1h-2l3 2h1-1zM2341 3l-1-1-2-1 1-1v1l1 1zM2337 1h1v-1h1l-1 1z">
          <text:p/>
        </draw:path>
        <draw:path draw:style-name="gr2590" draw:text-style-name="P2305" draw:layer="layout" svg:width="2.309cm" svg:height="0.216cm" svg:x="14.363cm" svg:y="14.765cm" svg:viewBox="0 0 2310 217" svg:d="M0 165l2-41c27 18 56 36 86 53l-2 40c-30-17-59-34-86-52zM2310 4h-1v1l-1-1-2-1 3 1-5-1-4 1 5-1-2-1 2-1h1l1 1h-1l3 2h1-1zM2309 3l-2-1-1-1 1-1v1l1 1zM2305 1h1v-1h1l-1 1z">
          <text:p/>
        </draw:path>
        <draw:path draw:style-name="gr2591" draw:text-style-name="P2306" draw:layer="layout" svg:width="2.277cm" svg:height="0.234cm" svg:x="14.395cm" svg:y="14.765cm" svg:viewBox="0 0 2278 235" svg:d="M0 186l2-41c28 17 56 34 87 50l-2 40c-31-16-60-33-87-49zM2278 4h-1v1-1h-1l-2-1 3 1-5-1-4 1 5-1-2-1 2-1h1l1 1h-1l3 2h1-1zM2277 3l-2-1-1-1 1-1v1l1 1zM2273 1h1v-1h1l-1 1z">
          <text:p/>
        </draw:path>
        <draw:path draw:style-name="gr2592" draw:text-style-name="P2307" draw:layer="layout" svg:width="2.244cm" svg:height="0.25cm" svg:x="14.428cm" svg:y="14.765cm" svg:viewBox="0 0 2245 251" svg:d="M0 205l2-40c28 16 57 32 87 47l-2 39c-30-15-59-30-87-46zM2245 4h-1v1-1h-1l-1-1 2 1-4-1-5 1 5-1-2-1 2-1h1l2 1h-2l3 2h1-1zM2244 3l-1-1-2-1 1-1v1l1 1zM2240 1h1v-1h1l-1 1z">
          <text:p/>
        </draw:path>
        <draw:path draw:style-name="gr2593" draw:text-style-name="P2308" draw:layer="layout" svg:width="2.212cm" svg:height="0.266cm" svg:x="14.46cm" svg:y="14.765cm" svg:viewBox="0 0 2213 267" svg:d="M0 223l2-40c28 16 57 31 87 45l-2 39c-30-14-59-29-87-44zM2213 4h-1v1-1h-1l-2-1 3 1-5-1-4 1 5-1-2-1 2-1h1l1 1h-1l3 2h1-1zM2212 3l-2-1-1-1 1-1v1l1 1zM2208 1h1v-1h1l-1 1z">
          <text:p/>
        </draw:path>
        <draw:path draw:style-name="gr2594" draw:text-style-name="P2309" draw:layer="layout" svg:width="2.18cm" svg:height="0.281cm" svg:x="14.492cm" svg:y="14.765cm" svg:viewBox="0 0 2181 282" svg:d="M56 268l8-17-8 17c-19-9-38-19-56-28l2-39c22 12 46 23 69 34 6 3 12 6 18 8l-2 39c-10-5-21-10-31-14zM71 235l-7 16zM2180 4v1h-1v-1l-2-1 3 1-5-1-4 1 5-1-2-1 1-1h1l2 1h-1l3 2h1zM2179 3l-1-1-2-1 1-1 1 1v1zM2176 1l1-1z">
          <text:p/>
        </draw:path>
        <draw:path draw:style-name="gr2595" draw:text-style-name="P2310" draw:layer="layout" svg:width="2.147cm" svg:height="0.295cm" svg:x="14.524cm" svg:y="14.765cm" svg:viewBox="0 0 2148 296" svg:d="M24 268l8-17-8 17c-8-4-16-8-24-12l2-38c12 6 25 11 37 17 17 8 33 15 50 23l-2 38c-21-9-42-19-63-28zM39 235l-7 16zM2148 4l-1 1v-1h-1l-1-1 3 1-5-1-4 1 4-1-1-1 1-1h1l2 1h-1zM2147 3l-1-1-2-1 1-1v1l1 1zM2143 1h1v-1h1l-1 1z">
          <text:p/>
        </draw:path>
        <draw:path draw:style-name="gr2596" draw:text-style-name="P2311" draw:layer="layout" svg:width="2.114cm" svg:height="0.308cm" svg:x="14.558cm" svg:y="14.765cm" svg:viewBox="0 0 2115 309" svg:d="M0 272l1-27 5-10-5 10 1-12c1 1 3 2 4 2 27 13 55 25 83 37l-2 37c-29-12-59-24-87-37zM2115 4l-1 1v-1h-1l-1-1 3 1-5-1-4 1 4-1-1-1 1-1h1l2 1h-1zM2114 3l-1-1-2-1 1-1v1l1 1zM2110 1h1v-1h1l-1 1z">
          <text:p/>
        </draw:path>
        <draw:path draw:style-name="gr2597" draw:text-style-name="P2312" draw:layer="layout" svg:width="2.082cm" svg:height="0.321cm" svg:x="14.59cm" svg:y="14.765cm" svg:viewBox="0 0 2083 322" svg:d="M0 286l2-38c29 13 58 25 87 36l-2 38c-29-11-58-23-87-36zM2083 4h-1v1-1h-1l-2-1 3 1-5-1-4 1 5-1-2-1 2-1h1l1 1h-1l3 2h1-1zM2082 3l-2-1-1-1 1-1v1l1 1zM2078 1h1v-1h1l-1 1z">
          <text:p/>
        </draw:path>
        <draw:path draw:style-name="gr2598" draw:text-style-name="P2313" draw:layer="layout" svg:width="2.049cm" svg:height="0.333cm" svg:x="14.622cm" svg:y="14.765cm" svg:viewBox="0 0 2050 334" svg:d="M0 300l2-38c29 12 58 24 87 35l-2 37c-29-11-58-22-87-34zM2050 4v1h-1v-1l-2-1 3 1-5-1-4 1 5-1-2-1 1-1h1l2 1h-1zM2049 3l-1-1-2-1 1-1 1 1v1zM2046 1l1-1z">
          <text:p/>
        </draw:path>
        <draw:path draw:style-name="gr2599" draw:text-style-name="P2314" draw:layer="layout" svg:width="2.016cm" svg:height="0.344cm" svg:x="14.656cm" svg:y="14.765cm" svg:viewBox="0 0 2017 345" svg:d="M0 313l2-37c28 11 57 22 87 32l-2 37c-30-10-59-20-87-32zM2017 4l-1 1v-1h-1l-1-1 3 1-5-1-4 1 4-1-1-1 1-1h1l2 1h-1zM2016 3l-1-1-2-1 1-1v1l1 1zM2012 1h1v-1h1l-1 1z">
          <text:p/>
        </draw:path>
        <draw:path draw:style-name="gr2600" draw:text-style-name="P2315" draw:layer="layout" svg:width="1.984cm" svg:height="0.355cm" svg:x="14.688cm" svg:y="14.765cm" svg:viewBox="0 0 1985 356" svg:d="M0 326l2-37c29 10 58 21 88 30l-2 37c-30-9-59-19-88-30zM1985 4h-1v1-1h-1l-2-1 3 1-5-1-4 1 5-1-2-1 2-1h1l1 1h-1l3 2h1-1zM1984 3l-2-1-1-1 1-1v1l1 1zM1980 1h1v-1h1l-1 1z">
          <text:p/>
        </draw:path>
        <draw:path draw:style-name="gr2601" draw:text-style-name="P2316" draw:layer="layout" svg:width="1.97cm" svg:height="0.493cm" svg:x="14.721cm" svg:y="14.746cm" svg:viewBox="0 0 1971 494" svg:d="M1953 14h3l-6 4 6-4 2 1 8-4c1 1 1 3 2 5l3 1c0 2-1 3-1 5 0 1 0 1 0 2l-1 1c0 1 0 2 0 2v1l-1 1c0 1 0 1 0 1l-14-6 14 6c-1 1-1 2-1 3-1 1-1 1-2 2l-4-4 4 4c-1 1-1 2-2 2-2 1-3 2-5 3v-2 2c0 0-1 0-2 1-21 48-53 94-95 137-44 44-98 86-162 123l-9-16 9 16c-112 64-246 112-395 145-147 32-308 48-474 48-172 0-348-18-519-52-107-22-211-50-311-86l2-37c101 37 207 66 316 88 168 34 342 51 512 51 163 0 322-16 467-47 144-32 275-78 384-141 61-36 113-75 154-117s72-86 92-133c1-2 1-4 2-6 1 0 1-1 1-2 1-1 1-2 2-2 1-1 1-2 2-3l5 4 8 2 2 5-2-5 4 1-2 4 2-4zM1969 28l-17-5 2 1h-1l-2-1 2 1 8 6v1l-10-7 10 7c-1 1-1 2-2 3 0 1-1 3-1 4l-7-14 7 14c-1 1-1 2-2 3-1 0-3 0-5 0s-4 0-6-1c-1 0-3-1-4-2-2-1-3-2-5-4 0-1-1-2-1-3s-1-1-1-2l8-3-8 3c0 0 0-1 0-2l-1-1 6-1-6 1c0 0 0-1 0-2h3l6-2 3-1-5-1 5 1-11-3h1c0-1 0-1 0-1 0-1 0-1 0-2s0-2 1-4h3l-5-4c1-1 2-2 2-2 2-2 4-3 5-3 1-1 2-1 4-2l2 13-2-13c1 0 2 0 4 0s5 1 7 1l-5 13 5-13c2 1 4 2 5 4 1 1 2 2 3 3l-8 6 8-6c1 1 1 2 2 3l-8 4 10 1c0 1 0 1 0 1 0 1 0 2 0 2l-16 4 8-2-6 1-2 1zM1681 270l9 15zM1952 23h-1v1-1h-1l-1-1 3 1-5-1h-5l5-1h-2l2-1h1l2 1h-1zM1951 22l-1-1-2-1 1-1v1l1 1zM1947 20h1v-1h1l-1 1z">
          <text:p/>
        </draw:path>
        <draw:path draw:style-name="gr2577" draw:text-style-name="P2292" draw:layer="layout" svg:width="0.004cm" svg:height="0.021cm" svg:x="14.036cm" svg:y="15.11cm" svg:viewBox="0 0 5 22" svg:d="M0 1l5-1-2 22c-1-7-2-14-3-21z">
          <text:p/>
        </draw:path>
        <draw:path draw:style-name="gr2578" draw:text-style-name="P2293" draw:layer="layout" svg:width="0.036cm" svg:height="0.123cm" svg:x="14.036cm" svg:y="15.106cm" svg:viewBox="0 0 37 124" svg:d="M0 5l18-2 17-3c1 4 2 9 2 13l-6 111c-19-39-24-71-31-119z">
          <text:p/>
        </draw:path>
        <draw:path draw:style-name="gr2579" draw:text-style-name="P2294" draw:layer="layout" svg:width="0.064cm" svg:height="0.18cm" svg:x="14.036cm" svg:y="15.106cm" svg:viewBox="0 0 65 181" svg:d="M35 132c-22-43-27-76-35-127l18-2 17-3c7 45 11 75 30 112l-4 69c-10-16-18-33-26-49z">
          <text:p/>
        </draw:path>
        <draw:path draw:style-name="gr2580" draw:text-style-name="P2295" draw:layer="layout" svg:width="0.083cm" svg:height="0.226cm" svg:x="14.048cm" svg:y="15.106cm" svg:viewBox="0 0 84 227" svg:d="M23 132c-11-22-18-41-23-61l4-68h2l17-3c7 46 12 77 32 116 8 18 18 35 29 53l-3 58c-24-31-43-63-58-95z">
          <text:p/>
        </draw:path>
        <draw:path draw:style-name="gr2581" draw:text-style-name="P2296" draw:layer="layout" svg:width="0.085cm" svg:height="0.205cm" svg:x="14.078cm" svg:y="15.165cm" svg:viewBox="0 0 86 206" svg:d="M66 186c-27-33-49-67-66-101l5-85c4 19 10 37 21 56v1c15 33 35 65 60 97l-3 52c-6-6-12-13-17-20z">
          <text:p/>
        </draw:path>
        <draw:path draw:style-name="gr2582" draw:text-style-name="P2297" draw:layer="layout" svg:width="0.085cm" svg:height="0.166cm" svg:x="14.108cm" svg:y="15.238cm" svg:viewBox="0 0 86 167" svg:d="M35 113c-12-16-24-32-35-49l3-64c16 31 36 61 60 91 8 9 15 18 23 27l-2 49c-18-18-34-36-49-54z">
          <text:p/>
        </draw:path>
        <draw:path draw:style-name="gr2583" draw:text-style-name="P2298" draw:layer="layout" svg:width="0.086cm" svg:height="0.145cm" svg:x="14.139cm" svg:y="15.29cm" svg:viewBox="0 0 87 146" svg:d="M4 61c-1-2-3-3-4-5l3-56c9 13 19 26 29 39 16 20 35 41 55 61l-3 46c-30-27-57-56-80-85z">
          <text:p/>
        </draw:path>
        <draw:path draw:style-name="gr2584" draw:text-style-name="P2299" draw:layer="layout" svg:width="0.086cm" svg:height="0.132cm" svg:x="14.17cm" svg:y="15.331cm" svg:viewBox="0 0 87 133" svg:d="M78 127c-29-25-55-50-78-76l3-51c24 30 52 59 84 88l-2 45c-2-2-5-4-7-6z">
          <text:p/>
        </draw:path>
        <draw:path draw:style-name="gr2585" draw:text-style-name="P2300" draw:layer="layout" svg:width="0.087cm" svg:height="0.122cm" svg:x="14.202cm" svg:y="15.367cm" svg:viewBox="0 0 88 123" svg:d="M46 91c-16-14-31-28-46-43l3-48c20 22 42 43 67 64 5 5 11 10 18 15l-3 44c-13-11-26-21-39-32z">
          <text:p/>
        </draw:path>
        <draw:path draw:style-name="gr2586" draw:text-style-name="P2301" draw:layer="layout" svg:width="0.087cm" svg:height="0.114cm" svg:x="14.234cm" svg:y="15.399cm" svg:viewBox="0 0 88 115" svg:d="M15 59c-5-4-10-8-15-13l2-46c12 11 24 22 36 32 16 14 32 27 50 40l-2 43c-26-18-49-37-71-56z">
          <text:p/>
        </draw:path>
        <draw:path draw:style-name="gr2587" draw:text-style-name="P2302" draw:layer="layout" svg:width="0.087cm" svg:height="0.107cm" svg:x="14.266cm" svg:y="15.428cm" svg:viewBox="0 0 88 108" svg:d="M0 44l2-44c2 1 3 2 4 3 25 22 53 43 82 63l-2 42c-31-21-59-42-86-64z">
          <text:p/>
        </draw:path>
        <draw:path draw:style-name="gr2588" draw:text-style-name="P2303" draw:layer="layout" svg:width="0.087cm" svg:height="0.101cm" svg:x="14.298cm" svg:y="15.455cm" svg:viewBox="0 0 88 102" svg:d="M0 43l2-43c27 21 56 42 86 61l-2 41c-30-19-59-39-86-59z">
          <text:p/>
        </draw:path>
        <draw:path draw:style-name="gr2589" draw:text-style-name="P2304" draw:layer="layout" svg:width="0.087cm" svg:height="0.097cm" svg:x="14.33cm" svg:y="15.479cm" svg:viewBox="0 0 88 98" svg:d="M0 42l2-42c27 20 56 39 86 57l-2 41c-30-18-59-37-86-56z">
          <text:p/>
        </draw:path>
        <draw:path draw:style-name="gr2590" draw:text-style-name="P2305" draw:layer="layout" svg:width="0.087cm" svg:height="0.092cm" svg:x="14.362cm" svg:y="15.502cm" svg:viewBox="0 0 88 93" svg:d="M0 41l2-41c27 18 56 36 86 53l-2 40c-30-17-59-34-86-52z">
          <text:p/>
        </draw:path>
        <draw:path draw:style-name="gr2591" draw:text-style-name="P2306" draw:layer="layout" svg:width="0.088cm" svg:height="0.089cm" svg:x="14.394cm" svg:y="15.523cm" svg:viewBox="0 0 89 90" svg:d="M0 41l2-41c28 17 56 34 87 50l-2 40c-31-16-60-33-87-49z">
          <text:p/>
        </draw:path>
        <draw:path draw:style-name="gr2592" draw:text-style-name="P2307" draw:layer="layout" svg:width="0.088cm" svg:height="0.085cm" svg:x="14.427cm" svg:y="15.543cm" svg:viewBox="0 0 89 86" svg:d="M0 40l2-40c28 16 57 32 87 48l-2 38c-30-15-59-30-87-46z">
          <text:p/>
        </draw:path>
        <draw:path draw:style-name="gr2593" draw:text-style-name="P2308" draw:layer="layout" svg:width="0.088cm" svg:height="0.082cm" svg:x="14.459cm" svg:y="15.561cm" svg:viewBox="0 0 89 83" svg:d="M0 40l2-40c28 15 57 30 87 45l-2 38c-30-14-59-28-87-43z">
          <text:p/>
        </draw:path>
        <draw:path draw:style-name="gr2594" draw:text-style-name="P2309" draw:layer="layout" svg:width="0.088cm" svg:height="0.08cm" svg:x="14.491cm" svg:y="15.579cm" svg:viewBox="0 0 89 81" svg:d="M57 67l8-16-8 16c-19-9-38-18-57-28l2-39c23 12 46 24 70 35l-7 16 7-16c6 2 11 5 17 7l-2 39c-10-5-20-9-30-14z">
          <text:p/>
        </draw:path>
        <draw:path draw:style-name="gr2595" draw:text-style-name="P2310" draw:layer="layout" svg:width="0.087cm" svg:height="0.077cm" svg:x="14.524cm" svg:y="15.596cm" svg:viewBox="0 0 88 78" svg:d="M24 50l8-16-8 16c-8-4-16-7-24-11l2-39c12 6 25 12 37 18l-7 16 7-16c17 7 33 15 49 22l-2 38c-21-9-41-18-62-28z">
          <text:p/>
        </draw:path>
        <draw:path draw:style-name="gr2596" draw:text-style-name="P2311" draw:layer="layout" svg:width="0.088cm" svg:height="0.075cm" svg:x="14.557cm" svg:y="15.611cm" svg:viewBox="0 0 89 76" svg:d="M0 38l1-23 6-13c27 13 54 25 82 36l-2 38c-29-12-59-25-87-38zM7 2l-6 13 1-15c2 1 3 2 5 2z">
          <text:p/>
        </draw:path>
        <draw:path draw:style-name="gr2597" draw:text-style-name="P2312" draw:layer="layout" svg:width="0.088cm" svg:height="0.073cm" svg:x="14.589cm" svg:y="15.626cm" svg:viewBox="0 0 89 74" svg:d="M0 38l2-38c29 13 58 25 87 36l-2 38c-29-12-58-24-87-36z">
          <text:p/>
        </draw:path>
        <draw:path draw:style-name="gr2598" draw:text-style-name="P2313" draw:layer="layout" svg:width="0.088cm" svg:height="0.071cm" svg:x="14.621cm" svg:y="15.64cm" svg:viewBox="0 0 89 72" svg:d="M0 38l2-38c29 12 58 24 87 34l-2 38c-29-11-58-22-87-34z">
          <text:p/>
        </draw:path>
        <draw:path draw:style-name="gr2599" draw:text-style-name="P2314" draw:layer="layout" svg:width="0.089cm" svg:height="0.069cm" svg:x="14.655cm" svg:y="15.654cm" svg:viewBox="0 0 90 70" svg:d="M0 38l2-38c29 11 58 22 88 33l-2 37c-30-10-59-21-88-32z">
          <text:p/>
        </draw:path>
        <draw:path draw:style-name="gr2600" draw:text-style-name="P2315" draw:layer="layout" svg:width="0.089cm" svg:height="0.067cm" svg:x="14.687cm" svg:y="15.667cm" svg:viewBox="0 0 90 68" svg:d="M0 37l2-37c29 11 58 21 88 31l-2 37c-30-10-59-20-88-31z">
          <text:p/>
        </draw:path>
        <draw:path draw:style-name="gr2601" draw:text-style-name="P2316" draw:layer="layout" svg:width="1.971cm" svg:height="0.493cm" svg:x="14.72cm" svg:y="15.36cm" svg:viewBox="0 0 1972 494" svg:d="M1954 14l8-9c1 1 2 2 3 3s1 2 2 3l-8 4 8-4c1 1 1 3 2 5l3 1c0 2-1 3-1 5l-7-2 7 2c0 1 0 1 0 2l-12-3 12 3-1 1c0 1 0 2 0 2v1l-17-5 17 5-1 1c0 1 0 1 0 1-1 1-1 2-1 3-1 1-1 1-2 2s-1 2-2 2c-2 1-3 2-5 3 0 0-1 0-2 1-21 48-53 94-95 137-44 44-98 86-162 123l-9-16 9 16c-112 64-246 112-395 145-147 32-308 48-474 48-172 0-348-18-519-52-107-22-212-51-312-86l2-37c101 36 208 66 317 88 168 34 342 51 512 51 163 0 322-16 467-47 144-32 275-78 384-141l9 15-9-15c61-36 113-75 154-117s72-86 92-133c1-2 1-4 2-6 1 0 1-1 1-2 1-1 1-2 2-2 1-1 1-2 2-3s2-2 2-2c2-2 4-3 5-3l5 11-8-2h-2c-1 2-1 3-1 4s0 1 0 2c0 0 0 1-1 1l4 1 6 3h-2 2l-8 2h-3c0 1 0 2 0 2l1 1 6-1-1-1-6 1 6-1 1 1-6 1c0 1 0 2 0 2 0 1 1 1 1 2s1 2 1 3c2 2 3 3 5 4 1 1 3 2 4 2 2 1 4 1 6 1s4 0 5 0c1-3 2-5 3-7 1-1 1-2 2-3l-10-6 10 6c0-1 0-1 0-1l-6-4-3-3 2-1-2 1 6-2-6 2 6-2-6-1 6 1 5-1-6-1h-4 4l6 1 5-1c0 0 0-1 0-2v-1l-10-1-8 4 8-4-2-1zM1954 14h-2l-5-1-5-11c1-1 2-1 4-2 1 0 2 0 4 0s5 1 7 1c2 1 4 2 5 4zM1952 23h-1l-1-1h-2l2-1 3 2z">
          <text:p/>
        </draw:path>
        <draw:path draw:style-name="gr2602" draw:text-style-name="P2317" draw:layer="layout" svg:width="0.424cm" svg:height="1.915cm" svg:x="16.198cm" svg:y="14.281cm" svg:viewBox="0 0 425 1916" svg:d="M411 0c0 0-166 173-411 252v1664c0 0 296-138 425-346z">
          <text:p/>
        </draw:path>
        <draw:path draw:style-name="gr2601" draw:text-style-name="P2316" draw:layer="layout" svg:width="0.265cm" svg:height="0.271cm" svg:x="15.744cm" svg:y="14.668cm" svg:viewBox="0 0 266 272" svg:d="M266 107c0 24-6 49-18 71-12 23-29 43-49 59-21 16-43 27-66 32s-46 3-66-4c-21-7-37-20-49-38s-18-39-18-63c0-23 6-47 18-70s28-43 49-59c20-16 43-27 66-32s46-4 66 3c21 8 37 21 49 39 12 17 18 39 18 62z">
          <text:p/>
        </draw:path>
        <draw:path draw:style-name="gr2601" draw:text-style-name="P2316" draw:layer="layout" svg:width="0.264cm" svg:height="0.271cm" svg:x="15.755cm" svg:y="15.321cm" svg:viewBox="0 0 265 272" svg:d="M265 108c0 23-6 47-17 70-12 22-29 43-49 59s-43 27-66 32c-24 5-47 4-67-3-20-8-37-21-49-38-12-18-17-40-17-63s6-48 17-70c12-23 29-43 49-59s43-28 67-33c23-5 46-3 66 4s37 21 49 38c11 18 17 40 17 63z">
          <text:p/>
        </draw:path>
        <draw:path draw:style-name="gr2601" draw:text-style-name="P2316" draw:layer="layout" svg:width="0.264cm" svg:height="0.271cm" svg:x="15.755cm" svg:y="15.935cm" svg:viewBox="0 0 265 272" svg:d="M265 107c0 24-6 49-17 71-12 23-29 43-49 59s-43 27-66 32c-24 5-47 4-67-4-20-7-37-20-49-38s-17-39-17-63c0-23 6-47 17-70 12-23 29-43 49-59s43-27 67-32c23-5 46-4 66 4 20 7 37 20 49 38 11 17 17 39 17 62z">
          <text:p/>
        </draw:path>
        <draw:polygon draw:style-name="gr2603" draw:text-style-name="P1608" draw:layer="layout" svg:width="0.568cm" svg:height="0.782cm" svg:x="15.58cm" svg:y="15.664cm" svg:viewBox="0 0 569 783" draw:points="0,0 569,266 0,783">
          <text:p/>
        </draw:polygon>
        <draw:polygon draw:style-name="gr2603" draw:text-style-name="P1608" draw:layer="layout" svg:width="0.587cm" svg:height="0.546cm" svg:x="15.58cm" svg:y="15.925cm" svg:viewBox="0 0 588 547" draw:points="588,13 0,547 0,508 559,0">
          <text:p/>
        </draw:polygon>
        <draw:polygon draw:style-name="gr2604" draw:text-style-name="P2318" draw:layer="layout" svg:width="0.606cm" svg:height="0.564cm" svg:x="15.58cm" svg:y="15.934cm" svg:viewBox="0 0 607 565" draw:points="607,14 0,565 0,525 578,0">
          <text:p/>
        </draw:polygon>
        <draw:polygon draw:style-name="gr2605" draw:text-style-name="P2319" draw:layer="layout" svg:width="0.625cm" svg:height="0.581cm" svg:x="15.58cm" svg:y="15.943cm" svg:viewBox="0 0 626 582" draw:points="626,13 0,582 0,543 597,0">
          <text:p/>
        </draw:polygon>
        <draw:polygon draw:style-name="gr2606" draw:text-style-name="P2320" draw:layer="layout" svg:width="0.644cm" svg:height="0.598cm" svg:x="15.58cm" svg:y="15.952cm" svg:viewBox="0 0 645 599" draw:points="645,13 0,599 0,559 616,0">
          <text:p/>
        </draw:polygon>
        <draw:polygon draw:style-name="gr2607" draw:text-style-name="P2321" draw:layer="layout" svg:width="0.663cm" svg:height="0.615cm" svg:x="15.58cm" svg:y="15.96cm" svg:viewBox="0 0 664 616" draw:points="664,13 0,616 0,577 635,0">
          <text:p/>
        </draw:polygon>
        <draw:polygon draw:style-name="gr2608" draw:text-style-name="P2322" draw:layer="layout" svg:width="0.682cm" svg:height="0.633cm" svg:x="15.58cm" svg:y="15.969cm" svg:viewBox="0 0 683 634" draw:points="683,14 0,634 0,594 654,0">
          <text:p/>
        </draw:polygon>
        <draw:polygon draw:style-name="gr2609" draw:text-style-name="P2323" draw:layer="layout" svg:width="0.701cm" svg:height="0.65cm" svg:x="15.58cm" svg:y="15.978cm" svg:viewBox="0 0 702 651" draw:points="702,13 0,651 0,611 673,0">
          <text:p/>
        </draw:polygon>
        <draw:polygon draw:style-name="gr2610" draw:text-style-name="P2324" draw:layer="layout" svg:width="0.72cm" svg:height="0.667cm" svg:x="15.58cm" svg:y="15.987cm" svg:viewBox="0 0 721 668" draw:points="721,14 0,668 0,628 692,0">
          <text:p/>
        </draw:polygon>
        <draw:polygon draw:style-name="gr2611" draw:text-style-name="P2325" draw:layer="layout" svg:width="0.739cm" svg:height="0.684cm" svg:x="15.58cm" svg:y="15.996cm" svg:viewBox="0 0 740 685" draw:points="740,13 0,685 0,645 711,0">
          <text:p/>
        </draw:polygon>
        <draw:polygon draw:style-name="gr2612" draw:text-style-name="P2326" draw:layer="layout" svg:width="0.758cm" svg:height="0.701cm" svg:x="15.58cm" svg:y="16.005cm" svg:viewBox="0 0 759 702" draw:points="759,14 0,702 0,663 730,0">
          <text:p/>
        </draw:polygon>
        <draw:polygon draw:style-name="gr2612" draw:text-style-name="P2326" draw:layer="layout" svg:width="0.777cm" svg:height="0.719cm" svg:x="15.58cm" svg:y="16.013cm" svg:viewBox="0 0 778 720" draw:points="778,13 0,720 0,680 749,0">
          <text:p/>
        </draw:polygon>
        <draw:polygon draw:style-name="gr2613" draw:text-style-name="P2327" draw:layer="layout" svg:width="0.796cm" svg:height="0.736cm" svg:x="15.58cm" svg:y="16.022cm" svg:viewBox="0 0 797 737" draw:points="797,14 0,737 0,697 767,0">
          <text:p/>
        </draw:polygon>
        <draw:polygon draw:style-name="gr2614" draw:text-style-name="P2328" draw:layer="layout" svg:width="0.815cm" svg:height="0.753cm" svg:x="15.58cm" svg:y="16.031cm" svg:viewBox="0 0 816 754" draw:points="816,14 0,754 0,714 787,0">
          <text:p/>
        </draw:polygon>
        <draw:polygon draw:style-name="gr2615" draw:text-style-name="P2329" draw:layer="layout" svg:width="0.833cm" svg:height="0.77cm" svg:x="15.58cm" svg:y="16.04cm" svg:viewBox="0 0 834 771" draw:points="834,13 0,771 0,732 806,0">
          <text:p/>
        </draw:polygon>
        <draw:polygon draw:style-name="gr2616" draw:text-style-name="P2330" draw:layer="layout" svg:width="0.853cm" svg:height="0.787cm" svg:x="15.58cm" svg:y="16.049cm" svg:viewBox="0 0 854 788" draw:points="854,14 0,788 0,749 825,0">
          <text:p/>
        </draw:polygon>
        <draw:polygon draw:style-name="gr2617" draw:text-style-name="P2331" draw:layer="layout" svg:width="0.871cm" svg:height="0.804cm" svg:x="15.58cm" svg:y="16.058cm" svg:viewBox="0 0 872 805" draw:points="872,13 0,805 0,766 844,0">
          <text:p/>
        </draw:polygon>
        <draw:polygon draw:style-name="gr2618" draw:text-style-name="P2332" draw:layer="layout" svg:width="0.891cm" svg:height="0.823cm" svg:x="15.58cm" svg:y="16.066cm" svg:viewBox="0 0 892 824" draw:points="892,14 0,824 0,783 862,0">
          <text:p/>
        </draw:polygon>
        <draw:polygon draw:style-name="gr2619" draw:text-style-name="P2333" draw:layer="layout" svg:width="0.909cm" svg:height="0.839cm" svg:x="15.58cm" svg:y="16.075cm" svg:viewBox="0 0 910 840" draw:points="910,13 0,840 0,800 882,0">
          <text:p/>
        </draw:polygon>
        <draw:polygon draw:style-name="gr2620" draw:text-style-name="P2334" draw:layer="layout" svg:width="0.928cm" svg:height="0.857cm" svg:x="15.58cm" svg:y="16.084cm" svg:viewBox="0 0 929 858" draw:points="929,13 0,858 0,817 901,0">
          <text:p/>
        </draw:polygon>
        <draw:polygon draw:style-name="gr2621" draw:text-style-name="P2335" draw:layer="layout" svg:width="0.947cm" svg:height="0.874cm" svg:x="15.58cm" svg:y="16.093cm" svg:viewBox="0 0 948 875" draw:points="948,13 0,875 0,835 920,0">
          <text:p/>
        </draw:polygon>
        <draw:polygon draw:style-name="gr2622" draw:text-style-name="P2336" draw:layer="layout" svg:width="0.966cm" svg:height="0.891cm" svg:x="15.58cm" svg:y="16.102cm" svg:viewBox="0 0 967 892" draw:points="967,13 0,892 0,852 938,0">
          <text:p/>
        </draw:polygon>
        <draw:polygon draw:style-name="gr2623" draw:text-style-name="P2337" draw:layer="layout" svg:width="0.985cm" svg:height="0.909cm" svg:x="15.58cm" svg:y="16.111cm" svg:viewBox="0 0 986 910" draw:points="986,13 0,910 0,870 957,0">
          <text:p/>
        </draw:polygon>
        <draw:polygon draw:style-name="gr2624" draw:text-style-name="P2338" draw:layer="layout" svg:width="1.005cm" svg:height="0.925cm" svg:x="15.58cm" svg:y="16.12cm" svg:viewBox="0 0 1006 926" draw:points="1006,14 0,926 0,887 976,0">
          <text:p/>
        </draw:polygon>
        <draw:polygon draw:style-name="gr2625" draw:text-style-name="P2339" draw:layer="layout" svg:width="1.023cm" svg:height="0.943cm" svg:x="15.58cm" svg:y="16.128cm" svg:viewBox="0 0 1024 944" draw:points="1024,13 0,944 0,904 995,0">
          <text:p/>
        </draw:polygon>
        <draw:polygon draw:style-name="gr2626" draw:text-style-name="P2340" draw:layer="layout" svg:width="1.042cm" svg:height="0.959cm" svg:x="15.58cm" svg:y="16.137cm" svg:viewBox="0 0 1043 960" draw:points="1043,14 0,960 0,922 1014,0">
          <text:p/>
        </draw:polygon>
        <draw:polygon draw:style-name="gr2627" draw:text-style-name="P2341" draw:layer="layout" svg:width="1.061cm" svg:height="0.977cm" svg:x="15.58cm" svg:y="16.146cm" svg:viewBox="0 0 1062 978" draw:points="1062,13 0,978 0,938 1034,0">
          <text:p/>
        </draw:polygon>
        <draw:polygon draw:style-name="gr2628" draw:text-style-name="P2342" draw:layer="layout" svg:width="1.08cm" svg:height="0.994cm" svg:x="15.58cm" svg:y="16.155cm" svg:viewBox="0 0 1081 995" draw:points="1081,14 0,995 0,956 1052,0">
          <text:p/>
        </draw:polygon>
        <draw:polygon draw:style-name="gr2629" draw:text-style-name="P2343" draw:layer="layout" svg:width="1.1cm" svg:height="1.012cm" svg:x="15.58cm" svg:y="16.164cm" svg:viewBox="0 0 1101 1013" draw:points="1101,14 0,1013 0,972 1071,0">
          <text:p/>
        </draw:polygon>
        <draw:polygon draw:style-name="gr2630" draw:text-style-name="P2344" draw:layer="layout" svg:width="1.118cm" svg:height="1.029cm" svg:x="15.58cm" svg:y="16.172cm" svg:viewBox="0 0 1119 1030" draw:points="1119,14 0,1030 0,990 1090,0">
          <text:p/>
        </draw:polygon>
        <draw:polygon draw:style-name="gr2631" draw:text-style-name="P2345" draw:layer="layout" svg:width="1.137cm" svg:height="1.046cm" svg:x="15.58cm" svg:y="16.181cm" svg:viewBox="0 0 1138 1047" draw:points="1138,14 0,1047 0,1007 1109,0">
          <text:p/>
        </draw:polygon>
        <draw:polygon draw:style-name="gr2631" draw:text-style-name="P2345" draw:layer="layout" svg:width="1.156cm" svg:height="1.063cm" svg:x="15.58cm" svg:y="16.191cm" svg:viewBox="0 0 1157 1064" draw:points="1157,13 0,1064 0,1024 1129,0">
          <text:p/>
        </draw:polygon>
        <draw:polygon draw:style-name="gr2632" draw:text-style-name="P2346" draw:layer="layout" svg:width="1.175cm" svg:height="1.08cm" svg:x="15.58cm" svg:y="16.199cm" svg:viewBox="0 0 1176 1081" draw:points="1176,14 0,1081 0,1042 1147,0">
          <text:p/>
        </draw:polygon>
        <draw:polygon draw:style-name="gr2633" draw:text-style-name="P2347" draw:layer="layout" svg:width="1.194cm" svg:height="1.097cm" svg:x="15.58cm" svg:y="16.208cm" svg:viewBox="0 0 1195 1098" draw:points="1195,13 0,1098 0,1059 1166,0">
          <text:p/>
        </draw:polygon>
        <draw:polygon draw:style-name="gr2634" draw:text-style-name="P2348" draw:layer="layout" svg:width="1.213cm" svg:height="1.115cm" svg:x="15.58cm" svg:y="16.217cm" svg:viewBox="0 0 1214 1116" draw:points="1214,14 0,1116 0,1076 1185,0">
          <text:p/>
        </draw:polygon>
        <draw:polygon draw:style-name="gr2635" draw:text-style-name="P2349" draw:layer="layout" svg:width="1.232cm" svg:height="1.131cm" svg:x="15.58cm" svg:y="16.226cm" svg:viewBox="0 0 1233 1132" draw:points="1233,13 0,1132 0,1093 1204,0">
          <text:p/>
        </draw:polygon>
        <draw:polygon draw:style-name="gr2636" draw:text-style-name="P2350" draw:layer="layout" svg:width="1.251cm" svg:height="1.149cm" svg:x="15.58cm" svg:y="16.235cm" svg:viewBox="0 0 1252 1150" draw:points="1252,13 0,1150 0,1110 1223,0">
          <text:p/>
        </draw:polygon>
        <draw:polygon draw:style-name="gr2637" draw:text-style-name="P2351" draw:layer="layout" svg:width="1.27cm" svg:height="1.166cm" svg:x="15.58cm" svg:y="16.243cm" svg:viewBox="0 0 1271 1167" draw:points="1271,13 0,1167 0,1128 1242,0">
          <text:p/>
        </draw:polygon>
        <draw:polygon draw:style-name="gr2638" draw:text-style-name="P2352" draw:layer="layout" svg:width="1.289cm" svg:height="1.184cm" svg:x="15.58cm" svg:y="16.252cm" svg:viewBox="0 0 1290 1185" draw:points="1290,13 0,1185 0,1145 1261,0">
          <text:p/>
        </draw:polygon>
        <draw:polygon draw:style-name="gr2639" draw:text-style-name="P2353" draw:layer="layout" svg:width="1.308cm" svg:height="1.202cm" svg:x="15.58cm" svg:y="16.261cm" svg:viewBox="0 0 1309 1203" draw:points="1309,13 0,1203 0,1162 1280,0">
          <text:p/>
        </draw:polygon>
        <draw:polygon draw:style-name="gr2640" draw:text-style-name="P2354" draw:layer="layout" svg:width="1.327cm" svg:height="1.218cm" svg:x="15.58cm" svg:y="16.27cm" svg:viewBox="0 0 1328 1219" draw:points="1328,14 0,1219 0,1179 1299,0">
          <text:p/>
        </draw:polygon>
        <draw:polygon draw:style-name="gr2641" draw:text-style-name="P2355" draw:layer="layout" svg:width="1.345cm" svg:height="1.236cm" svg:x="15.58cm" svg:y="16.279cm" svg:viewBox="0 0 1346 1237" draw:points="1346,13 0,1237 0,1196 1318,0">
          <text:p/>
        </draw:polygon>
        <draw:polygon draw:style-name="gr2642" draw:text-style-name="P2356" draw:layer="layout" svg:width="1.365cm" svg:height="1.237cm" svg:x="15.58cm" svg:y="16.287cm" svg:viewBox="0 0 1366 1238" draw:points="1366,14 17,1238 0,1230 0,1215 1336,0">
          <text:p/>
        </draw:polygon>
        <draw:polygon draw:style-name="gr2643" draw:text-style-name="P2357" draw:layer="layout" svg:width="1.376cm" svg:height="1.237cm" svg:x="15.587cm" svg:y="16.297cm" svg:viewBox="0 0 1377 1238" draw:points="1377,13 29,1238 0,1224 1349,0">
          <text:p/>
        </draw:polygon>
        <draw:polygon draw:style-name="gr2644" draw:text-style-name="P2358" draw:layer="layout" svg:width="1.376cm" svg:height="1.237cm" svg:x="15.607cm" svg:y="16.305cm" svg:viewBox="0 0 1377 1238" draw:points="1377,14 29,1238 0,1225 1348,0">
          <text:p/>
        </draw:polygon>
        <draw:polygon draw:style-name="gr2645" draw:text-style-name="P2359" draw:layer="layout" svg:width="1.377cm" svg:height="1.237cm" svg:x="15.625cm" svg:y="16.314cm" svg:viewBox="0 0 1378 1238" draw:points="1378,14 29,1238 0,1224 1349,0">
          <text:p/>
        </draw:polygon>
        <draw:polygon draw:style-name="gr2646" draw:text-style-name="P2360" draw:layer="layout" svg:width="1.376cm" svg:height="1.237cm" svg:x="15.644cm" svg:y="16.323cm" svg:viewBox="0 0 1377 1238" draw:points="1377,13 29,1238 0,1225 1348,0">
          <text:p/>
        </draw:polygon>
        <draw:polygon draw:style-name="gr2647" draw:text-style-name="P2361" draw:layer="layout" svg:width="1.377cm" svg:height="1.237cm" svg:x="15.663cm" svg:y="16.332cm" svg:viewBox="0 0 1378 1238" draw:points="1378,14 29,1238 0,1225 1348,0">
          <text:p/>
        </draw:polygon>
        <draw:polygon draw:style-name="gr2648" draw:text-style-name="P2362" draw:layer="layout" svg:width="1.376cm" svg:height="1.237cm" svg:x="15.682cm" svg:y="16.341cm" svg:viewBox="0 0 1377 1238" draw:points="1377,13 29,1238 0,1224 1349,0">
          <text:p/>
        </draw:polygon>
        <draw:polygon draw:style-name="gr2649" draw:text-style-name="P2363" draw:layer="layout" svg:width="1.377cm" svg:height="1.237cm" svg:x="15.701cm" svg:y="16.349cm" svg:viewBox="0 0 1378 1238" draw:points="1378,14 29,1238 0,1225 1348,0">
          <text:p/>
        </draw:polygon>
        <draw:polygon draw:style-name="gr2650" draw:text-style-name="P2364" draw:layer="layout" svg:width="1.377cm" svg:height="1.237cm" svg:x="15.72cm" svg:y="16.358cm" svg:viewBox="0 0 1378 1238" draw:points="1378,13 29,1238 0,1224 1349,0">
          <text:p/>
        </draw:polygon>
        <draw:polygon draw:style-name="gr2651" draw:text-style-name="P2365" draw:layer="layout" svg:width="1.377cm" svg:height="1.237cm" svg:x="15.739cm" svg:y="16.367cm" svg:viewBox="0 0 1378 1238" draw:points="1378,14 29,1238 0,1225 1348,0">
          <text:p/>
        </draw:polygon>
        <draw:polygon draw:style-name="gr2652" draw:text-style-name="P2366" draw:layer="layout" svg:width="1.376cm" svg:height="1.237cm" svg:x="15.758cm" svg:y="16.376cm" svg:viewBox="0 0 1377 1238" draw:points="1377,13 28,1238 0,1225 1348,0">
          <text:p/>
        </draw:polygon>
        <draw:polygon draw:style-name="gr2653" draw:text-style-name="P2367" draw:layer="layout" svg:width="1.377cm" svg:height="1.237cm" svg:x="15.777cm" svg:y="16.385cm" svg:viewBox="0 0 1378 1238" draw:points="1378,13 29,1238 0,1224 1349,0">
          <text:p/>
        </draw:polygon>
        <draw:polygon draw:style-name="gr2654" draw:text-style-name="P2368" draw:layer="layout" svg:width="1.376cm" svg:height="1.237cm" svg:x="15.796cm" svg:y="16.394cm" svg:viewBox="0 0 1377 1238" draw:points="1377,13 29,1238 0,1225 1348,0">
          <text:p/>
        </draw:polygon>
        <draw:polygon draw:style-name="gr2655" draw:text-style-name="P2369" draw:layer="layout" svg:width="1.377cm" svg:height="1.237cm" svg:x="15.815cm" svg:y="16.403cm" svg:viewBox="0 0 1378 1238" draw:points="1378,14 29,1238 0,1225 1348,0">
          <text:p/>
        </draw:polygon>
        <draw:polygon draw:style-name="gr2656" draw:text-style-name="P2370" draw:layer="layout" svg:width="1.376cm" svg:height="1.237cm" svg:x="15.834cm" svg:y="16.411cm" svg:viewBox="0 0 1377 1238" draw:points="1377,13 29,1238 0,1225 1348,0">
          <text:p/>
        </draw:polygon>
        <draw:polygon draw:style-name="gr2657" draw:text-style-name="P2371" draw:layer="layout" svg:width="1.377cm" svg:height="1.237cm" svg:x="15.853cm" svg:y="16.42cm" svg:viewBox="0 0 1378 1238" draw:points="1378,14 29,1238 0,1225 1348,0">
          <text:p/>
        </draw:polygon>
        <draw:polygon draw:style-name="gr2658" draw:text-style-name="P2372" draw:layer="layout" svg:width="1.376cm" svg:height="1.237cm" svg:x="15.872cm" svg:y="16.429cm" svg:viewBox="0 0 1377 1238" draw:points="1377,13 29,1238 0,1224 1349,0">
          <text:p/>
        </draw:polygon>
        <draw:polygon draw:style-name="gr2659" draw:text-style-name="P2373" draw:layer="layout" svg:width="1.376cm" svg:height="1.237cm" svg:x="15.891cm" svg:y="16.438cm" svg:viewBox="0 0 1377 1238" draw:points="1377,14 28,1238 0,1225 1348,0">
          <text:p/>
        </draw:polygon>
        <draw:polygon draw:style-name="gr2660" draw:text-style-name="P2374" draw:layer="layout" svg:width="1.376cm" svg:height="1.237cm" svg:x="15.909cm" svg:y="16.447cm" svg:viewBox="0 0 1377 1238" draw:points="1377,13 29,1238 0,1224 1349,0">
          <text:p/>
        </draw:polygon>
        <draw:polygon draw:style-name="gr2661" draw:text-style-name="P2375" draw:layer="layout" svg:width="1.376cm" svg:height="1.237cm" svg:x="15.929cm" svg:y="16.455cm" svg:viewBox="0 0 1377 1238" draw:points="1377,14 29,1238 0,1225 1348,0">
          <text:p/>
        </draw:polygon>
        <draw:polygon draw:style-name="gr2662" draw:text-style-name="P2376" draw:layer="layout" svg:width="1.377cm" svg:height="1.237cm" svg:x="15.947cm" svg:y="16.464cm" svg:viewBox="0 0 1378 1238" draw:points="1378,14 29,1238 0,1224 1349,0">
          <text:p/>
        </draw:polygon>
        <draw:polygon draw:style-name="gr2663" draw:text-style-name="P2377" draw:layer="layout" svg:width="1.376cm" svg:height="1.237cm" svg:x="15.967cm" svg:y="16.474cm" svg:viewBox="0 0 1377 1238" draw:points="1377,13 29,1238 0,1224 1349,0">
          <text:p/>
        </draw:polygon>
        <draw:polygon draw:style-name="gr2664" draw:text-style-name="P2378" draw:layer="layout" svg:width="1.377cm" svg:height="1.237cm" svg:x="15.986cm" svg:y="16.482cm" svg:viewBox="0 0 1378 1238" draw:points="1378,14 29,1238 0,1225 1348,0">
          <text:p/>
        </draw:polygon>
        <draw:polygon draw:style-name="gr2665" draw:text-style-name="P2379" draw:layer="layout" svg:width="1.376cm" svg:height="1.237cm" svg:x="16.005cm" svg:y="16.491cm" svg:viewBox="0 0 1377 1238" draw:points="1377,13 29,1238 0,1224 1349,0">
          <text:p/>
        </draw:polygon>
        <draw:polygon draw:style-name="gr2666" draw:text-style-name="P2380" draw:layer="layout" svg:width="1.377cm" svg:height="1.237cm" svg:x="16.023cm" svg:y="16.5cm" svg:viewBox="0 0 1378 1238" draw:points="1378,14 29,1238 0,1225 1348,0">
          <text:p/>
        </draw:polygon>
        <draw:polygon draw:style-name="gr2667" draw:text-style-name="P2381" draw:layer="layout" svg:width="1.377cm" svg:height="1.237cm" svg:x="16.042cm" svg:y="16.509cm" svg:viewBox="0 0 1378 1238" draw:points="1378,13 29,1238 0,1224 1349,0">
          <text:p/>
        </draw:polygon>
        <draw:polygon draw:style-name="gr2668" draw:text-style-name="P2382" draw:layer="layout" svg:width="1.371cm" svg:height="1.237cm" svg:x="16.061cm" svg:y="16.517cm" svg:viewBox="0 0 1372 1238" draw:points="1372,11 1372,18 29,1238 0,1225 1348,0">
          <text:p/>
        </draw:polygon>
        <draw:polygon draw:style-name="gr2669" draw:text-style-name="P2383" draw:layer="layout" svg:width="1.352cm" svg:height="1.237cm" svg:x="16.081cm" svg:y="16.526cm" svg:viewBox="0 0 1353 1238" draw:points="1353,2 1353,35 29,1238 0,1225 1348,0">
          <text:p/>
        </draw:polygon>
        <draw:polygon draw:style-name="gr2669" draw:text-style-name="P2383" draw:layer="layout" svg:width="1.334cm" svg:height="1.224cm" svg:x="16.099cm" svg:y="16.548cm" svg:viewBox="0 0 1335 1225" draw:points="1335,39 29,1225 0,1211 1335,0">
          <text:p/>
        </draw:polygon>
        <draw:polygon draw:style-name="gr2670" draw:text-style-name="P2384" draw:layer="layout" svg:width="1.314cm" svg:height="1.207cm" svg:x="16.118cm" svg:y="16.574cm" svg:viewBox="0 0 1315 1208" draw:points="1315,39 29,1208 0,1194 1315,0">
          <text:p/>
        </draw:polygon>
        <draw:polygon draw:style-name="gr2671" draw:text-style-name="P2385" draw:layer="layout" svg:width="1.295cm" svg:height="1.19cm" svg:x="16.137cm" svg:y="16.6cm" svg:viewBox="0 0 1296 1191" draw:points="1296,40 29,1191 0,1177 1296,0">
          <text:p/>
        </draw:polygon>
        <draw:polygon draw:style-name="gr2672" draw:text-style-name="P2386" draw:layer="layout" svg:width="1.276cm" svg:height="1.173cm" svg:x="16.156cm" svg:y="16.626cm" svg:viewBox="0 0 1277 1174" draw:points="1277,39 29,1174 0,1160 1277,0">
          <text:p/>
        </draw:polygon>
        <draw:polygon draw:style-name="gr2673" draw:text-style-name="P2387" draw:layer="layout" svg:width="1.257cm" svg:height="1.155cm" svg:x="16.176cm" svg:y="16.652cm" svg:viewBox="0 0 1258 1156" draw:points="1258,40 28,1156 0,1143 1258,0">
          <text:p/>
        </draw:polygon>
        <draw:polygon draw:style-name="gr2674" draw:text-style-name="P2388" draw:layer="layout" svg:width="1.239cm" svg:height="1.138cm" svg:x="16.194cm" svg:y="16.679cm" svg:viewBox="0 0 1240 1139" draw:points="1240,39 29,1139 0,1125 1240,0">
          <text:p/>
        </draw:polygon>
        <draw:polygon draw:style-name="gr2675" draw:text-style-name="P2389" draw:layer="layout" svg:width="1.219cm" svg:height="1.121cm" svg:x="16.213cm" svg:y="16.704cm" svg:viewBox="0 0 1220 1122" draw:points="1220,40 28,1122 0,1109 1220,0">
          <text:p/>
        </draw:polygon>
        <draw:polygon draw:style-name="gr2676" draw:text-style-name="P2390" draw:layer="layout" svg:width="1.201cm" svg:height="1.103cm" svg:x="16.232cm" svg:y="16.731cm" svg:viewBox="0 0 1202 1104" draw:points="1202,40 29,1104 0,1091 1202,0">
          <text:p/>
        </draw:polygon>
        <draw:polygon draw:style-name="gr2677" draw:text-style-name="P2391" draw:layer="layout" svg:width="1.181cm" svg:height="1.087cm" svg:x="16.251cm" svg:y="16.756cm" svg:viewBox="0 0 1182 1088" draw:points="1182,40 29,1088 0,1075 1182,0">
          <text:p/>
        </draw:polygon>
        <draw:polygon draw:style-name="gr2678" draw:text-style-name="P2392" draw:layer="layout" svg:width="1.163cm" svg:height="1.069cm" svg:x="16.27cm" svg:y="16.783cm" svg:viewBox="0 0 1164 1070" draw:points="1164,40 29,1070 0,1056 1164,0">
          <text:p/>
        </draw:polygon>
        <draw:polygon draw:style-name="gr2679" draw:text-style-name="P2393" draw:layer="layout" svg:width="1.143cm" svg:height="1.051cm" svg:x="16.289cm" svg:y="16.81cm" svg:viewBox="0 0 1144 1052" draw:points="1144,39 29,1052 0,1039 1144,0">
          <text:p/>
        </draw:polygon>
        <draw:polygon draw:style-name="gr2680" draw:text-style-name="P2394" draw:layer="layout" svg:width="1.125cm" svg:height="1.035cm" svg:x="16.308cm" svg:y="16.835cm" svg:viewBox="0 0 1126 1036" draw:points="1126,40 29,1036 0,1022 1126,0">
          <text:p/>
        </draw:polygon>
        <draw:polygon draw:style-name="gr2681" draw:text-style-name="P2395" draw:layer="layout" svg:width="1.106cm" svg:height="1.017cm" svg:x="16.327cm" svg:y="16.861cm" svg:viewBox="0 0 1107 1018" draw:points="1107,39 29,1018 0,1004 1107,0">
          <text:p/>
        </draw:polygon>
        <draw:polygon draw:style-name="gr2682" draw:text-style-name="P2396" draw:layer="layout" svg:width="1.087cm" svg:height="1.001cm" svg:x="16.346cm" svg:y="16.886cm" svg:viewBox="0 0 1088 1002" draw:points="1088,40 29,1002 0,988 1088,0">
          <text:p/>
        </draw:polygon>
        <draw:polygon draw:style-name="gr2683" draw:text-style-name="P2397" draw:layer="layout" svg:width="1.068cm" svg:height="0.982cm" svg:x="16.365cm" svg:y="16.913cm" svg:viewBox="0 0 1069 983" draw:points="1069,39 29,983 0,970 1069,0">
          <text:p/>
        </draw:polygon>
        <draw:polygon draw:style-name="gr2684" draw:text-style-name="P2398" draw:layer="layout" svg:width="1.049cm" svg:height="0.966cm" svg:x="16.384cm" svg:y="16.939cm" svg:viewBox="0 0 1050 967" draw:points="1050,39 29,967 0,953 1050,0">
          <text:p/>
        </draw:polygon>
        <draw:polygon draw:style-name="gr2685" draw:text-style-name="P2399" draw:layer="layout" svg:width="1.03cm" svg:height="0.948cm" svg:x="16.403cm" svg:y="16.965cm" svg:viewBox="0 0 1031 949" draw:points="1031,39 29,949 0,936 1031,0">
          <text:p/>
        </draw:polygon>
        <draw:polygon draw:style-name="gr2686" draw:text-style-name="P2400" draw:layer="layout" svg:width="1.011cm" svg:height="0.931cm" svg:x="16.422cm" svg:y="16.991cm" svg:viewBox="0 0 1012 932" draw:points="1012,39 29,932 0,919 1012,0">
          <text:p/>
        </draw:polygon>
        <draw:polygon draw:style-name="gr2687" draw:text-style-name="P2401" draw:layer="layout" svg:width="0.992cm" svg:height="0.914cm" svg:x="16.441cm" svg:y="17.017cm" svg:viewBox="0 0 993 915" draw:points="993,40 29,915 0,902 993,0">
          <text:p/>
        </draw:polygon>
        <draw:polygon draw:style-name="gr2688" draw:text-style-name="P2402" draw:layer="layout" svg:width="0.973cm" svg:height="0.897cm" svg:x="16.46cm" svg:y="17.043cm" svg:viewBox="0 0 974 898" draw:points="974,40 29,898 0,885 974,0">
          <text:p/>
        </draw:polygon>
        <draw:polygon draw:style-name="gr2688" draw:text-style-name="P2402" draw:layer="layout" svg:width="0.954cm" svg:height="0.88cm" svg:x="16.478cm" svg:y="17.069cm" svg:viewBox="0 0 955 881" draw:points="955,40 29,881 0,867 955,0">
          <text:p/>
        </draw:polygon>
        <draw:polygon draw:style-name="gr2689" draw:text-style-name="P2403" draw:layer="layout" svg:width="0.935cm" svg:height="0.863cm" svg:x="16.498cm" svg:y="17.095cm" svg:viewBox="0 0 936 864" draw:points="936,40 28,864 0,850 936,0">
          <text:p/>
        </draw:polygon>
        <draw:polygon draw:style-name="gr2690" draw:text-style-name="P2404" draw:layer="layout" svg:width="0.916cm" svg:height="0.845cm" svg:x="16.516cm" svg:y="17.122cm" svg:viewBox="0 0 917 846" draw:points="917,39 29,846 0,832 917,0">
          <text:p/>
        </draw:polygon>
        <draw:polygon draw:style-name="gr2691" draw:text-style-name="P2405" draw:layer="layout" svg:width="0.897cm" svg:height="0.828cm" svg:x="16.536cm" svg:y="17.147cm" svg:viewBox="0 0 898 829" draw:points="898,40 28,829 0,816 898,0">
          <text:p/>
        </draw:polygon>
        <draw:polygon draw:style-name="gr2692" draw:text-style-name="P2406" draw:layer="layout" svg:width="0.878cm" svg:height="0.811cm" svg:x="16.554cm" svg:y="17.174cm" svg:viewBox="0 0 879 812" draw:points="879,40 29,812 0,798 879,0">
          <text:p/>
        </draw:polygon>
        <draw:polygon draw:style-name="gr2693" draw:text-style-name="P2407" draw:layer="layout" svg:width="0.859cm" svg:height="0.794cm" svg:x="16.573cm" svg:y="17.199cm" svg:viewBox="0 0 860 795" draw:points="860,40 29,795 0,782 860,0">
          <text:p/>
        </draw:polygon>
        <draw:polygon draw:style-name="gr2694" draw:text-style-name="P2408" draw:layer="layout" svg:width="0.84cm" svg:height="0.776cm" svg:x="16.592cm" svg:y="17.226cm" svg:viewBox="0 0 841 777" draw:points="841,40 29,777 0,764 841,0">
          <text:p/>
        </draw:polygon>
        <draw:polygon draw:style-name="gr2695" draw:text-style-name="P2409" draw:layer="layout" svg:width="0.821cm" svg:height="0.758cm" svg:x="16.611cm" svg:y="17.252cm" svg:viewBox="0 0 822 759" draw:points="822,39 29,759 0,746 822,0">
          <text:p/>
        </draw:polygon>
        <draw:polygon draw:style-name="gr2696" draw:text-style-name="P2410" draw:layer="layout" svg:width="0.802cm" svg:height="0.742cm" svg:x="16.63cm" svg:y="17.278cm" svg:viewBox="0 0 803 743" draw:points="803,40 29,743 0,730 803,0">
          <text:p/>
        </draw:polygon>
        <draw:polygon draw:style-name="gr2697" draw:text-style-name="P2411" draw:layer="layout" svg:width="0.783cm" svg:height="1.077cm" svg:x="16.649cm" svg:y="17.304cm" svg:viewBox="0 0 784 1078" draw:points="784,1078 0,712 784,0">
          <text:p/>
        </draw:polygon>
        <draw:path draw:style-name="gr2698" draw:text-style-name="P2412" draw:layer="layout" svg:width="1.234cm" svg:height="1.815cm" svg:x="15.526cm" svg:y="16.184cm" svg:viewBox="0 0 1235 1816" svg:d="M0 0v1305l1094 511c68-75 113-174 132-291 6-39 9-81 9-124 0-113-21-234-62-358-58-173-154-346-276-500-123-155-269-286-424-381-43-27-87-51-131-71-112-52-222-82-326-90-6 0-11-1-16-1z">
          <text:p/>
        </draw:path>
        <draw:path draw:style-name="gr2699" draw:text-style-name="P1163" draw:layer="layout" svg:width="0.829cm" svg:height="0.827cm" svg:x="14.555cm" svg:y="16.088cm" svg:viewBox="0 0 830 828" svg:d="M0 569c0-157 41-292 120-391 78-99 191-159 327-174 117-13 248 8 383 61l-796 763c-23-89-34-176-34-259z">
          <text:p/>
        </draw:path>
        <draw:path draw:style-name="gr2699" draw:text-style-name="P1163" draw:layer="layout" svg:width="0.82cm" svg:height="0.79cm" svg:x="14.586cm" svg:y="16.149cm" svg:viewBox="0 0 821 791" svg:d="M0 754l787-754c11 4 23 9 34 14l-812 777c-3-12-6-24-9-37z">
          <text:p/>
        </draw:path>
        <draw:path draw:style-name="gr2700" draw:text-style-name="P1511" draw:layer="layout" svg:width="0.835cm" svg:height="0.805cm" svg:x="14.592cm" svg:y="16.157cm" svg:viewBox="0 0 836 806" svg:d="M0 770l803-770c11 5 22 9 33 14l-826 792c-4-12-7-24-10-36z">
          <text:p/>
        </draw:path>
        <draw:path draw:style-name="gr2700" draw:text-style-name="P1511" draw:layer="layout" svg:width="0.85cm" svg:height="0.819cm" svg:x="14.598cm" svg:y="16.166cm" svg:viewBox="0 0 851 820" svg:d="M0 784l818-784c11 5 22 9 32 14 1 1 1 1 1 1l-840 805c-4-12-8-24-11-36z">
          <text:p/>
        </draw:path>
        <draw:path draw:style-name="gr2701" draw:text-style-name="P1512" draw:layer="layout" svg:width="0.864cm" svg:height="0.832cm" svg:x="14.605cm" svg:y="16.175cm" svg:viewBox="0 0 865 833" svg:d="M0 798l833-798c3 2 7 3 11 5 7 3 14 7 21 10l-854 818c-4-12-7-23-11-35z">
          <text:p/>
        </draw:path>
        <draw:path draw:style-name="gr2702" draw:text-style-name="P1513" draw:layer="layout" svg:width="0.877cm" svg:height="0.844cm" svg:x="14.612cm" svg:y="16.185cm" svg:viewBox="0 0 878 845" svg:d="M0 811l846-811c11 5 21 10 32 16l-867 829c-4-11-7-23-11-34z">
          <text:p/>
        </draw:path>
        <draw:path draw:style-name="gr2703" draw:text-style-name="P1514" draw:layer="layout" svg:width="0.889cm" svg:height="0.856cm" svg:x="14.619cm" svg:y="16.195cm" svg:viewBox="0 0 890 857" svg:d="M0 823l859-823c11 5 21 11 31 16l-878 841c-4-11-8-22-12-34z">
          <text:p/>
        </draw:path>
        <draw:path draw:style-name="gr2704" draw:text-style-name="P1515" draw:layer="layout" svg:width="0.901cm" svg:height="0.868cm" svg:x="14.627cm" svg:y="16.205cm" svg:viewBox="0 0 902 869" svg:d="M0 835l872-835c10 5 20 11 30 17l-890 852c-4-11-8-23-12-34z">
          <text:p/>
        </draw:path>
        <draw:path draw:style-name="gr2705" draw:text-style-name="P1516" draw:layer="layout" svg:width="0.912cm" svg:height="0.879cm" svg:x="14.634cm" svg:y="16.215cm" svg:viewBox="0 0 913 880" svg:d="M0 847l883-847c10 5 20 11 30 17l-900 863c-5-11-9-22-13-33z">
          <text:p/>
        </draw:path>
        <draw:path draw:style-name="gr2706" draw:text-style-name="P1517" draw:layer="layout" svg:width="0.923cm" svg:height="0.889cm" svg:x="14.643cm" svg:y="16.226cm" svg:viewBox="0 0 924 890" svg:d="M0 858l894-858c10 6 20 11 30 17l-911 873c-4-11-9-22-13-32z">
          <text:p/>
        </draw:path>
        <draw:path draw:style-name="gr2707" draw:text-style-name="P1518" draw:layer="layout" svg:width="0.933cm" svg:height="0.899cm" svg:x="14.651cm" svg:y="16.238cm" svg:viewBox="0 0 934 900" svg:d="M0 868l905-868c10 6 20 12 29 17l-920 883c-5-11-10-22-14-32z">
          <text:p/>
        </draw:path>
        <draw:path draw:style-name="gr2708" draw:text-style-name="P1519" draw:layer="layout" svg:width="0.943cm" svg:height="0.908cm" svg:x="14.66cm" svg:y="16.249cm" svg:viewBox="0 0 944 909" svg:d="M0 877l915-877c10 6 19 12 29 18l-930 891c-5-11-9-21-14-32z">
          <text:p/>
        </draw:path>
        <draw:path draw:style-name="gr2709" draw:text-style-name="P1520" draw:layer="layout" svg:width="0.952cm" svg:height="0.917cm" svg:x="14.669cm" svg:y="16.26cm" svg:viewBox="0 0 953 918" svg:d="M6 899c-2-4-4-8-6-13l925-886c9 6 19 12 28 18l-939 900c-3-6-5-13-8-19z">
          <text:p/>
        </draw:path>
        <draw:path draw:style-name="gr2710" draw:text-style-name="P1521" draw:layer="layout" svg:width="0.961cm" svg:height="0.925cm" svg:x="14.678cm" svg:y="16.272cm" svg:viewBox="0 0 962 926" svg:d="M0 895l934-895c9 6 19 12 28 19l-948 907c-5-11-9-21-14-31z">
          <text:p/>
        </draw:path>
        <draw:path draw:style-name="gr2711" draw:text-style-name="P1522" draw:layer="layout" svg:width="0.969cm" svg:height="0.933cm" svg:x="14.688cm" svg:y="16.284cm" svg:viewBox="0 0 970 934" svg:d="M0 903l943-903c9 6 18 12 27 19l-955 915c-5-11-10-21-15-31z">
          <text:p/>
        </draw:path>
        <draw:path draw:style-name="gr2711" draw:text-style-name="P1522" draw:layer="layout" svg:width="0.977cm" svg:height="0.94cm" svg:x="14.697cm" svg:y="16.297cm" svg:viewBox="0 0 978 941" svg:d="M0 911l951-911c9 6 18 13 27 19l-963 922c-5-10-10-20-15-30z">
          <text:p/>
        </draw:path>
        <draw:path draw:style-name="gr2712" draw:text-style-name="P1523" draw:layer="layout" svg:width="0.985cm" svg:height="0.947cm" svg:x="14.707cm" svg:y="16.309cm" svg:viewBox="0 0 986 948" svg:d="M0 918l959-918c9 6 18 13 27 20l-970 928c-6-10-11-20-16-30z">
          <text:p/>
        </draw:path>
        <draw:path draw:style-name="gr2713" draw:text-style-name="P1524" draw:layer="layout" svg:width="0.991cm" svg:height="0.954cm" svg:x="14.718cm" svg:y="16.321cm" svg:viewBox="0 0 992 955" svg:d="M0 925l966-925c8 7 17 13 26 20l-976 935c-5-10-11-20-16-30z">
          <text:p/>
        </draw:path>
        <draw:path draw:style-name="gr2714" draw:text-style-name="P1525" draw:layer="layout" svg:width="0.997cm" svg:height="0.96cm" svg:x="14.728cm" svg:y="16.334cm" svg:viewBox="0 0 998 961" svg:d="M0 932l972-932c9 7 18 13 26 20l-982 941c-5-10-11-19-16-29z">
          <text:p/>
        </draw:path>
        <draw:path draw:style-name="gr2715" draw:text-style-name="P1526" draw:layer="layout" svg:width="1.003cm" svg:height="0.966cm" svg:x="14.739cm" svg:y="16.348cm" svg:viewBox="0 0 1004 967" svg:d="M0 938l979-938c8 7 17 14 25 21l-987 946c-6-10-12-19-17-29z">
          <text:p/>
        </draw:path>
        <draw:path draw:style-name="gr2716" draw:text-style-name="P1527" draw:layer="layout" svg:width="1.009cm" svg:height="0.971cm" svg:x="14.75cm" svg:y="16.361cm" svg:viewBox="0 0 1010 972" svg:d="M0 944l985-944c8 7 17 14 25 21l-993 951c-6-9-11-19-17-28z">
          <text:p/>
        </draw:path>
        <draw:path draw:style-name="gr2717" draw:text-style-name="P1528" draw:layer="layout" svg:width="1.014cm" svg:height="0.976cm" svg:x="14.761cm" svg:y="16.374cm" svg:viewBox="0 0 1015 977" svg:d="M0 949l990-949c9 7 17 14 25 21l-998 956c-6-9-11-19-17-28z">
          <text:p/>
        </draw:path>
        <draw:path draw:style-name="gr2718" draw:text-style-name="P1529" draw:layer="layout" svg:width="1.019cm" svg:height="0.98cm" svg:x="14.772cm" svg:y="16.388cm" svg:viewBox="0 0 1020 981" svg:d="M0 954l995-954c9 7 17 14 25 21l-1003 960c-6-9-11-18-17-27z">
          <text:p/>
        </draw:path>
        <draw:path draw:style-name="gr2718" draw:text-style-name="P1529" draw:layer="layout" svg:width="1.024cm" svg:height="0.985cm" svg:x="14.783cm" svg:y="16.402cm" svg:viewBox="0 0 1025 986" svg:d="M0 958l1000-958c8 7 17 14 25 22l-1007 964c-6-10-12-19-18-28z">
          <text:p/>
        </draw:path>
        <draw:path draw:style-name="gr2719" draw:text-style-name="P1530" draw:layer="layout" svg:width="1.028cm" svg:height="0.988cm" svg:x="14.795cm" svg:y="16.416cm" svg:viewBox="0 0 1029 989" svg:d="M0 962l1005-962c8 7 16 15 24 22l-1011 967c-6-9-12-18-18-27z">
          <text:p/>
        </draw:path>
        <draw:path draw:style-name="gr2720" draw:text-style-name="P1531" draw:layer="layout" svg:width="1.031cm" svg:height="0.992cm" svg:x="14.807cm" svg:y="16.431cm" svg:viewBox="0 0 1032 993" svg:d="M0 966l1009-966c8 7 15 15 23 22l-1013 971c-7-9-13-18-19-27z">
          <text:p/>
        </draw:path>
        <draw:path draw:style-name="gr2721" draw:text-style-name="P1532" draw:layer="layout" svg:width="1.034cm" svg:height="0.995cm" svg:x="14.819cm" svg:y="16.445cm" svg:viewBox="0 0 1035 996" svg:d="M0 969l1012-969c7 7 15 15 23 23l-1016 973c-6-9-13-18-19-27z">
          <text:p/>
        </draw:path>
        <draw:path draw:style-name="gr2722" draw:text-style-name="P1533" draw:layer="layout" svg:width="1.037cm" svg:height="0.998cm" svg:x="14.831cm" svg:y="16.459cm" svg:viewBox="0 0 1038 999" svg:d="M0 972l1015-972c8 8 15 15 23 23l-1019 976c-6-9-13-18-19-27z">
          <text:p/>
        </draw:path>
        <draw:path draw:style-name="gr2723" draw:text-style-name="P1538" draw:layer="layout" svg:width="1.046cm" svg:height="1.006cm" svg:x="14.895cm" svg:y="16.535cm" svg:viewBox="0 0 1047 1007" svg:d="M0 981l1025-981c8 8 15 16 22 24l-1026 983c-7-8-14-17-21-26z">
          <text:p/>
        </draw:path>
        <draw:path draw:style-name="gr2724" draw:text-style-name="P1539" draw:layer="layout" svg:width="1.047cm" svg:height="1.007cm" svg:x="14.908cm" svg:y="16.551cm" svg:viewBox="0 0 1048 1008" svg:d="M0 982l1026-982c8 8 15 17 22 25l-1027 983c-7-8-14-17-21-26z">
          <text:p/>
        </draw:path>
        <draw:path draw:style-name="gr2725" draw:text-style-name="P1540" draw:layer="layout" svg:width="1.047cm" svg:height="1.007cm" svg:x="14.922cm" svg:y="16.567cm" svg:viewBox="0 0 1048 1008" svg:d="M0 983l1027-983c7 8 14 17 21 25l-1026 983c-8-8-15-17-22-25z">
          <text:p/>
        </draw:path>
        <draw:path draw:style-name="gr2725" draw:text-style-name="P1540" draw:layer="layout" svg:width="1.047cm" svg:height="1.008cm" svg:x="14.936cm" svg:y="16.583cm" svg:viewBox="0 0 1048 1009" svg:d="M0 984l1026-984c8 8 15 17 22 26l-1026 983c-7-9-15-17-22-25z">
          <text:p/>
        </draw:path>
        <draw:path draw:style-name="gr2726" draw:text-style-name="P1541" draw:layer="layout" svg:width="1.046cm" svg:height="1.007cm" svg:x="14.95cm" svg:y="16.599cm" svg:viewBox="0 0 1047 1008" svg:d="M0 983l1026-983c7 9 14 17 21 26l-1025 982c-7-8-15-16-22-25z">
          <text:p/>
        </draw:path>
        <draw:path draw:style-name="gr2727" draw:text-style-name="P1542" draw:layer="layout" svg:width="1.045cm" svg:height="1.006cm" svg:x="14.964cm" svg:y="16.615cm" svg:viewBox="0 0 1046 1007" svg:d="M0 983l1026-983c7 9 14 17 20 26l-1023 981c-8-8-16-16-23-24z">
          <text:p/>
        </draw:path>
        <draw:path draw:style-name="gr2728" draw:text-style-name="P1544" draw:layer="layout" svg:width="1.043cm" svg:height="1.004cm" svg:x="14.993cm" svg:y="16.649cm" svg:viewBox="0 0 1044 1005" svg:d="M9 990c-3-3-6-6-9-9l1023-981c7 9 14 18 21 27l-1021 978c-5-5-9-10-14-15z">
          <text:p/>
        </draw:path>
        <draw:path draw:style-name="gr2729" draw:text-style-name="P1545" draw:layer="layout" svg:width="1.041cm" svg:height="1.001cm" svg:x="15.007cm" svg:y="16.666cm" svg:viewBox="0 0 1042 1002" svg:d="M0 979l1022-979c6 9 13 18 20 27l-1019 975c-8-7-15-15-23-23z">
          <text:p/>
        </draw:path>
        <draw:path draw:style-name="gr2730" draw:text-style-name="P1546" draw:layer="layout" svg:width="1.039cm" svg:height="0.999cm" svg:x="15.022cm" svg:y="16.683cm" svg:viewBox="0 0 1040 1000" svg:d="M0 977l1020-977c7 9 13 18 20 27l-1016 973c-8-8-16-15-24-23z">
          <text:p/>
        </draw:path>
        <draw:path draw:style-name="gr2731" draw:text-style-name="P1547" draw:layer="layout" svg:width="1.036cm" svg:height="0.996cm" svg:x="15.037cm" svg:y="16.7cm" svg:viewBox="0 0 1037 997" svg:d="M0 974l1018-974c6 9 13 18 19 28l-1013 969c-8-7-16-15-24-23z">
          <text:p/>
        </draw:path>
        <draw:path draw:style-name="gr2732" draw:text-style-name="P1548" draw:layer="layout" svg:width="1.032cm" svg:height="0.994cm" svg:x="15.052cm" svg:y="16.718cm" svg:viewBox="0 0 1033 995" svg:d="M0 972l1014-972c7 9 13 19 19 28l-1009 967c-8-8-16-15-24-23z">
          <text:p/>
        </draw:path>
        <draw:path draw:style-name="gr2733" draw:text-style-name="P1549" draw:layer="layout" svg:width="1.029cm" svg:height="0.991cm" svg:x="15.068cm" svg:y="16.735cm" svg:viewBox="0 0 1030 992" svg:d="M0 970l1011-970c6 9 12 19 19 28l-1006 964c-8-8-16-15-24-22z">
          <text:p/>
        </draw:path>
        <draw:path draw:style-name="gr2734" draw:text-style-name="P1550" draw:layer="layout" svg:width="1.025cm" svg:height="0.987cm" svg:x="15.084cm" svg:y="16.753cm" svg:viewBox="0 0 1026 988" svg:d="M0 966l1007-966c6 9 13 19 19 28l-1002 960c-8-7-16-14-24-22z">
          <text:p/>
        </draw:path>
        <draw:path draw:style-name="gr2735" draw:text-style-name="P1551" draw:layer="layout" svg:width="1.02cm" svg:height="0.983cm" svg:x="15.099cm" svg:y="16.771cm" svg:viewBox="0 0 1021 984" svg:d="M0 962l1003-962c6 10 13 19 18 29l-996 955c-9-7-17-14-25-22z">
          <text:p/>
        </draw:path>
        <draw:path draw:style-name="gr2735" draw:text-style-name="P1551" draw:layer="layout" svg:width="1.016cm" svg:height="0.978cm" svg:x="15.115cm" svg:y="16.79cm" svg:viewBox="0 0 1017 979" svg:d="M0 958l999-958c6 9 12 19 18 28l-992 951c-8-7-17-14-25-21z">
          <text:p/>
        </draw:path>
        <draw:path draw:style-name="gr2736" draw:text-style-name="P1552" draw:layer="layout" svg:width="1.011cm" svg:height="0.973cm" svg:x="15.132cm" svg:y="16.808cm" svg:viewBox="0 0 1012 974" svg:d="M0 953l995-953c5 10 11 19 17 29l-987 945c-8-7-17-14-25-21z">
          <text:p/>
        </draw:path>
        <draw:path draw:style-name="gr2737" draw:text-style-name="P1553" draw:layer="layout" svg:width="1.005cm" svg:height="0.967cm" svg:x="15.148cm" svg:y="16.827cm" svg:viewBox="0 0 1006 968" svg:d="M0 948l989-948c6 10 12 19 17 29l-981 939c-8-6-17-13-25-20z">
          <text:p/>
        </draw:path>
        <draw:path draw:style-name="gr2738" draw:text-style-name="P1554" draw:layer="layout" svg:width="1cm" svg:height="0.962cm" svg:x="15.164cm" svg:y="16.846cm" svg:viewBox="0 0 1001 963" svg:d="M0 942l984-942c6 10 11 19 17 29l-975 934c-9-7-17-14-26-21z">
          <text:p/>
        </draw:path>
        <draw:path draw:style-name="gr2739" draw:text-style-name="P1555" draw:layer="layout" svg:width="0.994cm" svg:height="0.956cm" svg:x="15.181cm" svg:y="16.865cm" svg:viewBox="0 0 995 957" svg:d="M0 937l978-937c6 10 11 20 17 30l-969 927c-9-7-17-14-26-20z">
          <text:p/>
        </draw:path>
        <draw:path draw:style-name="gr2740" draw:text-style-name="P1556" draw:layer="layout" svg:width="0.987cm" svg:height="0.949cm" svg:x="15.198cm" svg:y="16.884cm" svg:viewBox="0 0 988 950" svg:d="M0 930l972-930c5 10 11 20 16 30l-961 920c-9-6-18-13-27-20z">
          <text:p/>
        </draw:path>
        <draw:path draw:style-name="gr2741" draw:text-style-name="P1557" draw:layer="layout" svg:width="0.979cm" svg:height="0.943cm" svg:x="15.215cm" svg:y="16.903cm" svg:viewBox="0 0 980 944" svg:d="M0 925l965-925c5 10 10 20 15 30l-953 914c-9-6-18-13-27-19z">
          <text:p/>
        </draw:path>
        <draw:path draw:style-name="gr2742" draw:text-style-name="P1558" draw:layer="layout" svg:width="0.972cm" svg:height="0.936cm" svg:x="15.233cm" svg:y="16.923cm" svg:viewBox="0 0 973 937" svg:d="M0 918l957-918c6 10 11 20 16 31l-946 906c-9-7-18-13-27-19z">
          <text:p/>
        </draw:path>
        <draw:path draw:style-name="gr2743" draw:text-style-name="P1559" draw:layer="layout" svg:width="0.964cm" svg:height="0.928cm" svg:x="15.251cm" svg:y="16.942cm" svg:viewBox="0 0 965 929" svg:d="M0 910l950-910c5 10 10 21 15 31l-937 898c-10-6-19-12-28-19z">
          <text:p/>
        </draw:path>
        <draw:path draw:style-name="gr2743" draw:text-style-name="P1559" draw:layer="layout" svg:width="0.955cm" svg:height="0.92cm" svg:x="15.269cm" svg:y="16.963cm" svg:viewBox="0 0 956 921" svg:d="M0 902l942-902c4 8 8 17 11 25 1 2 2 4 3 6l-928 890c-9-6-19-12-28-19z">
          <text:p/>
        </draw:path>
        <draw:path draw:style-name="gr2744" draw:text-style-name="P1560" draw:layer="layout" svg:width="0.946cm" svg:height="0.911cm" svg:x="15.287cm" svg:y="16.983cm" svg:viewBox="0 0 947 912" svg:d="M0 894l933-894c1 2 1 3 2 5 4 9 8 18 12 27l-919 880c-9-6-19-12-28-18z">
          <text:p/>
        </draw:path>
        <draw:path draw:style-name="gr2745" draw:text-style-name="P1561" draw:layer="layout" svg:width="0.936cm" svg:height="0.901cm" svg:x="15.305cm" svg:y="17.003cm" svg:viewBox="0 0 937 902" svg:d="M0 885l924-885c4 11 9 21 13 32l-909 870c-9-5-19-11-28-17z">
          <text:p/>
        </draw:path>
        <draw:path draw:style-name="gr2746" draw:text-style-name="P1562" draw:layer="layout" svg:width="0.927cm" svg:height="0.892cm" svg:x="15.323cm" svg:y="17.024cm" svg:viewBox="0 0 928 893" svg:d="M0 876l915-876c4 11 9 22 13 32l-899 861c-10-6-19-11-29-17z">
          <text:p/>
        </draw:path>
        <draw:path draw:style-name="gr2747" draw:text-style-name="P1563" draw:layer="layout" svg:width="0.916cm" svg:height="0.882cm" svg:x="15.342cm" svg:y="17.045cm" svg:viewBox="0 0 917 883" svg:d="M0 866l904-866c5 11 9 22 13 33l-887 850c-10-6-20-11-30-17z">
          <text:p/>
        </draw:path>
        <draw:path draw:style-name="gr2748" draw:text-style-name="P1564" draw:layer="layout" svg:width="0.905cm" svg:height="0.871cm" svg:x="15.361cm" svg:y="17.067cm" svg:viewBox="0 0 906 872" svg:d="M0 856l894-856c4 11 8 22 12 33l-876 839c-10-5-20-11-30-16z">
          <text:p/>
        </draw:path>
        <draw:path draw:style-name="gr2749" draw:text-style-name="P1565" draw:layer="layout" svg:width="0.893cm" svg:height="0.86cm" svg:x="15.381cm" svg:y="17.088cm" svg:viewBox="0 0 894 861" svg:d="M0 845l882-845c4 11 8 22 12 34l-864 827c-10-5-20-10-30-16z">
          <text:p/>
        </draw:path>
        <draw:path draw:style-name="gr2750" draw:text-style-name="P1566" draw:layer="layout" svg:width="0.881cm" svg:height="0.849cm" svg:x="15.401cm" svg:y="17.109cm" svg:viewBox="0 0 882 850" svg:d="M0 834l870-834c4 11 8 23 12 34l-851 816c-10-5-21-11-31-16z">
          <text:p/>
        </draw:path>
        <draw:path draw:style-name="gr2750" draw:text-style-name="P1566" draw:layer="layout" svg:width="0.868cm" svg:height="0.836cm" svg:x="15.421cm" svg:y="17.132cm" svg:viewBox="0 0 869 837" svg:d="M28 835c-10-4-19-8-28-13l858-822c4 12 7 23 11 35l-838 802c-1 0-2-1-3-2z">
          <text:p/>
        </draw:path>
        <draw:path draw:style-name="gr2751" draw:text-style-name="P1567" draw:layer="layout" svg:width="0.854cm" svg:height="0.823cm" svg:x="15.441cm" svg:y="17.154cm" svg:viewBox="0 0 855 824" svg:d="M7 813c-2-1-5-2-7-3l845-810c3 12 7 23 10 35l-823 789c-8-3-17-7-25-11z">
          <text:p/>
        </draw:path>
        <draw:path draw:style-name="gr2752" draw:text-style-name="P1568" draw:layer="layout" svg:width="0.84cm" svg:height="0.809cm" svg:x="15.462cm" svg:y="17.177cm" svg:viewBox="0 0 841 810" svg:d="M0 796l831-796c4 12 7 24 10 36l-809 774c-10-4-21-9-32-14z">
          <text:p/>
        </draw:path>
        <draw:path draw:style-name="gr2753" draw:text-style-name="P1569" draw:layer="layout" svg:width="0.826cm" svg:height="0.795cm" svg:x="15.482cm" svg:y="17.2cm" svg:viewBox="0 0 827 796" svg:d="M0 782l817-782c4 12 7 24 10 36l-793 760c-12-4-23-9-34-14z">
          <text:p/>
        </draw:path>
        <draw:path draw:style-name="gr2754" draw:text-style-name="P1570" draw:layer="layout" svg:width="0.81cm" svg:height="0.78cm" svg:x="15.504cm" svg:y="17.223cm" svg:viewBox="0 0 811 781" svg:d="M0 768l802-768c3 12 6 25 9 37l-777 744c-11-4-23-9-34-13z">
          <text:p/>
        </draw:path>
        <draw:path draw:style-name="gr2755" draw:text-style-name="P1571" draw:layer="layout" svg:width="0.793cm" svg:height="0.764cm" svg:x="15.526cm" svg:y="17.247cm" svg:viewBox="0 0 794 765" svg:d="M0 753l786-753c3 13 6 25 8 37l-759 728c-12-4-23-8-35-12z">
          <text:p/>
        </draw:path>
        <draw:path draw:style-name="gr2756" draw:text-style-name="P1572" draw:layer="layout" svg:width="0.776cm" svg:height="0.747cm" svg:x="15.548cm" svg:y="17.271cm" svg:viewBox="0 0 777 748" svg:d="M0 736l769-736c3 13 6 25 8 38l-741 710c-12-3-24-7-36-12z">
          <text:p/>
        </draw:path>
        <draw:path draw:style-name="gr2757" draw:text-style-name="P1573" draw:layer="layout" svg:width="0.758cm" svg:height="0.73cm" svg:x="15.57cm" svg:y="17.295cm" svg:viewBox="0 0 759 731" svg:d="M0 720l752-720c2 13 4 26 7 40l-723 691c-12-3-24-7-36-11z">
          <text:p/>
        </draw:path>
        <draw:path draw:style-name="gr2758" draw:text-style-name="P1574" draw:layer="layout" svg:width="0.738cm" svg:height="0.712cm" svg:x="15.594cm" svg:y="17.32cm" svg:viewBox="0 0 739 713" svg:d="M0 702l733-702c2 14 4 27 6 40l-702 673c-12-3-25-7-37-11z">
          <text:p/>
        </draw:path>
        <draw:path draw:style-name="gr2759" draw:text-style-name="P1575" draw:layer="layout" svg:width="0.718cm" svg:height="0.692cm" svg:x="15.617cm" svg:y="17.346cm" svg:viewBox="0 0 719 693" svg:d="M0 684l713-684c2 14 4 28 6 41l-681 652c-12-3-25-6-38-9z">
          <text:p/>
        </draw:path>
        <draw:path draw:style-name="gr2760" draw:text-style-name="P1576" draw:layer="layout" svg:width="0.696cm" svg:height="0.672cm" svg:x="15.641cm" svg:y="17.372cm" svg:viewBox="0 0 697 673" svg:d="M0 664l693-664c2 14 3 28 4 42l-658 631c-13-3-26-6-39-9z">
          <text:p/>
        </draw:path>
        <draw:path draw:style-name="gr2761" draw:text-style-name="P1577" draw:layer="layout" svg:width="0.673cm" svg:height="0.65cm" svg:x="15.666cm" svg:y="17.399cm" svg:viewBox="0 0 674 651" svg:d="M0 643l671-643c1 14 2 29 3 43l-634 608c-13-3-27-5-40-8z">
          <text:p/>
        </draw:path>
        <draw:path draw:style-name="gr2761" draw:text-style-name="P1577" draw:layer="layout" svg:width="0.649cm" svg:height="0.626cm" svg:x="15.691cm" svg:y="17.426cm" svg:viewBox="0 0 650 627" svg:d="M0 621l648-621c1 15 2 30 2 44l-609 583c-13-2-27-4-41-6z">
          <text:p/>
        </draw:path>
        <draw:path draw:style-name="gr2762" draw:text-style-name="P1161" draw:layer="layout" svg:width="0.623cm" svg:height="0.604cm" svg:x="15.717cm" svg:y="17.454cm" svg:viewBox="0 0 624 605" svg:d="M624 36c0 157-41 292-119 391-79 100-191 160-327 175-57 6-116 4-178-5l624-597c0 12 0 24 0 36z">
          <text:p/>
        </draw:path>
        <draw:path draw:style-name="gr2698" draw:text-style-name="P2412" draw:layer="layout" svg:width="0.923cm" svg:height="1.062cm" svg:x="15.385cm" svg:y="17.027cm" svg:viewBox="0 0 924 1063" svg:d="M0 819l440-819 484 700c0 0-109 291-369 354-261 63-555-235-555-235z">
          <text:p/>
        </draw:path>
        <draw:line draw:style-name="gr2763" draw:text-style-name="P23" draw:layer="layout" svg:x1="15.601cm" svg:y1="15.681cm" svg:x2="17.44cm" svg:y2="16.534cm">
          <text:p/>
        </draw:line>
        <draw:line draw:style-name="gr2764" draw:text-style-name="P23" draw:layer="layout" svg:x1="17.434cm" svg:y1="18.383cm" svg:x2="17.423cm" svg:y2="16.524cm">
          <text:p/>
        </draw:line>
        <draw:polygon draw:style-name="gr2765" draw:text-style-name="P91" draw:layer="layout" svg:width="1.084cm" svg:height="0.815cm" svg:x="15.662cm" svg:y="18.497cm" svg:viewBox="0 0 1085 816" draw:points="1084,814 1085,816 0,310 702,0">
          <text:p/>
        </draw:polygon>
        <draw:polygon draw:style-name="gr2765" draw:text-style-name="P91" draw:layer="layout" svg:width="0.735cm" svg:height="0.341cm" svg:x="15.638cm" svg:y="18.479cm" svg:viewBox="0 0 736 342" draw:points="736,41 54,342 0,317 717,0">
          <text:p/>
        </draw:polygon>
        <draw:polygon draw:style-name="gr2766" draw:text-style-name="P1226" draw:layer="layout" svg:width="0.751cm" svg:height="0.349cm" svg:x="15.614cm" svg:y="18.46cm" svg:viewBox="0 0 752 350" draw:points="752,41 54,350 0,324 733,0">
          <text:p/>
        </draw:polygon>
        <draw:polygon draw:style-name="gr2767" draw:text-style-name="P1225" draw:layer="layout" svg:width="0.767cm" svg:height="0.355cm" svg:x="15.589cm" svg:y="18.442cm" svg:viewBox="0 0 768 356" draw:points="768,41 54,356 0,331 749,0">
          <text:p/>
        </draw:polygon>
        <draw:polygon draw:style-name="gr2768" draw:text-style-name="P1224" draw:layer="layout" svg:width="0.782cm" svg:height="0.362cm" svg:x="15.566cm" svg:y="18.424cm" svg:viewBox="0 0 783 363" draw:points="783,41 54,363 0,337 764,0">
          <text:p/>
        </draw:polygon>
        <draw:polygon draw:style-name="gr2769" draw:text-style-name="P1223" draw:layer="layout" svg:width="0.798cm" svg:height="0.369cm" svg:x="15.541cm" svg:y="18.406cm" svg:viewBox="0 0 799 370" draw:points="799,41 54,370 0,345 780,0">
          <text:p/>
        </draw:polygon>
        <draw:polygon draw:style-name="gr2769" draw:text-style-name="P1223" draw:layer="layout" svg:width="0.814cm" svg:height="0.375cm" svg:x="15.517cm" svg:y="18.388cm" svg:viewBox="0 0 815 376" draw:points="815,41 54,376 0,351 795,0">
          <text:p/>
        </draw:polygon>
        <draw:polygon draw:style-name="gr2770" draw:text-style-name="P1222" draw:layer="layout" svg:width="0.829cm" svg:height="0.383cm" svg:x="15.493cm" svg:y="18.37cm" svg:viewBox="0 0 830 384" draw:points="830,41 54,384 0,358 811,0">
          <text:p/>
        </draw:polygon>
        <draw:polygon draw:style-name="gr2771" draw:text-style-name="P1221" draw:layer="layout" svg:width="0.845cm" svg:height="0.39cm" svg:x="15.468cm" svg:y="18.351cm" svg:viewBox="0 0 846 391" draw:points="846,41 55,391 0,365 827,0">
          <text:p/>
        </draw:polygon>
        <draw:polygon draw:style-name="gr2772" draw:text-style-name="P1220" draw:layer="layout" svg:width="0.861cm" svg:height="0.396cm" svg:x="15.444cm" svg:y="18.333cm" svg:viewBox="0 0 862 397" draw:points="862,41 54,397 0,372 843,0">
          <text:p/>
        </draw:polygon>
        <draw:polygon draw:style-name="gr2773" draw:text-style-name="P1219" draw:layer="layout" svg:width="0.876cm" svg:height="0.404cm" svg:x="15.42cm" svg:y="18.315cm" svg:viewBox="0 0 877 405" draw:points="877,41 54,405 0,379 858,0">
          <text:p/>
        </draw:polygon>
        <draw:polygon draw:style-name="gr2774" draw:text-style-name="P1218" draw:layer="layout" svg:width="0.892cm" svg:height="0.41cm" svg:x="15.396cm" svg:y="18.297cm" svg:viewBox="0 0 893 411" draw:points="893,41 55,411 0,386 874,0">
          <text:p/>
        </draw:polygon>
        <draw:polygon draw:style-name="gr2775" draw:text-style-name="P1217" draw:layer="layout" svg:width="0.907cm" svg:height="0.417cm" svg:x="15.372cm" svg:y="18.279cm" svg:viewBox="0 0 908 418" draw:points="908,41 54,418 0,393 889,0">
          <text:p/>
        </draw:polygon>
        <draw:polygon draw:style-name="gr2776" draw:text-style-name="P1216" draw:layer="layout" svg:width="0.923cm" svg:height="0.424cm" svg:x="15.348cm" svg:y="18.26cm" svg:viewBox="0 0 924 425" draw:points="924,41 54,425 0,400 905,0">
          <text:p/>
        </draw:polygon>
        <draw:polygon draw:style-name="gr2777" draw:text-style-name="P1215" draw:layer="layout" svg:width="0.939cm" svg:height="0.431cm" svg:x="15.324cm" svg:y="18.242cm" svg:viewBox="0 0 940 432" draw:points="940,41 54,432 0,407 921,0">
          <text:p/>
        </draw:polygon>
        <draw:polygon draw:style-name="gr2778" draw:text-style-name="P1214" draw:layer="layout" svg:width="0.954cm" svg:height="0.438cm" svg:x="15.299cm" svg:y="18.225cm" svg:viewBox="0 0 955 439" draw:points="955,41 54,439 0,413 936,0">
          <text:p/>
        </draw:polygon>
        <draw:polygon draw:style-name="gr2778" draw:text-style-name="P1214" draw:layer="layout" svg:width="0.971cm" svg:height="0.445cm" svg:x="15.274cm" svg:y="18.206cm" svg:viewBox="0 0 972 446" draw:points="972,41 55,446 0,421 952,0">
          <text:p/>
        </draw:polygon>
        <draw:polygon draw:style-name="gr2779" draw:text-style-name="P1213" draw:layer="layout" svg:width="0.986cm" svg:height="0.452cm" svg:x="15.251cm" svg:y="18.188cm" svg:viewBox="0 0 987 453" draw:points="987,41 54,453 0,427 968,0">
          <text:p/>
        </draw:polygon>
        <draw:polygon draw:style-name="gr2780" draw:text-style-name="P1212" draw:layer="layout" svg:width="1.001cm" svg:height="0.459cm" svg:x="15.227cm" svg:y="18.169cm" svg:viewBox="0 0 1002 460" draw:points="1002,41 54,460 0,435 983,0">
          <text:p/>
        </draw:polygon>
        <draw:polygon draw:style-name="gr2781" draw:text-style-name="P1211" draw:layer="layout" svg:width="1.017cm" svg:height="0.466cm" svg:x="15.202cm" svg:y="18.151cm" svg:viewBox="0 0 1018 467" draw:points="1018,41 55,467 0,441 999,0">
          <text:p/>
        </draw:polygon>
        <draw:polygon draw:style-name="gr2782" draw:text-style-name="P1210" draw:layer="layout" svg:width="1.033cm" svg:height="0.472cm" svg:x="15.179cm" svg:y="18.133cm" svg:viewBox="0 0 1034 473" draw:points="1034,41 54,473 0,448 1015,0">
          <text:p/>
        </draw:polygon>
        <draw:polygon draw:style-name="gr2783" draw:text-style-name="P1209" draw:layer="layout" svg:width="1.048cm" svg:height="0.48cm" svg:x="15.155cm" svg:y="18.115cm" svg:viewBox="0 0 1049 481" draw:points="1049,41 54,481 0,455 1030,0">
          <text:p/>
        </draw:polygon>
        <draw:polygon draw:style-name="gr2784" draw:text-style-name="P1208" draw:layer="layout" svg:width="1.064cm" svg:height="0.486cm" svg:x="15.13cm" svg:y="18.097cm" svg:viewBox="0 0 1065 487" draw:points="1065,41 54,487 0,462 1046,0">
          <text:p/>
        </draw:polygon>
        <draw:polygon draw:style-name="gr2785" draw:text-style-name="P1207" draw:layer="layout" svg:width="1.079cm" svg:height="0.493cm" svg:x="15.106cm" svg:y="18.079cm" svg:viewBox="0 0 1080 494" draw:points="1080,41 54,494 0,469 1061,0">
          <text:p/>
        </draw:polygon>
        <draw:polygon draw:style-name="gr2786" draw:text-style-name="P1206" draw:layer="layout" svg:width="1.096cm" svg:height="0.501cm" svg:x="15.081cm" svg:y="18.06cm" svg:viewBox="0 0 1097 502" draw:points="1097,41 55,502 0,476 1078,0">
          <text:p/>
        </draw:polygon>
        <draw:polygon draw:style-name="gr2787" draw:text-style-name="P1205" draw:layer="layout" svg:width="1.111cm" svg:height="0.507cm" svg:x="15.057cm" svg:y="18.042cm" svg:viewBox="0 0 1112 508" draw:points="1112,41 54,508 0,483 1093,0">
          <text:p/>
        </draw:polygon>
        <draw:polygon draw:style-name="gr2788" draw:text-style-name="P1204" draw:layer="layout" svg:width="1.127cm" svg:height="0.514cm" svg:x="15.033cm" svg:y="18.024cm" svg:viewBox="0 0 1128 515" draw:points="1128,41 54,515 0,490 1108,0">
          <text:p/>
        </draw:polygon>
        <draw:polygon draw:style-name="gr2789" draw:text-style-name="P1203" draw:layer="layout" svg:width="1.142cm" svg:height="0.521cm" svg:x="15.009cm" svg:y="18.006cm" svg:viewBox="0 0 1143 522" draw:points="1143,41 55,522 0,497 1124,0">
          <text:p/>
        </draw:polygon>
        <draw:polygon draw:style-name="gr2790" draw:text-style-name="P1202" draw:layer="layout" svg:width="1.158cm" svg:height="0.527cm" svg:x="14.985cm" svg:y="17.988cm" svg:viewBox="0 0 1159 528" draw:points="1159,41 54,528 0,503 1140,0">
          <text:p/>
        </draw:polygon>
        <draw:polygon draw:style-name="gr2791" draw:text-style-name="P1201" draw:layer="layout" svg:width="1.173cm" svg:height="0.535cm" svg:x="14.961cm" svg:y="17.969cm" svg:viewBox="0 0 1174 536" draw:points="1174,41 54,536 0,511 1155,0">
          <text:p/>
        </draw:polygon>
        <draw:polygon draw:style-name="gr2792" draw:text-style-name="P1200" draw:layer="layout" svg:width="1.189cm" svg:height="0.541cm" svg:x="14.936cm" svg:y="17.951cm" svg:viewBox="0 0 1190 542" draw:points="1190,41 54,542 0,517 1171,0">
          <text:p/>
        </draw:polygon>
        <draw:polygon draw:style-name="gr2793" draw:text-style-name="P1199" draw:layer="layout" svg:width="1.205cm" svg:height="0.548cm" svg:x="14.913cm" svg:y="17.934cm" svg:viewBox="0 0 1206 549" draw:points="1206,41 54,549 0,524 1187,0">
          <text:p/>
        </draw:polygon>
        <draw:polygon draw:style-name="gr2794" draw:text-style-name="P1198" draw:layer="layout" svg:width="1.221cm" svg:height="0.556cm" svg:x="14.888cm" svg:y="17.915cm" svg:viewBox="0 0 1222 557" draw:points="1222,41 55,557 0,531 1203,0">
          <text:p/>
        </draw:polygon>
        <draw:polygon draw:style-name="gr2795" draw:text-style-name="P1197" draw:layer="layout" svg:width="1.236cm" svg:height="0.562cm" svg:x="14.864cm" svg:y="17.897cm" svg:viewBox="0 0 1237 563" draw:points="1237,41 54,563 0,538 1218,0">
          <text:p/>
        </draw:polygon>
        <draw:polygon draw:style-name="gr2796" draw:text-style-name="P1196" draw:layer="layout" svg:width="1.252cm" svg:height="0.57cm" svg:x="14.84cm" svg:y="17.878cm" svg:viewBox="0 0 1253 571" draw:points="1253,42 54,571 0,546 1233,0">
          <text:p/>
        </draw:polygon>
        <draw:polygon draw:style-name="gr2797" draw:text-style-name="P1195" draw:layer="layout" svg:width="1.268cm" svg:height="0.576cm" svg:x="14.815cm" svg:y="17.86cm" svg:viewBox="0 0 1269 577" draw:points="1269,41 55,577 0,552 1250,0">
          <text:p/>
        </draw:polygon>
        <draw:polygon draw:style-name="gr2798" draw:text-style-name="P1194" draw:layer="layout" svg:width="1.283cm" svg:height="0.583cm" svg:x="14.792cm" svg:y="17.842cm" svg:viewBox="0 0 1284 584" draw:points="1284,41 54,584 0,559 1265,0">
          <text:p/>
        </draw:polygon>
        <draw:polygon draw:style-name="gr2799" draw:text-style-name="P1193" draw:layer="layout" svg:width="1.298cm" svg:height="0.59cm" svg:x="14.768cm" svg:y="17.824cm" svg:viewBox="0 0 1299 591" draw:points="1299,41 54,591 0,566 1280,0">
          <text:p/>
        </draw:polygon>
        <draw:polygon draw:style-name="gr2800" draw:text-style-name="P1192" draw:layer="layout" svg:width="1.314cm" svg:height="0.597cm" svg:x="14.743cm" svg:y="17.806cm" svg:viewBox="0 0 1315 598" draw:points="1315,41 54,598 0,572 1296,0">
          <text:p/>
        </draw:polygon>
        <draw:polygon draw:style-name="gr2801" draw:text-style-name="P1191" draw:layer="layout" svg:width="1.33cm" svg:height="0.603cm" svg:x="14.719cm" svg:y="17.788cm" svg:viewBox="0 0 1331 604" draw:points="1331,41 54,604 0,579 1312,0">
          <text:p/>
        </draw:polygon>
        <draw:polygon draw:style-name="gr2802" draw:text-style-name="P1190" draw:layer="layout" svg:width="1.346cm" svg:height="0.611cm" svg:x="14.694cm" svg:y="17.769cm" svg:viewBox="0 0 1347 612" draw:points="1347,41 55,612 0,586 1328,0">
          <text:p/>
        </draw:polygon>
        <draw:polygon draw:style-name="gr2803" draw:text-style-name="P1189" draw:layer="layout" svg:width="1.347cm" svg:height="0.617cm" svg:x="14.685cm" svg:y="17.751cm" svg:viewBox="0 0 1348 618" draw:points="1348,41 40,618 0,600 15,580 1329,0">
          <text:p/>
        </draw:polygon>
        <draw:polygon draw:style-name="gr2804" draw:text-style-name="P1188" draw:layer="layout" svg:width="1.339cm" svg:height="0.625cm" svg:x="14.685cm" svg:y="17.732cm" svg:viewBox="0 0 1340 626" draw:points="1340,42 16,626 0,619 0,619 39,567 1320,0">
          <text:p/>
        </draw:polygon>
        <draw:polygon draw:style-name="gr2805" draw:text-style-name="P1187" draw:layer="layout" svg:width="1.322cm" svg:height="0.625cm" svg:x="14.693cm" svg:y="17.715cm" svg:viewBox="0 0 1323 626" draw:points="1323,41 0,626 56,551 1304,0">
          <text:p/>
        </draw:polygon>
        <draw:polygon draw:style-name="gr2806" draw:text-style-name="P1186" draw:layer="layout" svg:width="1.288cm" svg:height="0.609cm" svg:x="14.718cm" svg:y="17.697cm" svg:viewBox="0 0 1289 610" draw:points="1289,41 0,610 55,537 1270,0">
          <text:p/>
        </draw:polygon>
        <draw:polygon draw:style-name="gr2807" draw:text-style-name="P1185" draw:layer="layout" svg:width="1.256cm" svg:height="0.595cm" svg:x="14.742cm" svg:y="17.678cm" svg:viewBox="0 0 1257 596" draw:points="1257,41 0,596 55,523 1237,0">
          <text:p/>
        </draw:polygon>
        <draw:polygon draw:style-name="gr2808" draw:text-style-name="P1184" draw:layer="layout" svg:width="1.221cm" svg:height="0.579cm" svg:x="14.768cm" svg:y="17.66cm" svg:viewBox="0 0 1222 580" draw:points="1222,41 0,580 55,507 1203,0">
          <text:p/>
        </draw:polygon>
        <draw:polygon draw:style-name="gr2809" draw:text-style-name="P1183" draw:layer="layout" svg:width="1.189cm" svg:height="0.565cm" svg:x="14.792cm" svg:y="17.642cm" svg:viewBox="0 0 1190 566" draw:points="1190,41 0,566 55,493 1171,0">
          <text:p/>
        </draw:polygon>
        <draw:polygon draw:style-name="gr2810" draw:text-style-name="P1182" draw:layer="layout" svg:width="1.156cm" svg:height="0.551cm" svg:x="14.816cm" svg:y="17.624cm" svg:viewBox="0 0 1157 552" draw:points="1157,41 0,552 56,478 1138,0">
          <text:p/>
        </draw:polygon>
        <draw:polygon draw:style-name="gr2811" draw:text-style-name="P1181" draw:layer="layout" svg:width="1.122cm" svg:height="0.535cm" svg:x="14.842cm" svg:y="17.606cm" svg:viewBox="0 0 1123 536" draw:points="1123,41 0,536 56,463 1104,0">
          <text:p/>
        </draw:polygon>
        <draw:polygon draw:style-name="gr2812" draw:text-style-name="P1180" draw:layer="layout" svg:width="1.089cm" svg:height="0.522cm" svg:x="14.866cm" svg:y="17.587cm" svg:viewBox="0 0 1090 523" draw:points="1090,42 0,523 56,449 1071,0">
          <text:p/>
        </draw:polygon>
        <draw:polygon draw:style-name="gr2813" draw:text-style-name="P1179" draw:layer="layout" svg:width="1.056cm" svg:height="0.507cm" svg:x="14.891cm" svg:y="17.569cm" svg:viewBox="0 0 1057 508" draw:points="1057,41 0,508 56,433 1037,0">
          <text:p/>
        </draw:polygon>
        <draw:polygon draw:style-name="gr2814" draw:text-style-name="P1178" draw:layer="layout" svg:width="1.022cm" svg:height="0.491cm" svg:x="14.916cm" svg:y="17.551cm" svg:viewBox="0 0 1023 492" draw:points="1023,41 0,492 55,419 1004,0">
          <text:p/>
        </draw:polygon>
        <draw:polygon draw:style-name="gr2815" draw:text-style-name="P1177" draw:layer="layout" svg:width="0.989cm" svg:height="0.478cm" svg:x="14.94cm" svg:y="17.533cm" svg:viewBox="0 0 990 479" draw:points="990,41 0,479 56,405 971,0">
          <text:p/>
        </draw:polygon>
        <draw:polygon draw:style-name="gr2816" draw:text-style-name="P1176" draw:layer="layout" svg:width="0.955cm" svg:height="0.462cm" svg:x="14.966cm" svg:y="17.515cm" svg:viewBox="0 0 956 463" draw:points="956,41 0,463 55,389 937,0">
          <text:p/>
        </draw:polygon>
        <draw:polygon draw:style-name="gr2817" draw:text-style-name="P1175" draw:layer="layout" svg:width="0.922cm" svg:height="0.447cm" svg:x="14.99cm" svg:y="17.497cm" svg:viewBox="0 0 923 448" draw:points="923,41 0,448 55,375 904,0">
          <text:p/>
        </draw:polygon>
        <draw:polygon draw:style-name="gr2817" draw:text-style-name="P1175" draw:layer="layout" svg:width="0.889cm" svg:height="0.433cm" svg:x="15.015cm" svg:y="17.478cm" svg:viewBox="0 0 890 434" draw:points="890,41 0,434 56,360 871,0">
          <text:p/>
        </draw:polygon>
        <draw:polygon draw:style-name="gr2818" draw:text-style-name="P1174" draw:layer="layout" svg:width="0.855cm" svg:height="0.418cm" svg:x="15.04cm" svg:y="17.46cm" svg:viewBox="0 0 856 419" draw:points="856,41 0,419 55,345 837,0">
          <text:p/>
        </draw:polygon>
        <draw:polygon draw:style-name="gr2819" draw:text-style-name="P1173" draw:layer="layout" svg:width="0.823cm" svg:height="0.404cm" svg:x="15.064cm" svg:y="17.442cm" svg:viewBox="0 0 824 405" draw:points="824,41 0,405 56,331 804,0">
          <text:p/>
        </draw:polygon>
        <draw:polygon draw:style-name="gr2820" draw:text-style-name="P1172" draw:layer="layout" svg:width="0.789cm" svg:height="0.39cm" svg:x="15.089cm" svg:y="17.424cm" svg:viewBox="0 0 790 391" draw:points="790,41 0,391 56,316 771,0">
          <text:p/>
        </draw:polygon>
        <draw:polygon draw:style-name="gr2821" draw:text-style-name="P1171" draw:layer="layout" svg:width="0.756cm" svg:height="0.374cm" svg:x="15.114cm" svg:y="17.406cm" svg:viewBox="0 0 757 375" draw:points="757,41 0,375 55,301 738,0">
          <text:p/>
        </draw:polygon>
        <draw:polygon draw:style-name="gr2822" draw:text-style-name="P1170" draw:layer="layout" svg:width="0.723cm" svg:height="0.36cm" svg:x="15.139cm" svg:y="17.387cm" svg:viewBox="0 0 724 361" draw:points="724,41 0,361 56,287 704,0">
          <text:p/>
        </draw:polygon>
        <draw:polygon draw:style-name="gr2823" draw:text-style-name="P2413" draw:layer="layout" svg:width="0.689cm" svg:height="0.344cm" svg:x="15.164cm" svg:y="17.369cm" svg:viewBox="0 0 690 345" draw:points="690,41 0,345 55,272 671,0">
          <text:p/>
        </draw:polygon>
        <draw:polygon draw:style-name="gr2824" draw:text-style-name="P1169" draw:layer="layout" svg:width="0.656cm" svg:height="0.33cm" svg:x="15.188cm" svg:y="17.351cm" svg:viewBox="0 0 657 331" draw:points="657,41 0,331 55,257 638,0">
          <text:p/>
        </draw:polygon>
        <draw:polygon draw:style-name="gr2825" draw:text-style-name="P1168" draw:layer="layout" svg:width="0.622cm" svg:height="0.315cm" svg:x="15.213cm" svg:y="17.333cm" svg:viewBox="0 0 623 316" draw:points="623,41 0,316 56,242 604,0">
          <text:p/>
        </draw:polygon>
        <draw:polygon draw:style-name="gr2826" draw:text-style-name="P1167" draw:layer="layout" svg:width="0.589cm" svg:height="0.3cm" svg:x="15.238cm" svg:y="17.315cm" svg:viewBox="0 0 590 301" draw:points="590,41 0,301 55,228 571,0">
          <text:p/>
        </draw:polygon>
        <draw:polygon draw:style-name="gr2826" draw:text-style-name="P1167" draw:layer="layout" svg:width="0.556cm" svg:height="0.287cm" svg:x="15.262cm" svg:y="17.296cm" svg:viewBox="0 0 557 288" draw:points="557,41 0,288 56,213 538,0">
          <text:p/>
        </draw:polygon>
        <draw:polygon draw:style-name="gr2827" draw:text-style-name="P1166" draw:layer="layout" svg:width="0.523cm" svg:height="0.272cm" svg:x="15.287cm" svg:y="17.278cm" svg:viewBox="0 0 524 273" draw:points="524,41 0,273 56,198 505,0">
          <text:p/>
        </draw:polygon>
        <draw:polygon draw:style-name="gr2828" draw:text-style-name="P1165" draw:layer="layout" svg:width="0.489cm" svg:height="0.256cm" svg:x="15.312cm" svg:y="17.26cm" svg:viewBox="0 0 490 257" draw:points="490,41 0,257 55,184 471,0">
          <text:p/>
        </draw:polygon>
        <draw:polygon draw:style-name="gr2829" draw:text-style-name="P1164" draw:layer="layout" svg:width="0.456cm" svg:height="0.242cm" svg:x="15.337cm" svg:y="17.242cm" svg:viewBox="0 0 457 243" draw:points="457,41 0,243 56,169 438,0">
          <text:p/>
        </draw:polygon>
        <draw:polygon draw:style-name="gr2830" draw:text-style-name="P1160" draw:layer="layout" svg:width="0.422cm" svg:height="0.417cm" svg:x="15.362cm" svg:y="17.033cm" svg:viewBox="0 0 423 418" draw:points="315,0 423,231 0,418">
          <text:p/>
        </draw:polygon>
        <draw:line draw:style-name="gr2831" draw:text-style-name="P23" draw:layer="layout" svg:x1="15.676cm" svg:y1="17.034cm" svg:x2="16.761cm" svg:y2="19.34cm">
          <text:p/>
        </draw:line>
        <draw:polygon draw:style-name="gr2832" draw:text-style-name="P2414" draw:layer="layout" svg:width="0.783cm" svg:height="1.633cm" svg:x="15.734cm" svg:y="17.222cm" svg:viewBox="0 0 784 1634" draw:points="0,7 8,4 15,0 784,1626 776,1630 768,1634">
          <text:p/>
        </draw:polygon>
        <draw:path draw:style-name="gr2833" draw:text-style-name="P6" draw:layer="layout" svg:width="0.24cm" svg:height="0.348cm" svg:x="15.526cm" svg:y="16.901cm" svg:viewBox="0 0 241 349" svg:d="M121 295l115 53c3 2 5 0 5-3v-230c0-2-2-6-5-7l-231-108c-3-1-5 0-5 3v230c0 3 2 7 5 8z">
          <text:p/>
        </draw:path>
        <draw:path draw:style-name="gr2834" draw:text-style-name="P179" draw:layer="layout" svg:width="0.24cm" svg:height="0.348cm" svg:x="15.526cm" svg:y="16.901cm" svg:viewBox="0 0 241 349" svg:d="M121 295l115 53c3 2 5 0 5-3v-230c0-2-2-6-5-7l-231-108c-3-1-5 0-5 3v230c0 3 2 7 5 8z">
          <text:p/>
        </draw:path>
        <draw:path draw:style-name="gr6" draw:text-style-name="P6" draw:layer="layout" svg:width="0.239cm" svg:height="0.348cm" svg:x="16.611cm" svg:y="19.125cm" svg:viewBox="0 0 240 349" svg:d="M120 294l116 54c2 1 4 0 4-3v-230c0-3-2-6-4-7l-231-108c-3-1-5 0-5 3v230c0 3 2 6 5 7z">
          <text:p/>
        </draw:path>
        <draw:path draw:style-name="gr2834" draw:text-style-name="P179" draw:layer="layout" svg:width="0.239cm" svg:height="0.348cm" svg:x="16.611cm" svg:y="19.125cm" svg:viewBox="0 0 240 349" svg:d="M120 294l116 54c2 1 4 0 4-3v-230c0-3-2-6-4-7l-231-108c-3-1-5 0-5 3v230c0 3 2 6 5 7z">
          <text:p/>
        </draw:path>
        <draw:path draw:style-name="gr2835" draw:text-style-name="P2415" draw:layer="layout" svg:width="4.748cm" svg:height="4.748cm" svg:x="14.127cm" svg:y="13.654cm" svg:viewBox="0 0 4749 4749" svg:d="M4749 2375c0 417-109 826-318 1187-208 361-508 661-869 869-361 209-770 318-1187 318s-827-109-1188-318c-361-208-660-508-869-869-208-361-318-770-318-1187s110-827 318-1188c209-361 508-660 869-869 361-208 771-318 1188-318s826 110 1187 318c361 209 661 508 869 869 209 361 318 771 318 1188z">
          <text:p/>
        </draw:path>
        <draw:path draw:style-name="gr2836" draw:text-style-name="P2416" draw:layer="layout" svg:width="5.148cm" svg:height="5.148cm" svg:x="8.402cm" svg:y="10.566cm" svg:viewBox="0 0 5149 5149" svg:d="M4804 3862c-226 391-551 716-942 942-392 226-836 345-1288 345s-895-119-1287-345c-391-226-716-551-942-942-226-392-345-836-345-1288 0-451 119-895 345-1287 226-391 551-716 942-942 392-226 835-345 1287-345s896 119 1288 345c391 226 716 551 942 942 226 392 345 836 345 1287 0 452-119 896-345 1288z">
          <text:p/>
        </draw:path>
        <draw:frame draw:style-name="gr2837" draw:layer="layout" svg:width="11.7cm" svg:height="1cm" svg:x="0.717cm" svg:y="3.1cm">
          <draw:text-box>
            <text:p>Deutsches Dokumentations Team</text:p>
          </draw:text-box>
        </draw:frame>
        <draw:frame draw:style-name="gr2838" draw:layer="layout" svg:width="12.5cm" svg:height="1.6cm" svg:x="0.7cm" svg:y="5cm">
          <draw:text-box>
            <text:p>Writer Kapitel X</text:p>
          </draw:text-box>
        </draw:frame>
        <draw:frame draw:style-name="gr2839" draw:layer="layout" svg:width="12.5cm" svg:height="1cm" svg:x="0.7cm" svg:y="6.4cm">
          <draw:text-box>
            <text:p>Titel</text:p>
          </draw:text-box>
        </draw:frame>
        <draw:frame draw:style-name="gr2842" draw:layer="layout" svg:width="12.5cm" svg:height="0.865cm" svg:x="0.7cm" svg:y="7.5cm">
          <draw:text-box>
            <text:p>Themenbuch</text:p>
          </draw:text-box>
        </draw:frame>
        <draw:frame draw:style-name="gr2840" draw:layer="layout" svg:width="5.2cm" svg:height="3.2cm" svg:x="0.7cm" svg:y="26.1cm">
          <draw:text-box>
            <text:p>25.8</text:p>
          </draw:text-box>
        </draw:frame>
        <draw:frame draw:style-name="gr2841" draw:layer="layout" svg:width="13.5cm" svg:height="1cm" svg:x="7cm" svg:y="27.8cm">
          <draw:text-box>
            <text:p>LibreOffice ist ein eingetragenes Markenzeichen von The Document Foundation</text:p>
            <text:p>Weitere Informationen finden Sie unter de.libreoffice.org/</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1000000AE000000F622D26EBD.png" xlink:type="simple" xlink:show="embed" xlink:actuate="onLoad"/>
    <draw:fill-image draw:name="Bitmap_20_10" draw:display-name="Bitmap 10" xlink:href="Pictures/100000010000007A0000002E58EFE6BF.png" xlink:type="simple" xlink:show="embed" xlink:actuate="onLoad"/>
    <draw:fill-image draw:name="Bitmap_20_11" draw:display-name="Bitmap 11" xlink:href="Pictures/100000010000014C0000011435839AA2.png" xlink:type="simple" xlink:show="embed" xlink:actuate="onLoad"/>
    <draw:fill-image draw:name="Bitmap_20_12" draw:display-name="Bitmap 12" xlink:href="Pictures/100000010000003900000103ACC3B3A7.png" xlink:type="simple" xlink:show="embed" xlink:actuate="onLoad"/>
    <draw:fill-image draw:name="Bitmap_20_13" draw:display-name="Bitmap 13" xlink:href="Pictures/1000000100000141000000EB2B4FB0AC.png" xlink:type="simple" xlink:show="embed" xlink:actuate="onLoad"/>
    <draw:fill-image draw:name="Bitmap_20_14" draw:display-name="Bitmap 14" xlink:href="Pictures/100000010000009D0000007F5CFDC2F9.png" xlink:type="simple" xlink:show="embed" xlink:actuate="onLoad"/>
    <draw:fill-image draw:name="Bitmap_20_15" draw:display-name="Bitmap 15" xlink:href="Pictures/10000001000001F4000001F458A0F11E.png" xlink:type="simple" xlink:show="embed" xlink:actuate="onLoad"/>
    <draw:fill-image draw:name="Bitmap_20_16" draw:display-name="Bitmap 16" xlink:href="Pictures/100000010000002E0000001EA8ECB753.png" xlink:type="simple" xlink:show="embed" xlink:actuate="onLoad"/>
    <draw:fill-image draw:name="Bitmap_20_17" draw:display-name="Bitmap 17" xlink:href="Pictures/100000010000002E0000001E14ADDCB7.png" xlink:type="simple" xlink:show="embed" xlink:actuate="onLoad"/>
    <draw:fill-image draw:name="Bitmap_20_18" draw:display-name="Bitmap 18" xlink:href="Pictures/100000010000004F0000003320C76346.png" xlink:type="simple" xlink:show="embed" xlink:actuate="onLoad"/>
    <draw:fill-image draw:name="Bitmap_20_19" draw:display-name="Bitmap 19" xlink:href="Pictures/100000010000004F00000033CBB943C6.png" xlink:type="simple" xlink:show="embed" xlink:actuate="onLoad"/>
    <draw:fill-image draw:name="Bitmap_20_2" draw:display-name="Bitmap 2" xlink:href="Pictures/100000010000010B00000179B4A847B6.png" xlink:type="simple" xlink:show="embed" xlink:actuate="onLoad"/>
    <draw:fill-image draw:name="Bitmap_20_20" draw:display-name="Bitmap 20" xlink:href="Pictures/10000001000000210000002B781ADE37.png" xlink:type="simple" xlink:show="embed" xlink:actuate="onLoad"/>
    <draw:fill-image draw:name="Bitmap_20_21" draw:display-name="Bitmap 21" xlink:href="Pictures/10000001000000E1000000E1F02C53C8.png" xlink:type="simple" xlink:show="embed" xlink:actuate="onLoad"/>
    <draw:fill-image draw:name="Bitmap_20_22" draw:display-name="Bitmap 22" xlink:href="Pictures/10000001000000100000001FECAECCD9.png" xlink:type="simple" xlink:show="embed" xlink:actuate="onLoad"/>
    <draw:fill-image draw:name="Bitmap_20_23" draw:display-name="Bitmap 23" xlink:href="Pictures/100000010000001B0000003C0FC2B0DF.png" xlink:type="simple" xlink:show="embed" xlink:actuate="onLoad"/>
    <draw:fill-image draw:name="Bitmap_20_24" draw:display-name="Bitmap 24" xlink:href="Pictures/1000000100000087000000C75D3D79FC.png" xlink:type="simple" xlink:show="embed" xlink:actuate="onLoad"/>
    <draw:fill-image draw:name="Bitmap_20_25" draw:display-name="Bitmap 25" xlink:href="Pictures/100000010000001B0000003D59F6689A.png" xlink:type="simple" xlink:show="embed" xlink:actuate="onLoad"/>
    <draw:fill-image draw:name="Bitmap_20_26" draw:display-name="Bitmap 26" xlink:href="Pictures/100000010000017C000001FD7A63DCF1.png" xlink:type="simple" xlink:show="embed" xlink:actuate="onLoad"/>
    <draw:fill-image draw:name="Bitmap_20_27" draw:display-name="Bitmap 27" xlink:href="Pictures/100000010000005B0000003994D33336.png" xlink:type="simple" xlink:show="embed" xlink:actuate="onLoad"/>
    <draw:fill-image draw:name="Bitmap_20_28" draw:display-name="Bitmap 28" xlink:href="Pictures/10000001000000030000007310B274AE.png" xlink:type="simple" xlink:show="embed" xlink:actuate="onLoad"/>
    <draw:fill-image draw:name="Bitmap_20_29" draw:display-name="Bitmap 29" xlink:href="Pictures/100000010000001A00000011438FF2A5.png" xlink:type="simple" xlink:show="embed" xlink:actuate="onLoad"/>
    <draw:fill-image draw:name="Bitmap_20_3" draw:display-name="Bitmap 3" xlink:href="Pictures/1000000100000113000001622D8EA046.png" xlink:type="simple" xlink:show="embed" xlink:actuate="onLoad"/>
    <draw:fill-image draw:name="Bitmap_20_30" draw:display-name="Bitmap 30" xlink:href="Pictures/100000010000009F000000C7717BC039.png" xlink:type="simple" xlink:show="embed" xlink:actuate="onLoad"/>
    <draw:fill-image draw:name="Bitmap_20_31" draw:display-name="Bitmap 31" xlink:href="Pictures/10000001000001110000017FB8BFEF2E.png" xlink:type="simple" xlink:show="embed" xlink:actuate="onLoad"/>
    <draw:fill-image draw:name="Bitmap_20_32" draw:display-name="Bitmap 32" xlink:href="Pictures/1000000100000043000000730B9B3A44.png" xlink:type="simple" xlink:show="embed" xlink:actuate="onLoad"/>
    <draw:fill-image draw:name="Bitmap_20_33" draw:display-name="Bitmap 33" xlink:href="Pictures/100000010000002A000000416D11DDC5.png" xlink:type="simple" xlink:show="embed" xlink:actuate="onLoad"/>
    <draw:fill-image draw:name="Bitmap_20_34" draw:display-name="Bitmap 34" xlink:href="Pictures/1000000100000049000000518FD35C0D.png" xlink:type="simple" xlink:show="embed" xlink:actuate="onLoad"/>
    <draw:fill-image draw:name="Bitmap_20_35" draw:display-name="Bitmap 35" xlink:href="Pictures/100000010000000D0000001350E44D1A.png" xlink:type="simple" xlink:show="embed" xlink:actuate="onLoad"/>
    <draw:fill-image draw:name="Bitmap_20_36" draw:display-name="Bitmap 36" xlink:href="Pictures/100000010000001500000018AA0FB4A9.png" xlink:type="simple" xlink:show="embed" xlink:actuate="onLoad"/>
    <draw:fill-image draw:name="Bitmap_20_37" draw:display-name="Bitmap 37" xlink:href="Pictures/100000010000007600000072B2505530.png" xlink:type="simple" xlink:show="embed" xlink:actuate="onLoad"/>
    <draw:fill-image draw:name="Bitmap_20_38" draw:display-name="Bitmap 38" xlink:href="Pictures/100000010000007000000083D54ECDD0.png" xlink:type="simple" xlink:show="embed" xlink:actuate="onLoad"/>
    <draw:fill-image draw:name="Bitmap_20_39" draw:display-name="Bitmap 39" xlink:href="Pictures/10000001000000180000000C3F4DF4BE.png" xlink:type="simple" xlink:show="embed" xlink:actuate="onLoad"/>
    <draw:fill-image draw:name="Bitmap_20_4" draw:display-name="Bitmap 4" xlink:href="Pictures/10000001000000A3000001F4D2FB2717.png" xlink:type="simple" xlink:show="embed" xlink:actuate="onLoad"/>
    <draw:fill-image draw:name="Bitmap_20_40" draw:display-name="Bitmap 40" xlink:href="Pictures/10000001000000180000000C8D96C3C6.png" xlink:type="simple" xlink:show="embed" xlink:actuate="onLoad"/>
    <draw:fill-image draw:name="Bitmap_20_41" draw:display-name="Bitmap 41" xlink:href="Pictures/10000001000000180000000C917A7A64.png" xlink:type="simple" xlink:show="embed" xlink:actuate="onLoad"/>
    <draw:fill-image draw:name="Bitmap_20_42" draw:display-name="Bitmap 42" xlink:href="Pictures/10000001000000180000000CAB57DBB0.png" xlink:type="simple" xlink:show="embed" xlink:actuate="onLoad"/>
    <draw:fill-image draw:name="Bitmap_20_43" draw:display-name="Bitmap 43" xlink:href="Pictures/10000001000000180000000C87613604.png" xlink:type="simple" xlink:show="embed" xlink:actuate="onLoad"/>
    <draw:fill-image draw:name="Bitmap_20_44" draw:display-name="Bitmap 44" xlink:href="Pictures/10000001000000180000000CC34BB32F.png" xlink:type="simple" xlink:show="embed" xlink:actuate="onLoad"/>
    <draw:fill-image draw:name="Bitmap_20_45" draw:display-name="Bitmap 45" xlink:href="Pictures/10000001000000180000000C22DF6FD2.png" xlink:type="simple" xlink:show="embed" xlink:actuate="onLoad"/>
    <draw:fill-image draw:name="Bitmap_20_46" draw:display-name="Bitmap 46" xlink:href="Pictures/10000001000000180000000C53648457.png" xlink:type="simple" xlink:show="embed" xlink:actuate="onLoad"/>
    <draw:fill-image draw:name="Bitmap_20_47" draw:display-name="Bitmap 47" xlink:href="Pictures/10000001000000180000000C6DD3F912.png" xlink:type="simple" xlink:show="embed" xlink:actuate="onLoad"/>
    <draw:fill-image draw:name="Bitmap_20_48" draw:display-name="Bitmap 48" xlink:href="Pictures/10000001000000020000007240699EE6.png" xlink:type="simple" xlink:show="embed" xlink:actuate="onLoad"/>
    <draw:fill-image draw:name="Bitmap_20_49" draw:display-name="Bitmap 49" xlink:href="Pictures/10000001000000E1000000E191C5050C.png" xlink:type="simple" xlink:show="embed" xlink:actuate="onLoad"/>
    <draw:fill-image draw:name="Bitmap_20_5" draw:display-name="Bitmap 5" xlink:href="Pictures/10000001000001540000016F74EFB97C.png" xlink:type="simple" xlink:show="embed" xlink:actuate="onLoad"/>
    <draw:fill-image draw:name="Bitmap_20_50" draw:display-name="Bitmap 50" xlink:href="Pictures/10000001000000140000005B77462D51.png" xlink:type="simple" xlink:show="embed" xlink:actuate="onLoad"/>
    <draw:fill-image draw:name="Bitmap_20_51" draw:display-name="Bitmap 51" xlink:href="Pictures/10000001000000260000004E91989ED0.png" xlink:type="simple" xlink:show="embed" xlink:actuate="onLoad"/>
    <draw:fill-image draw:name="Bitmap_20_52" draw:display-name="Bitmap 52" xlink:href="Pictures/10000001000000E1000000E1ACE91249.png" xlink:type="simple" xlink:show="embed" xlink:actuate="onLoad"/>
    <draw:fill-image draw:name="Bitmap_20_53" draw:display-name="Bitmap 53" xlink:href="Pictures/10000001000000F4000000F4C6717E06.png" xlink:type="simple" xlink:show="embed" xlink:actuate="onLoad"/>
    <draw:fill-image draw:name="Bitmap_20_54" draw:display-name="Bitmap 54" xlink:href="Pictures/1000000100000274000000D26DA89706.png" xlink:type="simple" xlink:show="embed" xlink:actuate="onLoad"/>
    <draw:fill-image draw:name="Bitmap_20_55" draw:display-name="Bitmap 55" xlink:href="Pictures/10000001000003C6000000D253F683B3.png" xlink:type="simple" xlink:show="embed" xlink:actuate="onLoad"/>
    <draw:fill-image draw:name="Bitmap_20_59" draw:display-name="Bitmap 59" xlink:href="Pictures/100000010000035B000000ECBA8A921A.png" xlink:type="simple" xlink:show="embed" xlink:actuate="onLoad"/>
    <draw:fill-image draw:name="Bitmap_20_6" draw:display-name="Bitmap 6" xlink:href="Pictures/10000001000000B4000000632CC94196.png" xlink:type="simple" xlink:show="embed" xlink:actuate="onLoad"/>
    <draw:fill-image draw:name="Bitmap_20_7" draw:display-name="Bitmap 7" xlink:href="Pictures/10000001000000D2000000A1448158EF.png" xlink:type="simple" xlink:show="embed" xlink:actuate="onLoad"/>
    <draw:fill-image draw:name="Bitmap_20_8" draw:display-name="Bitmap 8" xlink:href="Pictures/10000001000001580000016B3EE8122C.png" xlink:type="simple" xlink:show="embed" xlink:actuate="onLoad"/>
    <draw:fill-image draw:name="Bitmap_20_9" draw:display-name="Bitmap 9" xlink:href="Pictures/1000000100000014000000868B9CD3A2.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DeutschesDokuTeam" style:family="graphic" style:parent-style-name="A4">
      <style:graphic-properties draw:stroke="none"/>
      <style:text-properties fo:color="#111111" loext:opacity="100%" fo:font-size="20pt"/>
    </style:style>
    <style:style style:name="CovKomponenteKapitelX" style:family="graphic" style:parent-style-name="A4">
      <style:graphic-properties draw:stroke="none"/>
      <style:text-properties fo:color="#023f62" loext:opacity="100%" fo:font-size="32pt"/>
    </style:style>
    <style:style style:name="CovLibreOffice_20_ist" style:display-name="CovLibreOffice ist" style:family="graphic" style:parent-style-name="A4">
      <style:graphic-properties draw:stroke="none"/>
      <style:paragraph-properties fo:text-align="end"/>
      <style:text-properties fo:color="#ffffff" loext:opacity="100%" fo:font-size="10pt"/>
    </style:style>
    <style:style style:name="CovThemenbuch" style:family="graphic" style:parent-style-name="A4">
      <style:graphic-properties draw:stroke="none"/>
      <style:text-properties fo:color="#666666" loext:opacity="100%"/>
    </style:style>
    <style:style style:name="CovTitel" style:family="graphic" style:parent-style-name="A4">
      <style:graphic-properties draw:stroke="none"/>
      <style:text-properties fo:color="#023f62" loext:opacity="100%" fo:font-size="22pt"/>
    </style:style>
    <style:style style:name="CovVersion" style:family="graphic" style:parent-style-name="A4">
      <style:graphic-properties draw:stroke="none"/>
      <style:text-properties fo:color="#ffffff" loext:opacity="100%" fo:font-size="66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7-27T16:33:35.354694000</dc:date>
    <dc:creator>Harald Berger</dc:creator>
    <meta:editing-duration>PT12M39S</meta:editing-duration>
    <meta:editing-cycles>21</meta:editing-cycles>
    <meta:generator>LibreOffice/25.8.0.1$Windows_X86_64 LibreOffice_project/127f2cf27c25aaac008a1045ebfed22015cb3064</meta:generator>
    <meta:document-statistic meta:object-count="7249"/>
    <meta:template xlink:type="simple" xlink:actuate="onRequest" xlink:title="Covers" xlink:href="../../../../../Users/hrldb/AppData/Roaming/LibreOffice/4/user/template/LibO%20ODG/Covers.otg" meta:date="2025-07-27T15:17:00.595401300"/>
  </office:meta>
</office:document-meta>
</file>