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8mm"/>
    </style:style>
    <style:style style:name="co2" style:family="table-column">
      <style:table-column-properties fo:break-before="auto" style:column-width="91.0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0.6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text-position="" style:font-name="Source Sans Pro"/>
    </style:style>
    <style:style style:name="ce4" style:family="table-cell" style:parent-style-name="Default">
      <style:text-properties style:text-position=""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text-position=""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text-position=""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text-position="" style:font-name="Source Sans Pro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12" style:family="table-cell" style:parent-style-name="Default">
      <style:text-properties style:font-name="Source Sans Pro"/>
    </style:style>
    <style:style style:name="ce1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16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6-01-01 to 2016-10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5467.31" calcext:value-type="float">
            <text:p>-25 467,31</text:p>
          </table:table-cell>
          <table:table-cell table:style-name="ce6"/>
          <table:table-cell table:style-name="ce6" office:value-type="float" office:value="-5734.03" calcext:value-type="float">
            <text:p>-5 73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-684.03" calcext:value-type="float">
            <text:p>-684,03</text:p>
          </table:table-cell>
          <table:table-cell table:style-name="ce6"/>
          <table:table-cell table:style-name="ce6" office:value-type="float" office:value="-1026.82" calcext:value-type="float">
            <text:p>-1 026,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45785.83" calcext:value-type="float">
            <text:p>-45 785,83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-725.8" calcext:value-type="float">
            <text:p>-725,8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-1427.2" calcext:value-type="float">
            <text:p>-1 427,2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47938.83" calcext:value-type="float">
            <text:p>47 938,83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6151.34" calcext:value-type="float">
            <text:p>-26 151,34</text:p>
          </table:table-cell>
          <table:table-cell table:style-name="ce6" office:value-type="float" office:value="-6760.85" calcext:value-type="float">
            <text:p>-6 760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13780.67" calcext:value-type="float">
            <text:p>-113 780,67</text:p>
          </table:table-cell>
          <table:table-cell table:style-name="ce6"/>
          <table:table-cell table:style-name="ce6" office:value-type="float" office:value="-91060.27" calcext:value-type="float">
            <text:p>-91 060,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59.53" calcext:value-type="float">
            <text:p>-159,53</text:p>
          </table:table-cell>
          <table:table-cell table:style-name="ce6"/>
          <table:table-cell table:style-name="ce7" office:value-type="float" office:value="-154.58" calcext:value-type="float">
            <text:p>-154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3940.2" calcext:value-type="float">
            <text:p>-113 940,20</text:p>
          </table:table-cell>
          <table:table-cell table:style-name="ce6" office:value-type="float" office:value="-91214.85" calcext:value-type="float">
            <text:p>-91 214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Travel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60</text:p>
          </table:table-cell>
          <table:table-cell table:style-name="ce3" office:value-type="string" calcext:value-type="string">
            <text:p>Travel refund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304.5" calcext:value-type="float">
            <text:p>-304,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0</text:p>
          </table:table-cell>
          <table:table-cell table:style-name="ce3" office:value-type="string" calcext:value-type="string">
            <text:p>Android software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9715" calcext:value-type="float">
            <text:p>-89 71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13531.48" calcext:value-type="float">
            <text:p>-13 531,48</text:p>
          </table:table-cell>
          <table:table-cell table:style-name="ce6"/>
          <table:table-cell table:style-name="ce6" office:value-type="float" office:value="-15646.03" calcext:value-type="float">
            <text:p>-15 646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9040.3" calcext:value-type="float">
            <text:p>-9 040,3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Wartung/Pfleg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19502.97" calcext:value-type="float">
            <text:p>-19 502,97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562.32" calcext:value-type="float">
            <text:p>-562,3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-9680" calcext:value-type="float">
            <text:p>-9 68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6000" calcext:value-type="float">
            <text:p>-6 0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10948" calcext:value-type="float">
            <text:p>-10 948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19040" calcext:value-type="float">
            <text:p>-19 04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8092" calcext:value-type="float">
            <text:p>-8 092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-2646.65" calcext:value-type="float">
            <text:p>-2 646,6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-1276.1" calcext:value-type="float">
            <text:p>-1 276,1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12523.83" calcext:value-type="float">
            <text:p>-112 523,83</text:p>
          </table:table-cell>
          <table:table-cell table:style-name="ce6" office:value-type="float" office:value="-105361.03" calcext:value-type="float">
            <text:p>-105 361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1</text:p>
          </table:table-cell>
          <table:table-cell table:style-name="ce3" office:value-type="string" calcext:value-type="string">
            <text:p>Office supplies / servic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98.55" calcext:value-type="float">
            <text:p>-2 298,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2</text:p>
          </table:table-cell>
          <table:table-cell table:style-name="ce3" office:value-type="string" calcext:value-type="string">
            <text:p>Postage, Phon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17.7" calcext:value-type="float">
            <text:p>-917,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24808.87" calcext:value-type="float">
            <text:p>-24 808,87</text:p>
          </table:table-cell>
          <table:table-cell table:style-name="ce6"/>
          <table:table-cell table:style-name="ce6" office:value-type="float" office:value="-22879.33" calcext:value-type="float">
            <text:p>-22 879,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+2708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3156.76" calcext:value-type="float">
            <text:p>-43 156,76</text:p>
          </table:table-cell>
          <table:table-cell table:style-name="ce6"/>
          <table:table-cell table:style-name="ce6" office:value-type="float" office:value="-24873.68" calcext:value-type="float">
            <text:p>-24 873,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7</text:p>
          </table:table-cell>
          <table:table-cell table:style-name="ce3" office:value-type="string" calcext:value-type="string">
            <text:p>Maintenance/Provision/Hosting WordPress.com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3" calcext:value-type="float">
            <text:p>-43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9</text:p>
          </table:table-cell>
          <table:table-cell table:style-name="ce3" office:value-type="string" calcext:value-type="string">
            <text:p>Software and low-value devices under 150,-- €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98" calcext:value-type="float">
            <text:p>-19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0</text:p>
          </table:table-cell>
          <table:table-cell table:style-name="ce3" office:value-type="string" calcext:value-type="string">
            <text:p>StartCom SSL certificat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6.43" calcext:value-type="float">
            <text:p>-176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1</text:p>
          </table:table-cell>
          <table:table-cell table:style-name="ce3" office:value-type="string" calcext:value-type="string">
            <text:p>Maintenance software and hardwar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106" calcext:value-type="float">
            <text:p>-7 106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3</text:p>
          </table:table-cell>
          <table:table-cell table:style-name="ce3" office:value-type="string" calcext:value-type="string">
            <text:p>Domain fee DK-Hostmaster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2.06" calcext:value-type="float">
            <text:p>-12,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2</text:p>
          </table:table-cell>
          <table:table-cell table:style-name="ce3" office:value-type="string" calcext:value-type="string">
            <text:p>Freelancer costs</text:p>
          </table:table-cell>
          <table:table-cell table:style-name="ce6" office:value-type="float" office:value="-194859.57" calcext:value-type="float">
            <text:p>-194 859,57</text:p>
          </table:table-cell>
          <table:table-cell table:style-name="ce6"/>
          <table:table-cell table:style-name="ce6" office:value-type="float" office:value="-133351.72" calcext:value-type="float">
            <text:p>-133 351,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0</text:p>
          </table:table-cell>
          <table:table-cell table:style-name="ce3" office:value-type="string" calcext:value-type="string">
            <text:p>Excise tax and other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781.42" calcext:value-type="float">
            <text:p>-1 781,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2</text:p>
          </table:table-cell>
          <table:table-cell table:style-name="ce3" office:value-type="string" calcext:value-type="string">
            <text:p>Cost foundation authoriti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05" calcext:value-type="float">
            <text:p>-10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-1041.25" calcext:value-type="float">
            <text:p>-1 041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01.55" calcext:value-type="float">
            <text:p>-101,55</text:p>
          </table:table-cell>
          <table:table-cell table:style-name="ce6"/>
          <table:table-cell table:style-name="ce6" office:value-type="float" office:value="-140" calcext:value-type="float">
            <text:p>-1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0</text:p>
          </table:table-cell>
          <table:table-cell table:style-name="ce3" office:value-type="string" calcext:value-type="string">
            <text:p>Representation cos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8466.31" calcext:value-type="float">
            <text:p>-8 466,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11</text:p>
          </table:table-cell>
          <table:table-cell table:style-name="ce3" office:value-type="string" calcext:value-type="string">
            <text:p>Conference/Even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1000.61" calcext:value-type="float">
            <text:p>-11 000,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5673.54" calcext:value-type="float">
            <text:p>-25 673,54</text:p>
          </table:table-cell>
          <table:table-cell table:style-name="ce6"/>
          <table:table-cell table:style-name="ce6" office:value-type="float" office:value="-22090" calcext:value-type="float">
            <text:p>-22 09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6421.81" calcext:value-type="float">
            <text:p>-6 421,81</text:p>
          </table:table-cell>
          <table:table-cell table:style-name="ce6"/>
          <table:table-cell table:style-name="ce7" office:value-type="float" office:value="-32.52" calcext:value-type="float">
            <text:p>-32,5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96212.1" calcext:value-type="float">
            <text:p>-296 212,10</text:p>
          </table:table-cell>
          <table:table-cell table:style-name="ce6" office:value-type="float" office:value="-236513.58" calcext:value-type="float">
            <text:p>-236 513,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3500" calcext:value-type="float">
            <text:p>3 500,00</text:p>
          </table:table-cell>
          <table:table-cell table:style-name="ce6"/>
          <table:table-cell table:style-name="ce6" office:value-type="float" office:value="5925.98" calcext:value-type="float">
            <text:p>5 925,9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Earmarked donation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" calcext:value-type="float">
            <text:p>1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 office:value-type="float" office:value="637195.94" calcext:value-type="float">
            <text:p>637 195,94</text:p>
          </table:table-cell>
          <table:table-cell table:style-name="ce6"/>
          <table:table-cell table:style-name="ce6" office:value-type="float" office:value="548507.87" calcext:value-type="float">
            <text:p>548 507,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5</text:p>
          </table:table-cell>
          <table:table-cell table:style-name="ce3" office:value-type="string" calcext:value-type="string">
            <text:p>Donations of goods with donation confirmations 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8411.28" calcext:value-type="float">
            <text:p>8 411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7</text:p>
          </table:table-cell>
          <table:table-cell table:style-name="ce3" office:value-type="string" calcext:value-type="string">
            <text:p>Donations of goods without donation confirmations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418" calcext:value-type="float">
            <text:p>418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640695.94" calcext:value-type="float">
            <text:p>640 695,94</text:p>
          </table:table-cell>
          <table:table-cell table:style-name="ce6" office:value-type="float" office:value="563273.13" calcext:value-type="float">
            <text:p>563 273,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250" calcext:value-type="float">
            <text:p>-25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7673.04" calcext:value-type="float">
            <text:p>17 673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2780" calcext:value-type="float">
            <text:p>12 78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818.49" calcext:value-type="float">
            <text:p>1 818,49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43.02" calcext:value-type="float">
            <text:p>43,02</text:p>
          </table:table-cell>
          <table:table-cell table:style-name="ce6"/>
          <table:table-cell table:style-name="ce7" office:value-type="float" office:value="9.65" calcext:value-type="float">
            <text:p>9,6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14641.51" calcext:value-type="float">
            <text:p>14 641,51</text:p>
          </table:table-cell>
          <table:table-cell table:style-name="ce6" office:value-type="float" office:value="17682.69" calcext:value-type="float">
            <text:p>17 682,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3734.34" calcext:value-type="float">
            <text:p>-3 734,34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102775.64" calcext:value-type="float">
            <text:p>102 775,64</text:p>
          </table:table-cell>
          <table:table-cell table:style-name="ce6" office:value-type="float" office:value="140551.01" calcext:value-type="float">
            <text:p>140 551,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2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Source Sans Pro" svg:font-family="'Source Sans Pro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JP Regular" style:font-family-asian="'Noto Sans CJK JP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7:11:57.5067330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6-11-14T06:34:58</meta:creation-date>
    <dc:date>2016-12-06T15:47:47.328261045</dc:date>
    <meta:editing-duration>PT39M7S</meta:editing-duration>
    <meta:generator>LibreOffice/5.2.0.0.beta1$Linux_X86_64 LibreOffice_project/1e9933ef611c66bcded94b84052543c78cf1c223</meta:generator>
    <meta:editing-cycles>7</meta:editing-cycles>
    <meta:document-statistic meta:table-count="1" meta:cell-count="253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