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17.ttf" manifest:media-type="application/x-font-ttf"/>
  <manifest:file-entry manifest:full-path="Fonts/font16.ttf" manifest:media-type="application/x-font-ttf"/>
  <manifest:file-entry manifest:full-path="Fonts/font18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2.ttf" manifest:media-type="application/x-font-ttf"/>
  <manifest:file-entry manifest:full-path="Fonts/font9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13.ttf" manifest:media-type="application/x-font-ttf"/>
  <manifest:file-entry manifest:full-path="Fonts/font6.ttf" manifest:media-type="application/x-font-ttf"/>
  <manifest:file-entry manifest:full-path="Fonts/font8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19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8400000090B5BCC30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>
      <svg:font-face-src>
        <svg:font-face-uri xlink:href="Fonts/font1.ttf" xlink:type="simple"/>
      </svg:font-face-src>
    </style:font-face>
    <style:font-face style:name="Liberation Serif" svg:font-family="'Liberation Serif'" style:font-family-generic="roman">
      <svg:font-face-src>
        <svg:font-face-uri xlink:href="Fonts/font2.ttf" xlink:type="simple"/>
        <svg:font-face-uri xlink:href="Fonts/font3.ttf" xlink:type="simple"/>
        <svg:font-face-uri xlink:href="Fonts/font4.ttf" xlink:type="simple"/>
        <svg:font-face-uri xlink:href="Fonts/font5.ttf" xlink:type="simple"/>
      </svg:font-face-src>
    </style:font-face>
    <style:font-face style:name="Liberation Serif1" svg:font-family="'Liberation Serif', 'Times New Roman'" style:font-family-generic="roman"/>
    <style:font-face style:name="Lohit Hindi2" svg:font-family="'Lohit Hindi'" style:font-pitch="variable">
      <svg:font-face-src>
        <svg:font-face-uri xlink:href="Fonts/font6.ttf" xlink:type="simple"/>
      </svg:font-face-src>
    </style:font-face>
    <style:font-face style:name="SimSun1" svg:font-family="SimSun" style:font-pitch="variable"/>
    <style:font-face style:name="Liberation Serif2" svg:font-family="'Liberation Serif'" style:font-family-generic="roman" style:font-pitch="variable">
      <svg:font-face-src>
        <svg:font-face-uri xlink:href="Fonts/font7.ttf" xlink:type="simple"/>
        <svg:font-face-uri xlink:href="Fonts/font8.ttf" xlink:type="simple"/>
        <svg:font-face-uri xlink:href="Fonts/font9.ttf" xlink:type="simple"/>
        <svg:font-face-uri xlink:href="Fonts/font10.ttf" xlink:type="simple"/>
      </svg:font-face-src>
    </style:font-face>
    <style:font-face style:name="Times New Roman" svg:font-family="'Times New Roman'" style:font-family-generic="roman" style:font-pitch="variable">
      <svg:font-face-src>
        <svg:font-face-uri xlink:href="Fonts/font11.ttf" xlink:type="simple"/>
        <svg:font-face-uri xlink:href="Fonts/font12.ttf" xlink:type="simple"/>
        <svg:font-face-uri xlink:href="Fonts/font13.ttf" xlink:type="simple"/>
        <svg:font-face-uri xlink:href="Fonts/font14.ttf" xlink:type="simple"/>
      </svg:font-face-src>
    </style:font-face>
    <style:font-face style:name="Arial" svg:font-family="Arial" style:font-family-generic="swiss" style:font-pitch="variable">
      <svg:font-face-src>
        <svg:font-face-uri xlink:href="Fonts/font15.ttf" xlink:type="simple"/>
        <svg:font-face-uri xlink:href="Fonts/font16.ttf" xlink:type="simple"/>
        <svg:font-face-uri xlink:href="Fonts/font17.ttf" xlink:type="simple"/>
        <svg:font-face-uri xlink:href="Fonts/font18.ttf" xlink:type="simple"/>
      </svg:font-face-src>
    </style:font-face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>
      <svg:font-face-src>
        <svg:font-face-uri xlink:href="Fonts/font19.ttf" xlink:type="simple"/>
      </svg:font-face-src>
    </style:font-face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26.451cm" fo:margin-left="-0.021cm" style:page-number="auto" table:align="left" style:writing-mode="lr-tb"/>
    </style:style>
    <style:style style:name="Table1.A" style:family="table-column">
      <style:table-column-properties style:column-width="3.771cm"/>
    </style:style>
    <style:style style:name="Table1.G" style:family="table-column">
      <style:table-column-properties style:column-width="3.824cm"/>
    </style:style>
    <style:style style:name="Table1.1" style:family="table-row">
      <style:table-row-properties style:min-row-height="2.032cm" fo:keep-together="always"/>
    </style:style>
    <style:style style:name="Table1.A1" style:family="table-cell">
      <style:table-cell-properties style:vertical-align="bottom" fo:background-color="#008000" fo:padding-left="0.025cm" fo:padding-right="0.076cm" fo:padding-top="0cm" fo:padding-bottom="0cm" fo:border-left="1.5pt solid #808080" fo:border-right="1.5pt solid #808080" fo:border-top="1.5pt solid #808080" fo:border-bottom="1pt solid #ffffff" style:writing-mode="lr-tb">
        <style:background-image/>
      </style:table-cell-properties>
    </style:style>
    <style:style style:name="Table1.2" style:family="table-row">
      <style:table-row-properties fo:keep-together="always"/>
    </style:style>
    <style:style style:name="Table1.A2" style:family="table-cell">
      <style:table-cell-properties style:vertical-align="bottom" fo:background-color="#008000" fo:padding-left="0.025cm" fo:padding-right="0.076cm" fo:padding-top="0cm" fo:padding-bottom="0cm" fo:border-left="1.5pt solid #808080" fo:border-right="none" fo:border-top="1pt solid #ffffff" fo:border-bottom="1pt solid #808080" style:writing-mode="lr-tb">
        <style:background-image/>
      </style:table-cell-properties>
    </style:style>
    <style:style style:name="Table1.B2" style:family="table-cell">
      <style:table-cell-properties style:vertical-align="bottom" fo:background-color="#008000" fo:padding-left="0.025cm" fo:padding-right="0.076cm" fo:padding-top="0cm" fo:padding-bottom="0cm" fo:border-left="1pt solid #ffffff" fo:border-right="none" fo:border-top="1pt solid #ffffff" fo:border-bottom="1pt solid #808080" style:writing-mode="lr-tb">
        <style:background-image/>
      </style:table-cell-properties>
    </style:style>
    <style:style style:name="Table1.G2" style:family="table-cell">
      <style:table-cell-properties style:vertical-align="bottom" fo:background-color="#008000" fo:padding-left="0.025cm" fo:padding-right="0.076cm" fo:padding-top="0cm" fo:padding-bottom="0cm" fo:border-left="1pt solid #ffffff" fo:border-right="1.5pt solid #808080" fo:border-top="1pt solid #ffffff" fo:border-bottom="1pt solid #808080" style:writing-mode="lr-tb">
        <style:background-image/>
      </style:table-cell-properties>
    </style:style>
    <style:style style:name="Table1.3" style:family="table-row">
      <style:table-row-properties style:min-row-height="3.175cm" fo:keep-together="always"/>
    </style:style>
    <style:style style:name="Table1.A3" style:family="table-cell">
      <style:table-cell-properties style:vertical-align="top" fo:background-color="#c0c0c0" fo:padding-left="0.025cm" fo:padding-right="0.076cm" fo:padding-top="0cm" fo:padding-bottom="0cm" fo:border-left="1.5pt solid #808080" fo:border-right="none" fo:border-top="1pt solid #808080" fo:border-bottom="1pt solid #808080" style:writing-mode="lr-tb">
        <style:background-image/>
      </style:table-cell-properties>
    </style:style>
    <style:style style:name="Table1.B3" style:family="table-cell">
      <style:table-cell-properties style:vertical-align="top" fo:background-color="#c0c0c0" fo:padding-left="0.025cm" fo:padding-right="0.076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le1.D3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.E3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.F3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.G3" style:family="table-cell">
      <style:table-cell-properties style:vertical-align="top" fo:background-color="#fafce5" fo:padding-left="0.025cm" fo:padding-right="0.076cm" fo:padding-top="0cm" fo:padding-bottom="0cm" fo:border-left="1pt solid #808080" fo:border-right="1.5pt solid #808080" fo:border-top="1pt solid #808080" fo:border-bottom="1pt solid #808080" style:writing-mode="lr-tb">
        <style:background-image/>
      </style:table-cell-properties>
    </style:style>
    <style:style style:name="Table1.A4" style:family="table-cell">
      <style:table-cell-properties style:vertical-align="top" fo:background-color="#fafce5" fo:padding-left="0.025cm" fo:padding-right="0.076cm" fo:padding-top="0cm" fo:padding-bottom="0cm" fo:border-left="1.5pt solid #808080" fo:border-right="none" fo:border-top="1pt solid #808080" fo:border-bottom="1pt solid #808080" style:writing-mode="lr-tb">
        <style:background-image/>
      </style:table-cell-properties>
    </style:style>
    <style:style style:name="Table1.B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.C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.D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.E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.F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.B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.C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.D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.E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.F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.B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.C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.D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.E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.F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.A7" style:family="table-cell">
      <style:table-cell-properties style:vertical-align="top" fo:background-color="#fafce5" fo:padding-left="0.025cm" fo:padding-right="0.076cm" fo:padding-top="0cm" fo:padding-bottom="0cm" fo:border-left="1.5pt solid #808080" fo:border-right="none" fo:border-top="1pt solid #808080" fo:border-bottom="1.5pt solid #808080" style:writing-mode="lr-tb">
        <style:background-image/>
      </style:table-cell-properties>
    </style:style>
    <style:style style:name="Table1.B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.5pt solid #808080" style:writing-mode="lr-tb"/>
    </style:style>
    <style:style style:name="Table1.C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.5pt solid #808080" style:writing-mode="lr-tb"/>
    </style:style>
    <style:style style:name="Table1.D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.5pt solid #808080" style:writing-mode="lr-tb"/>
    </style:style>
    <style:style style:name="Table1.E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.5pt solid #808080" style:writing-mode="lr-tb"/>
    </style:style>
    <style:style style:name="Table1.F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.5pt solid #808080" style:writing-mode="lr-tb"/>
    </style:style>
    <style:style style:name="Table1.G7" style:family="table-cell">
      <style:table-cell-properties style:vertical-align="top" fo:background-color="#c0c0c0" fo:padding-left="0.025cm" fo:padding-right="0.076cm" fo:padding-top="0cm" fo:padding-bottom="0cm" fo:border-left="1pt solid #808080" fo:border-right="1.5pt solid #808080" fo:border-top="1pt solid #808080" fo:border-bottom="1.5pt solid #808080" style:writing-mode="lr-tb">
        <style:background-image/>
      </style:table-cell-properties>
    </style:style>
    <style:style style:name="Table2" style:family="table">
      <style:table-properties style:width="26.427cm" fo:margin-left="-0.021cm" fo:break-before="page" table:align="left" style:writing-mode="lr-tb"/>
    </style:style>
    <style:style style:name="Table2.A" style:family="table-column">
      <style:table-column-properties style:column-width="3.768cm"/>
    </style:style>
    <style:style style:name="Table2.G" style:family="table-column">
      <style:table-column-properties style:column-width="3.821cm"/>
    </style:style>
    <style:style style:name="Table2.1" style:family="table-row">
      <style:table-row-properties style:min-row-height="2.032cm" fo:keep-together="always"/>
    </style:style>
    <style:style style:name="Table2.A1" style:family="table-cell">
      <style:table-cell-properties style:vertical-align="bottom" fo:background-color="#008000" fo:padding-left="0.025cm" fo:padding-right="0.076cm" fo:padding-top="0cm" fo:padding-bottom="0cm" fo:border-left="1.5pt solid #808080" fo:border-right="1.5pt solid #808080" fo:border-top="1.5pt solid #808080" fo:border-bottom="1pt solid #ffffff" style:writing-mode="lr-tb">
        <style:background-image/>
      </style:table-cell-properties>
    </style:style>
    <style:style style:name="Table2.2" style:family="table-row">
      <style:table-row-properties fo:keep-together="always"/>
    </style:style>
    <style:style style:name="Table2.A2" style:family="table-cell">
      <style:table-cell-properties style:vertical-align="bottom" fo:background-color="#008000" fo:padding-left="0.025cm" fo:padding-right="0.076cm" fo:padding-top="0cm" fo:padding-bottom="0cm" fo:border-left="1.5pt solid #808080" fo:border-right="none" fo:border-top="1pt solid #ffffff" fo:border-bottom="1pt solid #808080" style:writing-mode="lr-tb">
        <style:background-image/>
      </style:table-cell-properties>
    </style:style>
    <style:style style:name="Table2.B2" style:family="table-cell">
      <style:table-cell-properties style:vertical-align="bottom" fo:background-color="#008000" fo:padding-left="0.025cm" fo:padding-right="0.076cm" fo:padding-top="0cm" fo:padding-bottom="0cm" fo:border-left="1pt solid #ffffff" fo:border-right="none" fo:border-top="1pt solid #ffffff" fo:border-bottom="1pt solid #808080" style:writing-mode="lr-tb">
        <style:background-image/>
      </style:table-cell-properties>
    </style:style>
    <style:style style:name="Table2.G2" style:family="table-cell">
      <style:table-cell-properties style:vertical-align="bottom" fo:background-color="#008000" fo:padding-left="0.025cm" fo:padding-right="0.076cm" fo:padding-top="0cm" fo:padding-bottom="0cm" fo:border-left="1pt solid #ffffff" fo:border-right="1.5pt solid #808080" fo:border-top="1pt solid #ffffff" fo:border-bottom="1pt solid #808080" style:writing-mode="lr-tb">
        <style:background-image/>
      </style:table-cell-properties>
    </style:style>
    <style:style style:name="Table2.3" style:family="table-row">
      <style:table-row-properties style:min-row-height="3.175cm" fo:keep-together="always"/>
    </style:style>
    <style:style style:name="Table2.A3" style:family="table-cell">
      <style:table-cell-properties style:vertical-align="top" fo:background-color="#c0c0c0" fo:padding-left="0.025cm" fo:padding-right="0.076cm" fo:padding-top="0cm" fo:padding-bottom="0cm" fo:border-left="1.5pt solid #808080" fo:border-right="none" fo:border-top="1pt solid #808080" fo:border-bottom="1pt solid #808080" style:writing-mode="lr-tb">
        <style:background-image/>
      </style:table-cell-properties>
    </style:style>
    <style:style style:name="Table2.B3" style:family="table-cell">
      <style:table-cell-properties style:vertical-align="top" fo:background-color="#c0c0c0" fo:padding-left="0.025cm" fo:padding-right="0.076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le2.G3" style:family="table-cell">
      <style:table-cell-properties style:vertical-align="top" fo:background-color="#fafce5" fo:padding-left="0.025cm" fo:padding-right="0.076cm" fo:padding-top="0cm" fo:padding-bottom="0cm" fo:border-left="1pt solid #808080" fo:border-right="1.5pt solid #808080" fo:border-top="1pt solid #808080" fo:border-bottom="1pt solid #808080" style:writing-mode="lr-tb">
        <style:background-image/>
      </style:table-cell-properties>
    </style:style>
    <style:style style:name="Table2.A4" style:family="table-cell">
      <style:table-cell-properties style:vertical-align="top" fo:background-color="#fafce5" fo:padding-left="0.025cm" fo:padding-right="0.076cm" fo:padding-top="0cm" fo:padding-bottom="0cm" fo:border-left="1.5pt solid #808080" fo:border-right="none" fo:border-top="1pt solid #808080" fo:border-bottom="1pt solid #808080" style:writing-mode="lr-tb">
        <style:background-image/>
      </style:table-cell-properties>
    </style:style>
    <style:style style:name="Table2.B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2.C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2.D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2.E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2.F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2.B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2.C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2.D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2.E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2.F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2.B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2.C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2.D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2.E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2.F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2.A7" style:family="table-cell">
      <style:table-cell-properties style:vertical-align="top" fo:background-color="#fafce5" fo:padding-left="0.025cm" fo:padding-right="0.076cm" fo:padding-top="0cm" fo:padding-bottom="0cm" fo:border-left="1.5pt solid #808080" fo:border-right="none" fo:border-top="1pt solid #808080" fo:border-bottom="1.5pt solid #808080" style:writing-mode="lr-tb">
        <style:background-image/>
      </style:table-cell-properties>
    </style:style>
    <style:style style:name="Table2.B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.5pt solid #808080" style:writing-mode="lr-tb"/>
    </style:style>
    <style:style style:name="Table2.C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.5pt solid #808080" style:writing-mode="lr-tb"/>
    </style:style>
    <style:style style:name="Table2.D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.5pt solid #808080" style:writing-mode="lr-tb"/>
    </style:style>
    <style:style style:name="Table2.E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.5pt solid #808080" style:writing-mode="lr-tb"/>
    </style:style>
    <style:style style:name="Table2.F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.5pt solid #808080" style:writing-mode="lr-tb"/>
    </style:style>
    <style:style style:name="Table2.G7" style:family="table-cell">
      <style:table-cell-properties style:vertical-align="top" fo:background-color="#c0c0c0" fo:padding-left="0.025cm" fo:padding-right="0.076cm" fo:padding-top="0cm" fo:padding-bottom="0cm" fo:border-left="1pt solid #808080" fo:border-right="1.5pt solid #808080" fo:border-top="1pt solid #808080" fo:border-bottom="1.5pt solid #808080" style:writing-mode="lr-tb">
        <style:background-image/>
      </style:table-cell-properties>
    </style:style>
    <style:style style:name="Table3" style:family="table">
      <style:table-properties style:width="26.427cm" fo:margin-left="-0.021cm" table:align="left" style:writing-mode="lr-tb"/>
    </style:style>
    <style:style style:name="Table3.A" style:family="table-column">
      <style:table-column-properties style:column-width="3.768cm"/>
    </style:style>
    <style:style style:name="Table3.G" style:family="table-column">
      <style:table-column-properties style:column-width="3.821cm"/>
    </style:style>
    <style:style style:name="Table3.1" style:family="table-row">
      <style:table-row-properties style:min-row-height="2.032cm" fo:keep-together="always"/>
    </style:style>
    <style:style style:name="Table3.A1" style:family="table-cell">
      <style:table-cell-properties style:vertical-align="bottom" fo:background-color="#008000" fo:padding-left="0.025cm" fo:padding-right="0.076cm" fo:padding-top="0cm" fo:padding-bottom="0cm" fo:border-left="1.5pt solid #808080" fo:border-right="1.5pt solid #808080" fo:border-top="1.5pt solid #808080" fo:border-bottom="1pt solid #ffffff" style:writing-mode="lr-tb">
        <style:background-image/>
      </style:table-cell-properties>
    </style:style>
    <style:style style:name="Table3.2" style:family="table-row">
      <style:table-row-properties fo:keep-together="always"/>
    </style:style>
    <style:style style:name="Table3.A2" style:family="table-cell">
      <style:table-cell-properties style:vertical-align="bottom" fo:background-color="#008000" fo:padding-left="0.025cm" fo:padding-right="0.076cm" fo:padding-top="0cm" fo:padding-bottom="0cm" fo:border-left="1.5pt solid #808080" fo:border-right="none" fo:border-top="1pt solid #ffffff" fo:border-bottom="1pt solid #808080" style:writing-mode="lr-tb">
        <style:background-image/>
      </style:table-cell-properties>
    </style:style>
    <style:style style:name="Table3.B2" style:family="table-cell">
      <style:table-cell-properties style:vertical-align="bottom" fo:background-color="#008000" fo:padding-left="0.025cm" fo:padding-right="0.076cm" fo:padding-top="0cm" fo:padding-bottom="0cm" fo:border-left="1pt solid #ffffff" fo:border-right="none" fo:border-top="1pt solid #ffffff" fo:border-bottom="1pt solid #808080" style:writing-mode="lr-tb">
        <style:background-image/>
      </style:table-cell-properties>
    </style:style>
    <style:style style:name="Table3.G2" style:family="table-cell">
      <style:table-cell-properties style:vertical-align="bottom" fo:background-color="#008000" fo:padding-left="0.025cm" fo:padding-right="0.076cm" fo:padding-top="0cm" fo:padding-bottom="0cm" fo:border-left="1pt solid #ffffff" fo:border-right="1.5pt solid #808080" fo:border-top="1pt solid #ffffff" fo:border-bottom="1pt solid #808080" style:writing-mode="lr-tb">
        <style:background-image/>
      </style:table-cell-properties>
    </style:style>
    <style:style style:name="Table3.3" style:family="table-row">
      <style:table-row-properties style:min-row-height="2.54cm" fo:keep-together="always"/>
    </style:style>
    <style:style style:name="Table3.A3" style:family="table-cell">
      <style:table-cell-properties style:vertical-align="top" fo:background-color="#c0c0c0" fo:padding-left="0.025cm" fo:padding-right="0.076cm" fo:padding-top="0cm" fo:padding-bottom="0cm" fo:border-left="1.5pt solid #808080" fo:border-right="none" fo:border-top="1pt solid #808080" fo:border-bottom="1pt solid #808080" style:writing-mode="lr-tb">
        <style:background-image/>
      </style:table-cell-properties>
    </style:style>
    <style:style style:name="Table3.B3" style:family="table-cell">
      <style:table-cell-properties style:vertical-align="top" fo:background-color="#c0c0c0" fo:padding-left="0.025cm" fo:padding-right="0.076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le3.G3" style:family="table-cell">
      <style:table-cell-properties style:vertical-align="top" fo:background-color="#fafce5" fo:padding-left="0.025cm" fo:padding-right="0.076cm" fo:padding-top="0cm" fo:padding-bottom="0cm" fo:border-left="1pt solid #808080" fo:border-right="1.5pt solid #808080" fo:border-top="1pt solid #808080" fo:border-bottom="1pt solid #808080" style:writing-mode="lr-tb">
        <style:background-image/>
      </style:table-cell-properties>
    </style:style>
    <style:style style:name="Table3.A4" style:family="table-cell">
      <style:table-cell-properties style:vertical-align="top" fo:background-color="#fafce5" fo:padding-left="0.025cm" fo:padding-right="0.076cm" fo:padding-top="0cm" fo:padding-bottom="0cm" fo:border-left="1.5pt solid #808080" fo:border-right="none" fo:border-top="1pt solid #808080" fo:border-bottom="1pt solid #808080" style:writing-mode="lr-tb">
        <style:background-image/>
      </style:table-cell-properties>
    </style:style>
    <style:style style:name="Table3.B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3.C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3.D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3.E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3.F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3.B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3.C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3.D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3.E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3.F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3.B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3.C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3.D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3.E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3.F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3.B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3.C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3.D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3.E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3.F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3.A8" style:family="table-cell">
      <style:table-cell-properties style:vertical-align="top" fo:background-color="#fafce5" fo:padding-left="0.025cm" fo:padding-right="0.076cm" fo:padding-top="0cm" fo:padding-bottom="0cm" fo:border-left="1.5pt solid #808080" fo:border-right="none" fo:border-top="1pt solid #808080" fo:border-bottom="1.5pt solid #808080" style:writing-mode="lr-tb">
        <style:background-image/>
      </style:table-cell-properties>
    </style:style>
    <style:style style:name="Table3.B8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.5pt solid #808080" style:writing-mode="lr-tb"/>
    </style:style>
    <style:style style:name="Table3.C8" style:family="table-cell">
      <style:table-cell-properties style:vertical-align="top" fo:background-color="#c0c0c0" fo:padding-left="0.025cm" fo:padding-right="0.076cm" fo:padding-top="0cm" fo:padding-bottom="0cm" fo:border-left="1pt solid #808080" fo:border-right="1.5pt solid #808080" fo:border-top="1pt solid #808080" fo:border-bottom="1.5pt solid #808080" style:writing-mode="lr-tb">
        <style:background-image/>
      </style:table-cell-properties>
    </style:style>
    <style:style style:name="Table4" style:family="table">
      <style:table-properties style:width="26.451cm" fo:margin-left="-0.021cm" fo:break-before="page" table:align="left" style:writing-mode="lr-tb"/>
    </style:style>
    <style:style style:name="Table4.A" style:family="table-column">
      <style:table-column-properties style:column-width="3.771cm"/>
    </style:style>
    <style:style style:name="Table4.G" style:family="table-column">
      <style:table-column-properties style:column-width="3.824cm"/>
    </style:style>
    <style:style style:name="Table4.1" style:family="table-row">
      <style:table-row-properties style:min-row-height="2.032cm" fo:keep-together="always"/>
    </style:style>
    <style:style style:name="Table4.A1" style:family="table-cell">
      <style:table-cell-properties style:vertical-align="bottom" fo:background-color="#008000" fo:padding-left="0.025cm" fo:padding-right="0.076cm" fo:padding-top="0cm" fo:padding-bottom="0cm" fo:border-left="1.5pt solid #808080" fo:border-right="1.5pt solid #808080" fo:border-top="1.5pt solid #808080" fo:border-bottom="1pt solid #ffffff" style:writing-mode="lr-tb">
        <style:background-image/>
      </style:table-cell-properties>
    </style:style>
    <style:style style:name="Table4.2" style:family="table-row">
      <style:table-row-properties fo:keep-together="always"/>
    </style:style>
    <style:style style:name="Table4.A2" style:family="table-cell">
      <style:table-cell-properties style:vertical-align="bottom" fo:background-color="#008000" fo:padding-left="0.025cm" fo:padding-right="0.076cm" fo:padding-top="0cm" fo:padding-bottom="0cm" fo:border-left="1.5pt solid #808080" fo:border-right="none" fo:border-top="1pt solid #ffffff" fo:border-bottom="1pt solid #808080" style:writing-mode="lr-tb">
        <style:background-image/>
      </style:table-cell-properties>
    </style:style>
    <style:style style:name="Table4.B2" style:family="table-cell">
      <style:table-cell-properties style:vertical-align="bottom" fo:background-color="#008000" fo:padding-left="0.025cm" fo:padding-right="0.076cm" fo:padding-top="0cm" fo:padding-bottom="0cm" fo:border-left="1pt solid #ffffff" fo:border-right="none" fo:border-top="1pt solid #ffffff" fo:border-bottom="1pt solid #808080" style:writing-mode="lr-tb">
        <style:background-image/>
      </style:table-cell-properties>
    </style:style>
    <style:style style:name="Table4.G2" style:family="table-cell">
      <style:table-cell-properties style:vertical-align="bottom" fo:background-color="#008000" fo:padding-left="0.025cm" fo:padding-right="0.076cm" fo:padding-top="0cm" fo:padding-bottom="0cm" fo:border-left="1pt solid #ffffff" fo:border-right="1.5pt solid #808080" fo:border-top="1pt solid #ffffff" fo:border-bottom="1pt solid #808080" style:writing-mode="lr-tb">
        <style:background-image/>
      </style:table-cell-properties>
    </style:style>
    <style:style style:name="Table4.3" style:family="table-row">
      <style:table-row-properties style:min-row-height="3.175cm" fo:keep-together="always"/>
    </style:style>
    <style:style style:name="Table4.A3" style:family="table-cell">
      <style:table-cell-properties style:vertical-align="top" fo:background-color="#c0c0c0" fo:padding-left="0.025cm" fo:padding-right="0.076cm" fo:padding-top="0cm" fo:padding-bottom="0cm" fo:border-left="1.5pt solid #808080" fo:border-right="none" fo:border-top="1pt solid #808080" fo:border-bottom="1pt solid #808080" style:writing-mode="lr-tb">
        <style:background-image/>
      </style:table-cell-properties>
    </style:style>
    <style:style style:name="Table4.B3" style:family="table-cell">
      <style:table-cell-properties style:vertical-align="top" fo:background-color="#c0c0c0" fo:padding-left="0.025cm" fo:padding-right="0.076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le4.C3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4.D3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4.E3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4.F3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4.G3" style:family="table-cell">
      <style:table-cell-properties style:vertical-align="top" fo:background-color="#fafce5" fo:padding-left="0.025cm" fo:padding-right="0.076cm" fo:padding-top="0cm" fo:padding-bottom="0cm" fo:border-left="1pt solid #808080" fo:border-right="1.5pt solid #808080" fo:border-top="1pt solid #808080" fo:border-bottom="1pt solid #808080" style:writing-mode="lr-tb">
        <style:background-image/>
      </style:table-cell-properties>
    </style:style>
    <style:style style:name="Table4.A4" style:family="table-cell">
      <style:table-cell-properties style:vertical-align="top" fo:background-color="#fafce5" fo:padding-left="0.025cm" fo:padding-right="0.076cm" fo:padding-top="0cm" fo:padding-bottom="0cm" fo:border-left="1.5pt solid #808080" fo:border-right="none" fo:border-top="1pt solid #808080" fo:border-bottom="1pt solid #808080" style:writing-mode="lr-tb">
        <style:background-image/>
      </style:table-cell-properties>
    </style:style>
    <style:style style:name="Table4.B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4.C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4.D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4.E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4.F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4.B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4.C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4.D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4.E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4.F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4.B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4.C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4.D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4.E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4.F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4.A7" style:family="table-cell">
      <style:table-cell-properties style:vertical-align="top" fo:background-color="#fafce5" fo:padding-left="0.025cm" fo:padding-right="0.076cm" fo:padding-top="0cm" fo:padding-bottom="0cm" fo:border-left="1.5pt solid #808080" fo:border-right="none" fo:border-top="1pt solid #808080" fo:border-bottom="1.5pt solid #808080" style:writing-mode="lr-tb">
        <style:background-image/>
      </style:table-cell-properties>
    </style:style>
    <style:style style:name="Table4.B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.5pt solid #808080" style:writing-mode="lr-tb"/>
    </style:style>
    <style:style style:name="Table4.C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.5pt solid #808080" style:writing-mode="lr-tb"/>
    </style:style>
    <style:style style:name="Table4.D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.5pt solid #808080" style:writing-mode="lr-tb"/>
    </style:style>
    <style:style style:name="Table4.E7" style:family="table-cell">
      <style:table-cell-properties style:vertical-align="top" fo:background-color="#c0c0c0" fo:padding-left="0.025cm" fo:padding-right="0.076cm" fo:padding-top="0cm" fo:padding-bottom="0cm" fo:border-left="1pt solid #808080" fo:border-right="1.5pt solid #808080" fo:border-top="1pt solid #808080" fo:border-bottom="1.5pt solid #808080" style:writing-mode="lr-tb">
        <style:background-image/>
      </style:table-cell-properties>
    </style:style>
    <style:style style:name="Table5" style:family="table">
      <style:table-properties style:width="26.476cm" fo:margin-left="-0.021cm" fo:break-before="page" table:align="left" style:writing-mode="lr-tb"/>
    </style:style>
    <style:style style:name="Table5.A" style:family="table-column">
      <style:table-column-properties style:column-width="3.775cm"/>
    </style:style>
    <style:style style:name="Table5.G" style:family="table-column">
      <style:table-column-properties style:column-width="3.828cm"/>
    </style:style>
    <style:style style:name="Table5.1" style:family="table-row">
      <style:table-row-properties style:min-row-height="2.032cm" fo:keep-together="always"/>
    </style:style>
    <style:style style:name="Table5.A1" style:family="table-cell">
      <style:table-cell-properties style:vertical-align="bottom" fo:background-color="#008000" fo:padding-left="0.025cm" fo:padding-right="0.076cm" fo:padding-top="0cm" fo:padding-bottom="0cm" fo:border-left="1.5pt solid #808080" fo:border-right="1.5pt solid #808080" fo:border-top="1.5pt solid #808080" fo:border-bottom="1pt solid #ffffff" style:writing-mode="lr-tb">
        <style:background-image/>
      </style:table-cell-properties>
    </style:style>
    <style:style style:name="Table5.2" style:family="table-row">
      <style:table-row-properties fo:keep-together="always"/>
    </style:style>
    <style:style style:name="Table5.A2" style:family="table-cell">
      <style:table-cell-properties style:vertical-align="bottom" fo:background-color="#008000" fo:padding-left="0.025cm" fo:padding-right="0.076cm" fo:padding-top="0cm" fo:padding-bottom="0cm" fo:border-left="1.5pt solid #808080" fo:border-right="none" fo:border-top="1pt solid #ffffff" fo:border-bottom="1pt solid #808080" style:writing-mode="lr-tb">
        <style:background-image/>
      </style:table-cell-properties>
    </style:style>
    <style:style style:name="Table5.B2" style:family="table-cell">
      <style:table-cell-properties style:vertical-align="bottom" fo:background-color="#008000" fo:padding-left="0.025cm" fo:padding-right="0.076cm" fo:padding-top="0cm" fo:padding-bottom="0cm" fo:border-left="1pt solid #ffffff" fo:border-right="none" fo:border-top="1pt solid #ffffff" fo:border-bottom="1pt solid #808080" style:writing-mode="lr-tb">
        <style:background-image/>
      </style:table-cell-properties>
    </style:style>
    <style:style style:name="Table5.G2" style:family="table-cell">
      <style:table-cell-properties style:vertical-align="bottom" fo:background-color="#008000" fo:padding-left="0.025cm" fo:padding-right="0.076cm" fo:padding-top="0cm" fo:padding-bottom="0cm" fo:border-left="1pt solid #ffffff" fo:border-right="1.5pt solid #808080" fo:border-top="1pt solid #ffffff" fo:border-bottom="1pt solid #808080" style:writing-mode="lr-tb">
        <style:background-image/>
      </style:table-cell-properties>
    </style:style>
    <style:style style:name="Table5.3" style:family="table-row">
      <style:table-row-properties style:min-row-height="3.175cm" fo:keep-together="always"/>
    </style:style>
    <style:style style:name="Table5.A3" style:family="table-cell">
      <style:table-cell-properties style:vertical-align="top" fo:background-color="#c0c0c0" fo:padding-left="0.025cm" fo:padding-right="0.076cm" fo:padding-top="0cm" fo:padding-bottom="0cm" fo:border-left="1.5pt solid #808080" fo:border-right="none" fo:border-top="1pt solid #808080" fo:border-bottom="1pt solid #808080" style:writing-mode="lr-tb">
        <style:background-image/>
      </style:table-cell-properties>
    </style:style>
    <style:style style:name="Table5.B3" style:family="table-cell">
      <style:table-cell-properties style:vertical-align="top" fo:background-color="#c0c0c0" fo:padding-left="0.025cm" fo:padding-right="0.076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le5.E3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5.F3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5.G3" style:family="table-cell">
      <style:table-cell-properties style:vertical-align="top" fo:background-color="#fafce5" fo:padding-left="0.025cm" fo:padding-right="0.076cm" fo:padding-top="0cm" fo:padding-bottom="0cm" fo:border-left="1pt solid #808080" fo:border-right="1.5pt solid #808080" fo:border-top="1pt solid #808080" fo:border-bottom="1pt solid #808080" style:writing-mode="lr-tb">
        <style:background-image/>
      </style:table-cell-properties>
    </style:style>
    <style:style style:name="Table5.A4" style:family="table-cell">
      <style:table-cell-properties style:vertical-align="top" fo:background-color="#fafce5" fo:padding-left="0.025cm" fo:padding-right="0.076cm" fo:padding-top="0cm" fo:padding-bottom="0cm" fo:border-left="1.5pt solid #808080" fo:border-right="none" fo:border-top="1pt solid #808080" fo:border-bottom="1pt solid #808080" style:writing-mode="lr-tb">
        <style:background-image/>
      </style:table-cell-properties>
    </style:style>
    <style:style style:name="Table5.B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5.C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5.D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5.E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5.F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5.B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5.C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5.D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5.E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5.F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5.B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5.C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5.D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5.E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5.F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5.A7" style:family="table-cell">
      <style:table-cell-properties style:vertical-align="top" fo:background-color="#fafce5" fo:padding-left="0.025cm" fo:padding-right="0.076cm" fo:padding-top="0cm" fo:padding-bottom="0cm" fo:border-left="1.5pt solid #808080" fo:border-right="none" fo:border-top="1pt solid #808080" fo:border-bottom="1.5pt solid #808080" style:writing-mode="lr-tb">
        <style:background-image/>
      </style:table-cell-properties>
    </style:style>
    <style:style style:name="Table5.B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.5pt solid #808080" style:writing-mode="lr-tb"/>
    </style:style>
    <style:style style:name="Table5.C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.5pt solid #808080" style:writing-mode="lr-tb"/>
    </style:style>
    <style:style style:name="Table5.D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.5pt solid #808080" style:writing-mode="lr-tb"/>
    </style:style>
    <style:style style:name="Table5.E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.5pt solid #808080" style:writing-mode="lr-tb"/>
    </style:style>
    <style:style style:name="Table5.F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.5pt solid #808080" style:writing-mode="lr-tb"/>
    </style:style>
    <style:style style:name="Table5.G7" style:family="table-cell">
      <style:table-cell-properties style:vertical-align="top" fo:background-color="#fafce5" fo:padding-left="0.025cm" fo:padding-right="0.076cm" fo:padding-top="0cm" fo:padding-bottom="0cm" fo:border-left="1pt solid #808080" fo:border-right="1.5pt solid #808080" fo:border-top="1pt solid #808080" fo:border-bottom="1.5pt solid #808080" style:writing-mode="lr-tb">
        <style:background-image/>
      </style:table-cell-properties>
    </style:style>
    <style:style style:name="Table6" style:family="table">
      <style:table-properties style:width="26.451cm" fo:margin-left="-0.021cm" fo:break-before="page" table:align="left" style:writing-mode="lr-tb"/>
    </style:style>
    <style:style style:name="Table6.A" style:family="table-column">
      <style:table-column-properties style:column-width="3.771cm"/>
    </style:style>
    <style:style style:name="Table6.G" style:family="table-column">
      <style:table-column-properties style:column-width="3.824cm"/>
    </style:style>
    <style:style style:name="Table6.1" style:family="table-row">
      <style:table-row-properties style:min-row-height="2.032cm" fo:keep-together="always"/>
    </style:style>
    <style:style style:name="Table6.A1" style:family="table-cell">
      <style:table-cell-properties style:vertical-align="bottom" fo:background-color="#008000" fo:padding-left="0.025cm" fo:padding-right="0.076cm" fo:padding-top="0cm" fo:padding-bottom="0cm" fo:border-left="1.5pt solid #808080" fo:border-right="1.5pt solid #808080" fo:border-top="1.5pt solid #808080" fo:border-bottom="1pt solid #ffffff" style:writing-mode="lr-tb">
        <style:background-image/>
      </style:table-cell-properties>
    </style:style>
    <style:style style:name="Table6.2" style:family="table-row">
      <style:table-row-properties fo:keep-together="always"/>
    </style:style>
    <style:style style:name="Table6.A2" style:family="table-cell">
      <style:table-cell-properties style:vertical-align="bottom" fo:background-color="#008000" fo:padding-left="0.025cm" fo:padding-right="0.076cm" fo:padding-top="0cm" fo:padding-bottom="0cm" fo:border-left="1.5pt solid #808080" fo:border-right="none" fo:border-top="1pt solid #ffffff" fo:border-bottom="1pt solid #808080" style:writing-mode="lr-tb">
        <style:background-image/>
      </style:table-cell-properties>
    </style:style>
    <style:style style:name="Table6.B2" style:family="table-cell">
      <style:table-cell-properties style:vertical-align="bottom" fo:background-color="#008000" fo:padding-left="0.025cm" fo:padding-right="0.076cm" fo:padding-top="0cm" fo:padding-bottom="0cm" fo:border-left="1pt solid #ffffff" fo:border-right="none" fo:border-top="1pt solid #ffffff" fo:border-bottom="1pt solid #808080" style:writing-mode="lr-tb">
        <style:background-image/>
      </style:table-cell-properties>
    </style:style>
    <style:style style:name="Table6.G2" style:family="table-cell">
      <style:table-cell-properties style:vertical-align="bottom" fo:background-color="#008000" fo:padding-left="0.025cm" fo:padding-right="0.076cm" fo:padding-top="0cm" fo:padding-bottom="0cm" fo:border-left="1pt solid #ffffff" fo:border-right="1.5pt solid #808080" fo:border-top="1pt solid #ffffff" fo:border-bottom="1pt solid #808080" style:writing-mode="lr-tb">
        <style:background-image/>
      </style:table-cell-properties>
    </style:style>
    <style:style style:name="Table6.3" style:family="table-row">
      <style:table-row-properties style:min-row-height="3.175cm" fo:keep-together="always"/>
    </style:style>
    <style:style style:name="Table6.A3" style:family="table-cell">
      <style:table-cell-properties style:vertical-align="top" fo:background-color="#fafce5" fo:padding-left="0.025cm" fo:padding-right="0.076cm" fo:padding-top="0cm" fo:padding-bottom="0cm" fo:border-left="1.5pt solid #808080" fo:border-right="none" fo:border-top="1pt solid #808080" fo:border-bottom="1pt solid #808080" style:writing-mode="lr-tb">
        <style:background-image/>
      </style:table-cell-properties>
    </style:style>
    <style:style style:name="Table6.B3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6.C3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6.D3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6.E3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6.F3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6.G3" style:family="table-cell">
      <style:table-cell-properties style:vertical-align="top" fo:background-color="#fafce5" fo:padding-left="0.025cm" fo:padding-right="0.076cm" fo:padding-top="0cm" fo:padding-bottom="0cm" fo:border-left="1pt solid #808080" fo:border-right="1.5pt solid #808080" fo:border-top="1pt solid #808080" fo:border-bottom="1pt solid #808080" style:writing-mode="lr-tb">
        <style:background-image/>
      </style:table-cell-properties>
    </style:style>
    <style:style style:name="Table6.B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6.C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6.D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6.E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6.F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6.B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6.C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6.D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6.E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6.F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6.B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6.C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6.D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6.E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6.F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6.A7" style:family="table-cell">
      <style:table-cell-properties style:vertical-align="top" fo:background-color="#fafce5" fo:padding-left="0.025cm" fo:padding-right="0.076cm" fo:padding-top="0cm" fo:padding-bottom="0cm" fo:border-left="1.5pt solid #808080" fo:border-right="none" fo:border-top="1pt solid #808080" fo:border-bottom="1.5pt solid #808080" style:writing-mode="lr-tb">
        <style:background-image/>
      </style:table-cell-properties>
    </style:style>
    <style:style style:name="Table6.B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.5pt solid #808080" style:writing-mode="lr-tb"/>
    </style:style>
    <style:style style:name="Table6.C7" style:family="table-cell">
      <style:table-cell-properties style:vertical-align="top" fo:background-color="#c0c0c0" fo:padding-left="0.025cm" fo:padding-right="0.076cm" fo:padding-top="0cm" fo:padding-bottom="0cm" fo:border-left="1pt solid #808080" fo:border-right="1.5pt solid #808080" fo:border-top="1pt solid #808080" fo:border-bottom="1.5pt solid #808080" style:writing-mode="lr-tb">
        <style:background-image/>
      </style:table-cell-properties>
    </style:style>
    <style:style style:name="Table7" style:family="table">
      <style:table-properties style:width="26.476cm" fo:margin-left="-0.048cm" fo:break-before="page" table:align="left" style:writing-mode="lr-tb"/>
    </style:style>
    <style:style style:name="Table7.A" style:family="table-column">
      <style:table-column-properties style:column-width="3.775cm"/>
    </style:style>
    <style:style style:name="Table7.G" style:family="table-column">
      <style:table-column-properties style:column-width="3.828cm"/>
    </style:style>
    <style:style style:name="Table7.1" style:family="table-row">
      <style:table-row-properties style:min-row-height="2.032cm" fo:keep-together="always"/>
    </style:style>
    <style:style style:name="Table7.A1" style:family="table-cell">
      <style:table-cell-properties style:vertical-align="bottom" fo:background-color="#008000" fo:padding-left="0.025cm" fo:padding-right="0.076cm" fo:padding-top="0cm" fo:padding-bottom="0cm" fo:border-left="1.5pt solid #808080" fo:border-right="1.5pt solid #808080" fo:border-top="1.5pt solid #808080" fo:border-bottom="1pt solid #ffffff" style:writing-mode="lr-tb">
        <style:background-image/>
      </style:table-cell-properties>
    </style:style>
    <style:style style:name="Table7.2" style:family="table-row">
      <style:table-row-properties fo:keep-together="always"/>
    </style:style>
    <style:style style:name="Table7.A2" style:family="table-cell">
      <style:table-cell-properties style:vertical-align="bottom" fo:background-color="#008000" fo:padding-left="0.025cm" fo:padding-right="0.076cm" fo:padding-top="0cm" fo:padding-bottom="0cm" fo:border-left="1.5pt solid #808080" fo:border-right="none" fo:border-top="1pt solid #ffffff" fo:border-bottom="1pt solid #808080" style:writing-mode="lr-tb">
        <style:background-image/>
      </style:table-cell-properties>
    </style:style>
    <style:style style:name="Table7.B2" style:family="table-cell">
      <style:table-cell-properties style:vertical-align="bottom" fo:background-color="#008000" fo:padding-left="0.025cm" fo:padding-right="0.076cm" fo:padding-top="0cm" fo:padding-bottom="0cm" fo:border-left="1pt solid #ffffff" fo:border-right="none" fo:border-top="1pt solid #ffffff" fo:border-bottom="1pt solid #808080" style:writing-mode="lr-tb">
        <style:background-image/>
      </style:table-cell-properties>
    </style:style>
    <style:style style:name="Table7.G2" style:family="table-cell">
      <style:table-cell-properties style:vertical-align="bottom" fo:background-color="#008000" fo:padding-left="0.025cm" fo:padding-right="0.076cm" fo:padding-top="0cm" fo:padding-bottom="0cm" fo:border-left="1pt solid #ffffff" fo:border-right="1.5pt solid #808080" fo:border-top="1pt solid #ffffff" fo:border-bottom="1pt solid #808080" style:writing-mode="lr-tb">
        <style:background-image/>
      </style:table-cell-properties>
    </style:style>
    <style:style style:name="Table7.3" style:family="table-row">
      <style:table-row-properties style:min-row-height="3.175cm" fo:keep-together="always"/>
    </style:style>
    <style:style style:name="Table7.A3" style:family="table-cell">
      <style:table-cell-properties style:vertical-align="top" fo:background-color="#c0c0c0" fo:padding-left="0.025cm" fo:padding-right="0.076cm" fo:padding-top="0cm" fo:padding-bottom="0cm" fo:border-left="1.5pt solid #808080" fo:border-right="none" fo:border-top="1pt solid #808080" fo:border-bottom="1pt solid #808080" style:writing-mode="lr-tb">
        <style:background-image/>
      </style:table-cell-properties>
    </style:style>
    <style:style style:name="Table7.B3" style:family="table-cell">
      <style:table-cell-properties style:vertical-align="top" fo:background-color="#c0c0c0" fo:padding-left="0.025cm" fo:padding-right="0.076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le7.C3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7.D3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7.E3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7.F3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7.G3" style:family="table-cell">
      <style:table-cell-properties style:vertical-align="top" fo:background-color="#fafce5" fo:padding-left="0.025cm" fo:padding-right="0.076cm" fo:padding-top="0cm" fo:padding-bottom="0cm" fo:border-left="1pt solid #808080" fo:border-right="1.5pt solid #808080" fo:border-top="1pt solid #808080" fo:border-bottom="1pt solid #808080" style:writing-mode="lr-tb">
        <style:background-image/>
      </style:table-cell-properties>
    </style:style>
    <style:style style:name="Table7.A4" style:family="table-cell">
      <style:table-cell-properties style:vertical-align="top" fo:background-color="#fafce5" fo:padding-left="0.025cm" fo:padding-right="0.076cm" fo:padding-top="0cm" fo:padding-bottom="0cm" fo:border-left="1.5pt solid #808080" fo:border-right="none" fo:border-top="1pt solid #808080" fo:border-bottom="1pt solid #808080" style:writing-mode="lr-tb">
        <style:background-image/>
      </style:table-cell-properties>
    </style:style>
    <style:style style:name="Table7.B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7.C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7.D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7.E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7.F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7.B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7.C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7.D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7.E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7.F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7.B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7.C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7.D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7.E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7.F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7.A7" style:family="table-cell">
      <style:table-cell-properties style:vertical-align="top" fo:background-color="#fafce5" fo:padding-left="0.025cm" fo:padding-right="0.076cm" fo:padding-top="0cm" fo:padding-bottom="0cm" fo:border-left="1.5pt solid #808080" fo:border-right="none" fo:border-top="1pt solid #808080" fo:border-bottom="1.5pt solid #808080" style:writing-mode="lr-tb">
        <style:background-image/>
      </style:table-cell-properties>
    </style:style>
    <style:style style:name="Table7.B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.5pt solid #808080" style:writing-mode="lr-tb"/>
    </style:style>
    <style:style style:name="Table7.C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.5pt solid #808080" style:writing-mode="lr-tb"/>
    </style:style>
    <style:style style:name="Table7.D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.5pt solid #808080" style:writing-mode="lr-tb"/>
    </style:style>
    <style:style style:name="Table7.E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.5pt solid #808080" style:writing-mode="lr-tb"/>
    </style:style>
    <style:style style:name="Table7.F7" style:family="table-cell">
      <style:table-cell-properties style:vertical-align="top" fo:background-color="#c0c0c0" fo:padding-left="0.025cm" fo:padding-right="0.076cm" fo:padding-top="0cm" fo:padding-bottom="0cm" fo:border-left="1pt solid #808080" fo:border-right="1.5pt solid #808080" fo:border-top="1pt solid #808080" fo:border-bottom="1.5pt solid #808080" style:writing-mode="lr-tb">
        <style:background-image/>
      </style:table-cell-properties>
    </style:style>
    <style:style style:name="Table8" style:family="table">
      <style:table-properties style:width="26.451cm" fo:margin-left="-0.021cm" fo:break-before="page" table:align="left" style:writing-mode="lr-tb"/>
    </style:style>
    <style:style style:name="Table8.A" style:family="table-column">
      <style:table-column-properties style:column-width="3.771cm"/>
    </style:style>
    <style:style style:name="Table8.G" style:family="table-column">
      <style:table-column-properties style:column-width="3.824cm"/>
    </style:style>
    <style:style style:name="Table8.1" style:family="table-row">
      <style:table-row-properties style:min-row-height="2.032cm" fo:keep-together="always"/>
    </style:style>
    <style:style style:name="Table8.A1" style:family="table-cell">
      <style:table-cell-properties style:vertical-align="bottom" fo:background-color="#008000" fo:padding-left="0.025cm" fo:padding-right="0.076cm" fo:padding-top="0cm" fo:padding-bottom="0cm" fo:border-left="1.5pt solid #808080" fo:border-right="1.5pt solid #808080" fo:border-top="1.5pt solid #808080" fo:border-bottom="1pt solid #ffffff" style:writing-mode="lr-tb">
        <style:background-image/>
      </style:table-cell-properties>
    </style:style>
    <style:style style:name="Table8.2" style:family="table-row">
      <style:table-row-properties fo:keep-together="always"/>
    </style:style>
    <style:style style:name="Table8.A2" style:family="table-cell">
      <style:table-cell-properties style:vertical-align="bottom" fo:background-color="#008000" fo:padding-left="0.025cm" fo:padding-right="0.076cm" fo:padding-top="0cm" fo:padding-bottom="0cm" fo:border-left="1.5pt solid #808080" fo:border-right="none" fo:border-top="1pt solid #ffffff" fo:border-bottom="1pt solid #808080" style:writing-mode="lr-tb">
        <style:background-image/>
      </style:table-cell-properties>
    </style:style>
    <style:style style:name="Table8.B2" style:family="table-cell">
      <style:table-cell-properties style:vertical-align="bottom" fo:background-color="#008000" fo:padding-left="0.025cm" fo:padding-right="0.076cm" fo:padding-top="0cm" fo:padding-bottom="0cm" fo:border-left="1pt solid #ffffff" fo:border-right="none" fo:border-top="1pt solid #ffffff" fo:border-bottom="1pt solid #808080" style:writing-mode="lr-tb">
        <style:background-image/>
      </style:table-cell-properties>
    </style:style>
    <style:style style:name="Table8.G2" style:family="table-cell">
      <style:table-cell-properties style:vertical-align="bottom" fo:background-color="#008000" fo:padding-left="0.025cm" fo:padding-right="0.076cm" fo:padding-top="0cm" fo:padding-bottom="0cm" fo:border-left="1pt solid #ffffff" fo:border-right="1.5pt solid #808080" fo:border-top="1pt solid #ffffff" fo:border-bottom="1pt solid #808080" style:writing-mode="lr-tb">
        <style:background-image/>
      </style:table-cell-properties>
    </style:style>
    <style:style style:name="Table8.3" style:family="table-row">
      <style:table-row-properties style:min-row-height="2.54cm" fo:keep-together="always"/>
    </style:style>
    <style:style style:name="Table8.A3" style:family="table-cell">
      <style:table-cell-properties style:vertical-align="top" fo:background-color="#c0c0c0" fo:padding-left="0.025cm" fo:padding-right="0.076cm" fo:padding-top="0cm" fo:padding-bottom="0cm" fo:border-left="1.5pt solid #808080" fo:border-right="none" fo:border-top="1pt solid #808080" fo:border-bottom="1pt solid #808080" style:writing-mode="lr-tb">
        <style:background-image/>
      </style:table-cell-properties>
    </style:style>
    <style:style style:name="Table8.B3" style:family="table-cell">
      <style:table-cell-properties style:vertical-align="top" fo:background-color="#c0c0c0" fo:padding-left="0.025cm" fo:padding-right="0.076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le8.F3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8.G3" style:family="table-cell">
      <style:table-cell-properties style:vertical-align="top" fo:background-color="#fafce5" fo:padding-left="0.025cm" fo:padding-right="0.076cm" fo:padding-top="0cm" fo:padding-bottom="0cm" fo:border-left="1pt solid #808080" fo:border-right="1.5pt solid #808080" fo:border-top="1pt solid #808080" fo:border-bottom="1pt solid #808080" style:writing-mode="lr-tb">
        <style:background-image/>
      </style:table-cell-properties>
    </style:style>
    <style:style style:name="Table8.A4" style:family="table-cell">
      <style:table-cell-properties style:vertical-align="top" fo:background-color="#fafce5" fo:padding-left="0.025cm" fo:padding-right="0.076cm" fo:padding-top="0cm" fo:padding-bottom="0cm" fo:border-left="1.5pt solid #808080" fo:border-right="none" fo:border-top="1pt solid #808080" fo:border-bottom="1pt solid #808080" style:writing-mode="lr-tb">
        <style:background-image/>
      </style:table-cell-properties>
    </style:style>
    <style:style style:name="Table8.B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8.C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8.D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8.E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8.F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8.B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8.C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8.D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8.E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8.F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8.B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8.C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8.D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8.E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8.F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8.B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8.C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8.D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8.E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8.F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8.A8" style:family="table-cell">
      <style:table-cell-properties style:vertical-align="top" fo:background-color="#fafce5" fo:padding-left="0.025cm" fo:padding-right="0.076cm" fo:padding-top="0cm" fo:padding-bottom="0cm" fo:border-left="1.5pt solid #808080" fo:border-right="none" fo:border-top="1pt solid #808080" fo:border-bottom="1.5pt solid #808080" style:writing-mode="lr-tb">
        <style:background-image/>
      </style:table-cell-properties>
    </style:style>
    <style:style style:name="Table8.B8" style:family="table-cell">
      <style:table-cell-properties style:vertical-align="top" fo:background-color="#c0c0c0" fo:padding-left="0.025cm" fo:padding-right="0.076cm" fo:padding-top="0cm" fo:padding-bottom="0cm" fo:border-left="1pt solid #808080" fo:border-right="1.5pt solid #808080" fo:border-top="1pt solid #808080" fo:border-bottom="1.5pt solid #808080" style:writing-mode="lr-tb">
        <style:background-image/>
      </style:table-cell-properties>
    </style:style>
    <style:style style:name="Table9" style:family="table">
      <style:table-properties style:width="26.451cm" fo:margin-left="-0.021cm" fo:break-before="page" table:align="left" style:writing-mode="lr-tb"/>
    </style:style>
    <style:style style:name="Table9.A" style:family="table-column">
      <style:table-column-properties style:column-width="3.771cm"/>
    </style:style>
    <style:style style:name="Table9.G" style:family="table-column">
      <style:table-column-properties style:column-width="3.824cm"/>
    </style:style>
    <style:style style:name="Table9.1" style:family="table-row">
      <style:table-row-properties style:min-row-height="2.032cm" fo:keep-together="always"/>
    </style:style>
    <style:style style:name="Table9.A1" style:family="table-cell">
      <style:table-cell-properties style:vertical-align="bottom" fo:background-color="#008000" fo:padding-left="0.025cm" fo:padding-right="0.076cm" fo:padding-top="0cm" fo:padding-bottom="0cm" fo:border-left="1.5pt solid #808080" fo:border-right="1.5pt solid #808080" fo:border-top="1.5pt solid #808080" fo:border-bottom="1pt solid #ffffff" style:writing-mode="lr-tb">
        <style:background-image/>
      </style:table-cell-properties>
    </style:style>
    <style:style style:name="Table9.2" style:family="table-row">
      <style:table-row-properties fo:keep-together="always"/>
    </style:style>
    <style:style style:name="Table9.A2" style:family="table-cell">
      <style:table-cell-properties style:vertical-align="bottom" fo:background-color="#008000" fo:padding-left="0.025cm" fo:padding-right="0.076cm" fo:padding-top="0cm" fo:padding-bottom="0cm" fo:border-left="1.5pt solid #808080" fo:border-right="none" fo:border-top="1pt solid #ffffff" fo:border-bottom="1pt solid #808080" style:writing-mode="lr-tb">
        <style:background-image/>
      </style:table-cell-properties>
    </style:style>
    <style:style style:name="Table9.B2" style:family="table-cell">
      <style:table-cell-properties style:vertical-align="bottom" fo:background-color="#008000" fo:padding-left="0.025cm" fo:padding-right="0.076cm" fo:padding-top="0cm" fo:padding-bottom="0cm" fo:border-left="1pt solid #ffffff" fo:border-right="none" fo:border-top="1pt solid #ffffff" fo:border-bottom="1pt solid #808080" style:writing-mode="lr-tb">
        <style:background-image/>
      </style:table-cell-properties>
    </style:style>
    <style:style style:name="Table9.G2" style:family="table-cell">
      <style:table-cell-properties style:vertical-align="bottom" fo:background-color="#008000" fo:padding-left="0.025cm" fo:padding-right="0.076cm" fo:padding-top="0cm" fo:padding-bottom="0cm" fo:border-left="1pt solid #ffffff" fo:border-right="1.5pt solid #808080" fo:border-top="1pt solid #ffffff" fo:border-bottom="1pt solid #808080" style:writing-mode="lr-tb">
        <style:background-image/>
      </style:table-cell-properties>
    </style:style>
    <style:style style:name="Table9.3" style:family="table-row">
      <style:table-row-properties style:min-row-height="3.175cm" fo:keep-together="always"/>
    </style:style>
    <style:style style:name="Table9.A3" style:family="table-cell">
      <style:table-cell-properties style:vertical-align="top" fo:background-color="#c0c0c0" fo:padding-left="0.025cm" fo:padding-right="0.076cm" fo:padding-top="0cm" fo:padding-bottom="0cm" fo:border-left="1.5pt solid #808080" fo:border-right="none" fo:border-top="1pt solid #808080" fo:border-bottom="1pt solid #808080" style:writing-mode="lr-tb">
        <style:background-image/>
      </style:table-cell-properties>
    </style:style>
    <style:style style:name="Table9.B3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9.C3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9.D3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9.E3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9.F3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9.G3" style:family="table-cell">
      <style:table-cell-properties style:vertical-align="top" fo:background-color="#fafce5" fo:padding-left="0.025cm" fo:padding-right="0.076cm" fo:padding-top="0cm" fo:padding-bottom="0cm" fo:border-left="1pt solid #808080" fo:border-right="1.5pt solid #808080" fo:border-top="1pt solid #808080" fo:border-bottom="1pt solid #808080" style:writing-mode="lr-tb">
        <style:background-image/>
      </style:table-cell-properties>
    </style:style>
    <style:style style:name="Table9.A4" style:family="table-cell">
      <style:table-cell-properties style:vertical-align="top" fo:background-color="#fafce5" fo:padding-left="0.025cm" fo:padding-right="0.076cm" fo:padding-top="0cm" fo:padding-bottom="0cm" fo:border-left="1.5pt solid #808080" fo:border-right="none" fo:border-top="1pt solid #808080" fo:border-bottom="1pt solid #808080" style:writing-mode="lr-tb">
        <style:background-image/>
      </style:table-cell-properties>
    </style:style>
    <style:style style:name="Table9.B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9.C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9.D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9.E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9.F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9.B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9.C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9.D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9.E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9.F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9.B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9.C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9.D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9.E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9.F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9.A7" style:family="table-cell">
      <style:table-cell-properties style:vertical-align="top" fo:background-color="#fafce5" fo:padding-left="0.025cm" fo:padding-right="0.076cm" fo:padding-top="0cm" fo:padding-bottom="0cm" fo:border-left="1.5pt solid #808080" fo:border-right="none" fo:border-top="1pt solid #808080" fo:border-bottom="1.5pt solid #808080" style:writing-mode="lr-tb">
        <style:background-image/>
      </style:table-cell-properties>
    </style:style>
    <style:style style:name="Table9.B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.5pt solid #808080" style:writing-mode="lr-tb"/>
    </style:style>
    <style:style style:name="Table9.C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.5pt solid #808080" style:writing-mode="lr-tb"/>
    </style:style>
    <style:style style:name="Table9.D7" style:family="table-cell">
      <style:table-cell-properties style:vertical-align="top" fo:background-color="#c0c0c0" fo:padding-left="0.025cm" fo:padding-right="0.076cm" fo:padding-top="0cm" fo:padding-bottom="0cm" fo:border-left="1pt solid #808080" fo:border-right="1.5pt solid #808080" fo:border-top="1pt solid #808080" fo:border-bottom="1.5pt solid #808080" style:writing-mode="lr-tb">
        <style:background-image/>
      </style:table-cell-properties>
    </style:style>
    <style:style style:name="Table10" style:family="table">
      <style:table-properties style:width="26.451cm" fo:margin-left="-0.021cm" fo:break-before="page" table:align="left" style:writing-mode="lr-tb"/>
    </style:style>
    <style:style style:name="Table10.A" style:family="table-column">
      <style:table-column-properties style:column-width="3.771cm"/>
    </style:style>
    <style:style style:name="Table10.G" style:family="table-column">
      <style:table-column-properties style:column-width="3.824cm"/>
    </style:style>
    <style:style style:name="Table10.1" style:family="table-row">
      <style:table-row-properties style:min-row-height="2.032cm" fo:keep-together="always"/>
    </style:style>
    <style:style style:name="Table10.A1" style:family="table-cell">
      <style:table-cell-properties style:vertical-align="bottom" fo:background-color="#008000" fo:padding-left="0.025cm" fo:padding-right="0.076cm" fo:padding-top="0cm" fo:padding-bottom="0cm" fo:border-left="1.5pt solid #808080" fo:border-right="1.5pt solid #808080" fo:border-top="1.5pt solid #808080" fo:border-bottom="1pt solid #ffffff" style:writing-mode="lr-tb">
        <style:background-image/>
      </style:table-cell-properties>
    </style:style>
    <style:style style:name="Table10.2" style:family="table-row">
      <style:table-row-properties fo:keep-together="always"/>
    </style:style>
    <style:style style:name="Table10.A2" style:family="table-cell">
      <style:table-cell-properties style:vertical-align="bottom" fo:background-color="#008000" fo:padding-left="0.025cm" fo:padding-right="0.076cm" fo:padding-top="0cm" fo:padding-bottom="0cm" fo:border-left="1.5pt solid #808080" fo:border-right="none" fo:border-top="1pt solid #ffffff" fo:border-bottom="1pt solid #808080" style:writing-mode="lr-tb">
        <style:background-image/>
      </style:table-cell-properties>
    </style:style>
    <style:style style:name="Table10.B2" style:family="table-cell">
      <style:table-cell-properties style:vertical-align="bottom" fo:background-color="#008000" fo:padding-left="0.025cm" fo:padding-right="0.076cm" fo:padding-top="0cm" fo:padding-bottom="0cm" fo:border-left="1pt solid #ffffff" fo:border-right="none" fo:border-top="1pt solid #ffffff" fo:border-bottom="1pt solid #808080" style:writing-mode="lr-tb">
        <style:background-image/>
      </style:table-cell-properties>
    </style:style>
    <style:style style:name="Table10.G2" style:family="table-cell">
      <style:table-cell-properties style:vertical-align="bottom" fo:background-color="#008000" fo:padding-left="0.025cm" fo:padding-right="0.076cm" fo:padding-top="0cm" fo:padding-bottom="0cm" fo:border-left="1pt solid #ffffff" fo:border-right="1.5pt solid #808080" fo:border-top="1pt solid #ffffff" fo:border-bottom="1pt solid #808080" style:writing-mode="lr-tb">
        <style:background-image/>
      </style:table-cell-properties>
    </style:style>
    <style:style style:name="Table10.3" style:family="table-row">
      <style:table-row-properties style:min-row-height="3.175cm" fo:keep-together="always"/>
    </style:style>
    <style:style style:name="Table10.A3" style:family="table-cell">
      <style:table-cell-properties style:vertical-align="top" fo:background-color="#c0c0c0" fo:padding-left="0.025cm" fo:padding-right="0.076cm" fo:padding-top="0cm" fo:padding-bottom="0cm" fo:border-left="1.5pt solid #808080" fo:border-right="none" fo:border-top="1pt solid #808080" fo:border-bottom="1pt solid #808080" style:writing-mode="lr-tb">
        <style:background-image/>
      </style:table-cell-properties>
    </style:style>
    <style:style style:name="Table10.B3" style:family="table-cell">
      <style:table-cell-properties style:vertical-align="top" fo:background-color="#c0c0c0" fo:padding-left="0.025cm" fo:padding-right="0.076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le10.D3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0.E3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0.F3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0.G3" style:family="table-cell">
      <style:table-cell-properties style:vertical-align="top" fo:background-color="#fafce5" fo:padding-left="0.025cm" fo:padding-right="0.076cm" fo:padding-top="0cm" fo:padding-bottom="0cm" fo:border-left="1pt solid #808080" fo:border-right="1.5pt solid #808080" fo:border-top="1pt solid #808080" fo:border-bottom="1pt solid #808080" style:writing-mode="lr-tb">
        <style:background-image/>
      </style:table-cell-properties>
    </style:style>
    <style:style style:name="Table10.A4" style:family="table-cell">
      <style:table-cell-properties style:vertical-align="top" fo:background-color="#fafce5" fo:padding-left="0.025cm" fo:padding-right="0.076cm" fo:padding-top="0cm" fo:padding-bottom="0cm" fo:border-left="1.5pt solid #808080" fo:border-right="none" fo:border-top="1pt solid #808080" fo:border-bottom="1pt solid #808080" style:writing-mode="lr-tb">
        <style:background-image/>
      </style:table-cell-properties>
    </style:style>
    <style:style style:name="Table10.B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0.C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0.D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0.E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0.F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0.B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0.C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0.D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0.E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0.F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0.B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0.C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0.D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0.E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0.F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0.A7" style:family="table-cell">
      <style:table-cell-properties style:vertical-align="top" fo:background-color="#fafce5" fo:padding-left="0.025cm" fo:padding-right="0.076cm" fo:padding-top="0cm" fo:padding-bottom="0cm" fo:border-left="1.5pt solid #808080" fo:border-right="none" fo:border-top="1pt solid #808080" fo:border-bottom="1.5pt solid #808080" style:writing-mode="lr-tb">
        <style:background-image/>
      </style:table-cell-properties>
    </style:style>
    <style:style style:name="Table10.B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.5pt solid #808080" style:writing-mode="lr-tb"/>
    </style:style>
    <style:style style:name="Table10.C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.5pt solid #808080" style:writing-mode="lr-tb"/>
    </style:style>
    <style:style style:name="Table10.D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.5pt solid #808080" style:writing-mode="lr-tb"/>
    </style:style>
    <style:style style:name="Table10.E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.5pt solid #808080" style:writing-mode="lr-tb"/>
    </style:style>
    <style:style style:name="Table10.F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.5pt solid #808080" style:writing-mode="lr-tb"/>
    </style:style>
    <style:style style:name="Table10.G7" style:family="table-cell">
      <style:table-cell-properties style:vertical-align="top" fo:background-color="#c0c0c0" fo:padding-left="0.025cm" fo:padding-right="0.076cm" fo:padding-top="0cm" fo:padding-bottom="0cm" fo:border-left="1pt solid #808080" fo:border-right="1.5pt solid #808080" fo:border-top="1pt solid #808080" fo:border-bottom="1.5pt solid #808080" style:writing-mode="lr-tb">
        <style:background-image/>
      </style:table-cell-properties>
    </style:style>
    <style:style style:name="Table11" style:family="table">
      <style:table-properties style:width="26.476cm" fo:margin-left="-0.048cm" fo:break-before="page" table:align="left" style:writing-mode="lr-tb"/>
    </style:style>
    <style:style style:name="Table11.A" style:family="table-column">
      <style:table-column-properties style:column-width="3.775cm"/>
    </style:style>
    <style:style style:name="Table11.G" style:family="table-column">
      <style:table-column-properties style:column-width="3.828cm"/>
    </style:style>
    <style:style style:name="Table11.1" style:family="table-row">
      <style:table-row-properties style:min-row-height="2.032cm" fo:keep-together="always"/>
    </style:style>
    <style:style style:name="Table11.A1" style:family="table-cell">
      <style:table-cell-properties style:vertical-align="bottom" fo:background-color="#008000" fo:padding-left="0.025cm" fo:padding-right="0.076cm" fo:padding-top="0cm" fo:padding-bottom="0cm" fo:border-left="1.5pt solid #808080" fo:border-right="1.5pt solid #808080" fo:border-top="1.5pt solid #808080" fo:border-bottom="1pt solid #ffffff" style:writing-mode="lr-tb">
        <style:background-image/>
      </style:table-cell-properties>
    </style:style>
    <style:style style:name="Table11.2" style:family="table-row">
      <style:table-row-properties fo:keep-together="always"/>
    </style:style>
    <style:style style:name="Table11.A2" style:family="table-cell">
      <style:table-cell-properties style:vertical-align="bottom" fo:background-color="#008000" fo:padding-left="0.025cm" fo:padding-right="0.076cm" fo:padding-top="0cm" fo:padding-bottom="0cm" fo:border-left="1.5pt solid #808080" fo:border-right="none" fo:border-top="1pt solid #ffffff" fo:border-bottom="1pt solid #808080" style:writing-mode="lr-tb">
        <style:background-image/>
      </style:table-cell-properties>
    </style:style>
    <style:style style:name="Table11.B2" style:family="table-cell">
      <style:table-cell-properties style:vertical-align="bottom" fo:background-color="#008000" fo:padding-left="0.025cm" fo:padding-right="0.076cm" fo:padding-top="0cm" fo:padding-bottom="0cm" fo:border-left="1pt solid #ffffff" fo:border-right="none" fo:border-top="1pt solid #ffffff" fo:border-bottom="1pt solid #808080" style:writing-mode="lr-tb">
        <style:background-image/>
      </style:table-cell-properties>
    </style:style>
    <style:style style:name="Table11.G2" style:family="table-cell">
      <style:table-cell-properties style:vertical-align="bottom" fo:background-color="#008000" fo:padding-left="0.025cm" fo:padding-right="0.076cm" fo:padding-top="0cm" fo:padding-bottom="0cm" fo:border-left="1pt solid #ffffff" fo:border-right="1.5pt solid #808080" fo:border-top="1pt solid #ffffff" fo:border-bottom="1pt solid #808080" style:writing-mode="lr-tb">
        <style:background-image/>
      </style:table-cell-properties>
    </style:style>
    <style:style style:name="Table11.3" style:family="table-row">
      <style:table-row-properties style:min-row-height="2.54cm" fo:keep-together="always"/>
    </style:style>
    <style:style style:name="Table11.A3" style:family="table-cell">
      <style:table-cell-properties style:vertical-align="top" fo:background-color="#c0c0c0" fo:padding-left="0.025cm" fo:padding-right="0.076cm" fo:padding-top="0cm" fo:padding-bottom="0cm" fo:border-left="1.5pt solid #808080" fo:border-right="none" fo:border-top="1pt solid #808080" fo:border-bottom="1pt solid #808080" style:writing-mode="lr-tb">
        <style:background-image/>
      </style:table-cell-properties>
    </style:style>
    <style:style style:name="Table11.B3" style:family="table-cell">
      <style:table-cell-properties style:vertical-align="top" fo:background-color="#c0c0c0" fo:padding-left="0.025cm" fo:padding-right="0.076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le11.G3" style:family="table-cell">
      <style:table-cell-properties style:vertical-align="top" fo:background-color="#fafce5" fo:padding-left="0.025cm" fo:padding-right="0.076cm" fo:padding-top="0cm" fo:padding-bottom="0cm" fo:border-left="1pt solid #808080" fo:border-right="1.5pt solid #808080" fo:border-top="1pt solid #808080" fo:border-bottom="1pt solid #808080" style:writing-mode="lr-tb">
        <style:background-image/>
      </style:table-cell-properties>
    </style:style>
    <style:style style:name="Table11.A4" style:family="table-cell">
      <style:table-cell-properties style:vertical-align="top" fo:background-color="#fafce5" fo:padding-left="0.025cm" fo:padding-right="0.076cm" fo:padding-top="0cm" fo:padding-bottom="0cm" fo:border-left="1.5pt solid #808080" fo:border-right="none" fo:border-top="1pt solid #808080" fo:border-bottom="1pt solid #808080" style:writing-mode="lr-tb">
        <style:background-image/>
      </style:table-cell-properties>
    </style:style>
    <style:style style:name="Table11.B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1.C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1.D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1.E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1.F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1.B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1.C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1.D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1.E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1.F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1.B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1.C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1.D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1.E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1.F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1.B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1.C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1.D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1.E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1.F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1.A8" style:family="table-cell">
      <style:table-cell-properties style:vertical-align="top" fo:background-color="#fafce5" fo:padding-left="0.025cm" fo:padding-right="0.076cm" fo:padding-top="0cm" fo:padding-bottom="0cm" fo:border-left="1.5pt solid #808080" fo:border-right="none" fo:border-top="1pt solid #808080" fo:border-bottom="1.5pt solid #808080" style:writing-mode="lr-tb">
        <style:background-image/>
      </style:table-cell-properties>
    </style:style>
    <style:style style:name="Table11.B8" style:family="table-cell">
      <style:table-cell-properties style:vertical-align="top" fo:background-color="#c0c0c0" fo:padding-left="0.025cm" fo:padding-right="0.076cm" fo:padding-top="0cm" fo:padding-bottom="0cm" fo:border-left="1pt solid #808080" fo:border-right="1.5pt solid #808080" fo:border-top="1pt solid #808080" fo:border-bottom="1.5pt solid #808080" style:writing-mode="lr-tb">
        <style:background-image/>
      </style:table-cell-properties>
    </style:style>
    <style:style style:name="Table12" style:family="table">
      <style:table-properties style:width="26.451cm" fo:margin-left="-0.021cm" fo:break-before="page" table:align="left" style:writing-mode="lr-tb"/>
    </style:style>
    <style:style style:name="Table12.A" style:family="table-column">
      <style:table-column-properties style:column-width="3.771cm"/>
    </style:style>
    <style:style style:name="Table12.G" style:family="table-column">
      <style:table-column-properties style:column-width="3.824cm"/>
    </style:style>
    <style:style style:name="Table12.1" style:family="table-row">
      <style:table-row-properties style:min-row-height="2.032cm" fo:keep-together="always"/>
    </style:style>
    <style:style style:name="Table12.A1" style:family="table-cell">
      <style:table-cell-properties style:vertical-align="middle" fo:background-color="#008000" fo:padding-left="0.025cm" fo:padding-right="0.076cm" fo:padding-top="0cm" fo:padding-bottom="0cm" fo:border-left="1.5pt solid #808080" fo:border-right="1.5pt solid #808080" fo:border-top="1.5pt solid #808080" fo:border-bottom="1pt solid #ffffff" style:writing-mode="lr-tb">
        <style:background-image/>
      </style:table-cell-properties>
    </style:style>
    <style:style style:name="Table12.2" style:family="table-row">
      <style:table-row-properties fo:keep-together="always"/>
    </style:style>
    <style:style style:name="Table12.A2" style:family="table-cell">
      <style:table-cell-properties style:vertical-align="bottom" fo:background-color="#008000" fo:padding-left="0.025cm" fo:padding-right="0.076cm" fo:padding-top="0cm" fo:padding-bottom="0cm" fo:border-left="1.5pt solid #808080" fo:border-right="none" fo:border-top="1pt solid #ffffff" fo:border-bottom="1pt solid #808080" style:writing-mode="lr-tb">
        <style:background-image/>
      </style:table-cell-properties>
    </style:style>
    <style:style style:name="Table12.B2" style:family="table-cell">
      <style:table-cell-properties style:vertical-align="bottom" fo:background-color="#008000" fo:padding-left="0.025cm" fo:padding-right="0.076cm" fo:padding-top="0cm" fo:padding-bottom="0cm" fo:border-left="1pt solid #ffffff" fo:border-right="none" fo:border-top="1pt solid #ffffff" fo:border-bottom="1pt solid #808080" style:writing-mode="lr-tb">
        <style:background-image/>
      </style:table-cell-properties>
    </style:style>
    <style:style style:name="Table12.G2" style:family="table-cell">
      <style:table-cell-properties style:vertical-align="bottom" fo:background-color="#008000" fo:padding-left="0.025cm" fo:padding-right="0.076cm" fo:padding-top="0cm" fo:padding-bottom="0cm" fo:border-left="1pt solid #ffffff" fo:border-right="1.5pt solid #808080" fo:border-top="1pt solid #ffffff" fo:border-bottom="1pt solid #808080" style:writing-mode="lr-tb">
        <style:background-image/>
      </style:table-cell-properties>
    </style:style>
    <style:style style:name="Table12.3" style:family="table-row">
      <style:table-row-properties style:min-row-height="3.175cm" fo:keep-together="always"/>
    </style:style>
    <style:style style:name="Table12.A3" style:family="table-cell">
      <style:table-cell-properties style:vertical-align="top" fo:background-color="#c0c0c0" fo:padding-left="0.025cm" fo:padding-right="0.076cm" fo:padding-top="0cm" fo:padding-bottom="0cm" fo:border-left="1.5pt solid #808080" fo:border-right="none" fo:border-top="1pt solid #808080" fo:border-bottom="1pt solid #808080" style:writing-mode="lr-tb">
        <style:background-image/>
      </style:table-cell-properties>
    </style:style>
    <style:style style:name="Table12.B3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2.C3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2.D3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2.E3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2.F3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2.G3" style:family="table-cell">
      <style:table-cell-properties style:vertical-align="top" fo:background-color="#fafce5" fo:padding-left="0.025cm" fo:padding-right="0.076cm" fo:padding-top="0cm" fo:padding-bottom="0cm" fo:border-left="1pt solid #808080" fo:border-right="1.5pt solid #808080" fo:border-top="1pt solid #808080" fo:border-bottom="1pt solid #808080" style:writing-mode="lr-tb">
        <style:background-image/>
      </style:table-cell-properties>
    </style:style>
    <style:style style:name="Table12.A4" style:family="table-cell">
      <style:table-cell-properties style:vertical-align="top" fo:background-color="#fafce5" fo:padding-left="0.025cm" fo:padding-right="0.076cm" fo:padding-top="0cm" fo:padding-bottom="0cm" fo:border-left="1.5pt solid #808080" fo:border-right="none" fo:border-top="1pt solid #808080" fo:border-bottom="1pt solid #808080" style:writing-mode="lr-tb">
        <style:background-image/>
      </style:table-cell-properties>
    </style:style>
    <style:style style:name="Table12.B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2.C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2.D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2.E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2.F4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2.B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2.C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2.D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2.E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2.F5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2.B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2.C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2.D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2.E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2.F6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pt solid #808080" style:writing-mode="lr-tb"/>
    </style:style>
    <style:style style:name="Table12.A7" style:family="table-cell">
      <style:table-cell-properties style:vertical-align="top" fo:background-color="#fafce5" fo:padding-left="0.025cm" fo:padding-right="0.076cm" fo:padding-top="0cm" fo:padding-bottom="0cm" fo:border-left="1.5pt solid #808080" fo:border-right="none" fo:border-top="1pt solid #808080" fo:border-bottom="1.5pt solid #808080" style:writing-mode="lr-tb">
        <style:background-image/>
      </style:table-cell-properties>
    </style:style>
    <style:style style:name="Table12.B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.5pt solid #808080" style:writing-mode="lr-tb"/>
    </style:style>
    <style:style style:name="Table12.C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.5pt solid #808080" style:writing-mode="lr-tb"/>
    </style:style>
    <style:style style:name="Table12.D7" style:family="table-cell">
      <style:table-cell-properties style:vertical-align="top" fo:padding-left="0.025cm" fo:padding-right="0.076cm" fo:padding-top="0cm" fo:padding-bottom="0cm" fo:border-left="1pt solid #808080" fo:border-right="none" fo:border-top="1pt solid #808080" fo:border-bottom="1.5pt solid #808080" style:writing-mode="lr-tb"/>
    </style:style>
    <style:style style:name="Table12.E7" style:family="table-cell">
      <style:table-cell-properties style:vertical-align="top" fo:background-color="#c0c0c0" fo:padding-left="0.025cm" fo:padding-right="0.076cm" fo:padding-top="0cm" fo:padding-bottom="0cm" fo:border-left="1pt solid #808080" fo:border-right="1.5pt solid #808080" fo:border-top="1pt solid #808080" fo:border-bottom="1.5pt solid #80808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Liberation Serif2" fo:font-size="12pt" fo:font-weight="normal" officeooo:rsid="001a8b8f" officeooo:paragraph-rsid="001a8b8f" style:font-size-asian="12pt" style:font-weight-asian="normal" style:font-size-complex="12pt" style:font-weight-complex="normal"/>
    </style:style>
    <style:style style:name="P2" style:family="paragraph" style:parent-style-name="CalendarText">
      <style:paragraph-properties style:snap-to-layout-grid="false"/>
    </style:style>
    <style:style style:name="P3" style:family="paragraph" style:parent-style-name="CalendarText">
      <style:text-properties style:font-name="Liberation Serif2" officeooo:paragraph-rsid="001a8b8f"/>
    </style:style>
    <style:style style:name="P4" style:family="paragraph" style:parent-style-name="CalendarText">
      <style:text-properties style:font-name="Liberation Serif2" fo:font-size="14pt" style:font-size-asian="14pt" style:font-size-complex="14pt"/>
    </style:style>
    <style:style style:name="P5" style:family="paragraph" style:parent-style-name="CalendarText">
      <style:paragraph-properties style:snap-to-layout-grid="false"/>
      <style:text-properties style:font-name="Liberation Serif2" fo:font-size="14pt" style:font-size-asian="14pt" style:font-size-complex="14pt"/>
    </style:style>
    <style:style style:name="P6" style:family="paragraph" style:parent-style-name="CalendarText">
      <style:text-properties style:font-name="Liberation Serif2" officeooo:paragraph-rsid="00253c1f"/>
    </style:style>
    <style:style style:name="P7" style:family="paragraph" style:parent-style-name="CalendarText">
      <style:paragraph-properties style:snap-to-layout-grid="false"/>
      <style:text-properties fo:color="#008000" style:font-name="Liberation Serif2" fo:font-size="14pt" officeooo:rsid="001c235a" officeooo:paragraph-rsid="001c235a" style:font-size-asian="14pt" style:font-size-complex="14pt"/>
    </style:style>
    <style:style style:name="P8" style:family="paragraph" style:parent-style-name="CalendarText">
      <style:paragraph-properties fo:margin-top="0cm" fo:margin-bottom="0.071cm" style:contextual-spacing="false"/>
    </style:style>
    <style:style style:name="P9" style:family="paragraph" style:parent-style-name="CalendarText">
      <style:paragraph-properties fo:margin-top="0cm" fo:margin-bottom="0.071cm" style:contextual-spacing="false" style:snap-to-layout-grid="false"/>
      <style:text-properties fo:color="#ffffff" style:font-name="Liberation Serif2" fo:font-size="14pt" style:font-size-asian="14pt" style:font-size-complex="14pt"/>
    </style:style>
    <style:style style:name="P10" style:family="paragraph" style:parent-style-name="CalendarText">
      <style:paragraph-properties fo:margin-top="0cm" fo:margin-bottom="0.071cm" style:contextual-spacing="false"/>
      <style:text-properties style:font-name="Liberation Serif2" fo:font-size="14pt" style:font-size-asian="14pt" style:font-size-complex="14pt"/>
    </style:style>
    <style:style style:name="P11" style:family="paragraph" style:parent-style-name="CalendarText">
      <style:paragraph-properties fo:margin-top="0cm" fo:margin-bottom="0.071cm" style:contextual-spacing="false" style:snap-to-layout-grid="false"/>
      <style:text-properties style:font-name="Liberation Serif2" fo:font-size="14pt" style:font-size-asian="14pt" style:font-size-complex="14pt"/>
    </style:style>
    <style:style style:name="P12" style:family="paragraph" style:parent-style-name="CalendarText">
      <style:paragraph-properties fo:margin-top="0cm" fo:margin-bottom="0.071cm" style:contextual-spacing="false"/>
      <style:text-properties style:font-name="Liberation Serif2" fo:font-size="14pt" officeooo:rsid="002140c1" officeooo:paragraph-rsid="002140c1" style:font-size-asian="14pt" style:font-size-complex="14pt"/>
    </style:style>
    <style:style style:name="P13" style:family="paragraph" style:parent-style-name="CalendarText">
      <style:paragraph-properties fo:margin-top="0cm" fo:margin-bottom="0.071cm" style:contextual-spacing="false"/>
      <style:text-properties style:font-name="Liberation Serif2" fo:font-size="14pt" officeooo:paragraph-rsid="001e2473" style:font-size-asian="14pt" style:font-size-complex="14pt"/>
    </style:style>
    <style:style style:name="P14" style:family="paragraph" style:parent-style-name="CalendarText">
      <style:paragraph-properties fo:margin-top="0cm" fo:margin-bottom="0.071cm" style:contextual-spacing="false"/>
      <style:text-properties style:font-name="Liberation Serif2" fo:font-size="14pt" officeooo:rsid="00253c1f" officeooo:paragraph-rsid="00253c1f" style:font-size-asian="14pt" style:font-size-complex="14pt"/>
    </style:style>
    <style:style style:name="P15" style:family="paragraph" style:parent-style-name="CalendarText">
      <style:paragraph-properties fo:margin-top="0cm" fo:margin-bottom="0.071cm" style:contextual-spacing="false"/>
      <style:text-properties style:font-name="Liberation Serif2" fo:font-size="14pt" fo:language="pt" fo:country="BR" officeooo:rsid="0020239c" officeooo:paragraph-rsid="0020239c" style:font-size-asian="14pt" style:language-asian="zh" style:country-asian="CN" style:font-size-complex="14pt" style:language-complex="ar" style:country-complex="SA"/>
    </style:style>
    <style:style style:name="P16" style:family="paragraph" style:parent-style-name="CalendarText">
      <style:paragraph-properties fo:margin-top="0cm" fo:margin-bottom="0.071cm" style:contextual-spacing="false"/>
      <style:text-properties officeooo:paragraph-rsid="001a8b8f"/>
    </style:style>
    <style:style style:name="P17" style:family="paragraph" style:parent-style-name="CalendarText">
      <style:paragraph-properties fo:margin-top="0cm" fo:margin-bottom="0.071cm" style:contextual-spacing="false"/>
      <style:text-properties officeooo:paragraph-rsid="001e2473"/>
    </style:style>
    <style:style style:name="P18" style:family="paragraph" style:parent-style-name="CalendarText">
      <style:paragraph-properties fo:margin-top="0cm" fo:margin-bottom="0.071cm" style:contextual-spacing="false"/>
      <style:text-properties officeooo:paragraph-rsid="0020239c"/>
    </style:style>
    <style:style style:name="P19" style:family="paragraph" style:parent-style-name="CalendarText">
      <style:paragraph-properties fo:margin-top="0cm" fo:margin-bottom="0.071cm" style:contextual-spacing="false"/>
      <style:text-properties officeooo:paragraph-rsid="002140c1"/>
    </style:style>
    <style:style style:name="P20" style:family="paragraph" style:parent-style-name="CalendarText">
      <style:paragraph-properties fo:margin-top="0cm" fo:margin-bottom="0.071cm" style:contextual-spacing="false"/>
      <style:text-properties officeooo:paragraph-rsid="00253c1f"/>
    </style:style>
    <style:style style:name="P21" style:family="paragraph" style:parent-style-name="CalendarText">
      <style:paragraph-properties fo:margin-top="0cm" fo:margin-bottom="0.071cm" style:contextual-spacing="false"/>
      <style:text-properties fo:color="#ff0000" style:font-name="Liberation Serif2" fo:font-size="14pt" officeooo:rsid="0020239c" officeooo:paragraph-rsid="0020239c" style:font-size-asian="14pt" style:font-size-complex="14pt"/>
    </style:style>
    <style:style style:name="P22" style:family="paragraph" style:parent-style-name="CalendarText">
      <style:paragraph-properties fo:margin-top="0cm" fo:margin-bottom="0.071cm" style:contextual-spacing="false"/>
      <style:text-properties fo:color="#ff0000" style:font-name="Liberation Serif2" fo:font-size="14pt" officeooo:rsid="002140c1" officeooo:paragraph-rsid="002140c1" style:font-size-asian="14pt" style:font-size-complex="14pt"/>
    </style:style>
    <style:style style:name="P23" style:family="paragraph" style:parent-style-name="CalendarText">
      <style:paragraph-properties fo:margin-top="0cm" fo:margin-bottom="0.071cm" style:contextual-spacing="false"/>
      <style:text-properties fo:color="#ff0000" style:font-name="Liberation Serif2" fo:font-size="14pt" fo:language="en" fo:country="US" officeooo:rsid="0020239c" officeooo:paragraph-rsid="0020239c" style:font-name-asian="Times New Roman" style:font-size-asian="14pt" style:language-asian="zh" style:country-asian="CN" style:font-name-complex="Arial" style:font-size-complex="14pt" style:language-complex="ar" style:country-complex="SA"/>
    </style:style>
    <style:style style:name="P24" style:family="paragraph" style:parent-style-name="CalendarText">
      <style:paragraph-properties fo:margin-top="0cm" fo:margin-bottom="0.071cm" style:contextual-spacing="false"/>
      <style:text-properties fo:color="#ff0000" style:font-name="Liberation Serif2" fo:font-size="14pt" fo:language="en" fo:country="US" officeooo:rsid="0020239c" officeooo:paragraph-rsid="00253c1f" style:font-name-asian="Times New Roman" style:font-size-asian="14pt" style:language-asian="zh" style:country-asian="CN" style:font-name-complex="Arial" style:font-size-complex="14pt" style:language-complex="ar" style:country-complex="SA"/>
    </style:style>
    <style:style style:name="P25" style:family="paragraph" style:parent-style-name="CalendarText">
      <style:paragraph-properties fo:margin-top="0cm" fo:margin-bottom="0.071cm" style:contextual-spacing="false"/>
      <style:text-properties fo:color="#ff0000" style:font-name="Liberation Serif2" fo:font-size="14pt" fo:language="en" fo:country="US" officeooo:rsid="0020239c" officeooo:paragraph-rsid="002140c1" style:font-name-asian="Times New Roman" style:font-size-asian="14pt" style:language-asian="zh" style:country-asian="CN" style:font-name-complex="Arial" style:font-size-complex="14pt" style:language-complex="ar" style:country-complex="SA"/>
    </style:style>
    <style:style style:name="P26" style:family="paragraph" style:parent-style-name="CalendarText">
      <style:paragraph-properties fo:margin-top="0cm" fo:margin-bottom="0.071cm" style:contextual-spacing="false"/>
      <style:text-properties style:use-window-font-color="true" style:font-name="Liberation Serif2" fo:font-size="14pt" officeooo:rsid="002140c1" officeooo:paragraph-rsid="002140c1" style:font-size-asian="14pt" style:font-size-complex="14pt"/>
    </style:style>
    <style:style style:name="P27" style:family="paragraph" style:parent-style-name="CalendarText">
      <style:paragraph-properties fo:margin-top="0cm" fo:margin-bottom="0.071cm" style:contextual-spacing="false"/>
      <style:text-properties style:use-window-font-color="true" style:font-name="Liberation Serif2" fo:font-size="14pt" fo:language="en" fo:country="US" officeooo:rsid="0020239c" officeooo:paragraph-rsid="002140c1" style:font-name-asian="Times New Roman" style:font-size-asian="14pt" style:language-asian="zh" style:country-asian="CN" style:font-name-complex="Arial" style:font-size-complex="14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fo:color="#ffffff" style:font-name="Liberation Serif2" fo:font-size="32pt" fo:font-weight="bold" style:font-size-asian="32pt" style:font-weight-asian="bold" style:font-name-complex="Arial" style:font-size-complex="32pt"/>
    </style:style>
    <style:style style:name="P30" style:family="paragraph" style:parent-style-name="Standard">
      <style:paragraph-properties fo:margin-top="0cm" fo:margin-bottom="0cm" style:contextual-spacing="false" fo:text-align="end" style:justify-single-word="false"/>
    </style:style>
    <style:style style:name="P31" style:family="paragraph" style:parent-style-name="Standard">
      <style:paragraph-properties fo:margin-top="0cm" fo:margin-bottom="0cm" style:contextual-spacing="false" style:snap-to-layout-grid="false"/>
      <style:text-properties style:font-name="Liberation Serif2"/>
    </style:style>
    <style:style style:name="P32" style:family="paragraph" style:parent-style-name="Standard">
      <style:paragraph-properties fo:margin-top="0.035cm" fo:margin-bottom="0cm" style:contextual-spacing="false" fo:line-height="100%" fo:text-align="center" style:justify-single-word="false"/>
      <style:text-properties fo:color="#ffffff" style:font-name="Liberation Serif2" fo:font-weight="bold" officeooo:rsid="0020239c" style:font-weight-asian="bold" style:font-name-complex="Arial"/>
    </style:style>
    <style:style style:name="P33" style:family="paragraph" style:parent-style-name="Standard">
      <style:paragraph-properties fo:margin-top="0.035cm" fo:margin-bottom="0cm" style:contextual-spacing="false" fo:line-height="100%" fo:text-align="center" style:justify-single-word="false"/>
      <style:text-properties fo:color="#ffffff" style:font-name="Liberation Serif2" fo:font-weight="bold" officeooo:rsid="0020239c" officeooo:paragraph-rsid="0020239c" style:font-weight-asian="bold" style:font-name-complex="Arial"/>
    </style:style>
    <style:style style:name="P34" style:family="paragraph" style:parent-style-name="Standard">
      <style:paragraph-properties fo:margin-top="0.035cm" fo:margin-bottom="0cm" style:contextual-spacing="false" fo:line-height="100%" fo:text-align="center" style:justify-single-word="false"/>
      <style:text-properties fo:color="#ffffff" style:font-name="Liberation Serif2" fo:language="pt" fo:country="BR" fo:font-weight="bold" officeooo:rsid="0020239c" style:language-asian="zh" style:country-asian="CN" style:font-weight-asian="bold" style:font-name-complex="Arial" style:language-complex="ar" style:country-complex="SA"/>
    </style:style>
    <style:style style:name="P35" style:family="paragraph" style:parent-style-name="Standard">
      <style:paragraph-properties fo:margin-top="0.035cm" fo:margin-bottom="0cm" style:contextual-spacing="false" fo:line-height="100%" fo:text-align="center" style:justify-single-word="false" fo:background-color="transparent" style:shadow="none">
        <style:tab-stops/>
        <style:background-image/>
      </style:paragraph-properties>
      <style:text-properties fo:color="#ffffff" style:font-name="Liberation Serif2" fo:language="pt" fo:country="BR" fo:font-weight="bold" officeooo:rsid="0020239c" fo:background-color="transparent" style:font-weight-asian="bold" style:font-name-complex="Arial" style:shadow="none"/>
    </style:style>
    <style:style style:name="T1" style:family="text">
      <style:text-properties style:font-name="Liberation Serif2" fo:font-size="14pt" style:font-size-asian="14pt" style:font-size-complex="14pt"/>
    </style:style>
    <style:style style:name="T2" style:family="text">
      <style:text-properties style:font-name="Liberation Serif2" fo:font-size="14pt" officeooo:rsid="00253c1f" style:font-size-asian="14pt" style:font-size-complex="14pt"/>
    </style:style>
    <style:style style:name="T3" style:family="text">
      <style:text-properties officeooo:rsid="0020239c"/>
    </style:style>
    <style:style style:name="T4" style:family="text">
      <style:text-properties style:language-asian="zh" style:country-asian="CN" style:language-complex="ar" style:country-complex="SA"/>
    </style:style>
    <style:style style:name="T5" style:family="text">
      <style:text-properties officeooo:rsid="002140c1"/>
    </style:style>
    <style:style style:name="T6" style:family="text">
      <style:text-properties style:use-window-font-color="true" style:font-name="Liberation Serif2" fo:font-size="14pt" style:font-size-asian="14pt" style:font-size-complex="14pt"/>
    </style:style>
    <style:style style:name="T7" style:family="text">
      <style:text-properties style:use-window-font-color="true" style:font-name="Liberation Serif2" fo:font-size="14pt" officeooo:rsid="002140c1" style:font-size-asian="14pt" style:font-size-complex="14pt"/>
    </style:style>
    <style:style style:name="T8" style:family="text">
      <style:text-properties fo:color="#ff0000" style:font-name="Liberation Serif2" fo:font-size="14pt" officeooo:rsid="0020239c" style:font-size-asian="14pt" style:font-size-complex="14pt"/>
    </style:style>
    <style:style style:name="T9" style:family="text">
      <style:text-properties fo:color="#ff0000" style:font-name="Liberation Serif2" fo:font-size="14pt" officeooo:rsid="00253c1f" style:font-size-asian="14pt" style:font-size-complex="14pt"/>
    </style:style>
    <style:style style:name="T10" style:family="text">
      <style:text-properties fo:color="#ff0000" fo:language="en" fo:country="US" officeooo:rsid="0020239c" style:font-name-asian="Times New Roman" style:language-asian="zh" style:country-asian="CN" style:font-name-complex="Arial" style:language-complex="ar" style:country-complex="SA"/>
    </style:style>
    <style:style style:name="T11" style:family="text">
      <style:text-properties fo:language="en" fo:country="US" officeooo:rsid="0020239c" style:font-name-asian="Times New Roman" style:language-asian="zh" style:country-asian="CN" style:font-name-complex="Arial" style:language-complex="ar" style:country-complex="SA"/>
    </style:style>
    <style:style style:name="T12" style:family="text">
      <style:text-properties fo:language="pt" fo:country="BR" style:language-asian="zh" style:country-asian="CN" style:language-complex="ar" style:country-complex="SA"/>
    </style:style>
    <style:style style:name="T13" style:family="text">
      <style:text-properties fo:language="pt" fo:country="BR" officeooo:rsid="002140c1" style:language-asian="zh" style:country-asian="CN" style:language-complex="ar" style:country-complex="SA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6"/>
        <table:table-column table:style-name="Table1.G"/>
        <table:table-header-rows>
          <table:table-row table:style-name="Table1.1">
            <table:table-cell table:style-name="Table1.A1" table:number-columns-spanned="7" office:value-type="string">
              <text:p text:style-name="P31"><draw:frame draw:style-name="fr1" draw:name="Imagem1" text:anchor-type="paragraph" svg:x="0.032cm" svg:y="0cm" svg:width="17.905cm" svg:height="2.05cm" draw:z-index="0"><draw:image xlink:href="Pictures/100000000000048400000090B5BCC30A.png" xlink:type="simple" xlink:show="embed" xlink:actuate="onLoad"/></draw:frame></text:p>
              <text:p text:style-name="P29">Jan<text:span text:style-name="T3">eiro</text:span> 2014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33">domingo</text:p>
            </table:table-cell>
            <table:table-cell table:style-name="Table1.B2" office:value-type="string">
              <text:p text:style-name="P33">segunda</text:p>
            </table:table-cell>
            <table:table-cell table:style-name="Table1.B2" office:value-type="string">
              <text:p text:style-name="P32">terça</text:p>
            </table:table-cell>
            <table:table-cell table:style-name="Table1.B2" office:value-type="string">
              <text:p text:style-name="P32">quarta</text:p>
            </table:table-cell>
            <table:table-cell table:style-name="Table1.B2" office:value-type="string">
              <text:p text:style-name="P32">quinta</text:p>
            </table:table-cell>
            <table:table-cell table:style-name="Table1.B2" office:value-type="string">
              <text:p text:style-name="P32">sexta</text:p>
            </table:table-cell>
            <table:table-cell table:style-name="Table1.G2" office:value-type="string">
              <text:p text:style-name="P32">sábado</text:p>
            </table:table-cell>
          </table:table-row>
        </table:table-header-rows>
        <table:table-row table:style-name="Table1.3">
          <table:table-cell table:style-name="Table1.A3" office:value-type="string">
            <text:p text:style-name="P2"/>
            <text:p text:style-name="P7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D3" office:value-type="string">
            <text:p text:style-name="CalendarText"><text:span text:style-name="Style_20_Style_20_CalendarNumbers_20__2b__20_10_20_pt_20_Not_20_Bold_20__2b__20_11_20_pt"><text:span text:style-name="T1">1</text:span></text:span><text:span text:style-name="WinCalendar_5f_HolidayRed"><text:span text:style-name="T1"> </text:span></text:span></text:p>
            <text:p text:style-name="P6"><text:span text:style-name="WinCalendar_5f_HolidayRed"><text:span text:style-name="T9">Confraternização</text:span></text:span><text:span text:style-name="WinCalendar_5f_HolidayRed"><text:span text:style-name="T2"> </text:span></text:span><text:span text:style-name="WinCalendar_5f_HolidayRed"><text:span text:style-name="T9">Universal</text:span></text:span></text:p>
          </table:table-cell>
          <table:table-cell table:style-name="Table1.E3" office:value-type="string">
            <text:p text:style-name="CalendarText"><text:span text:style-name="Style_20_Style_20_CalendarNumbers_20__2b__20_10_20_pt_20_Not_20_Bold_20__2b__20_11_20_pt"><text:span text:style-name="T1">2</text:span></text:span><text:span text:style-name="WinCalendar_5f_HolidayRed"><text:span text:style-name="T1"> </text:span></text:span></text:p>
            <text:p text:style-name="P4"/>
          </table:table-cell>
          <table:table-cell table:style-name="Table1.F3" office:value-type="string">
            <text:p text:style-name="CalendarText"><text:span text:style-name="Style_20_Style_20_CalendarNumbers_20__2b__20_10_20_pt_20_Not_20_Bold_20__2b__20_11_20_pt"><text:span text:style-name="T1">3</text:span></text:span><text:span text:style-name="WinCalendar_5f_HolidayRed"><text:span text:style-name="T1"> </text:span></text:span></text:p>
            <text:p text:style-name="P4"/>
          </table:table-cell>
          <table:table-cell table:style-name="Table1.G3" office:value-type="string">
            <text:p text:style-name="CalendarText"><text:span text:style-name="Style_20_Style_20_CalendarNumbers_20__2b__20_10_20_pt_20_Not_20_Bold_20__2b__20_11_20_pt"><text:span text:style-name="T1">4</text:span></text:span><text:span text:style-name="WinCalendar_5f_HolidayRed"><text:span text:style-name="T1"> </text:span></text:span></text:p>
            <text:p text:style-name="P4"/>
          </table:table-cell>
        </table:table-row>
        <table:table-row table:style-name="Table1.3">
          <table:table-cell table:style-name="Table1.A4" office:value-type="string">
            <text:p text:style-name="CalendarText"><text:span text:style-name="Style_20_Style_20_CalendarNumbers_20__2b__20_10_20_pt_20_Not_20_Bold_20__2b__20_11_20_pt"><text:span text:style-name="T1">5</text:span></text:span><text:span text:style-name="WinCalendar_5f_HolidayRed"><text:span text:style-name="T1"> </text:span></text:span></text:p>
            <text:p text:style-name="P4"/>
          </table:table-cell>
          <table:table-cell table:style-name="Table1.B4" office:value-type="string">
            <text:p text:style-name="CalendarText"><text:span text:style-name="Style_20_Style_20_CalendarNumbers_20__2b__20_10_20_pt_20_Not_20_Bold_20__2b__20_11_20_pt"><text:span text:style-name="T1">6</text:span></text:span><text:span text:style-name="WinCalendar_5f_HolidayRed"><text:span text:style-name="T1"> </text:span></text:span></text:p>
            <text:p text:style-name="P4"/>
          </table:table-cell>
          <table:table-cell table:style-name="Table1.C4" office:value-type="string">
            <text:p text:style-name="CalendarText"><text:span text:style-name="Style_20_Style_20_CalendarNumbers_20__2b__20_10_20_pt_20_Not_20_Bold_20__2b__20_11_20_pt"><text:span text:style-name="T1">7</text:span></text:span><text:span text:style-name="WinCalendar_5f_HolidayRed"><text:span text:style-name="T1"> </text:span></text:span></text:p>
            <text:p text:style-name="P4"/>
          </table:table-cell>
          <table:table-cell table:style-name="Table1.D4" office:value-type="string">
            <text:p text:style-name="CalendarText"><text:span text:style-name="Style_20_Style_20_CalendarNumbers_20__2b__20_10_20_pt_20_Not_20_Bold_20__2b__20_11_20_pt"><text:span text:style-name="T1">8</text:span></text:span><text:span text:style-name="WinCalendar_5f_HolidayRed"><text:span text:style-name="T1"> </text:span></text:span></text:p>
            <text:p text:style-name="P4"/>
          </table:table-cell>
          <table:table-cell table:style-name="Table1.E4" office:value-type="string">
            <text:p text:style-name="CalendarText"><text:span text:style-name="Style_20_Style_20_CalendarNumbers_20__2b__20_10_20_pt_20_Not_20_Bold_20__2b__20_11_20_pt"><text:span text:style-name="T1">9</text:span></text:span><text:span text:style-name="WinCalendar_5f_HolidayRed"><text:span text:style-name="T1"> </text:span></text:span></text:p>
            <text:p text:style-name="P4"/>
          </table:table-cell>
          <table:table-cell table:style-name="Table1.F4" office:value-type="string">
            <text:p text:style-name="CalendarText"><text:span text:style-name="Style_20_Style_20_CalendarNumbers_20__2b__20_10_20_pt_20_Not_20_Bold_20__2b__20_11_20_pt"><text:span text:style-name="T1">10</text:span></text:span><text:span text:style-name="WinCalendar_5f_HolidayRed"><text:span text:style-name="T1"> </text:span></text:span></text:p>
            <text:p text:style-name="P4"/>
          </table:table-cell>
          <table:table-cell table:style-name="Table1.G3" office:value-type="string">
            <text:p text:style-name="CalendarText"><text:span text:style-name="Style_20_Style_20_CalendarNumbers_20__2b__20_10_20_pt_20_Not_20_Bold_20__2b__20_11_20_pt"><text:span text:style-name="T1">11</text:span></text:span><text:span text:style-name="WinCalendar_5f_HolidayRed"><text:span text:style-name="T1"> </text:span></text:span></text:p>
            <text:p text:style-name="P4"/>
          </table:table-cell>
        </table:table-row>
        <table:table-row table:style-name="Table1.3">
          <table:table-cell table:style-name="Table1.A4" office:value-type="string">
            <text:p text:style-name="CalendarText"><text:span text:style-name="Style_20_Style_20_CalendarNumbers_20__2b__20_10_20_pt_20_Not_20_Bold_20__2b__20_11_20_pt"><text:span text:style-name="T1">12</text:span></text:span><text:span text:style-name="WinCalendar_5f_HolidayRed"><text:span text:style-name="T1"> </text:span></text:span></text:p>
            <text:p text:style-name="P4"/>
          </table:table-cell>
          <table:table-cell table:style-name="Table1.B5" office:value-type="string">
            <text:p text:style-name="CalendarText"><text:span text:style-name="Style_20_Style_20_CalendarNumbers_20__2b__20_10_20_pt_20_Not_20_Bold_20__2b__20_11_20_pt"><text:span text:style-name="T1">13</text:span></text:span><text:span text:style-name="WinCalendar_5f_HolidayRed"><text:span text:style-name="T1"> </text:span></text:span></text:p>
            <text:p text:style-name="P4"/>
          </table:table-cell>
          <table:table-cell table:style-name="Table1.C5" office:value-type="string">
            <text:p text:style-name="CalendarText"><text:span text:style-name="Style_20_Style_20_CalendarNumbers_20__2b__20_10_20_pt_20_Not_20_Bold_20__2b__20_11_20_pt"><text:span text:style-name="T1">14</text:span></text:span><text:span text:style-name="WinCalendar_5f_HolidayRed"><text:span text:style-name="T1"> </text:span></text:span></text:p>
            <text:p text:style-name="P4"/>
          </table:table-cell>
          <table:table-cell table:style-name="Table1.D5" office:value-type="string">
            <text:p text:style-name="CalendarText"><text:span text:style-name="Style_20_Style_20_CalendarNumbers_20__2b__20_10_20_pt_20_Not_20_Bold_20__2b__20_11_20_pt"><text:span text:style-name="T1">15</text:span></text:span><text:span text:style-name="WinCalendar_5f_HolidayRed"><text:span text:style-name="T1"> </text:span></text:span></text:p>
            <text:p text:style-name="P4"/>
          </table:table-cell>
          <table:table-cell table:style-name="Table1.E5" office:value-type="string">
            <text:p text:style-name="CalendarText"><text:span text:style-name="Style_20_Style_20_CalendarNumbers_20__2b__20_10_20_pt_20_Not_20_Bold_20__2b__20_11_20_pt"><text:span text:style-name="T1">16</text:span></text:span><text:span text:style-name="WinCalendar_5f_HolidayRed"><text:span text:style-name="T1"> </text:span></text:span></text:p>
            <text:p text:style-name="P4"/>
          </table:table-cell>
          <table:table-cell table:style-name="Table1.F5" office:value-type="string">
            <text:p text:style-name="CalendarText"><text:span text:style-name="Style_20_Style_20_CalendarNumbers_20__2b__20_10_20_pt_20_Not_20_Bold_20__2b__20_11_20_pt"><text:span text:style-name="T1">17</text:span></text:span><text:span text:style-name="WinCalendar_5f_HolidayRed"><text:span text:style-name="T1"> </text:span></text:span></text:p>
            <text:p text:style-name="P4"/>
          </table:table-cell>
          <table:table-cell table:style-name="Table1.G3" office:value-type="string">
            <text:p text:style-name="CalendarText"><text:span text:style-name="Style_20_Style_20_CalendarNumbers_20__2b__20_10_20_pt_20_Not_20_Bold_20__2b__20_11_20_pt"><text:span text:style-name="T1">18</text:span></text:span><text:span text:style-name="WinCalendar_5f_HolidayRed"><text:span text:style-name="T1"> </text:span></text:span></text:p>
            <text:p text:style-name="P4"/>
          </table:table-cell>
        </table:table-row>
        <table:table-row table:style-name="Table1.3">
          <table:table-cell table:style-name="Table1.A4" office:value-type="string">
            <text:p text:style-name="CalendarText"><text:span text:style-name="Style_20_Style_20_CalendarNumbers_20__2b__20_10_20_pt_20_Not_20_Bold_20__2b__20_11_20_pt"><text:span text:style-name="T1">19</text:span></text:span><text:span text:style-name="WinCalendar_5f_HolidayRed"><text:span text:style-name="T1"> </text:span></text:span></text:p>
            <text:p text:style-name="P4"/>
          </table:table-cell>
          <table:table-cell table:style-name="Table1.B6" office:value-type="string">
            <text:p text:style-name="CalendarText"><text:span text:style-name="Style_20_Style_20_CalendarNumbers_20__2b__20_10_20_pt_20_Not_20_Bold_20__2b__20_11_20_pt"><text:span text:style-name="T1">20</text:span></text:span><text:span text:style-name="WinCalendar_5f_HolidayRed"><text:span text:style-name="T1"> </text:span></text:span></text:p>
            <text:p text:style-name="P3"><text:span text:style-name="WinCalendar_5f_HolidayRed"><text:span text:style-name="T1"/></text:span></text:p>
          </table:table-cell>
          <table:table-cell table:style-name="Table1.C6" office:value-type="string">
            <text:p text:style-name="CalendarText"><text:span text:style-name="Style_20_Style_20_CalendarNumbers_20__2b__20_10_20_pt_20_Not_20_Bold_20__2b__20_11_20_pt"><text:span text:style-name="T1">21</text:span></text:span><text:span text:style-name="WinCalendar_5f_HolidayRed"><text:span text:style-name="T1"> </text:span></text:span></text:p>
            <text:p text:style-name="P4"/>
          </table:table-cell>
          <table:table-cell table:style-name="Table1.D6" office:value-type="string">
            <text:p text:style-name="CalendarText"><text:span text:style-name="Style_20_Style_20_CalendarNumbers_20__2b__20_10_20_pt_20_Not_20_Bold_20__2b__20_11_20_pt"><text:span text:style-name="T1">22</text:span></text:span><text:span text:style-name="WinCalendar_5f_HolidayRed"><text:span text:style-name="T1"> </text:span></text:span></text:p>
            <text:p text:style-name="P4"/>
          </table:table-cell>
          <table:table-cell table:style-name="Table1.E6" office:value-type="string">
            <text:p text:style-name="CalendarText"><text:span text:style-name="Style_20_Style_20_CalendarNumbers_20__2b__20_10_20_pt_20_Not_20_Bold_20__2b__20_11_20_pt"><text:span text:style-name="T1">23</text:span></text:span><text:span text:style-name="WinCalendar_5f_HolidayRed"><text:span text:style-name="T1"> </text:span></text:span></text:p>
            <text:p text:style-name="P4"/>
          </table:table-cell>
          <table:table-cell table:style-name="Table1.F6" office:value-type="string">
            <text:p text:style-name="CalendarText"><text:span text:style-name="Style_20_Style_20_CalendarNumbers_20__2b__20_10_20_pt_20_Not_20_Bold_20__2b__20_11_20_pt"><text:span text:style-name="T1">24</text:span></text:span><text:span text:style-name="WinCalendar_5f_HolidayRed"><text:span text:style-name="T1"> </text:span></text:span></text:p>
            <text:p text:style-name="P4"/>
          </table:table-cell>
          <table:table-cell table:style-name="Table1.G3" office:value-type="string">
            <text:p text:style-name="CalendarText"><text:span text:style-name="Style_20_Style_20_CalendarNumbers_20__2b__20_10_20_pt_20_Not_20_Bold_20__2b__20_11_20_pt"><text:span text:style-name="T1">25</text:span></text:span><text:span text:style-name="WinCalendar_5f_HolidayRed"><text:span text:style-name="T1"> </text:span></text:span></text:p>
            <text:p text:style-name="P4"/>
          </table:table-cell>
        </table:table-row>
        <table:table-row table:style-name="Table1.3">
          <table:table-cell table:style-name="Table1.A7" office:value-type="string">
            <text:p text:style-name="CalendarText"><text:span text:style-name="Style_20_Style_20_CalendarNumbers_20__2b__20_10_20_pt_20_Not_20_Bold_20__2b__20_11_20_pt"><text:span text:style-name="T1">26</text:span></text:span><text:span text:style-name="WinCalendar_5f_HolidayRed"><text:span text:style-name="T1"> </text:span></text:span></text:p>
            <text:p text:style-name="P4"/>
          </table:table-cell>
          <table:table-cell table:style-name="Table1.B7" office:value-type="string">
            <text:p text:style-name="CalendarText"><text:span text:style-name="Style_20_Style_20_CalendarNumbers_20__2b__20_10_20_pt_20_Not_20_Bold_20__2b__20_11_20_pt"><text:span text:style-name="T1">27</text:span></text:span><text:span text:style-name="WinCalendar_5f_HolidayRed"><text:span text:style-name="T1"> </text:span></text:span></text:p>
            <text:p text:style-name="P4"/>
          </table:table-cell>
          <table:table-cell table:style-name="Table1.C7" office:value-type="string">
            <text:p text:style-name="CalendarText"><text:span text:style-name="Style_20_Style_20_CalendarNumbers_20__2b__20_10_20_pt_20_Not_20_Bold_20__2b__20_11_20_pt"><text:span text:style-name="T1">28</text:span></text:span><text:span text:style-name="WinCalendar_5f_HolidayRed"><text:span text:style-name="T1"> </text:span></text:span></text:p>
            <text:p text:style-name="P4"/>
          </table:table-cell>
          <table:table-cell table:style-name="Table1.D7" office:value-type="string">
            <text:p text:style-name="CalendarText"><text:span text:style-name="Style_20_Style_20_CalendarNumbers_20__2b__20_10_20_pt_20_Not_20_Bold_20__2b__20_11_20_pt"><text:span text:style-name="T1">29</text:span></text:span><text:span text:style-name="WinCalendar_5f_HolidayRed"><text:span text:style-name="T1"> </text:span></text:span></text:p>
            <text:p text:style-name="P4"/>
          </table:table-cell>
          <table:table-cell table:style-name="Table1.E7" office:value-type="string">
            <text:p text:style-name="CalendarText"><text:span text:style-name="Style_20_Style_20_CalendarNumbers_20__2b__20_10_20_pt_20_Not_20_Bold_20__2b__20_11_20_pt"><text:span text:style-name="T1">30</text:span></text:span><text:span text:style-name="WinCalendar_5f_HolidayRed"><text:span text:style-name="T1"> </text:span></text:span></text:p>
            <text:p text:style-name="P4"/>
          </table:table-cell>
          <table:table-cell table:style-name="Table1.F7" office:value-type="string">
            <text:p text:style-name="CalendarText"><text:span text:style-name="Style_20_Style_20_CalendarNumbers_20__2b__20_10_20_pt_20_Not_20_Bold_20__2b__20_11_20_pt"><text:span text:style-name="T1">31</text:span></text:span><text:span text:style-name="WinCalendar_5f_HolidayRed"><text:span text:style-name="T1"> </text:span></text:span></text:p>
            <text:p text:style-name="P4"/>
          </table:table-cell>
          <table:table-cell table:style-name="Table1.G7" office:value-type="string">
            <text:p text:style-name="P5"/>
          </table:table-cell>
        </table:table-row>
      </table:table>
      <text:p text:style-name="P28"/>
      <table:table table:name="Table2" table:style-name="Table2">
        <table:table-column table:style-name="Table2.A" table:number-columns-repeated="6"/>
        <table:table-column table:style-name="Table2.G"/>
        <table:table-header-rows>
          <table:table-row table:style-name="Table2.1">
            <table:table-cell table:style-name="Table2.A1" table:number-columns-spanned="7" office:value-type="string">
              <text:p text:style-name="P31"><draw:frame draw:style-name="fr1" draw:name="Imagem2" text:anchor-type="paragraph" svg:x="0.032cm" svg:y="0cm" svg:width="17.905cm" svg:height="2.05cm" draw:z-index="1"><draw:image xlink:href="Pictures/100000000000048400000090B5BCC30A.png" xlink:type="simple" xlink:show="embed" xlink:actuate="onLoad"/></draw:frame></text:p>
              <text:p text:style-name="P29"><text:span text:style-name="T12">Fe</text:span><text:span text:style-name="T13">vereiro</text:span> 2014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2">
            <table:table-cell table:style-name="Table2.A2" office:value-type="string">
              <text:p text:style-name="P33">domingo</text:p>
            </table:table-cell>
            <table:table-cell table:style-name="Table2.B2" office:value-type="string">
              <text:p text:style-name="P33">segunda</text:p>
            </table:table-cell>
            <table:table-cell table:style-name="Table2.B2" office:value-type="string">
              <text:p text:style-name="P32">terça</text:p>
            </table:table-cell>
            <table:table-cell table:style-name="Table2.B2" office:value-type="string">
              <text:p text:style-name="P34">quarta</text:p>
            </table:table-cell>
            <table:table-cell table:style-name="Table2.B2" office:value-type="string">
              <text:p text:style-name="P35">quinta</text:p>
            </table:table-cell>
            <table:table-cell table:style-name="Table2.B2" office:value-type="string">
              <text:p text:style-name="P34">sexta</text:p>
            </table:table-cell>
            <table:table-cell table:style-name="Table2.G2" office:value-type="string">
              <text:p text:style-name="P32">sábado</text:p>
            </table:table-cell>
          </table:table-row>
        </table:table-header-rows>
        <table:table-row table:style-name="Table2.3">
          <table:table-cell table:style-name="Table2.A3" office:value-type="string">
            <text:p text:style-name="P9"/>
          </table:table-cell>
          <table:table-cell table:style-name="Table2.B3" office:value-type="string">
            <text:p text:style-name="P11"/>
          </table:table-cell>
          <table:table-cell table:style-name="Table2.B3" office:value-type="string">
            <text:p text:style-name="P11"/>
          </table:table-cell>
          <table:table-cell table:style-name="Table2.B3" office:value-type="string">
            <text:p text:style-name="P11"/>
          </table:table-cell>
          <table:table-cell table:style-name="Table2.B3" office:value-type="string">
            <text:p text:style-name="P11"/>
          </table:table-cell>
          <table:table-cell table:style-name="Table2.B3" office:value-type="string">
            <text:p text:style-name="P11"/>
          </table:table-cell>
          <table:table-cell table:style-name="Table2.G3" office:value-type="string">
            <text:p text:style-name="P8"><text:span text:style-name="Style_20_Style_20_CalendarNumbers_20__2b__20_10_20_pt_20_Not_20_Bold_20__2b__20_11_20_pt"><text:span text:style-name="T1">1</text:span></text:span><text:span text:style-name="WinCalendar_5f_HolidayRed"><text:span text:style-name="T1"> </text:span></text:span></text:p>
            <text:p text:style-name="P10"/>
          </table:table-cell>
        </table:table-row>
        <table:table-row table:style-name="Table2.3">
          <table:table-cell table:style-name="Table2.A4" office:value-type="string">
            <text:p text:style-name="P16"><text:span text:style-name="Style_20_Style_20_CalendarNumbers_20__2b__20_10_20_pt_20_Not_20_Bold_20__2b__20_11_20_pt"><text:span text:style-name="T1">2</text:span></text:span></text:p>
            <text:p text:style-name="P16"><text:span text:style-name="WinCalendar_5f_HolidayRed"><text:span text:style-name="T1"/></text:span></text:p>
            <text:p text:style-name="P10"/>
          </table:table-cell>
          <table:table-cell table:style-name="Table2.B4" office:value-type="string">
            <text:p text:style-name="P8"><text:span text:style-name="Style_20_Style_20_CalendarNumbers_20__2b__20_10_20_pt_20_Not_20_Bold_20__2b__20_11_20_pt"><text:span text:style-name="T1">3</text:span></text:span><text:span text:style-name="WinCalendar_5f_HolidayRed"><text:span text:style-name="T1"> </text:span></text:span></text:p>
            <text:p text:style-name="P10"/>
          </table:table-cell>
          <table:table-cell table:style-name="Table2.C4" office:value-type="string">
            <text:p text:style-name="P8"><text:span text:style-name="Style_20_Style_20_CalendarNumbers_20__2b__20_10_20_pt_20_Not_20_Bold_20__2b__20_11_20_pt"><text:span text:style-name="T1">4</text:span></text:span><text:span text:style-name="WinCalendar_5f_HolidayRed"><text:span text:style-name="T1"> </text:span></text:span></text:p>
            <text:p text:style-name="P10"/>
          </table:table-cell>
          <table:table-cell table:style-name="Table2.D4" office:value-type="string">
            <text:p text:style-name="P8"><text:span text:style-name="Style_20_Style_20_CalendarNumbers_20__2b__20_10_20_pt_20_Not_20_Bold_20__2b__20_11_20_pt"><text:span text:style-name="T1">5</text:span></text:span><text:span text:style-name="WinCalendar_5f_HolidayRed"><text:span text:style-name="T1"> </text:span></text:span></text:p>
            <text:p text:style-name="P10"/>
          </table:table-cell>
          <table:table-cell table:style-name="Table2.E4" office:value-type="string">
            <text:p text:style-name="P8"><text:span text:style-name="Style_20_Style_20_CalendarNumbers_20__2b__20_10_20_pt_20_Not_20_Bold_20__2b__20_11_20_pt"><text:span text:style-name="T1">6</text:span></text:span><text:span text:style-name="WinCalendar_5f_HolidayRed"><text:span text:style-name="T1"> </text:span></text:span></text:p>
            <text:p text:style-name="P10"/>
          </table:table-cell>
          <table:table-cell table:style-name="Table2.F4" office:value-type="string">
            <text:p text:style-name="P8"><text:span text:style-name="Style_20_Style_20_CalendarNumbers_20__2b__20_10_20_pt_20_Not_20_Bold_20__2b__20_11_20_pt"><text:span text:style-name="T1">7</text:span></text:span><text:span text:style-name="WinCalendar_5f_HolidayRed"><text:span text:style-name="T1"> </text:span></text:span></text:p>
            <text:p text:style-name="P10"/>
          </table:table-cell>
          <table:table-cell table:style-name="Table2.G3" office:value-type="string">
            <text:p text:style-name="P8"><text:span text:style-name="Style_20_Style_20_CalendarNumbers_20__2b__20_10_20_pt_20_Not_20_Bold_20__2b__20_11_20_pt"><text:span text:style-name="T1">8</text:span></text:span><text:span text:style-name="WinCalendar_5f_HolidayRed"><text:span text:style-name="T1"> </text:span></text:span></text:p>
            <text:p text:style-name="P10"/>
          </table:table-cell>
        </table:table-row>
        <table:table-row table:style-name="Table2.3">
          <table:table-cell table:style-name="Table2.A4" office:value-type="string">
            <text:p text:style-name="P8"><text:span text:style-name="Style_20_Style_20_CalendarNumbers_20__2b__20_10_20_pt_20_Not_20_Bold_20__2b__20_11_20_pt"><text:span text:style-name="T1">9</text:span></text:span><text:span text:style-name="WinCalendar_5f_HolidayRed"><text:span text:style-name="T1"> </text:span></text:span></text:p>
            <text:p text:style-name="P10"/>
          </table:table-cell>
          <table:table-cell table:style-name="Table2.B5" office:value-type="string">
            <text:p text:style-name="P8"><text:span text:style-name="Style_20_Style_20_CalendarNumbers_20__2b__20_10_20_pt_20_Not_20_Bold_20__2b__20_11_20_pt"><text:span text:style-name="T1">10</text:span></text:span><text:span text:style-name="WinCalendar_5f_HolidayRed"><text:span text:style-name="T1"> </text:span></text:span></text:p>
            <text:p text:style-name="P10"/>
          </table:table-cell>
          <table:table-cell table:style-name="Table2.C5" office:value-type="string">
            <text:p text:style-name="P8"><text:span text:style-name="Style_20_Style_20_CalendarNumbers_20__2b__20_10_20_pt_20_Not_20_Bold_20__2b__20_11_20_pt"><text:span text:style-name="T1">11</text:span></text:span><text:span text:style-name="WinCalendar_5f_HolidayRed"><text:span text:style-name="T1"> </text:span></text:span></text:p>
            <text:p text:style-name="P10"/>
          </table:table-cell>
          <table:table-cell table:style-name="Table2.D5" office:value-type="string">
            <text:p text:style-name="P8"><text:span text:style-name="Style_20_Style_20_CalendarNumbers_20__2b__20_10_20_pt_20_Not_20_Bold_20__2b__20_11_20_pt"><text:span text:style-name="T1">12</text:span></text:span><text:span text:style-name="WinCalendar_5f_HolidayRed"><text:span text:style-name="T1"> </text:span></text:span></text:p>
            <text:p text:style-name="P10"/>
          </table:table-cell>
          <table:table-cell table:style-name="Table2.E5" office:value-type="string">
            <text:p text:style-name="P8"><text:span text:style-name="Style_20_Style_20_CalendarNumbers_20__2b__20_10_20_pt_20_Not_20_Bold_20__2b__20_11_20_pt"><text:span text:style-name="T1">13</text:span></text:span><text:span text:style-name="WinCalendar_5f_HolidayRed"><text:span text:style-name="T1"> </text:span></text:span></text:p>
            <text:p text:style-name="P10"/>
          </table:table-cell>
          <table:table-cell table:style-name="Table2.F5" office:value-type="string">
            <text:p text:style-name="P16"><text:span text:style-name="Style_20_Style_20_CalendarNumbers_20__2b__20_10_20_pt_20_Not_20_Bold_20__2b__20_11_20_pt"><text:span text:style-name="T1">14</text:span></text:span><text:span text:style-name="WinCalendar_5f_HolidayRed"><text:span text:style-name="T1"> </text:span></text:span></text:p>
            <text:p text:style-name="P16"><text:span text:style-name="WinCalendar_5f_HolidayRed"><text:span text:style-name="T1"/></text:span></text:p>
            <text:p text:style-name="P10"/>
          </table:table-cell>
          <table:table-cell table:style-name="Table2.G3" office:value-type="string">
            <text:p text:style-name="P8"><text:span text:style-name="Style_20_Style_20_CalendarNumbers_20__2b__20_10_20_pt_20_Not_20_Bold_20__2b__20_11_20_pt"><text:span text:style-name="T1">15</text:span></text:span><text:span text:style-name="WinCalendar_5f_HolidayRed"><text:span text:style-name="T1"> </text:span></text:span></text:p>
            <text:p text:style-name="P10"/>
          </table:table-cell>
        </table:table-row>
        <table:table-row table:style-name="Table2.3">
          <table:table-cell table:style-name="Table2.A4" office:value-type="string">
            <text:p text:style-name="P8"><text:span text:style-name="Style_20_Style_20_CalendarNumbers_20__2b__20_10_20_pt_20_Not_20_Bold_20__2b__20_11_20_pt"><text:span text:style-name="T1">16</text:span></text:span><text:span text:style-name="WinCalendar_5f_HolidayRed"><text:span text:style-name="T1"> </text:span></text:span></text:p>
            <text:p text:style-name="P12">Término Horário de Verão</text:p>
          </table:table-cell>
          <table:table-cell table:style-name="Table2.B6" office:value-type="string">
            <text:p text:style-name="P16"><text:span text:style-name="Style_20_Style_20_CalendarNumbers_20__2b__20_10_20_pt_20_Not_20_Bold_20__2b__20_11_20_pt"><text:span text:style-name="T1">17</text:span></text:span><text:span text:style-name="WinCalendar_5f_HolidayRed"><text:span text:style-name="T1"> </text:span></text:span></text:p>
            <text:p text:style-name="P16"><text:span text:style-name="WinCalendar_5f_HolidayRed"><text:span text:style-name="T1"/></text:span></text:p>
            <text:p text:style-name="P10"/>
          </table:table-cell>
          <table:table-cell table:style-name="Table2.C6" office:value-type="string">
            <text:p text:style-name="P8"><text:span text:style-name="Style_20_Style_20_CalendarNumbers_20__2b__20_10_20_pt_20_Not_20_Bold_20__2b__20_11_20_pt"><text:span text:style-name="T1">18</text:span></text:span><text:span text:style-name="WinCalendar_5f_HolidayRed"><text:span text:style-name="T1"> </text:span></text:span></text:p>
            <text:p text:style-name="P10"/>
          </table:table-cell>
          <table:table-cell table:style-name="Table2.D6" office:value-type="string">
            <text:p text:style-name="P8"><text:span text:style-name="Style_20_Style_20_CalendarNumbers_20__2b__20_10_20_pt_20_Not_20_Bold_20__2b__20_11_20_pt"><text:span text:style-name="T1">19</text:span></text:span><text:span text:style-name="WinCalendar_5f_HolidayRed"><text:span text:style-name="T1"> </text:span></text:span></text:p>
            <text:p text:style-name="P10"/>
          </table:table-cell>
          <table:table-cell table:style-name="Table2.E6" office:value-type="string">
            <text:p text:style-name="P8"><text:span text:style-name="Style_20_Style_20_CalendarNumbers_20__2b__20_10_20_pt_20_Not_20_Bold_20__2b__20_11_20_pt"><text:span text:style-name="T1">20</text:span></text:span><text:span text:style-name="WinCalendar_5f_HolidayRed"><text:span text:style-name="T1"> </text:span></text:span></text:p>
            <text:p text:style-name="P10"/>
          </table:table-cell>
          <table:table-cell table:style-name="Table2.F6" office:value-type="string">
            <text:p text:style-name="P8"><text:span text:style-name="Style_20_Style_20_CalendarNumbers_20__2b__20_10_20_pt_20_Not_20_Bold_20__2b__20_11_20_pt"><text:span text:style-name="T1">21</text:span></text:span><text:span text:style-name="WinCalendar_5f_HolidayRed"><text:span text:style-name="T1"> </text:span></text:span></text:p>
            <text:p text:style-name="P10"/>
          </table:table-cell>
          <table:table-cell table:style-name="Table2.G3" office:value-type="string">
            <text:p text:style-name="P8"><text:span text:style-name="Style_20_Style_20_CalendarNumbers_20__2b__20_10_20_pt_20_Not_20_Bold_20__2b__20_11_20_pt"><text:span text:style-name="T1">22</text:span></text:span><text:span text:style-name="WinCalendar_5f_HolidayRed"><text:span text:style-name="T1"> </text:span></text:span></text:p>
            <text:p text:style-name="P10"/>
          </table:table-cell>
        </table:table-row>
        <table:table-row table:style-name="Table2.3">
          <table:table-cell table:style-name="Table2.A7" office:value-type="string">
            <text:p text:style-name="P8"><text:span text:style-name="Style_20_Style_20_CalendarNumbers_20__2b__20_10_20_pt_20_Not_20_Bold_20__2b__20_11_20_pt"><text:span text:style-name="T1">23</text:span></text:span><text:span text:style-name="WinCalendar_5f_HolidayRed"><text:span text:style-name="T1"> </text:span></text:span></text:p>
            <text:p text:style-name="P10"/>
          </table:table-cell>
          <table:table-cell table:style-name="Table2.B7" office:value-type="string">
            <text:p text:style-name="P8"><text:span text:style-name="Style_20_Style_20_CalendarNumbers_20__2b__20_10_20_pt_20_Not_20_Bold_20__2b__20_11_20_pt"><text:span text:style-name="T1">24</text:span></text:span><text:span text:style-name="WinCalendar_5f_HolidayRed"><text:span text:style-name="T1"> </text:span></text:span></text:p>
            <text:p text:style-name="P10"/>
          </table:table-cell>
          <table:table-cell table:style-name="Table2.C7" office:value-type="string">
            <text:p text:style-name="P8"><text:span text:style-name="Style_20_Style_20_CalendarNumbers_20__2b__20_10_20_pt_20_Not_20_Bold_20__2b__20_11_20_pt"><text:span text:style-name="T1">25</text:span></text:span><text:span text:style-name="WinCalendar_5f_HolidayRed"><text:span text:style-name="T1"> </text:span></text:span></text:p>
            <text:p text:style-name="P10"/>
          </table:table-cell>
          <table:table-cell table:style-name="Table2.D7" office:value-type="string">
            <text:p text:style-name="P8"><text:span text:style-name="Style_20_Style_20_CalendarNumbers_20__2b__20_10_20_pt_20_Not_20_Bold_20__2b__20_11_20_pt"><text:span text:style-name="T1">26</text:span></text:span><text:span text:style-name="WinCalendar_5f_HolidayRed"><text:span text:style-name="T1"> </text:span></text:span></text:p>
            <text:p text:style-name="P10"/>
          </table:table-cell>
          <table:table-cell table:style-name="Table2.E7" office:value-type="string">
            <text:p text:style-name="P8"><text:span text:style-name="Style_20_Style_20_CalendarNumbers_20__2b__20_10_20_pt_20_Not_20_Bold_20__2b__20_11_20_pt"><text:span text:style-name="T1">27</text:span></text:span><text:span text:style-name="WinCalendar_5f_HolidayRed"><text:span text:style-name="T1"> </text:span></text:span></text:p>
            <text:p text:style-name="P10"/>
          </table:table-cell>
          <table:table-cell table:style-name="Table2.F7" office:value-type="string">
            <text:p text:style-name="P8"><text:span text:style-name="Style_20_Style_20_CalendarNumbers_20__2b__20_10_20_pt_20_Not_20_Bold_20__2b__20_11_20_pt"><text:span text:style-name="T1">28</text:span></text:span><text:span text:style-name="WinCalendar_5f_HolidayRed"><text:span text:style-name="T1"> </text:span></text:span></text:p>
            <text:p text:style-name="P10"/>
          </table:table-cell>
          <table:table-cell table:style-name="Table2.G7" office:value-type="string">
            <text:p text:style-name="P11"/>
          </table:table-cell>
        </table:table-row>
      </table:table>
      <text:p text:style-name="P28"/>
      <table:table table:name="Table3" table:style-name="Table3">
        <table:table-column table:style-name="Table3.A" table:number-columns-repeated="6"/>
        <table:table-column table:style-name="Table3.G"/>
        <table:table-header-rows>
          <text:soft-page-break/>
          <table:table-row table:style-name="Table3.1">
            <table:table-cell table:style-name="Table3.A1" table:number-columns-spanned="7" office:value-type="string">
              <text:p text:style-name="P31"><draw:frame draw:style-name="fr1" draw:name="Imagem3" text:anchor-type="paragraph" svg:x="0.032cm" svg:y="0cm" svg:width="17.905cm" svg:height="2.05cm" draw:z-index="2"><draw:image xlink:href="Pictures/100000000000048400000090B5BCC30A.png" xlink:type="simple" xlink:show="embed" xlink:actuate="onLoad"/></draw:frame></text:p>
              <text:p text:style-name="P29">Mar<text:span text:style-name="T5">ço</text:span> 2014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2">
            <table:table-cell table:style-name="Table3.A2" office:value-type="string">
              <text:p text:style-name="P33">domingo</text:p>
            </table:table-cell>
            <table:table-cell table:style-name="Table3.B2" office:value-type="string">
              <text:p text:style-name="P33">segunda</text:p>
            </table:table-cell>
            <table:table-cell table:style-name="Table3.B2" office:value-type="string">
              <text:p text:style-name="P32">terça</text:p>
            </table:table-cell>
            <table:table-cell table:style-name="Table3.B2" office:value-type="string">
              <text:p text:style-name="P32">quarta</text:p>
            </table:table-cell>
            <table:table-cell table:style-name="Table3.B2" office:value-type="string">
              <text:p text:style-name="P32">quinta</text:p>
            </table:table-cell>
            <table:table-cell table:style-name="Table3.B2" office:value-type="string">
              <text:p text:style-name="P32">sexta</text:p>
            </table:table-cell>
            <table:table-cell table:style-name="Table3.G2" office:value-type="string">
              <text:p text:style-name="P32">sábado</text:p>
            </table:table-cell>
          </table:table-row>
        </table:table-header-rows>
        <table:table-row table:style-name="Table3.3">
          <table:table-cell table:style-name="Table3.A3" office:value-type="string">
            <text:p text:style-name="P9"/>
          </table:table-cell>
          <table:table-cell table:style-name="Table3.B3" office:value-type="string">
            <text:p text:style-name="P11"/>
          </table:table-cell>
          <table:table-cell table:style-name="Table3.B3" office:value-type="string">
            <text:p text:style-name="P11"/>
          </table:table-cell>
          <table:table-cell table:style-name="Table3.B3" office:value-type="string">
            <text:p text:style-name="P11"/>
          </table:table-cell>
          <table:table-cell table:style-name="Table3.B3" office:value-type="string">
            <text:p text:style-name="P11"/>
          </table:table-cell>
          <table:table-cell table:style-name="Table3.B3" office:value-type="string">
            <text:p text:style-name="P11"/>
          </table:table-cell>
          <table:table-cell table:style-name="Table3.G3" office:value-type="string">
            <text:p text:style-name="P8"><text:span text:style-name="Style_20_Style_20_CalendarNumbers_20__2b__20_10_20_pt_20_Not_20_Bold_20__2b__20_11_20_pt"><text:span text:style-name="T1">1</text:span></text:span><text:span text:style-name="WinCalendar_5f_HolidayRed"><text:span text:style-name="T1"> </text:span></text:span></text:p>
            <text:p text:style-name="P10"/>
          </table:table-cell>
        </table:table-row>
        <table:table-row table:style-name="Table3.3">
          <table:table-cell table:style-name="Table3.A4" office:value-type="string">
            <text:p text:style-name="P8"><text:span text:style-name="Style_20_Style_20_CalendarNumbers_20__2b__20_10_20_pt_20_Not_20_Bold_20__2b__20_11_20_pt"><text:span text:style-name="T1">2</text:span></text:span><text:span text:style-name="WinCalendar_5f_HolidayRed"><text:span text:style-name="T1"> </text:span></text:span></text:p>
            <text:p text:style-name="P10"/>
          </table:table-cell>
          <table:table-cell table:style-name="Table3.B4" office:value-type="string">
            <text:p text:style-name="P8"><text:span text:style-name="Style_20_Style_20_CalendarNumbers_20__2b__20_10_20_pt_20_Not_20_Bold_20__2b__20_11_20_pt"><text:span text:style-name="T1">3</text:span></text:span><text:span text:style-name="WinCalendar_5f_HolidayRed"><text:span text:style-name="T1"> </text:span></text:span></text:p>
            <text:p text:style-name="P10"/>
          </table:table-cell>
          <table:table-cell table:style-name="Table3.C4" office:value-type="string">
            <text:p text:style-name="P8"><text:span text:style-name="Style_20_Style_20_CalendarNumbers_20__2b__20_10_20_pt_20_Not_20_Bold_20__2b__20_11_20_pt"><text:span text:style-name="T1">4</text:span></text:span><text:span text:style-name="WinCalendar_5f_HolidayRed"><text:span text:style-name="T1"> </text:span></text:span></text:p>
            <text:p text:style-name="P22">Carnaval</text:p>
          </table:table-cell>
          <table:table-cell table:style-name="Table3.D4" office:value-type="string">
            <text:p text:style-name="P8"><text:span text:style-name="Style_20_Style_20_CalendarNumbers_20__2b__20_10_20_pt_20_Not_20_Bold_20__2b__20_11_20_pt"><text:span text:style-name="T1">5</text:span></text:span><text:span text:style-name="WinCalendar_5f_HolidayRed"><text:span text:style-name="T1"> </text:span></text:span></text:p>
            <text:p text:style-name="P10"/>
          </table:table-cell>
          <table:table-cell table:style-name="Table3.E4" office:value-type="string">
            <text:p text:style-name="P8"><text:span text:style-name="Style_20_Style_20_CalendarNumbers_20__2b__20_10_20_pt_20_Not_20_Bold_20__2b__20_11_20_pt"><text:span text:style-name="T1">6</text:span></text:span><text:span text:style-name="WinCalendar_5f_HolidayRed"><text:span text:style-name="T1"> </text:span></text:span></text:p>
            <text:p text:style-name="P10"/>
          </table:table-cell>
          <table:table-cell table:style-name="Table3.F4" office:value-type="string">
            <text:p text:style-name="P8"><text:span text:style-name="Style_20_Style_20_CalendarNumbers_20__2b__20_10_20_pt_20_Not_20_Bold_20__2b__20_11_20_pt"><text:span text:style-name="T1">7</text:span></text:span><text:span text:style-name="WinCalendar_5f_HolidayRed"><text:span text:style-name="T1"> </text:span></text:span></text:p>
            <text:p text:style-name="P10"/>
          </table:table-cell>
          <table:table-cell table:style-name="Table3.G3" office:value-type="string">
            <text:p text:style-name="P8"><text:span text:style-name="Style_20_Style_20_CalendarNumbers_20__2b__20_10_20_pt_20_Not_20_Bold_20__2b__20_11_20_pt"><text:span text:style-name="T1">8</text:span></text:span><text:span text:style-name="WinCalendar_5f_HolidayRed"><text:span text:style-name="T1"> </text:span></text:span></text:p>
            <text:p text:style-name="P10"/>
          </table:table-cell>
        </table:table-row>
        <table:table-row table:style-name="Table3.3">
          <table:table-cell table:style-name="Table3.A4" office:value-type="string">
            <text:p text:style-name="P8"><text:span text:style-name="Style_20_Style_20_CalendarNumbers_20__2b__20_10_20_pt_20_Not_20_Bold_20__2b__20_11_20_pt"><text:span text:style-name="T1">9</text:span></text:span><text:span text:style-name="WinCalendar_5f_HolidayRed"><text:span text:style-name="T1"> </text:span></text:span></text:p>
            <text:p text:style-name="P10"/>
          </table:table-cell>
          <table:table-cell table:style-name="Table3.B5" office:value-type="string">
            <text:p text:style-name="P8"><text:span text:style-name="Style_20_Style_20_CalendarNumbers_20__2b__20_10_20_pt_20_Not_20_Bold_20__2b__20_11_20_pt"><text:span text:style-name="T1">10</text:span></text:span><text:span text:style-name="WinCalendar_5f_HolidayRed"><text:span text:style-name="T1"> </text:span></text:span></text:p>
            <text:p text:style-name="P10"/>
          </table:table-cell>
          <table:table-cell table:style-name="Table3.C5" office:value-type="string">
            <text:p text:style-name="P8"><text:span text:style-name="Style_20_Style_20_CalendarNumbers_20__2b__20_10_20_pt_20_Not_20_Bold_20__2b__20_11_20_pt"><text:span text:style-name="T1">11</text:span></text:span><text:span text:style-name="WinCalendar_5f_HolidayRed"><text:span text:style-name="T1"> </text:span></text:span></text:p>
            <text:p text:style-name="P10"/>
          </table:table-cell>
          <table:table-cell table:style-name="Table3.D5" office:value-type="string">
            <text:p text:style-name="P8"><text:span text:style-name="Style_20_Style_20_CalendarNumbers_20__2b__20_10_20_pt_20_Not_20_Bold_20__2b__20_11_20_pt"><text:span text:style-name="T1">12</text:span></text:span><text:span text:style-name="WinCalendar_5f_HolidayRed"><text:span text:style-name="T1"> </text:span></text:span></text:p>
            <text:p text:style-name="P10"/>
          </table:table-cell>
          <table:table-cell table:style-name="Table3.E5" office:value-type="string">
            <text:p text:style-name="P8"><text:span text:style-name="Style_20_Style_20_CalendarNumbers_20__2b__20_10_20_pt_20_Not_20_Bold_20__2b__20_11_20_pt"><text:span text:style-name="T1">13</text:span></text:span><text:span text:style-name="WinCalendar_5f_HolidayRed"><text:span text:style-name="T1"> </text:span></text:span></text:p>
            <text:p text:style-name="P10"/>
          </table:table-cell>
          <table:table-cell table:style-name="Table3.F5" office:value-type="string">
            <text:p text:style-name="P8"><text:span text:style-name="Style_20_Style_20_CalendarNumbers_20__2b__20_10_20_pt_20_Not_20_Bold_20__2b__20_11_20_pt"><text:span text:style-name="T1">14</text:span></text:span><text:span text:style-name="WinCalendar_5f_HolidayRed"><text:span text:style-name="T1"> </text:span></text:span></text:p>
            <text:p text:style-name="P10"/>
          </table:table-cell>
          <table:table-cell table:style-name="Table3.G3" office:value-type="string">
            <text:p text:style-name="P8"><text:span text:style-name="Style_20_Style_20_CalendarNumbers_20__2b__20_10_20_pt_20_Not_20_Bold_20__2b__20_11_20_pt"><text:span text:style-name="T1">15</text:span></text:span><text:span text:style-name="WinCalendar_5f_HolidayRed"><text:span text:style-name="T1"> </text:span></text:span></text:p>
            <text:p text:style-name="P10"/>
          </table:table-cell>
        </table:table-row>
        <table:table-row table:style-name="Table3.3">
          <table:table-cell table:style-name="Table3.A4" office:value-type="string">
            <text:p text:style-name="P8"><text:span text:style-name="Style_20_Style_20_CalendarNumbers_20__2b__20_10_20_pt_20_Not_20_Bold_20__2b__20_11_20_pt"><text:span text:style-name="T1">16</text:span></text:span><text:span text:style-name="WinCalendar_5f_HolidayRed"><text:span text:style-name="T1"> </text:span></text:span></text:p>
            <text:p text:style-name="P10"/>
          </table:table-cell>
          <table:table-cell table:style-name="Table3.B6" office:value-type="string">
            <text:p text:style-name="P17"><text:span text:style-name="Style_20_Style_20_CalendarNumbers_20__2b__20_10_20_pt_20_Not_20_Bold_20__2b__20_11_20_pt"><text:span text:style-name="T1">17</text:span></text:span><text:span text:style-name="WinCalendar_5f_HolidayRed"><text:span text:style-name="T1"> </text:span></text:span></text:p>
            <text:p text:style-name="P17"><text:span text:style-name="WinCalendar_5f_HolidayRed"><text:span text:style-name="T1"/></text:span></text:p>
            <text:p text:style-name="P10"/>
          </table:table-cell>
          <table:table-cell table:style-name="Table3.C6" office:value-type="string">
            <text:p text:style-name="P8"><text:span text:style-name="Style_20_Style_20_CalendarNumbers_20__2b__20_10_20_pt_20_Not_20_Bold_20__2b__20_11_20_pt"><text:span text:style-name="T1">18</text:span></text:span><text:span text:style-name="WinCalendar_5f_HolidayRed"><text:span text:style-name="T1"> </text:span></text:span></text:p>
            <text:p text:style-name="P10"/>
          </table:table-cell>
          <table:table-cell table:style-name="Table3.D6" office:value-type="string">
            <text:p text:style-name="P8"><text:span text:style-name="Style_20_Style_20_CalendarNumbers_20__2b__20_10_20_pt_20_Not_20_Bold_20__2b__20_11_20_pt"><text:span text:style-name="T1">19</text:span></text:span><text:span text:style-name="WinCalendar_5f_HolidayRed"><text:span text:style-name="T1"> </text:span></text:span></text:p>
            <text:p text:style-name="P10"/>
          </table:table-cell>
          <table:table-cell table:style-name="Table3.E6" office:value-type="string">
            <text:p text:style-name="P8"><text:span text:style-name="Style_20_Style_20_CalendarNumbers_20__2b__20_10_20_pt_20_Not_20_Bold_20__2b__20_11_20_pt"><text:span text:style-name="T1">20</text:span></text:span><text:span text:style-name="WinCalendar_5f_HolidayRed"><text:span text:style-name="T1"> </text:span></text:span></text:p>
            <text:p text:style-name="P10"/>
          </table:table-cell>
          <table:table-cell table:style-name="Table3.F6" office:value-type="string">
            <text:p text:style-name="P8"><text:span text:style-name="Style_20_Style_20_CalendarNumbers_20__2b__20_10_20_pt_20_Not_20_Bold_20__2b__20_11_20_pt"><text:span text:style-name="T1">21</text:span></text:span><text:span text:style-name="WinCalendar_5f_HolidayRed"><text:span text:style-name="T1"> </text:span></text:span></text:p>
            <text:p text:style-name="P10"/>
          </table:table-cell>
          <table:table-cell table:style-name="Table3.G3" office:value-type="string">
            <text:p text:style-name="P8"><text:span text:style-name="Style_20_Style_20_CalendarNumbers_20__2b__20_10_20_pt_20_Not_20_Bold_20__2b__20_11_20_pt"><text:span text:style-name="T1">22</text:span></text:span><text:span text:style-name="WinCalendar_5f_HolidayRed"><text:span text:style-name="T1"> </text:span></text:span></text:p>
            <text:p text:style-name="P10"/>
          </table:table-cell>
        </table:table-row>
        <table:table-row table:style-name="Table3.3">
          <table:table-cell table:style-name="Table3.A4" office:value-type="string">
            <text:p text:style-name="P8"><text:span text:style-name="Style_20_Style_20_CalendarNumbers_20__2b__20_10_20_pt_20_Not_20_Bold_20__2b__20_11_20_pt"><text:span text:style-name="T1">23</text:span></text:span><text:span text:style-name="WinCalendar_5f_HolidayRed"><text:span text:style-name="T1"> </text:span></text:span></text:p>
            <text:p text:style-name="P10"/>
          </table:table-cell>
          <table:table-cell table:style-name="Table3.B7" office:value-type="string">
            <text:p text:style-name="P8"><text:span text:style-name="Style_20_Style_20_CalendarNumbers_20__2b__20_10_20_pt_20_Not_20_Bold_20__2b__20_11_20_pt"><text:span text:style-name="T1">24</text:span></text:span><text:span text:style-name="WinCalendar_5f_HolidayRed"><text:span text:style-name="T1"> </text:span></text:span></text:p>
            <text:p text:style-name="P10"/>
          </table:table-cell>
          <table:table-cell table:style-name="Table3.C7" office:value-type="string">
            <text:p text:style-name="P8"><text:span text:style-name="Style_20_Style_20_CalendarNumbers_20__2b__20_10_20_pt_20_Not_20_Bold_20__2b__20_11_20_pt"><text:span text:style-name="T1">25</text:span></text:span><text:span text:style-name="WinCalendar_5f_HolidayRed"><text:span text:style-name="T1"> </text:span></text:span></text:p>
            <text:p text:style-name="P10"/>
          </table:table-cell>
          <table:table-cell table:style-name="Table3.D7" office:value-type="string">
            <text:p text:style-name="P8"><text:span text:style-name="Style_20_Style_20_CalendarNumbers_20__2b__20_10_20_pt_20_Not_20_Bold_20__2b__20_11_20_pt"><text:span text:style-name="T1">26</text:span></text:span><text:span text:style-name="WinCalendar_5f_HolidayRed"><text:span text:style-name="T1"> </text:span></text:span></text:p>
            <text:p text:style-name="P10"/>
          </table:table-cell>
          <table:table-cell table:style-name="Table3.E7" office:value-type="string">
            <text:p text:style-name="P8"><text:span text:style-name="Style_20_Style_20_CalendarNumbers_20__2b__20_10_20_pt_20_Not_20_Bold_20__2b__20_11_20_pt"><text:span text:style-name="T1">27</text:span></text:span><text:span text:style-name="WinCalendar_5f_HolidayRed"><text:span text:style-name="T1"> </text:span></text:span></text:p>
            <text:p text:style-name="P10"/>
          </table:table-cell>
          <table:table-cell table:style-name="Table3.F7" office:value-type="string">
            <text:p text:style-name="P8"><text:span text:style-name="Style_20_Style_20_CalendarNumbers_20__2b__20_10_20_pt_20_Not_20_Bold_20__2b__20_11_20_pt"><text:span text:style-name="T1">28</text:span></text:span><text:span text:style-name="WinCalendar_5f_HolidayRed"><text:span text:style-name="T1"> </text:span></text:span></text:p>
            <text:p text:style-name="P10"/>
          </table:table-cell>
          <table:table-cell table:style-name="Table3.G3" office:value-type="string">
            <text:p text:style-name="P8"><text:span text:style-name="Style_20_Style_20_CalendarNumbers_20__2b__20_10_20_pt_20_Not_20_Bold_20__2b__20_11_20_pt"><text:span text:style-name="T1">29</text:span></text:span><text:span text:style-name="WinCalendar_5f_HolidayRed"><text:span text:style-name="T1"> </text:span></text:span></text:p>
            <text:p text:style-name="P10"/>
          </table:table-cell>
        </table:table-row>
        <table:table-row table:style-name="Table3.3">
          <table:table-cell table:style-name="Table3.A8" office:value-type="string">
            <text:p text:style-name="P8"><text:span text:style-name="Style_20_Style_20_CalendarNumbers_20__2b__20_10_20_pt_20_Not_20_Bold_20__2b__20_11_20_pt"><text:span text:style-name="T1">30</text:span></text:span><text:span text:style-name="WinCalendar_5f_HolidayRed"><text:span text:style-name="T1"> </text:span></text:span></text:p>
            <text:p text:style-name="P10"/>
          </table:table-cell>
          <table:table-cell table:style-name="Table3.B8" office:value-type="string">
            <text:p text:style-name="P8"><text:span text:style-name="Style_20_Style_20_CalendarNumbers_20__2b__20_10_20_pt_20_Not_20_Bold_20__2b__20_11_20_pt"><text:span text:style-name="T1">31</text:span></text:span><text:span text:style-name="WinCalendar_5f_HolidayRed"><text:span text:style-name="T1"> </text:span></text:span></text:p>
            <text:p text:style-name="P10"/>
          </table:table-cell>
          <table:table-cell table:style-name="Table3.C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28"/>
      <table:table table:name="Table4" table:style-name="Table4">
        <table:table-column table:style-name="Table4.A" table:number-columns-repeated="6"/>
        <table:table-column table:style-name="Table4.G"/>
        <table:table-header-rows>
          <table:table-row table:style-name="Table4.1">
            <table:table-cell table:style-name="Table4.A1" table:number-columns-spanned="7" office:value-type="string">
              <text:p text:style-name="P31"><draw:frame draw:style-name="fr1" draw:name="Imagem4" text:anchor-type="paragraph" svg:x="0.032cm" svg:y="0cm" svg:width="17.905cm" svg:height="2.05cm" draw:z-index="3"><draw:image xlink:href="Pictures/100000000000048400000090B5BCC30A.png" xlink:type="simple" xlink:show="embed" xlink:actuate="onLoad"/></draw:frame></text:p>
              <text:p text:style-name="P29">A<text:span text:style-name="T5">bril</text:span> 2014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4.2">
            <table:table-cell table:style-name="Table4.A2" office:value-type="string">
              <text:p text:style-name="P33">domingo</text:p>
            </table:table-cell>
            <table:table-cell table:style-name="Table4.B2" office:value-type="string">
              <text:p text:style-name="P33">segunda</text:p>
            </table:table-cell>
            <table:table-cell table:style-name="Table4.B2" office:value-type="string">
              <text:p text:style-name="P32">terça</text:p>
            </table:table-cell>
            <table:table-cell table:style-name="Table4.B2" office:value-type="string">
              <text:p text:style-name="P32">quarta</text:p>
            </table:table-cell>
            <table:table-cell table:style-name="Table4.B2" office:value-type="string">
              <text:p text:style-name="P32">quinta</text:p>
            </table:table-cell>
            <table:table-cell table:style-name="Table4.B2" office:value-type="string">
              <text:p text:style-name="P32">sexta</text:p>
            </table:table-cell>
            <table:table-cell table:style-name="Table4.G2" office:value-type="string">
              <text:p text:style-name="P32">sábado</text:p>
            </table:table-cell>
          </table:table-row>
        </table:table-header-rows>
        <table:table-row table:style-name="Table4.3">
          <table:table-cell table:style-name="Table4.A3" office:value-type="string">
            <text:p text:style-name="P9"/>
          </table:table-cell>
          <table:table-cell table:style-name="Table4.B3" office:value-type="string">
            <text:p text:style-name="P11"/>
          </table:table-cell>
          <table:table-cell table:style-name="Table4.C3" office:value-type="string">
            <text:p text:style-name="P8"><text:span text:style-name="Style_20_Style_20_CalendarNumbers_20__2b__20_10_20_pt_20_Not_20_Bold_20__2b__20_11_20_pt"><text:span text:style-name="T1">1</text:span></text:span><text:span text:style-name="WinCalendar_5f_HolidayRed"><text:span text:style-name="T1"> </text:span></text:span></text:p>
            <text:p text:style-name="P10"/>
          </table:table-cell>
          <table:table-cell table:style-name="Table4.D3" office:value-type="string">
            <text:p text:style-name="P8"><text:span text:style-name="Style_20_Style_20_CalendarNumbers_20__2b__20_10_20_pt_20_Not_20_Bold_20__2b__20_11_20_pt"><text:span text:style-name="T1">2</text:span></text:span><text:span text:style-name="WinCalendar_5f_HolidayRed"><text:span text:style-name="T1"> </text:span></text:span></text:p>
            <text:p text:style-name="P10"/>
          </table:table-cell>
          <table:table-cell table:style-name="Table4.E3" office:value-type="string">
            <text:p text:style-name="P8"><text:span text:style-name="Style_20_Style_20_CalendarNumbers_20__2b__20_10_20_pt_20_Not_20_Bold_20__2b__20_11_20_pt"><text:span text:style-name="T1">3</text:span></text:span><text:span text:style-name="WinCalendar_5f_HolidayRed"><text:span text:style-name="T1"> </text:span></text:span></text:p>
            <text:p text:style-name="P10"/>
          </table:table-cell>
          <table:table-cell table:style-name="Table4.F3" office:value-type="string">
            <text:p text:style-name="P8"><text:span text:style-name="Style_20_Style_20_CalendarNumbers_20__2b__20_10_20_pt_20_Not_20_Bold_20__2b__20_11_20_pt"><text:span text:style-name="T1">4</text:span></text:span><text:span text:style-name="WinCalendar_5f_HolidayRed"><text:span text:style-name="T1"> </text:span></text:span></text:p>
            <text:p text:style-name="P10"/>
          </table:table-cell>
          <table:table-cell table:style-name="Table4.G3" office:value-type="string">
            <text:p text:style-name="P8"><text:span text:style-name="Style_20_Style_20_CalendarNumbers_20__2b__20_10_20_pt_20_Not_20_Bold_20__2b__20_11_20_pt"><text:span text:style-name="T1">5</text:span></text:span><text:span text:style-name="WinCalendar_5f_HolidayRed"><text:span text:style-name="T1"> </text:span></text:span></text:p>
            <text:p text:style-name="P10"/>
          </table:table-cell>
        </table:table-row>
        <table:table-row table:style-name="Table4.3">
          <table:table-cell table:style-name="Table4.A4" office:value-type="string">
            <text:p text:style-name="P8"><text:span text:style-name="Style_20_Style_20_CalendarNumbers_20__2b__20_10_20_pt_20_Not_20_Bold_20__2b__20_11_20_pt"><text:span text:style-name="T1">6</text:span></text:span><text:span text:style-name="WinCalendar_5f_HolidayRed"><text:span text:style-name="T1"> </text:span></text:span></text:p>
            <text:p text:style-name="P10"/>
          </table:table-cell>
          <table:table-cell table:style-name="Table4.B4" office:value-type="string">
            <text:p text:style-name="P8"><text:span text:style-name="Style_20_Style_20_CalendarNumbers_20__2b__20_10_20_pt_20_Not_20_Bold_20__2b__20_11_20_pt"><text:span text:style-name="T1">7</text:span></text:span><text:span text:style-name="WinCalendar_5f_HolidayRed"><text:span text:style-name="T1"> </text:span></text:span></text:p>
            <text:p text:style-name="P10"/>
          </table:table-cell>
          <table:table-cell table:style-name="Table4.C4" office:value-type="string">
            <text:p text:style-name="P8"><text:span text:style-name="Style_20_Style_20_CalendarNumbers_20__2b__20_10_20_pt_20_Not_20_Bold_20__2b__20_11_20_pt"><text:span text:style-name="T1">8</text:span></text:span><text:span text:style-name="WinCalendar_5f_HolidayRed"><text:span text:style-name="T1"> </text:span></text:span></text:p>
            <text:p text:style-name="P10"/>
          </table:table-cell>
          <table:table-cell table:style-name="Table4.D4" office:value-type="string">
            <text:p text:style-name="P8"><text:span text:style-name="Style_20_Style_20_CalendarNumbers_20__2b__20_10_20_pt_20_Not_20_Bold_20__2b__20_11_20_pt"><text:span text:style-name="T1">9</text:span></text:span><text:span text:style-name="WinCalendar_5f_HolidayRed"><text:span text:style-name="T1"> </text:span></text:span></text:p>
            <text:p text:style-name="P10"/>
          </table:table-cell>
          <table:table-cell table:style-name="Table4.E4" office:value-type="string">
            <text:p text:style-name="P8"><text:span text:style-name="Style_20_Style_20_CalendarNumbers_20__2b__20_10_20_pt_20_Not_20_Bold_20__2b__20_11_20_pt"><text:span text:style-name="T1">10</text:span></text:span><text:span text:style-name="WinCalendar_5f_HolidayRed"><text:span text:style-name="T1"> </text:span></text:span></text:p>
            <text:p text:style-name="P10"/>
          </table:table-cell>
          <table:table-cell table:style-name="Table4.F4" office:value-type="string">
            <text:p text:style-name="P8"><text:span text:style-name="Style_20_Style_20_CalendarNumbers_20__2b__20_10_20_pt_20_Not_20_Bold_20__2b__20_11_20_pt"><text:span text:style-name="T1">11</text:span></text:span><text:span text:style-name="WinCalendar_5f_HolidayRed"><text:span text:style-name="T1"> </text:span></text:span></text:p>
            <text:p text:style-name="P10"/>
          </table:table-cell>
          <table:table-cell table:style-name="Table4.G3" office:value-type="string">
            <text:p text:style-name="P8"><text:span text:style-name="Style_20_Style_20_CalendarNumbers_20__2b__20_10_20_pt_20_Not_20_Bold_20__2b__20_11_20_pt"><text:span text:style-name="T1">12</text:span></text:span><text:span text:style-name="WinCalendar_5f_HolidayRed"><text:span text:style-name="T1"> </text:span></text:span></text:p>
            <text:p text:style-name="P10"/>
          </table:table-cell>
        </table:table-row>
        <table:table-row table:style-name="Table4.3">
          <table:table-cell table:style-name="Table4.A4" office:value-type="string">
            <text:p text:style-name="P8"><text:span text:style-name="Style_20_Style_20_CalendarNumbers_20__2b__20_10_20_pt_20_Not_20_Bold_20__2b__20_11_20_pt"><text:span text:style-name="T1">13</text:span></text:span><text:span text:style-name="WinCalendar_5f_HolidayRed"><text:span text:style-name="T1"> </text:span></text:span></text:p>
            <text:p text:style-name="P10"/>
          </table:table-cell>
          <table:table-cell table:style-name="Table4.B5" office:value-type="string">
            <text:p text:style-name="P8"><text:span text:style-name="Style_20_Style_20_CalendarNumbers_20__2b__20_10_20_pt_20_Not_20_Bold_20__2b__20_11_20_pt"><text:span text:style-name="T1">14</text:span></text:span><text:span text:style-name="WinCalendar_5f_HolidayRed"><text:span text:style-name="T1"> </text:span></text:span></text:p>
            <text:p text:style-name="P10"/>
          </table:table-cell>
          <table:table-cell table:style-name="Table4.C5" office:value-type="string">
            <text:p text:style-name="P17"><text:span text:style-name="Style_20_Style_20_CalendarNumbers_20__2b__20_10_20_pt_20_Not_20_Bold_20__2b__20_11_20_pt"><text:span text:style-name="T1">15</text:span></text:span><text:span text:style-name="WinCalendar_5f_HolidayRed"><text:span text:style-name="T1"> </text:span></text:span></text:p>
            <text:p text:style-name="P17"><text:span text:style-name="WinCalendar_5f_HolidayRed"><text:span text:style-name="T1"/></text:span></text:p>
            <text:p text:style-name="P10"/>
          </table:table-cell>
          <table:table-cell table:style-name="Table4.D5" office:value-type="string">
            <text:p text:style-name="P8"><text:span text:style-name="Style_20_Style_20_CalendarNumbers_20__2b__20_10_20_pt_20_Not_20_Bold_20__2b__20_11_20_pt"><text:span text:style-name="T1">16</text:span></text:span><text:span text:style-name="WinCalendar_5f_HolidayRed"><text:span text:style-name="T1"> </text:span></text:span></text:p>
            <text:p text:style-name="P10"/>
          </table:table-cell>
          <table:table-cell table:style-name="Table4.E5" office:value-type="string">
            <text:p text:style-name="P8"><text:span text:style-name="Style_20_Style_20_CalendarNumbers_20__2b__20_10_20_pt_20_Not_20_Bold_20__2b__20_11_20_pt"><text:span text:style-name="T1">17</text:span></text:span><text:span text:style-name="WinCalendar_5f_HolidayRed"><text:span text:style-name="T1"> </text:span></text:span></text:p>
            <text:p text:style-name="P10"/>
          </table:table-cell>
          <table:table-cell table:style-name="Table4.F5" office:value-type="string">
            <text:p text:style-name="P17"><text:span text:style-name="Style_20_Style_20_CalendarNumbers_20__2b__20_10_20_pt_20_Not_20_Bold_20__2b__20_11_20_pt"><text:span text:style-name="T1">18</text:span></text:span><text:span text:style-name="WinCalendar_5f_HolidayRed"><text:span text:style-name="T1"> </text:span></text:span></text:p>
            <text:p text:style-name="P20"><text:span text:style-name="WinCalendar_5f_HolidayRed"><text:span text:style-name="T9">Paixão</text:span></text:span></text:p>
            <text:p text:style-name="P10"/>
          </table:table-cell>
          <table:table-cell table:style-name="Table4.G3" office:value-type="string">
            <text:p text:style-name="P8"><text:span text:style-name="Style_20_Style_20_CalendarNumbers_20__2b__20_10_20_pt_20_Not_20_Bold_20__2b__20_11_20_pt"><text:span text:style-name="T1">19</text:span></text:span><text:span text:style-name="WinCalendar_5f_HolidayRed"><text:span text:style-name="T1"> </text:span></text:span></text:p>
            <text:p text:style-name="P10"/>
          </table:table-cell>
        </table:table-row>
        <table:table-row table:style-name="Table4.3">
          <table:table-cell table:style-name="Table4.A4" office:value-type="string">
            <text:p text:style-name="P17"><text:span text:style-name="Style_20_Style_20_CalendarNumbers_20__2b__20_10_20_pt_20_Not_20_Bold_20__2b__20_11_20_pt"><text:span text:style-name="T1">20</text:span></text:span><text:span text:style-name="WinCalendar_5f_HolidayRed"><text:span text:style-name="T1"> </text:span></text:span></text:p>
            <text:p text:style-name="P20"><text:span text:style-name="WinCalendar_5f_HolidayRed"><text:span text:style-name="T9">Páscoa</text:span></text:span></text:p>
            <text:p text:style-name="P10"/>
          </table:table-cell>
          <table:table-cell table:style-name="Table4.B6" office:value-type="string">
            <text:p text:style-name="P8"><text:span text:style-name="Style_20_Style_20_CalendarNumbers_20__2b__20_10_20_pt_20_Not_20_Bold_20__2b__20_11_20_pt"><text:span text:style-name="T1">21</text:span></text:span><text:span text:style-name="WinCalendar_5f_HolidayRed"><text:span text:style-name="T1"> </text:span></text:span></text:p>
            <text:p text:style-name="P22">Tiradentes</text:p>
          </table:table-cell>
          <table:table-cell table:style-name="Table4.C6" office:value-type="string">
            <text:p text:style-name="P17"><text:span text:style-name="Style_20_Style_20_CalendarNumbers_20__2b__20_10_20_pt_20_Not_20_Bold_20__2b__20_11_20_pt"><text:span text:style-name="T1">22</text:span></text:span><text:span text:style-name="WinCalendar_5f_HolidayRed"><text:span text:style-name="T1"> </text:span></text:span></text:p>
            <text:p text:style-name="P17"><text:span text:style-name="WinCalendar_5f_HolidayRed"><text:span text:style-name="T1"/></text:span></text:p>
            <text:p text:style-name="P10"/>
          </table:table-cell>
          <table:table-cell table:style-name="Table4.D6" office:value-type="string">
            <text:p text:style-name="P17"><text:span text:style-name="Style_20_Style_20_CalendarNumbers_20__2b__20_10_20_pt_20_Not_20_Bold_20__2b__20_11_20_pt"><text:span text:style-name="T1">23</text:span></text:span><text:span text:style-name="WinCalendar_5f_HolidayRed"><text:span text:style-name="T1"> </text:span></text:span></text:p>
            <text:p text:style-name="P17"><text:span text:style-name="WinCalendar_5f_HolidayRed"><text:span text:style-name="T1"/></text:span></text:p>
            <text:p text:style-name="P10"/>
          </table:table-cell>
          <table:table-cell table:style-name="Table4.E6" office:value-type="string">
            <text:p text:style-name="P8"><text:span text:style-name="Style_20_Style_20_CalendarNumbers_20__2b__20_10_20_pt_20_Not_20_Bold_20__2b__20_11_20_pt"><text:span text:style-name="T1">24</text:span></text:span><text:span text:style-name="WinCalendar_5f_HolidayRed"><text:span text:style-name="T1"> </text:span></text:span></text:p>
            <text:p text:style-name="P10"/>
          </table:table-cell>
          <table:table-cell table:style-name="Table4.F6" office:value-type="string">
            <text:p text:style-name="P17"><text:span text:style-name="Style_20_Style_20_CalendarNumbers_20__2b__20_10_20_pt_20_Not_20_Bold_20__2b__20_11_20_pt"><text:span text:style-name="T1">25</text:span></text:span><text:span text:style-name="WinCalendar_5f_HolidayRed"><text:span text:style-name="T1"> </text:span></text:span></text:p>
            <text:p text:style-name="P17"><text:span text:style-name="WinCalendar_5f_HolidayRed"><text:span text:style-name="T1"/></text:span></text:p>
            <text:p text:style-name="P10"/>
          </table:table-cell>
          <table:table-cell table:style-name="Table4.G3" office:value-type="string">
            <text:p text:style-name="P8"><text:span text:style-name="Style_20_Style_20_CalendarNumbers_20__2b__20_10_20_pt_20_Not_20_Bold_20__2b__20_11_20_pt"><text:span text:style-name="T1">26</text:span></text:span><text:span text:style-name="WinCalendar_5f_HolidayRed"><text:span text:style-name="T1"> </text:span></text:span></text:p>
            <text:p text:style-name="P10"/>
          </table:table-cell>
        </table:table-row>
        <table:table-row table:style-name="Table4.3">
          <table:table-cell table:style-name="Table4.A7" office:value-type="string">
            <text:p text:style-name="P8"><text:span text:style-name="Style_20_Style_20_CalendarNumbers_20__2b__20_10_20_pt_20_Not_20_Bold_20__2b__20_11_20_pt"><text:span text:style-name="T1">27</text:span></text:span><text:span text:style-name="WinCalendar_5f_HolidayRed"><text:span text:style-name="T1"> </text:span></text:span></text:p>
            <text:p text:style-name="P10"/>
          </table:table-cell>
          <table:table-cell table:style-name="Table4.B7" office:value-type="string">
            <text:p text:style-name="P8"><text:span text:style-name="Style_20_Style_20_CalendarNumbers_20__2b__20_10_20_pt_20_Not_20_Bold_20__2b__20_11_20_pt"><text:span text:style-name="T1">28</text:span></text:span><text:span text:style-name="WinCalendar_5f_HolidayRed"><text:span text:style-name="T1"> </text:span></text:span></text:p>
            <text:p text:style-name="P10"/>
          </table:table-cell>
          <table:table-cell table:style-name="Table4.C7" office:value-type="string">
            <text:p text:style-name="P8"><text:span text:style-name="Style_20_Style_20_CalendarNumbers_20__2b__20_10_20_pt_20_Not_20_Bold_20__2b__20_11_20_pt"><text:span text:style-name="T1">29</text:span></text:span><text:span text:style-name="WinCalendar_5f_HolidayRed"><text:span text:style-name="T1"> </text:span></text:span></text:p>
            <text:p text:style-name="P10"/>
          </table:table-cell>
          <table:table-cell table:style-name="Table4.D7" office:value-type="string">
            <text:p text:style-name="P8"><text:span text:style-name="Style_20_Style_20_CalendarNumbers_20__2b__20_10_20_pt_20_Not_20_Bold_20__2b__20_11_20_pt"><text:span text:style-name="T1">30</text:span></text:span><text:span text:style-name="WinCalendar_5f_HolidayRed"><text:span text:style-name="T1"> </text:span></text:span></text:p>
            <text:p text:style-name="P10"/>
          </table:table-cell>
          <table:table-cell table:style-name="Table4.E7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28"/>
      <table:table table:name="Table5" table:style-name="Table5">
        <table:table-column table:style-name="Table5.A" table:number-columns-repeated="6"/>
        <table:table-column table:style-name="Table5.G"/>
        <table:table-header-rows>
          <table:table-row table:style-name="Table5.1">
            <table:table-cell table:style-name="Table5.A1" table:number-columns-spanned="7" office:value-type="string">
              <text:p text:style-name="P31"><draw:frame draw:style-name="fr1" draw:name="Imagem5" text:anchor-type="paragraph" svg:x="0.032cm" svg:y="0cm" svg:width="17.905cm" svg:height="2.05cm" draw:z-index="4"><draw:image xlink:href="Pictures/100000000000048400000090B5BCC30A.png" xlink:type="simple" xlink:show="embed" xlink:actuate="onLoad"/></draw:frame></text:p>
              <text:p text:style-name="P29">Ma<text:span text:style-name="T5">io</text:span> 2014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5.2">
            <table:table-cell table:style-name="Table5.A2" office:value-type="string">
              <text:p text:style-name="P33">domingo</text:p>
            </table:table-cell>
            <table:table-cell table:style-name="Table5.B2" office:value-type="string">
              <text:p text:style-name="P33">segunda</text:p>
            </table:table-cell>
            <table:table-cell table:style-name="Table5.B2" office:value-type="string">
              <text:p text:style-name="P32">terça</text:p>
            </table:table-cell>
            <table:table-cell table:style-name="Table5.B2" office:value-type="string">
              <text:p text:style-name="P32">quarta</text:p>
            </table:table-cell>
            <table:table-cell table:style-name="Table5.B2" office:value-type="string">
              <text:p text:style-name="P32">quinta</text:p>
            </table:table-cell>
            <table:table-cell table:style-name="Table5.B2" office:value-type="string">
              <text:p text:style-name="P32">sexta</text:p>
            </table:table-cell>
            <table:table-cell table:style-name="Table5.G2" office:value-type="string">
              <text:p text:style-name="P32">sábado</text:p>
            </table:table-cell>
          </table:table-row>
        </table:table-header-rows>
        <table:table-row table:style-name="Table5.3">
          <table:table-cell table:style-name="Table5.A3" office:value-type="string">
            <text:p text:style-name="P9"/>
          </table:table-cell>
          <table:table-cell table:style-name="Table5.B3" office:value-type="string">
            <text:p text:style-name="P11"/>
          </table:table-cell>
          <table:table-cell table:style-name="Table5.B3" office:value-type="string">
            <text:p text:style-name="P11"/>
          </table:table-cell>
          <table:table-cell table:style-name="Table5.B3" office:value-type="string">
            <text:p text:style-name="P11"/>
          </table:table-cell>
          <table:table-cell table:style-name="Table5.E3" office:value-type="string">
            <text:p text:style-name="P8"><text:span text:style-name="Style_20_Style_20_CalendarNumbers_20__2b__20_10_20_pt_20_Not_20_Bold_20__2b__20_11_20_pt"><text:span text:style-name="T1">1</text:span></text:span><text:span text:style-name="WinCalendar_5f_HolidayRed"><text:span text:style-name="T1"> </text:span></text:span></text:p>
            <text:p text:style-name="P22">Dia do Trabalho</text:p>
          </table:table-cell>
          <table:table-cell table:style-name="Table5.F3" office:value-type="string">
            <text:p text:style-name="P8"><text:span text:style-name="Style_20_Style_20_CalendarNumbers_20__2b__20_10_20_pt_20_Not_20_Bold_20__2b__20_11_20_pt"><text:span text:style-name="T1">2</text:span></text:span><text:span text:style-name="WinCalendar_5f_HolidayRed"><text:span text:style-name="T1"> </text:span></text:span></text:p>
            <text:p text:style-name="P10"/>
          </table:table-cell>
          <table:table-cell table:style-name="Table5.G3" office:value-type="string">
            <text:p text:style-name="P8"><text:span text:style-name="Style_20_Style_20_CalendarNumbers_20__2b__20_10_20_pt_20_Not_20_Bold_20__2b__20_11_20_pt"><text:span text:style-name="T1">3</text:span></text:span><text:span text:style-name="WinCalendar_5f_HolidayRed"><text:span text:style-name="T1"> </text:span></text:span></text:p>
            <text:p text:style-name="P10"/>
          </table:table-cell>
        </table:table-row>
        <table:table-row table:style-name="Table5.3">
          <table:table-cell table:style-name="Table5.A4" office:value-type="string">
            <text:p text:style-name="P8"><text:span text:style-name="Style_20_Style_20_CalendarNumbers_20__2b__20_10_20_pt_20_Not_20_Bold_20__2b__20_11_20_pt"><text:span text:style-name="T1">4</text:span></text:span><text:span text:style-name="WinCalendar_5f_HolidayRed"><text:span text:style-name="T1"> </text:span></text:span></text:p>
            <text:p text:style-name="P10"/>
          </table:table-cell>
          <table:table-cell table:style-name="Table5.B4" office:value-type="string">
            <text:p text:style-name="P8"><text:span text:style-name="Style_20_Style_20_CalendarNumbers_20__2b__20_10_20_pt_20_Not_20_Bold_20__2b__20_11_20_pt"><text:span text:style-name="T1">5</text:span></text:span><text:span text:style-name="WinCalendar_5f_HolidayRed"><text:span text:style-name="T1"> </text:span></text:span></text:p>
            <text:p text:style-name="P10"/>
          </table:table-cell>
          <table:table-cell table:style-name="Table5.C4" office:value-type="string">
            <text:p text:style-name="P8"><text:span text:style-name="Style_20_Style_20_CalendarNumbers_20__2b__20_10_20_pt_20_Not_20_Bold_20__2b__20_11_20_pt"><text:span text:style-name="T1">6</text:span></text:span><text:span text:style-name="WinCalendar_5f_HolidayRed"><text:span text:style-name="T1"> </text:span></text:span></text:p>
            <text:p text:style-name="P10"/>
          </table:table-cell>
          <table:table-cell table:style-name="Table5.D4" office:value-type="string">
            <text:p text:style-name="P8"><text:span text:style-name="Style_20_Style_20_CalendarNumbers_20__2b__20_10_20_pt_20_Not_20_Bold_20__2b__20_11_20_pt"><text:span text:style-name="T1">7</text:span></text:span><text:span text:style-name="WinCalendar_5f_HolidayRed"><text:span text:style-name="T1"> </text:span></text:span></text:p>
            <text:p text:style-name="P10"/>
          </table:table-cell>
          <table:table-cell table:style-name="Table5.E4" office:value-type="string">
            <text:p text:style-name="P8"><text:span text:style-name="Style_20_Style_20_CalendarNumbers_20__2b__20_10_20_pt_20_Not_20_Bold_20__2b__20_11_20_pt"><text:span text:style-name="T1">8</text:span></text:span><text:span text:style-name="WinCalendar_5f_HolidayRed"><text:span text:style-name="T1"> </text:span></text:span></text:p>
            <text:p text:style-name="P10"/>
          </table:table-cell>
          <table:table-cell table:style-name="Table5.F4" office:value-type="string">
            <text:p text:style-name="P8"><text:span text:style-name="Style_20_Style_20_CalendarNumbers_20__2b__20_10_20_pt_20_Not_20_Bold_20__2b__20_11_20_pt"><text:span text:style-name="T1">9</text:span></text:span><text:span text:style-name="WinCalendar_5f_HolidayRed"><text:span text:style-name="T1"> </text:span></text:span></text:p>
            <text:p text:style-name="P10"/>
          </table:table-cell>
          <table:table-cell table:style-name="Table5.G3" office:value-type="string">
            <text:p text:style-name="P8"><text:span text:style-name="Style_20_Style_20_CalendarNumbers_20__2b__20_10_20_pt_20_Not_20_Bold_20__2b__20_11_20_pt"><text:span text:style-name="T1">10</text:span></text:span><text:span text:style-name="WinCalendar_5f_HolidayRed"><text:span text:style-name="T1"> </text:span></text:span></text:p>
            <text:p text:style-name="P10"/>
          </table:table-cell>
        </table:table-row>
        <table:table-row table:style-name="Table5.3">
          <table:table-cell table:style-name="Table5.A4" office:value-type="string">
            <text:p text:style-name="P17"><text:span text:style-name="Style_20_Style_20_CalendarNumbers_20__2b__20_10_20_pt_20_Not_20_Bold_20__2b__20_11_20_pt"><text:span text:style-name="T1">11</text:span></text:span><text:span text:style-name="WinCalendar_5f_HolidayRed"><text:span text:style-name="T1"> </text:span></text:span></text:p>
            <text:p text:style-name="P19"><text:span text:style-name="WinCalendar_5f_HolidayRed"><text:span text:style-name="T7">Dia das Mães</text:span></text:span></text:p>
            <text:p text:style-name="P10"/>
          </table:table-cell>
          <table:table-cell table:style-name="Table5.B5" office:value-type="string">
            <text:p text:style-name="P8"><text:span text:style-name="Style_20_Style_20_CalendarNumbers_20__2b__20_10_20_pt_20_Not_20_Bold_20__2b__20_11_20_pt"><text:span text:style-name="T1">12</text:span></text:span><text:span text:style-name="WinCalendar_5f_HolidayRed"><text:span text:style-name="T1"> </text:span></text:span></text:p>
            <text:p text:style-name="P10"/>
          </table:table-cell>
          <table:table-cell table:style-name="Table5.C5" office:value-type="string">
            <text:p text:style-name="P8"><text:span text:style-name="Style_20_Style_20_CalendarNumbers_20__2b__20_10_20_pt_20_Not_20_Bold_20__2b__20_11_20_pt"><text:span text:style-name="T1">13</text:span></text:span><text:span text:style-name="WinCalendar_5f_HolidayRed"><text:span text:style-name="T1"> </text:span></text:span></text:p>
            <text:p text:style-name="P10"/>
          </table:table-cell>
          <table:table-cell table:style-name="Table5.D5" office:value-type="string">
            <text:p text:style-name="P8"><text:span text:style-name="Style_20_Style_20_CalendarNumbers_20__2b__20_10_20_pt_20_Not_20_Bold_20__2b__20_11_20_pt"><text:span text:style-name="T1">14</text:span></text:span><text:span text:style-name="WinCalendar_5f_HolidayRed"><text:span text:style-name="T1"> </text:span></text:span></text:p>
            <text:p text:style-name="P10"/>
          </table:table-cell>
          <table:table-cell table:style-name="Table5.E5" office:value-type="string">
            <text:p text:style-name="P8"><text:span text:style-name="Style_20_Style_20_CalendarNumbers_20__2b__20_10_20_pt_20_Not_20_Bold_20__2b__20_11_20_pt"><text:span text:style-name="T1">15</text:span></text:span><text:span text:style-name="WinCalendar_5f_HolidayRed"><text:span text:style-name="T1"> </text:span></text:span></text:p>
            <text:p text:style-name="P10"/>
          </table:table-cell>
          <table:table-cell table:style-name="Table5.F5" office:value-type="string">
            <text:p text:style-name="P8"><text:span text:style-name="Style_20_Style_20_CalendarNumbers_20__2b__20_10_20_pt_20_Not_20_Bold_20__2b__20_11_20_pt"><text:span text:style-name="T1">16</text:span></text:span><text:span text:style-name="WinCalendar_5f_HolidayRed"><text:span text:style-name="T1"> </text:span></text:span></text:p>
            <text:p text:style-name="P10"/>
          </table:table-cell>
          <table:table-cell table:style-name="Table5.G3" office:value-type="string">
            <text:p text:style-name="P17"><text:span text:style-name="Style_20_Style_20_CalendarNumbers_20__2b__20_10_20_pt_20_Not_20_Bold_20__2b__20_11_20_pt"><text:span text:style-name="T1">17</text:span></text:span><text:span text:style-name="WinCalendar_5f_HolidayRed"><text:span text:style-name="T1"> </text:span></text:span></text:p>
            <text:p text:style-name="P10"/>
          </table:table-cell>
        </table:table-row>
        <table:table-row table:style-name="Table5.3">
          <table:table-cell table:style-name="Table5.A4" office:value-type="string">
            <text:p text:style-name="P8"><text:span text:style-name="Style_20_Style_20_CalendarNumbers_20__2b__20_10_20_pt_20_Not_20_Bold_20__2b__20_11_20_pt"><text:span text:style-name="T1">18</text:span></text:span><text:span text:style-name="WinCalendar_5f_HolidayRed"><text:span text:style-name="T1"> </text:span></text:span></text:p>
            <text:p text:style-name="P10"/>
          </table:table-cell>
          <table:table-cell table:style-name="Table5.B6" office:value-type="string">
            <text:p text:style-name="P8"><text:span text:style-name="Style_20_Style_20_CalendarNumbers_20__2b__20_10_20_pt_20_Not_20_Bold_20__2b__20_11_20_pt"><text:span text:style-name="T1">19</text:span></text:span><text:span text:style-name="WinCalendar_5f_HolidayRed"><text:span text:style-name="T1"> </text:span></text:span></text:p>
            <text:p text:style-name="P10"/>
          </table:table-cell>
          <table:table-cell table:style-name="Table5.C6" office:value-type="string">
            <text:p text:style-name="P8"><text:span text:style-name="Style_20_Style_20_CalendarNumbers_20__2b__20_10_20_pt_20_Not_20_Bold_20__2b__20_11_20_pt"><text:span text:style-name="T1">20</text:span></text:span><text:span text:style-name="WinCalendar_5f_HolidayRed"><text:span text:style-name="T1"> </text:span></text:span></text:p>
            <text:p text:style-name="P10"/>
          </table:table-cell>
          <table:table-cell table:style-name="Table5.D6" office:value-type="string">
            <text:p text:style-name="P8"><text:span text:style-name="Style_20_Style_20_CalendarNumbers_20__2b__20_10_20_pt_20_Not_20_Bold_20__2b__20_11_20_pt"><text:span text:style-name="T1">21</text:span></text:span><text:span text:style-name="WinCalendar_5f_HolidayRed"><text:span text:style-name="T1"> </text:span></text:span></text:p>
            <text:p text:style-name="P10"/>
          </table:table-cell>
          <table:table-cell table:style-name="Table5.E6" office:value-type="string">
            <text:p text:style-name="P8"><text:span text:style-name="Style_20_Style_20_CalendarNumbers_20__2b__20_10_20_pt_20_Not_20_Bold_20__2b__20_11_20_pt"><text:span text:style-name="T1">22</text:span></text:span><text:span text:style-name="WinCalendar_5f_HolidayRed"><text:span text:style-name="T1"> </text:span></text:span></text:p>
            <text:p text:style-name="P10"/>
          </table:table-cell>
          <table:table-cell table:style-name="Table5.F6" office:value-type="string">
            <text:p text:style-name="P8"><text:span text:style-name="Style_20_Style_20_CalendarNumbers_20__2b__20_10_20_pt_20_Not_20_Bold_20__2b__20_11_20_pt"><text:span text:style-name="T1">23</text:span></text:span><text:span text:style-name="WinCalendar_5f_HolidayRed"><text:span text:style-name="T1"> </text:span></text:span></text:p>
            <text:p text:style-name="P10"/>
          </table:table-cell>
          <table:table-cell table:style-name="Table5.G3" office:value-type="string">
            <text:p text:style-name="P8"><text:span text:style-name="Style_20_Style_20_CalendarNumbers_20__2b__20_10_20_pt_20_Not_20_Bold_20__2b__20_11_20_pt"><text:span text:style-name="T1">24</text:span></text:span><text:span text:style-name="WinCalendar_5f_HolidayRed"><text:span text:style-name="T1"> </text:span></text:span></text:p>
            <text:p text:style-name="P10"/>
          </table:table-cell>
        </table:table-row>
        <table:table-row table:style-name="Table5.3">
          <table:table-cell table:style-name="Table5.A7" office:value-type="string">
            <text:p text:style-name="P8"><text:span text:style-name="Style_20_Style_20_CalendarNumbers_20__2b__20_10_20_pt_20_Not_20_Bold_20__2b__20_11_20_pt"><text:span text:style-name="T1">25</text:span></text:span><text:span text:style-name="WinCalendar_5f_HolidayRed"><text:span text:style-name="T1"> </text:span></text:span></text:p>
            <text:p text:style-name="P10"/>
          </table:table-cell>
          <table:table-cell table:style-name="Table5.B7" office:value-type="string">
            <text:p text:style-name="P17"><text:span text:style-name="Style_20_Style_20_CalendarNumbers_20__2b__20_10_20_pt_20_Not_20_Bold_20__2b__20_11_20_pt"><text:span text:style-name="T1">26</text:span></text:span><text:span text:style-name="WinCalendar_5f_HolidayRed"><text:span text:style-name="T1"> </text:span></text:span></text:p>
            <text:p text:style-name="P17"><text:span text:style-name="WinCalendar_5f_HolidayRed"><text:span text:style-name="T1"/></text:span></text:p>
            <text:p text:style-name="P10"/>
          </table:table-cell>
          <table:table-cell table:style-name="Table5.C7" office:value-type="string">
            <text:p text:style-name="P8"><text:span text:style-name="Style_20_Style_20_CalendarNumbers_20__2b__20_10_20_pt_20_Not_20_Bold_20__2b__20_11_20_pt"><text:span text:style-name="T1">27</text:span></text:span><text:span text:style-name="WinCalendar_5f_HolidayRed"><text:span text:style-name="T1"> </text:span></text:span></text:p>
            <text:p text:style-name="P10"/>
          </table:table-cell>
          <table:table-cell table:style-name="Table5.D7" office:value-type="string">
            <text:p text:style-name="P8"><text:span text:style-name="Style_20_Style_20_CalendarNumbers_20__2b__20_10_20_pt_20_Not_20_Bold_20__2b__20_11_20_pt"><text:span text:style-name="T1">28</text:span></text:span><text:span text:style-name="WinCalendar_5f_HolidayRed"><text:span text:style-name="T1"> </text:span></text:span></text:p>
            <text:p text:style-name="P10"/>
          </table:table-cell>
          <table:table-cell table:style-name="Table5.E7" office:value-type="string">
            <text:p text:style-name="P8"><text:span text:style-name="Style_20_Style_20_CalendarNumbers_20__2b__20_10_20_pt_20_Not_20_Bold_20__2b__20_11_20_pt"><text:span text:style-name="T1">29</text:span></text:span><text:span text:style-name="WinCalendar_5f_HolidayRed"><text:span text:style-name="T1"> </text:span></text:span></text:p>
            <text:p text:style-name="P10"/>
          </table:table-cell>
          <table:table-cell table:style-name="Table5.F7" office:value-type="string">
            <text:p text:style-name="P8"><text:span text:style-name="Style_20_Style_20_CalendarNumbers_20__2b__20_10_20_pt_20_Not_20_Bold_20__2b__20_11_20_pt"><text:span text:style-name="T1">30</text:span></text:span><text:span text:style-name="WinCalendar_5f_HolidayRed"><text:span text:style-name="T1"> </text:span></text:span></text:p>
            <text:p text:style-name="P10"/>
          </table:table-cell>
          <table:table-cell table:style-name="Table5.G7" office:value-type="string">
            <text:p text:style-name="P8"><text:span text:style-name="Style_20_Style_20_CalendarNumbers_20__2b__20_10_20_pt_20_Not_20_Bold_20__2b__20_11_20_pt"><text:span text:style-name="T1">31</text:span></text:span><text:span text:style-name="WinCalendar_5f_HolidayRed"><text:span text:style-name="T1"> </text:span></text:span></text:p>
            <text:p text:style-name="P10"/>
          </table:table-cell>
        </table:table-row>
      </table:table>
      <text:p text:style-name="P28"/>
      <table:table table:name="Table6" table:style-name="Table6">
        <table:table-column table:style-name="Table6.A" table:number-columns-repeated="6"/>
        <table:table-column table:style-name="Table6.G"/>
        <table:table-header-rows>
          <table:table-row table:style-name="Table6.1">
            <table:table-cell table:style-name="Table6.A1" table:number-columns-spanned="7" office:value-type="string">
              <text:p text:style-name="P31"><draw:frame draw:style-name="fr1" draw:name="Imagem6" text:anchor-type="paragraph" svg:x="0.032cm" svg:y="0cm" svg:width="17.905cm" svg:height="2.05cm" draw:z-index="5"><draw:image xlink:href="Pictures/100000000000048400000090B5BCC30A.png" xlink:type="simple" xlink:show="embed" xlink:actuate="onLoad"/></draw:frame></text:p>
              <text:p text:style-name="P29">Jun<text:span text:style-name="T5">ho</text:span> 2014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6.2">
            <table:table-cell table:style-name="Table6.A2" office:value-type="string">
              <text:p text:style-name="P33">domingo</text:p>
            </table:table-cell>
            <table:table-cell table:style-name="Table6.B2" office:value-type="string">
              <text:p text:style-name="P33">segunda</text:p>
            </table:table-cell>
            <table:table-cell table:style-name="Table6.B2" office:value-type="string">
              <text:p text:style-name="P32">terça</text:p>
            </table:table-cell>
            <table:table-cell table:style-name="Table6.B2" office:value-type="string">
              <text:p text:style-name="P32">quarta</text:p>
            </table:table-cell>
            <table:table-cell table:style-name="Table6.B2" office:value-type="string">
              <text:p text:style-name="P32">quinta</text:p>
            </table:table-cell>
            <table:table-cell table:style-name="Table6.B2" office:value-type="string">
              <text:p text:style-name="P32">sexta</text:p>
            </table:table-cell>
            <table:table-cell table:style-name="Table6.G2" office:value-type="string">
              <text:p text:style-name="P32">sábado</text:p>
            </table:table-cell>
          </table:table-row>
        </table:table-header-rows>
        <table:table-row table:style-name="Table6.3">
          <table:table-cell table:style-name="Table6.A3" office:value-type="string">
            <text:p text:style-name="P8"><text:span text:style-name="Style_20_Style_20_CalendarNumbers_20__2b__20_10_20_pt_20_Not_20_Bold_20__2b__20_11_20_pt"><text:span text:style-name="T1">1</text:span></text:span><text:span text:style-name="WinCalendar_5f_HolidayRed"><text:span text:style-name="T1"> </text:span></text:span></text:p>
            <text:p text:style-name="P10"/>
          </table:table-cell>
          <table:table-cell table:style-name="Table6.B3" office:value-type="string">
            <text:p text:style-name="P8"><text:span text:style-name="Style_20_Style_20_CalendarNumbers_20__2b__20_10_20_pt_20_Not_20_Bold_20__2b__20_11_20_pt"><text:span text:style-name="T1">2</text:span></text:span><text:span text:style-name="WinCalendar_5f_HolidayRed"><text:span text:style-name="T1"> </text:span></text:span></text:p>
            <text:p text:style-name="P10"/>
          </table:table-cell>
          <table:table-cell table:style-name="Table6.C3" office:value-type="string">
            <text:p text:style-name="P8"><text:span text:style-name="Style_20_Style_20_CalendarNumbers_20__2b__20_10_20_pt_20_Not_20_Bold_20__2b__20_11_20_pt"><text:span text:style-name="T1">3</text:span></text:span><text:span text:style-name="WinCalendar_5f_HolidayRed"><text:span text:style-name="T1"> </text:span></text:span></text:p>
            <text:p text:style-name="P10"/>
          </table:table-cell>
          <table:table-cell table:style-name="Table6.D3" office:value-type="string">
            <text:p text:style-name="P8"><text:span text:style-name="Style_20_Style_20_CalendarNumbers_20__2b__20_10_20_pt_20_Not_20_Bold_20__2b__20_11_20_pt"><text:span text:style-name="T1">4</text:span></text:span><text:span text:style-name="WinCalendar_5f_HolidayRed"><text:span text:style-name="T1"> </text:span></text:span></text:p>
            <text:p text:style-name="P10"/>
          </table:table-cell>
          <table:table-cell table:style-name="Table6.E3" office:value-type="string">
            <text:p text:style-name="P8"><text:span text:style-name="Style_20_Style_20_CalendarNumbers_20__2b__20_10_20_pt_20_Not_20_Bold_20__2b__20_11_20_pt"><text:span text:style-name="T1">5</text:span></text:span><text:span text:style-name="WinCalendar_5f_HolidayRed"><text:span text:style-name="T1"> </text:span></text:span></text:p>
            <text:p text:style-name="P10"/>
          </table:table-cell>
          <table:table-cell table:style-name="Table6.F3" office:value-type="string">
            <text:p text:style-name="P8"><text:span text:style-name="Style_20_Style_20_CalendarNumbers_20__2b__20_10_20_pt_20_Not_20_Bold_20__2b__20_11_20_pt"><text:span text:style-name="T1">6</text:span></text:span><text:span text:style-name="WinCalendar_5f_HolidayRed"><text:span text:style-name="T1"> </text:span></text:span></text:p>
            <text:p text:style-name="P10"/>
          </table:table-cell>
          <table:table-cell table:style-name="Table6.G3" office:value-type="string">
            <text:p text:style-name="P8"><text:span text:style-name="Style_20_Style_20_CalendarNumbers_20__2b__20_10_20_pt_20_Not_20_Bold_20__2b__20_11_20_pt"><text:span text:style-name="T1">7</text:span></text:span><text:span text:style-name="WinCalendar_5f_HolidayRed"><text:span text:style-name="T1"> </text:span></text:span></text:p>
            <text:p text:style-name="P10"/>
          </table:table-cell>
        </table:table-row>
        <table:table-row table:style-name="Table6.3">
          <table:table-cell table:style-name="Table6.A3" office:value-type="string">
            <text:p text:style-name="P8"><text:span text:style-name="Style_20_Style_20_CalendarNumbers_20__2b__20_10_20_pt_20_Not_20_Bold_20__2b__20_11_20_pt"><text:span text:style-name="T1">8</text:span></text:span><text:span text:style-name="WinCalendar_5f_HolidayRed"><text:span text:style-name="T1"> </text:span></text:span></text:p>
            <text:p text:style-name="P10"/>
          </table:table-cell>
          <table:table-cell table:style-name="Table6.B4" office:value-type="string">
            <text:p text:style-name="P8"><text:span text:style-name="Style_20_Style_20_CalendarNumbers_20__2b__20_10_20_pt_20_Not_20_Bold_20__2b__20_11_20_pt"><text:span text:style-name="T1">9</text:span></text:span><text:span text:style-name="WinCalendar_5f_HolidayRed"><text:span text:style-name="T1"> </text:span></text:span></text:p>
            <text:p text:style-name="P10"/>
          </table:table-cell>
          <table:table-cell table:style-name="Table6.C4" office:value-type="string">
            <text:p text:style-name="P8"><text:span text:style-name="Style_20_Style_20_CalendarNumbers_20__2b__20_10_20_pt_20_Not_20_Bold_20__2b__20_11_20_pt"><text:span text:style-name="T1">10</text:span></text:span><text:span text:style-name="WinCalendar_5f_HolidayRed"><text:span text:style-name="T1"> </text:span></text:span></text:p>
            <text:p text:style-name="P10"/>
          </table:table-cell>
          <table:table-cell table:style-name="Table6.D4" office:value-type="string">
            <text:p text:style-name="P8"><text:span text:style-name="Style_20_Style_20_CalendarNumbers_20__2b__20_10_20_pt_20_Not_20_Bold_20__2b__20_11_20_pt"><text:span text:style-name="T1">11</text:span></text:span><text:span text:style-name="WinCalendar_5f_HolidayRed"><text:span text:style-name="T1"> </text:span></text:span></text:p>
            <text:p text:style-name="P10"/>
          </table:table-cell>
          <table:table-cell table:style-name="Table6.E4" office:value-type="string">
            <text:p text:style-name="P8"><text:span text:style-name="Style_20_Style_20_CalendarNumbers_20__2b__20_10_20_pt_20_Not_20_Bold_20__2b__20_11_20_pt"><text:span text:style-name="T6">12</text:span></text:span><text:span text:style-name="WinCalendar_5f_HolidayRed"><text:span text:style-name="T6"> </text:span></text:span></text:p>
            <text:p text:style-name="P26"><text:span text:style-name="T11">Dia</text:span> <text:span text:style-name="T11">dos</text:span> <text:span text:style-name="T11">Namorados</text:span></text:p>
          </table:table-cell>
          <table:table-cell table:style-name="Table6.F4" office:value-type="string">
            <text:p text:style-name="P8"><text:span text:style-name="Style_20_Style_20_CalendarNumbers_20__2b__20_10_20_pt_20_Not_20_Bold_20__2b__20_11_20_pt"><text:span text:style-name="T1">13</text:span></text:span><text:span text:style-name="WinCalendar_5f_HolidayRed"><text:span text:style-name="T1"> </text:span></text:span></text:p>
            <text:p text:style-name="P10"/>
          </table:table-cell>
          <table:table-cell table:style-name="Table6.G3" office:value-type="string">
            <text:p text:style-name="P17"><text:span text:style-name="Style_20_Style_20_CalendarNumbers_20__2b__20_10_20_pt_20_Not_20_Bold_20__2b__20_11_20_pt"><text:span text:style-name="T1">14</text:span></text:span><text:span text:style-name="WinCalendar_5f_HolidayRed"><text:span text:style-name="T1"> </text:span></text:span></text:p>
            <text:p text:style-name="P17"><text:span text:style-name="WinCalendar_5f_HolidayRed"><text:span text:style-name="T1"/></text:span></text:p>
            <text:p text:style-name="P10"/>
          </table:table-cell>
        </table:table-row>
        <table:table-row table:style-name="Table6.3">
          <table:table-cell table:style-name="Table6.A3" office:value-type="string">
            <text:p text:style-name="P17"><text:span text:style-name="Style_20_Style_20_CalendarNumbers_20__2b__20_10_20_pt_20_Not_20_Bold_20__2b__20_11_20_pt"><text:span text:style-name="T1">15</text:span></text:span><text:span text:style-name="WinCalendar_5f_HolidayRed"><text:span text:style-name="T1"> </text:span></text:span></text:p>
            <text:p text:style-name="P17"><text:span text:style-name="WinCalendar_5f_HolidayRed"><text:span text:style-name="T1"/></text:span></text:p>
            <text:p text:style-name="P10"/>
          </table:table-cell>
          <table:table-cell table:style-name="Table6.B5" office:value-type="string">
            <text:p text:style-name="P8"><text:span text:style-name="Style_20_Style_20_CalendarNumbers_20__2b__20_10_20_pt_20_Not_20_Bold_20__2b__20_11_20_pt"><text:span text:style-name="T1">16</text:span></text:span><text:span text:style-name="WinCalendar_5f_HolidayRed"><text:span text:style-name="T1"> </text:span></text:span></text:p>
            <text:p text:style-name="P10"/>
          </table:table-cell>
          <table:table-cell table:style-name="Table6.C5" office:value-type="string">
            <text:p text:style-name="P8"><text:span text:style-name="Style_20_Style_20_CalendarNumbers_20__2b__20_10_20_pt_20_Not_20_Bold_20__2b__20_11_20_pt"><text:span text:style-name="T1">17</text:span></text:span><text:span text:style-name="WinCalendar_5f_HolidayRed"><text:span text:style-name="T1"> </text:span></text:span></text:p>
            <text:p text:style-name="P10"/>
          </table:table-cell>
          <table:table-cell table:style-name="Table6.D5" office:value-type="string">
            <text:p text:style-name="P8"><text:span text:style-name="Style_20_Style_20_CalendarNumbers_20__2b__20_10_20_pt_20_Not_20_Bold_20__2b__20_11_20_pt"><text:span text:style-name="T1">18</text:span></text:span><text:span text:style-name="WinCalendar_5f_HolidayRed"><text:span text:style-name="T1"> </text:span></text:span></text:p>
            <text:p text:style-name="P10"/>
          </table:table-cell>
          <table:table-cell table:style-name="Table6.E5" office:value-type="string">
            <text:p text:style-name="P8"><text:span text:style-name="Style_20_Style_20_CalendarNumbers_20__2b__20_10_20_pt_20_Not_20_Bold_20__2b__20_11_20_pt"><text:span text:style-name="T1">19</text:span></text:span><text:span text:style-name="WinCalendar_5f_HolidayRed"><text:span text:style-name="T1"> </text:span></text:span></text:p>
            <text:p text:style-name="P14"><text:span text:style-name="T10">Corpus</text:span> <text:span text:style-name="T10">Christi</text:span></text:p>
          </table:table-cell>
          <table:table-cell table:style-name="Table6.F5" office:value-type="string">
            <text:p text:style-name="P8"><text:span text:style-name="Style_20_Style_20_CalendarNumbers_20__2b__20_10_20_pt_20_Not_20_Bold_20__2b__20_11_20_pt"><text:span text:style-name="T1">20</text:span></text:span><text:span text:style-name="WinCalendar_5f_HolidayRed"><text:span text:style-name="T1"> </text:span></text:span></text:p>
            <text:p text:style-name="P10"/>
          </table:table-cell>
          <table:table-cell table:style-name="Table6.G3" office:value-type="string">
            <text:p text:style-name="P8"><text:span text:style-name="Style_20_Style_20_CalendarNumbers_20__2b__20_10_20_pt_20_Not_20_Bold_20__2b__20_11_20_pt"><text:span text:style-name="T1">21</text:span></text:span><text:span text:style-name="WinCalendar_5f_HolidayRed"><text:span text:style-name="T1"> </text:span></text:span></text:p>
            <text:p text:style-name="P10"/>
          </table:table-cell>
        </table:table-row>
        <table:table-row table:style-name="Table6.3">
          <table:table-cell table:style-name="Table6.A3" office:value-type="string">
            <text:p text:style-name="P8"><text:span text:style-name="Style_20_Style_20_CalendarNumbers_20__2b__20_10_20_pt_20_Not_20_Bold_20__2b__20_11_20_pt"><text:span text:style-name="T1">22</text:span></text:span><text:span text:style-name="WinCalendar_5f_HolidayRed"><text:span text:style-name="T1"> </text:span></text:span></text:p>
            <text:p text:style-name="P10"/>
          </table:table-cell>
          <table:table-cell table:style-name="Table6.B6" office:value-type="string">
            <text:p text:style-name="P8"><text:span text:style-name="Style_20_Style_20_CalendarNumbers_20__2b__20_10_20_pt_20_Not_20_Bold_20__2b__20_11_20_pt"><text:span text:style-name="T1">23</text:span></text:span><text:span text:style-name="WinCalendar_5f_HolidayRed"><text:span text:style-name="T1"> </text:span></text:span></text:p>
            <text:p text:style-name="P10"/>
          </table:table-cell>
          <table:table-cell table:style-name="Table6.C6" office:value-type="string">
            <text:p text:style-name="P8"><text:span text:style-name="Style_20_Style_20_CalendarNumbers_20__2b__20_10_20_pt_20_Not_20_Bold_20__2b__20_11_20_pt"><text:span text:style-name="T1">24</text:span></text:span><text:span text:style-name="WinCalendar_5f_HolidayRed"><text:span text:style-name="T1"> </text:span></text:span></text:p>
            <text:p text:style-name="P10"/>
          </table:table-cell>
          <table:table-cell table:style-name="Table6.D6" office:value-type="string">
            <text:p text:style-name="P8"><text:span text:style-name="Style_20_Style_20_CalendarNumbers_20__2b__20_10_20_pt_20_Not_20_Bold_20__2b__20_11_20_pt"><text:span text:style-name="T1">25</text:span></text:span><text:span text:style-name="WinCalendar_5f_HolidayRed"><text:span text:style-name="T1"> </text:span></text:span></text:p>
            <text:p text:style-name="P10"/>
          </table:table-cell>
          <table:table-cell table:style-name="Table6.E6" office:value-type="string">
            <text:p text:style-name="P8"><text:span text:style-name="Style_20_Style_20_CalendarNumbers_20__2b__20_10_20_pt_20_Not_20_Bold_20__2b__20_11_20_pt"><text:span text:style-name="T1">26</text:span></text:span><text:span text:style-name="WinCalendar_5f_HolidayRed"><text:span text:style-name="T1"> </text:span></text:span></text:p>
            <text:p text:style-name="P10"/>
          </table:table-cell>
          <table:table-cell table:style-name="Table6.F6" office:value-type="string">
            <text:p text:style-name="P8"><text:span text:style-name="Style_20_Style_20_CalendarNumbers_20__2b__20_10_20_pt_20_Not_20_Bold_20__2b__20_11_20_pt"><text:span text:style-name="T1">27</text:span></text:span><text:span text:style-name="WinCalendar_5f_HolidayRed"><text:span text:style-name="T1"> </text:span></text:span></text:p>
            <text:p text:style-name="P10"/>
          </table:table-cell>
          <table:table-cell table:style-name="Table6.G3" office:value-type="string">
            <text:p text:style-name="P8"><text:span text:style-name="Style_20_Style_20_CalendarNumbers_20__2b__20_10_20_pt_20_Not_20_Bold_20__2b__20_11_20_pt"><text:span text:style-name="T1">28</text:span></text:span><text:span text:style-name="WinCalendar_5f_HolidayRed"><text:span text:style-name="T1"> </text:span></text:span></text:p>
            <text:p text:style-name="P10"/>
          </table:table-cell>
        </table:table-row>
        <table:table-row table:style-name="Table6.3">
          <table:table-cell table:style-name="Table6.A7" office:value-type="string">
            <text:p text:style-name="P8"><text:span text:style-name="Style_20_Style_20_CalendarNumbers_20__2b__20_10_20_pt_20_Not_20_Bold_20__2b__20_11_20_pt"><text:span text:style-name="T1">29</text:span></text:span><text:span text:style-name="WinCalendar_5f_HolidayRed"><text:span text:style-name="T1"> </text:span></text:span></text:p>
            <text:p text:style-name="P10"/>
          </table:table-cell>
          <table:table-cell table:style-name="Table6.B7" office:value-type="string">
            <text:p text:style-name="P8"><text:span text:style-name="Style_20_Style_20_CalendarNumbers_20__2b__20_10_20_pt_20_Not_20_Bold_20__2b__20_11_20_pt"><text:span text:style-name="T1">30</text:span></text:span><text:span text:style-name="WinCalendar_5f_HolidayRed"><text:span text:style-name="T1"> </text:span></text:span></text:p>
            <text:p text:style-name="P10"/>
          </table:table-cell>
          <table:table-cell table:style-name="Table6.C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28"/>
      <table:table table:name="Table7" table:style-name="Table7">
        <table:table-column table:style-name="Table7.A" table:number-columns-repeated="6"/>
        <table:table-column table:style-name="Table7.G"/>
        <table:table-header-rows>
          <table:table-row table:style-name="Table7.1">
            <table:table-cell table:style-name="Table7.A1" table:number-columns-spanned="7" office:value-type="string">
              <text:p text:style-name="P31"><draw:frame draw:style-name="fr1" draw:name="Imagem7" text:anchor-type="paragraph" svg:x="0.032cm" svg:y="0cm" svg:width="17.905cm" svg:height="2.05cm" draw:z-index="6"><draw:image xlink:href="Pictures/100000000000048400000090B5BCC30A.png" xlink:type="simple" xlink:show="embed" xlink:actuate="onLoad"/></draw:frame></text:p>
              <text:p text:style-name="P29"><text:span text:style-name="T5">Julho</text:span> 2014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7.2">
            <table:table-cell table:style-name="Table7.A2" office:value-type="string">
              <text:p text:style-name="P33">domingo</text:p>
            </table:table-cell>
            <table:table-cell table:style-name="Table7.B2" office:value-type="string">
              <text:p text:style-name="P33">segunda</text:p>
            </table:table-cell>
            <table:table-cell table:style-name="Table7.B2" office:value-type="string">
              <text:p text:style-name="P32">terça</text:p>
            </table:table-cell>
            <table:table-cell table:style-name="Table7.B2" office:value-type="string">
              <text:p text:style-name="P32">quarta</text:p>
            </table:table-cell>
            <table:table-cell table:style-name="Table7.B2" office:value-type="string">
              <text:p text:style-name="P32">quinta</text:p>
            </table:table-cell>
            <table:table-cell table:style-name="Table7.B2" office:value-type="string">
              <text:p text:style-name="P32">sexta</text:p>
            </table:table-cell>
            <table:table-cell table:style-name="Table7.G2" office:value-type="string">
              <text:p text:style-name="P32">sábado</text:p>
            </table:table-cell>
          </table:table-row>
        </table:table-header-rows>
        <table:table-row table:style-name="Table7.3">
          <table:table-cell table:style-name="Table7.A3" office:value-type="string">
            <text:p text:style-name="P9"/>
          </table:table-cell>
          <table:table-cell table:style-name="Table7.B3" office:value-type="string">
            <text:p text:style-name="P11"/>
          </table:table-cell>
          <table:table-cell table:style-name="Table7.C3" office:value-type="string">
            <text:p text:style-name="P8"><text:span text:style-name="Style_20_Style_20_CalendarNumbers_20__2b__20_10_20_pt_20_Not_20_Bold_20__2b__20_11_20_pt"><text:span text:style-name="T1">1</text:span></text:span><text:span text:style-name="WinCalendar_5f_HolidayRed"><text:span text:style-name="T1"> </text:span></text:span></text:p>
            <text:p text:style-name="P10"/>
          </table:table-cell>
          <table:table-cell table:style-name="Table7.D3" office:value-type="string">
            <text:p text:style-name="P8"><text:span text:style-name="Style_20_Style_20_CalendarNumbers_20__2b__20_10_20_pt_20_Not_20_Bold_20__2b__20_11_20_pt"><text:span text:style-name="T1">2</text:span></text:span><text:span text:style-name="WinCalendar_5f_HolidayRed"><text:span text:style-name="T1"> </text:span></text:span></text:p>
            <text:p text:style-name="P10"/>
          </table:table-cell>
          <table:table-cell table:style-name="Table7.E3" office:value-type="string">
            <text:p text:style-name="P8"><text:span text:style-name="Style_20_Style_20_CalendarNumbers_20__2b__20_10_20_pt_20_Not_20_Bold_20__2b__20_11_20_pt"><text:span text:style-name="T1">3</text:span></text:span><text:span text:style-name="WinCalendar_5f_HolidayRed"><text:span text:style-name="T1"> </text:span></text:span></text:p>
            <text:p text:style-name="P10"/>
          </table:table-cell>
          <table:table-cell table:style-name="Table7.F3" office:value-type="string">
            <text:p text:style-name="P17"><text:span text:style-name="Style_20_Style_20_CalendarNumbers_20__2b__20_10_20_pt_20_Not_20_Bold_20__2b__20_11_20_pt"><text:span text:style-name="T1">4</text:span></text:span><text:span text:style-name="WinCalendar_5f_HolidayRed"><text:span text:style-name="T1"> </text:span></text:span></text:p>
            <text:p text:style-name="P13"/>
          </table:table-cell>
          <table:table-cell table:style-name="Table7.G3" office:value-type="string">
            <text:p text:style-name="P8"><text:span text:style-name="Style_20_Style_20_CalendarNumbers_20__2b__20_10_20_pt_20_Not_20_Bold_20__2b__20_11_20_pt"><text:span text:style-name="T1">5</text:span></text:span><text:span text:style-name="WinCalendar_5f_HolidayRed"><text:span text:style-name="T1"> </text:span></text:span></text:p>
            <text:p text:style-name="P10"/>
          </table:table-cell>
        </table:table-row>
        <table:table-row table:style-name="Table7.3">
          <table:table-cell table:style-name="Table7.A4" office:value-type="string">
            <text:p text:style-name="P8"><text:span text:style-name="Style_20_Style_20_CalendarNumbers_20__2b__20_10_20_pt_20_Not_20_Bold_20__2b__20_11_20_pt"><text:span text:style-name="T1">6</text:span></text:span><text:span text:style-name="WinCalendar_5f_HolidayRed"><text:span text:style-name="T1"> </text:span></text:span></text:p>
            <text:p text:style-name="P10"/>
          </table:table-cell>
          <table:table-cell table:style-name="Table7.B4" office:value-type="string">
            <text:p text:style-name="P8"><text:span text:style-name="Style_20_Style_20_CalendarNumbers_20__2b__20_10_20_pt_20_Not_20_Bold_20__2b__20_11_20_pt"><text:span text:style-name="T1">7</text:span></text:span><text:span text:style-name="WinCalendar_5f_HolidayRed"><text:span text:style-name="T1"> </text:span></text:span></text:p>
            <text:p text:style-name="P10"/>
          </table:table-cell>
          <table:table-cell table:style-name="Table7.C4" office:value-type="string">
            <text:p text:style-name="P8"><text:span text:style-name="Style_20_Style_20_CalendarNumbers_20__2b__20_10_20_pt_20_Not_20_Bold_20__2b__20_11_20_pt"><text:span text:style-name="T1">8</text:span></text:span><text:span text:style-name="WinCalendar_5f_HolidayRed"><text:span text:style-name="T1"> </text:span></text:span></text:p>
            <text:p text:style-name="P10"/>
          </table:table-cell>
          <table:table-cell table:style-name="Table7.D4" office:value-type="string">
            <text:p text:style-name="P8"><text:span text:style-name="Style_20_Style_20_CalendarNumbers_20__2b__20_10_20_pt_20_Not_20_Bold_20__2b__20_11_20_pt"><text:span text:style-name="T1">9</text:span></text:span><text:span text:style-name="WinCalendar_5f_HolidayRed"><text:span text:style-name="T1"> </text:span></text:span></text:p>
            <text:p text:style-name="P10"/>
          </table:table-cell>
          <table:table-cell table:style-name="Table7.E4" office:value-type="string">
            <text:p text:style-name="P8"><text:span text:style-name="Style_20_Style_20_CalendarNumbers_20__2b__20_10_20_pt_20_Not_20_Bold_20__2b__20_11_20_pt"><text:span text:style-name="T1">10</text:span></text:span><text:span text:style-name="WinCalendar_5f_HolidayRed"><text:span text:style-name="T1"> </text:span></text:span></text:p>
            <text:p text:style-name="P10"/>
          </table:table-cell>
          <table:table-cell table:style-name="Table7.F4" office:value-type="string">
            <text:p text:style-name="P8"><text:span text:style-name="Style_20_Style_20_CalendarNumbers_20__2b__20_10_20_pt_20_Not_20_Bold_20__2b__20_11_20_pt"><text:span text:style-name="T1">11</text:span></text:span><text:span text:style-name="WinCalendar_5f_HolidayRed"><text:span text:style-name="T1"> </text:span></text:span></text:p>
            <text:p text:style-name="P10"/>
          </table:table-cell>
          <table:table-cell table:style-name="Table7.G3" office:value-type="string">
            <text:p text:style-name="P8"><text:span text:style-name="Style_20_Style_20_CalendarNumbers_20__2b__20_10_20_pt_20_Not_20_Bold_20__2b__20_11_20_pt"><text:span text:style-name="T1">12</text:span></text:span><text:span text:style-name="WinCalendar_5f_HolidayRed"><text:span text:style-name="T1"> </text:span></text:span></text:p>
            <text:p text:style-name="P10"/>
          </table:table-cell>
        </table:table-row>
        <table:table-row table:style-name="Table7.3">
          <table:table-cell table:style-name="Table7.A4" office:value-type="string">
            <text:p text:style-name="P8"><text:span text:style-name="Style_20_Style_20_CalendarNumbers_20__2b__20_10_20_pt_20_Not_20_Bold_20__2b__20_11_20_pt"><text:span text:style-name="T1">13</text:span></text:span><text:span text:style-name="WinCalendar_5f_HolidayRed"><text:span text:style-name="T1"> </text:span></text:span></text:p>
            <text:p text:style-name="P10"/>
          </table:table-cell>
          <table:table-cell table:style-name="Table7.B5" office:value-type="string">
            <text:p text:style-name="P8"><text:span text:style-name="Style_20_Style_20_CalendarNumbers_20__2b__20_10_20_pt_20_Not_20_Bold_20__2b__20_11_20_pt"><text:span text:style-name="T1">14</text:span></text:span><text:span text:style-name="WinCalendar_5f_HolidayRed"><text:span text:style-name="T1"> </text:span></text:span></text:p>
            <text:p text:style-name="P10"/>
          </table:table-cell>
          <table:table-cell table:style-name="Table7.C5" office:value-type="string">
            <text:p text:style-name="P8"><text:span text:style-name="Style_20_Style_20_CalendarNumbers_20__2b__20_10_20_pt_20_Not_20_Bold_20__2b__20_11_20_pt"><text:span text:style-name="T1">15</text:span></text:span><text:span text:style-name="WinCalendar_5f_HolidayRed"><text:span text:style-name="T1"> </text:span></text:span></text:p>
            <text:p text:style-name="P10"/>
          </table:table-cell>
          <table:table-cell table:style-name="Table7.D5" office:value-type="string">
            <text:p text:style-name="P8"><text:span text:style-name="Style_20_Style_20_CalendarNumbers_20__2b__20_10_20_pt_20_Not_20_Bold_20__2b__20_11_20_pt"><text:span text:style-name="T1">16</text:span></text:span><text:span text:style-name="WinCalendar_5f_HolidayRed"><text:span text:style-name="T1"> </text:span></text:span></text:p>
            <text:p text:style-name="P10"/>
          </table:table-cell>
          <table:table-cell table:style-name="Table7.E5" office:value-type="string">
            <text:p text:style-name="P8"><text:span text:style-name="Style_20_Style_20_CalendarNumbers_20__2b__20_10_20_pt_20_Not_20_Bold_20__2b__20_11_20_pt"><text:span text:style-name="T1">17</text:span></text:span><text:span text:style-name="WinCalendar_5f_HolidayRed"><text:span text:style-name="T1"> </text:span></text:span></text:p>
            <text:p text:style-name="P10"/>
          </table:table-cell>
          <table:table-cell table:style-name="Table7.F5" office:value-type="string">
            <text:p text:style-name="P8"><text:span text:style-name="Style_20_Style_20_CalendarNumbers_20__2b__20_10_20_pt_20_Not_20_Bold_20__2b__20_11_20_pt"><text:span text:style-name="T1">18</text:span></text:span><text:span text:style-name="WinCalendar_5f_HolidayRed"><text:span text:style-name="T1"> </text:span></text:span></text:p>
            <text:p text:style-name="P10"/>
          </table:table-cell>
          <table:table-cell table:style-name="Table7.G3" office:value-type="string">
            <text:p text:style-name="P8"><text:span text:style-name="Style_20_Style_20_CalendarNumbers_20__2b__20_10_20_pt_20_Not_20_Bold_20__2b__20_11_20_pt"><text:span text:style-name="T1">19</text:span></text:span><text:span text:style-name="WinCalendar_5f_HolidayRed"><text:span text:style-name="T1"> </text:span></text:span></text:p>
            <text:p text:style-name="P10"/>
          </table:table-cell>
        </table:table-row>
        <table:table-row table:style-name="Table7.3">
          <table:table-cell table:style-name="Table7.A4" office:value-type="string">
            <text:p text:style-name="P8"><text:span text:style-name="Style_20_Style_20_CalendarNumbers_20__2b__20_10_20_pt_20_Not_20_Bold_20__2b__20_11_20_pt"><text:span text:style-name="T1">20</text:span></text:span><text:span text:style-name="WinCalendar_5f_HolidayRed"><text:span text:style-name="T1"> </text:span></text:span></text:p>
            <text:p text:style-name="P10"/>
          </table:table-cell>
          <table:table-cell table:style-name="Table7.B6" office:value-type="string">
            <text:p text:style-name="P8"><text:span text:style-name="Style_20_Style_20_CalendarNumbers_20__2b__20_10_20_pt_20_Not_20_Bold_20__2b__20_11_20_pt"><text:span text:style-name="T1">21</text:span></text:span><text:span text:style-name="WinCalendar_5f_HolidayRed"><text:span text:style-name="T1"> </text:span></text:span></text:p>
            <text:p text:style-name="P10"/>
          </table:table-cell>
          <table:table-cell table:style-name="Table7.C6" office:value-type="string">
            <text:p text:style-name="P8"><text:span text:style-name="Style_20_Style_20_CalendarNumbers_20__2b__20_10_20_pt_20_Not_20_Bold_20__2b__20_11_20_pt"><text:span text:style-name="T1">22</text:span></text:span><text:span text:style-name="WinCalendar_5f_HolidayRed"><text:span text:style-name="T1"> </text:span></text:span></text:p>
            <text:p text:style-name="P10"/>
          </table:table-cell>
          <table:table-cell table:style-name="Table7.D6" office:value-type="string">
            <text:p text:style-name="P8"><text:span text:style-name="Style_20_Style_20_CalendarNumbers_20__2b__20_10_20_pt_20_Not_20_Bold_20__2b__20_11_20_pt"><text:span text:style-name="T1">23</text:span></text:span><text:span text:style-name="WinCalendar_5f_HolidayRed"><text:span text:style-name="T1"> </text:span></text:span></text:p>
            <text:p text:style-name="P10"/>
          </table:table-cell>
          <table:table-cell table:style-name="Table7.E6" office:value-type="string">
            <text:p text:style-name="P8"><text:span text:style-name="Style_20_Style_20_CalendarNumbers_20__2b__20_10_20_pt_20_Not_20_Bold_20__2b__20_11_20_pt"><text:span text:style-name="T1">24</text:span></text:span><text:span text:style-name="WinCalendar_5f_HolidayRed"><text:span text:style-name="T1"> </text:span></text:span></text:p>
            <text:p text:style-name="P10"/>
          </table:table-cell>
          <table:table-cell table:style-name="Table7.F6" office:value-type="string">
            <text:p text:style-name="P8"><text:span text:style-name="Style_20_Style_20_CalendarNumbers_20__2b__20_10_20_pt_20_Not_20_Bold_20__2b__20_11_20_pt"><text:span text:style-name="T1">25</text:span></text:span><text:span text:style-name="WinCalendar_5f_HolidayRed"><text:span text:style-name="T1"> </text:span></text:span></text:p>
            <text:p text:style-name="P10"/>
          </table:table-cell>
          <table:table-cell table:style-name="Table7.G3" office:value-type="string">
            <text:p text:style-name="P8"><text:span text:style-name="Style_20_Style_20_CalendarNumbers_20__2b__20_10_20_pt_20_Not_20_Bold_20__2b__20_11_20_pt"><text:span text:style-name="T1">26</text:span></text:span><text:span text:style-name="WinCalendar_5f_HolidayRed"><text:span text:style-name="T1"> </text:span></text:span></text:p>
            <text:p text:style-name="P10"/>
          </table:table-cell>
        </table:table-row>
        <table:table-row table:style-name="Table7.3">
          <table:table-cell table:style-name="Table7.A7" office:value-type="string">
            <text:p text:style-name="P8"><text:span text:style-name="Style_20_Style_20_CalendarNumbers_20__2b__20_10_20_pt_20_Not_20_Bold_20__2b__20_11_20_pt"><text:span text:style-name="T1">27</text:span></text:span><text:span text:style-name="WinCalendar_5f_HolidayRed"><text:span text:style-name="T1"> </text:span></text:span></text:p>
            <text:p text:style-name="P10"/>
          </table:table-cell>
          <table:table-cell table:style-name="Table7.B7" office:value-type="string">
            <text:p text:style-name="P8"><text:span text:style-name="Style_20_Style_20_CalendarNumbers_20__2b__20_10_20_pt_20_Not_20_Bold_20__2b__20_11_20_pt"><text:span text:style-name="T1">28</text:span></text:span><text:span text:style-name="WinCalendar_5f_HolidayRed"><text:span text:style-name="T1"> </text:span></text:span></text:p>
            <text:p text:style-name="P10"/>
          </table:table-cell>
          <table:table-cell table:style-name="Table7.C7" office:value-type="string">
            <text:p text:style-name="P8"><text:span text:style-name="Style_20_Style_20_CalendarNumbers_20__2b__20_10_20_pt_20_Not_20_Bold_20__2b__20_11_20_pt"><text:span text:style-name="T1">29</text:span></text:span><text:span text:style-name="WinCalendar_5f_HolidayRed"><text:span text:style-name="T1"> </text:span></text:span></text:p>
            <text:p text:style-name="P10"/>
          </table:table-cell>
          <table:table-cell table:style-name="Table7.D7" office:value-type="string">
            <text:p text:style-name="P8"><text:span text:style-name="Style_20_Style_20_CalendarNumbers_20__2b__20_10_20_pt_20_Not_20_Bold_20__2b__20_11_20_pt"><text:span text:style-name="T1">30</text:span></text:span><text:span text:style-name="WinCalendar_5f_HolidayRed"><text:span text:style-name="T1"> </text:span></text:span></text:p>
            <text:p text:style-name="P10"/>
          </table:table-cell>
          <table:table-cell table:style-name="Table7.E7" office:value-type="string">
            <text:p text:style-name="P8"><text:span text:style-name="Style_20_Style_20_CalendarNumbers_20__2b__20_10_20_pt_20_Not_20_Bold_20__2b__20_11_20_pt"><text:span text:style-name="T1">31</text:span></text:span><text:span text:style-name="WinCalendar_5f_HolidayRed"><text:span text:style-name="T1"> </text:span></text:span></text:p>
            <text:p text:style-name="P10"/>
          </table:table-cell>
          <table:table-cell table:style-name="Table7.F7" table:number-columns-spanned="2" office:value-type="string">
            <text:p text:style-name="P11"/>
          </table:table-cell>
          <table:covered-table-cell/>
        </table:table-row>
      </table:table>
      <text:p text:style-name="P28"/>
      <table:table table:name="Table8" table:style-name="Table8">
        <table:table-column table:style-name="Table8.A" table:number-columns-repeated="6"/>
        <table:table-column table:style-name="Table8.G"/>
        <table:table-header-rows>
          <table:table-row table:style-name="Table8.1">
            <table:table-cell table:style-name="Table8.A1" table:number-columns-spanned="7" office:value-type="string">
              <text:p text:style-name="P31"><draw:frame draw:style-name="fr1" draw:name="Imagem8" text:anchor-type="paragraph" svg:x="0.032cm" svg:y="0cm" svg:width="17.905cm" svg:height="2.05cm" draw:z-index="7"><draw:image xlink:href="Pictures/100000000000048400000090B5BCC30A.png" xlink:type="simple" xlink:show="embed" xlink:actuate="onLoad"/></draw:frame></text:p>
              <text:p text:style-name="P29"><text:span text:style-name="T5">Agosto</text:span> 2014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8.2">
            <table:table-cell table:style-name="Table8.A2" office:value-type="string">
              <text:p text:style-name="P33">domingo</text:p>
            </table:table-cell>
            <table:table-cell table:style-name="Table8.B2" office:value-type="string">
              <text:p text:style-name="P33">segunda</text:p>
            </table:table-cell>
            <table:table-cell table:style-name="Table8.B2" office:value-type="string">
              <text:p text:style-name="P32">terça</text:p>
            </table:table-cell>
            <table:table-cell table:style-name="Table8.B2" office:value-type="string">
              <text:p text:style-name="P32">quarta</text:p>
            </table:table-cell>
            <table:table-cell table:style-name="Table8.B2" office:value-type="string">
              <text:p text:style-name="P32">quinta</text:p>
            </table:table-cell>
            <table:table-cell table:style-name="Table8.B2" office:value-type="string">
              <text:p text:style-name="P32">sexta</text:p>
            </table:table-cell>
            <table:table-cell table:style-name="Table8.G2" office:value-type="string">
              <text:p text:style-name="P32">sábado</text:p>
            </table:table-cell>
          </table:table-row>
        </table:table-header-rows>
        <table:table-row table:style-name="Table8.3">
          <table:table-cell table:style-name="Table8.A3" office:value-type="string">
            <text:p text:style-name="P9"/>
          </table:table-cell>
          <table:table-cell table:style-name="Table8.B3" office:value-type="string">
            <text:p text:style-name="P11"/>
          </table:table-cell>
          <table:table-cell table:style-name="Table8.B3" office:value-type="string">
            <text:p text:style-name="P11"/>
          </table:table-cell>
          <table:table-cell table:style-name="Table8.B3" office:value-type="string">
            <text:p text:style-name="P11"/>
          </table:table-cell>
          <table:table-cell table:style-name="Table8.B3" office:value-type="string">
            <text:p text:style-name="P11"/>
          </table:table-cell>
          <table:table-cell table:style-name="Table8.F3" office:value-type="string">
            <text:p text:style-name="P8"><text:span text:style-name="Style_20_Style_20_CalendarNumbers_20__2b__20_10_20_pt_20_Not_20_Bold_20__2b__20_11_20_pt"><text:span text:style-name="T1">1</text:span></text:span><text:span text:style-name="WinCalendar_5f_HolidayRed"><text:span text:style-name="T1"> </text:span></text:span></text:p>
            <text:p text:style-name="P10"/>
          </table:table-cell>
          <table:table-cell table:style-name="Table8.G3" office:value-type="string">
            <text:p text:style-name="P8"><text:span text:style-name="Style_20_Style_20_CalendarNumbers_20__2b__20_10_20_pt_20_Not_20_Bold_20__2b__20_11_20_pt"><text:span text:style-name="T1">2</text:span></text:span><text:span text:style-name="WinCalendar_5f_HolidayRed"><text:span text:style-name="T1"> </text:span></text:span></text:p>
            <text:p text:style-name="P10"/>
          </table:table-cell>
        </table:table-row>
        <table:table-row table:style-name="Table8.3">
          <table:table-cell table:style-name="Table8.A4" office:value-type="string">
            <text:p text:style-name="P8"><text:span text:style-name="Style_20_Style_20_CalendarNumbers_20__2b__20_10_20_pt_20_Not_20_Bold_20__2b__20_11_20_pt"><text:span text:style-name="T1">3</text:span></text:span><text:span text:style-name="WinCalendar_5f_HolidayRed"><text:span text:style-name="T1"> </text:span></text:span></text:p>
            <text:p text:style-name="P10"/>
          </table:table-cell>
          <table:table-cell table:style-name="Table8.B4" office:value-type="string">
            <text:p text:style-name="P8"><text:span text:style-name="Style_20_Style_20_CalendarNumbers_20__2b__20_10_20_pt_20_Not_20_Bold_20__2b__20_11_20_pt"><text:span text:style-name="T1">4</text:span></text:span><text:span text:style-name="WinCalendar_5f_HolidayRed"><text:span text:style-name="T1"> </text:span></text:span></text:p>
            <text:p text:style-name="P10"/>
          </table:table-cell>
          <table:table-cell table:style-name="Table8.C4" office:value-type="string">
            <text:p text:style-name="P8"><text:span text:style-name="Style_20_Style_20_CalendarNumbers_20__2b__20_10_20_pt_20_Not_20_Bold_20__2b__20_11_20_pt"><text:span text:style-name="T1">5</text:span></text:span><text:span text:style-name="WinCalendar_5f_HolidayRed"><text:span text:style-name="T1"> </text:span></text:span></text:p>
            <text:p text:style-name="P10"/>
          </table:table-cell>
          <table:table-cell table:style-name="Table8.D4" office:value-type="string">
            <text:p text:style-name="P8"><text:span text:style-name="Style_20_Style_20_CalendarNumbers_20__2b__20_10_20_pt_20_Not_20_Bold_20__2b__20_11_20_pt"><text:span text:style-name="T1">6</text:span></text:span><text:span text:style-name="WinCalendar_5f_HolidayRed"><text:span text:style-name="T1"> </text:span></text:span></text:p>
            <text:p text:style-name="P10"/>
          </table:table-cell>
          <table:table-cell table:style-name="Table8.E4" office:value-type="string">
            <text:p text:style-name="P8"><text:span text:style-name="Style_20_Style_20_CalendarNumbers_20__2b__20_10_20_pt_20_Not_20_Bold_20__2b__20_11_20_pt"><text:span text:style-name="T1">7</text:span></text:span><text:span text:style-name="WinCalendar_5f_HolidayRed"><text:span text:style-name="T1"> </text:span></text:span></text:p>
            <text:p text:style-name="P10"/>
          </table:table-cell>
          <table:table-cell table:style-name="Table8.F4" office:value-type="string">
            <text:p text:style-name="P8"><text:span text:style-name="Style_20_Style_20_CalendarNumbers_20__2b__20_10_20_pt_20_Not_20_Bold_20__2b__20_11_20_pt"><text:span text:style-name="T1">8</text:span></text:span><text:span text:style-name="WinCalendar_5f_HolidayRed"><text:span text:style-name="T1"> </text:span></text:span></text:p>
            <text:p text:style-name="P10"/>
          </table:table-cell>
          <table:table-cell table:style-name="Table8.G3" office:value-type="string">
            <text:p text:style-name="P8"><text:span text:style-name="Style_20_Style_20_CalendarNumbers_20__2b__20_10_20_pt_20_Not_20_Bold_20__2b__20_11_20_pt"><text:span text:style-name="T1">9</text:span></text:span><text:span text:style-name="WinCalendar_5f_HolidayRed"><text:span text:style-name="T1"> </text:span></text:span></text:p>
            <text:p text:style-name="P10"/>
          </table:table-cell>
        </table:table-row>
        <table:table-row table:style-name="Table8.3">
          <table:table-cell table:style-name="Table8.A4" office:value-type="string">
            <text:p text:style-name="P8"><text:span text:style-name="Style_20_Style_20_CalendarNumbers_20__2b__20_10_20_pt_20_Not_20_Bold_20__2b__20_11_20_pt"><text:span text:style-name="T1">10</text:span></text:span><text:span text:style-name="WinCalendar_5f_HolidayRed"><text:span text:style-name="T1"> </text:span></text:span></text:p>
            <text:p text:style-name="P27">Dia dos Pais</text:p>
          </table:table-cell>
          <table:table-cell table:style-name="Table8.B5" office:value-type="string">
            <text:p text:style-name="P8"><text:span text:style-name="Style_20_Style_20_CalendarNumbers_20__2b__20_10_20_pt_20_Not_20_Bold_20__2b__20_11_20_pt"><text:span text:style-name="T1">11</text:span></text:span><text:span text:style-name="WinCalendar_5f_HolidayRed"><text:span text:style-name="T1"> </text:span></text:span></text:p>
            <text:p text:style-name="P10"/>
          </table:table-cell>
          <table:table-cell table:style-name="Table8.C5" office:value-type="string">
            <text:p text:style-name="P8"><text:span text:style-name="Style_20_Style_20_CalendarNumbers_20__2b__20_10_20_pt_20_Not_20_Bold_20__2b__20_11_20_pt"><text:span text:style-name="T1">12</text:span></text:span><text:span text:style-name="WinCalendar_5f_HolidayRed"><text:span text:style-name="T1"> </text:span></text:span></text:p>
            <text:p text:style-name="P10"/>
          </table:table-cell>
          <table:table-cell table:style-name="Table8.D5" office:value-type="string">
            <text:p text:style-name="P8"><text:span text:style-name="Style_20_Style_20_CalendarNumbers_20__2b__20_10_20_pt_20_Not_20_Bold_20__2b__20_11_20_pt"><text:span text:style-name="T1">13</text:span></text:span><text:span text:style-name="WinCalendar_5f_HolidayRed"><text:span text:style-name="T1"> </text:span></text:span></text:p>
            <text:p text:style-name="P10"/>
          </table:table-cell>
          <table:table-cell table:style-name="Table8.E5" office:value-type="string">
            <text:p text:style-name="P8"><text:span text:style-name="Style_20_Style_20_CalendarNumbers_20__2b__20_10_20_pt_20_Not_20_Bold_20__2b__20_11_20_pt"><text:span text:style-name="T1">14</text:span></text:span><text:span text:style-name="WinCalendar_5f_HolidayRed"><text:span text:style-name="T1"> </text:span></text:span></text:p>
            <text:p text:style-name="P10"/>
          </table:table-cell>
          <table:table-cell table:style-name="Table8.F5" office:value-type="string">
            <text:p text:style-name="P8"><text:span text:style-name="Style_20_Style_20_CalendarNumbers_20__2b__20_10_20_pt_20_Not_20_Bold_20__2b__20_11_20_pt"><text:span text:style-name="T1">15</text:span></text:span><text:span text:style-name="WinCalendar_5f_HolidayRed"><text:span text:style-name="T1"> </text:span></text:span></text:p>
            <text:p text:style-name="P10"/>
          </table:table-cell>
          <table:table-cell table:style-name="Table8.G3" office:value-type="string">
            <text:p text:style-name="P8"><text:span text:style-name="Style_20_Style_20_CalendarNumbers_20__2b__20_10_20_pt_20_Not_20_Bold_20__2b__20_11_20_pt"><text:span text:style-name="T1">16</text:span></text:span><text:span text:style-name="WinCalendar_5f_HolidayRed"><text:span text:style-name="T1"> </text:span></text:span></text:p>
            <text:p text:style-name="P10"/>
          </table:table-cell>
        </table:table-row>
        <table:table-row table:style-name="Table8.3">
          <table:table-cell table:style-name="Table8.A4" office:value-type="string">
            <text:p text:style-name="P8"><text:span text:style-name="Style_20_Style_20_CalendarNumbers_20__2b__20_10_20_pt_20_Not_20_Bold_20__2b__20_11_20_pt"><text:span text:style-name="T1">17</text:span></text:span><text:span text:style-name="WinCalendar_5f_HolidayRed"><text:span text:style-name="T1"> </text:span></text:span></text:p>
            <text:p text:style-name="P10"/>
          </table:table-cell>
          <table:table-cell table:style-name="Table8.B6" office:value-type="string">
            <text:p text:style-name="P8"><text:span text:style-name="Style_20_Style_20_CalendarNumbers_20__2b__20_10_20_pt_20_Not_20_Bold_20__2b__20_11_20_pt"><text:span text:style-name="T1">18</text:span></text:span><text:span text:style-name="WinCalendar_5f_HolidayRed"><text:span text:style-name="T1"> </text:span></text:span></text:p>
            <text:p text:style-name="P10"/>
          </table:table-cell>
          <table:table-cell table:style-name="Table8.C6" office:value-type="string">
            <text:p text:style-name="P8"><text:span text:style-name="Style_20_Style_20_CalendarNumbers_20__2b__20_10_20_pt_20_Not_20_Bold_20__2b__20_11_20_pt"><text:span text:style-name="T1">19</text:span></text:span><text:span text:style-name="WinCalendar_5f_HolidayRed"><text:span text:style-name="T1"> </text:span></text:span></text:p>
            <text:p text:style-name="P10"/>
          </table:table-cell>
          <table:table-cell table:style-name="Table8.D6" office:value-type="string">
            <text:p text:style-name="P8"><text:span text:style-name="Style_20_Style_20_CalendarNumbers_20__2b__20_10_20_pt_20_Not_20_Bold_20__2b__20_11_20_pt"><text:span text:style-name="T1">20</text:span></text:span><text:span text:style-name="WinCalendar_5f_HolidayRed"><text:span text:style-name="T1"> </text:span></text:span></text:p>
            <text:p text:style-name="P10"/>
          </table:table-cell>
          <table:table-cell table:style-name="Table8.E6" office:value-type="string">
            <text:p text:style-name="P8"><text:span text:style-name="Style_20_Style_20_CalendarNumbers_20__2b__20_10_20_pt_20_Not_20_Bold_20__2b__20_11_20_pt"><text:span text:style-name="T1">21</text:span></text:span><text:span text:style-name="WinCalendar_5f_HolidayRed"><text:span text:style-name="T1"> </text:span></text:span></text:p>
            <text:p text:style-name="P10"/>
          </table:table-cell>
          <table:table-cell table:style-name="Table8.F6" office:value-type="string">
            <text:p text:style-name="P8"><text:span text:style-name="Style_20_Style_20_CalendarNumbers_20__2b__20_10_20_pt_20_Not_20_Bold_20__2b__20_11_20_pt"><text:span text:style-name="T1">22</text:span></text:span><text:span text:style-name="WinCalendar_5f_HolidayRed"><text:span text:style-name="T1"> </text:span></text:span></text:p>
            <text:p text:style-name="P10"/>
          </table:table-cell>
          <table:table-cell table:style-name="Table8.G3" office:value-type="string">
            <text:p text:style-name="P8"><text:span text:style-name="Style_20_Style_20_CalendarNumbers_20__2b__20_10_20_pt_20_Not_20_Bold_20__2b__20_11_20_pt"><text:span text:style-name="T1">23</text:span></text:span><text:span text:style-name="WinCalendar_5f_HolidayRed"><text:span text:style-name="T1"> </text:span></text:span></text:p>
            <text:p text:style-name="P10"/>
          </table:table-cell>
        </table:table-row>
        <table:table-row table:style-name="Table8.3">
          <table:table-cell table:style-name="Table8.A4" office:value-type="string">
            <text:p text:style-name="P8"><text:span text:style-name="Style_20_Style_20_CalendarNumbers_20__2b__20_10_20_pt_20_Not_20_Bold_20__2b__20_11_20_pt"><text:span text:style-name="T1">24</text:span></text:span><text:span text:style-name="WinCalendar_5f_HolidayRed"><text:span text:style-name="T1"> </text:span></text:span></text:p>
            <text:p text:style-name="P10"/>
          </table:table-cell>
          <table:table-cell table:style-name="Table8.B7" office:value-type="string">
            <text:p text:style-name="P8"><text:span text:style-name="Style_20_Style_20_CalendarNumbers_20__2b__20_10_20_pt_20_Not_20_Bold_20__2b__20_11_20_pt"><text:span text:style-name="T1">25</text:span></text:span><text:span text:style-name="WinCalendar_5f_HolidayRed"><text:span text:style-name="T1"> </text:span></text:span></text:p>
            <text:p text:style-name="P10"/>
          </table:table-cell>
          <table:table-cell table:style-name="Table8.C7" office:value-type="string">
            <text:p text:style-name="P8"><text:span text:style-name="Style_20_Style_20_CalendarNumbers_20__2b__20_10_20_pt_20_Not_20_Bold_20__2b__20_11_20_pt"><text:span text:style-name="T1">26</text:span></text:span><text:span text:style-name="WinCalendar_5f_HolidayRed"><text:span text:style-name="T1"> </text:span></text:span></text:p>
            <text:p text:style-name="P10"/>
          </table:table-cell>
          <table:table-cell table:style-name="Table8.D7" office:value-type="string">
            <text:p text:style-name="P8"><text:span text:style-name="Style_20_Style_20_CalendarNumbers_20__2b__20_10_20_pt_20_Not_20_Bold_20__2b__20_11_20_pt"><text:span text:style-name="T1">27</text:span></text:span><text:span text:style-name="WinCalendar_5f_HolidayRed"><text:span text:style-name="T1"> </text:span></text:span></text:p>
            <text:p text:style-name="P10"/>
          </table:table-cell>
          <table:table-cell table:style-name="Table8.E7" office:value-type="string">
            <text:p text:style-name="P8"><text:span text:style-name="Style_20_Style_20_CalendarNumbers_20__2b__20_10_20_pt_20_Not_20_Bold_20__2b__20_11_20_pt"><text:span text:style-name="T1">28</text:span></text:span><text:span text:style-name="WinCalendar_5f_HolidayRed"><text:span text:style-name="T1"> </text:span></text:span></text:p>
            <text:p text:style-name="P10"/>
          </table:table-cell>
          <table:table-cell table:style-name="Table8.F7" office:value-type="string">
            <text:p text:style-name="P8"><text:span text:style-name="Style_20_Style_20_CalendarNumbers_20__2b__20_10_20_pt_20_Not_20_Bold_20__2b__20_11_20_pt"><text:span text:style-name="T1">29</text:span></text:span><text:span text:style-name="WinCalendar_5f_HolidayRed"><text:span text:style-name="T1"> </text:span></text:span></text:p>
            <text:p text:style-name="P10"/>
          </table:table-cell>
          <table:table-cell table:style-name="Table8.G3" office:value-type="string">
            <text:p text:style-name="P8"><text:span text:style-name="Style_20_Style_20_CalendarNumbers_20__2b__20_10_20_pt_20_Not_20_Bold_20__2b__20_11_20_pt"><text:span text:style-name="T1">30</text:span></text:span><text:span text:style-name="WinCalendar_5f_HolidayRed"><text:span text:style-name="T1"> </text:span></text:span></text:p>
            <text:p text:style-name="P10"/>
          </table:table-cell>
        </table:table-row>
        <table:table-row table:style-name="Table8.3">
          <table:table-cell table:style-name="Table8.A8" office:value-type="string">
            <text:p text:style-name="P8"><text:span text:style-name="Style_20_Style_20_CalendarNumbers_20__2b__20_10_20_pt_20_Not_20_Bold_20__2b__20_11_20_pt"><text:span text:style-name="T1">31</text:span></text:span><text:span text:style-name="WinCalendar_5f_HolidayRed"><text:span text:style-name="T1"> </text:span></text:span></text:p>
            <text:p text:style-name="P10"/>
          </table:table-cell>
          <table:table-cell table:style-name="Table8.B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able:table table:name="Table9" table:style-name="Table9">
        <table:table-column table:style-name="Table9.A" table:number-columns-repeated="6"/>
        <table:table-column table:style-name="Table9.G"/>
        <table:table-header-rows>
          <table:table-row table:style-name="Table9.1">
            <table:table-cell table:style-name="Table9.A1" table:number-columns-spanned="7" office:value-type="string">
              <text:p text:style-name="P31"><draw:frame draw:style-name="fr1" draw:name="Imagem9" text:anchor-type="paragraph" svg:x="0.032cm" svg:y="0cm" svg:width="17.905cm" svg:height="2.05cm" draw:z-index="8"><draw:image xlink:href="Pictures/100000000000048400000090B5BCC30A.png" xlink:type="simple" xlink:show="embed" xlink:actuate="onLoad"/></draw:frame></text:p>
              <text:p text:style-name="P29">Se<text:span text:style-name="T5">tembro</text:span> 2014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9.2">
            <table:table-cell table:style-name="Table9.A2" office:value-type="string">
              <text:p text:style-name="P33">domingo</text:p>
            </table:table-cell>
            <table:table-cell table:style-name="Table9.B2" office:value-type="string">
              <text:p text:style-name="P33">segunda</text:p>
            </table:table-cell>
            <table:table-cell table:style-name="Table9.B2" office:value-type="string">
              <text:p text:style-name="P32">terça</text:p>
            </table:table-cell>
            <table:table-cell table:style-name="Table9.B2" office:value-type="string">
              <text:p text:style-name="P32">quarta</text:p>
            </table:table-cell>
            <table:table-cell table:style-name="Table9.B2" office:value-type="string">
              <text:p text:style-name="P32">quinta</text:p>
            </table:table-cell>
            <table:table-cell table:style-name="Table9.B2" office:value-type="string">
              <text:p text:style-name="P32">sexta</text:p>
            </table:table-cell>
            <table:table-cell table:style-name="Table9.G2" office:value-type="string">
              <text:p text:style-name="P32">sábado</text:p>
            </table:table-cell>
          </table:table-row>
        </table:table-header-rows>
        <table:table-row table:style-name="Table9.3">
          <table:table-cell table:style-name="Table9.A3" office:value-type="string">
            <text:p text:style-name="P9"/>
          </table:table-cell>
          <table:table-cell table:style-name="Table9.B3" office:value-type="string">
            <text:p text:style-name="P17"><text:span text:style-name="Style_20_Style_20_CalendarNumbers_20__2b__20_10_20_pt_20_Not_20_Bold_20__2b__20_11_20_pt"><text:span text:style-name="T1">1</text:span></text:span><text:span text:style-name="WinCalendar_5f_HolidayRed"><text:span text:style-name="T1"> </text:span></text:span></text:p>
            <text:p text:style-name="P17"><text:span text:style-name="WinCalendar_5f_HolidayRed"><text:span text:style-name="T1"/></text:span></text:p>
            <text:p text:style-name="P10"/>
          </table:table-cell>
          <table:table-cell table:style-name="Table9.C3" office:value-type="string">
            <text:p text:style-name="P8"><text:span text:style-name="Style_20_Style_20_CalendarNumbers_20__2b__20_10_20_pt_20_Not_20_Bold_20__2b__20_11_20_pt"><text:span text:style-name="T1">2</text:span></text:span><text:span text:style-name="WinCalendar_5f_HolidayRed"><text:span text:style-name="T1"> </text:span></text:span></text:p>
            <text:p text:style-name="P10"/>
          </table:table-cell>
          <table:table-cell table:style-name="Table9.D3" office:value-type="string">
            <text:p text:style-name="P8"><text:span text:style-name="Style_20_Style_20_CalendarNumbers_20__2b__20_10_20_pt_20_Not_20_Bold_20__2b__20_11_20_pt"><text:span text:style-name="T1">3</text:span></text:span><text:span text:style-name="WinCalendar_5f_HolidayRed"><text:span text:style-name="T1"> </text:span></text:span></text:p>
            <text:p text:style-name="P10"/>
          </table:table-cell>
          <table:table-cell table:style-name="Table9.E3" office:value-type="string">
            <text:p text:style-name="P8"><text:span text:style-name="Style_20_Style_20_CalendarNumbers_20__2b__20_10_20_pt_20_Not_20_Bold_20__2b__20_11_20_pt"><text:span text:style-name="T1">4</text:span></text:span><text:span text:style-name="WinCalendar_5f_HolidayRed"><text:span text:style-name="T1"> </text:span></text:span></text:p>
            <text:p text:style-name="P10"/>
          </table:table-cell>
          <table:table-cell table:style-name="Table9.F3" office:value-type="string">
            <text:p text:style-name="P8"><text:span text:style-name="Style_20_Style_20_CalendarNumbers_20__2b__20_10_20_pt_20_Not_20_Bold_20__2b__20_11_20_pt"><text:span text:style-name="T1">5</text:span></text:span><text:span text:style-name="WinCalendar_5f_HolidayRed"><text:span text:style-name="T1"> </text:span></text:span></text:p>
            <text:p text:style-name="P10"/>
          </table:table-cell>
          <table:table-cell table:style-name="Table9.G3" office:value-type="string">
            <text:p text:style-name="P8"><text:span text:style-name="Style_20_Style_20_CalendarNumbers_20__2b__20_10_20_pt_20_Not_20_Bold_20__2b__20_11_20_pt"><text:span text:style-name="T1">6</text:span></text:span><text:span text:style-name="WinCalendar_5f_HolidayRed"><text:span text:style-name="T1"> </text:span></text:span></text:p>
            <text:p text:style-name="P10"/>
          </table:table-cell>
        </table:table-row>
        <table:table-row table:style-name="Table9.3">
          <table:table-cell table:style-name="Table9.A4" office:value-type="string">
            <text:p text:style-name="P8"><text:span text:style-name="Style_20_Style_20_CalendarNumbers_20__2b__20_10_20_pt_20_Not_20_Bold_20__2b__20_11_20_pt"><text:span text:style-name="T1">7</text:span></text:span><text:span text:style-name="WinCalendar_5f_HolidayRed"><text:span text:style-name="T1"> </text:span></text:span></text:p>
            <text:p text:style-name="P25">Independência do Brasil</text:p>
          </table:table-cell>
          <table:table-cell table:style-name="Table9.B4" office:value-type="string">
            <text:p text:style-name="P8"><text:span text:style-name="Style_20_Style_20_CalendarNumbers_20__2b__20_10_20_pt_20_Not_20_Bold_20__2b__20_11_20_pt"><text:span text:style-name="T1">8</text:span></text:span><text:span text:style-name="WinCalendar_5f_HolidayRed"><text:span text:style-name="T1"> </text:span></text:span></text:p>
            <text:p text:style-name="P12"/>
          </table:table-cell>
          <table:table-cell table:style-name="Table9.C4" office:value-type="string">
            <text:p text:style-name="P8"><text:span text:style-name="Style_20_Style_20_CalendarNumbers_20__2b__20_10_20_pt_20_Not_20_Bold_20__2b__20_11_20_pt"><text:span text:style-name="T1">9</text:span></text:span><text:span text:style-name="WinCalendar_5f_HolidayRed"><text:span text:style-name="T1"> </text:span></text:span></text:p>
            <text:p text:style-name="P10"/>
          </table:table-cell>
          <table:table-cell table:style-name="Table9.D4" office:value-type="string">
            <text:p text:style-name="P8"><text:span text:style-name="Style_20_Style_20_CalendarNumbers_20__2b__20_10_20_pt_20_Not_20_Bold_20__2b__20_11_20_pt"><text:span text:style-name="T1">10</text:span></text:span><text:span text:style-name="WinCalendar_5f_HolidayRed"><text:span text:style-name="T1"> </text:span></text:span></text:p>
            <text:p text:style-name="P10"/>
          </table:table-cell>
          <table:table-cell table:style-name="Table9.E4" office:value-type="string">
            <text:p text:style-name="P8"><text:span text:style-name="Style_20_Style_20_CalendarNumbers_20__2b__20_10_20_pt_20_Not_20_Bold_20__2b__20_11_20_pt"><text:span text:style-name="T1">11</text:span></text:span><text:span text:style-name="WinCalendar_5f_HolidayRed"><text:span text:style-name="T1"> </text:span></text:span></text:p>
            <text:p text:style-name="P10"/>
          </table:table-cell>
          <table:table-cell table:style-name="Table9.F4" office:value-type="string">
            <text:p text:style-name="P8"><text:span text:style-name="Style_20_Style_20_CalendarNumbers_20__2b__20_10_20_pt_20_Not_20_Bold_20__2b__20_11_20_pt"><text:span text:style-name="T1">12</text:span></text:span><text:span text:style-name="WinCalendar_5f_HolidayRed"><text:span text:style-name="T1"> </text:span></text:span></text:p>
            <text:p text:style-name="P10"/>
          </table:table-cell>
          <table:table-cell table:style-name="Table9.G3" office:value-type="string">
            <text:p text:style-name="P8"><text:span text:style-name="Style_20_Style_20_CalendarNumbers_20__2b__20_10_20_pt_20_Not_20_Bold_20__2b__20_11_20_pt"><text:span text:style-name="T1">13</text:span></text:span><text:span text:style-name="WinCalendar_5f_HolidayRed"><text:span text:style-name="T1"> </text:span></text:span></text:p>
            <text:p text:style-name="P10"/>
          </table:table-cell>
        </table:table-row>
        <table:table-row table:style-name="Table9.3">
          <table:table-cell table:style-name="Table9.A4" office:value-type="string">
            <text:p text:style-name="P8"><text:span text:style-name="Style_20_Style_20_CalendarNumbers_20__2b__20_10_20_pt_20_Not_20_Bold_20__2b__20_11_20_pt"><text:span text:style-name="T1">14</text:span></text:span><text:span text:style-name="WinCalendar_5f_HolidayRed"><text:span text:style-name="T1"> </text:span></text:span></text:p>
            <text:p text:style-name="P10"/>
          </table:table-cell>
          <table:table-cell table:style-name="Table9.B5" office:value-type="string">
            <text:p text:style-name="P8"><text:span text:style-name="Style_20_Style_20_CalendarNumbers_20__2b__20_10_20_pt_20_Not_20_Bold_20__2b__20_11_20_pt"><text:span text:style-name="T1">15</text:span></text:span><text:span text:style-name="WinCalendar_5f_HolidayRed"><text:span text:style-name="T1"> </text:span></text:span></text:p>
            <text:p text:style-name="P10"/>
          </table:table-cell>
          <table:table-cell table:style-name="Table9.C5" office:value-type="string">
            <text:p text:style-name="P8"><text:span text:style-name="Style_20_Style_20_CalendarNumbers_20__2b__20_10_20_pt_20_Not_20_Bold_20__2b__20_11_20_pt"><text:span text:style-name="T1">16</text:span></text:span><text:span text:style-name="WinCalendar_5f_HolidayRed"><text:span text:style-name="T1"> </text:span></text:span></text:p>
            <text:p text:style-name="P10"/>
          </table:table-cell>
          <table:table-cell table:style-name="Table9.D5" office:value-type="string">
            <text:p text:style-name="P8"><text:span text:style-name="Style_20_Style_20_CalendarNumbers_20__2b__20_10_20_pt_20_Not_20_Bold_20__2b__20_11_20_pt"><text:span text:style-name="T1">17</text:span></text:span><text:span text:style-name="WinCalendar_5f_HolidayRed"><text:span text:style-name="T1"> </text:span></text:span></text:p>
            <text:p text:style-name="P10"/>
          </table:table-cell>
          <table:table-cell table:style-name="Table9.E5" office:value-type="string">
            <text:p text:style-name="P8"><text:span text:style-name="Style_20_Style_20_CalendarNumbers_20__2b__20_10_20_pt_20_Not_20_Bold_20__2b__20_11_20_pt"><text:span text:style-name="T1">18</text:span></text:span><text:span text:style-name="WinCalendar_5f_HolidayRed"><text:span text:style-name="T1"> </text:span></text:span></text:p>
            <text:p text:style-name="P10"/>
          </table:table-cell>
          <table:table-cell table:style-name="Table9.F5" office:value-type="string">
            <text:p text:style-name="P8"><text:span text:style-name="Style_20_Style_20_CalendarNumbers_20__2b__20_10_20_pt_20_Not_20_Bold_20__2b__20_11_20_pt"><text:span text:style-name="T1">19</text:span></text:span><text:span text:style-name="WinCalendar_5f_HolidayRed"><text:span text:style-name="T1"> </text:span></text:span></text:p>
            <text:p text:style-name="P10"/>
          </table:table-cell>
          <table:table-cell table:style-name="Table9.G3" office:value-type="string">
            <text:p text:style-name="P8"><text:span text:style-name="Style_20_Style_20_CalendarNumbers_20__2b__20_10_20_pt_20_Not_20_Bold_20__2b__20_11_20_pt"><text:span text:style-name="T1">20</text:span></text:span><text:span text:style-name="WinCalendar_5f_HolidayRed"><text:span text:style-name="T1"> </text:span></text:span></text:p>
            <text:p text:style-name="P10"/>
          </table:table-cell>
        </table:table-row>
        <table:table-row table:style-name="Table9.3">
          <table:table-cell table:style-name="Table9.A4" office:value-type="string">
            <text:p text:style-name="P8"><text:span text:style-name="Style_20_Style_20_CalendarNumbers_20__2b__20_10_20_pt_20_Not_20_Bold_20__2b__20_11_20_pt"><text:span text:style-name="T1">21</text:span></text:span><text:span text:style-name="WinCalendar_5f_HolidayRed"><text:span text:style-name="T1"> </text:span></text:span></text:p>
            <text:p text:style-name="P10"/>
          </table:table-cell>
          <table:table-cell table:style-name="Table9.B6" office:value-type="string">
            <text:p text:style-name="P8"><text:span text:style-name="Style_20_Style_20_CalendarNumbers_20__2b__20_10_20_pt_20_Not_20_Bold_20__2b__20_11_20_pt"><text:span text:style-name="T1">22</text:span></text:span><text:span text:style-name="WinCalendar_5f_HolidayRed"><text:span text:style-name="T1"> </text:span></text:span></text:p>
            <text:p text:style-name="P10"/>
          </table:table-cell>
          <table:table-cell table:style-name="Table9.C6" office:value-type="string">
            <text:p text:style-name="P8"><text:span text:style-name="Style_20_Style_20_CalendarNumbers_20__2b__20_10_20_pt_20_Not_20_Bold_20__2b__20_11_20_pt"><text:span text:style-name="T1">23</text:span></text:span><text:span text:style-name="WinCalendar_5f_HolidayRed"><text:span text:style-name="T1"> </text:span></text:span></text:p>
            <text:p text:style-name="P10"/>
          </table:table-cell>
          <table:table-cell table:style-name="Table9.D6" office:value-type="string">
            <text:p text:style-name="P8"><text:span text:style-name="Style_20_Style_20_CalendarNumbers_20__2b__20_10_20_pt_20_Not_20_Bold_20__2b__20_11_20_pt"><text:span text:style-name="T1">24</text:span></text:span><text:span text:style-name="WinCalendar_5f_HolidayRed"><text:span text:style-name="T1"> </text:span></text:span></text:p>
            <text:p text:style-name="P10"/>
          </table:table-cell>
          <table:table-cell table:style-name="Table9.E6" office:value-type="string">
            <text:p text:style-name="P8"><text:span text:style-name="Style_20_Style_20_CalendarNumbers_20__2b__20_10_20_pt_20_Not_20_Bold_20__2b__20_11_20_pt"><text:span text:style-name="T1">25</text:span></text:span><text:span text:style-name="WinCalendar_5f_HolidayRed"><text:span text:style-name="T1"> </text:span></text:span></text:p>
            <text:p text:style-name="P10"/>
          </table:table-cell>
          <table:table-cell table:style-name="Table9.F6" office:value-type="string">
            <text:p text:style-name="P8"><text:span text:style-name="Style_20_Style_20_CalendarNumbers_20__2b__20_10_20_pt_20_Not_20_Bold_20__2b__20_11_20_pt"><text:span text:style-name="T1">26</text:span></text:span><text:span text:style-name="WinCalendar_5f_HolidayRed"><text:span text:style-name="T1"> </text:span></text:span></text:p>
            <text:p text:style-name="P10"/>
          </table:table-cell>
          <table:table-cell table:style-name="Table9.G3" office:value-type="string">
            <text:p text:style-name="P8"><text:span text:style-name="Style_20_Style_20_CalendarNumbers_20__2b__20_10_20_pt_20_Not_20_Bold_20__2b__20_11_20_pt"><text:span text:style-name="T1">27</text:span></text:span><text:span text:style-name="WinCalendar_5f_HolidayRed"><text:span text:style-name="T1"> </text:span></text:span></text:p>
            <text:p text:style-name="P10"/>
          </table:table-cell>
        </table:table-row>
        <table:table-row table:style-name="Table9.3">
          <table:table-cell table:style-name="Table9.A7" office:value-type="string">
            <text:p text:style-name="P8"><text:span text:style-name="Style_20_Style_20_CalendarNumbers_20__2b__20_10_20_pt_20_Not_20_Bold_20__2b__20_11_20_pt"><text:span text:style-name="T1">28</text:span></text:span><text:span text:style-name="WinCalendar_5f_HolidayRed"><text:span text:style-name="T1"> </text:span></text:span></text:p>
            <text:p text:style-name="P26"><text:span text:style-name="T11">Dia</text:span> <text:span text:style-name="T11">do</text:span> <text:span text:style-name="T11">LibreOffice</text:span></text:p>
          </table:table-cell>
          <table:table-cell table:style-name="Table9.B7" office:value-type="string">
            <text:p text:style-name="P8"><text:span text:style-name="Style_20_Style_20_CalendarNumbers_20__2b__20_10_20_pt_20_Not_20_Bold_20__2b__20_11_20_pt"><text:span text:style-name="T1">29</text:span></text:span><text:span text:style-name="WinCalendar_5f_HolidayRed"><text:span text:style-name="T1"> </text:span></text:span></text:p>
            <text:p text:style-name="P10"/>
          </table:table-cell>
          <table:table-cell table:style-name="Table9.C7" office:value-type="string">
            <text:p text:style-name="P8"><text:span text:style-name="Style_20_Style_20_CalendarNumbers_20__2b__20_10_20_pt_20_Not_20_Bold_20__2b__20_11_20_pt"><text:span text:style-name="T1">30</text:span></text:span><text:span text:style-name="WinCalendar_5f_HolidayRed"><text:span text:style-name="T1"> </text:span></text:span></text:p>
            <text:p text:style-name="P10"/>
          </table:table-cell>
          <table:table-cell table:style-name="Table9.D7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28"/>
      <table:table table:name="Table10" table:style-name="Table10">
        <table:table-column table:style-name="Table10.A" table:number-columns-repeated="6"/>
        <table:table-column table:style-name="Table10.G"/>
        <table:table-header-rows>
          <table:table-row table:style-name="Table10.1">
            <table:table-cell table:style-name="Table10.A1" table:number-columns-spanned="7" office:value-type="string">
              <text:p text:style-name="P31"><draw:frame draw:style-name="fr1" draw:name="Imagem10" text:anchor-type="paragraph" svg:x="0.032cm" svg:y="0cm" svg:width="17.905cm" svg:height="2.05cm" draw:z-index="9"><draw:image xlink:href="Pictures/100000000000048400000090B5BCC30A.png" xlink:type="simple" xlink:show="embed" xlink:actuate="onLoad"/></draw:frame></text:p>
              <text:p text:style-name="P29">O<text:span text:style-name="T5">utubro</text:span> 2014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0.2">
            <table:table-cell table:style-name="Table10.A2" office:value-type="string">
              <text:p text:style-name="P33">domingo</text:p>
            </table:table-cell>
            <table:table-cell table:style-name="Table10.B2" office:value-type="string">
              <text:p text:style-name="P33">segunda</text:p>
            </table:table-cell>
            <table:table-cell table:style-name="Table10.B2" office:value-type="string">
              <text:p text:style-name="P32">terça</text:p>
            </table:table-cell>
            <table:table-cell table:style-name="Table10.B2" office:value-type="string">
              <text:p text:style-name="P32">quarta</text:p>
            </table:table-cell>
            <table:table-cell table:style-name="Table10.B2" office:value-type="string">
              <text:p text:style-name="P32">quinta</text:p>
            </table:table-cell>
            <table:table-cell table:style-name="Table10.B2" office:value-type="string">
              <text:p text:style-name="P32">sexta</text:p>
            </table:table-cell>
            <table:table-cell table:style-name="Table10.G2" office:value-type="string">
              <text:p text:style-name="P32">sábado</text:p>
            </table:table-cell>
          </table:table-row>
        </table:table-header-rows>
        <table:table-row table:style-name="Table10.3">
          <table:table-cell table:style-name="Table10.A3" office:value-type="string">
            <text:p text:style-name="P9"/>
          </table:table-cell>
          <table:table-cell table:style-name="Table10.B3" office:value-type="string">
            <text:p text:style-name="P11"/>
          </table:table-cell>
          <table:table-cell table:style-name="Table10.B3" office:value-type="string">
            <text:p text:style-name="P11"/>
          </table:table-cell>
          <table:table-cell table:style-name="Table10.D3" office:value-type="string">
            <text:p text:style-name="P8"><text:span text:style-name="Style_20_Style_20_CalendarNumbers_20__2b__20_10_20_pt_20_Not_20_Bold_20__2b__20_11_20_pt"><text:span text:style-name="T1">1</text:span></text:span><text:span text:style-name="WinCalendar_5f_HolidayRed"><text:span text:style-name="T1"> </text:span></text:span></text:p>
            <text:p text:style-name="P10"/>
          </table:table-cell>
          <table:table-cell table:style-name="Table10.E3" office:value-type="string">
            <text:p text:style-name="P8"><text:span text:style-name="Style_20_Style_20_CalendarNumbers_20__2b__20_10_20_pt_20_Not_20_Bold_20__2b__20_11_20_pt"><text:span text:style-name="T1">2</text:span></text:span><text:span text:style-name="WinCalendar_5f_HolidayRed"><text:span text:style-name="T1"> </text:span></text:span></text:p>
            <text:p text:style-name="P10"/>
          </table:table-cell>
          <table:table-cell table:style-name="Table10.F3" office:value-type="string">
            <text:p text:style-name="P8"><text:span text:style-name="Style_20_Style_20_CalendarNumbers_20__2b__20_10_20_pt_20_Not_20_Bold_20__2b__20_11_20_pt"><text:span text:style-name="T1">3</text:span></text:span><text:span text:style-name="WinCalendar_5f_HolidayRed"><text:span text:style-name="T1"> </text:span></text:span></text:p>
            <text:p text:style-name="P10"/>
          </table:table-cell>
          <table:table-cell table:style-name="Table10.G3" office:value-type="string">
            <text:p text:style-name="P8"><text:span text:style-name="Style_20_Style_20_CalendarNumbers_20__2b__20_10_20_pt_20_Not_20_Bold_20__2b__20_11_20_pt"><text:span text:style-name="T1">4</text:span></text:span><text:span text:style-name="WinCalendar_5f_HolidayRed"><text:span text:style-name="T1"> </text:span></text:span></text:p>
            <text:p text:style-name="P10"/>
          </table:table-cell>
        </table:table-row>
        <table:table-row table:style-name="Table10.3">
          <table:table-cell table:style-name="Table10.A4" office:value-type="string">
            <text:p text:style-name="P8"><text:span text:style-name="Style_20_Style_20_CalendarNumbers_20__2b__20_10_20_pt_20_Not_20_Bold_20__2b__20_11_20_pt"><text:span text:style-name="T1">5</text:span></text:span><text:span text:style-name="WinCalendar_5f_HolidayRed"><text:span text:style-name="T1"> </text:span></text:span></text:p>
            <text:p text:style-name="P10"/>
          </table:table-cell>
          <table:table-cell table:style-name="Table10.B4" office:value-type="string">
            <text:p text:style-name="P8"><text:span text:style-name="Style_20_Style_20_CalendarNumbers_20__2b__20_10_20_pt_20_Not_20_Bold_20__2b__20_11_20_pt"><text:span text:style-name="T1">6</text:span></text:span><text:span text:style-name="WinCalendar_5f_HolidayRed"><text:span text:style-name="T1"> </text:span></text:span></text:p>
            <text:p text:style-name="P10"/>
          </table:table-cell>
          <table:table-cell table:style-name="Table10.C4" office:value-type="string">
            <text:p text:style-name="P8"><text:span text:style-name="Style_20_Style_20_CalendarNumbers_20__2b__20_10_20_pt_20_Not_20_Bold_20__2b__20_11_20_pt"><text:span text:style-name="T1">7</text:span></text:span><text:span text:style-name="WinCalendar_5f_HolidayRed"><text:span text:style-name="T1"> </text:span></text:span></text:p>
            <text:p text:style-name="P10"/>
          </table:table-cell>
          <table:table-cell table:style-name="Table10.D4" office:value-type="string">
            <text:p text:style-name="P8"><text:span text:style-name="Style_20_Style_20_CalendarNumbers_20__2b__20_10_20_pt_20_Not_20_Bold_20__2b__20_11_20_pt"><text:span text:style-name="T1">8</text:span></text:span><text:span text:style-name="WinCalendar_5f_HolidayRed"><text:span text:style-name="T1"> </text:span></text:span></text:p>
            <text:p text:style-name="P10"/>
          </table:table-cell>
          <table:table-cell table:style-name="Table10.E4" office:value-type="string">
            <text:p text:style-name="P8"><text:span text:style-name="Style_20_Style_20_CalendarNumbers_20__2b__20_10_20_pt_20_Not_20_Bold_20__2b__20_11_20_pt"><text:span text:style-name="T1">9</text:span></text:span><text:span text:style-name="WinCalendar_5f_HolidayRed"><text:span text:style-name="T1"> </text:span></text:span></text:p>
            <text:p text:style-name="P10"/>
          </table:table-cell>
          <table:table-cell table:style-name="Table10.F4" office:value-type="string">
            <text:p text:style-name="P8"><text:span text:style-name="Style_20_Style_20_CalendarNumbers_20__2b__20_10_20_pt_20_Not_20_Bold_20__2b__20_11_20_pt"><text:span text:style-name="T1">10</text:span></text:span><text:span text:style-name="WinCalendar_5f_HolidayRed"><text:span text:style-name="T1"> </text:span></text:span></text:p>
            <text:p text:style-name="P10"/>
          </table:table-cell>
          <table:table-cell table:style-name="Table10.G3" office:value-type="string">
            <text:p text:style-name="P8"><text:span text:style-name="Style_20_Style_20_CalendarNumbers_20__2b__20_10_20_pt_20_Not_20_Bold_20__2b__20_11_20_pt"><text:span text:style-name="T1">11</text:span></text:span><text:span text:style-name="WinCalendar_5f_HolidayRed"><text:span text:style-name="T1"> </text:span></text:span></text:p>
            <text:p text:style-name="P10"/>
          </table:table-cell>
        </table:table-row>
        <table:table-row table:style-name="Table10.3">
          <table:table-cell table:style-name="Table10.A4" office:value-type="string">
            <text:p text:style-name="P8"><text:span text:style-name="Style_20_Style_20_CalendarNumbers_20__2b__20_10_20_pt_20_Not_20_Bold_20__2b__20_11_20_pt"><text:span text:style-name="T1">12</text:span></text:span><text:span text:style-name="WinCalendar_5f_HolidayRed"><text:span text:style-name="T1"> </text:span></text:span></text:p>
            <text:p text:style-name="P24">N.Sra. Aparecida</text:p>
            <text:p text:style-name="P15">Dia das Crianças</text:p>
          </table:table-cell>
          <table:table-cell table:style-name="Table10.B5" office:value-type="string">
            <text:p text:style-name="P17"><text:span text:style-name="Style_20_Style_20_CalendarNumbers_20__2b__20_10_20_pt_20_Not_20_Bold_20__2b__20_11_20_pt"><text:span text:style-name="T1">13</text:span></text:span><text:span text:style-name="WinCalendar_5f_HolidayRed"><text:span text:style-name="T1"> </text:span></text:span></text:p>
            <text:p text:style-name="P17"><text:span text:style-name="WinCalendar_5f_HolidayRed"><text:span text:style-name="T1"/></text:span></text:p>
            <text:p text:style-name="P10"/>
          </table:table-cell>
          <table:table-cell table:style-name="Table10.C5" office:value-type="string">
            <text:p text:style-name="P8"><text:span text:style-name="Style_20_Style_20_CalendarNumbers_20__2b__20_10_20_pt_20_Not_20_Bold_20__2b__20_11_20_pt"><text:span text:style-name="T1">14</text:span></text:span><text:span text:style-name="WinCalendar_5f_HolidayRed"><text:span text:style-name="T1"> </text:span></text:span></text:p>
            <text:p text:style-name="P10"/>
          </table:table-cell>
          <table:table-cell table:style-name="Table10.D5" office:value-type="string">
            <text:p text:style-name="P8"><text:span text:style-name="Style_20_Style_20_CalendarNumbers_20__2b__20_10_20_pt_20_Not_20_Bold_20__2b__20_11_20_pt"><text:span text:style-name="T1">15</text:span></text:span><text:span text:style-name="WinCalendar_5f_HolidayRed"><text:span text:style-name="T1"> </text:span></text:span></text:p>
            <text:p text:style-name="P10"/>
          </table:table-cell>
          <table:table-cell table:style-name="Table10.E5" office:value-type="string">
            <text:p text:style-name="P8"><text:span text:style-name="Style_20_Style_20_CalendarNumbers_20__2b__20_10_20_pt_20_Not_20_Bold_20__2b__20_11_20_pt"><text:span text:style-name="T1">16</text:span></text:span><text:span text:style-name="WinCalendar_5f_HolidayRed"><text:span text:style-name="T1"> </text:span></text:span></text:p>
            <text:p text:style-name="P10"/>
          </table:table-cell>
          <table:table-cell table:style-name="Table10.F5" office:value-type="string">
            <text:p text:style-name="P8"><text:span text:style-name="Style_20_Style_20_CalendarNumbers_20__2b__20_10_20_pt_20_Not_20_Bold_20__2b__20_11_20_pt"><text:span text:style-name="T1">17</text:span></text:span><text:span text:style-name="WinCalendar_5f_HolidayRed"><text:span text:style-name="T1"> </text:span></text:span></text:p>
            <text:p text:style-name="P10"/>
          </table:table-cell>
          <table:table-cell table:style-name="Table10.G3" office:value-type="string">
            <text:p text:style-name="P8"><text:span text:style-name="Style_20_Style_20_CalendarNumbers_20__2b__20_10_20_pt_20_Not_20_Bold_20__2b__20_11_20_pt"><text:span text:style-name="T1">18</text:span></text:span><text:span text:style-name="WinCalendar_5f_HolidayRed"><text:span text:style-name="T1"> </text:span></text:span></text:p>
            <text:p text:style-name="P10"/>
          </table:table-cell>
        </table:table-row>
        <table:table-row table:style-name="Table10.3">
          <table:table-cell table:style-name="Table10.A4" office:value-type="string">
            <text:p text:style-name="P8"><text:span text:style-name="Style_20_Style_20_CalendarNumbers_20__2b__20_10_20_pt_20_Not_20_Bold_20__2b__20_11_20_pt"><text:span text:style-name="T1">19</text:span></text:span><text:span text:style-name="WinCalendar_5f_HolidayRed"><text:span text:style-name="T1"> </text:span></text:span></text:p>
            <text:p text:style-name="P12">Início Horário de Verão</text:p>
          </table:table-cell>
          <table:table-cell table:style-name="Table10.B6" office:value-type="string">
            <text:p text:style-name="P8"><text:span text:style-name="Style_20_Style_20_CalendarNumbers_20__2b__20_10_20_pt_20_Not_20_Bold_20__2b__20_11_20_pt"><text:span text:style-name="T1">20</text:span></text:span><text:span text:style-name="WinCalendar_5f_HolidayRed"><text:span text:style-name="T1"> </text:span></text:span></text:p>
            <text:p text:style-name="P10"/>
          </table:table-cell>
          <table:table-cell table:style-name="Table10.C6" office:value-type="string">
            <text:p text:style-name="P8"><text:span text:style-name="Style_20_Style_20_CalendarNumbers_20__2b__20_10_20_pt_20_Not_20_Bold_20__2b__20_11_20_pt"><text:span text:style-name="T1">21</text:span></text:span><text:span text:style-name="WinCalendar_5f_HolidayRed"><text:span text:style-name="T1"> </text:span></text:span></text:p>
            <text:p text:style-name="P10"/>
          </table:table-cell>
          <table:table-cell table:style-name="Table10.D6" office:value-type="string">
            <text:p text:style-name="P8"><text:span text:style-name="Style_20_Style_20_CalendarNumbers_20__2b__20_10_20_pt_20_Not_20_Bold_20__2b__20_11_20_pt"><text:span text:style-name="T1">22</text:span></text:span><text:span text:style-name="WinCalendar_5f_HolidayRed"><text:span text:style-name="T1"> </text:span></text:span></text:p>
            <text:p text:style-name="P10"/>
          </table:table-cell>
          <table:table-cell table:style-name="Table10.E6" office:value-type="string">
            <text:p text:style-name="P8"><text:span text:style-name="Style_20_Style_20_CalendarNumbers_20__2b__20_10_20_pt_20_Not_20_Bold_20__2b__20_11_20_pt"><text:span text:style-name="T1">23</text:span></text:span><text:span text:style-name="WinCalendar_5f_HolidayRed"><text:span text:style-name="T1"> </text:span></text:span></text:p>
            <text:p text:style-name="P10"/>
          </table:table-cell>
          <table:table-cell table:style-name="Table10.F6" office:value-type="string">
            <text:p text:style-name="P8"><text:span text:style-name="Style_20_Style_20_CalendarNumbers_20__2b__20_10_20_pt_20_Not_20_Bold_20__2b__20_11_20_pt"><text:span text:style-name="T1">24</text:span></text:span><text:span text:style-name="WinCalendar_5f_HolidayRed"><text:span text:style-name="T1"> </text:span></text:span></text:p>
            <text:p text:style-name="P10"/>
          </table:table-cell>
          <table:table-cell table:style-name="Table10.G3" office:value-type="string">
            <text:p text:style-name="P8"><text:span text:style-name="Style_20_Style_20_CalendarNumbers_20__2b__20_10_20_pt_20_Not_20_Bold_20__2b__20_11_20_pt"><text:span text:style-name="T1">25</text:span></text:span><text:span text:style-name="WinCalendar_5f_HolidayRed"><text:span text:style-name="T1"> </text:span></text:span></text:p>
            <text:p text:style-name="P10"/>
          </table:table-cell>
        </table:table-row>
        <table:table-row table:style-name="Table10.3">
          <table:table-cell table:style-name="Table10.A7" office:value-type="string">
            <text:p text:style-name="P8"><text:span text:style-name="Style_20_Style_20_CalendarNumbers_20__2b__20_10_20_pt_20_Not_20_Bold_20__2b__20_11_20_pt"><text:span text:style-name="T1">26</text:span></text:span><text:span text:style-name="WinCalendar_5f_HolidayRed"><text:span text:style-name="T1"> </text:span></text:span></text:p>
            <text:p text:style-name="P10"/>
          </table:table-cell>
          <table:table-cell table:style-name="Table10.B7" office:value-type="string">
            <text:p text:style-name="P8"><text:span text:style-name="Style_20_Style_20_CalendarNumbers_20__2b__20_10_20_pt_20_Not_20_Bold_20__2b__20_11_20_pt"><text:span text:style-name="T1">27</text:span></text:span><text:span text:style-name="WinCalendar_5f_HolidayRed"><text:span text:style-name="T1"> </text:span></text:span></text:p>
            <text:p text:style-name="P10"/>
          </table:table-cell>
          <table:table-cell table:style-name="Table10.C7" office:value-type="string">
            <text:p text:style-name="P8"><text:span text:style-name="Style_20_Style_20_CalendarNumbers_20__2b__20_10_20_pt_20_Not_20_Bold_20__2b__20_11_20_pt"><text:span text:style-name="T1">28</text:span></text:span><text:span text:style-name="WinCalendar_5f_HolidayRed"><text:span text:style-name="T1"> </text:span></text:span></text:p>
            <text:p text:style-name="P10"/>
          </table:table-cell>
          <table:table-cell table:style-name="Table10.D7" office:value-type="string">
            <text:p text:style-name="P8"><text:span text:style-name="Style_20_Style_20_CalendarNumbers_20__2b__20_10_20_pt_20_Not_20_Bold_20__2b__20_11_20_pt"><text:span text:style-name="T1">29</text:span></text:span><text:span text:style-name="WinCalendar_5f_HolidayRed"><text:span text:style-name="T1"> </text:span></text:span></text:p>
            <text:p text:style-name="P10"/>
          </table:table-cell>
          <table:table-cell table:style-name="Table10.E7" office:value-type="string">
            <text:p text:style-name="P8"><text:span text:style-name="Style_20_Style_20_CalendarNumbers_20__2b__20_10_20_pt_20_Not_20_Bold_20__2b__20_11_20_pt"><text:span text:style-name="T1">30</text:span></text:span><text:span text:style-name="WinCalendar_5f_HolidayRed"><text:span text:style-name="T1"> </text:span></text:span></text:p>
            <text:p text:style-name="P10"/>
          </table:table-cell>
          <table:table-cell table:style-name="Table10.F7" office:value-type="string">
            <text:p text:style-name="P17"><text:span text:style-name="Style_20_Style_20_CalendarNumbers_20__2b__20_10_20_pt_20_Not_20_Bold_20__2b__20_11_20_pt"><text:span text:style-name="T1">31</text:span></text:span><text:span text:style-name="WinCalendar_5f_HolidayRed"><text:span text:style-name="T1"> </text:span></text:span></text:p>
            <text:p text:style-name="P17"><text:span text:style-name="WinCalendar_5f_HolidayRed"><text:span text:style-name="T1"/></text:span></text:p>
            <text:p text:style-name="P10"/>
          </table:table-cell>
          <table:table-cell table:style-name="Table10.G7" office:value-type="string">
            <text:p text:style-name="P11"/>
          </table:table-cell>
        </table:table-row>
      </table:table>
      <text:p text:style-name="P28"/>
      <table:table table:name="Table11" table:style-name="Table11">
        <table:table-column table:style-name="Table11.A" table:number-columns-repeated="6"/>
        <table:table-column table:style-name="Table11.G"/>
        <table:table-header-rows>
          <table:table-row table:style-name="Table11.1">
            <table:table-cell table:style-name="Table11.A1" table:number-columns-spanned="7" office:value-type="string">
              <text:p text:style-name="P31"><draw:frame draw:style-name="fr1" draw:name="Imagem11" text:anchor-type="paragraph" svg:x="0.032cm" svg:y="0cm" svg:width="17.905cm" svg:height="2.05cm" draw:z-index="10"><draw:image xlink:href="Pictures/100000000000048400000090B5BCC30A.png" xlink:type="simple" xlink:show="embed" xlink:actuate="onLoad"/></draw:frame></text:p>
              <text:p text:style-name="P29">Nov<text:span text:style-name="T3">embro</text:span> 2014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1.2">
            <table:table-cell table:style-name="Table11.A2" office:value-type="string">
              <text:p text:style-name="P33">domingo</text:p>
            </table:table-cell>
            <table:table-cell table:style-name="Table11.B2" office:value-type="string">
              <text:p text:style-name="P33">segunda</text:p>
            </table:table-cell>
            <table:table-cell table:style-name="Table11.B2" office:value-type="string">
              <text:p text:style-name="P32">terça</text:p>
            </table:table-cell>
            <table:table-cell table:style-name="Table11.B2" office:value-type="string">
              <text:p text:style-name="P32">quarta</text:p>
            </table:table-cell>
            <table:table-cell table:style-name="Table11.B2" office:value-type="string">
              <text:p text:style-name="P32">quinta</text:p>
            </table:table-cell>
            <table:table-cell table:style-name="Table11.B2" office:value-type="string">
              <text:p text:style-name="P32">sexta</text:p>
            </table:table-cell>
            <table:table-cell table:style-name="Table11.G2" office:value-type="string">
              <text:p text:style-name="P32">sábado</text:p>
            </table:table-cell>
          </table:table-row>
        </table:table-header-rows>
        <table:table-row table:style-name="Table11.3">
          <table:table-cell table:style-name="Table11.A3" office:value-type="string">
            <text:p text:style-name="P9"/>
          </table:table-cell>
          <table:table-cell table:style-name="Table11.B3" office:value-type="string">
            <text:p text:style-name="P11"/>
          </table:table-cell>
          <table:table-cell table:style-name="Table11.B3" office:value-type="string">
            <text:p text:style-name="P11"/>
          </table:table-cell>
          <table:table-cell table:style-name="Table11.B3" office:value-type="string">
            <text:p text:style-name="P11"/>
          </table:table-cell>
          <table:table-cell table:style-name="Table11.B3" office:value-type="string">
            <text:p text:style-name="P11"/>
          </table:table-cell>
          <table:table-cell table:style-name="Table11.B3" office:value-type="string">
            <text:p text:style-name="P11"/>
          </table:table-cell>
          <table:table-cell table:style-name="Table11.G3" office:value-type="string">
            <text:p text:style-name="P8"><text:span text:style-name="Style_20_Style_20_CalendarNumbers_20__2b__20_10_20_pt_20_Not_20_Bold_20__2b__20_11_20_pt"><text:span text:style-name="T1">1</text:span></text:span><text:span text:style-name="WinCalendar_5f_HolidayRed"><text:span text:style-name="T1"> </text:span></text:span></text:p>
            <text:p text:style-name="P10"/>
          </table:table-cell>
        </table:table-row>
        <table:table-row table:style-name="Table11.3">
          <table:table-cell table:style-name="Table11.A4" office:value-type="string">
            <text:p text:style-name="P8"><text:span text:style-name="Style_20_Style_20_CalendarNumbers_20__2b__20_10_20_pt_20_Not_20_Bold_20__2b__20_11_20_pt"><text:span text:style-name="T1">2</text:span></text:span><text:span text:style-name="WinCalendar_5f_HolidayRed"><text:span text:style-name="T1"> </text:span></text:span></text:p>
            <text:p text:style-name="P23">Finados</text:p>
          </table:table-cell>
          <table:table-cell table:style-name="Table11.B4" office:value-type="string">
            <text:p text:style-name="P8"><text:span text:style-name="Style_20_Style_20_CalendarNumbers_20__2b__20_10_20_pt_20_Not_20_Bold_20__2b__20_11_20_pt"><text:span text:style-name="T1">3</text:span></text:span><text:span text:style-name="WinCalendar_5f_HolidayRed"><text:span text:style-name="T1"> </text:span></text:span></text:p>
            <text:p text:style-name="P10"/>
          </table:table-cell>
          <table:table-cell table:style-name="Table11.C4" office:value-type="string">
            <text:p text:style-name="P17"><text:span text:style-name="Style_20_Style_20_CalendarNumbers_20__2b__20_10_20_pt_20_Not_20_Bold_20__2b__20_11_20_pt"><text:span text:style-name="T1">4</text:span></text:span><text:span text:style-name="WinCalendar_5f_HolidayRed"><text:span text:style-name="T1"> </text:span></text:span></text:p>
            <text:p text:style-name="P17"><text:span text:style-name="WinCalendar_5f_HolidayRed"><text:span text:style-name="T1"/></text:span></text:p>
            <text:p text:style-name="P10"/>
          </table:table-cell>
          <table:table-cell table:style-name="Table11.D4" office:value-type="string">
            <text:p text:style-name="P8"><text:span text:style-name="Style_20_Style_20_CalendarNumbers_20__2b__20_10_20_pt_20_Not_20_Bold_20__2b__20_11_20_pt"><text:span text:style-name="T1">5</text:span></text:span><text:span text:style-name="WinCalendar_5f_HolidayRed"><text:span text:style-name="T1"> </text:span></text:span></text:p>
            <text:p text:style-name="P10"/>
          </table:table-cell>
          <table:table-cell table:style-name="Table11.E4" office:value-type="string">
            <text:p text:style-name="P8"><text:span text:style-name="Style_20_Style_20_CalendarNumbers_20__2b__20_10_20_pt_20_Not_20_Bold_20__2b__20_11_20_pt"><text:span text:style-name="T1">6</text:span></text:span><text:span text:style-name="WinCalendar_5f_HolidayRed"><text:span text:style-name="T1"> </text:span></text:span></text:p>
            <text:p text:style-name="P10"/>
          </table:table-cell>
          <table:table-cell table:style-name="Table11.F4" office:value-type="string">
            <text:p text:style-name="P8"><text:span text:style-name="Style_20_Style_20_CalendarNumbers_20__2b__20_10_20_pt_20_Not_20_Bold_20__2b__20_11_20_pt"><text:span text:style-name="T1">7</text:span></text:span><text:span text:style-name="WinCalendar_5f_HolidayRed"><text:span text:style-name="T1"> </text:span></text:span></text:p>
            <text:p text:style-name="P10"/>
          </table:table-cell>
          <table:table-cell table:style-name="Table11.G3" office:value-type="string">
            <text:p text:style-name="P8"><text:span text:style-name="Style_20_Style_20_CalendarNumbers_20__2b__20_10_20_pt_20_Not_20_Bold_20__2b__20_11_20_pt"><text:span text:style-name="T1">8</text:span></text:span><text:span text:style-name="WinCalendar_5f_HolidayRed"><text:span text:style-name="T1"> </text:span></text:span></text:p>
            <text:p text:style-name="P10"/>
          </table:table-cell>
        </table:table-row>
        <table:table-row table:style-name="Table11.3">
          <table:table-cell table:style-name="Table11.A4" office:value-type="string">
            <text:p text:style-name="P8"><text:span text:style-name="Style_20_Style_20_CalendarNumbers_20__2b__20_10_20_pt_20_Not_20_Bold_20__2b__20_11_20_pt"><text:span text:style-name="T1">9</text:span></text:span><text:span text:style-name="WinCalendar_5f_HolidayRed"><text:span text:style-name="T1"> </text:span></text:span></text:p>
            <text:p text:style-name="P10"/>
          </table:table-cell>
          <table:table-cell table:style-name="Table11.B5" office:value-type="string">
            <text:p text:style-name="P8"><text:span text:style-name="Style_20_Style_20_CalendarNumbers_20__2b__20_10_20_pt_20_Not_20_Bold_20__2b__20_11_20_pt"><text:span text:style-name="T1">10</text:span></text:span><text:span text:style-name="WinCalendar_5f_HolidayRed"><text:span text:style-name="T1"> </text:span></text:span></text:p>
            <text:p text:style-name="P10"/>
          </table:table-cell>
          <table:table-cell table:style-name="Table11.C5" office:value-type="string">
            <text:p text:style-name="P17"><text:span text:style-name="Style_20_Style_20_CalendarNumbers_20__2b__20_10_20_pt_20_Not_20_Bold_20__2b__20_11_20_pt"><text:span text:style-name="T1">11</text:span></text:span><text:span text:style-name="WinCalendar_5f_HolidayRed"><text:span text:style-name="T1"> </text:span></text:span></text:p>
            <text:p text:style-name="P17"><text:span text:style-name="WinCalendar_5f_HolidayRed"><text:span text:style-name="T1"/></text:span></text:p>
            <text:p text:style-name="P10"/>
          </table:table-cell>
          <table:table-cell table:style-name="Table11.D5" office:value-type="string">
            <text:p text:style-name="P8"><text:span text:style-name="Style_20_Style_20_CalendarNumbers_20__2b__20_10_20_pt_20_Not_20_Bold_20__2b__20_11_20_pt"><text:span text:style-name="T1">12</text:span></text:span><text:span text:style-name="WinCalendar_5f_HolidayRed"><text:span text:style-name="T1"> </text:span></text:span></text:p>
            <text:p text:style-name="P10"/>
          </table:table-cell>
          <table:table-cell table:style-name="Table11.E5" office:value-type="string">
            <text:p text:style-name="P8"><text:span text:style-name="Style_20_Style_20_CalendarNumbers_20__2b__20_10_20_pt_20_Not_20_Bold_20__2b__20_11_20_pt"><text:span text:style-name="T1">13</text:span></text:span><text:span text:style-name="WinCalendar_5f_HolidayRed"><text:span text:style-name="T1"> </text:span></text:span></text:p>
            <text:p text:style-name="P10"/>
          </table:table-cell>
          <table:table-cell table:style-name="Table11.F5" office:value-type="string">
            <text:p text:style-name="P8"><text:span text:style-name="Style_20_Style_20_CalendarNumbers_20__2b__20_10_20_pt_20_Not_20_Bold_20__2b__20_11_20_pt"><text:span text:style-name="T1">14</text:span></text:span><text:span text:style-name="WinCalendar_5f_HolidayRed"><text:span text:style-name="T1"> </text:span></text:span></text:p>
            <text:p text:style-name="P10"/>
          </table:table-cell>
          <table:table-cell table:style-name="Table11.G3" office:value-type="string">
            <text:p text:style-name="P8"><text:span text:style-name="Style_20_Style_20_CalendarNumbers_20__2b__20_10_20_pt_20_Not_20_Bold_20__2b__20_11_20_pt"><text:span text:style-name="T1">15</text:span></text:span><text:span text:style-name="WinCalendar_5f_HolidayRed"><text:span text:style-name="T1"> </text:span></text:span></text:p>
            <text:p text:style-name="P21"><text:span text:style-name="T4">Proclamação</text:span> <text:span text:style-name="T4">da</text:span> <text:span text:style-name="T4">República</text:span></text:p>
          </table:table-cell>
        </table:table-row>
        <table:table-row table:style-name="Table11.3">
          <table:table-cell table:style-name="Table11.A4" office:value-type="string">
            <text:p text:style-name="P8"><text:span text:style-name="Style_20_Style_20_CalendarNumbers_20__2b__20_10_20_pt_20_Not_20_Bold_20__2b__20_11_20_pt"><text:span text:style-name="T1">16</text:span></text:span><text:span text:style-name="WinCalendar_5f_HolidayRed"><text:span text:style-name="T1"> </text:span></text:span></text:p>
            <text:p text:style-name="P10"/>
          </table:table-cell>
          <table:table-cell table:style-name="Table11.B6" office:value-type="string">
            <text:p text:style-name="P8"><text:span text:style-name="Style_20_Style_20_CalendarNumbers_20__2b__20_10_20_pt_20_Not_20_Bold_20__2b__20_11_20_pt"><text:span text:style-name="T1">17</text:span></text:span><text:span text:style-name="WinCalendar_5f_HolidayRed"><text:span text:style-name="T1"> </text:span></text:span></text:p>
            <text:p text:style-name="P10"/>
          </table:table-cell>
          <table:table-cell table:style-name="Table11.C6" office:value-type="string">
            <text:p text:style-name="P8"><text:span text:style-name="Style_20_Style_20_CalendarNumbers_20__2b__20_10_20_pt_20_Not_20_Bold_20__2b__20_11_20_pt"><text:span text:style-name="T1">18</text:span></text:span><text:span text:style-name="WinCalendar_5f_HolidayRed"><text:span text:style-name="T1"> </text:span></text:span></text:p>
            <text:p text:style-name="P10"/>
          </table:table-cell>
          <table:table-cell table:style-name="Table11.D6" office:value-type="string">
            <text:p text:style-name="P8"><text:span text:style-name="Style_20_Style_20_CalendarNumbers_20__2b__20_10_20_pt_20_Not_20_Bold_20__2b__20_11_20_pt"><text:span text:style-name="T1">19</text:span></text:span><text:span text:style-name="WinCalendar_5f_HolidayRed"><text:span text:style-name="T1"> </text:span></text:span></text:p>
            <text:p text:style-name="P10"/>
          </table:table-cell>
          <table:table-cell table:style-name="Table11.E6" office:value-type="string">
            <text:p text:style-name="P8"><text:span text:style-name="Style_20_Style_20_CalendarNumbers_20__2b__20_10_20_pt_20_Not_20_Bold_20__2b__20_11_20_pt"><text:span text:style-name="T1">20</text:span></text:span><text:span text:style-name="WinCalendar_5f_HolidayRed"><text:span text:style-name="T1"> </text:span></text:span></text:p>
            <text:p text:style-name="P10"/>
          </table:table-cell>
          <table:table-cell table:style-name="Table11.F6" office:value-type="string">
            <text:p text:style-name="P8"><text:span text:style-name="Style_20_Style_20_CalendarNumbers_20__2b__20_10_20_pt_20_Not_20_Bold_20__2b__20_11_20_pt"><text:span text:style-name="T1">21</text:span></text:span><text:span text:style-name="WinCalendar_5f_HolidayRed"><text:span text:style-name="T1"> </text:span></text:span></text:p>
            <text:p text:style-name="P10"/>
          </table:table-cell>
          <table:table-cell table:style-name="Table11.G3" office:value-type="string">
            <text:p text:style-name="P8"><text:span text:style-name="Style_20_Style_20_CalendarNumbers_20__2b__20_10_20_pt_20_Not_20_Bold_20__2b__20_11_20_pt"><text:span text:style-name="T1">22</text:span></text:span><text:span text:style-name="WinCalendar_5f_HolidayRed"><text:span text:style-name="T1"> </text:span></text:span></text:p>
            <text:p text:style-name="P10"/>
          </table:table-cell>
        </table:table-row>
        <table:table-row table:style-name="Table11.3">
          <table:table-cell table:style-name="Table11.A4" office:value-type="string">
            <text:p text:style-name="P8"><text:span text:style-name="Style_20_Style_20_CalendarNumbers_20__2b__20_10_20_pt_20_Not_20_Bold_20__2b__20_11_20_pt"><text:span text:style-name="T1">23</text:span></text:span><text:span text:style-name="WinCalendar_5f_HolidayRed"><text:span text:style-name="T1"> </text:span></text:span></text:p>
            <text:p text:style-name="P10"/>
          </table:table-cell>
          <table:table-cell table:style-name="Table11.B7" office:value-type="string">
            <text:p text:style-name="P8"><text:span text:style-name="Style_20_Style_20_CalendarNumbers_20__2b__20_10_20_pt_20_Not_20_Bold_20__2b__20_11_20_pt"><text:span text:style-name="T1">24</text:span></text:span><text:span text:style-name="WinCalendar_5f_HolidayRed"><text:span text:style-name="T1"> </text:span></text:span></text:p>
            <text:p text:style-name="P10"/>
          </table:table-cell>
          <table:table-cell table:style-name="Table11.C7" office:value-type="string">
            <text:p text:style-name="P8"><text:span text:style-name="Style_20_Style_20_CalendarNumbers_20__2b__20_10_20_pt_20_Not_20_Bold_20__2b__20_11_20_pt"><text:span text:style-name="T1">25</text:span></text:span><text:span text:style-name="WinCalendar_5f_HolidayRed"><text:span text:style-name="T1"> </text:span></text:span></text:p>
            <text:p text:style-name="P10"/>
          </table:table-cell>
          <table:table-cell table:style-name="Table11.D7" office:value-type="string">
            <text:p text:style-name="P8"><text:span text:style-name="Style_20_Style_20_CalendarNumbers_20__2b__20_10_20_pt_20_Not_20_Bold_20__2b__20_11_20_pt"><text:span text:style-name="T1">26</text:span></text:span><text:span text:style-name="WinCalendar_5f_HolidayRed"><text:span text:style-name="T1"> </text:span></text:span></text:p>
            <text:p text:style-name="P10"/>
          </table:table-cell>
          <table:table-cell table:style-name="Table11.E7" office:value-type="string">
            <text:p text:style-name="P17"><text:span text:style-name="Style_20_Style_20_CalendarNumbers_20__2b__20_10_20_pt_20_Not_20_Bold_20__2b__20_11_20_pt"><text:span text:style-name="T1">27</text:span></text:span><text:span text:style-name="WinCalendar_5f_HolidayRed"><text:span text:style-name="T1"> </text:span></text:span></text:p>
            <text:p text:style-name="P17"><text:span text:style-name="WinCalendar_5f_HolidayRed"><text:span text:style-name="T1"/></text:span></text:p>
            <text:p text:style-name="P10"/>
          </table:table-cell>
          <table:table-cell table:style-name="Table11.F7" office:value-type="string">
            <text:p text:style-name="P8"><text:span text:style-name="Style_20_Style_20_CalendarNumbers_20__2b__20_10_20_pt_20_Not_20_Bold_20__2b__20_11_20_pt"><text:span text:style-name="T1">28</text:span></text:span><text:span text:style-name="WinCalendar_5f_HolidayRed"><text:span text:style-name="T1"> </text:span></text:span></text:p>
            <text:p text:style-name="P10"/>
          </table:table-cell>
          <table:table-cell table:style-name="Table11.G3" office:value-type="string">
            <text:p text:style-name="P8"><text:span text:style-name="Style_20_Style_20_CalendarNumbers_20__2b__20_10_20_pt_20_Not_20_Bold_20__2b__20_11_20_pt"><text:span text:style-name="T1">29</text:span></text:span><text:span text:style-name="WinCalendar_5f_HolidayRed"><text:span text:style-name="T1"> </text:span></text:span></text:p>
            <text:p text:style-name="P10"/>
          </table:table-cell>
        </table:table-row>
        <table:table-row table:style-name="Table11.3">
          <table:table-cell table:style-name="Table11.A8" office:value-type="string">
            <text:p text:style-name="P8"><text:span text:style-name="Style_20_Style_20_CalendarNumbers_20__2b__20_10_20_pt_20_Not_20_Bold_20__2b__20_11_20_pt"><text:span text:style-name="T1">30</text:span></text:span><text:span text:style-name="WinCalendar_5f_HolidayRed"><text:span text:style-name="T1"> </text:span></text:span></text:p>
            <text:p text:style-name="P10"/>
          </table:table-cell>
          <table:table-cell table:style-name="Table11.B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able:table table:name="Table12" table:style-name="Table12">
        <table:table-column table:style-name="Table12.A" table:number-columns-repeated="6"/>
        <table:table-column table:style-name="Table12.G"/>
        <table:table-header-rows>
          <table:table-row table:style-name="Table12.1">
            <table:table-cell table:style-name="Table12.A1" table:number-columns-spanned="7" office:value-type="string">
              <text:p text:style-name="P31"><draw:frame draw:style-name="fr1" draw:name="Imagem12" text:anchor-type="paragraph" svg:x="0.032cm" svg:y="0cm" svg:width="17.905cm" svg:height="2.05cm" draw:z-index="11"><draw:image xlink:href="Pictures/100000000000048400000090B5BCC30A.png" xlink:type="simple" xlink:show="embed" xlink:actuate="onLoad"/></draw:frame></text:p>
              <text:p text:style-name="P29">De<text:span text:style-name="T3">zembro</text:span> 2014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2.2">
            <table:table-cell table:style-name="Table12.A2" office:value-type="string">
              <text:p text:style-name="P33">domingo</text:p>
            </table:table-cell>
            <table:table-cell table:style-name="Table12.B2" office:value-type="string">
              <text:p text:style-name="P33">segunda</text:p>
            </table:table-cell>
            <table:table-cell table:style-name="Table12.B2" office:value-type="string">
              <text:p text:style-name="P32">terça</text:p>
            </table:table-cell>
            <table:table-cell table:style-name="Table12.B2" office:value-type="string">
              <text:p text:style-name="P32">quarta</text:p>
            </table:table-cell>
            <table:table-cell table:style-name="Table12.B2" office:value-type="string">
              <text:p text:style-name="P32">quinta</text:p>
            </table:table-cell>
            <table:table-cell table:style-name="Table12.B2" office:value-type="string">
              <text:p text:style-name="P32">sexta</text:p>
            </table:table-cell>
            <table:table-cell table:style-name="Table12.G2" office:value-type="string">
              <text:p text:style-name="P32">sábado</text:p>
            </table:table-cell>
          </table:table-row>
        </table:table-header-rows>
        <table:table-row table:style-name="Table12.3">
          <table:table-cell table:style-name="Table12.A3" office:value-type="string">
            <text:p text:style-name="P9"/>
          </table:table-cell>
          <table:table-cell table:style-name="Table12.B3" office:value-type="string">
            <text:p text:style-name="P8"><text:span text:style-name="Style_20_Style_20_CalendarNumbers_20__2b__20_10_20_pt_20_Not_20_Bold_20__2b__20_11_20_pt"><text:span text:style-name="T1">1</text:span></text:span><text:span text:style-name="WinCalendar_5f_HolidayRed"><text:span text:style-name="T1"> </text:span></text:span></text:p>
            <text:p text:style-name="P10"/>
          </table:table-cell>
          <table:table-cell table:style-name="Table12.C3" office:value-type="string">
            <text:p text:style-name="P8"><text:span text:style-name="Style_20_Style_20_CalendarNumbers_20__2b__20_10_20_pt_20_Not_20_Bold_20__2b__20_11_20_pt"><text:span text:style-name="T1">2</text:span></text:span><text:span text:style-name="WinCalendar_5f_HolidayRed"><text:span text:style-name="T1"> </text:span></text:span></text:p>
            <text:p text:style-name="P10"/>
          </table:table-cell>
          <table:table-cell table:style-name="Table12.D3" office:value-type="string">
            <text:p text:style-name="P8"><text:span text:style-name="Style_20_Style_20_CalendarNumbers_20__2b__20_10_20_pt_20_Not_20_Bold_20__2b__20_11_20_pt"><text:span text:style-name="T1">3</text:span></text:span><text:span text:style-name="WinCalendar_5f_HolidayRed"><text:span text:style-name="T1"> </text:span></text:span></text:p>
            <text:p text:style-name="P10"/>
          </table:table-cell>
          <table:table-cell table:style-name="Table12.E3" office:value-type="string">
            <text:p text:style-name="P8"><text:span text:style-name="Style_20_Style_20_CalendarNumbers_20__2b__20_10_20_pt_20_Not_20_Bold_20__2b__20_11_20_pt"><text:span text:style-name="T1">4</text:span></text:span><text:span text:style-name="WinCalendar_5f_HolidayRed"><text:span text:style-name="T1"> </text:span></text:span></text:p>
            <text:p text:style-name="P10"/>
          </table:table-cell>
          <table:table-cell table:style-name="Table12.F3" office:value-type="string">
            <text:p text:style-name="P8"><text:span text:style-name="Style_20_Style_20_CalendarNumbers_20__2b__20_10_20_pt_20_Not_20_Bold_20__2b__20_11_20_pt"><text:span text:style-name="T1">5</text:span></text:span><text:span text:style-name="WinCalendar_5f_HolidayRed"><text:span text:style-name="T1"> </text:span></text:span></text:p>
            <text:p text:style-name="P10"/>
          </table:table-cell>
          <table:table-cell table:style-name="Table12.G3" office:value-type="string">
            <text:p text:style-name="P8"><text:span text:style-name="Style_20_Style_20_CalendarNumbers_20__2b__20_10_20_pt_20_Not_20_Bold_20__2b__20_11_20_pt"><text:span text:style-name="T1">6</text:span></text:span><text:span text:style-name="WinCalendar_5f_HolidayRed"><text:span text:style-name="T1"> </text:span></text:span></text:p>
            <text:p text:style-name="P10"/>
          </table:table-cell>
        </table:table-row>
        <table:table-row table:style-name="Table12.3">
          <table:table-cell table:style-name="Table12.A4" office:value-type="string">
            <text:p text:style-name="P8"><text:span text:style-name="Style_20_Style_20_CalendarNumbers_20__2b__20_10_20_pt_20_Not_20_Bold_20__2b__20_11_20_pt"><text:span text:style-name="T1">7</text:span></text:span><text:span text:style-name="WinCalendar_5f_HolidayRed"><text:span text:style-name="T1"> </text:span></text:span></text:p>
            <text:p text:style-name="P10"/>
          </table:table-cell>
          <table:table-cell table:style-name="Table12.B4" office:value-type="string">
            <text:p text:style-name="P8"><text:span text:style-name="Style_20_Style_20_CalendarNumbers_20__2b__20_10_20_pt_20_Not_20_Bold_20__2b__20_11_20_pt"><text:span text:style-name="T1">8</text:span></text:span><text:span text:style-name="WinCalendar_5f_HolidayRed"><text:span text:style-name="T1"> </text:span></text:span></text:p>
            <text:p text:style-name="P10"/>
          </table:table-cell>
          <table:table-cell table:style-name="Table12.C4" office:value-type="string">
            <text:p text:style-name="P8"><text:span text:style-name="Style_20_Style_20_CalendarNumbers_20__2b__20_10_20_pt_20_Not_20_Bold_20__2b__20_11_20_pt"><text:span text:style-name="T1">9</text:span></text:span><text:span text:style-name="WinCalendar_5f_HolidayRed"><text:span text:style-name="T1"> </text:span></text:span></text:p>
            <text:p text:style-name="P10"/>
          </table:table-cell>
          <table:table-cell table:style-name="Table12.D4" office:value-type="string">
            <text:p text:style-name="P8"><text:span text:style-name="Style_20_Style_20_CalendarNumbers_20__2b__20_10_20_pt_20_Not_20_Bold_20__2b__20_11_20_pt"><text:span text:style-name="T1">10</text:span></text:span><text:span text:style-name="WinCalendar_5f_HolidayRed"><text:span text:style-name="T1"> </text:span></text:span></text:p>
            <text:p text:style-name="P10"/>
          </table:table-cell>
          <table:table-cell table:style-name="Table12.E4" office:value-type="string">
            <text:p text:style-name="P8"><text:span text:style-name="Style_20_Style_20_CalendarNumbers_20__2b__20_10_20_pt_20_Not_20_Bold_20__2b__20_11_20_pt"><text:span text:style-name="T1">11</text:span></text:span><text:span text:style-name="WinCalendar_5f_HolidayRed"><text:span text:style-name="T1"> </text:span></text:span></text:p>
            <text:p text:style-name="P10"/>
          </table:table-cell>
          <table:table-cell table:style-name="Table12.F4" office:value-type="string">
            <text:p text:style-name="P8"><text:span text:style-name="Style_20_Style_20_CalendarNumbers_20__2b__20_10_20_pt_20_Not_20_Bold_20__2b__20_11_20_pt"><text:span text:style-name="T1">12</text:span></text:span><text:span text:style-name="WinCalendar_5f_HolidayRed"><text:span text:style-name="T1"> </text:span></text:span></text:p>
            <text:p text:style-name="P10"/>
          </table:table-cell>
          <table:table-cell table:style-name="Table12.G3" office:value-type="string">
            <text:p text:style-name="P8"><text:span text:style-name="Style_20_Style_20_CalendarNumbers_20__2b__20_10_20_pt_20_Not_20_Bold_20__2b__20_11_20_pt"><text:span text:style-name="T1">13</text:span></text:span><text:span text:style-name="WinCalendar_5f_HolidayRed"><text:span text:style-name="T1"> </text:span></text:span></text:p>
            <text:p text:style-name="P10"/>
          </table:table-cell>
        </table:table-row>
        <table:table-row table:style-name="Table12.3">
          <table:table-cell table:style-name="Table12.A4" office:value-type="string">
            <text:p text:style-name="P8"><text:span text:style-name="Style_20_Style_20_CalendarNumbers_20__2b__20_10_20_pt_20_Not_20_Bold_20__2b__20_11_20_pt"><text:span text:style-name="T1">14</text:span></text:span><text:span text:style-name="WinCalendar_5f_HolidayRed"><text:span text:style-name="T1"> </text:span></text:span></text:p>
            <text:p text:style-name="P10"/>
          </table:table-cell>
          <table:table-cell table:style-name="Table12.B5" office:value-type="string">
            <text:p text:style-name="P8"><text:span text:style-name="Style_20_Style_20_CalendarNumbers_20__2b__20_10_20_pt_20_Not_20_Bold_20__2b__20_11_20_pt"><text:span text:style-name="T1">15</text:span></text:span><text:span text:style-name="WinCalendar_5f_HolidayRed"><text:span text:style-name="T1"> </text:span></text:span></text:p>
            <text:p text:style-name="P10"/>
          </table:table-cell>
          <table:table-cell table:style-name="Table12.C5" office:value-type="string">
            <text:p text:style-name="P8"><text:span text:style-name="Style_20_Style_20_CalendarNumbers_20__2b__20_10_20_pt_20_Not_20_Bold_20__2b__20_11_20_pt"><text:span text:style-name="T1">16</text:span></text:span><text:span text:style-name="WinCalendar_5f_HolidayRed"><text:span text:style-name="T1"> </text:span></text:span></text:p>
            <text:p text:style-name="P10"/>
          </table:table-cell>
          <table:table-cell table:style-name="Table12.D5" office:value-type="string">
            <text:p text:style-name="P8"><text:span text:style-name="Style_20_Style_20_CalendarNumbers_20__2b__20_10_20_pt_20_Not_20_Bold_20__2b__20_11_20_pt"><text:span text:style-name="T1">17</text:span></text:span><text:span text:style-name="WinCalendar_5f_HolidayRed"><text:span text:style-name="T1"> </text:span></text:span></text:p>
            <text:p text:style-name="P10"/>
          </table:table-cell>
          <table:table-cell table:style-name="Table12.E5" office:value-type="string">
            <text:p text:style-name="P8"><text:span text:style-name="Style_20_Style_20_CalendarNumbers_20__2b__20_10_20_pt_20_Not_20_Bold_20__2b__20_11_20_pt"><text:span text:style-name="T1">18</text:span></text:span><text:span text:style-name="WinCalendar_5f_HolidayRed"><text:span text:style-name="T1"> </text:span></text:span></text:p>
            <text:p text:style-name="P10"/>
          </table:table-cell>
          <table:table-cell table:style-name="Table12.F5" office:value-type="string">
            <text:p text:style-name="P8"><text:span text:style-name="Style_20_Style_20_CalendarNumbers_20__2b__20_10_20_pt_20_Not_20_Bold_20__2b__20_11_20_pt"><text:span text:style-name="T1">19</text:span></text:span><text:span text:style-name="WinCalendar_5f_HolidayRed"><text:span text:style-name="T1"> </text:span></text:span></text:p>
            <text:p text:style-name="P10"/>
          </table:table-cell>
          <table:table-cell table:style-name="Table12.G3" office:value-type="string">
            <text:p text:style-name="P8"><text:span text:style-name="Style_20_Style_20_CalendarNumbers_20__2b__20_10_20_pt_20_Not_20_Bold_20__2b__20_11_20_pt"><text:span text:style-name="T1">20</text:span></text:span><text:span text:style-name="WinCalendar_5f_HolidayRed"><text:span text:style-name="T1"> </text:span></text:span></text:p>
            <text:p text:style-name="P10"/>
          </table:table-cell>
        </table:table-row>
        <table:table-row table:style-name="Table12.3">
          <table:table-cell table:style-name="Table12.A4" office:value-type="string">
            <text:p text:style-name="P8"><text:span text:style-name="Style_20_Style_20_CalendarNumbers_20__2b__20_10_20_pt_20_Not_20_Bold_20__2b__20_11_20_pt"><text:span text:style-name="T1">21</text:span></text:span><text:span text:style-name="WinCalendar_5f_HolidayRed"><text:span text:style-name="T1"> </text:span></text:span></text:p>
            <text:p text:style-name="P10"/>
          </table:table-cell>
          <table:table-cell table:style-name="Table12.B6" office:value-type="string">
            <text:p text:style-name="P8"><text:span text:style-name="Style_20_Style_20_CalendarNumbers_20__2b__20_10_20_pt_20_Not_20_Bold_20__2b__20_11_20_pt"><text:span text:style-name="T1">22</text:span></text:span><text:span text:style-name="WinCalendar_5f_HolidayRed"><text:span text:style-name="T1"> </text:span></text:span></text:p>
            <text:p text:style-name="P10"/>
          </table:table-cell>
          <table:table-cell table:style-name="Table12.C6" office:value-type="string">
            <text:p text:style-name="P8"><text:span text:style-name="Style_20_Style_20_CalendarNumbers_20__2b__20_10_20_pt_20_Not_20_Bold_20__2b__20_11_20_pt"><text:span text:style-name="T1">23</text:span></text:span><text:span text:style-name="WinCalendar_5f_HolidayRed"><text:span text:style-name="T1"> </text:span></text:span></text:p>
            <text:p text:style-name="P10"/>
          </table:table-cell>
          <table:table-cell table:style-name="Table12.D6" office:value-type="string">
            <text:p text:style-name="P8"><text:span text:style-name="Style_20_Style_20_CalendarNumbers_20__2b__20_10_20_pt_20_Not_20_Bold_20__2b__20_11_20_pt"><text:span text:style-name="T1">24</text:span></text:span><text:span text:style-name="WinCalendar_5f_HolidayRed"><text:span text:style-name="T1"> </text:span></text:span></text:p>
            <text:p text:style-name="P10"/>
          </table:table-cell>
          <table:table-cell table:style-name="Table12.E6" office:value-type="string">
            <text:p text:style-name="P17"><text:span text:style-name="Style_20_Style_20_CalendarNumbers_20__2b__20_10_20_pt_20_Not_20_Bold_20__2b__20_11_20_pt"><text:span text:style-name="T1">25</text:span></text:span><text:span text:style-name="WinCalendar_5f_HolidayRed"><text:span text:style-name="T1"> </text:span></text:span></text:p>
            <text:p text:style-name="P18"><text:span text:style-name="WinCalendar_5f_HolidayRed"><text:span text:style-name="T8">Natal</text:span></text:span></text:p>
            <text:p text:style-name="P10"/>
          </table:table-cell>
          <table:table-cell table:style-name="Table12.F6" office:value-type="string">
            <text:p text:style-name="P8"><text:span text:style-name="Style_20_Style_20_CalendarNumbers_20__2b__20_10_20_pt_20_Not_20_Bold_20__2b__20_11_20_pt"><text:span text:style-name="T1">26</text:span></text:span><text:span text:style-name="WinCalendar_5f_HolidayRed"><text:span text:style-name="T1"> </text:span></text:span></text:p>
            <text:p text:style-name="P10"/>
          </table:table-cell>
          <table:table-cell table:style-name="Table12.G3" office:value-type="string">
            <text:p text:style-name="P8"><text:span text:style-name="Style_20_Style_20_CalendarNumbers_20__2b__20_10_20_pt_20_Not_20_Bold_20__2b__20_11_20_pt"><text:span text:style-name="T1">27</text:span></text:span><text:span text:style-name="WinCalendar_5f_HolidayRed"><text:span text:style-name="T1"> </text:span></text:span></text:p>
            <text:p text:style-name="P10"/>
          </table:table-cell>
        </table:table-row>
        <table:table-row table:style-name="Table12.3">
          <table:table-cell table:style-name="Table12.A7" office:value-type="string">
            <text:p text:style-name="P8"><text:span text:style-name="Style_20_Style_20_CalendarNumbers_20__2b__20_10_20_pt_20_Not_20_Bold_20__2b__20_11_20_pt"><text:span text:style-name="T1">28</text:span></text:span><text:span text:style-name="WinCalendar_5f_HolidayRed"><text:span text:style-name="T1"> </text:span></text:span></text:p>
            <text:p text:style-name="P10"/>
          </table:table-cell>
          <table:table-cell table:style-name="Table12.B7" office:value-type="string">
            <text:p text:style-name="P8"><text:span text:style-name="Style_20_Style_20_CalendarNumbers_20__2b__20_10_20_pt_20_Not_20_Bold_20__2b__20_11_20_pt"><text:span text:style-name="T1">29</text:span></text:span><text:span text:style-name="WinCalendar_5f_HolidayRed"><text:span text:style-name="T1"> </text:span></text:span></text:p>
            <text:p text:style-name="P10"/>
          </table:table-cell>
          <table:table-cell table:style-name="Table12.C7" office:value-type="string">
            <text:p text:style-name="P8"><text:span text:style-name="Style_20_Style_20_CalendarNumbers_20__2b__20_10_20_pt_20_Not_20_Bold_20__2b__20_11_20_pt"><text:span text:style-name="T1">30</text:span></text:span><text:span text:style-name="WinCalendar_5f_HolidayRed"><text:span text:style-name="T1"> </text:span></text:span></text:p>
            <text:p text:style-name="P10"/>
          </table:table-cell>
          <table:table-cell table:style-name="Table12.D7" office:value-type="string">
            <text:p text:style-name="P8"><text:span text:style-name="Style_20_Style_20_CalendarNumbers_20__2b__20_10_20_pt_20_Not_20_Bold_20__2b__20_11_20_pt"><text:span text:style-name="T1">31</text:span></text:span><text:span text:style-name="WinCalendar_5f_HolidayRed"><text:span text:style-name="T1"> </text:span></text:span></text:p>
            <text:p text:style-name="P10"/>
          </table:table-cell>
          <table:table-cell table:style-name="Table12.E7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/>
    <style:font-face style:name="Liberation Serif1" svg:font-family="'Liberation Serif', 'Times New Roman'" style:font-family-generic="roman"/>
    <style:font-face style:name="Lohit Hindi2" svg:font-family="'Lohit Hindi'" style:font-pitch="variable"/>
    <style:font-face style:name="SimSun1" svg:font-family="SimSun" style:font-pitch="variable"/>
    <style:font-face style:name="Liberation Serif2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erif1" fo:font-family="'Liberation Serif', 'Times New Roman'" style:font-family-generic="roman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erif1" fo:font-family="'Liberation Serif', 'Times New Roman'" style:font-family-generic="roman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1" fo:font-family="'Liberation Serif', 'Times New Roman'" style:font-family-generic="roman" style:font-name-complex="Lohit Hindi1" style:font-family-complex="'Lohit Hindi'"/>
    </style:style>
    <style:style style:name="CalendarText" style:family="paragraph" style:parent-style-name="Standard">
      <style:paragraph-properties fo:margin-top="0cm" fo:margin-bottom="0cm" style:contextual-spacing="false" fo:line-height="100%"/>
      <style:text-properties fo:color="#00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lendarNumbers" style:family="text">
      <style:text-properties fo:color="#00008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Style_20_Style_20_CalendarNumbers_20__2b__20_10_20_pt_20_Not_20_Bold_20__2b__20_11_20_pt" style:display-name="Style Style CalendarNumbers + 10 pt Not Bold + 11 pt" style:family="text">
      <style:text-properties fo:color="#00008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inCalendar_5f_HolidayRed" style:display-name="WinCalendar_HolidayRed" style:family="text">
      <style:text-properties fo:color="#990033" style:font-name="Arial Narrow" fo:font-family="'Arial Narrow'" style:font-family-generic="swiss" style:font-pitch="variable" fo:font-size="8pt" fo:font-weight="normal" style:font-size-asian="8pt" style:font-weight-asian="normal" style:font-name-complex="Arial Narrow" style:font-family-complex="'Arial Narrow'" style:font-family-generic-complex="swiss" style:font-pitch-complex="variable"/>
    </style:style>
    <style:style style:name="WinCalendar_5f_BLANKCELL_5f_STYLE1" style:display-name="WinCalendar_BLANKCELL_STYLE1" style:family="text">
      <style:text-properties fo:color="#000000" style:font-name="Arial Narrow" fo:font-family="'Arial Narrow'" style:font-family-generic="swiss" style:font-pitch="variable" fo:font-size="8pt" fo:font-weight="normal" style:font-size-asian="8pt" style:font-weight-asian="normal" style:font-name-complex="Arial Narrow" style:font-family-complex="'Arial Narrow'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2" fo:font-size="12pt" fo:font-weight="normal" officeooo:rsid="001a8b8f" officeooo:paragraph-rsid="001a8b8f" style:font-size-asian="12pt" style:font-weight-asian="normal" style:font-size-complex="12pt" style:font-weight-complex="normal"/>
    </style:style>
    <style:page-layout style:name="Mpm1">
      <style:page-layout-properties fo:page-width="27.94cm" fo:page-height="21.59cm" style:num-format="1" style:print-orientation="landscape" fo:margin-top="0.762cm" fo:margin-bottom="0.762cm" fo:margin-left="0.762cm" fo:margin-right="0.762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/>
    </style:page-layout>
    <style:page-layout style:name="Mpm2">
      <style:page-layout-properties fo:page-width="27.94cm" fo:page-height="21.59cm" style:num-format="1" style:print-orientation="landscape" fo:margin-top="0.762cm" fo:margin-bottom="0.762cm" fo:margin-left="0.762cm" fo:margin-right="0.762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breOffice Calendário 2014 com Feriados do Brasil</dc:title>
    <meta:creation-date>2012-08-07T23:46:00</meta:creation-date>
    <dc:date>2014-01-04T17:06:03.853834307</dc:date>
    <meta:editing-cycles>8</meta:editing-cycles>
    <meta:editing-duration>P23DT22H30M41S</meta:editing-duration>
    <meta:generator>LibreOffice/4.2.0.1$Linux_X86_64 LibreOffice_project/420m0$Build-1</meta:generator>
    <meta:print-date>2014-01-02T10:52:04</meta:print-date>
    <dc:creator>Vitorio Furusho</dc:creator>
    <meta:document-statistic meta:table-count="12" meta:image-count="12" meta:object-count="0" meta:page-count="12" meta:paragraph-count="480" meta:word-count="517" meta:character-count="1909" meta:non-whitespace-character-count="1508"/>
  </office:meta>
</office:document-meta>
</file>