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Bitstream Vera Sans Mono" svg:font-family="'Bitstream Vera Sans Mono'" style:font-adornments="Roman" style:font-family-generic="swiss" style:font-pitch="fixed"/>
    <style:font-face style:name="FreeSerif" svg:font-family="FreeSerif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Dem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/>
    </style:style>
    <style:style style:name="P2" style:family="paragraph" style:parent-style-name="Text_20_body">
      <style:paragraph-properties fo:margin-left="0cm" fo:margin-right="0cm" fo:text-indent="0.801cm" style:auto-text-indent="false"/>
      <style:text-properties fo:language="pt" fo:country="BR"/>
    </style:style>
    <style:style style:name="P3" style:family="paragraph" style:parent-style-name="Text">
      <style:paragraph-properties fo:break-before="page"/>
    </style:style>
    <style:style style:name="P4" style:family="paragraph" style:parent-style-name="Text_20_Intro">
      <style:text-properties officeooo:paragraph-rsid="00115731"/>
    </style:style>
    <style:style style:name="P5" style:family="paragraph" style:parent-style-name="Text_20_body">
      <style:text-properties fo:language="pt" fo:country="BR" officeooo:paragraph-rsid="00115731"/>
    </style:style>
    <style:style style:name="P6" style:family="paragraph" style:parent-style-name="Heading_20_1">
      <style:text-properties fo:language="pt" fo:country="BR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15731"/>
    </style:style>
    <style:style style:name="T3" style:family="text">
      <style:text-properties officeooo:rsid="001157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cada de 1990, quando a Magia volta à Terra, trazendo caos. Redblade narra a jornada de um grupo de aventureiros por países devastados. A história acontece no mesmo mundo que Marfim Cobra e Jasmim, romances do mesmo autor, mas tem uma abordagem diferente... </text:p>
      <text:h text:style-name="P6" text:outline-level="1">Episódio <text:span text:style-name="T3">11</text:span>: <text:span text:style-name="T3">Alguém na Estrada</text:span></text:h>
      <text:p text:style-name="P4"><text:span text:style-name="T2">Heróis ainda existem<text:line-break/>No caos sem sentido<text:line-break/></text:span><text:span text:style-name="T2">Na estrada de carro<text:line-break/>E vêm ao ouvido<text:line-break/>Mais um sofredor<text:line-break/>E um novo pedido</text:span></text:p>
      <text:p text:style-name="P5"><text:span text:style-name="T3">Na estrada rumo a Paris. Aquela matéria sobre patentes me preocupou e não tive mais interesse pelo jornal. Agora, todos fazem silêncio dentro do carro. Não sei o quanto é bom ou ruim. Vendo melhor, também não sei o quanto estarmos vivos é bom ou ruim...</text:span></text:p>
      <text:p text:style-name="P5"><text:span text:style-name="T3">- Professor?</text:span></text:p>
      <text:p text:style-name="P5"><text:span text:style-name="T3">É, ele também viu. Nessa estrada onde não passam carros... Há alguém no acostamento acenando. Não me parece um zumbi. O professor reduz a velocidade.</text:span></text:p>
      <text:p text:style-name="P5"><text:span text:style-name="T3">- Dieu Merci! - O pobre homem grita desesperado. Tem uma boina surrada e traços muito fundos de dor em seu rosto. - Quelqu'un est venu!</text:span></text:p>
      <text:p text:style-name="P5"><text:span text:style-name="T3">- Parmi. - O professor fala.</text:span></text:p>
      <text:p text:style-name="P5"><text:span text:style-name="T3">- Merci.</text:span></text:p>
      <text:p text:style-name="P5"><text:span text:style-name="T3">O carro volta lentamente à pista, com o sujeito atrás de mim, ao lado de Jörg.</text:span></text:p>
      <text:p text:style-name="P5"><text:span text:style-name="T3">- Merci! C'est Dieu qui vous a envoyé ici!</text:span></text:p>
      <text:p text:style-name="P5"><text:span text:style-name="T3">- Calmez-vous, jeune homme! - o professor fala, dividindo atenção entre a estrada e o novo passageiro. - Qu'avez-vous donc? D'où vous venez?</text:span></text:p>
      <text:p text:style-name="P5"><text:span text:style-name="T3">- Ablis, monsieur.</text:span></text:p>
      <text:p text:style-name="P5"><text:span text:style-name="T3">- Professor? - Resolvo intervir. Não creio fosse só eu que não estivesse entendendo nada.</text:span></text:p>
      <text:p text:style-name="P5"><text:span text:style-name="T3">- Calma, Fábio. Estou a tratar consigo sobre o que há. Ele vem de Ablis.</text:span></text:p>
      <text:p text:style-name="P5"><text:span text:style-name="T3">- Seigneur? Je veux revenir à Ablis! Vite!</text:span></text:p>
      <text:p text:style-name="P5"><text:span text:style-name="T3">- Pourquoi? Vous n'avez pas peur de la mort?</text:span></text:p>
      <text:p text:style-name="P5"><text:span text:style-name="T3">- Bien sûr, monsieur, mais ma fille est là avec eux!</text:span></text:p>
      <text:p text:style-name="P5"><text:span text:style-name="T3">- Tua filha?!</text:span></text:p>
      <text:p text:style-name="P5"><text:span text:style-name="T3">- O quê?</text:span></text:p>
      <text:p text:style-name="P5"><text:span text:style-name="T3">- A filha dele está lá! Comment est-ce?</text:span></text:p>
      <text:p text:style-name="P5"><text:span text:style-name="T3">- Ils ont été la fermeture du l'entrepôt. Apparu durant la nuit et ils ont tué de nombreux habitants. Les autres ont fui vers l'entrepôt e. .. Ma fille est là.</text:span></text:p>
      <text:p text:style-name="P5"><text:span text:style-name="T3">- Il est déconseillé de revenir en arrière.</text:span></text:p>
      <text:p text:style-name="P5"><text:span text:style-name="T3">- Alors permettez-moi ici! J'ai besoin d'y retourner!</text:span></text:p>
      <text:p text:style-name="P5"><text:span text:style-name="T3">- What's happening? - Richard intervém.</text:span></text:p>
      <text:p text:style-name="P5"><text:span text:style-name="T3">A discussão prossegue nessa Babel toda. A essa altura o carro já voltara ao acostamento. O novo passageiro começa a gritar, ainda em francês.</text:span></text:p>
      <text:p text:style-name="P5"><text:soft-page-break/><text:span text:style-name="T3">- Por que ele está tão nervoso?</text:span></text:p>
      <text:p text:style-name="P5"><text:span text:style-name="T3">- Está a dizer que não sabemos o que é perder toda a família e conhecidos. Sua esposa foi morta e só lhe resta uma filha.</text:span></text:p>
      <text:p text:style-name="P5"><text:span text:style-name="T3">- ...Vous ne savez pas la douleur de quelqu'un qui a tout perdu!</text:span></text:p>
      <text:p text:style-name="P5"><text:span text:style-name="T3">O professor traduz para inglês o que o francês fala, então se faz silêncio por um tempo. Um silêncio geral.</text:span></text:p>
      <text:p text:style-name="P5"><text:span text:style-name="T3">Após um longo suspiro, Richard fala com o homem por intermédio do professor e a discussão prossegue.</text:span></text:p>
      <text:p text:style-name="P5"><text:span text:style-name="T3">Agora em inglês... O professor defende que devem ir a Paris, que a menina deve estar morta a essa altura. O homem diz que não importa. Se houver uma chance de salvá-la ele quer usar essa chance e, se estiver mesmo morta, quer morrer para se encontrar com ela. Richard resolve ir ajudar.</text:span></text:p>
      <text:p text:style-name="P5"><text:span text:style-name="T3">Jörg sorri para mim solidário. Parece estar tão na superfície da discussão quanto eu.</text:span></text:p>
      <text:p text:style-name="P5"><text:span text:style-name="T3">A chave vai na ignição.</text:span></text:p>
      <text:p text:style-name="P5"><text:span text:style-name="T3">- Tudo bem, vamos a essa tal de Ablis então! Só espero que não estejamos condenando todos nós à morte!</text:span></text:p>
      <text:p text:style-name="P5"><text:span text:style-name="T3">Ablis... Vamos lá a essa cidade. No fundo, eu entendo o drama de todos.</text:span></text:p>
      <text:p text:style-name="P5"><text:span text:style-name="T3">O professor está certo em querer ir embora logo. A vida de uma pessoa que ficou para trás vale a vida de cinco que vão tentar resgatá-la numa missão suicida? Além do mais, temos esperança de encontrar Paris bem. Os mortos podem não ter chegado lá, mas estar a caminho e o tempo pode ser uma variável muito mais importante do que pensamos.</text:span></text:p>
      <text:p text:style-name="P5"><text:span text:style-name="T3">Richard... Richard quer lutar. Não sabemos o que o motiva, mas sei que é destemido. Qualquer um vê, basta dois segundos olhando para ele enquanto luta. Ele quer apostar as fichas no jogo do francês e tentar ajudá-lo, por ter certeza de que não vai perder nada com isso. De onde vem essa autoconfiança toda?</text:span></text:p>
      <text:p text:style-name="P5"><text:span text:style-name="T3">Quanto a mim, não sei. Talvez daqui a algumas horas eu tenha uma opinião, um desejo do que fazer, um lugar para onde queira ir. Ainda estou anestesiado.</text:span></text:p>
      <text:p text:style-name="P1"/>
      <text:p text:style-name="Text_20_body"><text:span text:style-name="T1">CARLISSON GALDINO é Bacharel em Ciência da Computação e pós-graduado em Produção de Software com Ênfase em Software Livre. Membro da Academia Arapiraquense de Letras e Artes, é autor do Cordel do Software Livre, do Cordel do GNU/Linux, do Cordel do BrOffice e do Cordel da Pirataria. Líder, vocalista e baixista da banda Infinnita. </text:span><text:a xlink:type="simple" xlink:href="http://bardo.ws/"><text:span text:style-name="T2">http://bardo.w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Bitstream Vera Sans Mono" svg:font-family="'Bitstream Vera Sans Mono'" style:font-adornments="Roman" style:font-family-generic="swiss" style:font-pitch="fixed"/>
    <style:font-face style:name="FreeSerif" svg:font-family="FreeSerif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Dem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499cm" fo:text-align="center" style:justify-single-word="false" fo:background-color="#e6e6e6" fo:keep-with-next="always">
        <style:background-image/>
      </style:paragraph-properties>
      <style:text-properties fo:color="#008000" style:text-outline="false" style:font-name="URW Gothic L" fo:font-size="28pt" fo:text-shadow="none" fo:font-weight="600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Intro" style:default-outline-level="1" style:class="text" style:master-page-name="">
      <style:paragraph-properties fo:margin-top="0.12cm" fo:margin-bottom="0.4cm" fo:text-align="center" style:justify-single-word="false" style:page-number="auto" fo:break-before="auto" fo:break-after="auto" fo:background-color="#e6e6e6" fo:padding="0.15cm" fo:border="0.002cm solid #000000" style:shadow="#808080 0.18cm 0.18cm" text:number-lines="true" text:line-number="0">
        <style:tab-stops/>
        <style:background-image/>
      </style:paragraph-properties>
      <style:text-properties fo:color="#800000" style:font-name="Bitstream Vera Sans Mono" fo:font-size="14pt" fo:font-style="normal" fo:font-weight="normal"/>
    </style:style>
    <style:style style:name="Text_20_Intro" style:display-name="Text Intro" style:family="paragraph" style:parent-style-name="Text_20_body" style:next-style-name="Heading_20_2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/>
      <style:text-properties fo:color="#000000" fo:font-size="10.5pt" fo:font-style="oblique"/>
    </style:style>
    <style:style style:name="Heading_20_2" style:display-name="Heading 2" style:family="paragraph" style:parent-style-name="Title" style:next-style-name="Text_20_body_20_first" style:default-outline-level="2" style:class="text" style:master-page-name="">
      <style:paragraph-properties fo:margin-top="0.6cm" fo:margin-bottom="0cm" fo:line-height="80%" fo:text-align="start" style:justify-single-word="false" style:page-number="auto" fo:background-color="transparent" fo:padding-left="0.25cm" fo:padding-right="0.049cm" fo:padding-top="0.049cm" fo:padding-bottom="0.049cm" fo:border="0.002cm solid #c0c0c0" style:shadow="none">
        <style:tab-stops/>
        <style:background-image/>
      </style:paragraph-properties>
      <style:text-properties fo:color="#008000" style:font-name="FreeSerif" fo:font-size="10pt" fo:font-style="normal" fo:text-shadow="none" style:text-underline-style="none" fo:font-weight="normal" fo:background-color="transparent"/>
    </style:style>
    <style:style style:name="Text_20_body_20_first" style:display-name="Text body first" style:family="paragraph" style:parent-style-name="Text_20_body" style:next-style-name="Text_20_body" style:master-page-name="">
      <style:paragraph-properties fo:margin-left="0cm" fo:margin-right="0cm" fo:text-align="justify" style:justify-single-word="false" fo:text-indent="0cm" style:auto-text-indent="false" style:page-number="auto">
        <style:drop-cap/>
      </style:paragraph-properties>
      <style:text-properties style:font-name="Bitstream Vera Sans Mono" fo:font-weight="normal"/>
    </style:style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2T08:53:40</meta:creation-date>
    <meta:editing-duration>PT00H06M59S</meta:editing-duration>
    <meta:editing-cycles>3</meta:editing-cycles>
    <meta:generator>BrOffice.org/3.2$Linux OpenOffice.org_project/320m19$Build-9505</meta:generator>
    <meta:initial-creator>Cárlisson Galdino</meta:initial-creator>
    <dc:date>2011-07-11T17:27:37</dc:date>
    <dc:creator>Cárlisson Galdino</dc:creator>
    <meta:document-statistic meta:table-count="0" meta:image-count="0" meta:object-count="0" meta:page-count="2" meta:paragraph-count="40" meta:word-count="767" meta:character-count="4190"/>
    <meta:user-defined meta:name="Info 1"/>
    <meta:user-defined meta:name="Info 2"/>
    <meta:user-defined meta:name="Info 3"/>
    <meta:user-defined meta:name="Info 4"/>
  </office:meta>
</office:document-meta>
</file>