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DejaVu Sans Mono" svg:font-family="'DejaVu Sans Mono'" style:font-family-generic="modern" style:font-pitch="fixed"/>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1.99mm"/>
    </style:style>
    <style:style style:name="co3" style:family="table-column">
      <style:table-column-properties fo:break-before="auto" style:column-width="4.99mm"/>
    </style:style>
    <style:style style:name="co4" style:family="table-column">
      <style:table-column-properties fo:break-before="auto" style:column-width="5.54mm"/>
    </style:style>
    <style:style style:name="co5" style:family="table-column">
      <style:table-column-properties fo:break-before="auto" style:column-width="5.82mm"/>
    </style:style>
    <style:style style:name="co6" style:family="table-column">
      <style:table-column-properties fo:break-before="auto" style:column-width="22.67mm"/>
    </style:style>
    <style:style style:name="co7" style:family="table-column">
      <style:table-column-properties fo:break-before="auto" style:column-width="22.3mm"/>
    </style:style>
    <style:style style:name="co8" style:family="table-column">
      <style:table-column-properties fo:break-before="auto" style:column-width="23.35mm"/>
    </style:style>
    <style:style style:name="co9" style:family="table-column">
      <style:table-column-properties fo:break-before="auto" style:column-width="30.29mm"/>
    </style:style>
    <style:style style:name="co10" style:family="table-column">
      <style:table-column-properties fo:break-before="auto" style:column-width="15.86mm"/>
    </style:style>
    <style:style style:name="co11" style:family="table-column">
      <style:table-column-properties fo:break-before="auto" style:column-width="18.08mm"/>
    </style:style>
    <style:style style:name="co12" style:family="table-column">
      <style:table-column-properties fo:break-before="auto" style:column-width="24.75mm"/>
    </style:style>
    <style:style style:name="co13" style:family="table-column">
      <style:table-column-properties fo:break-before="auto" style:column-width="24.47mm"/>
    </style:style>
    <style:style style:name="co14" style:family="table-column">
      <style:table-column-properties fo:break-before="auto" style:column-width="22.52mm"/>
    </style:style>
    <style:style style:name="co15" style:family="table-column">
      <style:table-column-properties fo:break-before="auto" style:column-width="25.58mm"/>
    </style:style>
    <style:style style:name="co16" style:family="table-column">
      <style:table-column-properties fo:break-before="auto" style:column-width="16.97mm"/>
    </style:style>
    <style:style style:name="co17" style:family="table-column">
      <style:table-column-properties fo:break-before="auto" style:column-width="58.31mm"/>
    </style:style>
    <style:style style:name="co18" style:family="table-column">
      <style:table-column-properties fo:break-before="auto" style:column-width="72.43mm"/>
    </style:style>
    <style:style style:name="co19" style:family="table-column">
      <style:table-column-properties fo:break-before="auto" style:column-width="3.32mm"/>
    </style:style>
    <style:style style:name="co20" style:family="table-column">
      <style:table-column-properties fo:break-before="auto" style:column-width="20.85mm"/>
    </style:style>
    <style:style style:name="co21" style:family="table-column">
      <style:table-column-properties fo:break-before="auto" style:column-width="58.88mm"/>
    </style:style>
    <style:style style:name="co22" style:family="table-column">
      <style:table-column-properties fo:break-before="auto" style:column-width="2.77mm"/>
    </style:style>
    <style:style style:name="co23" style:family="table-column">
      <style:table-column-properties fo:break-before="auto" style:column-width="21.41mm"/>
    </style:style>
    <style:style style:name="co24" style:family="table-column">
      <style:table-column-properties fo:break-before="auto" style:column-width="99.94mm"/>
    </style:style>
    <style:style style:name="co25" style:family="table-column">
      <style:table-column-properties fo:break-before="auto" style:column-width="22.58mm"/>
    </style:style>
    <style:style style:name="co26" style:family="table-column">
      <style:table-column-properties fo:break-before="auto" style:column-width="25.52mm"/>
    </style:style>
    <style:style style:name="ro1" style:family="table-row">
      <style:table-row-properties style:row-height="10mm" fo:break-before="auto" style:use-optimal-row-height="false"/>
    </style:style>
    <style:style style:name="ro2" style:family="table-row">
      <style:table-row-properties style:row-height="1.9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99mm" fo:break-before="auto" style:use-optimal-row-height="false"/>
    </style:style>
    <style:style style:name="ro5" style:family="table-row">
      <style:table-row-properties style:row-height="4.78mm" fo:break-before="auto" style:use-optimal-row-height="true"/>
    </style:style>
    <style:style style:name="ro6" style:family="table-row">
      <style:table-row-properties style:row-height="12.68mm" fo:break-before="auto" style:use-optimal-row-height="true"/>
    </style:style>
    <style:style style:name="ro7" style:family="table-row">
      <style:table-row-properties style:row-height="8.45mm" fo:break-before="auto" style:use-optimal-row-height="true"/>
    </style:style>
    <style:style style:name="ro8" style:family="table-row">
      <style:table-row-properties style:row-height="12.42mm" fo:break-before="auto" style:use-optimal-row-height="true"/>
    </style:style>
    <style:style style:name="ro9" style:family="table-row">
      <style:table-row-properties style:row-height="8.94mm" fo:break-before="auto" style:use-optimal-row-height="true"/>
    </style:style>
    <style:style style:name="ro10" style:family="table-row">
      <style:table-row-properties style:row-height="9.01mm" fo:break-before="auto" style:use-optimal-row-height="true"/>
    </style:style>
    <style:style style:name="ta1" style:family="table" style:master-page-name="Default">
      <style:table-properties table:display="true" style:writing-mode="lr-tb" tableooo:tab-color="#ffffcc"/>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de </number:text>
      <number:month number:textual="true"/>
      <number:text> de </number:text>
      <number:year number:style="long"/>
    </number:date-style>
    <number:text-style style:name="N100">
      <number:text-content/>
    </number:text-style>
    <style:style style:name="ce1" style:family="table-cell" style:parent-style-name="Default">
      <style:table-cell-properties fo:background-color="#ffffcc"/>
    </style:style>
    <style:style style:name="ce2" style:family="table-cell" style:parent-style-name="Default">
      <style:table-cell-properties fo:background-color="#ffffcc"/>
      <style:text-properties style:font-name="DejaVu Sans Mono" fo:font-style="italic" style:text-underline-style="solid" style:text-underline-width="auto" style:text-underline-color="font-color" style:font-style-asian="italic" style:font-style-complex="italic"/>
    </style:style>
    <style:style style:name="ce36" style:family="table-cell" style:parent-style-name="Default">
      <style:table-cell-properties fo:border-bottom="none" fo:background-color="#ffffff" fo:border-left="0.06pt solid #000000" fo:border-right="none" fo:border-top="0.06pt solid #000000"/>
    </style:style>
    <style:style style:name="ce50" style:family="table-cell" style:parent-style-name="Default">
      <style:table-cell-properties fo:border-bottom="none" fo:background-color="#ffffff" fo:border-left="0.06pt solid #000000" fo:border-right="none" fo:border-top="none"/>
    </style:style>
    <style:style style:name="ce51" style:family="table-cell" style:parent-style-name="Default">
      <style:table-cell-properties fo:border-bottom="0.06pt solid #000000" fo:background-color="#ffffff" fo:border-left="0.06pt solid #000000" fo:border-right="none" fo:border-top="none"/>
    </style:style>
    <style:style style:name="ce52" style:family="table-cell" style:parent-style-name="Default">
      <style:table-cell-properties fo:background-color="#ffffff"/>
      <style:text-properties fo:color="#ffffff"/>
    </style:style>
    <style:style style:name="ce53" style:family="table-cell" style:parent-style-name="Default">
      <style:table-cell-properties fo:border-bottom="none" fo:background-color="#ffffff" fo:border-left="none" fo:border-right="none" fo:border-top="0.06pt solid #000000"/>
      <style:text-properties fo:color="#ffffff"/>
    </style:style>
    <style:style style:name="ce54" style:family="table-cell" style:parent-style-name="Default">
      <style:table-cell-properties fo:border-bottom="none" fo:background-color="#ffffff" fo:border-left="none" fo:border-right="none" fo:border-top="0.06pt solid #000000"/>
    </style:style>
    <style:style style:name="ce55"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ff0000" style:font-name="Century Gothic"/>
    </style:style>
    <style:style style:name="ce57" style:family="table-cell" style:parent-style-name="Default">
      <style:table-cell-properties fo:background-color="#ffffff"/>
    </style:style>
    <style:style style:name="ce69" style:family="table-cell" style:parent-style-name="Default">
      <style:table-cell-properties fo:background-color="#ffffff" style:text-align-source="fix" style:repeat-content="false" style:vertical-align="middle"/>
      <style:paragraph-properties fo:text-align="center" fo:margin-left="0mm"/>
      <style:text-properties style:font-name="Arial Unicode MS"/>
    </style:style>
    <style:style style:name="ce71" style:family="table-cell" style:parent-style-name="Default">
      <style:table-cell-properties fo:background-color="#ffffff" style:text-align-source="fix" style:repeat-content="false" style:vertical-align="middle"/>
      <style:paragraph-properties fo:text-align="center" fo:margin-left="0mm"/>
    </style:style>
    <style:style style:name="ce90" style:family="table-cell" style:parent-style-name="Default">
      <style:table-cell-properties fo:background-color="#ffffff" style:text-align-source="fix" style:repeat-content="false" style:vertical-align="middle"/>
      <style:paragraph-properties fo:text-align="center" fo:margin-left="0mm"/>
      <style:text-properties fo:font-size="10pt" style:font-size-asian="10pt" style:font-size-complex="10pt"/>
    </style:style>
    <style:style style:name="ce129" style:family="table-cell" style:parent-style-name="Default">
      <style:table-cell-properties fo:background-color="#ffffff" style:text-align-source="fix" style:repeat-content="false" fo:wrap-option="wrap" style:vertical-align="middle"/>
      <style:paragraph-properties fo:text-align="start" fo:margin-left="0mm"/>
    </style:style>
    <style:style style:name="ce147" style:family="table-cell" style:parent-style-name="Default">
      <style:table-cell-properties fo:background-color="#ffffff" style:text-align-source="fix" style:repeat-content="false"/>
      <style:paragraph-properties fo:text-align="center" fo:margin-left="0mm"/>
    </style:style>
    <style:style style:name="ce148" style:family="table-cell" style:parent-style-name="Default">
      <style:table-cell-properties fo:border-bottom="0.06pt solid #000000" fo:background-color="#ffffff" fo:border-left="none" fo:border-right="none" fo:border-top="none"/>
    </style:style>
    <style:style style:name="ce149"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ff0000"/>
    </style:style>
    <style:style style:name="ce150" style:family="table-cell" style:parent-style-name="Default">
      <style:table-cell-properties fo:background-color="#ffffff" style:text-align-source="fix" style:repeat-content="false" fo:border="none" style:vertical-align="middle"/>
      <style:paragraph-properties fo:text-align="start" fo:margin-left="0mm"/>
      <style:text-properties style:font-name="DejaVu Sans Mono" fo:font-style="italic" style:text-underline-style="solid" style:text-underline-width="auto" style:text-underline-color="font-color" fo:font-weight="normal" style:font-name-asian="Arial Unicode MS1" style:font-style-asian="italic" style:font-weight-asian="normal" style:font-name-complex="Tahoma" style:font-style-complex="italic" style:font-weight-complex="normal"/>
    </style:style>
    <style:style style:name="ce151" style:family="table-cell" style:parent-style-name="Default">
      <style:table-cell-properties fo:background-color="#ffffff" fo:wrap-option="wrap" fo:border="none" style:vertical-align="top"/>
      <style:text-properties style:font-name="DejaVu Sans Mono" fo:font-style="italic" style:text-underline-style="solid" style:text-underline-width="auto" style:text-underline-color="font-color" fo:font-weight="normal" style:font-name-asian="Arial Unicode MS1" style:font-style-asian="italic" style:font-weight-asian="normal" style:font-name-complex="Tahoma" style:font-style-complex="italic" style:font-weight-complex="normal"/>
    </style:style>
    <style:style style:name="ce152" style:family="table-cell" style:parent-style-name="Default">
      <style:table-cell-properties fo:background-color="#ffffff" style:text-align-source="fix" style:repeat-content="false" fo:wrap-option="wrap" style:vertical-align="top"/>
      <style:paragraph-properties fo:text-align="start" fo:margin-left="0mm"/>
      <style:text-properties style:font-name="DejaVu Sans Mono"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153" style:family="table-cell" style:parent-style-name="Default">
      <style:table-cell-properties fo:background-color="#ffffff" style:text-align-source="fix" style:repeat-content="false" style:vertical-align="middle"/>
      <style:paragraph-properties fo:text-align="start" fo:margin-left="0mm"/>
      <style:text-properties style:font-name="DejaVu Sans Mono" fo:font-style="normal" style:font-style-asian="normal" style:font-style-complex="normal"/>
    </style:style>
    <style:style style:name="ce154" style:family="table-cell" style:parent-style-name="Default">
      <style:table-cell-properties fo:background-color="#ffffff" fo:border="none"/>
    </style:style>
    <style:style style:name="ce155" style:family="table-cell" style:parent-style-name="Default">
      <style:table-cell-properties fo:background-color="#ffffff" style:text-align-source="fix" style:repeat-content="false" style:vertical-align="middle"/>
      <style:paragraph-properties fo:text-align="start" fo:margin-left="0mm"/>
      <style:text-properties style:font-name="DejaVu Sans Mono"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156" style:family="table-cell" style:parent-style-name="Default">
      <style:table-cell-properties fo:background-color="#ffffff" style:text-align-source="fix" style:repeat-content="false" fo:wrap-option="wrap" fo:border="none" style:vertical-align="top"/>
      <style:paragraph-properties fo:text-align="start" fo:margin-left="0mm"/>
      <style:text-properties style:font-name="DejaVu Sans Mono"/>
    </style:style>
    <style:style style:name="ce157"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font-weight="bold" style:font-weight-asian="bold" style:font-weight-complex="bold"/>
    </style:style>
    <style:style style:name="ce158" style:family="table-cell" style:parent-style-name="Default">
      <style:table-cell-properties fo:background-color="#ffffff" style:text-align-source="fix" style:repeat-content="false" fo:border="none" style:vertical-align="middle"/>
      <style:paragraph-properties fo:text-align="start" fo:margin-left="0mm"/>
      <style:text-properties style:font-name="DejaVu Sans Mono" fo:font-style="normal" style:font-style-asian="normal" style:font-style-complex="normal"/>
    </style:style>
    <style:style style:name="ce159"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font-weight="bold" style:font-weight-asian="bold" style:font-weight-complex="bold"/>
    </style:style>
    <style:style style:name="ce160" style:family="table-cell" style:parent-style-name="Default">
      <style:table-cell-properties fo:background-color="#ffffff" style:cell-protect="protected" style:print-content="true" style:text-align-source="fix" style:repeat-content="false" style:vertical-align="middle"/>
      <style:paragraph-properties fo:text-align="start" fo:margin-left="0mm"/>
      <style:text-properties fo:font-weight="bold" style:font-weight-asian="bold" style:font-weight-complex="bold"/>
    </style:style>
    <style:style style:name="ce161" style:family="table-cell" style:parent-style-name="Default">
      <style:table-cell-properties fo:background-color="#ffffff" style:cell-protect="none" style:print-content="true" style:text-align-source="fix" style:repeat-content="false" style:vertical-align="middle"/>
      <style:paragraph-properties fo:text-align="start" fo:margin-left="0mm"/>
      <style:text-properties fo:font-weight="bold" style:font-weight-asian="bold" style:font-weight-complex="bold"/>
    </style:style>
    <style:style style:name="ce162" style:family="table-cell" style:parent-style-name="Default">
      <style:table-cell-properties fo:background-color="#ffffff" style:cell-protect="none" style:print-content="true" style:text-align-source="fix" style:repeat-content="false" fo:border="none" style:vertical-align="top"/>
      <style:paragraph-properties fo:text-align="start" fo:margin-left="0mm"/>
      <style:text-properties fo:font-weight="bold" style:font-weight-asian="bold" style:font-weight-complex="bold"/>
    </style:style>
    <style:style style:name="ce163" style:family="table-cell" style:parent-style-name="Default">
      <style:table-cell-properties fo:background-color="#ffffff" style:cell-protect="protected" style:print-content="true" fo:border="none"/>
      <style:text-properties fo:font-weight="bold" style:font-weight-asian="bold" style:font-weight-complex="bold"/>
    </style:style>
    <style:style style:name="ce164" style:family="table-cell" style:parent-style-name="Default">
      <style:table-cell-properties fo:background-color="#ffffff" style:cell-protect="protected" style:print-content="true"/>
      <style:text-properties fo:font-weight="bold" style:font-weight-asian="bold" style:font-weight-complex="bold"/>
    </style:style>
    <style:style style:name="ce165" style:family="table-cell" style:parent-style-name="Default">
      <style:table-cell-properties fo:background-color="#ffffff"/>
      <style:text-properties style:font-name="DejaVu Sans Mono" fo:font-style="italic" style:text-underline-style="solid" style:text-underline-width="auto" style:text-underline-color="font-color" style:font-style-asian="italic" style:font-style-complex="italic"/>
    </style:style>
    <style:style style:name="ce166" style:family="table-cell" style:parent-style-name="Default" style:data-style-name="N75">
      <style:table-cell-properties fo:background-color="#ffffff" style:text-align-source="fix" style:repeat-content="false" style:vertical-align="middle"/>
      <style:paragraph-properties fo:text-align="center"/>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167"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68" style:family="table-cell" style:parent-style-name="Default">
      <style:table-cell-properties fo:background-color="#ffffff" style:text-align-source="fix" style:repeat-content="false" style:vertical-align="middle"/>
      <style:paragraph-properties fo:text-align="center"/>
      <style:text-properties fo:font-style="italic" style:text-underline-style="solid" style:text-underline-width="auto" style:text-underline-color="font-color" style:font-style-asian="italic" style:font-style-complex="italic"/>
    </style:style>
    <style:style style:name="ce169" style:family="table-cell" style:parent-style-name="Default">
      <style:table-cell-properties fo:background-color="#ffffff" style:text-align-source="fix" style:repeat-content="false" style:vertical-align="middle"/>
      <style:paragraph-properties fo:text-align="center"/>
    </style:style>
    <style:style style:name="ce37" style:family="table-cell" style:parent-style-name="Default">
      <style:table-cell-properties fo:background-color="#ffffcc" style:text-align-source="fix" style:repeat-content="false" style:vertical-align="middle"/>
      <style:paragraph-properties fo:text-align="center"/>
      <style:text-properties fo:color="#ff0000" style:text-outline="true" fo:text-shadow="1pt 1pt" fo:font-weight="bold" style:font-weight-asian="bold" style:font-weight-complex="bold"/>
    </style:style>
    <style:style style:name="ce171" style:family="table-cell" style:parent-style-name="Default">
      <style:table-cell-properties fo:background-color="#ffffff" style:text-align-source="fix" style:repeat-content="false" style:vertical-align="middle"/>
      <style:paragraph-properties fo:text-align="center"/>
      <style:text-properties fo:color="#ffffff" style:text-outline="true" fo:text-shadow="1pt 1pt" fo:font-weight="bold" style:font-weight-asian="bold" style:font-weight-complex="bold"/>
    </style:style>
    <style:style style:name="ce172" style:family="table-cell" style:parent-style-name="Default">
      <style:table-cell-properties fo:background-color="#ffffff" style:text-align-source="fix" style:repeat-content="false"/>
      <style:paragraph-properties fo:text-align="end" fo:margin-left="0mm"/>
    </style:style>
    <style:style style:name="ce173" style:family="table-cell" style:parent-style-name="Default" style:data-style-name="N158">
      <style:table-cell-properties fo:background-color="#ffffff" style:text-align-source="fix" style:repeat-content="false" style:vertical-align="middle"/>
      <style:paragraph-properties fo:text-align="start" fo:margin-left="0mm"/>
      <style:text-properties fo:font-style="italic" style:text-underline-style="solid" style:text-underline-width="auto" style:text-underline-color="font-color" style:font-style-asian="italic" style:font-style-complex="italic"/>
    </style:style>
    <style:style style:name="ce174" style:family="table-cell" style:parent-style-name="Default">
      <style:table-cell-properties fo:background-color="#ffffff" style:text-align-source="fix" style:repeat-content="false" style:vertical-align="middle"/>
      <style:paragraph-properties fo:text-align="end" fo:margin-left="0mm"/>
    </style:style>
    <style:style style:name="ce17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Century Gothic" fo:font-size="8pt" fo:font-weight="normal" style:font-size-asian="8pt" style:font-weight-asian="normal" style:font-size-complex="8pt" style:font-weight-complex="normal"/>
    </style:style>
    <style:style style:name="ce176" style:family="table-cell" style:parent-style-name="Default">
      <style:table-cell-properties fo:border-bottom="0.06pt solid #000000" fo:background-color="#ffffff" fo:border-left="0.06pt solid #000000" fo:border-right="none" fo:border-top="0.06pt solid #000000"/>
      <style:text-properties style:font-name="Century Gothic" fo:font-weight="normal" style:font-weight-asian="normal" style:font-weight-complex="normal"/>
    </style:style>
    <style:style style:name="ce177" style:family="table-cell" style:parent-style-name="Default" style:data-style-name="N155">
      <style:table-cell-properties fo:background-color="#ffffff" style:cell-protect="none" style:print-content="true" style:text-align-source="fix" style:repeat-content="false" fo:border="0.06pt solid #000000" style:vertical-align="bottom"/>
      <style:paragraph-properties fo:text-align="center"/>
      <style:text-properties fo:font-size="14pt" style:font-size-asian="14pt" style:font-size-complex="14pt"/>
    </style:style>
    <style:style style:name="ce178" style:family="table-cell" style:parent-style-name="Default">
      <style:table-cell-properties fo:border-bottom="0.06pt solid #000000" fo:background-color="#ffffff" fo:border-left="0.06pt solid #000000" fo:border-right="none" fo:border-top="0.06pt solid #000000" style:vertical-align="bottom"/>
    </style:style>
    <style:style style:name="ce179" style:family="table-cell" style:parent-style-name="Default">
      <style:table-cell-properties fo:background-color="#ffffff" style:text-align-source="fix" style:repeat-content="false" style:vertical-align="middle"/>
      <style:paragraph-properties fo:text-align="start" fo:margin-left="0mm"/>
      <style:text-properties fo:font-style="italic" style:text-underline-style="solid" style:text-underline-width="auto" style:text-underline-color="font-color" style:font-style-asian="italic" style:font-style-complex="italic"/>
    </style:style>
    <style:style style:name="ce180"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Arial Unicode MS" fo:font-size="8pt" style:font-size-asian="8pt" style:font-size-complex="8pt"/>
    </style:style>
    <style:style style:name="ce181" style:family="table-cell" style:parent-style-name="Default">
      <style:table-cell-properties fo:border-bottom="0.06pt solid #000000" fo:background-color="#ffffff" fo:border-left="0.06pt solid #000000" fo:border-right="none" fo:border-top="0.06pt solid #000000"/>
    </style:style>
    <style:style style:name="ce182" style:family="table-cell" style:parent-style-name="Default" style:data-style-name="N155">
      <style:table-cell-properties fo:background-color="#ffffff" style:cell-protect="protected" style:print-content="true" style:text-align-source="fix" style:repeat-content="false" fo:border="0.06pt solid #000000" style:vertical-align="middle"/>
      <style:paragraph-properties fo:text-align="center"/>
      <style:text-properties fo:font-size="14pt" style:font-size-asian="14pt" style:font-size-complex="14pt"/>
    </style:style>
    <style:style style:name="ce183" style:family="table-cell" style:parent-style-name="Default">
      <style:table-cell-properties fo:border-bottom="0.06pt solid #000000" fo:background-color="#ffffff" fo:border-left="none" fo:border-right="none" fo:border-top="0.06pt solid #000000"/>
      <style:text-properties style:font-name="Century Gothic" fo:font-weight="normal" style:font-weight-asian="normal" style:font-weight-complex="normal"/>
    </style:style>
    <style:style style:name="ce184" style:family="table-cell" style:parent-style-name="Default">
      <style:table-cell-properties fo:border-bottom="0.06pt solid #000000" fo:background-color="#ffffff" fo:border-left="none" fo:border-right="none" fo:border-top="0.06pt solid #000000" style:vertical-align="bottom"/>
    </style:style>
    <style:style style:name="ce185" style:family="table-cell" style:parent-style-name="Default">
      <style:table-cell-properties fo:border-bottom="0.06pt solid #000000" fo:background-color="#ffffff" fo:border-left="none" fo:border-right="none" fo:border-top="0.06pt solid #000000"/>
    </style:style>
    <style:style style:name="ce186" style:family="table-cell" style:parent-style-name="Default">
      <style:table-cell-properties fo:border-bottom="0.06pt solid #000000" fo:background-color="#ffffff" fo:border-left="none" fo:border-right="0.06pt solid #000000" fo:border-top="0.06pt solid #000000"/>
      <style:text-properties style:font-name="Century Gothic" fo:font-weight="normal" style:font-weight-asian="normal" style:font-weight-complex="normal"/>
    </style:style>
    <style:style style:name="ce187" style:family="table-cell" style:parent-style-name="Default">
      <style:table-cell-properties fo:border-bottom="0.06pt solid #000000" fo:background-color="#ffffff" fo:border-left="none" fo:border-right="0.06pt solid #000000" fo:border-top="0.06pt solid #000000" style:vertical-align="bottom"/>
    </style:style>
    <style:style style:name="ce188" style:family="table-cell" style:parent-style-name="Default">
      <style:table-cell-properties fo:border-bottom="0.06pt solid #000000" fo:background-color="#ffffff" fo:border-left="none" fo:border-right="0.06pt solid #000000" fo:border-top="0.06pt solid #000000"/>
    </style:style>
    <style:style style:name="ce189" style:family="table-cell" style:parent-style-name="Default">
      <style:table-cell-properties fo:background-color="#ffffff" style:text-align-source="fix" style:repeat-content="false" fo:border="0.06pt solid #000000" style:vertical-align="middle"/>
      <style:paragraph-properties fo:text-align="center"/>
      <style:text-properties style:font-name="Century Gothic" fo:font-weight="normal" style:font-weight-asian="normal" style:font-weight-complex="normal"/>
    </style:style>
    <style:style style:name="ce190" style:family="table-cell" style:parent-style-name="Default">
      <style:table-cell-properties fo:background-color="#ffffff"/>
      <style:text-properties style:font-name="Century Gothic" fo:font-weight="normal" style:font-weight-asian="normal" style:font-weight-complex="normal"/>
    </style:style>
    <style:style style:name="ce191" style:family="table-cell" style:parent-style-name="Default" style:data-style-name="N4">
      <style:table-cell-properties fo:background-color="#ffffff" style:text-align-source="fix" style:repeat-content="false" fo:border="0.06pt solid #000000" style:shrink-to-fit="true" style:vertical-align="bottom"/>
      <style:paragraph-properties fo:text-align="center"/>
      <style:text-properties fo:font-size="14pt" fo:font-style="normal" fo:font-weight="bold" style:font-size-asian="14pt" style:font-style-asian="normal" style:font-weight-asian="bold" style:font-size-complex="14pt" style:font-style-complex="normal" style:font-weight-complex="bold"/>
    </style:style>
    <style:style style:name="ce192" style:family="table-cell" style:parent-style-name="Default">
      <style:table-cell-properties fo:border-bottom="0.06pt solid #000000" fo:background-color="#ffffff" fo:border-left="none" fo:border-right="none" fo:border-top="none" style:vertical-align="bottom"/>
    </style:style>
    <style:style style:name="ce193" style:family="table-cell" style:parent-style-name="Default">
      <style:table-cell-properties fo:background-color="#ffffff" style:text-align-source="fix" style:repeat-content="false" fo:border="0.06pt solid #000000" style:vertical-align="middle"/>
      <style:paragraph-properties fo:text-align="center"/>
      <style:text-properties style:font-name="Arial Unicode MS"/>
    </style:style>
    <style:style style:name="ce194" style:family="table-cell" style:parent-style-name="Default" style:data-style-name="N4">
      <style:table-cell-properties fo:background-color="#ffffff" style:text-align-source="fix" style:repeat-content="false" fo:border="0.06pt solid #000000" style:shrink-to-fit="true" style:vertical-align="middle"/>
      <style:paragraph-properties fo:text-align="center"/>
      <style:text-properties fo:font-size="14pt" fo:font-style="normal" fo:font-weight="bold" style:font-size-asian="14pt" style:font-style-asian="normal" style:font-weight-asian="bold" style:font-size-complex="14pt" style:font-style-complex="normal" style:font-weight-complex="bold"/>
    </style:style>
    <style:style style:name="ce195" style:family="table-cell" style:parent-style-name="Default">
      <style:table-cell-properties fo:border-bottom="none" fo:background-color="#ffffff" fo:border-left="none" fo:border-right="0.06pt solid #000000" fo:border-top="0.06pt solid #000000"/>
      <style:text-properties style:font-name="Century Gothic" fo:font-weight="normal" style:font-weight-asian="normal" style:font-weight-complex="normal"/>
    </style:style>
    <style:style style:name="ce196" style:family="table-cell" style:parent-style-name="Default">
      <style:table-cell-properties fo:border-bottom="none" fo:background-color="#ffffff" fo:border-left="none" fo:border-right="0.06pt solid #000000" fo:border-top="none"/>
      <style:text-properties style:font-name="Century Gothic" fo:font-weight="normal" style:font-weight-asian="normal" style:font-weight-complex="normal"/>
    </style:style>
    <style:style style:name="ce197" style:family="table-cell" style:parent-style-name="Default">
      <style:table-cell-properties fo:border-bottom="none" fo:background-color="#ffffff" fo:border-left="none" fo:border-right="0.06pt solid #000000" fo:border-top="none" style:vertical-align="bottom"/>
    </style:style>
    <style:style style:name="ce198" style:family="table-cell" style:parent-style-name="Default">
      <style:table-cell-properties fo:border-bottom="0.06pt solid #000000" fo:background-color="#ffffff" fo:border-left="none" fo:border-right="0.06pt solid #000000" fo:border-top="none" style:vertical-align="bottom"/>
    </style:style>
    <style:style style:name="ce199" style:family="table-cell" style:parent-style-name="Default">
      <style:table-cell-properties fo:background-color="#ffffff"/>
      <style:text-properties fo:font-size="7pt" style:font-size-asian="7pt" style:font-size-complex="7pt"/>
    </style:style>
    <style:style style:name="ce200" style:family="table-cell" style:parent-style-name="Default">
      <style:table-cell-properties fo:border-bottom="none" fo:background-color="#ffffff" fo:border-left="none" fo:border-right="0.06pt solid #000000" fo:border-top="0.06pt solid #000000"/>
    </style:style>
    <style:style style:name="ce201" style:family="table-cell" style:parent-style-name="Default">
      <style:table-cell-properties fo:border-bottom="none" fo:background-color="#ffffff" fo:border-left="none" fo:border-right="0.06pt solid #000000" fo:border-top="none"/>
    </style:style>
    <style:style style:name="ce202" style:family="table-cell" style:parent-style-name="Default">
      <style:table-cell-properties fo:border-bottom="0.06pt solid #000000" fo:background-color="#ffffff" fo:border-left="none" fo:border-right="0.06pt solid #000000" fo:border-top="none"/>
    </style:style>
    <style:style style:name="ce203" style:family="table-cell" style:parent-style-name="Default">
      <style:table-cell-properties fo:background-color="#ffffff" style:vertical-align="bottom"/>
    </style:style>
    <style:style style:name="ce70" style:family="table-cell" style:parent-style-name="Default">
      <style:table-cell-properties fo:background-color="#ffffcc"/>
      <style:text-properties fo:color="#ffffcc" style:font-name="DejaVu Sans Mono" fo:font-style="italic" style:text-underline-style="solid" style:text-underline-width="auto" style:text-underline-color="font-color" style:font-style-asian="italic" style:font-style-complex="italic"/>
    </style:style>
    <style:style style:name="ce205"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2"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73" style:family="table-cell" style:parent-style-name="Default">
      <style:table-cell-properties style:text-align-source="fix" style:repeat-content="false" fo:background-color="transparent" fo:border="none"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74"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75" style:family="table-cell" style:parent-style-name="Default" style:data-style-name="N155">
      <style:table-cell-properties fo:background-color="#e6e6e6" style:text-align-source="fix" style:repeat-content="false"/>
      <style:paragraph-properties fo:text-align="center" fo:margin-left="0mm"/>
      <style:text-properties fo:font-weight="bold" style:font-weight-asian="bold" style:font-weight-complex="bold"/>
    </style:style>
    <style:style style:name="ce76" style:family="table-cell" style:parent-style-name="Default">
      <style:table-cell-properties fo:background-color="#000000" style:text-align-source="fix" style:repeat-content="false"/>
      <style:paragraph-properties fo:text-align="center" fo:margin-left="0mm"/>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78" style:family="table-cell" style:parent-style-name="Default">
      <style:text-properties fo:font-weight="bold" style:font-weight-asian="bold" style:font-weight-complex="bold"/>
    </style:style>
    <style:style style:name="ce79"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214" style:family="table-cell" style:parent-style-name="Default">
      <style:table-cell-properties style:text-align-source="fix" style:repeat-content="false"/>
      <style:paragraph-properties fo:text-align="center" fo:margin-left="0mm"/>
    </style:style>
    <style:style style:name="ce80" style:family="table-cell" style:parent-style-name="Default">
      <style:table-cell-properties fo:background-color="#000000" style:text-align-source="fix" style:repeat-content="false"/>
      <style:paragraph-properties fo:text-align="center" fo:margin-left="0mm"/>
    </style:style>
    <style:style style:name="ce14" style:family="table-cell" style:parent-style-name="Default">
      <style:table-cell-properties style:text-align-source="fix" style:repeat-content="false"/>
      <style:paragraph-properties fo:text-align="center" fo:margin-left="0mm"/>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loext:vertical-justify="auto"/>
      <style:paragraph-properties fo:text-align="start" css3t:text-justify="auto" fo:margin-left="0mm" style:writing-mode="page"/>
    </style:style>
    <style:style style:name="ce83" style:family="table-cell" style:parent-style-name="Default">
      <style:table-cell-properties fo:background-color="#000000" style:text-align-source="fix" style:repeat-content="false"/>
      <style:paragraph-properties fo:text-align="start" fo:margin-left="0mm"/>
    </style:style>
    <style:style style:name="ce8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21" style:family="table-cell" style:parent-style-name="Default" style:data-style-name="N4">
      <style:table-cell-properties style:glyph-orientation-vertical="0"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22" style:family="table-cell" style:parent-style-name="Default" style:data-style-name="N4">
      <style:table-cell-properties fo:background-color="#ffff00" style:text-align-source="fix" style:repeat-content="false" fo:border="0.06pt solid #000000"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223"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224" style:family="table-cell" style:parent-style-name="Default" style:data-style-name="N4">
      <style:table-cell-properties fo:background-color="#e6e6e6"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25" style:family="table-cell" style:parent-style-name="Default" style:data-style-name="N4">
      <style:table-cell-properties style:text-align-source="fix" style:repeat-content="false"/>
      <style:paragraph-properties fo:text-align="center" fo:margin-left="0mm"/>
    </style:style>
    <style:style style:name="ce226" style:family="table-cell" style:parent-style-name="Default" style:data-style-name="N4">
      <style:table-cell-properties style:glyph-orientation-vertical="0" style:cell-protect="none"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27" style:family="table-cell" style:parent-style-name="Default" style:data-style-name="N4">
      <style:table-cell-properties fo:background-color="#000000" style:text-align-source="fix" style:repeat-content="false"/>
      <style:paragraph-properties fo:text-align="center" fo:margin-left="0mm"/>
    </style:style>
    <style:style style:name="ce228" style:family="table-cell" style:parent-style-name="Default" style:data-style-name="N4"/>
    <style:style style:name="ce86"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7" style:family="table-cell" style:parent-style-name="Default" style:data-style-name="N100">
      <style:table-cell-properties fo:background-color="#ffff00" style:text-align-source="fix" style:repeat-content="false" fo:border="0.06pt solid #000000"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88" style:family="table-cell" style:parent-style-name="Default" style:data-style-name="N100">
      <style:table-cell-properties style:text-align-source="fix" style:repeat-content="false" fo:background-color="transparent" fo:border="none"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89" style:family="table-cell" style:parent-style-name="Default" style:data-style-name="N100">
      <style:table-cell-properties fo:background-color="#e6e6e6" style:text-align-source="fix" style:repeat-content="false" fo:border="0.06pt solid #000000"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233" style:family="table-cell" style:parent-style-name="Default" style:data-style-name="N100">
      <style:table-cell-properties style:text-align-source="fix" style:repeat-content="false"/>
      <style:paragraph-properties fo:text-align="center" fo:margin-left="0mm"/>
    </style:style>
    <style:style style:name="ce92" style:family="table-cell" style:parent-style-name="Default" style:data-style-name="N100">
      <style:table-cell-properties fo:background-color="#000000" style:text-align-source="fix" style:repeat-content="false"/>
      <style:paragraph-properties fo:text-align="center" fo:margin-left="0mm"/>
    </style:style>
    <style:style style:name="ce93" style:family="table-cell" style:parent-style-name="Default" style:data-style-name="N100"/>
    <style:style style:name="ce94" style:family="table-cell" style:parent-style-name="Default">
      <style:table-cell-properties fo:background-color="#000000" style:text-align-source="fix" style:repeat-content="false" fo:border="0.06pt solid #000000" style:vertical-align="middle"/>
      <style:paragraph-properties fo:text-align="center" fo:margin-left="0mm"/>
      <style:text-properties fo:color="#ff0000" fo:font-size="10pt" fo:font-weight="bold" style:font-size-asian="10pt" style:font-weight-asian="bold" style:font-size-complex="10pt" style:font-weight-complex="bold"/>
    </style:style>
    <style:style style:name="ce95" style:family="table-cell" style:parent-style-name="Default" style:data-style-name="N30">
      <style:table-cell-properties style:text-align-source="fix" style:repeat-content="false"/>
      <style:paragraph-properties fo:text-align="center" fo:margin-left="0mm"/>
    </style:style>
    <style:style style:name="ce96" style:family="table-cell" style:parent-style-name="Default" style:data-style-name="N30">
      <style:table-cell-properties style:glyph-orientation-vertical="0" style:cell-protect="none"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7" style:family="table-cell" style:parent-style-name="Default">
      <style:table-cell-properties style:text-align-source="fix" style:repeat-content="false" style:shrink-to-fit="true"/>
      <style:paragraph-properties fo:text-align="start" fo:margin-left="0mm"/>
    </style:style>
    <style:style style:name="ce9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00" style:family="table-cell" style:parent-style-name="Default">
      <style:table-cell-properties fo:background-color="#e6e6e6" fo:wrap-option="wrap"/>
      <style:text-properties fo:color="#000000" fo:font-weight="bold" style:font-weight-asian="bold" style:font-weight-complex="bold"/>
    </style:style>
    <style:style style:name="ce101" style:family="table-cell" style:parent-style-name="Default">
      <style:table-cell-properties fo:background-color="#000000" fo:wrap-option="wrap"/>
      <style:text-properties fo:font-weight="bold" style:font-weight-asian="bold" style:font-weight-complex="bold"/>
    </style:style>
    <style:style style:name="ce102" style:family="table-cell" style:parent-style-name="Default">
      <style:table-cell-properties fo:wrap-option="wrap"/>
      <style:text-properties fo:font-weight="bold" style:font-weight-asian="bold" style:font-weight-complex="bold"/>
    </style:style>
    <style:style style:name="ce103" style:family="table-cell" style:parent-style-name="Default">
      <style:table-cell-properties style:text-align-source="fix" style:repeat-content="false" fo:background-color="transparent"/>
      <style:paragraph-properties fo:text-align="center" fo:margin-left="0mm"/>
      <style:text-properties fo:font-size="8pt" style:font-size-asian="8pt" style:font-size-complex="8pt"/>
    </style:style>
    <style:style style:name="ce10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05" style:family="table-cell" style:parent-style-name="Default">
      <style:table-cell-properties style:text-align-source="fix" style:repeat-content="false"/>
      <style:paragraph-properties fo:text-align="center" fo:margin-left="0mm"/>
      <style:text-properties fo:font-size="10pt" fo:font-weight="bold" style:font-size-asian="10pt" style:font-weight-asian="bold" style:font-size-complex="10pt" style:font-weight-complex="bold"/>
    </style:style>
    <style:style style:name="ce106" style:family="table-cell" style:parent-style-name="Default">
      <style:table-cell-properties style:text-align-source="fix" style:repeat-content="false" fo:background-color="transparent"/>
      <style:paragraph-properties fo:text-align="center" fo:margin-left="0mm"/>
    </style:style>
    <style:style style:name="ce107" style:family="table-cell" style:parent-style-name="Default">
      <style:table-cell-properties fo:background-color="transparent"/>
    </style:style>
    <style:style style:name="ce108" style:family="table-cell" style:parent-style-name="Default">
      <style:table-cell-properties fo:background-color="#cccccc" style:text-align-source="fix" style:repeat-content="false" fo:border="0.06pt solid #000000"/>
      <style:paragraph-properties fo:text-align="center" fo:margin-left="0mm"/>
      <style:text-properties fo:font-weight="bold" style:font-weight-asian="bold" style:font-weight-complex="bold"/>
    </style:style>
    <style:style style:name="ce109" style:family="table-cell" style:parent-style-name="Default" style:data-style-name="N100">
      <style:table-cell-properties fo:background-color="#cccccc" style:text-align-source="fix" style:repeat-content="false" fo:border="0.06pt solid #000000"/>
      <style:paragraph-properties fo:text-align="start" fo:margin-left="0mm"/>
    </style:style>
    <style:style style:name="ce110" style:family="table-cell" style:parent-style-name="Default" style:data-style-name="N100">
      <style:table-cell-properties fo:background-color="#cccccc" style:text-align-source="fix" style:repeat-content="false" fo:border="0.06pt solid #000000"/>
      <style:paragraph-properties fo:text-align="center" fo:margin-left="0mm"/>
    </style:style>
    <style:style style:name="ce111" style:family="table-cell" style:parent-style-name="Default">
      <style:table-cell-properties fo:background-color="#ffff99" style:text-align-source="fix" style:repeat-content="false" fo:border="0.06pt solid #000000"/>
      <style:paragraph-properties fo:text-align="center" fo:margin-left="0mm"/>
      <style:text-properties fo:font-weight="bold" style:font-weight-asian="bold" style:font-weight-complex="bold"/>
    </style:style>
    <style:style style:name="ce112" style:family="table-cell" style:parent-style-name="Default" style:data-style-name="N36">
      <style:table-cell-properties fo:background-color="#ffff99" style:text-align-source="fix" style:repeat-content="false" fo:border="0.06pt solid #000000"/>
      <style:paragraph-properties fo:text-align="center" fo:margin-left="0mm"/>
    </style:style>
    <style:style style:name="ce113" style:family="table-cell" style:parent-style-name="Default">
      <style:table-cell-properties fo:background-color="#99ccff" style:text-align-source="fix" style:repeat-content="false" fo:border="0.06pt solid #000000"/>
      <style:paragraph-properties fo:text-align="center" fo:margin-left="0mm"/>
      <style:text-properties fo:font-weight="bold" style:font-weight-asian="bold" style:font-weight-complex="bold"/>
    </style:style>
    <style:style style:name="ce114" style:family="table-cell" style:parent-style-name="Default">
      <style:table-cell-properties fo:background-color="#99ccff" style:text-align-source="fix" style:repeat-content="false" fo:border="0.06pt solid #000000"/>
      <style:paragraph-properties fo:text-align="start" fo:margin-left="0mm"/>
    </style:style>
    <style:style style:name="ce115" style:family="table-cell" style:parent-style-name="Default">
      <style:table-cell-properties fo:background-color="#3deb3d" style:text-align-source="fix" style:repeat-content="false" fo:border="0.06pt solid #000000"/>
      <style:paragraph-properties fo:text-align="center" fo:margin-left="0mm"/>
      <style:text-properties fo:font-weight="bold" style:font-weight-asian="bold" style:font-weight-complex="bold"/>
    </style:style>
    <style:style style:name="ce116" style:family="table-cell" style:parent-style-name="Default">
      <style:table-cell-properties fo:background-color="#3deb3d" style:text-align-source="fix" style:repeat-content="false" fo:border="0.06pt solid #000000"/>
      <style:paragraph-properties fo:text-align="center" fo:margin-left="0mm"/>
    </style:style>
    <style:style style:name="ce117" style:family="table-cell" style:parent-style-name="Default">
      <style:table-cell-properties fo:background-color="#ff8080" style:text-align-source="fix" style:repeat-content="false"/>
      <style:paragraph-properties fo:text-align="center" fo:margin-left="0mm"/>
      <style:text-properties fo:font-weight="bold" style:font-weight-asian="bold" style:font-weight-complex="bold"/>
    </style:style>
    <style:style style:name="ce118" style:family="table-cell" style:parent-style-name="Default">
      <style:table-cell-properties fo:background-color="#ff8080" style:text-align-source="fix" style:repeat-content="false" fo:border="0.06pt solid #000000"/>
      <style:paragraph-properties fo:text-align="center" fo:margin-left="0mm"/>
    </style:style>
    <style:style style:name="ce119" style:family="table-cell" style:parent-style-name="Default">
      <style:table-cell-properties fo:background-color="#ffffcc" style:text-align-source="fix" style:repeat-content="false" fo:border="0.06pt solid #000000"/>
      <style:paragraph-properties fo:text-align="center" fo:margin-left="0mm"/>
      <style:text-properties fo:font-weight="bold" style:font-weight-asian="bold" style:font-weight-complex="bold"/>
    </style:style>
    <style:style style:name="ce120" style:family="table-cell" style:parent-style-name="Default">
      <style:table-cell-properties fo:background-color="#ffffcc" style:text-align-source="fix" style:repeat-content="false" fo:border="0.06pt solid #000000"/>
      <style:paragraph-properties fo:text-align="center" fo:margin-left="0mm"/>
    </style:style>
    <style:style style:name="ce121" style:family="table-cell" style:parent-style-name="Default">
      <style:table-cell-properties fo:background-color="#ffffcc" style:text-align-source="fix" style:repeat-content="false" fo:border="0.06pt solid #000000"/>
      <style:paragraph-properties fo:text-align="start" fo:margin-left="0mm"/>
    </style:style>
    <style:style style:name="ce141" style:family="table-cell" style:parent-style-name="Default">
      <style:table-cell-properties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4" style:family="table-cell" style:parent-style-name="Default">
      <style:table-cell-properties fo:border-bottom="none" fo:border-left="0.06pt solid #000000" fo:border-right="none" fo:border-top="none"/>
    </style:style>
    <style:style style:name="ce5" style:family="table-cell" style:parent-style-name="Default">
      <style:table-cell-properties fo:border-bottom="0.06pt solid #000000" fo:border-left="0.06pt solid #000000" fo:border-right="none" fo:border-top="none"/>
    </style:style>
    <style:style style:name="ce143"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44" style:family="table-cell" style:parent-style-name="Default" style:data-style-name="N37">
      <style:table-cell-properties style:text-align-source="fix" style:repeat-content="false" fo:border="0.06pt solid #000000"/>
      <style:paragraph-properties fo:text-align="center" fo:margin-left="0mm"/>
    </style:style>
    <style:style style:name="ce8" style:family="table-cell" style:parent-style-name="Default">
      <style:table-cell-properties fo:border-bottom="none" fo:border-left="none" fo:border-right="none" fo:border-top="0.06pt solid #000000"/>
    </style:style>
    <style:style style:name="ce15" style:family="table-cell" style:parent-style-name="Default">
      <style:table-cell-properties fo:border-bottom="0.06pt solid #000000" fo:border-left="none" fo:border-right="none" fo:border-top="none"/>
    </style:style>
    <style:style style:name="ce145" style:family="table-cell" style:parent-style-name="Default">
      <style:table-cell-properties style:text-align-source="fix" style:repeat-content="false" fo:border="0.06pt solid #000000" style:vertical-align="middle"/>
      <style:paragraph-properties fo:text-align="start" fo:margin-left="0mm"/>
    </style:style>
    <style:style style:name="ce146" style:family="table-cell" style:parent-style-name="Default">
      <style:table-cell-properties fo:border="0.06pt solid #000000"/>
    </style:style>
    <style:style style:name="ce66" style:family="table-cell" style:parent-style-name="Default">
      <style:table-cell-properties fo:border-bottom="none" fo:border-left="none" fo:border-right="0.06pt solid #000000" fo:border-top="0.06pt solid #000000"/>
    </style:style>
    <style:style style:name="ce67" style:family="table-cell" style:parent-style-name="Default">
      <style:table-cell-properties fo:border-bottom="none" fo:border-left="none" fo:border-right="0.06pt solid #000000" fo:border-top="none"/>
    </style:style>
    <style:style style:name="ce68" style:family="table-cell" style:parent-style-name="Default">
      <style:table-cell-properties fo:border-bottom="0.06pt solid #000000" fo:border-left="none" fo:border-right="0.06pt solid #000000" fo:border-top="none"/>
    </style:style>
    <style:style style:name="T1" style:family="text">
      <style:text-properties style:text-position="super 58%"/>
    </style:style>
    <style:style style:name="T2" style:family="text">
      <style:text-properties fo:font-size="8pt" style:font-size-asian="8pt" style:font-size-complex="8pt"/>
    </style:style>
    <style:style style:name="T3" style:family="text">
      <style:text-properties fo:font-size="8pt" style:font-size-asian="8pt" style:font-size-complex="8pt" fo:color="#800000"/>
    </style:style>
    <style:style style:name="T4" style:family="text">
      <style:text-properties fo:font-weight="bold" style:font-weight-asian="bold" style:font-weight-complex="bold"/>
    </style:style>
    <style:style style:name="T5" style:family="text">
      <style:text-properties style:text-underline-style="none" style:text-underline-color="font-color"/>
    </style:style>
  </office:automatic-styles>
  <office:body>
    <office:spreadsheet>
      <table:content-validations>
        <table:content-validation table:name="val1" table:condition="of:cell-content-is-in-list([$Cadastro.$A$5:.$A$202])" table:allow-empty-cell="true" table:display-list="unsorted" table:base-cell-address="RECIBO.AG5"/>
        <table:content-validation table:name="val2" table:condition="of:cell-content-is-in-list(tratamento)" table:allow-empty-cell="true" table:display-list="sort-ascending" table:base-cell-address="Cadastro.B3"/>
        <table:content-validation table:name="val3" table:condition="of:cell-content-is-in-list(documento)" table:allow-empty-cell="true" table:display-list="sort-ascending" table:base-cell-address="Cadastro.D3"/>
        <table:content-validation table:name="val4" table:condition="of:cell-content-is-in-list(referente)" table:allow-empty-cell="false" table:display-list="sort-ascending" table:base-cell-address="Cadastro.G2"/>
        <table:content-validation table:name="val5" table:condition="of:cell-content-is-in-list(formadepagamento)" table:allow-empty-cell="false" table:display-list="sort-ascending" table:base-cell-address="Cadastro.H2"/>
        <table:content-validation table:name="val6" table:condition="of:cell-content-is-in-list(data)" table:allow-empty-cell="false" table:display-list="sort-ascending" table:base-cell-address="Cadastro.I2"/>
        <table:content-validation table:name="val7" table:condition="of:cell-content-is-in-list(recebido)" table:allow-empty-cell="true" table:display-list="sort-ascending" table:base-cell-address="Cadastro.M3"/>
      </table:content-validations>
      <table:table table:name="RECIBO" table:style-name="ta1" table:protected="true" table:protection-key="noXhMCUwuDm7ied8TuvDMgifOjU=" table:protection-key-digest-algorithm="http://www.w3.org/2000/09/xmldsig#sha1" table:print-ranges="RECIBO.B2:RECIBO.AN59">
        <loext:table-protection loext:select-unprotected-cell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3" table:number-columns-repeated="30" table:default-cell-style-name="Default"/>
        <table:table-column table:style-name="co2" table:default-cell-style-name="Default"/>
        <table:table-column table:style-name="co1" table:default-cell-style-name="Default"/>
        <table:table-column table:style-name="co3" table:visibility="collapse" table:number-columns-repeated="216" table:default-cell-style-name="Default"/>
        <table:table-column table:style-name="co6" table:visibility="collapse" table:number-columns-repeated="767" table:default-cell-style-name="Default"/>
        <table:table-row table:style-name="ro1">
          <table:table-cell table:style-name="ce1" table:number-columns-repeated="24"/>
          <table:table-cell table:style-name="ce37" office:value-type="string" calcext:value-type="string" table:number-columns-spanned="15" table:number-rows-spanned="1">
            <text:p>Escolher o Número do Recibo:</text:p>
          </table:table-cell>
          <table:covered-table-cell table:number-columns-repeated="14" table:style-name="ce1"/>
          <table:table-cell table:style-name="ce1"/>
          <table:table-cell table:style-name="ce70" table:formula="of:=VLOOKUP([.$AG$5];cadastro;[Cadastro.E2];0)" office:value-type="float" office:value="52511548" calcext:value-type="float">
            <text:p>52511548</text:p>
          </table:table-cell>
          <table:table-cell table:number-columns-repeated="983"/>
        </table:table-row>
        <table:table-row table:style-name="ro2">
          <table:table-cell table:style-name="ce1"/>
          <table:table-cell table:style-name="ce36"/>
          <table:table-cell table:style-name="ce54" table:number-columns-repeated="37"/>
          <table:table-cell table:style-name="ce200"/>
          <table:table-cell table:style-name="ce1"/>
          <table:table-cell table:number-columns-repeated="983"/>
        </table:table-row>
        <table:table-row table:style-name="ro3">
          <table:table-cell table:style-name="ce1"/>
          <table:table-cell table:style-name="ce50"/>
          <table:table-cell table:style-name="ce55" office:value-type="string" calcext:value-type="string" table:number-columns-spanned="7" table:number-rows-spanned="4">
            <text:p>Cole</text:p>
            <text:p> sua </text:p>
            <text:p>Logomarca </text:p>
            <text:p>Aqui...</text:p>
          </table:table-cell>
          <table:covered-table-cell table:number-columns-repeated="6" table:style-name="ce57"/>
          <table:table-cell table:style-name="ce154"/>
          <table:table-cell table:style-name="ce157" office:value-type="string" calcext:value-type="string" table:number-columns-spanned="16" table:number-rows-spanned="1">
            <text:p>Preencha aqui dados do Emissor</text:p>
          </table:table-cell>
          <table:covered-table-cell table:number-columns-repeated="15" table:style-name="ce157"/>
          <table:table-cell table:style-name="ce154" table:number-columns-repeated="6"/>
          <table:table-cell table:style-name="ce175" office:value-type="string" calcext:value-type="string" table:number-columns-spanned="3" table:number-rows-spanned="2">
            <text:p>Recibo </text:p>
            <text:p>Numero:</text:p>
          </table:table-cell>
          <table:covered-table-cell table:style-name="ce183"/>
          <table:covered-table-cell table:style-name="ce186"/>
          <table:table-cell table:style-name="ce189" office:value-type="string" calcext:value-type="string" table:number-columns-spanned="4" table:number-rows-spanned="2">
            <text:p>Valor:</text:p>
          </table:table-cell>
          <table:covered-table-cell table:style-name="ce195"/>
          <table:covered-table-cell table:number-columns-repeated="2" table:style-name="ce190"/>
          <table:table-cell table:style-name="ce201"/>
          <table:table-cell table:style-name="ce1"/>
          <table:table-cell table:number-columns-repeated="983"/>
        </table:table-row>
        <table:table-row table:style-name="ro3">
          <table:table-cell table:style-name="ce1"/>
          <table:table-cell table:style-name="ce50"/>
          <table:covered-table-cell table:number-columns-repeated="7" table:style-name="ce57"/>
          <table:table-cell table:style-name="ce154"/>
          <table:table-cell table:style-name="ce157" office:value-type="string" calcext:value-type="string" table:number-columns-spanned="16" table:number-rows-spanned="1">
            <text:p>Preencha aqui dados do Emissor</text:p>
          </table:table-cell>
          <table:covered-table-cell table:number-columns-repeated="15" table:style-name="ce161"/>
          <table:table-cell table:style-name="ce57" table:number-columns-repeated="6"/>
          <table:covered-table-cell table:style-name="ce176"/>
          <table:covered-table-cell table:style-name="ce183"/>
          <table:covered-table-cell table:style-name="ce186"/>
          <table:covered-table-cell table:style-name="ce190"/>
          <table:covered-table-cell table:style-name="ce196"/>
          <table:covered-table-cell table:number-columns-repeated="2" table:style-name="ce190"/>
          <table:table-cell table:style-name="ce201"/>
          <table:table-cell table:style-name="ce1"/>
          <table:table-cell table:number-columns-repeated="983"/>
        </table:table-row>
        <table:table-row table:style-name="ro3">
          <table:table-cell table:style-name="ce1"/>
          <table:table-cell table:style-name="ce50"/>
          <table:covered-table-cell table:number-columns-repeated="7" table:style-name="ce57"/>
          <table:table-cell table:style-name="ce154"/>
          <table:table-cell table:style-name="ce157" office:value-type="string" calcext:value-type="string" table:number-columns-spanned="16" table:number-rows-spanned="1">
            <text:p>Preencha aqui dados do Emissor</text:p>
          </table:table-cell>
          <table:covered-table-cell table:number-columns-repeated="15" table:style-name="ce161"/>
          <table:table-cell table:style-name="ce57" table:number-columns-repeated="6"/>
          <table:table-cell table:style-name="ce177" table:content-validation-name="val1" office:value-type="float" office:value="5" calcext:value-type="float" table:number-columns-spanned="3" table:number-rows-spanned="2">
            <text:p>0005</text:p>
          </table:table-cell>
          <table:covered-table-cell table:style-name="ce184"/>
          <table:covered-table-cell table:style-name="ce187"/>
          <table:table-cell table:style-name="ce191" table:formula="of:=VLOOKUP([.$AG$5];cadastro;[Cadastro.F2];0)" office:value-type="float" office:value="56325" calcext:value-type="float" table:number-columns-spanned="4" table:number-rows-spanned="2">
            <text:p>56.325,00</text:p>
          </table:table-cell>
          <table:covered-table-cell table:style-name="ce197"/>
          <table:covered-table-cell table:number-columns-repeated="2" table:style-name="ce203"/>
          <table:table-cell table:style-name="ce201"/>
          <table:table-cell table:style-name="ce1"/>
          <table:table-cell table:number-columns-repeated="983"/>
        </table:table-row>
        <table:table-row table:style-name="ro3">
          <table:table-cell table:style-name="ce1"/>
          <table:table-cell table:style-name="ce50"/>
          <table:covered-table-cell table:number-columns-repeated="7" table:style-name="ce57"/>
          <table:table-cell table:style-name="ce154"/>
          <table:table-cell table:style-name="ce157" office:value-type="string" calcext:value-type="string" table:number-columns-spanned="16" table:number-rows-spanned="1">
            <text:p>Preencha aqui dados do Emissor</text:p>
          </table:table-cell>
          <table:covered-table-cell table:number-columns-repeated="15" table:style-name="ce162"/>
          <table:table-cell table:style-name="ce154" table:number-columns-repeated="6"/>
          <table:covered-table-cell table:style-name="ce178"/>
          <table:covered-table-cell table:style-name="ce184"/>
          <table:covered-table-cell table:style-name="ce187"/>
          <table:covered-table-cell table:style-name="ce192"/>
          <table:covered-table-cell table:style-name="ce198"/>
          <table:covered-table-cell table:number-columns-repeated="2" table:style-name="ce20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2"/>
          <table:table-cell table:style-name="ce50"/>
          <table:table-cell table:style-name="ce69" office:value-type="string" calcext:value-type="string" table:number-columns-spanned="7" table:number-rows-spanned="1">
            <text:p>Recebi(emos) da(o):</text:p>
          </table:table-cell>
          <table:covered-table-cell table:number-columns-repeated="6" table:style-name="ce57"/>
          <table:table-cell table:style-name="ce155" table:formula="of:=VLOOKUP([.$AG$5];cadastro;2;0)&amp;VLOOKUP([.$AG$5];cadastro;[Cadastro.C2];0)" office:value-type="string" office:string-value="Sr. Mauro Soares" calcext:value-type="string" table:number-columns-spanned="20" table:number-rows-spanned="1">
            <text:p>Sr. Mauro Soares</text:p>
          </table:table-cell>
          <table:covered-table-cell table:style-name="ce158"/>
          <table:covered-table-cell table:number-columns-repeated="18" table:style-name="ce57"/>
          <table:table-cell table:style-name="ce174" table:formula="of:=VLOOKUP([.$AG$5];cadastro;4;0)" office:value-type="string" office:string-value="CPF: " calcext:value-type="string" table:number-columns-spanned="3" table:number-rows-spanned="1">
            <text:p>CPF: </text:p>
          </table:table-cell>
          <table:covered-table-cell table:style-name="ce169"/>
          <table:covered-table-cell table:style-name="ce57"/>
          <table:table-cell table:style-name="ce179" table:formula="of:=IF(LEN([.AO1])&gt;10;LEFT([.AO1];LEN([.AO1])-12)&amp;&quot;.&quot;&amp;LEFT(RIGHT([.AO1];12);3)&amp;&quot;.&quot;&amp;LEFT(RIGHT([.AO1];9);3)&amp;&quot;/&quot;&amp;LEFT(RIGHT([.AO1];6);4)&amp;&quot;-&quot;&amp;RIGHT([.AO1];2);LEFT([.AO1];LEN([.AO1])-8)&amp;&quot;.&quot;&amp;LEFT(RIGHT([.AO1];8);3)&amp;&quot;.&quot;&amp;LEFT(RIGHT([.AO1];5);3)&amp;&quot;-&quot;&amp;RIGHT([.AO1];2))" office:value-type="string" office:string-value=".525.115-48" calcext:value-type="string" table:number-columns-spanned="7" table:number-rows-spanned="1">
            <text:p>.525.115-48</text:p>
          </table:table-cell>
          <table:covered-table-cell table:number-columns-repeated="6"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4">
          <table:table-cell table:style-name="ce1"/>
          <table:table-cell table:style-name="ce50"/>
          <table:table-cell table:style-name="ce71" office:value-type="string" calcext:value-type="string" table:number-columns-spanned="6" table:number-rows-spanned="1">
            <text:p>a importância de:</text:p>
          </table:table-cell>
          <table:covered-table-cell table:number-columns-repeated="5" table:style-name="ce57"/>
          <table:table-cell table:style-name="ce152" table:formula="of:=NEXTENSO([.AJ5])&amp;&quot;.&quot;" office:value-type="string" office:string-value="cinquenta e seis mil, trezentos e vinte e cinco reais." calcext:value-type="string" table:number-columns-spanned="31" table:number-rows-spanned="3">
            <text:p>cinquenta e seis mil, trezentos e vinte e cinco reais.</text:p>
          </table:table-cell>
          <table:covered-table-cell table:style-name="ce156"/>
          <table:covered-table-cell table:number-columns-repeated="29" table:style-name="ce57"/>
          <table:table-cell table:style-name="ce201"/>
          <table:table-cell table:style-name="ce1"/>
          <table:table-cell table:number-columns-repeated="983"/>
        </table:table-row>
        <table:table-row table:style-name="ro4">
          <table:table-cell table:style-name="ce1"/>
          <table:table-cell table:style-name="ce50"/>
          <table:table-cell table:style-name="ce57" table:number-columns-repeated="6"/>
          <table:covered-table-cell table:number-columns-repeated="31" table:style-name="ce57"/>
          <table:table-cell table:style-name="ce201"/>
          <table:table-cell table:style-name="ce1"/>
          <table:table-cell table:number-columns-repeated="983"/>
        </table:table-row>
        <table:table-row table:style-name="ro4">
          <table:table-cell table:style-name="ce1"/>
          <table:table-cell table:style-name="ce50"/>
          <table:table-cell table:style-name="ce57" table:number-columns-repeated="6"/>
          <table:covered-table-cell table:number-columns-repeated="31"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90" office:value-type="string" calcext:value-type="string" table:number-columns-spanned="5" table:number-rows-spanned="1">
            <text:p>referente a:</text:p>
          </table:table-cell>
          <table:covered-table-cell table:number-columns-repeated="4" table:style-name="ce57"/>
          <table:table-cell table:style-name="ce150" table:formula="of:=VLOOKUP(VLOOKUP([.$AG$5];cadastro;[Cadastro.G2];0);Descricao;2;0)" office:value-type="string" office:string-value="Compra de carro completo com motor…" calcext:value-type="string" table:number-columns-spanned="32" table:number-rows-spanned="1">
            <text:p>Compra de carro completo com motor…</text:p>
          </table:table-cell>
          <table:covered-table-cell table:style-name="ce153"/>
          <table:covered-table-cell table:number-columns-repeated="30"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129" office:value-type="string" calcext:value-type="string" table:number-columns-spanned="37" table:number-rows-spanned="2">
            <text:p>E, para maior clareza firmo o presente recibo para que produza os seus efeitos, dando plena, rasa e irrevogável quitação, pelo valor recebido.</text:p>
          </table:table-cell>
          <table:covered-table-cell table:number-columns-repeated="36" table:style-name="ce57"/>
          <table:table-cell table:style-name="ce201"/>
          <table:table-cell table:style-name="ce1"/>
          <table:table-cell table:number-columns-repeated="983"/>
        </table:table-row>
        <table:table-row table:style-name="ro3">
          <table:table-cell table:style-name="ce1"/>
          <table:table-cell table:style-name="ce50"/>
          <table:covered-table-cell table:number-columns-repeated="37"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147" office:value-type="string" calcext:value-type="string" table:number-columns-spanned="5" table:number-rows-spanned="1">
            <text:p>Pagamento,</text:p>
          </table:table-cell>
          <table:covered-table-cell table:number-columns-repeated="4" table:style-name="ce57"/>
          <table:table-cell table:style-name="ce151" table:formula="of:=VLOOKUP([.$AG$5];cadastro;[Cadastro.N2];0)&amp;&quot;.&quot;" office:value-type="string" office:string-value="em Dinheiro." calcext:value-type="string" table:number-columns-spanned="32" table:number-rows-spanned="2">
            <text:p>em Dinheiro.</text:p>
          </table:table-cell>
          <table:covered-table-cell table:number-columns-repeated="31"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5"/>
          <table:covered-table-cell table:number-columns-repeated="32" table:style-name="ce57"/>
          <table:table-cell table:style-name="ce201"/>
          <table:table-cell table:style-name="ce1"/>
          <table:table-cell table:number-columns-repeated="983"/>
        </table:table-row>
        <table:table-row table:style-name="ro3" table:number-rows-repeated="2">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11"/>
          <table:table-cell table:style-name="ce165"/>
          <table:table-cell table:style-name="ce57" table:number-columns-repeated="4"/>
          <table:table-cell table:style-name="ce166"/>
          <table:table-cell table:style-name="ce57" table:number-columns-repeated="4"/>
          <table:table-cell table:style-name="ce169" office:value-type="string" calcext:value-type="string" table:number-columns-spanned="5" table:number-rows-spanned="1">
            <text:p>Santo André, </text:p>
          </table:table-cell>
          <table:covered-table-cell table:number-columns-repeated="3" table:style-name="ce57"/>
          <table:covered-table-cell table:style-name="ce172"/>
          <table:table-cell table:style-name="ce173" table:formula="of:=VLOOKUP([.$AG$5];cadastro;[Cadastro.L2];0)" office:value-type="date" office:date-value="2017-12-31" calcext:value-type="date" table:number-columns-spanned="11" table:number-rows-spanned="1">
            <text:p>31 de dezembro de 2017</text:p>
          </table:table-cell>
          <table:covered-table-cell table:number-columns-repeated="10"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20"/>
          <table:table-cell table:style-name="ce167" table:number-columns-spanned="14" table:number-rows-spanned="2"/>
          <table:covered-table-cell table:number-columns-repeated="13" table:style-name="ce57"/>
          <table:table-cell table:style-name="ce57" table:number-columns-repeated="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20"/>
          <table:covered-table-cell table:number-columns-repeated="14" table:style-name="ce57"/>
          <table:table-cell table:style-name="ce57" table:number-columns-repeated="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20"/>
          <table:table-cell table:style-name="ce168" table:formula="of:=VLOOKUP([.$AG$5];cadastro;[Cadastro.M2];0)" office:value-type="string" office:string-value="Gilberto" calcext:value-type="string" table:number-columns-spanned="14" table:number-rows-spanned="1">
            <text:p>Gilberto</text:p>
          </table:table-cell>
          <table:covered-table-cell table:number-columns-repeated="13" table:style-name="ce57"/>
          <table:table-cell table:style-name="ce57" table:number-columns-repeated="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4"/>
          <table:table-cell table:style-name="ce199" office:value-type="string" calcext:value-type="string">
            <text:p>1<text:span text:style-name="T1">a</text:span>.via Cliente.</text:p>
          </table:table-cell>
          <table:table-cell table:style-name="ce57" table:number-columns-repeated="2"/>
          <table:table-cell table:style-name="ce201"/>
          <table:table-cell table:style-name="ce1"/>
          <table:table-cell table:number-columns-repeated="983"/>
        </table:table-row>
        <table:table-row table:style-name="ro2">
          <table:table-cell table:style-name="ce1"/>
          <table:table-cell table:style-name="ce51"/>
          <table:table-cell table:style-name="ce148" table:number-columns-repeated="37"/>
          <table:table-cell table:style-name="ce202"/>
          <table:table-cell table:style-name="ce1"/>
          <table:table-cell table:number-columns-repeated="983"/>
        </table:table-row>
        <table:table-row table:style-name="ro1">
          <table:table-cell table:style-name="ce1"/>
          <table:table-cell table:style-name="ce52" table:number-columns-repeated="39"/>
          <table:table-cell table:style-name="ce1"/>
          <table:table-cell table:number-columns-repeated="983"/>
        </table:table-row>
        <table:table-row table:style-name="ro1">
          <table:table-cell table:style-name="ce1"/>
          <table:table-cell table:style-name="ce53"/>
          <table:table-cell table:style-name="ce52" table:number-columns-repeated="22"/>
          <table:table-cell table:style-name="ce171"/>
          <table:table-cell table:style-name="ce52" table:number-columns-repeated="14"/>
          <table:table-cell table:style-name="ce53"/>
          <table:table-cell table:style-name="ce70" table:formula="of:=VLOOKUP([.$AG$5];cadastro;[Cadastro.E33];0)" office:value-type="string" office:string-value="" calcext:value-type="error">
            <text:p>Erro:502</text:p>
          </table:table-cell>
          <table:table-cell table:number-columns-repeated="983"/>
        </table:table-row>
        <table:table-row table:style-name="ro2">
          <table:table-cell table:style-name="ce1"/>
          <table:table-cell table:style-name="ce36"/>
          <table:table-cell table:style-name="ce54" table:number-columns-repeated="37"/>
          <table:table-cell table:style-name="ce200"/>
          <table:table-cell table:style-name="ce1"/>
          <table:table-cell table:number-columns-repeated="983"/>
        </table:table-row>
        <table:table-row table:style-name="ro3">
          <table:table-cell table:style-name="ce1"/>
          <table:table-cell table:style-name="ce50"/>
          <table:table-cell table:style-name="ce149" office:value-type="string" calcext:value-type="string" table:number-columns-spanned="7" table:number-rows-spanned="4">
            <text:p>Cole</text:p>
            <text:p> sua </text:p>
            <text:p>Logomarca </text:p>
            <text:p>Aqui...</text:p>
          </table:table-cell>
          <table:covered-table-cell table:number-columns-repeated="6" table:style-name="ce57"/>
          <table:table-cell table:style-name="ce154"/>
          <table:table-cell table:style-name="ce159" table:formula="of:=[.K3]" office:value-type="string" office:string-value="Preencha aqui dados do Emissor" calcext:value-type="string" table:number-columns-spanned="16" table:number-rows-spanned="1">
            <text:p>Preencha aqui dados do Emissor</text:p>
          </table:table-cell>
          <table:covered-table-cell table:number-columns-repeated="15" table:style-name="ce163"/>
          <table:table-cell table:style-name="ce154" table:number-columns-repeated="6"/>
          <table:table-cell table:style-name="ce180" office:value-type="string" calcext:value-type="string" table:number-columns-spanned="3" table:number-rows-spanned="2">
            <text:p>Recibo </text:p>
            <text:p>Numero:</text:p>
          </table:table-cell>
          <table:covered-table-cell table:style-name="ce185"/>
          <table:covered-table-cell table:style-name="ce188"/>
          <table:table-cell table:style-name="ce193" office:value-type="string" calcext:value-type="string" table:number-columns-spanned="4" table:number-rows-spanned="2">
            <text:p>Valor:</text:p>
          </table:table-cell>
          <table:covered-table-cell table:style-name="ce200"/>
          <table:covered-table-cell table:number-columns-repeated="2" table:style-name="ce57"/>
          <table:table-cell table:style-name="ce201"/>
          <table:table-cell table:style-name="ce1"/>
          <table:table-cell table:number-columns-repeated="983"/>
        </table:table-row>
        <table:table-row table:style-name="ro3">
          <table:table-cell table:style-name="ce1"/>
          <table:table-cell table:style-name="ce50"/>
          <table:covered-table-cell table:number-columns-repeated="7" table:style-name="ce57"/>
          <table:table-cell table:style-name="ce154"/>
          <table:table-cell table:style-name="ce160" table:formula="of:=[.K4]" office:value-type="string" office:string-value="Preencha aqui dados do Emissor" calcext:value-type="string" table:number-columns-spanned="16" table:number-rows-spanned="1">
            <text:p>Preencha aqui dados do Emissor</text:p>
          </table:table-cell>
          <table:covered-table-cell table:number-columns-repeated="15" table:style-name="ce164"/>
          <table:table-cell table:style-name="ce57" table:number-columns-repeated="6"/>
          <table:covered-table-cell table:style-name="ce181"/>
          <table:covered-table-cell table:style-name="ce185"/>
          <table:covered-table-cell table:style-name="ce188"/>
          <table:covered-table-cell table:style-name="ce57"/>
          <table:covered-table-cell table:style-name="ce201"/>
          <table:covered-table-cell table:number-columns-repeated="2" table:style-name="ce57"/>
          <table:table-cell table:style-name="ce201"/>
          <table:table-cell table:style-name="ce1"/>
          <table:table-cell table:number-columns-repeated="983"/>
        </table:table-row>
        <table:table-row table:style-name="ro3">
          <table:table-cell table:style-name="ce1"/>
          <table:table-cell table:style-name="ce50"/>
          <table:covered-table-cell table:number-columns-repeated="7" table:style-name="ce57"/>
          <table:table-cell table:style-name="ce154"/>
          <table:table-cell table:style-name="ce160" table:formula="of:=[.K5]" office:value-type="string" office:string-value="Preencha aqui dados do Emissor" calcext:value-type="string" table:number-columns-spanned="16" table:number-rows-spanned="1">
            <text:p>Preencha aqui dados do Emissor</text:p>
          </table:table-cell>
          <table:covered-table-cell table:number-columns-repeated="15" table:style-name="ce164"/>
          <table:table-cell table:style-name="ce57" table:number-columns-repeated="6"/>
          <table:table-cell table:style-name="ce182" table:formula="of:=[.AG5]" office:value-type="float" office:value="5" calcext:value-type="float" table:number-columns-spanned="3" table:number-rows-spanned="2">
            <text:p>0005</text:p>
          </table:table-cell>
          <table:covered-table-cell table:style-name="ce185"/>
          <table:covered-table-cell table:style-name="ce188"/>
          <table:table-cell table:style-name="ce194" table:formula="of:=[.AJ5]" office:value-type="float" office:value="56325" calcext:value-type="float" table:number-columns-spanned="4" table:number-rows-spanned="2">
            <text:p>56.325,00</text:p>
          </table:table-cell>
          <table:covered-table-cell table:style-name="ce201"/>
          <table:covered-table-cell table:number-columns-repeated="2" table:style-name="ce57"/>
          <table:table-cell table:style-name="ce201"/>
          <table:table-cell table:style-name="ce1"/>
          <table:table-cell table:number-columns-repeated="983"/>
        </table:table-row>
        <table:table-row table:style-name="ro3">
          <table:table-cell table:style-name="ce1"/>
          <table:table-cell table:style-name="ce50"/>
          <table:covered-table-cell table:number-columns-repeated="7" table:style-name="ce57"/>
          <table:table-cell table:style-name="ce154"/>
          <table:table-cell table:style-name="ce159" table:formula="of:=[.K6]" office:value-type="string" office:string-value="Preencha aqui dados do Emissor" calcext:value-type="string" table:number-columns-spanned="16" table:number-rows-spanned="1">
            <text:p>Preencha aqui dados do Emissor</text:p>
          </table:table-cell>
          <table:covered-table-cell table:number-columns-repeated="15" table:style-name="ce163"/>
          <table:table-cell table:style-name="ce154" table:number-columns-repeated="6"/>
          <table:covered-table-cell table:style-name="ce181"/>
          <table:covered-table-cell table:style-name="ce185"/>
          <table:covered-table-cell table:style-name="ce188"/>
          <table:covered-table-cell table:style-name="ce148"/>
          <table:covered-table-cell table:style-name="ce202"/>
          <table:covered-table-cell table:number-columns-repeated="2"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2"/>
          <table:table-cell table:style-name="ce50"/>
          <table:table-cell table:style-name="ce69" office:value-type="string" calcext:value-type="string" table:number-columns-spanned="7" table:number-rows-spanned="1">
            <text:p>Recebi(emos) da(o):</text:p>
          </table:table-cell>
          <table:covered-table-cell table:number-columns-repeated="6" table:style-name="ce57"/>
          <table:table-cell table:style-name="ce155" table:formula="of:=[.J8]" office:value-type="string" office:string-value="Sr. Mauro Soares" calcext:value-type="string" table:number-columns-spanned="20" table:number-rows-spanned="1">
            <text:p>Sr. Mauro Soares</text:p>
          </table:table-cell>
          <table:covered-table-cell table:style-name="ce158"/>
          <table:covered-table-cell table:number-columns-repeated="18" table:style-name="ce57"/>
          <table:table-cell table:style-name="ce174" table:formula="of:=VLOOKUP([.$AG$5];cadastro;4;0)" office:value-type="string" office:string-value="CPF: " calcext:value-type="string" table:number-columns-spanned="3" table:number-rows-spanned="1">
            <text:p>CPF: </text:p>
          </table:table-cell>
          <table:covered-table-cell table:style-name="ce169"/>
          <table:covered-table-cell table:style-name="ce57"/>
          <table:table-cell table:style-name="ce179" table:formula="of:=[.AG8]" office:value-type="string" office:string-value=".525.115-48" calcext:value-type="string" table:number-columns-spanned="7" table:number-rows-spanned="1">
            <text:p>.525.115-48</text:p>
          </table:table-cell>
          <table:covered-table-cell table:number-columns-repeated="6"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4">
          <table:table-cell table:style-name="ce1"/>
          <table:table-cell table:style-name="ce50"/>
          <table:table-cell table:style-name="ce71" office:value-type="string" calcext:value-type="string" table:number-columns-spanned="6" table:number-rows-spanned="1">
            <text:p>a importância de:</text:p>
          </table:table-cell>
          <table:covered-table-cell table:number-columns-repeated="5" table:style-name="ce57"/>
          <table:table-cell table:style-name="ce152" table:formula="of:=[.I10]" office:value-type="string" office:string-value="cinquenta e seis mil, trezentos e vinte e cinco reais." calcext:value-type="string" table:number-columns-spanned="31" table:number-rows-spanned="3">
            <text:p>cinquenta e seis mil, trezentos e vinte e cinco reais.</text:p>
          </table:table-cell>
          <table:covered-table-cell table:style-name="ce156"/>
          <table:covered-table-cell table:number-columns-repeated="29" table:style-name="ce57"/>
          <table:table-cell table:style-name="ce201"/>
          <table:table-cell table:style-name="ce1"/>
          <table:table-cell table:number-columns-repeated="983"/>
        </table:table-row>
        <table:table-row table:style-name="ro4">
          <table:table-cell table:style-name="ce1"/>
          <table:table-cell table:style-name="ce50"/>
          <table:table-cell table:style-name="ce57" table:number-columns-repeated="6"/>
          <table:covered-table-cell table:number-columns-repeated="31" table:style-name="ce57"/>
          <table:table-cell table:style-name="ce201"/>
          <table:table-cell table:style-name="ce1"/>
          <table:table-cell table:number-columns-repeated="983"/>
        </table:table-row>
        <table:table-row table:style-name="ro4">
          <table:table-cell table:style-name="ce1"/>
          <table:table-cell table:style-name="ce50"/>
          <table:table-cell table:style-name="ce57" table:number-columns-repeated="6"/>
          <table:covered-table-cell table:number-columns-repeated="31"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90" office:value-type="string" calcext:value-type="string" table:number-columns-spanned="5" table:number-rows-spanned="1">
            <text:p>referente a:</text:p>
          </table:table-cell>
          <table:covered-table-cell table:number-columns-repeated="4" table:style-name="ce57"/>
          <table:table-cell table:style-name="ce150" table:formula="of:=[.H14]" office:value-type="string" office:string-value="Compra de carro completo com motor…" calcext:value-type="string" table:number-columns-spanned="32" table:number-rows-spanned="1">
            <text:p>Compra de carro completo com motor…</text:p>
          </table:table-cell>
          <table:covered-table-cell table:style-name="ce153"/>
          <table:covered-table-cell table:number-columns-repeated="30"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129" office:value-type="string" calcext:value-type="string" table:number-columns-spanned="37" table:number-rows-spanned="2">
            <text:p>E, para maior clareza firmo o presente recibo para que produza os seus efeitos, dando plena, rasa e irrevogável quitação, pelo valor recebido.</text:p>
          </table:table-cell>
          <table:covered-table-cell table:number-columns-repeated="36" table:style-name="ce57"/>
          <table:table-cell table:style-name="ce201"/>
          <table:table-cell table:style-name="ce1"/>
          <table:table-cell table:number-columns-repeated="983"/>
        </table:table-row>
        <table:table-row table:style-name="ro3">
          <table:table-cell table:style-name="ce1"/>
          <table:table-cell table:style-name="ce50"/>
          <table:covered-table-cell table:number-columns-repeated="37"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147" office:value-type="string" calcext:value-type="string" table:number-columns-spanned="5" table:number-rows-spanned="1">
            <text:p>Pagamento,</text:p>
          </table:table-cell>
          <table:covered-table-cell table:number-columns-repeated="4" table:style-name="ce57"/>
          <table:table-cell table:style-name="ce151" table:formula="of:=[.H19]" office:value-type="string" office:string-value="em Dinheiro." calcext:value-type="string" table:number-columns-spanned="32" table:number-rows-spanned="2">
            <text:p>em Dinheiro.</text:p>
          </table:table-cell>
          <table:covered-table-cell table:number-columns-repeated="31"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5"/>
          <table:covered-table-cell table:number-columns-repeated="32" table:style-name="ce57"/>
          <table:table-cell table:style-name="ce201"/>
          <table:table-cell table:style-name="ce1"/>
          <table:table-cell table:number-columns-repeated="983"/>
        </table:table-row>
        <table:table-row table:style-name="ro3" table:number-rows-repeated="2">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11"/>
          <table:table-cell table:style-name="ce165"/>
          <table:table-cell table:style-name="ce57" table:number-columns-repeated="4"/>
          <table:table-cell table:style-name="ce166"/>
          <table:table-cell table:style-name="ce57" table:number-columns-repeated="4"/>
          <table:table-cell table:style-name="ce169" office:value-type="string" calcext:value-type="string" table:number-columns-spanned="5" table:number-rows-spanned="1">
            <text:p>Santo André, </text:p>
          </table:table-cell>
          <table:covered-table-cell table:number-columns-repeated="3" table:style-name="ce57"/>
          <table:covered-table-cell table:style-name="ce172"/>
          <table:table-cell table:style-name="ce173" table:formula="of:=[.AC23]" office:value-type="date" office:date-value="2017-12-31" calcext:value-type="date" table:number-columns-spanned="11" table:number-rows-spanned="1">
            <text:p>31 de dezembro de 2017</text:p>
          </table:table-cell>
          <table:covered-table-cell table:number-columns-repeated="10" table:style-name="ce5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7"/>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20"/>
          <table:table-cell table:style-name="ce167" table:number-columns-spanned="14" table:number-rows-spanned="2"/>
          <table:covered-table-cell table:number-columns-repeated="13" table:style-name="ce57"/>
          <table:table-cell table:style-name="ce57" table:number-columns-repeated="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20"/>
          <table:covered-table-cell table:number-columns-repeated="14" table:style-name="ce57"/>
          <table:table-cell table:style-name="ce57" table:number-columns-repeated="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20"/>
          <table:table-cell table:style-name="ce168" table:formula="of:=[.W27]" office:value-type="string" office:string-value="Gilberto" calcext:value-type="string" table:number-columns-spanned="14" table:number-rows-spanned="1">
            <text:p>Gilberto</text:p>
          </table:table-cell>
          <table:covered-table-cell table:number-columns-repeated="13" table:style-name="ce57"/>
          <table:table-cell table:style-name="ce57" table:number-columns-repeated="3"/>
          <table:table-cell table:style-name="ce201"/>
          <table:table-cell table:style-name="ce1"/>
          <table:table-cell table:number-columns-repeated="983"/>
        </table:table-row>
        <table:table-row table:style-name="ro3">
          <table:table-cell table:style-name="ce1"/>
          <table:table-cell table:style-name="ce50"/>
          <table:table-cell table:style-name="ce57" table:number-columns-repeated="34"/>
          <table:table-cell table:style-name="ce199" office:value-type="string" calcext:value-type="string">
            <text:p>2<text:span text:style-name="T1">a</text:span>.via Emissor.</text:p>
          </table:table-cell>
          <table:table-cell table:style-name="ce57" table:number-columns-repeated="2"/>
          <table:table-cell table:style-name="ce201"/>
          <table:table-cell table:style-name="ce1"/>
          <table:table-cell table:number-columns-repeated="983"/>
        </table:table-row>
        <table:table-row table:style-name="ro2">
          <table:table-cell table:style-name="ce1"/>
          <table:table-cell table:style-name="ce51"/>
          <table:table-cell table:style-name="ce148" table:number-columns-repeated="37"/>
          <table:table-cell table:style-name="ce202"/>
          <table:table-cell table:style-name="ce1"/>
          <table:table-cell table:number-columns-repeated="983"/>
        </table:table-row>
        <table:table-row table:style-name="ro1">
          <table:table-cell table:style-name="ce1" table:number-columns-repeated="41"/>
          <table:table-cell table:number-columns-repeated="983"/>
        </table:table-row>
        <table:table-row table:style-name="ro5" table:visibility="collapse" table:number-rows-repeated="1048515">
          <table:table-cell table:number-columns-repeated="1024"/>
        </table:table-row>
        <table:table-row table:style-name="ro5" table:visibility="collapse">
          <table:table-cell table:number-columns-repeated="1024"/>
        </table:table-row>
      </table:table>
      <table:table table:name="Cadastro" table:style-name="ta2" table:print="false">
        <office:forms form:automatic-focus="false" form:apply-design-mode="false"/>
        <table:table-column table:style-name="co7" table:default-cell-style-name="ce78"/>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ce228"/>
        <table:table-column table:style-name="co12" table:default-cell-style-name="Default"/>
        <table:table-column table:style-name="co13" table:default-cell-style-name="ce93"/>
        <table:table-column table:style-name="co14" table:number-columns-repeated="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ce102"/>
        <table:table-column table:style-name="co6" table:number-columns-repeated="1010" table:default-cell-style-name="Default"/>
        <table:table-row table:style-name="ro6">
          <table:table-cell table:style-name="ce205" office:value-type="string" calcext:value-type="string" table:number-columns-spanned="10" table:number-rows-spanned="1">
            <text:p>Nas células em cinza / negrito não mexer, são preenchimentos automático.</text:p>
            <text:p>Nas colunas com o título em vermelho, faça a escolha na célula com a setinha.</text:p>
          </table:table-cell>
          <table:covered-table-cell table:number-columns-repeated="4" table:style-name="ce205"/>
          <table:covered-table-cell table:style-name="ce221"/>
          <table:covered-table-cell table:style-name="ce205"/>
          <table:covered-table-cell table:style-name="ce86"/>
          <table:covered-table-cell table:number-columns-repeated="2" table:style-name="ce205"/>
          <table:table-cell table:style-name="ce94" table:number-columns-repeated="4"/>
          <table:table-cell table:style-name="ce103"/>
          <table:table-cell table:style-name="ce104" table:number-columns-repeated="242"/>
          <table:table-cell table:style-name="ce14" table:number-columns-repeated="765"/>
          <table:table-cell table:number-columns-repeated="2"/>
        </table:table-row>
        <table:table-row table:style-name="ro3">
          <table:table-cell table:style-name="ce72" office:value-type="float" office:value="1" calcext:value-type="float">
            <text:p>1</text:p>
          </table:table-cell>
          <table:table-cell table:style-name="ce72" table:formula="of:=1+[.A2]" office:value-type="float" office:value="2" calcext:value-type="float">
            <text:p>2</text:p>
          </table:table-cell>
          <table:table-cell table:style-name="ce72" table:formula="of:=1+[.B2]" office:value-type="float" office:value="3" calcext:value-type="float">
            <text:p>3</text:p>
          </table:table-cell>
          <table:table-cell table:style-name="ce72" table:formula="of:=1+[.C2]" office:value-type="float" office:value="4" calcext:value-type="float">
            <text:p>4</text:p>
          </table:table-cell>
          <table:table-cell table:style-name="ce72" table:formula="of:=1+[.D2]" office:value-type="float" office:value="5" calcext:value-type="float">
            <text:p>5</text:p>
          </table:table-cell>
          <table:table-cell table:style-name="ce222" table:formula="of:=1+[.E2]" office:value-type="float" office:value="6" calcext:value-type="float">
            <text:p>6,00</text:p>
          </table:table-cell>
          <table:table-cell table:style-name="ce72" table:formula="of:=1+[.F2]" office:value-type="float" office:value="7" calcext:value-type="float">
            <text:p>7</text:p>
          </table:table-cell>
          <table:table-cell table:style-name="ce87" table:formula="of:=1+[.G2]" office:value-type="float" office:value="8" calcext:value-type="float">
            <text:p>8</text:p>
          </table:table-cell>
          <table:table-cell table:style-name="ce72" table:formula="of:=1+[.H2]" office:value-type="float" office:value="9" calcext:value-type="float">
            <text:p>9</text:p>
          </table:table-cell>
          <table:table-cell table:style-name="ce72" table:formula="of:=1+[.I2]" office:value-type="float" office:value="10" calcext:value-type="float">
            <text:p>10</text:p>
          </table:table-cell>
          <table:table-cell table:style-name="ce72" table:formula="of:=1+[.J2]" office:value-type="float" office:value="11" calcext:value-type="float">
            <text:p>11</text:p>
          </table:table-cell>
          <table:table-cell table:style-name="ce72" table:formula="of:=1+[.K2]" office:value-type="float" office:value="12" calcext:value-type="float">
            <text:p>12</text:p>
          </table:table-cell>
          <table:table-cell table:style-name="ce72" table:formula="of:=1+[.L2]" office:value-type="float" office:value="13" calcext:value-type="float">
            <text:p>13</text:p>
          </table:table-cell>
          <table:table-cell table:style-name="ce72" table:formula="of:=1+[.M2]" office:value-type="float" office:value="14" calcext:value-type="float">
            <text:p>14</text:p>
          </table:table-cell>
          <table:table-cell table:style-name="ce104" table:number-columns-repeated="243"/>
          <table:table-cell table:style-name="ce14" table:number-columns-repeated="765"/>
          <table:table-cell table:number-columns-repeated="2"/>
        </table:table-row>
        <table:table-row table:style-name="ro3">
          <table:table-cell table:style-name="ce73" table:number-columns-repeated="5"/>
          <table:table-cell table:style-name="ce223"/>
          <table:table-cell table:style-name="ce73"/>
          <table:table-cell table:style-name="ce88"/>
          <table:table-cell table:style-name="ce73" table:number-columns-repeated="6"/>
          <table:table-cell table:style-name="ce103" table:number-columns-repeated="243"/>
          <table:table-cell table:style-name="ce106" table:number-columns-repeated="765"/>
          <table:table-cell table:style-name="ce107" table:number-columns-repeated="2"/>
        </table:table-row>
        <table:table-row table:style-name="ro7">
          <table:table-cell table:style-name="ce74" office:value-type="string" calcext:value-type="string">
            <text:p>RECIBO No.</text:p>
          </table:table-cell>
          <table:table-cell table:style-name="ce79" office:value-type="string" calcext:value-type="string">
            <text:p>Tratamento</text:p>
          </table:table-cell>
          <table:table-cell table:style-name="ce74" office:value-type="string" calcext:value-type="string">
            <text:p>Nome cliente</text:p>
          </table:table-cell>
          <table:table-cell table:style-name="ce79" office:value-type="string" calcext:value-type="string">
            <text:p>CPF ou</text:p>
            <text:p>CNPJ</text:p>
          </table:table-cell>
          <table:table-cell table:style-name="ce74" office:value-type="string" calcext:value-type="string">
            <text:p>Número</text:p>
            <text:p><text:span text:style-name="T2"> </text:span><text:span text:style-name="T3">Digite só números</text:span></text:p>
          </table:table-cell>
          <table:table-cell table:style-name="ce224" office:value-type="string" calcext:value-type="string">
            <text:p>Valor R$</text:p>
          </table:table-cell>
          <table:table-cell table:style-name="ce79" office:value-type="string" calcext:value-type="string">
            <text:p>Referente a:</text:p>
          </table:table-cell>
          <table:table-cell table:style-name="ce89" office:value-type="string" calcext:value-type="string">
            <text:p>Forma</text:p>
            <text:p>Pagamento:</text:p>
          </table:table-cell>
          <table:table-cell table:style-name="ce74" office:value-type="string" calcext:value-type="string">
            <text:p>Se Cheque</text:p>
            <text:p>Número</text:p>
          </table:table-cell>
          <table:table-cell table:style-name="ce74" office:value-type="string" calcext:value-type="string">
            <text:p>Se Cheque</text:p>
            <text:p>Cod.Banco</text:p>
          </table:table-cell>
          <table:table-cell table:style-name="ce74" office:value-type="string" calcext:value-type="string">
            <text:p>Se Cheque</text:p>
            <text:p>Cod.Agencia</text:p>
          </table:table-cell>
          <table:table-cell table:style-name="ce79" office:value-type="string" calcext:value-type="string">
            <text:p>Data</text:p>
          </table:table-cell>
          <table:table-cell table:style-name="ce79" office:value-type="string" calcext:value-type="string">
            <text:p>Recebido</text:p>
            <text:p>Por:</text:p>
          </table:table-cell>
          <table:table-cell table:style-name="ce99" office:value-type="string" calcext:value-type="string">
            <text:p>texto</text:p>
            <text:p>Pagamento</text:p>
          </table:table-cell>
          <table:table-cell table:style-name="ce105" table:number-columns-repeated="1010"/>
        </table:table-row>
        <table:table-row table:style-name="ro8">
          <table:table-cell table:style-name="ce75" office:value-type="float" office:value="1" calcext:value-type="float">
            <text:p>0001</text:p>
          </table:table-cell>
          <table:table-cell table:style-name="ce214" table:content-validation-name="val2" office:value-type="string" calcext:value-type="string">
            <text:p>Sra. </text:p>
          </table:table-cell>
          <table:table-cell table:style-name="ce81" office:value-type="string" calcext:value-type="string">
            <text:p>Maria Aparecida </text:p>
          </table:table-cell>
          <table:table-cell table:style-name="ce214" table:content-validation-name="val3" office:value-type="string" calcext:value-type="string">
            <text:p>CPF: </text:p>
          </table:table-cell>
          <table:table-cell table:style-name="ce14" office:value-type="float" office:value="715465886" calcext:value-type="float">
            <text:p>715465886</text:p>
          </table:table-cell>
          <table:table-cell table:style-name="ce225" office:value-type="float" office:value="1250" calcext:value-type="float">
            <text:p>1.250,00</text:p>
          </table:table-cell>
          <table:table-cell table:style-name="ce214" table:content-validation-name="val4" office:value-type="string" calcext:value-type="string">
            <text:p>Site</text:p>
          </table:table-cell>
          <table:table-cell table:style-name="ce233" table:content-validation-name="val5" office:value-type="string" calcext:value-type="string">
            <text:p>Cheque</text:p>
          </table:table-cell>
          <table:table-cell table:style-name="ce14" office:value-type="float" office:value="12356" calcext:value-type="float">
            <text:p>12356</text:p>
          </table:table-cell>
          <table:table-cell table:style-name="ce14" office:value-type="float" office:value="356" calcext:value-type="float">
            <text:p>356</text:p>
          </table:table-cell>
          <table:table-cell table:style-name="ce14" office:value-type="float" office:value="9251" calcext:value-type="float">
            <text:p>9251</text:p>
          </table:table-cell>
          <table:table-cell table:style-name="ce95" table:content-validation-name="val6" office:value-type="date" office:date-value="2011-03-05" calcext:value-type="date">
            <text:p>05/03/11</text:p>
          </table:table-cell>
          <table:table-cell table:style-name="ce97" table:content-validation-name="val7" office:value-type="string" calcext:value-type="string">
            <text:p>Gilberto Silva</text:p>
          </table:table-cell>
          <table:table-cell table:style-name="ce100" table:formula="of:=IF([.I5]&gt;0;&quot;fica condicionado a compensação do  Cheque numero: &quot;&amp;[.I5]&amp;&quot; do Banco &quot;&amp;[.J5]&amp;&quot; da Agencia &quot;&amp;[.K5];&quot;em &quot;&amp;[.H5])" office:value-type="string" office:string-value="fica condicionado a compensação do  Cheque numero: 12356 do Banco 356 da Agencia 9251" calcext:value-type="string">
            <text:p>fica condicionado a compensação do <text:s/>Cheque numero: 12356 do Banco 356 da Agencia 9251</text:p>
          </table:table-cell>
          <table:table-cell table:style-name="ce14" table:number-columns-repeated="243"/>
          <table:table-cell table:number-columns-repeated="767"/>
        </table:table-row>
        <table:table-row table:style-name="ro3">
          <table:table-cell table:style-name="ce75" table:formula="of:=IF([.F6]&gt;0;[.A5]+1;&quot;-&quot;)" office:value-type="float" office:value="2" calcext:value-type="float">
            <text:p>0002</text:p>
          </table:table-cell>
          <table:table-cell table:style-name="ce214" table:content-validation-name="val2" office:value-type="string" calcext:value-type="string">
            <text:p>Sr. </text:p>
          </table:table-cell>
          <table:table-cell table:style-name="ce81" office:value-type="string" calcext:value-type="string">
            <text:p>José Antonio</text:p>
          </table:table-cell>
          <table:table-cell table:style-name="ce214" table:content-validation-name="val3" office:value-type="string" calcext:value-type="string">
            <text:p>CNPJ: </text:p>
          </table:table-cell>
          <table:table-cell table:style-name="ce14" office:value-type="float" office:value="55728224000378" calcext:value-type="float">
            <text:p>55728224000378</text:p>
          </table:table-cell>
          <table:table-cell table:style-name="ce225" office:value-type="float" office:value="365.32" calcext:value-type="float">
            <text:p>365,32</text:p>
          </table:table-cell>
          <table:table-cell table:style-name="ce214" table:content-validation-name="val4" office:value-type="string" calcext:value-type="string">
            <text:p>Sessões</text:p>
          </table:table-cell>
          <table:table-cell table:style-name="ce233" table:content-validation-name="val5" office:value-type="string" calcext:value-type="string">
            <text:p>Dinheiro</text:p>
          </table:table-cell>
          <table:table-cell table:style-name="ce14" table:number-columns-repeated="3"/>
          <table:table-cell table:style-name="ce95" table:content-validation-name="val6" office:value-type="date" office:date-value="2011-03-08" calcext:value-type="date">
            <text:p>08/03/11</text:p>
          </table:table-cell>
          <table:table-cell table:style-name="ce97" table:content-validation-name="val7" office:value-type="string" calcext:value-type="string">
            <text:p>Margarete Souza</text:p>
          </table:table-cell>
          <table:table-cell table:style-name="ce100" table:formula="of:=IF([.I6]&gt;0;&quot;fica condicionado a compensação do  Cheque numero: &quot;&amp;[.I6]&amp;&quot; do Banco &quot;&amp;[.J6]&amp;&quot; da Agencia &quot;&amp;[.K6];&quot;em &quot;&amp;[.H6])" office:value-type="string" office:string-value="em Dinheiro" calcext:value-type="string">
            <text:p>em Dinheiro</text:p>
          </table:table-cell>
          <table:table-cell table:style-name="ce14" table:number-columns-repeated="243"/>
          <table:table-cell table:number-columns-repeated="767"/>
        </table:table-row>
        <table:table-row table:style-name="ro3">
          <table:table-cell table:style-name="ce75" table:formula="of:=IF([.F7]&gt;0;[.A6]+1;&quot;-&quot;)" office:value-type="float" office:value="3" calcext:value-type="float">
            <text:p>0003</text:p>
          </table:table-cell>
          <table:table-cell table:style-name="ce214" table:content-validation-name="val2" office:value-type="string" calcext:value-type="string">
            <text:p>Sra. </text:p>
          </table:table-cell>
          <table:table-cell table:style-name="ce82" office:value-type="string" calcext:value-type="string">
            <text:p>Dilma Russef</text:p>
          </table:table-cell>
          <table:table-cell table:style-name="ce214" table:content-validation-name="val3" office:value-type="string" calcext:value-type="string">
            <text:p>CPF: </text:p>
          </table:table-cell>
          <table:table-cell table:style-name="ce84" office:value-type="float" office:value="2155548780" calcext:value-type="float">
            <text:p>2155548780</text:p>
          </table:table-cell>
          <table:table-cell table:style-name="ce226" office:value-type="float" office:value="5678.25" calcext:value-type="float">
            <text:p>5.678,25</text:p>
          </table:table-cell>
          <table:table-cell table:style-name="ce214" table:content-validation-name="val4" office:value-type="string" calcext:value-type="string">
            <text:p>Consulta</text:p>
          </table:table-cell>
          <table:table-cell table:style-name="ce233" table:content-validation-name="val5" office:value-type="string" calcext:value-type="string">
            <text:p>Dinheiro</text:p>
          </table:table-cell>
          <table:table-cell table:style-name="ce14" table:number-columns-repeated="3"/>
          <table:table-cell table:style-name="ce96" office:value-type="date" office:date-value="2011-03-08" calcext:value-type="date">
            <text:p>08/03/11</text:p>
          </table:table-cell>
          <table:table-cell table:style-name="ce98" office:value-type="string" calcext:value-type="string">
            <text:p>José Antonio</text:p>
          </table:table-cell>
          <table:table-cell table:style-name="ce100" table:formula="of:=IF([.I7]&gt;0;&quot;fica condicionado a compensação do  Cheque numero: &quot;&amp;[.I7]&amp;&quot; do Banco &quot;&amp;[.J7]&amp;&quot; da Agencia &quot;&amp;[.K7];&quot;em &quot;&amp;[.H7])" office:value-type="string" office:string-value="em Dinheiro" calcext:value-type="string">
            <text:p>em Dinheiro</text:p>
          </table:table-cell>
          <table:table-cell table:style-name="ce14" table:number-columns-repeated="243"/>
          <table:table-cell table:number-columns-repeated="767"/>
        </table:table-row>
        <table:table-row table:style-name="ro3">
          <table:table-cell table:style-name="ce75" table:formula="of:=IF([.F8]&gt;0;[.A7]+1;&quot;-&quot;)" office:value-type="float" office:value="4" calcext:value-type="float">
            <text:p>0004</text:p>
          </table:table-cell>
          <table:table-cell table:style-name="ce214" table:content-validation-name="val2" office:value-type="string" calcext:value-type="string">
            <text:p>Sr. </text:p>
          </table:table-cell>
          <table:table-cell table:style-name="ce81" office:value-type="string" calcext:value-type="string">
            <text:p>gthy gfgfgf</text:p>
          </table:table-cell>
          <table:table-cell table:style-name="ce214" table:content-validation-name="val3" office:value-type="string" calcext:value-type="string">
            <text:p>CPF: </text:p>
          </table:table-cell>
          <table:table-cell table:style-name="ce14" office:value-type="float" office:value="4526254587" calcext:value-type="float">
            <text:p>4526254587</text:p>
          </table:table-cell>
          <table:table-cell table:style-name="ce225" office:value-type="float" office:value="2500" calcext:value-type="float">
            <text:p>2.500,00</text:p>
          </table:table-cell>
          <table:table-cell table:style-name="ce214" table:content-validation-name="val4" office:value-type="string" calcext:value-type="string">
            <text:p>Consulta</text:p>
          </table:table-cell>
          <table:table-cell table:style-name="ce233" table:content-validation-name="val5" office:value-type="string" calcext:value-type="string">
            <text:p>Dinheiro</text:p>
          </table:table-cell>
          <table:table-cell table:style-name="ce14" table:number-columns-repeated="3"/>
          <table:table-cell table:style-name="ce95" table:content-validation-name="val6" office:value-type="date" office:date-value="2011-11-17" calcext:value-type="date">
            <text:p>17/11/11</text:p>
          </table:table-cell>
          <table:table-cell table:style-name="ce97" table:content-validation-name="val7" office:value-type="string" calcext:value-type="string">
            <text:p>Margarete Silva</text:p>
          </table:table-cell>
          <table:table-cell table:style-name="ce100" table:formula="of:=IF([.I8]&gt;0;&quot;fica condicionado a compensação do  Cheque numero: &quot;&amp;[.I8]&amp;&quot; do Banco &quot;&amp;[.J8]&amp;&quot; da Agencia &quot;&amp;[.K8];&quot;em &quot;&amp;[.H8])" office:value-type="string" office:string-value="em Dinheiro" calcext:value-type="string">
            <text:p>em Dinheiro</text:p>
          </table:table-cell>
          <table:table-cell table:style-name="ce14" table:number-columns-repeated="243"/>
          <table:table-cell table:number-columns-repeated="767"/>
        </table:table-row>
        <table:table-row table:style-name="ro3">
          <table:table-cell table:style-name="ce75" table:formula="of:=IF([.F9]&gt;0;[.A8]+1;&quot;-&quot;)" office:value-type="float" office:value="5" calcext:value-type="float">
            <text:p>0005</text:p>
          </table:table-cell>
          <table:table-cell table:style-name="ce214" table:content-validation-name="val2" office:value-type="string" calcext:value-type="string">
            <text:p>Sr. </text:p>
          </table:table-cell>
          <table:table-cell table:style-name="ce81" office:value-type="string" calcext:value-type="string">
            <text:p>Mauro Soares</text:p>
          </table:table-cell>
          <table:table-cell table:style-name="ce214" table:content-validation-name="val3" office:value-type="string" calcext:value-type="string">
            <text:p>CPF: </text:p>
          </table:table-cell>
          <table:table-cell table:style-name="ce14" office:value-type="float" office:value="52511548" calcext:value-type="float">
            <text:p>52511548</text:p>
          </table:table-cell>
          <table:table-cell table:style-name="ce225" office:value-type="float" office:value="56325" calcext:value-type="float">
            <text:p>56.325,00</text:p>
          </table:table-cell>
          <table:table-cell table:style-name="ce214" table:content-validation-name="val4" office:value-type="string" calcext:value-type="string">
            <text:p>CompraCar</text:p>
          </table:table-cell>
          <table:table-cell table:style-name="ce233" table:content-validation-name="val5" office:value-type="string" calcext:value-type="string">
            <text:p>Dinheiro</text:p>
          </table:table-cell>
          <table:table-cell table:style-name="ce14" table:number-columns-repeated="3"/>
          <table:table-cell table:style-name="ce95" table:content-validation-name="val6" office:value-type="date" office:date-value="2017-12-31" calcext:value-type="date">
            <text:p>31/12/17</text:p>
          </table:table-cell>
          <table:table-cell table:style-name="ce97" table:content-validation-name="val7" office:value-type="string" calcext:value-type="string">
            <text:p>Gilberto</text:p>
          </table:table-cell>
          <table:table-cell table:style-name="ce100" table:formula="of:=IF([.I9]&gt;0;&quot;fica condicionado a compensação do  Cheque numero: &quot;&amp;[.I9]&amp;&quot; do Banco &quot;&amp;[.J9]&amp;&quot; da Agencia &quot;&amp;[.K9];&quot;em &quot;&amp;[.H9])" office:value-type="string" office:string-value="em Dinheiro" calcext:value-type="string">
            <text:p>em Dinheiro</text:p>
          </table:table-cell>
          <table:table-cell table:style-name="ce14" table:number-columns-repeated="243"/>
          <table:table-cell table:number-columns-repeated="767"/>
        </table:table-row>
        <table:table-row table:style-name="ro3">
          <table:table-cell table:style-name="ce75" table:formula="of:=IF([.F10]&gt;0;[.A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number-columns-repeated="3"/>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gt;0;&quot;fica condicionado a compensação do  Cheque numero: &quot;&amp;[.I10]&amp;&quot; do Banco &quot;&amp;[.J10]&amp;&quot; da Agencia &quot;&amp;[.K10];&quot;em &quot;&amp;[.H1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gt;0;[.A1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number-columns-repeated="3"/>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gt;0;&quot;fica condicionado a compensação do  Cheque numero: &quot;&amp;[.I11]&amp;&quot; do Banco &quot;&amp;[.J11]&amp;&quot; da Agencia &quot;&amp;[.K11];&quot;em &quot;&amp;[.H1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gt;0;[.A1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number-columns-repeated="3"/>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gt;0;&quot;fica condicionado a compensação do  Cheque numero: &quot;&amp;[.I12]&amp;&quot; do Banco &quot;&amp;[.J12]&amp;&quot; da Agencia &quot;&amp;[.K12];&quot;em &quot;&amp;[.H1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gt;0;[.A1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gt;0;&quot;fica condicionado a compensação do  Cheque numero: &quot;&amp;[.I13]&amp;&quot; do Banco &quot;&amp;[.J13]&amp;&quot; da Agencia &quot;&amp;[.K13];&quot;em &quot;&amp;[.H1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gt;0;[.A1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gt;0;&quot;fica condicionado a compensação do  Cheque numero: &quot;&amp;[.I14]&amp;&quot; do Banco &quot;&amp;[.J14]&amp;&quot; da Agencia &quot;&amp;[.K14];&quot;em &quot;&amp;[.H1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gt;0;[.A1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gt;0;&quot;fica condicionado a compensação do  Cheque numero: &quot;&amp;[.I15]&amp;&quot; do Banco &quot;&amp;[.J15]&amp;&quot; da Agencia &quot;&amp;[.K15];&quot;em &quot;&amp;[.H1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gt;0;[.A1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gt;0;&quot;fica condicionado a compensação do  Cheque numero: &quot;&amp;[.I16]&amp;&quot; do Banco &quot;&amp;[.J16]&amp;&quot; da Agencia &quot;&amp;[.K16];&quot;em &quot;&amp;[.H1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gt;0;[.A1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gt;0;&quot;fica condicionado a compensação do  Cheque numero: &quot;&amp;[.I17]&amp;&quot; do Banco &quot;&amp;[.J17]&amp;&quot; da Agencia &quot;&amp;[.K17];&quot;em &quot;&amp;[.H1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gt;0;[.A1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gt;0;&quot;fica condicionado a compensação do  Cheque numero: &quot;&amp;[.I18]&amp;&quot; do Banco &quot;&amp;[.J18]&amp;&quot; da Agencia &quot;&amp;[.K18];&quot;em &quot;&amp;[.H1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gt;0;[.A1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gt;0;&quot;fica condicionado a compensação do  Cheque numero: &quot;&amp;[.I19]&amp;&quot; do Banco &quot;&amp;[.J19]&amp;&quot; da Agencia &quot;&amp;[.K19];&quot;em &quot;&amp;[.H1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0]&gt;0;[.A1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0]&gt;0;&quot;fica condicionado a compensação do  Cheque numero: &quot;&amp;[.I20]&amp;&quot; do Banco &quot;&amp;[.J20]&amp;&quot; da Agencia &quot;&amp;[.K20];&quot;em &quot;&amp;[.H2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1]&gt;0;[.A2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1]&gt;0;&quot;fica condicionado a compensação do  Cheque numero: &quot;&amp;[.I21]&amp;&quot; do Banco &quot;&amp;[.J21]&amp;&quot; da Agencia &quot;&amp;[.K21];&quot;em &quot;&amp;[.H2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2]&gt;0;[.A2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2]&gt;0;&quot;fica condicionado a compensação do  Cheque numero: &quot;&amp;[.I22]&amp;&quot; do Banco &quot;&amp;[.J22]&amp;&quot; da Agencia &quot;&amp;[.K22];&quot;em &quot;&amp;[.H2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3]&gt;0;[.A2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3]&gt;0;&quot;fica condicionado a compensação do  Cheque numero: &quot;&amp;[.I23]&amp;&quot; do Banco &quot;&amp;[.J23]&amp;&quot; da Agencia &quot;&amp;[.K23];&quot;em &quot;&amp;[.H2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4]&gt;0;[.A2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4]&gt;0;&quot;fica condicionado a compensação do  Cheque numero: &quot;&amp;[.I24]&amp;&quot; do Banco &quot;&amp;[.J24]&amp;&quot; da Agencia &quot;&amp;[.K24];&quot;em &quot;&amp;[.H2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5]&gt;0;[.A2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5]&gt;0;&quot;fica condicionado a compensação do  Cheque numero: &quot;&amp;[.I25]&amp;&quot; do Banco &quot;&amp;[.J25]&amp;&quot; da Agencia &quot;&amp;[.K25];&quot;em &quot;&amp;[.H2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6]&gt;0;[.A2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6]&gt;0;&quot;fica condicionado a compensação do  Cheque numero: &quot;&amp;[.I26]&amp;&quot; do Banco &quot;&amp;[.J26]&amp;&quot; da Agencia &quot;&amp;[.K26];&quot;em &quot;&amp;[.H2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7]&gt;0;[.A2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7]&gt;0;&quot;fica condicionado a compensação do  Cheque numero: &quot;&amp;[.I27]&amp;&quot; do Banco &quot;&amp;[.J27]&amp;&quot; da Agencia &quot;&amp;[.K27];&quot;em &quot;&amp;[.H2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8]&gt;0;[.A2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8]&gt;0;&quot;fica condicionado a compensação do  Cheque numero: &quot;&amp;[.I28]&amp;&quot; do Banco &quot;&amp;[.J28]&amp;&quot; da Agencia &quot;&amp;[.K28];&quot;em &quot;&amp;[.H2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9]&gt;0;[.A2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9]&gt;0;&quot;fica condicionado a compensação do  Cheque numero: &quot;&amp;[.I29]&amp;&quot; do Banco &quot;&amp;[.J29]&amp;&quot; da Agencia &quot;&amp;[.K29];&quot;em &quot;&amp;[.H2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0]&gt;0;[.A2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0]&gt;0;&quot;fica condicionado a compensação do  Cheque numero: &quot;&amp;[.I30]&amp;&quot; do Banco &quot;&amp;[.J30]&amp;&quot; da Agencia &quot;&amp;[.K30];&quot;em &quot;&amp;[.H3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1]&gt;0;[.A3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1]&gt;0;&quot;fica condicionado a compensação do  Cheque numero: &quot;&amp;[.I31]&amp;&quot; do Banco &quot;&amp;[.J31]&amp;&quot; da Agencia &quot;&amp;[.K31];&quot;em &quot;&amp;[.H3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2]&gt;0;[.A3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2]&gt;0;&quot;fica condicionado a compensação do  Cheque numero: &quot;&amp;[.I32]&amp;&quot; do Banco &quot;&amp;[.J32]&amp;&quot; da Agencia &quot;&amp;[.K32];&quot;em &quot;&amp;[.H3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3]&gt;0;[.A3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3]&gt;0;&quot;fica condicionado a compensação do  Cheque numero: &quot;&amp;[.I33]&amp;&quot; do Banco &quot;&amp;[.J33]&amp;&quot; da Agencia &quot;&amp;[.K33];&quot;em &quot;&amp;[.H3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4]&gt;0;[.A3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4]&gt;0;&quot;fica condicionado a compensação do  Cheque numero: &quot;&amp;[.I34]&amp;&quot; do Banco &quot;&amp;[.J34]&amp;&quot; da Agencia &quot;&amp;[.K34];&quot;em &quot;&amp;[.H3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5]&gt;0;[.A3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5]&gt;0;&quot;fica condicionado a compensação do  Cheque numero: &quot;&amp;[.I35]&amp;&quot; do Banco &quot;&amp;[.J35]&amp;&quot; da Agencia &quot;&amp;[.K35];&quot;em &quot;&amp;[.H3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6]&gt;0;[.A3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6]&gt;0;&quot;fica condicionado a compensação do  Cheque numero: &quot;&amp;[.I36]&amp;&quot; do Banco &quot;&amp;[.J36]&amp;&quot; da Agencia &quot;&amp;[.K36];&quot;em &quot;&amp;[.H3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7]&gt;0;[.A3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7]&gt;0;&quot;fica condicionado a compensação do  Cheque numero: &quot;&amp;[.I37]&amp;&quot; do Banco &quot;&amp;[.J37]&amp;&quot; da Agencia &quot;&amp;[.K37];&quot;em &quot;&amp;[.H3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8]&gt;0;[.A3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8]&gt;0;&quot;fica condicionado a compensação do  Cheque numero: &quot;&amp;[.I38]&amp;&quot; do Banco &quot;&amp;[.J38]&amp;&quot; da Agencia &quot;&amp;[.K38];&quot;em &quot;&amp;[.H3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39]&gt;0;[.A3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39]&gt;0;&quot;fica condicionado a compensação do  Cheque numero: &quot;&amp;[.I39]&amp;&quot; do Banco &quot;&amp;[.J39]&amp;&quot; da Agencia &quot;&amp;[.K39];&quot;em &quot;&amp;[.H3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0]&gt;0;[.A3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0]&gt;0;&quot;fica condicionado a compensação do  Cheque numero: &quot;&amp;[.I40]&amp;&quot; do Banco &quot;&amp;[.J40]&amp;&quot; da Agencia &quot;&amp;[.K40];&quot;em &quot;&amp;[.H4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1]&gt;0;[.A4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1]&gt;0;&quot;fica condicionado a compensação do  Cheque numero: &quot;&amp;[.I41]&amp;&quot; do Banco &quot;&amp;[.J41]&amp;&quot; da Agencia &quot;&amp;[.K41];&quot;em &quot;&amp;[.H4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2]&gt;0;[.A4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2]&gt;0;&quot;fica condicionado a compensação do  Cheque numero: &quot;&amp;[.I42]&amp;&quot; do Banco &quot;&amp;[.J42]&amp;&quot; da Agencia &quot;&amp;[.K42];&quot;em &quot;&amp;[.H4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3]&gt;0;[.A4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3]&gt;0;&quot;fica condicionado a compensação do  Cheque numero: &quot;&amp;[.I43]&amp;&quot; do Banco &quot;&amp;[.J43]&amp;&quot; da Agencia &quot;&amp;[.K43];&quot;em &quot;&amp;[.H4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4]&gt;0;[.A4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4]&gt;0;&quot;fica condicionado a compensação do  Cheque numero: &quot;&amp;[.I44]&amp;&quot; do Banco &quot;&amp;[.J44]&amp;&quot; da Agencia &quot;&amp;[.K44];&quot;em &quot;&amp;[.H4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5]&gt;0;[.A4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5]&gt;0;&quot;fica condicionado a compensação do  Cheque numero: &quot;&amp;[.I45]&amp;&quot; do Banco &quot;&amp;[.J45]&amp;&quot; da Agencia &quot;&amp;[.K45];&quot;em &quot;&amp;[.H4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6]&gt;0;[.A4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6]&gt;0;&quot;fica condicionado a compensação do  Cheque numero: &quot;&amp;[.I46]&amp;&quot; do Banco &quot;&amp;[.J46]&amp;&quot; da Agencia &quot;&amp;[.K46];&quot;em &quot;&amp;[.H4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7]&gt;0;[.A4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7]&gt;0;&quot;fica condicionado a compensação do  Cheque numero: &quot;&amp;[.I47]&amp;&quot; do Banco &quot;&amp;[.J47]&amp;&quot; da Agencia &quot;&amp;[.K47];&quot;em &quot;&amp;[.H4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8]&gt;0;[.A4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8]&gt;0;&quot;fica condicionado a compensação do  Cheque numero: &quot;&amp;[.I48]&amp;&quot; do Banco &quot;&amp;[.J48]&amp;&quot; da Agencia &quot;&amp;[.K48];&quot;em &quot;&amp;[.H4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49]&gt;0;[.A4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49]&gt;0;&quot;fica condicionado a compensação do  Cheque numero: &quot;&amp;[.I49]&amp;&quot; do Banco &quot;&amp;[.J49]&amp;&quot; da Agencia &quot;&amp;[.K49];&quot;em &quot;&amp;[.H4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0]&gt;0;[.A4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0]&gt;0;&quot;fica condicionado a compensação do  Cheque numero: &quot;&amp;[.I50]&amp;&quot; do Banco &quot;&amp;[.J50]&amp;&quot; da Agencia &quot;&amp;[.K50];&quot;em &quot;&amp;[.H5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1]&gt;0;[.A5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1]&gt;0;&quot;fica condicionado a compensação do  Cheque numero: &quot;&amp;[.I51]&amp;&quot; do Banco &quot;&amp;[.J51]&amp;&quot; da Agencia &quot;&amp;[.K51];&quot;em &quot;&amp;[.H5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2]&gt;0;[.A5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2]&gt;0;&quot;fica condicionado a compensação do  Cheque numero: &quot;&amp;[.I52]&amp;&quot; do Banco &quot;&amp;[.J52]&amp;&quot; da Agencia &quot;&amp;[.K52];&quot;em &quot;&amp;[.H5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3]&gt;0;[.A5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3]&gt;0;&quot;fica condicionado a compensação do  Cheque numero: &quot;&amp;[.I53]&amp;&quot; do Banco &quot;&amp;[.J53]&amp;&quot; da Agencia &quot;&amp;[.K53];&quot;em &quot;&amp;[.H5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4]&gt;0;[.A5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4]&gt;0;&quot;fica condicionado a compensação do  Cheque numero: &quot;&amp;[.I54]&amp;&quot; do Banco &quot;&amp;[.J54]&amp;&quot; da Agencia &quot;&amp;[.K54];&quot;em &quot;&amp;[.H5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5]&gt;0;[.A5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5]&gt;0;&quot;fica condicionado a compensação do  Cheque numero: &quot;&amp;[.I55]&amp;&quot; do Banco &quot;&amp;[.J55]&amp;&quot; da Agencia &quot;&amp;[.K55];&quot;em &quot;&amp;[.H5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6]&gt;0;[.A5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6]&gt;0;&quot;fica condicionado a compensação do  Cheque numero: &quot;&amp;[.I56]&amp;&quot; do Banco &quot;&amp;[.J56]&amp;&quot; da Agencia &quot;&amp;[.K56];&quot;em &quot;&amp;[.H5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7]&gt;0;[.A5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7]&gt;0;&quot;fica condicionado a compensação do  Cheque numero: &quot;&amp;[.I57]&amp;&quot; do Banco &quot;&amp;[.J57]&amp;&quot; da Agencia &quot;&amp;[.K57];&quot;em &quot;&amp;[.H5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8]&gt;0;[.A5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8]&gt;0;&quot;fica condicionado a compensação do  Cheque numero: &quot;&amp;[.I58]&amp;&quot; do Banco &quot;&amp;[.J58]&amp;&quot; da Agencia &quot;&amp;[.K58];&quot;em &quot;&amp;[.H5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59]&gt;0;[.A5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59]&gt;0;&quot;fica condicionado a compensação do  Cheque numero: &quot;&amp;[.I59]&amp;&quot; do Banco &quot;&amp;[.J59]&amp;&quot; da Agencia &quot;&amp;[.K59];&quot;em &quot;&amp;[.H5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0]&gt;0;[.A5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0]&gt;0;&quot;fica condicionado a compensação do  Cheque numero: &quot;&amp;[.I60]&amp;&quot; do Banco &quot;&amp;[.J60]&amp;&quot; da Agencia &quot;&amp;[.K60];&quot;em &quot;&amp;[.H6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1]&gt;0;[.A6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1]&gt;0;&quot;fica condicionado a compensação do  Cheque numero: &quot;&amp;[.I61]&amp;&quot; do Banco &quot;&amp;[.J61]&amp;&quot; da Agencia &quot;&amp;[.K61];&quot;em &quot;&amp;[.H6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2]&gt;0;[.A6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2]&gt;0;&quot;fica condicionado a compensação do  Cheque numero: &quot;&amp;[.I62]&amp;&quot; do Banco &quot;&amp;[.J62]&amp;&quot; da Agencia &quot;&amp;[.K62];&quot;em &quot;&amp;[.H6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3]&gt;0;[.A6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3]&gt;0;&quot;fica condicionado a compensação do  Cheque numero: &quot;&amp;[.I63]&amp;&quot; do Banco &quot;&amp;[.J63]&amp;&quot; da Agencia &quot;&amp;[.K63];&quot;em &quot;&amp;[.H6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4]&gt;0;[.A6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4]&gt;0;&quot;fica condicionado a compensação do  Cheque numero: &quot;&amp;[.I64]&amp;&quot; do Banco &quot;&amp;[.J64]&amp;&quot; da Agencia &quot;&amp;[.K64];&quot;em &quot;&amp;[.H6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5]&gt;0;[.A6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5]&gt;0;&quot;fica condicionado a compensação do  Cheque numero: &quot;&amp;[.I65]&amp;&quot; do Banco &quot;&amp;[.J65]&amp;&quot; da Agencia &quot;&amp;[.K65];&quot;em &quot;&amp;[.H6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6]&gt;0;[.A6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6]&gt;0;&quot;fica condicionado a compensação do  Cheque numero: &quot;&amp;[.I66]&amp;&quot; do Banco &quot;&amp;[.J66]&amp;&quot; da Agencia &quot;&amp;[.K66];&quot;em &quot;&amp;[.H6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7]&gt;0;[.A6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7]&gt;0;&quot;fica condicionado a compensação do  Cheque numero: &quot;&amp;[.I67]&amp;&quot; do Banco &quot;&amp;[.J67]&amp;&quot; da Agencia &quot;&amp;[.K67];&quot;em &quot;&amp;[.H6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8]&gt;0;[.A6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8]&gt;0;&quot;fica condicionado a compensação do  Cheque numero: &quot;&amp;[.I68]&amp;&quot; do Banco &quot;&amp;[.J68]&amp;&quot; da Agencia &quot;&amp;[.K68];&quot;em &quot;&amp;[.H6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69]&gt;0;[.A6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69]&gt;0;&quot;fica condicionado a compensação do  Cheque numero: &quot;&amp;[.I69]&amp;&quot; do Banco &quot;&amp;[.J69]&amp;&quot; da Agencia &quot;&amp;[.K69];&quot;em &quot;&amp;[.H6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0]&gt;0;[.A6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0]&gt;0;&quot;fica condicionado a compensação do  Cheque numero: &quot;&amp;[.I70]&amp;&quot; do Banco &quot;&amp;[.J70]&amp;&quot; da Agencia &quot;&amp;[.K70];&quot;em &quot;&amp;[.H7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1]&gt;0;[.A7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1]&gt;0;&quot;fica condicionado a compensação do  Cheque numero: &quot;&amp;[.I71]&amp;&quot; do Banco &quot;&amp;[.J71]&amp;&quot; da Agencia &quot;&amp;[.K71];&quot;em &quot;&amp;[.H7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2]&gt;0;[.A7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2]&gt;0;&quot;fica condicionado a compensação do  Cheque numero: &quot;&amp;[.I72]&amp;&quot; do Banco &quot;&amp;[.J72]&amp;&quot; da Agencia &quot;&amp;[.K72];&quot;em &quot;&amp;[.H7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3]&gt;0;[.A7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3]&gt;0;&quot;fica condicionado a compensação do  Cheque numero: &quot;&amp;[.I73]&amp;&quot; do Banco &quot;&amp;[.J73]&amp;&quot; da Agencia &quot;&amp;[.K73];&quot;em &quot;&amp;[.H7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4]&gt;0;[.A7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4]&gt;0;&quot;fica condicionado a compensação do  Cheque numero: &quot;&amp;[.I74]&amp;&quot; do Banco &quot;&amp;[.J74]&amp;&quot; da Agencia &quot;&amp;[.K74];&quot;em &quot;&amp;[.H7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5]&gt;0;[.A7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5]&gt;0;&quot;fica condicionado a compensação do  Cheque numero: &quot;&amp;[.I75]&amp;&quot; do Banco &quot;&amp;[.J75]&amp;&quot; da Agencia &quot;&amp;[.K75];&quot;em &quot;&amp;[.H7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6]&gt;0;[.A7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6]&gt;0;&quot;fica condicionado a compensação do  Cheque numero: &quot;&amp;[.I76]&amp;&quot; do Banco &quot;&amp;[.J76]&amp;&quot; da Agencia &quot;&amp;[.K76];&quot;em &quot;&amp;[.H7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7]&gt;0;[.A7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7]&gt;0;&quot;fica condicionado a compensação do  Cheque numero: &quot;&amp;[.I77]&amp;&quot; do Banco &quot;&amp;[.J77]&amp;&quot; da Agencia &quot;&amp;[.K77];&quot;em &quot;&amp;[.H7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8]&gt;0;[.A7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8]&gt;0;&quot;fica condicionado a compensação do  Cheque numero: &quot;&amp;[.I78]&amp;&quot; do Banco &quot;&amp;[.J78]&amp;&quot; da Agencia &quot;&amp;[.K78];&quot;em &quot;&amp;[.H7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79]&gt;0;[.A7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79]&gt;0;&quot;fica condicionado a compensação do  Cheque numero: &quot;&amp;[.I79]&amp;&quot; do Banco &quot;&amp;[.J79]&amp;&quot; da Agencia &quot;&amp;[.K79];&quot;em &quot;&amp;[.H7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0]&gt;0;[.A7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0]&gt;0;&quot;fica condicionado a compensação do  Cheque numero: &quot;&amp;[.I80]&amp;&quot; do Banco &quot;&amp;[.J80]&amp;&quot; da Agencia &quot;&amp;[.K80];&quot;em &quot;&amp;[.H8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1]&gt;0;[.A8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1]&gt;0;&quot;fica condicionado a compensação do  Cheque numero: &quot;&amp;[.I81]&amp;&quot; do Banco &quot;&amp;[.J81]&amp;&quot; da Agencia &quot;&amp;[.K81];&quot;em &quot;&amp;[.H8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2]&gt;0;[.A8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2]&gt;0;&quot;fica condicionado a compensação do  Cheque numero: &quot;&amp;[.I82]&amp;&quot; do Banco &quot;&amp;[.J82]&amp;&quot; da Agencia &quot;&amp;[.K82];&quot;em &quot;&amp;[.H8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3]&gt;0;[.A8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3]&gt;0;&quot;fica condicionado a compensação do  Cheque numero: &quot;&amp;[.I83]&amp;&quot; do Banco &quot;&amp;[.J83]&amp;&quot; da Agencia &quot;&amp;[.K83];&quot;em &quot;&amp;[.H8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4]&gt;0;[.A8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4]&gt;0;&quot;fica condicionado a compensação do  Cheque numero: &quot;&amp;[.I84]&amp;&quot; do Banco &quot;&amp;[.J84]&amp;&quot; da Agencia &quot;&amp;[.K84];&quot;em &quot;&amp;[.H8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5]&gt;0;[.A8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5]&gt;0;&quot;fica condicionado a compensação do  Cheque numero: &quot;&amp;[.I85]&amp;&quot; do Banco &quot;&amp;[.J85]&amp;&quot; da Agencia &quot;&amp;[.K85];&quot;em &quot;&amp;[.H8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6]&gt;0;[.A8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6]&gt;0;&quot;fica condicionado a compensação do  Cheque numero: &quot;&amp;[.I86]&amp;&quot; do Banco &quot;&amp;[.J86]&amp;&quot; da Agencia &quot;&amp;[.K86];&quot;em &quot;&amp;[.H8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7]&gt;0;[.A8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7]&gt;0;&quot;fica condicionado a compensação do  Cheque numero: &quot;&amp;[.I87]&amp;&quot; do Banco &quot;&amp;[.J87]&amp;&quot; da Agencia &quot;&amp;[.K87];&quot;em &quot;&amp;[.H8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8]&gt;0;[.A8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8]&gt;0;&quot;fica condicionado a compensação do  Cheque numero: &quot;&amp;[.I88]&amp;&quot; do Banco &quot;&amp;[.J88]&amp;&quot; da Agencia &quot;&amp;[.K88];&quot;em &quot;&amp;[.H8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89]&gt;0;[.A8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89]&gt;0;&quot;fica condicionado a compensação do  Cheque numero: &quot;&amp;[.I89]&amp;&quot; do Banco &quot;&amp;[.J89]&amp;&quot; da Agencia &quot;&amp;[.K89];&quot;em &quot;&amp;[.H8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0]&gt;0;[.A8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0]&gt;0;&quot;fica condicionado a compensação do  Cheque numero: &quot;&amp;[.I90]&amp;&quot; do Banco &quot;&amp;[.J90]&amp;&quot; da Agencia &quot;&amp;[.K90];&quot;em &quot;&amp;[.H9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1]&gt;0;[.A9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1]&gt;0;&quot;fica condicionado a compensação do  Cheque numero: &quot;&amp;[.I91]&amp;&quot; do Banco &quot;&amp;[.J91]&amp;&quot; da Agencia &quot;&amp;[.K91];&quot;em &quot;&amp;[.H9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2]&gt;0;[.A9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2]&gt;0;&quot;fica condicionado a compensação do  Cheque numero: &quot;&amp;[.I92]&amp;&quot; do Banco &quot;&amp;[.J92]&amp;&quot; da Agencia &quot;&amp;[.K92];&quot;em &quot;&amp;[.H9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3]&gt;0;[.A9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3]&gt;0;&quot;fica condicionado a compensação do  Cheque numero: &quot;&amp;[.I93]&amp;&quot; do Banco &quot;&amp;[.J93]&amp;&quot; da Agencia &quot;&amp;[.K93];&quot;em &quot;&amp;[.H9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4]&gt;0;[.A9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4]&gt;0;&quot;fica condicionado a compensação do  Cheque numero: &quot;&amp;[.I94]&amp;&quot; do Banco &quot;&amp;[.J94]&amp;&quot; da Agencia &quot;&amp;[.K94];&quot;em &quot;&amp;[.H9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5]&gt;0;[.A9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5]&gt;0;&quot;fica condicionado a compensação do  Cheque numero: &quot;&amp;[.I95]&amp;&quot; do Banco &quot;&amp;[.J95]&amp;&quot; da Agencia &quot;&amp;[.K95];&quot;em &quot;&amp;[.H9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6]&gt;0;[.A9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6]&gt;0;&quot;fica condicionado a compensação do  Cheque numero: &quot;&amp;[.I96]&amp;&quot; do Banco &quot;&amp;[.J96]&amp;&quot; da Agencia &quot;&amp;[.K96];&quot;em &quot;&amp;[.H9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7]&gt;0;[.A9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7]&gt;0;&quot;fica condicionado a compensação do  Cheque numero: &quot;&amp;[.I97]&amp;&quot; do Banco &quot;&amp;[.J97]&amp;&quot; da Agencia &quot;&amp;[.K97];&quot;em &quot;&amp;[.H9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8]&gt;0;[.A9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8]&gt;0;&quot;fica condicionado a compensação do  Cheque numero: &quot;&amp;[.I98]&amp;&quot; do Banco &quot;&amp;[.J98]&amp;&quot; da Agencia &quot;&amp;[.K98];&quot;em &quot;&amp;[.H9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99]&gt;0;[.A9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99]&gt;0;&quot;fica condicionado a compensação do  Cheque numero: &quot;&amp;[.I99]&amp;&quot; do Banco &quot;&amp;[.J99]&amp;&quot; da Agencia &quot;&amp;[.K99];&quot;em &quot;&amp;[.H9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0]&gt;0;[.A9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0]&gt;0;&quot;fica condicionado a compensação do  Cheque numero: &quot;&amp;[.I100]&amp;&quot; do Banco &quot;&amp;[.J100]&amp;&quot; da Agencia &quot;&amp;[.K100];&quot;em &quot;&amp;[.H10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1]&gt;0;[.A10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1]&gt;0;&quot;fica condicionado a compensação do  Cheque numero: &quot;&amp;[.I101]&amp;&quot; do Banco &quot;&amp;[.J101]&amp;&quot; da Agencia &quot;&amp;[.K101];&quot;em &quot;&amp;[.H10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2]&gt;0;[.A10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2]&gt;0;&quot;fica condicionado a compensação do  Cheque numero: &quot;&amp;[.I102]&amp;&quot; do Banco &quot;&amp;[.J102]&amp;&quot; da Agencia &quot;&amp;[.K102];&quot;em &quot;&amp;[.H10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3]&gt;0;[.A10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3]&gt;0;&quot;fica condicionado a compensação do  Cheque numero: &quot;&amp;[.I103]&amp;&quot; do Banco &quot;&amp;[.J103]&amp;&quot; da Agencia &quot;&amp;[.K103];&quot;em &quot;&amp;[.H10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4]&gt;0;[.A10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4]&gt;0;&quot;fica condicionado a compensação do  Cheque numero: &quot;&amp;[.I104]&amp;&quot; do Banco &quot;&amp;[.J104]&amp;&quot; da Agencia &quot;&amp;[.K104];&quot;em &quot;&amp;[.H10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5]&gt;0;[.A10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5]&gt;0;&quot;fica condicionado a compensação do  Cheque numero: &quot;&amp;[.I105]&amp;&quot; do Banco &quot;&amp;[.J105]&amp;&quot; da Agencia &quot;&amp;[.K105];&quot;em &quot;&amp;[.H10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6]&gt;0;[.A10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6]&gt;0;&quot;fica condicionado a compensação do  Cheque numero: &quot;&amp;[.I106]&amp;&quot; do Banco &quot;&amp;[.J106]&amp;&quot; da Agencia &quot;&amp;[.K106];&quot;em &quot;&amp;[.H10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7]&gt;0;[.A10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7]&gt;0;&quot;fica condicionado a compensação do  Cheque numero: &quot;&amp;[.I107]&amp;&quot; do Banco &quot;&amp;[.J107]&amp;&quot; da Agencia &quot;&amp;[.K107];&quot;em &quot;&amp;[.H10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8]&gt;0;[.A10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8]&gt;0;&quot;fica condicionado a compensação do  Cheque numero: &quot;&amp;[.I108]&amp;&quot; do Banco &quot;&amp;[.J108]&amp;&quot; da Agencia &quot;&amp;[.K108];&quot;em &quot;&amp;[.H10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09]&gt;0;[.A10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09]&gt;0;&quot;fica condicionado a compensação do  Cheque numero: &quot;&amp;[.I109]&amp;&quot; do Banco &quot;&amp;[.J109]&amp;&quot; da Agencia &quot;&amp;[.K109];&quot;em &quot;&amp;[.H10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0]&gt;0;[.A10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0]&gt;0;&quot;fica condicionado a compensação do  Cheque numero: &quot;&amp;[.I110]&amp;&quot; do Banco &quot;&amp;[.J110]&amp;&quot; da Agencia &quot;&amp;[.K110];&quot;em &quot;&amp;[.H11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1]&gt;0;[.A11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1]&gt;0;&quot;fica condicionado a compensação do  Cheque numero: &quot;&amp;[.I111]&amp;&quot; do Banco &quot;&amp;[.J111]&amp;&quot; da Agencia &quot;&amp;[.K111];&quot;em &quot;&amp;[.H11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2]&gt;0;[.A11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2]&gt;0;&quot;fica condicionado a compensação do  Cheque numero: &quot;&amp;[.I112]&amp;&quot; do Banco &quot;&amp;[.J112]&amp;&quot; da Agencia &quot;&amp;[.K112];&quot;em &quot;&amp;[.H11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3]&gt;0;[.A11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3]&gt;0;&quot;fica condicionado a compensação do  Cheque numero: &quot;&amp;[.I113]&amp;&quot; do Banco &quot;&amp;[.J113]&amp;&quot; da Agencia &quot;&amp;[.K113];&quot;em &quot;&amp;[.H11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4]&gt;0;[.A11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4]&gt;0;&quot;fica condicionado a compensação do  Cheque numero: &quot;&amp;[.I114]&amp;&quot; do Banco &quot;&amp;[.J114]&amp;&quot; da Agencia &quot;&amp;[.K114];&quot;em &quot;&amp;[.H11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5]&gt;0;[.A11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5]&gt;0;&quot;fica condicionado a compensação do  Cheque numero: &quot;&amp;[.I115]&amp;&quot; do Banco &quot;&amp;[.J115]&amp;&quot; da Agencia &quot;&amp;[.K115];&quot;em &quot;&amp;[.H11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6]&gt;0;[.A11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6]&gt;0;&quot;fica condicionado a compensação do  Cheque numero: &quot;&amp;[.I116]&amp;&quot; do Banco &quot;&amp;[.J116]&amp;&quot; da Agencia &quot;&amp;[.K116];&quot;em &quot;&amp;[.H11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7]&gt;0;[.A11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7]&gt;0;&quot;fica condicionado a compensação do  Cheque numero: &quot;&amp;[.I117]&amp;&quot; do Banco &quot;&amp;[.J117]&amp;&quot; da Agencia &quot;&amp;[.K117];&quot;em &quot;&amp;[.H11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8]&gt;0;[.A11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8]&gt;0;&quot;fica condicionado a compensação do  Cheque numero: &quot;&amp;[.I118]&amp;&quot; do Banco &quot;&amp;[.J118]&amp;&quot; da Agencia &quot;&amp;[.K118];&quot;em &quot;&amp;[.H11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19]&gt;0;[.A11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19]&gt;0;&quot;fica condicionado a compensação do  Cheque numero: &quot;&amp;[.I119]&amp;&quot; do Banco &quot;&amp;[.J119]&amp;&quot; da Agencia &quot;&amp;[.K119];&quot;em &quot;&amp;[.H11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0]&gt;0;[.A11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0]&gt;0;&quot;fica condicionado a compensação do  Cheque numero: &quot;&amp;[.I120]&amp;&quot; do Banco &quot;&amp;[.J120]&amp;&quot; da Agencia &quot;&amp;[.K120];&quot;em &quot;&amp;[.H12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1]&gt;0;[.A12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1]&gt;0;&quot;fica condicionado a compensação do  Cheque numero: &quot;&amp;[.I121]&amp;&quot; do Banco &quot;&amp;[.J121]&amp;&quot; da Agencia &quot;&amp;[.K121];&quot;em &quot;&amp;[.H12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2]&gt;0;[.A12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2]&gt;0;&quot;fica condicionado a compensação do  Cheque numero: &quot;&amp;[.I122]&amp;&quot; do Banco &quot;&amp;[.J122]&amp;&quot; da Agencia &quot;&amp;[.K122];&quot;em &quot;&amp;[.H12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3]&gt;0;[.A12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3]&gt;0;&quot;fica condicionado a compensação do  Cheque numero: &quot;&amp;[.I123]&amp;&quot; do Banco &quot;&amp;[.J123]&amp;&quot; da Agencia &quot;&amp;[.K123];&quot;em &quot;&amp;[.H12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4]&gt;0;[.A12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4]&gt;0;&quot;fica condicionado a compensação do  Cheque numero: &quot;&amp;[.I124]&amp;&quot; do Banco &quot;&amp;[.J124]&amp;&quot; da Agencia &quot;&amp;[.K124];&quot;em &quot;&amp;[.H12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5]&gt;0;[.A12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5]&gt;0;&quot;fica condicionado a compensação do  Cheque numero: &quot;&amp;[.I125]&amp;&quot; do Banco &quot;&amp;[.J125]&amp;&quot; da Agencia &quot;&amp;[.K125];&quot;em &quot;&amp;[.H12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6]&gt;0;[.A12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6]&gt;0;&quot;fica condicionado a compensação do  Cheque numero: &quot;&amp;[.I126]&amp;&quot; do Banco &quot;&amp;[.J126]&amp;&quot; da Agencia &quot;&amp;[.K126];&quot;em &quot;&amp;[.H12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7]&gt;0;[.A12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7]&gt;0;&quot;fica condicionado a compensação do  Cheque numero: &quot;&amp;[.I127]&amp;&quot; do Banco &quot;&amp;[.J127]&amp;&quot; da Agencia &quot;&amp;[.K127];&quot;em &quot;&amp;[.H12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8]&gt;0;[.A12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8]&gt;0;&quot;fica condicionado a compensação do  Cheque numero: &quot;&amp;[.I128]&amp;&quot; do Banco &quot;&amp;[.J128]&amp;&quot; da Agencia &quot;&amp;[.K128];&quot;em &quot;&amp;[.H12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29]&gt;0;[.A12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29]&gt;0;&quot;fica condicionado a compensação do  Cheque numero: &quot;&amp;[.I129]&amp;&quot; do Banco &quot;&amp;[.J129]&amp;&quot; da Agencia &quot;&amp;[.K129];&quot;em &quot;&amp;[.H12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0]&gt;0;[.A12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0]&gt;0;&quot;fica condicionado a compensação do  Cheque numero: &quot;&amp;[.I130]&amp;&quot; do Banco &quot;&amp;[.J130]&amp;&quot; da Agencia &quot;&amp;[.K130];&quot;em &quot;&amp;[.H13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1]&gt;0;[.A13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1]&gt;0;&quot;fica condicionado a compensação do  Cheque numero: &quot;&amp;[.I131]&amp;&quot; do Banco &quot;&amp;[.J131]&amp;&quot; da Agencia &quot;&amp;[.K131];&quot;em &quot;&amp;[.H13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2]&gt;0;[.A13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2]&gt;0;&quot;fica condicionado a compensação do  Cheque numero: &quot;&amp;[.I132]&amp;&quot; do Banco &quot;&amp;[.J132]&amp;&quot; da Agencia &quot;&amp;[.K132];&quot;em &quot;&amp;[.H13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3]&gt;0;[.A13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3]&gt;0;&quot;fica condicionado a compensação do  Cheque numero: &quot;&amp;[.I133]&amp;&quot; do Banco &quot;&amp;[.J133]&amp;&quot; da Agencia &quot;&amp;[.K133];&quot;em &quot;&amp;[.H13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4]&gt;0;[.A13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4]&gt;0;&quot;fica condicionado a compensação do  Cheque numero: &quot;&amp;[.I134]&amp;&quot; do Banco &quot;&amp;[.J134]&amp;&quot; da Agencia &quot;&amp;[.K134];&quot;em &quot;&amp;[.H13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5]&gt;0;[.A13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5]&gt;0;&quot;fica condicionado a compensação do  Cheque numero: &quot;&amp;[.I135]&amp;&quot; do Banco &quot;&amp;[.J135]&amp;&quot; da Agencia &quot;&amp;[.K135];&quot;em &quot;&amp;[.H13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6]&gt;0;[.A13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6]&gt;0;&quot;fica condicionado a compensação do  Cheque numero: &quot;&amp;[.I136]&amp;&quot; do Banco &quot;&amp;[.J136]&amp;&quot; da Agencia &quot;&amp;[.K136];&quot;em &quot;&amp;[.H13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7]&gt;0;[.A13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7]&gt;0;&quot;fica condicionado a compensação do  Cheque numero: &quot;&amp;[.I137]&amp;&quot; do Banco &quot;&amp;[.J137]&amp;&quot; da Agencia &quot;&amp;[.K137];&quot;em &quot;&amp;[.H13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8]&gt;0;[.A13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8]&gt;0;&quot;fica condicionado a compensação do  Cheque numero: &quot;&amp;[.I138]&amp;&quot; do Banco &quot;&amp;[.J138]&amp;&quot; da Agencia &quot;&amp;[.K138];&quot;em &quot;&amp;[.H13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39]&gt;0;[.A13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39]&gt;0;&quot;fica condicionado a compensação do  Cheque numero: &quot;&amp;[.I139]&amp;&quot; do Banco &quot;&amp;[.J139]&amp;&quot; da Agencia &quot;&amp;[.K139];&quot;em &quot;&amp;[.H13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0]&gt;0;[.A13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0]&gt;0;&quot;fica condicionado a compensação do  Cheque numero: &quot;&amp;[.I140]&amp;&quot; do Banco &quot;&amp;[.J140]&amp;&quot; da Agencia &quot;&amp;[.K140];&quot;em &quot;&amp;[.H14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1]&gt;0;[.A14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1]&gt;0;&quot;fica condicionado a compensação do  Cheque numero: &quot;&amp;[.I141]&amp;&quot; do Banco &quot;&amp;[.J141]&amp;&quot; da Agencia &quot;&amp;[.K141];&quot;em &quot;&amp;[.H14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2]&gt;0;[.A14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2]&gt;0;&quot;fica condicionado a compensação do  Cheque numero: &quot;&amp;[.I142]&amp;&quot; do Banco &quot;&amp;[.J142]&amp;&quot; da Agencia &quot;&amp;[.K142];&quot;em &quot;&amp;[.H14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3]&gt;0;[.A14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3]&gt;0;&quot;fica condicionado a compensação do  Cheque numero: &quot;&amp;[.I143]&amp;&quot; do Banco &quot;&amp;[.J143]&amp;&quot; da Agencia &quot;&amp;[.K143];&quot;em &quot;&amp;[.H14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4]&gt;0;[.A14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4]&gt;0;&quot;fica condicionado a compensação do  Cheque numero: &quot;&amp;[.I144]&amp;&quot; do Banco &quot;&amp;[.J144]&amp;&quot; da Agencia &quot;&amp;[.K144];&quot;em &quot;&amp;[.H14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5]&gt;0;[.A14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5]&gt;0;&quot;fica condicionado a compensação do  Cheque numero: &quot;&amp;[.I145]&amp;&quot; do Banco &quot;&amp;[.J145]&amp;&quot; da Agencia &quot;&amp;[.K145];&quot;em &quot;&amp;[.H14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6]&gt;0;[.A14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6]&gt;0;&quot;fica condicionado a compensação do  Cheque numero: &quot;&amp;[.I146]&amp;&quot; do Banco &quot;&amp;[.J146]&amp;&quot; da Agencia &quot;&amp;[.K146];&quot;em &quot;&amp;[.H14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7]&gt;0;[.A14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7]&gt;0;&quot;fica condicionado a compensação do  Cheque numero: &quot;&amp;[.I147]&amp;&quot; do Banco &quot;&amp;[.J147]&amp;&quot; da Agencia &quot;&amp;[.K147];&quot;em &quot;&amp;[.H14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8]&gt;0;[.A14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8]&gt;0;&quot;fica condicionado a compensação do  Cheque numero: &quot;&amp;[.I148]&amp;&quot; do Banco &quot;&amp;[.J148]&amp;&quot; da Agencia &quot;&amp;[.K148];&quot;em &quot;&amp;[.H14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49]&gt;0;[.A14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49]&gt;0;&quot;fica condicionado a compensação do  Cheque numero: &quot;&amp;[.I149]&amp;&quot; do Banco &quot;&amp;[.J149]&amp;&quot; da Agencia &quot;&amp;[.K149];&quot;em &quot;&amp;[.H14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0]&gt;0;[.A14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0]&gt;0;&quot;fica condicionado a compensação do  Cheque numero: &quot;&amp;[.I150]&amp;&quot; do Banco &quot;&amp;[.J150]&amp;&quot; da Agencia &quot;&amp;[.K150];&quot;em &quot;&amp;[.H15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1]&gt;0;[.A15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1]&gt;0;&quot;fica condicionado a compensação do  Cheque numero: &quot;&amp;[.I151]&amp;&quot; do Banco &quot;&amp;[.J151]&amp;&quot; da Agencia &quot;&amp;[.K151];&quot;em &quot;&amp;[.H15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2]&gt;0;[.A15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2]&gt;0;&quot;fica condicionado a compensação do  Cheque numero: &quot;&amp;[.I152]&amp;&quot; do Banco &quot;&amp;[.J152]&amp;&quot; da Agencia &quot;&amp;[.K152];&quot;em &quot;&amp;[.H15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3]&gt;0;[.A15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3]&gt;0;&quot;fica condicionado a compensação do  Cheque numero: &quot;&amp;[.I153]&amp;&quot; do Banco &quot;&amp;[.J153]&amp;&quot; da Agencia &quot;&amp;[.K153];&quot;em &quot;&amp;[.H15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4]&gt;0;[.A15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4]&gt;0;&quot;fica condicionado a compensação do  Cheque numero: &quot;&amp;[.I154]&amp;&quot; do Banco &quot;&amp;[.J154]&amp;&quot; da Agencia &quot;&amp;[.K154];&quot;em &quot;&amp;[.H15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5]&gt;0;[.A15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5]&gt;0;&quot;fica condicionado a compensação do  Cheque numero: &quot;&amp;[.I155]&amp;&quot; do Banco &quot;&amp;[.J155]&amp;&quot; da Agencia &quot;&amp;[.K155];&quot;em &quot;&amp;[.H15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6]&gt;0;[.A15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6]&gt;0;&quot;fica condicionado a compensação do  Cheque numero: &quot;&amp;[.I156]&amp;&quot; do Banco &quot;&amp;[.J156]&amp;&quot; da Agencia &quot;&amp;[.K156];&quot;em &quot;&amp;[.H15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7]&gt;0;[.A15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7]&gt;0;&quot;fica condicionado a compensação do  Cheque numero: &quot;&amp;[.I157]&amp;&quot; do Banco &quot;&amp;[.J157]&amp;&quot; da Agencia &quot;&amp;[.K157];&quot;em &quot;&amp;[.H15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8]&gt;0;[.A15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8]&gt;0;&quot;fica condicionado a compensação do  Cheque numero: &quot;&amp;[.I158]&amp;&quot; do Banco &quot;&amp;[.J158]&amp;&quot; da Agencia &quot;&amp;[.K158];&quot;em &quot;&amp;[.H15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59]&gt;0;[.A15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59]&gt;0;&quot;fica condicionado a compensação do  Cheque numero: &quot;&amp;[.I159]&amp;&quot; do Banco &quot;&amp;[.J159]&amp;&quot; da Agencia &quot;&amp;[.K159];&quot;em &quot;&amp;[.H15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0]&gt;0;[.A15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0]&gt;0;&quot;fica condicionado a compensação do  Cheque numero: &quot;&amp;[.I160]&amp;&quot; do Banco &quot;&amp;[.J160]&amp;&quot; da Agencia &quot;&amp;[.K160];&quot;em &quot;&amp;[.H16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1]&gt;0;[.A16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1]&gt;0;&quot;fica condicionado a compensação do  Cheque numero: &quot;&amp;[.I161]&amp;&quot; do Banco &quot;&amp;[.J161]&amp;&quot; da Agencia &quot;&amp;[.K161];&quot;em &quot;&amp;[.H16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2]&gt;0;[.A16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2]&gt;0;&quot;fica condicionado a compensação do  Cheque numero: &quot;&amp;[.I162]&amp;&quot; do Banco &quot;&amp;[.J162]&amp;&quot; da Agencia &quot;&amp;[.K162];&quot;em &quot;&amp;[.H16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3]&gt;0;[.A16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3]&gt;0;&quot;fica condicionado a compensação do  Cheque numero: &quot;&amp;[.I163]&amp;&quot; do Banco &quot;&amp;[.J163]&amp;&quot; da Agencia &quot;&amp;[.K163];&quot;em &quot;&amp;[.H16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4]&gt;0;[.A16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4]&gt;0;&quot;fica condicionado a compensação do  Cheque numero: &quot;&amp;[.I164]&amp;&quot; do Banco &quot;&amp;[.J164]&amp;&quot; da Agencia &quot;&amp;[.K164];&quot;em &quot;&amp;[.H16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5]&gt;0;[.A16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5]&gt;0;&quot;fica condicionado a compensação do  Cheque numero: &quot;&amp;[.I165]&amp;&quot; do Banco &quot;&amp;[.J165]&amp;&quot; da Agencia &quot;&amp;[.K165];&quot;em &quot;&amp;[.H16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6]&gt;0;[.A16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6]&gt;0;&quot;fica condicionado a compensação do  Cheque numero: &quot;&amp;[.I166]&amp;&quot; do Banco &quot;&amp;[.J166]&amp;&quot; da Agencia &quot;&amp;[.K166];&quot;em &quot;&amp;[.H16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7]&gt;0;[.A16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7]&gt;0;&quot;fica condicionado a compensação do  Cheque numero: &quot;&amp;[.I167]&amp;&quot; do Banco &quot;&amp;[.J167]&amp;&quot; da Agencia &quot;&amp;[.K167];&quot;em &quot;&amp;[.H16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8]&gt;0;[.A16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8]&gt;0;&quot;fica condicionado a compensação do  Cheque numero: &quot;&amp;[.I168]&amp;&quot; do Banco &quot;&amp;[.J168]&amp;&quot; da Agencia &quot;&amp;[.K168];&quot;em &quot;&amp;[.H16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69]&gt;0;[.A16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69]&gt;0;&quot;fica condicionado a compensação do  Cheque numero: &quot;&amp;[.I169]&amp;&quot; do Banco &quot;&amp;[.J169]&amp;&quot; da Agencia &quot;&amp;[.K169];&quot;em &quot;&amp;[.H16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0]&gt;0;[.A16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0]&gt;0;&quot;fica condicionado a compensação do  Cheque numero: &quot;&amp;[.I170]&amp;&quot; do Banco &quot;&amp;[.J170]&amp;&quot; da Agencia &quot;&amp;[.K170];&quot;em &quot;&amp;[.H17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1]&gt;0;[.A17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1]&gt;0;&quot;fica condicionado a compensação do  Cheque numero: &quot;&amp;[.I171]&amp;&quot; do Banco &quot;&amp;[.J171]&amp;&quot; da Agencia &quot;&amp;[.K171];&quot;em &quot;&amp;[.H17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2]&gt;0;[.A17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2]&gt;0;&quot;fica condicionado a compensação do  Cheque numero: &quot;&amp;[.I172]&amp;&quot; do Banco &quot;&amp;[.J172]&amp;&quot; da Agencia &quot;&amp;[.K172];&quot;em &quot;&amp;[.H17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3]&gt;0;[.A17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3]&gt;0;&quot;fica condicionado a compensação do  Cheque numero: &quot;&amp;[.I173]&amp;&quot; do Banco &quot;&amp;[.J173]&amp;&quot; da Agencia &quot;&amp;[.K173];&quot;em &quot;&amp;[.H17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4]&gt;0;[.A17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4]&gt;0;&quot;fica condicionado a compensação do  Cheque numero: &quot;&amp;[.I174]&amp;&quot; do Banco &quot;&amp;[.J174]&amp;&quot; da Agencia &quot;&amp;[.K174];&quot;em &quot;&amp;[.H17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5]&gt;0;[.A17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5]&gt;0;&quot;fica condicionado a compensação do  Cheque numero: &quot;&amp;[.I175]&amp;&quot; do Banco &quot;&amp;[.J175]&amp;&quot; da Agencia &quot;&amp;[.K175];&quot;em &quot;&amp;[.H17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6]&gt;0;[.A17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6]&gt;0;&quot;fica condicionado a compensação do  Cheque numero: &quot;&amp;[.I176]&amp;&quot; do Banco &quot;&amp;[.J176]&amp;&quot; da Agencia &quot;&amp;[.K176];&quot;em &quot;&amp;[.H17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7]&gt;0;[.A17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7]&gt;0;&quot;fica condicionado a compensação do  Cheque numero: &quot;&amp;[.I177]&amp;&quot; do Banco &quot;&amp;[.J177]&amp;&quot; da Agencia &quot;&amp;[.K177];&quot;em &quot;&amp;[.H17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8]&gt;0;[.A17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8]&gt;0;&quot;fica condicionado a compensação do  Cheque numero: &quot;&amp;[.I178]&amp;&quot; do Banco &quot;&amp;[.J178]&amp;&quot; da Agencia &quot;&amp;[.K178];&quot;em &quot;&amp;[.H17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79]&gt;0;[.A17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79]&gt;0;&quot;fica condicionado a compensação do  Cheque numero: &quot;&amp;[.I179]&amp;&quot; do Banco &quot;&amp;[.J179]&amp;&quot; da Agencia &quot;&amp;[.K179];&quot;em &quot;&amp;[.H17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0]&gt;0;[.A17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0]&gt;0;&quot;fica condicionado a compensação do  Cheque numero: &quot;&amp;[.I180]&amp;&quot; do Banco &quot;&amp;[.J180]&amp;&quot; da Agencia &quot;&amp;[.K180];&quot;em &quot;&amp;[.H18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1]&gt;0;[.A18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1]&gt;0;&quot;fica condicionado a compensação do  Cheque numero: &quot;&amp;[.I181]&amp;&quot; do Banco &quot;&amp;[.J181]&amp;&quot; da Agencia &quot;&amp;[.K181];&quot;em &quot;&amp;[.H18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2]&gt;0;[.A18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2]&gt;0;&quot;fica condicionado a compensação do  Cheque numero: &quot;&amp;[.I182]&amp;&quot; do Banco &quot;&amp;[.J182]&amp;&quot; da Agencia &quot;&amp;[.K182];&quot;em &quot;&amp;[.H18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3]&gt;0;[.A18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3]&gt;0;&quot;fica condicionado a compensação do  Cheque numero: &quot;&amp;[.I183]&amp;&quot; do Banco &quot;&amp;[.J183]&amp;&quot; da Agencia &quot;&amp;[.K183];&quot;em &quot;&amp;[.H18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4]&gt;0;[.A18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4]&gt;0;&quot;fica condicionado a compensação do  Cheque numero: &quot;&amp;[.I184]&amp;&quot; do Banco &quot;&amp;[.J184]&amp;&quot; da Agencia &quot;&amp;[.K184];&quot;em &quot;&amp;[.H18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5]&gt;0;[.A18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5]&gt;0;&quot;fica condicionado a compensação do  Cheque numero: &quot;&amp;[.I185]&amp;&quot; do Banco &quot;&amp;[.J185]&amp;&quot; da Agencia &quot;&amp;[.K185];&quot;em &quot;&amp;[.H18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6]&gt;0;[.A18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6]&gt;0;&quot;fica condicionado a compensação do  Cheque numero: &quot;&amp;[.I186]&amp;&quot; do Banco &quot;&amp;[.J186]&amp;&quot; da Agencia &quot;&amp;[.K186];&quot;em &quot;&amp;[.H18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7]&gt;0;[.A18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7]&gt;0;&quot;fica condicionado a compensação do  Cheque numero: &quot;&amp;[.I187]&amp;&quot; do Banco &quot;&amp;[.J187]&amp;&quot; da Agencia &quot;&amp;[.K187];&quot;em &quot;&amp;[.H18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8]&gt;0;[.A18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8]&gt;0;&quot;fica condicionado a compensação do  Cheque numero: &quot;&amp;[.I188]&amp;&quot; do Banco &quot;&amp;[.J188]&amp;&quot; da Agencia &quot;&amp;[.K188];&quot;em &quot;&amp;[.H18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89]&gt;0;[.A18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89]&gt;0;&quot;fica condicionado a compensação do  Cheque numero: &quot;&amp;[.I189]&amp;&quot; do Banco &quot;&amp;[.J189]&amp;&quot; da Agencia &quot;&amp;[.K189];&quot;em &quot;&amp;[.H18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0]&gt;0;[.A18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0]&gt;0;&quot;fica condicionado a compensação do  Cheque numero: &quot;&amp;[.I190]&amp;&quot; do Banco &quot;&amp;[.J190]&amp;&quot; da Agencia &quot;&amp;[.K190];&quot;em &quot;&amp;[.H19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1]&gt;0;[.A19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1]&gt;0;&quot;fica condicionado a compensação do  Cheque numero: &quot;&amp;[.I191]&amp;&quot; do Banco &quot;&amp;[.J191]&amp;&quot; da Agencia &quot;&amp;[.K191];&quot;em &quot;&amp;[.H19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2]&gt;0;[.A19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2]&gt;0;&quot;fica condicionado a compensação do  Cheque numero: &quot;&amp;[.I192]&amp;&quot; do Banco &quot;&amp;[.J192]&amp;&quot; da Agencia &quot;&amp;[.K192];&quot;em &quot;&amp;[.H19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3]&gt;0;[.A192]+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3]&gt;0;&quot;fica condicionado a compensação do  Cheque numero: &quot;&amp;[.I193]&amp;&quot; do Banco &quot;&amp;[.J193]&amp;&quot; da Agencia &quot;&amp;[.K193];&quot;em &quot;&amp;[.H193])"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4]&gt;0;[.A193]+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4]&gt;0;&quot;fica condicionado a compensação do  Cheque numero: &quot;&amp;[.I194]&amp;&quot; do Banco &quot;&amp;[.J194]&amp;&quot; da Agencia &quot;&amp;[.K194];&quot;em &quot;&amp;[.H194])"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5]&gt;0;[.A194]+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5]&gt;0;&quot;fica condicionado a compensação do  Cheque numero: &quot;&amp;[.I195]&amp;&quot; do Banco &quot;&amp;[.J195]&amp;&quot; da Agencia &quot;&amp;[.K195];&quot;em &quot;&amp;[.H195])"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6]&gt;0;[.A195]+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6]&gt;0;&quot;fica condicionado a compensação do  Cheque numero: &quot;&amp;[.I196]&amp;&quot; do Banco &quot;&amp;[.J196]&amp;&quot; da Agencia &quot;&amp;[.K196];&quot;em &quot;&amp;[.H196])"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7]&gt;0;[.A196]+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7]&gt;0;&quot;fica condicionado a compensação do  Cheque numero: &quot;&amp;[.I197]&amp;&quot; do Banco &quot;&amp;[.J197]&amp;&quot; da Agencia &quot;&amp;[.K197];&quot;em &quot;&amp;[.H197])"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8]&gt;0;[.A197]+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8]&gt;0;&quot;fica condicionado a compensação do  Cheque numero: &quot;&amp;[.I198]&amp;&quot; do Banco &quot;&amp;[.J198]&amp;&quot; da Agencia &quot;&amp;[.K198];&quot;em &quot;&amp;[.H198])"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199]&gt;0;[.A198]+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199]&gt;0;&quot;fica condicionado a compensação do  Cheque numero: &quot;&amp;[.I199]&amp;&quot; do Banco &quot;&amp;[.J199]&amp;&quot; da Agencia &quot;&amp;[.K199];&quot;em &quot;&amp;[.H199])"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00]&gt;0;[.A199]+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00]&gt;0;&quot;fica condicionado a compensação do  Cheque numero: &quot;&amp;[.I200]&amp;&quot; do Banco &quot;&amp;[.J200]&amp;&quot; da Agencia &quot;&amp;[.K200];&quot;em &quot;&amp;[.H200])"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01]&gt;0;[.A200]+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01]&gt;0;&quot;fica condicionado a compensação do  Cheque numero: &quot;&amp;[.I201]&amp;&quot; do Banco &quot;&amp;[.J201]&amp;&quot; da Agencia &quot;&amp;[.K201];&quot;em &quot;&amp;[.H201])"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5" table:formula="of:=IF([.F202]&gt;0;[.A201]+1;&quot;-&quot;)" office:value-type="string" office:string-value="-" calcext:value-type="string">
            <text:p>-</text:p>
          </table:table-cell>
          <table:table-cell table:style-name="ce214" table:content-validation-name="val2" office:value-type="string" calcext:value-type="string">
            <text:p><text:s/></text:p>
          </table:table-cell>
          <table:table-cell table:style-name="ce81"/>
          <table:table-cell table:style-name="ce214" table:content-validation-name="val3" office:value-type="string" calcext:value-type="string">
            <text:p><text:s/></text:p>
          </table:table-cell>
          <table:table-cell table:style-name="ce14"/>
          <table:table-cell table:style-name="ce225"/>
          <table:table-cell table:style-name="ce214" table:content-validation-name="val4" office:value-type="string" calcext:value-type="string">
            <text:p><text:s/></text:p>
          </table:table-cell>
          <table:table-cell table:style-name="ce233" table:content-validation-name="val5" office:value-type="string" calcext:value-type="string">
            <text:p><text:s/></text:p>
          </table:table-cell>
          <table:table-cell table:style-name="ce14"/>
          <table:table-cell table:number-columns-repeated="2" table:style-name="ce14" office:value-type="string" calcext:value-type="string">
            <text:p><text:s/></text:p>
          </table:table-cell>
          <table:table-cell table:style-name="ce95" table:content-validation-name="val6" office:value-type="string" calcext:value-type="string">
            <text:p><text:s/></text:p>
          </table:table-cell>
          <table:table-cell table:style-name="ce97" table:content-validation-name="val7" office:value-type="string" calcext:value-type="string">
            <text:p><text:s/></text:p>
          </table:table-cell>
          <table:table-cell table:style-name="ce100" table:formula="of:=IF([.I202]&gt;0;&quot;fica condicionado a compensação do  Cheque numero: &quot;&amp;[.I202]&amp;&quot; do Banco &quot;&amp;[.J202]&amp;&quot; da Agencia &quot;&amp;[.K202];&quot;em &quot;&amp;[.H202])" office:value-type="string" office:string-value="em  " calcext:value-type="string">
            <text:p>em <text:s/></text:p>
          </table:table-cell>
          <table:table-cell table:style-name="ce14" table:number-columns-repeated="243"/>
          <table:table-cell table:number-columns-repeated="767"/>
        </table:table-row>
        <table:table-row table:style-name="ro3">
          <table:table-cell table:style-name="ce76"/>
          <table:table-cell table:style-name="ce80"/>
          <table:table-cell table:style-name="ce83"/>
          <table:table-cell table:style-name="ce80" table:number-columns-repeated="2"/>
          <table:table-cell table:style-name="ce227"/>
          <table:table-cell table:style-name="ce80"/>
          <table:table-cell table:style-name="ce92"/>
          <table:table-cell table:style-name="ce80" table:number-columns-repeated="5"/>
          <table:table-cell table:style-name="ce101"/>
          <table:table-cell table:style-name="ce14" table:number-columns-repeated="243"/>
          <table:table-cell table:number-columns-repeated="767"/>
        </table:table-row>
        <table:table-row table:style-name="ro1" table:number-rows-repeated="13">
          <table:table-cell table:style-name="ce77"/>
          <table:table-cell table:style-name="ce14"/>
          <table:table-cell table:style-name="ce81"/>
          <table:table-cell table:style-name="ce14" table:number-columns-repeated="2"/>
          <table:table-cell table:style-name="ce225"/>
          <table:table-cell table:style-name="ce14"/>
          <table:table-cell table:style-name="ce233"/>
          <table:table-cell table:style-name="ce14" table:number-columns-repeated="5"/>
          <table:table-cell/>
          <table:table-cell table:style-name="ce14" table:number-columns-repeated="243"/>
          <table:table-cell table:number-columns-repeated="767"/>
        </table:table-row>
        <table:table-row table:style-name="ro1" table:number-rows-repeated="65481">
          <table:table-cell table:number-columns-repeated="2"/>
          <table:table-cell table:style-name="ce81"/>
          <table:table-cell table:number-columns-repeated="1021"/>
        </table:table-row>
        <table:table-row table:style-name="ro1" table:number-rows-repeated="982878">
          <table:table-cell table:number-columns-repeated="1024"/>
        </table:table-row>
        <table:table-row table:style-name="ro1">
          <table:table-cell table:number-columns-repeated="1024"/>
        </table:table-row>
      </table:table>
      <table:table table:name="Tabelas" table:style-name="ta2" table:print="false">
        <office:forms form:automatic-focus="false" form:apply-design-mode="false"/>
        <table:table-column table:style-name="co15" table:default-cell-style-name="Default"/>
        <table:table-column table:style-name="co19" table:default-cell-style-name="ce107"/>
        <table:table-column table:style-name="co20" table:default-cell-style-name="Default"/>
        <table:table-column table:style-name="co19" table:default-cell-style-name="Default"/>
        <table:table-column table:style-name="co21" table:default-cell-style-name="Default"/>
        <table:table-column table:style-name="co22" table:default-cell-style-name="Default"/>
        <table:table-column table:style-name="co13" table:default-cell-style-name="Default"/>
        <table:table-column table:style-name="co22" table:default-cell-style-name="Default"/>
        <table:table-column table:style-name="co23" table:default-cell-style-name="Default"/>
        <table:table-column table:style-name="co22" table:default-cell-style-name="Default"/>
        <table:table-column table:style-name="co23" table:default-cell-style-name="Default"/>
        <table:table-column table:style-name="co24" table:default-cell-style-name="Default"/>
        <table:table-column table:style-name="co6" table:number-columns-repeated="248" table:default-cell-style-name="Default"/>
        <table:table-row table:style-name="ro9">
          <table:table-cell table:style-name="ce108" office:value-type="string" calcext:value-type="string">
            <text:p>Forma de</text:p>
            <text:p>Pagamento</text:p>
          </table:table-cell>
          <table:table-cell table:style-name="ce106"/>
          <table:table-cell table:style-name="ce111" office:value-type="string" calcext:value-type="string">
            <text:p>data</text:p>
          </table:table-cell>
          <table:table-cell table:style-name="ce214"/>
          <table:table-cell table:style-name="ce113" office:value-type="string" calcext:value-type="string">
            <text:p>Recebido</text:p>
            <text:p>Por:</text:p>
          </table:table-cell>
          <table:table-cell table:style-name="ce214"/>
          <table:table-cell table:style-name="ce115" office:value-type="string" calcext:value-type="string">
            <text:p>Tratamento:</text:p>
          </table:table-cell>
          <table:table-cell table:style-name="ce214"/>
          <table:table-cell table:style-name="ce117" office:value-type="string" calcext:value-type="string">
            <text:p>Documento</text:p>
          </table:table-cell>
          <table:table-cell table:style-name="ce214"/>
          <table:table-cell table:style-name="ce119" office:value-type="string" calcext:value-type="string">
            <text:p>Referente:</text:p>
          </table:table-cell>
          <table:table-cell table:style-name="ce119" office:value-type="string" calcext:value-type="string">
            <text:p>Descrição do Referente</text:p>
          </table:table-cell>
          <table:table-cell table:style-name="ce214" table:number-columns-repeated="248"/>
        </table:table-row>
        <table:table-row table:style-name="ro3">
          <table:table-cell table:style-name="ce109" office:value-type="string" calcext:value-type="string">
            <text:p>Dinheiro</text:p>
          </table:table-cell>
          <table:table-cell table:style-name="ce106"/>
          <table:table-cell table:style-name="ce112" table:formula="of:=[.C3]-1" office:value-type="date" office:date-value="2017-12-28" calcext:value-type="date">
            <text:p>28/12/2017</text:p>
          </table:table-cell>
          <table:table-cell table:style-name="ce214"/>
          <table:table-cell table:style-name="ce114" office:value-type="string" calcext:value-type="string">
            <text:p>Margarete Silva</text:p>
          </table:table-cell>
          <table:table-cell table:style-name="ce214"/>
          <table:table-cell table:style-name="ce116" office:value-type="string" calcext:value-type="string">
            <text:p>Sr. </text:p>
          </table:table-cell>
          <table:table-cell table:style-name="ce214"/>
          <table:table-cell table:style-name="ce118" office:value-type="string" calcext:value-type="string">
            <text:p>CPF: </text:p>
          </table:table-cell>
          <table:table-cell table:style-name="ce214"/>
          <table:table-cell table:style-name="ce120" office:value-type="string" calcext:value-type="string">
            <text:p>Site</text:p>
          </table:table-cell>
          <table:table-cell table:style-name="ce121" office:value-type="string" calcext:value-type="string">
            <text:p>Inclusão de anuncio no site <text:a xlink:href="http://www.meusite.com.br/" xlink:type="simple">www.meusite.com.br</text:a>.</text:p>
          </table:table-cell>
          <table:table-cell table:style-name="ce214" table:number-columns-repeated="248"/>
        </table:table-row>
        <table:table-row table:style-name="ro5">
          <table:table-cell table:style-name="ce109" office:value-type="string" calcext:value-type="string">
            <text:p>Cheque</text:p>
          </table:table-cell>
          <table:table-cell table:style-name="ce106"/>
          <table:table-cell table:style-name="ce112" table:formula="of:=[.C4]-1" office:value-type="date" office:date-value="2017-12-29" calcext:value-type="date">
            <text:p>29/12/2017</text:p>
          </table:table-cell>
          <table:table-cell table:style-name="ce214"/>
          <table:table-cell table:style-name="ce114" office:value-type="string" calcext:value-type="string">
            <text:p>aHr – Arte em Humanos Recursos</text:p>
          </table:table-cell>
          <table:table-cell table:style-name="ce214"/>
          <table:table-cell table:style-name="ce116" office:value-type="string" calcext:value-type="string">
            <text:p>Sra. </text:p>
          </table:table-cell>
          <table:table-cell table:style-name="ce214"/>
          <table:table-cell table:style-name="ce118" office:value-type="string" calcext:value-type="string">
            <text:p>CNPJ: </text:p>
          </table:table-cell>
          <table:table-cell table:style-name="ce214"/>
          <table:table-cell table:style-name="ce120" office:value-type="string" calcext:value-type="string">
            <text:p>Consulta</text:p>
          </table:table-cell>
          <table:table-cell table:style-name="ce121" office:value-type="string" calcext:value-type="string">
            <text:p>Consulta psicológica.</text:p>
          </table:table-cell>
          <table:table-cell table:style-name="ce214" table:number-columns-repeated="248"/>
        </table:table-row>
        <table:table-row table:style-name="ro5">
          <table:table-cell table:style-name="ce109" office:value-type="string" calcext:value-type="string">
            <text:p>Transferência</text:p>
          </table:table-cell>
          <table:table-cell table:style-name="ce106"/>
          <table:table-cell table:style-name="ce112" table:formula="of:=[.C5]-1" office:value-type="date" office:date-value="2017-12-30" calcext:value-type="date">
            <text:p>30/12/2017</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office:value-type="string" calcext:value-type="string">
            <text:p>Sessões</text:p>
          </table:table-cell>
          <table:table-cell table:style-name="ce121" office:value-type="string" calcext:value-type="string">
            <text:p>Sessões de psicoterapia durante o mês.</text:p>
          </table:table-cell>
          <table:table-cell table:style-name="ce214" table:number-columns-repeated="248"/>
        </table:table-row>
        <table:table-row table:style-name="ro5">
          <table:table-cell table:style-name="ce110"/>
          <table:table-cell table:style-name="ce106"/>
          <table:table-cell table:style-name="ce112" table:formula="of:=TODAY()" office:value-type="date" office:date-value="2017-12-31" calcext:value-type="date">
            <text:p>31/12/2017</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office:value-type="string" calcext:value-type="string">
            <text:p>CompraCar</text:p>
          </table:table-cell>
          <table:table-cell table:style-name="ce121" office:value-type="string" calcext:value-type="string">
            <text:p>Compra de carro completo com motor…</text:p>
          </table:table-cell>
          <table:table-cell table:style-name="ce214" table:number-columns-repeated="248"/>
        </table:table-row>
        <table:table-row table:style-name="ro5">
          <table:table-cell table:style-name="ce110"/>
          <table:table-cell table:style-name="ce106"/>
          <table:table-cell table:style-name="ce112" table:formula="of:=[.C5]+1" office:value-type="date" office:date-value="2018-01-01" calcext:value-type="date">
            <text:p>01/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6]+1" office:value-type="date" office:date-value="2018-01-02" calcext:value-type="date">
            <text:p>02/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7]+1" office:value-type="date" office:date-value="2018-01-03" calcext:value-type="date">
            <text:p>03/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8]+1" office:value-type="date" office:date-value="2018-01-04" calcext:value-type="date">
            <text:p>04/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9]+1" office:value-type="date" office:date-value="2018-01-05" calcext:value-type="date">
            <text:p>05/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10]+1" office:value-type="date" office:date-value="2018-01-06" calcext:value-type="date">
            <text:p>06/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11]+1" office:value-type="date" office:date-value="2018-01-07" calcext:value-type="date">
            <text:p>07/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5">
          <table:table-cell table:style-name="ce110"/>
          <table:table-cell table:style-name="ce106"/>
          <table:table-cell table:style-name="ce112" table:formula="of:=[.C12]+1" office:value-type="date" office:date-value="2018-01-08" calcext:value-type="date">
            <text:p>08/01/2018</text:p>
          </table:table-cell>
          <table:table-cell table:style-name="ce214"/>
          <table:table-cell table:style-name="ce114"/>
          <table:table-cell table:style-name="ce214"/>
          <table:table-cell table:style-name="ce116"/>
          <table:table-cell table:style-name="ce214"/>
          <table:table-cell table:style-name="ce118"/>
          <table:table-cell table:style-name="ce214"/>
          <table:table-cell table:style-name="ce120"/>
          <table:table-cell table:style-name="ce121"/>
          <table:table-cell table:style-name="ce214" table:number-columns-repeated="248"/>
        </table:table-row>
        <table:table-row table:style-name="ro1" table:number-rows-repeated="4">
          <table:table-cell table:style-name="ce214"/>
          <table:table-cell table:style-name="ce106"/>
          <table:table-cell table:style-name="ce214" table:number-columns-repeated="258"/>
        </table:table-row>
        <table:table-row table:style-name="ro1" table:number-rows-repeated="1048558">
          <table:table-cell table:number-columns-repeated="260"/>
        </table:table-row>
        <table:table-row table:style-name="ro1">
          <table:table-cell table:number-columns-repeated="260"/>
        </table:table-row>
      </table:table>
      <table:table table:name="Sobre" table:style-name="ta2" table:print="false">
        <office:forms form:automatic-focus="false" form:apply-design-mode="false"/>
        <table:table-column table:style-name="co6" table:default-cell-style-name="ce4"/>
        <table:table-column table:style-name="co6" table:number-columns-repeated="4" table:default-cell-style-name="Default"/>
        <table:table-column table:style-name="co26" table:default-cell-style-name="ce67"/>
        <table:table-row table:style-name="ro10">
          <table:table-cell table:style-name="ce141" office:value-type="string" calcext:value-type="string" table:number-columns-spanned="6" table:number-rows-spanned="1">
            <text:p>Recibo_gs.ods</text:p>
          </table:table-cell>
          <table:covered-table-cell table:number-columns-repeated="4" table:style-name="ce8"/>
          <table:covered-table-cell table:style-name="ce66"/>
        </table:table-row>
        <table:table-row table:style-name="ro5">
          <table:table-cell table:number-columns-repeated="6"/>
        </table:table-row>
        <table:table-row table:style-name="ro5">
          <table:table-cell office:value-type="string" calcext:value-type="string">
            <text:p>A necessidade da produção deste aplicativo, surgiu após solicitação de usuário</text:p>
          </table:table-cell>
          <table:table-cell table:number-columns-repeated="5"/>
        </table:table-row>
        <table:table-row table:style-name="ro5">
          <table:table-cell office:value-type="string" calcext:value-type="string">
            <text:p>que estava necessitando um aplicativo para emissão de recibo, que fossem</text:p>
          </table:table-cell>
          <table:table-cell table:number-columns-repeated="5"/>
        </table:table-row>
        <table:table-row table:style-name="ro5">
          <table:table-cell office:value-type="string" calcext:value-type="string">
            <text:p>personalizados e que fosse possível manter o arquivo das emissões efetuadas,</text:p>
          </table:table-cell>
          <table:table-cell table:number-columns-repeated="5"/>
        </table:table-row>
        <table:table-row table:style-name="ro5">
          <table:table-cell office:value-type="string" calcext:value-type="string">
            <text:p>para consultas posteriores e para elaboração do IRPJ.</text:p>
          </table:table-cell>
          <table:table-cell table:number-columns-repeated="5"/>
        </table:table-row>
        <table:table-row table:style-name="ro5">
          <table:table-cell table:number-columns-repeated="6"/>
        </table:table-row>
        <table:table-row table:style-name="ro5">
          <table:table-cell office:value-type="string" calcext:value-type="string">
            <text:p>Na planilha  <text:span text:style-name="T4"><text:a xlink:href="#RECIBO" xlink:type="simple"> \RECIBO/ </text:a></text:span><text:span text:style-name="T5">  você personaliza a Logomarca e os dados do receptor.</text:span></text:p>
          </table:table-cell>
          <table:table-cell table:number-columns-repeated="5"/>
        </table:table-row>
        <table:table-row table:style-name="ro5">
          <table:table-cell office:value-type="string" calcext:value-type="string">
            <text:p>E pode escolher o número do recibo que deseja imprimir ou visualizar.</text:p>
          </table:table-cell>
          <table:table-cell table:number-columns-repeated="5"/>
        </table:table-row>
        <table:table-row table:style-name="ro5">
          <table:table-cell office:value-type="string" calcext:value-type="string">
            <text:p>Ele esta configurado para impressão em uma folha A4 que sai duas vias.</text:p>
          </table:table-cell>
          <table:table-cell table:number-columns-repeated="5"/>
        </table:table-row>
        <table:table-row table:style-name="ro5">
          <table:table-cell table:number-columns-repeated="6"/>
        </table:table-row>
        <table:table-row table:style-name="ro5">
          <table:table-cell office:value-type="string" calcext:value-type="string">
            <text:p>Na planilha  <text:span text:style-name="T4"><text:a xlink:href="#Cadastro" xlink:type="simple"> \Cadastro/ </text:a></text:span>  você registra os dados de clientes para emissão do recibo.</text:p>
          </table:table-cell>
          <table:table-cell table:number-columns-repeated="5"/>
        </table:table-row>
        <table:table-row table:style-name="ro5">
          <table:table-cell office:value-type="string" calcext:value-type="string">
            <text:p><text:span text:style-name="T4">Atenção ===&gt;</text:span> Veja as observações no alto da planilha.</text:p>
          </table:table-cell>
          <table:table-cell table:number-columns-repeated="5"/>
        </table:table-row>
        <table:table-row table:style-name="ro5">
          <table:table-cell table:number-columns-repeated="6"/>
        </table:table-row>
        <table:table-row table:style-name="ro5">
          <table:table-cell office:value-type="string" calcext:value-type="string">
            <text:p>Na planilha   <text:span text:style-name="T4"><text:a xlink:href="#Tabelas" xlink:type="simple"> \Tabelas/ </text:a></text:span>   você cadastra pré textos para preenchimento do recibo.</text:p>
          </table:table-cell>
          <table:table-cell table:number-columns-repeated="5"/>
        </table:table-row>
        <table:table-row table:style-name="ro5" table:number-rows-repeated="2">
          <table:table-cell table:number-columns-repeated="6"/>
        </table:table-row>
        <table:table-row table:style-name="ro5">
          <table:table-cell table:style-name="ce5"/>
          <table:table-cell table:style-name="ce15" table:number-columns-repeated="4"/>
          <table:table-cell table:style-name="ce68"/>
        </table:table-row>
        <table:table-row table:style-name="ro5">
          <table:table-cell table:style-name="Default"/>
          <table:table-cell table:number-columns-repeated="4"/>
          <table:table-cell table:style-name="Default"/>
        </table:table-row>
        <table:table-row table:style-name="ro5">
          <table:table-cell table:style-name="ce143" office:value-type="string" calcext:value-type="string" table:number-columns-spanned="6" table:number-rows-spanned="1">
            <text:p>Atualizações</text:p>
          </table:table-cell>
          <table:covered-table-cell table:number-columns-repeated="5" table:style-name="ce214"/>
        </table:table-row>
        <table:table-row table:style-name="ro3">
          <table:table-cell table:style-name="ce144" office:value-type="date" office:date-value="2011-06-23" calcext:value-type="date">
            <text:p>23/06/11</text:p>
          </table:table-cell>
          <table:table-cell table:style-name="ce145" office:value-type="string" calcext:value-type="string" table:number-columns-spanned="5" table:number-rows-spanned="1">
            <text:p>Liberação da versão 1.0</text:p>
          </table:table-cell>
          <table:covered-table-cell table:number-columns-repeated="4" table:style-name="ce146"/>
        </table:table-row>
        <table:table-row table:style-name="ro3">
          <table:table-cell table:style-name="ce144" office:value-type="date" office:date-value="2017-12-31" calcext:value-type="date">
            <text:p>31/12/17</text:p>
          </table:table-cell>
          <table:table-cell table:style-name="ce145" office:value-type="string" calcext:value-type="string" table:number-columns-spanned="5" table:number-rows-spanned="1">
            <text:p>Liberação da versão 2.0 (incluído uso da função NEXTENSO().</text:p>
          </table:table-cell>
          <table:covered-table-cell table:number-columns-repeated="4" table:style-name="ce146"/>
        </table:table-row>
      </table:table>
      <table:named-expressions>
        <table:named-range table:name="cadastro" table:base-cell-address="$Cadastro.$A$2" table:cell-range-address="$Cadastro.$A$5:.$N$202"/>
        <table:named-range table:name="Cem" table:base-cell-address="$RECIBO.$K$1" table:cell-range-address="#REF!"/>
        <table:named-expression table:name="Cem_1" table:base-cell-address="$RECIBO.$A$1" table:expression=""/>
        <table:named-range table:name="data" table:base-cell-address="$Tabelas.$C$2" table:cell-range-address="$Tabelas.$C$2:.$C$13"/>
        <table:named-range table:name="DaZ" table:base-cell-address="$RECIBO.$BH$1" table:cell-range-address="#REF!"/>
        <table:named-range table:name="Descricao" table:base-cell-address="$Tabelas.$G$2" table:cell-range-address="$Tabelas.$K$2:.$L$13"/>
        <table:named-range table:name="Dez" table:base-cell-address="$RECIBO.$T$1" table:cell-range-address="#REF!"/>
        <table:named-expression table:name="Dez_1" table:base-cell-address="$RECIBO.$A$1" table:expression=""/>
        <table:named-range table:name="documento" table:base-cell-address="$Tabelas.$F$2" table:cell-range-address="$Tabelas.$I$2:.$I$13"/>
        <table:named-range table:name="formadepagamento" table:base-cell-address="$Tabelas.$A$2" table:cell-range-address="$Tabelas.$A$2:.$A$13"/>
        <table:named-range table:name="OCem" table:base-cell-address="$RECIBO.$U$1" table:cell-range-address="#REF!"/>
        <table:named-expression table:name="OCem_1" table:base-cell-address="$RECIBO.$A$1" table:expression="&quot;cem&quot;"/>
        <table:named-range table:name="Plu" table:base-cell-address="$RECIBO.$Z$1" table:cell-range-address="#REF!"/>
        <table:named-expression table:name="Plu_1" table:base-cell-address="$RECIBO.$A$1" table:expression=""/>
        <table:named-range table:name="QaT" table:base-cell-address="$RECIBO.$BC$1" table:cell-range-address="#REF!"/>
        <table:named-range table:name="recebido" table:base-cell-address="$Tabelas.$D$2" table:cell-range-address="$Tabelas.$E$2:.$E$13"/>
        <table:named-range table:name="referente" table:base-cell-address="$Tabelas.$G$2" table:cell-range-address="$Tabelas.$K$2:.$K$13"/>
        <table:named-range table:name="Sml" table:base-cell-address="$RECIBO.$AS$1" table:cell-range-address="#REF!"/>
        <table:named-expression table:name="Sml_1" table:base-cell-address="$RECIBO.$A$1" table:expression=""/>
        <table:named-range table:name="Sng" table:base-cell-address="$RECIBO.$AX$1" table:cell-range-address="#REF!"/>
        <table:named-expression table:name="Sng_1" table:base-cell-address="$RECIBO.$A$1" table:expression=""/>
        <table:named-range table:name="tratamento" table:base-cell-address="$Tabelas.$E$2" table:cell-range-address="$Tabelas.$G$2:.$G$13"/>
        <table:named-range table:name="_e_" table:base-cell-address="$RECIBO.$A$1" table:cell-range-address="#REF!"/>
        <table:named-expression table:name="_e__1" table:base-cell-address="$RECIBO.$A$1" table:expression="&quot; e &quot;"/>
        <table:named-range table:name="_sp_" table:base-cell-address="$RECIBO.$B$1" table:cell-range-address="#REF!"/>
        <table:named-expression table:name="_sp__1" table:base-cell-address="$RECIBO.$A$1" table:expression="&quot; &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family-generic="swiss"/>
    <style:font-face style:name="DejaVu Sans Mono" svg:font-family="'DejaVu Sans Mono'" style:font-family-generic="modern" style:font-pitch="fixed"/>
    <style:font-face style:name="Arial Unicode MS1" svg:font-family="'Arial Unicode MS'"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1" style:language-asian="pt" style:country-asian="BR" style:font-name-complex="Tahoma"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5">
        <number:embedded-text number:position="1">-</number:embedded-text>
      </number:number>
    </number:number-style>
    <number:number-style style:name="N109">
      <number:number number:decimal-places="0" loext:min-decimal-places="0" number:min-integer-digits="6">
        <number:embedded-text number:position="6">/</number:embedded-text>
        <number:embedded-text number:position="2">-</number:embedded-text>
      </number:number>
    </number:number-style>
    <number:number-style style:name="N110">
      <number:number number:decimal-places="0" loext:min-decimal-places="0" number:min-integer-digits="13">
        <number:embedded-text number:position="12">.</number:embedded-text>
        <number:embedded-text number:position="9">.</number:embedded-text>
        <number:embedded-text number:position="6">/</number:embedded-text>
        <number:embedded-text number:position="2">-</number:embedded-text>
      </number:number>
    </number:number-style>
    <number:number-style style:name="N111">
      <number:text>000.000.000-"0</number:text>
    </number:number-style>
    <number:number-style style:name="N112">
      <number:number number:decimal-places="0" loext:min-decimal-places="0" number:min-integer-digits="9">
        <number:embedded-text number:position="7">.</number:embedded-text>
        <number:embedded-text number:position="4">.</number:embedded-text>
        <number:embedded-text number:position="1">-</number:embedded-text>
      </number:number>
    </number:number-style>
    <number:number-style style:name="N113">
      <number:number number:decimal-places="0" loext:min-decimal-places="0" number:min-integer-digits="10">
        <number:embedded-text number:position="8">.</number:embedded-text>
        <number:embedded-text number:position="5">.</number:embedded-text>
        <number:embedded-text number:position="2">-</number:embedded-text>
      </number:number>
    </number:number-style>
    <number:number-style style:name="N115P0" style:volatile="true">
      <number:text>R$ </number:text>
      <number:number number:decimal-places="0" loext:min-decimal-places="0" number:min-integer-digits="1" number:grouping="true"/>
      <number:text> </number:text>
    </number:number-style>
    <number:number-style style:name="N115">
      <number:text>(R$ </number:text>
      <number:number number:decimal-places="0" loext:min-decimal-places="0" number:min-integer-digits="1" number:grouping="true"/>
      <number:text>)</number:text>
      <style:map style:condition="value()&gt;=0" style:apply-style-name="N115P0"/>
    </number:number-style>
    <number:number-style style:name="N116P0" style:volatile="true">
      <number:text>R$ </number:text>
      <number:number number:decimal-places="0" loext:min-decimal-places="0" number:min-integer-digits="1" number:grouping="true"/>
      <number:text> </number:text>
    </number:number-style>
    <number:number-style style:name="N116">
      <style:text-properties fo:color="#ff0000"/>
      <number:text>(R$ </number:text>
      <number:number number:decimal-places="0" loext:min-decimal-places="0" number:min-integer-digits="1" number:grouping="true"/>
      <number:text>)</number:text>
      <style:map style:condition="value()&gt;=0" style:apply-style-name="N116P0"/>
    </number:number-style>
    <number:number-style style:name="N118P0" style:volatile="true">
      <number:text>R$ </number:text>
      <number:number number:decimal-places="2" loext:min-decimal-places="2" number:min-integer-digits="1" number:grouping="true"/>
      <number:text> </number:text>
    </number:number-style>
    <number:number-style style:name="N118">
      <number:text>(R$ </number:text>
      <number:number number:decimal-places="2" loext:min-decimal-places="2" number:min-integer-digits="1" number:grouping="true"/>
      <number:text>)</number:text>
      <style:map style:condition="value()&gt;=0" style:apply-style-name="N118P0"/>
    </number:number-style>
    <number:number-style style:name="N119P0" style:volatile="true">
      <number:text>R$ </number:text>
      <number:number number:decimal-places="2" loext:min-decimal-places="2" number:min-integer-digits="1" number:grouping="true"/>
      <number:text> </number:text>
    </number:number-style>
    <number:number-style style:name="N119">
      <style:text-properties fo:color="#ff0000"/>
      <number:text>(R$ </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number number:decimal-places="0" loext:min-decimal-places="0" number:min-integer-digits="1" number:grouping="true"/>
      <number:text> </number:text>
    </number:number-style>
    <number:number-style style:name="N131P1" style:volatile="true">
      <number:text> R$ (</number:text>
      <number:number number:decimal-places="0" loext:min-decimal-places="0" number:min-integer-digits="1" number:grouping="true"/>
      <number:text>)</number:text>
    </number:number-style>
    <number:number-style style:name="N131P2" style:volatile="true">
      <number:text> R$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3" number:min-exponent-digits="1" loext:exponent-interval="3" loext:forced-exponent-sign="true"/>
    </number:number-style>
    <number:number-style style:name="N144">
      <number:text>R$ </number:text>
      <number:number number:decimal-places="2" loext:min-decimal-places="2" number:min-integer-digits="1" number:grouping="true"/>
    </number:number-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text-style style:name="N153">
      <number:text-content/>
      <number:text> :</number:text>
    </number:text-style>
    <number:number-style style:name="N154">
      <number:number number:decimal-places="0" loext:min-decimal-places="0" number:min-integer-digits="0">
        <number:embedded-text number:position="2">-</number:embedded-text>
      </number:number>
    </number:number-style>
    <number:number-style style:name="N155">
      <number:number number:decimal-places="0" loext:min-decimal-places="0" number:min-integer-digits="4"/>
    </number:number-style>
    <number:number-style style:name="N156">
      <number:number number:decimal-places="0" loext:min-decimal-places="0" number:min-integer-digits="1">
        <number:embedded-text number:position="2">-</number:embedded-text>
      </number:number>
    </number:number-style>
    <number:number-style style:name="N157">
      <number:number number:decimal-places="0" loext:min-decimal-places="0" number:min-integer-digits="0"/>
    </number:number-style>
    <number:date-style style:name="N158">
      <number:day number:style="long"/>
      <number:text> de </number:text>
      <number:month number:style="long" number:textual="true"/>
      <number:text> de </number:text>
      <number:year number:style="long"/>
    </number:date-style>
    <number:number-style style:name="N159">
      <number:number number:decimal-places="0" loext:min-decimal-places="0" number:min-integer-digits="11"/>
    </number:number-style>
    <number:number-style style:name="N160">
      <number:number number:decimal-places="0" loext:min-decimal-places="0" number:min-integer-digits="14"/>
    </number:number-style>
    <number:date-style style:name="N161">
      <number:day/>
      <number:text> de </number:text>
      <number:month number:textual="true"/>
      <number:text> de </number:text>
      <number:year number:style="long"/>
    </number:date-style>
    <number:date-style style:name="N162">
      <number:day/>
      <number:text> de </number:text>
      <number:month number:style="long" number:textual="true"/>
      <number:text> de </number:text>
      <number:year number:style="long"/>
    </number:date-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data-style-name="N108"/>
    <style:style style:name="Sem_20_título2" style:display-name="Sem título2" style:family="table-cell" style:parent-style-name="Default" style:data-style-name="N109"/>
    <style:style style:name="Sem_20_título3" style:display-name="Sem título3" style:family="table-cell" style:parent-style-name="Default" style:data-style-name="N110"/>
    <style:style style:name="Sem_20_título4" style:display-name="Sem título4" style:family="table-cell" style:parent-style-name="Default" style:data-style-name="N111"/>
    <style:style style:name="Sem_20_título5" style:display-name="Sem título5" style:family="table-cell" style:parent-style-name="Default" style:data-style-name="N112"/>
    <style:style style:name="Sem_20_título6" style:display-name="Sem título6" style:family="table-cell" style:parent-style-name="Default" style:data-style-name="N113"/>
    <style:style style:name="Sem_20_título7" style:display-name="Sem título7" style:family="table-cell" style:parent-style-name="Default" style:data-style-name="N113"/>
    <style:style style:name="Sem_20_título8" style:display-name="Sem título8" style:family="table-cell" style:parent-style-name="Default" style:data-style-name="N113"/>
    <style:style style:name="Sem_20_título9" style:display-name="Sem título9" style:family="table-cell" style:parent-style-name="Default" style:data-style-name="N110"/>
    <style:style style:name="Sem_20_título10" style:display-name="Sem título10" style:family="table-cell" style:parent-style-name="Default" style:data-style-name="N113"/>
    <style:style style:name="Sem_20_título11" style:display-name="Sem título11" style:family="table-cell" style:parent-style-name="Default" style:data-style-name="N110"/>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fo:border="none" fo:padding="0mm" style:shadow="none" style:first-page-number="continue" style:scale-to="9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style:num-format="1" style:print-orientation="portrait" fo:margin-top="10mm" fo:margin-bottom="10mm" fo:margin-left="10mm" fo:margin-right="10mm" style:first-page-number="continue" style:scale-to="100%"/>
      <style:header-style>
        <style:header-footer-properties fo:margin-left="9mm" fo:margin-right="9mm" fo:margin-bottom="0mm"/>
      </style:header-style>
      <style:footer-style>
        <style:header-footer-properties fo:margin-left="9mm" fo:margin-right="9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31">00/00/0000</text:date>, <text:time style:data-style-name="N2" text:time-value="18:02:26.57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Extenso" style:display-name="PageStyle_Extenso" style:page-layout-name="Mpm3">
      <style:header style:display="false"/>
      <style:header-left style:display="false"/>
      <style:footer style:display="false"/>
      <style:footer-left style:display="false"/>
    </style:master-page>
    <style:master-page style:name="PageStyle_5f_Extenso_20_1" style:display-name="PageStyle_Extenso 1" style:page-layout-name="Mpm4">
      <style:header style:display="false"/>
      <style:header-left style:display="false"/>
      <style:footer style:display="false"/>
      <style:footer-left style:display="false"/>
    </style:master-page>
    <style:master-page style:name="PageStyle_5f_Cadastro" style:display-name="PageStyle_Cadastro" style:page-layout-name="Mpm5">
      <style:header style:display="false"/>
      <style:header-left style:display="false"/>
      <style:footer style:display="false"/>
      <style:footer-left style:display="false"/>
    </style:master-page>
    <style:master-page style:name="PageStyle_5f_Cadastro_20_1" style:display-name="PageStyle_Cadastro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Recibo_gs - versão 2.0</dc:title>
    <dc:description>Planilha para emissão de Recibo com Cadastro de Clientes para uso no Open/Br/LibreOffice (ods).

+----------------------------------------------------------------------------+
===&gt; senha de proteção contra erro de manuseio: gs1957 &lt;===
+----------------------------------------------------------------------------+

Copyleft (C) 2011 Gilberto Schiavinatto.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gilberto@schiavinatto.com.

</dc:description>
    <dc:subject>Aplicativo para emissão de Recibo.</dc:subject>
    <meta:initial-creator>Otávio Alves Ribeiro</meta:initial-creator>
    <meta:creation-date>2006-05-24T09:15:12</meta:creation-date>
    <dc:date>2017-12-31T18:38:45.404000000</dc:date>
    <meta:printed-by>Kurumin guiadohardware.net</meta:printed-by>
    <meta:print-date>2011-03-05T15:22:43</meta:print-date>
    <dc:language>pt-BR</dc:language>
    <meta:editing-cycles>65</meta:editing-cycles>
    <meta:editing-duration>PT13H15M13S</meta:editing-duration>
    <meta:keyword>Recibo</meta:keyword>
    <meta:keyword>Clientes</meta:keyword>
    <meta:keyword>Clínicas</meta:keyword>
    <meta:keyword>Prestador de serviço.</meta:keyword>
    <meta:document-statistic meta:table-count="4" meta:cell-count="2114"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