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4-01-01 to 2024-07-31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7" office:value-type="float" office:value="-2342.32" calcext:value-type="float">
            <text:p>-2 342,32</text:p>
          </table:table-cell>
          <table:table-cell table:style-name="ce7"/>
          <table:table-cell table:style-name="ce7" office:value-type="float" office:value="-3388.06" calcext:value-type="float">
            <text:p>-3 388,0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4067.18" calcext:value-type="float">
            <text:p>-4 067,1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2" calcext:value-type="float">
            <text:p>-2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7" office:value-type="float" office:value="2405.99" calcext:value-type="float">
            <text:p>2 405,99</text:p>
          </table:table-cell>
          <table:table-cell table:style-name="ce7"/>
          <table:table-cell table:style-name="ce7" office:value-type="float" office:value="5927.96" calcext:value-type="float">
            <text:p>5 927,9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8" office:value-type="float" office:value="-2405.99" calcext:value-type="float">
            <text:p>-2 405,99</text:p>
          </table:table-cell>
          <table:table-cell table:style-name="ce7"/>
          <table:table-cell table:style-name="ce8" office:value-type="float" office:value="-5927.96" calcext:value-type="float">
            <text:p>-5 927,9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2342.32" calcext:value-type="float">
            <text:p>-2 342,32</text:p>
          </table:table-cell>
          <table:table-cell table:style-name="ce7" office:value-type="float" office:value="-7457.24" calcext:value-type="float">
            <text:p>-7 457,2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1+2552+2553+2554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7" office:value-type="float" office:value="-276206.5" calcext:value-type="float">
            <text:p>-276 206,50</text:p>
          </table:table-cell>
          <table:table-cell table:style-name="ce7"/>
          <table:table-cell table:style-name="ce7" office:value-type="float" office:value="-198683.54" calcext:value-type="float">
            <text:p>-198 683,5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 for employees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5200" calcext:value-type="float">
            <text:p>-5 2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039.92" calcext:value-type="float">
            <text:p>-1 039,92</text:p>
          </table:table-cell>
          <table:table-cell table:style-name="ce7"/>
          <table:table-cell table:style-name="ce7" office:value-type="float" office:value="-683.1" calcext:value-type="float">
            <text:p>-683,1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8" office:value-type="float" office:value="0" calcext:value-type="float">
            <text:p>0,00</text:p>
          </table:table-cell>
          <table:table-cell table:style-name="ce7"/>
          <table:table-cell table:style-name="ce8" office:value-type="float" office:value="-1886.36" calcext:value-type="float">
            <text:p>-1 886,3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277246.42" calcext:value-type="float">
            <text:p>-277 246,42</text:p>
          </table:table-cell>
          <table:table-cell table:style-name="ce7" office:value-type="float" office:value="-206453" calcext:value-type="float">
            <text:p>-206 453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7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7" office:value-type="float" office:value="-39040.8" calcext:value-type="float">
            <text:p>-39 040,80</text:p>
          </table:table-cell>
          <table:table-cell table:style-name="ce7"/>
          <table:table-cell table:style-name="ce7" office:value-type="float" office:value="-27283.73" calcext:value-type="float">
            <text:p>-27 283,7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7" office:value-type="float" office:value="-20433.28" calcext:value-type="float">
            <text:p>-20 433,28</text:p>
          </table:table-cell>
          <table:table-cell table:style-name="ce7"/>
          <table:table-cell table:style-name="ce7" office:value-type="float" office:value="-39053.02" calcext:value-type="float">
            <text:p>-39 053,0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7" office:value-type="float" office:value="-650.47" calcext:value-type="float">
            <text:p>-650,47</text:p>
          </table:table-cell>
          <table:table-cell table:style-name="ce7"/>
          <table:table-cell table:style-name="ce7" office:value-type="float" office:value="-3273.15" calcext:value-type="float">
            <text:p>-3 273,1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7" office:value-type="float" office:value="-2255.89" calcext:value-type="float">
            <text:p>-2 255,89</text:p>
          </table:table-cell>
          <table:table-cell table:style-name="ce7"/>
          <table:table-cell table:style-name="ce7" office:value-type="float" office:value="-2292.3" calcext:value-type="float">
            <text:p>-2 292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funding civic engagement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4462.5" calcext:value-type="float">
            <text:p>-4 462,5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16386.3" calcext:value-type="float">
            <text:p>-16 386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3" office:value-type="string" calcext:value-type="string">
            <text:p>Advice for Board of Directors of the Foundation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10071.18" calcext:value-type="float">
            <text:p>-10 071,1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7" office:value-type="float" office:value="-1566.71" calcext:value-type="float">
            <text:p>-1 566,71</text:p>
          </table:table-cell>
          <table:table-cell table:style-name="ce7"/>
          <table:table-cell table:style-name="ce7" office:value-type="float" office:value="-5528.79" calcext:value-type="float">
            <text:p>-5 528,7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3" office:value-type="string" calcext:value-type="string">
            <text:p><text:s/>Reporting and fixing program bugs</text:p>
          </table:table-cell>
          <table:table-cell table:style-name="ce8" office:value-type="float" office:value="0" calcext:value-type="float">
            <text:p>0,00</text:p>
          </table:table-cell>
          <table:table-cell table:style-name="ce7"/>
          <table:table-cell table:style-name="ce8" office:value-type="float" office:value="-5932.23" calcext:value-type="float">
            <text:p>-5 932,2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63947.15" calcext:value-type="float">
            <text:p>-63 947,15</text:p>
          </table:table-cell>
          <table:table-cell table:style-name="ce7" office:value-type="float" office:value="-114283.2" calcext:value-type="float">
            <text:p>-114 283,2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7" office:value-type="float" office:value="-37451.52" calcext:value-type="float">
            <text:p>-37 451,52</text:p>
          </table:table-cell>
          <table:table-cell table:style-name="ce7"/>
          <table:table-cell table:style-name="ce7" office:value-type="float" office:value="-35912.45" calcext:value-type="float">
            <text:p>-35 912,4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7" office:value-type="float" office:value="-32139.54" calcext:value-type="float">
            <text:p>-32 139,54</text:p>
          </table:table-cell>
          <table:table-cell table:style-name="ce7"/>
          <table:table-cell table:style-name="ce7" office:value-type="float" office:value="-37142.29" calcext:value-type="float">
            <text:p>-37 142,2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7" office:value-type="float" office:value="-299874.09" calcext:value-type="float">
            <text:p>-299 874,09</text:p>
          </table:table-cell>
          <table:table-cell table:style-name="ce7"/>
          <table:table-cell table:style-name="ce7" office:value-type="float" office:value="-268265.04" calcext:value-type="float">
            <text:p>-268 265,0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7" office:value-type="float" office:value="-4263.27" calcext:value-type="float">
            <text:p>-4 263,27</text:p>
          </table:table-cell>
          <table:table-cell table:style-name="ce7"/>
          <table:table-cell table:style-name="ce7" office:value-type="float" office:value="-4064.26" calcext:value-type="float">
            <text:p>-4 064,2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7" office:value-type="float" office:value="-75.61" calcext:value-type="float">
            <text:p>-75,61</text:p>
          </table:table-cell>
          <table:table-cell table:style-name="ce7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7" office:value-type="float" office:value="-19020.6" calcext:value-type="float">
            <text:p>-19 020,60</text:p>
          </table:table-cell>
          <table:table-cell table:style-name="ce7"/>
          <table:table-cell table:style-name="ce7" office:value-type="float" office:value="-16697.16" calcext:value-type="float">
            <text:p>-16 697,1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8" office:value-type="float" office:value="-26505.37" calcext:value-type="float">
            <text:p>-26 505,37</text:p>
          </table:table-cell>
          <table:table-cell table:style-name="ce7"/>
          <table:table-cell table:style-name="ce8" office:value-type="float" office:value="-22623.11" calcext:value-type="float">
            <text:p>-22 623,1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419330" calcext:value-type="float">
            <text:p>-419 330,00</text:p>
          </table:table-cell>
          <table:table-cell table:style-name="ce7" office:value-type="float" office:value="-384704.31" calcext:value-type="float">
            <text:p>-384 704,3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/>
          <table:table-cell table:style-name="ce7" office:value-type="float" office:value="737388.31" calcext:value-type="float">
            <text:p>737 388,31</text:p>
          </table:table-cell>
          <table:table-cell table:style-name="ce7" office:value-type="float" office:value="696882.11" calcext:value-type="float">
            <text:p>696 882,1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7"/>
          <table:table-cell table:style-name="ce7" office:value-type="float" office:value="-3600" calcext:value-type="float">
            <text:p>-3 6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7" office:value-type="float" office:value="1685.71" calcext:value-type="float">
            <text:p>1 685,71</text:p>
          </table:table-cell>
          <table:table-cell table:style-name="ce7"/>
          <table:table-cell table:style-name="ce7" office:value-type="float" office:value="274.45" calcext:value-type="float">
            <text:p>274,4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7" office:value-type="float" office:value="7858.49" calcext:value-type="float">
            <text:p>7 858,49</text:p>
          </table:table-cell>
          <table:table-cell table:style-name="ce7"/>
          <table:table-cell table:style-name="ce7" office:value-type="float" office:value="5832.85" calcext:value-type="float">
            <text:p>5 832,8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8" office:value-type="float" office:value="540.91" calcext:value-type="float">
            <text:p>540,91</text:p>
          </table:table-cell>
          <table:table-cell table:style-name="ce7"/>
          <table:table-cell table:style-name="ce8" office:value-type="float" office:value="-5050" calcext:value-type="float">
            <text:p>-5 05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10085.11" calcext:value-type="float">
            <text:p>10 085,11</text:p>
          </table:table-cell>
          <table:table-cell table:style-name="ce7" office:value-type="float" office:value="1057.3" calcext:value-type="float">
            <text:p>1 057,3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7"/>
          <table:table-cell table:style-name="ce7" office:value-type="float" office:value="-6361.74" calcext:value-type="float">
            <text:p>-6 361,74</text:p>
          </table:table-cell>
          <table:table-cell table:style-name="ce7" office:value-type="float" office:value="-5858.37" calcext:value-type="float">
            <text:p>-5 858,3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/>
          <table:table-cell table:style-name="ce7" office:value-type="float" office:value="500" calcext:value-type="float">
            <text:p>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7" office:value-type="float" office:value="53940.17" calcext:value-type="float">
            <text:p>53 940,17</text:p>
          </table:table-cell>
          <table:table-cell table:style-name="ce7"/>
          <table:table-cell table:style-name="ce7" office:value-type="float" office:value="40250.57" calcext:value-type="float">
            <text:p>40 250,5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7" office:value-type="float" office:value="22037.33" calcext:value-type="float">
            <text:p>22 037,33</text:p>
          </table:table-cell>
          <table:table-cell table:style-name="ce7"/>
          <table:table-cell table:style-name="ce7" office:value-type="float" office:value="5955.91" calcext:value-type="float">
            <text:p>5 955,9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7" office:value-type="float" office:value="3190" calcext:value-type="float">
            <text:p>3 190,00</text:p>
          </table:table-cell>
          <table:table-cell table:style-name="ce7"/>
          <table:table-cell table:style-name="ce7" office:value-type="float" office:value="315" calcext:value-type="float">
            <text:p>315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8" office:value-type="float" office:value="0" calcext:value-type="float">
            <text:p>0,00</text:p>
          </table:table-cell>
          <table:table-cell table:style-name="ce7"/>
          <table:table-cell table:style-name="ce8" office:value-type="float" office:value="35.56" calcext:value-type="float">
            <text:p>35,5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79667.5" calcext:value-type="float">
            <text:p>79 667,50</text:p>
          </table:table-cell>
          <table:table-cell table:style-name="ce7" office:value-type="float" office:value="47057.04" calcext:value-type="float">
            <text:p>47 057,0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7"/>
          <table:table-cell table:style-name="ce7" office:value-type="float" office:value="-4299.54" calcext:value-type="float">
            <text:p>-4 299,54</text:p>
          </table:table-cell>
          <table:table-cell table:style-name="ce7" office:value-type="float" office:value="-605.14" calcext:value-type="float">
            <text:p>-605,1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2">
          <table:table-cell table:style-name="ce1"/>
          <table:table-cell table:style-name="ce5" office:value-type="string" calcext:value-type="string">
            <text:p>Other expenses</text:p>
            <text:p>operating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3" office:value-type="string" calcext:value-type="string">
            <text:p>Prorated Sales Tax Payments</text:p>
          </table:table-cell>
          <table:table-cell table:style-name="ce7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.97" calcext:value-type="float">
            <text:p>55,9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8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7"/>
          <table:table-cell table:style-name="ce7" office:value-type="float" office:value="50013.75" calcext:value-type="float">
            <text:p>50 013,75</text:p>
          </table:table-cell>
          <table:table-cell table:style-name="ce7" office:value-type="float" office:value="25691.16" calcext:value-type="float">
            <text:p>25 691,16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9"/>
          <table:table-cell table:style-name="ce10" table:number-columns-repeated="2"/>
          <table:table-cell table:number-columns-repeated="16379"/>
        </table:table-row>
        <table:table-row table:style-name="ro1" table:number-rows-repeated="10484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/00/0000</text:date>, <text:time style:data-style-name="N2" text:time-value="11:48:32.6244966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8-13T08:16:08</meta:creation-date>
    <dc:date>2024-08-16T12:04:30.202570498</dc:date>
    <meta:editing-duration>PT16M28S</meta:editing-duration>
    <meta:generator>LibreOffice/7.6.0.3$Linux_X86_64 LibreOffice_project/69edd8b8ebc41d00b4de3915dc82f8f0fc3b6265</meta:generator>
    <meta:editing-cycles>4</meta:editing-cycles>
    <meta:document-statistic meta:table-count="1" meta:cell-count="204" meta:object-count="0"/>
    <meta:user-defined meta:name="AppVersion">16.0300</meta:user-defined>
    <meta:user-defined meta:name="Company">geigerITSM</meta:user-defined>
  </office:meta>
</office:document-meta>
</file>