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2140"/>
    </style:style>
    <style:style style:name="P2" style:family="paragraph"/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run-through="foreground" style:vertical-pos="from-top" style:vertical-rel="pag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sfeld 1" form:control-implementation="ooo:com.sun.star.form.component.RadioButton" xml:id="control2" form:id="control2" form:label="Männlich" form:input-required="false" formx:group-name="Geschlech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2" form:control-implementation="ooo:com.sun.star.form.component.RadioButton" xml:id="control3" form:id="control3" form:label="Weiblich" form:input-required="false" formx:group-name="Geschlech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3" form:control-implementation="ooo:com.sun.star.form.component.RadioButton" xml:id="control4" form:id="control4" form:label="Divers" form:input-required="false" formx:group-name="Geschlech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Listenfeld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Kreis"/>
            <form:option form:label="Dreieck"/>
            <form:option form:label="Quadrat"/>
            <form:option form:label="Fünfeck"/>
          </form:listbox>
          <form:checkbox form:name="Markierfeld 1" form:control-implementation="ooo:com.sun.star.form.component.CheckBox" xml:id="control6" form:id="control6" form:label="Kre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7" form:id="control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8" form:id="control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9" form:id="control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rame form:name="Gruppierungsrahmen 1" form:control-implementation="ooo:com.sun.star.form.component.GroupBox" xml:id="control10" form:id="control10" form:label="Geschlecht" form:for="control11,control12,control13"/>
          <form:radio form:name="RadioGroup1" form:control-implementation="ooo:com.sun.star.form.component.RadioButton" xml:id="control11" form:id="control11" form:label="Männlich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12" form:id="control12" form:label="Weiblich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13" form:id="control13" form:label="Divers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9" draw:name="DrawObject1" draw:style-name="gr1">
        <draw:control draw:name="Form10" draw:text-style-name="P2" svg:width="3.072cm" svg:height="1.576cm" svg:x="2cm" svg:y="10.629cm" draw:control="control10"/>
        <draw:control draw:name="Form11" draw:text-style-name="P3" svg:width="3.001cm" svg:height="0.451cm" svg:x="2.071cm" svg:y="11.003cm" draw:control="control11"/>
        <draw:control draw:name="Form12" draw:text-style-name="P3" svg:width="3.001cm" svg:height="0.451cm" svg:x="2.071cm" svg:y="11.379cm" draw:control="control12"/>
        <draw:control draw:name="Form13" draw:text-style-name="P3" svg:width="3.001cm" svg:height="0.451cm" svg:x="2.071cm" svg:y="11.754cm" draw:control="control13"/>
      </draw:g>
      <draw:control text:anchor-type="page" text:anchor-page-number="1" draw:z-index="4" draw:name="Form5" draw:style-name="gr3" draw:text-style-name="P3" svg:width="8.25cm" svg:height="0.701cm" svg:x="5.092cm" svg:y="6.599cm" draw:control="control5"/>
      <draw:control text:anchor-type="page" text:anchor-page-number="1" draw:z-index="3" draw:name="Form4" draw:style-name="gr4" draw:text-style-name="P3" svg:width="3.001cm" svg:height="1.001cm" svg:x="12cm" svg:y="5.791cm" draw:control="control4"/>
      <draw:control text:anchor-type="page" text:anchor-page-number="1" draw:z-index="2" draw:name="Form3" draw:style-name="gr4" draw:text-style-name="P3" svg:width="2.5cm" svg:height="0.75cm" svg:x="7.999cm" svg:y="5.793cm" draw:control="control3"/>
      <draw:control text:anchor-type="page" text:anchor-page-number="1" draw:z-index="1" draw:name="Form2" draw:style-name="gr4" draw:text-style-name="P3" svg:width="3.001cm" svg:height="0.75cm" svg:x="5.001cm" svg:y="5.791cm" draw:control="control2"/>
      <draw:control text:anchor-type="page" text:anchor-page-number="1" draw:z-index="0" draw:name="Form1" draw:style-name="gr5" draw:text-style-name="P4" svg:width="12.001cm" svg:height="0.652cm" svg:x="3.5cm" svg:y="4.949cm" draw:control="control1"/>
      <text:h text:style-name="Heading_20_1" text:outline-level="1">Umfrage zur bevorzugten Form</text:h>
      <text:p text:style-name="Text_20_body">Vielen Dank, dass Sie sich bereit erklärt haben, an dieser Umfrage teilzunehmen.</text:p>
      <text:p text:style-name="Text_20_body">Bitte füllen Sie das Formular aus und senden Sie es per E-Mail an Ihren Lehrer.</text:p>
      <text:p text:style-name="Text_20_body">Name:</text:p>
      <text:p text:style-name="Text_20_body">Geschlecht:</text:p>
      <text:p text:style-name="P1">Bevorzugte Form:</text:p>
      <text:p text:style-name="Text_20_body">Alle Formen, die Sie mögen:</text:p>
      <text:p text:style-name="Text_20_body"><draw:control text:anchor-type="paragraph" draw:z-index="8" draw:name="Form9" draw:style-name="gr2" draw:text-style-name="P3" svg:width="3.001cm" svg:height="1.251cm" svg:x="13.573cm" svg:y="0.314cm" draw:control="control9"/><draw:control text:anchor-type="paragraph" draw:z-index="7" draw:name="Form8" draw:style-name="gr2" draw:text-style-name="P3" svg:width="3.252cm" svg:height="1.001cm" svg:x="9.322cm" svg:y="0.314cm" draw:control="control8"/><draw:control text:anchor-type="paragraph" draw:z-index="6" draw:name="Form7" draw:style-name="gr2" draw:text-style-name="P3" svg:width="3.252cm" svg:height="1.001cm" svg:x="5.071cm" svg:y="0.564cm" draw:control="control7"/><draw:control text:anchor-type="paragraph" draw:z-index="5" draw:name="Form6" draw:style-name="gr2" draw:text-style-name="P3" svg:width="3.502cm" svg:height="0.75cm" svg:x="1.071cm" svg:y="0.314cm" draw:control="control6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1-02-13T07:25:23.162000000</meta:creation-date>
    <dc:date>2021-02-14T17:37:30.870000000</dc:date>
    <dc:creator>Klaus Mustermann</dc:creator>
    <meta:editing-duration>PT5H11M37S</meta:editing-duration>
    <meta:editing-cycles>1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7" meta:word-count="40" meta:character-count="246" meta:non-whitespace-character-count="213"/>
  </office:meta>
</office:document-meta>
</file>