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4-01-01 to 2024-07-3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342.32" calcext:value-type="float">
            <text:p>2 342,32</text:p>
          </table:table-cell>
          <table:table-cell table:style-name="ce6"/>
          <table:table-cell table:style-name="ce6" office:value-type="float" office:value="7457.24" calcext:value-type="float">
            <text:p>7 457,2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77246.42" calcext:value-type="float">
            <text:p>277 246,42</text:p>
          </table:table-cell>
          <table:table-cell table:style-name="ce6"/>
          <table:table-cell table:style-name="ce6" office:value-type="float" office:value="206453" calcext:value-type="float">
            <text:p>206 453,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63947.15" calcext:value-type="float">
            <text:p>63 947,15</text:p>
          </table:table-cell>
          <table:table-cell table:style-name="ce6"/>
          <table:table-cell table:style-name="ce6" office:value-type="float" office:value="114283.2" calcext:value-type="float">
            <text:p>114 283,2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419330" calcext:value-type="float">
            <text:p>419 330,00</text:p>
          </table:table-cell>
          <table:table-cell table:style-name="ce6"/>
          <table:table-cell table:style-name="ce8" office:value-type="float" office:value="384704.31" calcext:value-type="float">
            <text:p>384 704,3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762865.89" calcext:value-type="float">
            <text:p>-762 865,89</text:p>
          </table:table-cell>
          <table:table-cell table:style-name="ce6" office:value-type="float" office:value="-712897.75" calcext:value-type="float">
            <text:p>-712 897,7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10" office:value-type="float" office:value="-762865.89" calcext:value-type="float">
            <text:p>-762 865,89</text:p>
          </table:table-cell>
          <table:table-cell table:style-name="ce10" office:value-type="float" office:value="-712897.75" calcext:value-type="float">
            <text:p>-712 897,7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737388.31" calcext:value-type="float">
            <text:p>737 388,31</text:p>
          </table:table-cell>
          <table:table-cell table:style-name="ce6"/>
          <table:table-cell table:style-name="ce6" office:value-type="float" office:value="696882.11" calcext:value-type="float">
            <text:p>696 882,1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3600" calcext:value-type="float">
            <text:p>3 600,00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733788.31" calcext:value-type="float">
            <text:p>733 788,31</text:p>
          </table:table-cell>
          <table:table-cell table:style-name="ce6" office:value-type="float" office:value="696882.11" calcext:value-type="float">
            <text:p>696 882,1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10" office:value-type="float" office:value="733788.31" calcext:value-type="float">
            <text:p>733 788,31</text:p>
          </table:table-cell>
          <table:table-cell table:style-name="ce10" office:value-type="float" office:value="696882.11" calcext:value-type="float">
            <text:p>696 882,1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10085.11" calcext:value-type="float">
            <text:p>10 085,11</text:p>
          </table:table-cell>
          <table:table-cell table:style-name="ce6" office:value-type="float" office:value="1057.3" calcext:value-type="float">
            <text:p>1 057,3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6361.74" calcext:value-type="float">
            <text:p>6 361,74</text:p>
          </table:table-cell>
          <table:table-cell table:style-name="ce6" office:value-type="float" office:value="5858.37" calcext:value-type="float">
            <text:p>5 858,3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10" office:value-type="float" office:value="3723.37" calcext:value-type="float">
            <text:p>3 723,37</text:p>
          </table:table-cell>
          <table:table-cell table:style-name="ce10" office:value-type="float" office:value="-4801.07" calcext:value-type="float">
            <text:p>-4 801,0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79667.5" calcext:value-type="float">
            <text:p>79 667,50</text:p>
          </table:table-cell>
          <table:table-cell table:style-name="ce6" office:value-type="float" office:value="47057.04" calcext:value-type="float">
            <text:p>47 057,0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 office:value-type="float" office:value="4299.54" calcext:value-type="float">
            <text:p>4 299,54</text:p>
          </table:table-cell>
          <table:table-cell table:style-name="ce6"/>
          <table:table-cell table:style-name="ce6" office:value-type="float" office:value="605.14" calcext:value-type="float">
            <text:p>605,1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0" calcext:value-type="float">
            <text:p>0,00</text:p>
          </table:table-cell>
          <table:table-cell table:style-name="ce6"/>
          <table:table-cell table:style-name="ce8" office:value-type="float" office:value="-55.97" calcext:value-type="float">
            <text:p>-55,9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299.54" calcext:value-type="float">
            <text:p>-4 299,54</text:p>
          </table:table-cell>
          <table:table-cell table:style-name="ce6" office:value-type="float" office:value="-549.17" calcext:value-type="float">
            <text:p>-549,1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75367.96" calcext:value-type="float">
            <text:p>75 367,96</text:p>
          </table:table-cell>
          <table:table-cell table:style-name="ce6" office:value-type="float" office:value="46507.87" calcext:value-type="float">
            <text:p>46 507,8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75367.96" calcext:value-type="float">
            <text:p>75 367,96</text:p>
          </table:table-cell>
          <table:table-cell table:style-name="ce8" office:value-type="float" office:value="46507.87" calcext:value-type="float">
            <text:p>46 507,8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10" office:value-type="float" office:value="75367.96" calcext:value-type="float">
            <text:p>75 367,96</text:p>
          </table:table-cell>
          <table:table-cell table:style-name="ce10" office:value-type="float" office:value="46507.87" calcext:value-type="float">
            <text:p>46 507,87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1" office:value-type="float" office:value="50013.75" calcext:value-type="float">
            <text:p>50 013,75</text:p>
          </table:table-cell>
          <table:table-cell table:style-name="ce11" office:value-type="float" office:value="25691.16" calcext:value-type="float">
            <text:p>25 691,16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2" table:number-columns-repeated="2"/>
          <table:table-cell table:number-columns-repeated="16380"/>
        </table:table-row>
        <table:table-row table:style-name="ro1" table:number-rows-repeated="4">
          <table:table-cell table:style-name="ce5"/>
          <table:table-cell table:style-name="ce9" table:number-columns-repeated="3"/>
          <table:table-cell table:number-columns-repeated="16380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/00/0000</text:date>, <text:time style:data-style-name="N2" text:time-value="12:04:37.76866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8-13T08:16:04</meta:creation-date>
    <dc:date>2024-08-16T12:07:17.388257861</dc:date>
    <meta:editing-duration>PT3M30S</meta:editing-duration>
    <meta:generator>LibreOffice/7.6.0.3$Linux_X86_64 LibreOffice_project/69edd8b8ebc41d00b4de3915dc82f8f0fc3b6265</meta:generator>
    <meta:editing-cycles>2</meta:editing-cycles>
    <meta:document-statistic meta:table-count="1" meta:cell-count="90" meta:object-count="0"/>
    <meta:user-defined meta:name="AppVersion">16.0300</meta:user-defined>
    <meta:user-defined meta:name="Company">geigerITSM</meta:user-defined>
  </office:meta>
</office:document-meta>
</file>