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6.23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Profit determination in accordance with Section 4 (3) EStG - Sphere overview from 2025-01-01 to 2025-03-3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1.03.2025</text:p>
            <text:p>EUR</text:p>
          </table:table-cell>
          <table:table-cell table:style-name="ce26" office:value-type="string" calcext:value-type="string">
            <text:p>Asset management</text:p>
            <text:p/>
            <text:p>31.03.2025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1.03.2025</text:p>
            <text:p>EUR</text:p>
          </table:table-cell>
          <table:table-cell table:style-name="ce26" office:value-type="string" calcext:value-type="string">
            <text:p>Overall view untils</text:p>
            <text:p/>
            <text:p>31.03.2025</text:p>
            <text:p>EUR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430231.21" calcext:value-type="float">
            <text:p>430 231,2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30231.21" calcext:value-type="float">
            <text:p>430 231,21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style-name="ce13" office:value-type="float" office:value="-6978.43" calcext:value-type="float">
            <text:p>-6 978,4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672.76" calcext:value-type="float">
            <text:p>39 672,76</text:p>
          </table:table-cell>
          <table:table-cell table:style-name="ce13" office:value-type="float" office:value="32694.33" calcext:value-type="float">
            <text:p>32 694,33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617.72" calcext:value-type="float">
            <text:p>13 617,7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617.72" calcext:value-type="float">
            <text:p>13 617,72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23.32" calcext:value-type="float">
            <text:p>323,32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3" office:value-type="float" office:value="423252.78" calcext:value-type="float">
            <text:p>423 252,78</text:p>
          </table:table-cell>
          <table:table-cell table:style-name="ce13" office:value-type="float" office:value="13617.72" calcext:value-type="float">
            <text:p>13 617,72</text:p>
          </table:table-cell>
          <table:table-cell table:style-name="ce13" office:value-type="float" office:value="39996.08" calcext:value-type="float">
            <text:p>39 996,08</text:p>
          </table:table-cell>
          <table:table-cell table:style-name="ce13" office:value-type="float" office:value="476866.58" calcext:value-type="float">
            <text:p>476 866,58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423252.78" calcext:value-type="float">
            <text:p>423 252,78</text:p>
          </table:table-cell>
          <table:table-cell table:style-name="ce15" office:value-type="float" office:value="13617.72" calcext:value-type="float">
            <text:p>13 617,72</text:p>
          </table:table-cell>
          <table:table-cell table:style-name="ce15" office:value-type="float" office:value="39996.08" calcext:value-type="float">
            <text:p>39 996,08</text:p>
          </table:table-cell>
          <table:table-cell table:style-name="ce15" office:value-type="float" office:value="476866.58" calcext:value-type="float">
            <text:p>476 866,58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B. OUTPUT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48.6" calcext:value-type="float">
            <text:p>2 948,6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8" office:value-type="string" calcext:value-type="string">
            <text:p>a) Employee expenses</text:p>
          </table:table-cell>
          <table:table-cell table:style-name="ce13" office:value-type="float" office:value="126752.62" calcext:value-type="float">
            <text:p>126 752,6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2593.1" calcext:value-type="float">
            <text:p>102 593,10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b) Freelancers</text:p>
          </table:table-cell>
          <table:table-cell table:style-name="ce14" office:value-type="float" office:value="134624.92" calcext:value-type="float">
            <text:p>134 624,9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4624.92" calcext:value-type="float">
            <text:p>134 624,92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3" office:value-type="float" office:value="261377.54" calcext:value-type="float">
            <text:p>261 377,5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61377.54" calcext:value-type="float">
            <text:p>261 377,54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25332.5" calcext:value-type="float">
            <text:p>25 332,5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5332.5" calcext:value-type="float">
            <text:p>25 332,5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4. depreciation and amortisation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1721.44" calcext:value-type="float">
            <text:p>1 721,4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721.44" calcext:value-type="float">
            <text:p>1 721,44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5. various issues</text:p>
          </table:table-cell>
          <table:table-cell table:style-name="ce13" office:value-type="float" office:value="48258.4" calcext:value-type="float">
            <text:p>48 258,40</text:p>
          </table:table-cell>
          <table:table-cell table:style-name="ce13" office:value-type="float" office:value="2209.83" calcext:value-type="float">
            <text:p>2 209,83</text:p>
          </table:table-cell>
          <table:table-cell table:style-name="ce13" office:value-type="float" office:value="37.83" calcext:value-type="float">
            <text:p>37,83</text:p>
          </table:table-cell>
          <table:table-cell table:style-name="ce13" office:value-type="float" office:value="50506.06" calcext:value-type="float">
            <text:p>50 506,06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7">
          <table:table-cell table:style-name="ce7" office:value-type="string" calcext:value-type="string">
            <text:p>6. input tax from intra-Community acquisition and input tax in accordance with Sections 13a, 13b UStG and input tax from triangular transaction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38.75" calcext:value-type="float">
            <text:p>638,7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7">
          <table:table-cell table:style-name="ce7" office:value-type="string" calcext:value-type="string">
            <text:p>7. sales tax from intra-Community acquisitions and sales tax in accordance with Sections 13a, 13b UStG and sales tax from triangular transactions</text:p>
          </table:table-cell>
          <table:table-cell table:style-name="ce13" office:value-type="float" office:value="-25019.71" calcext:value-type="float">
            <text:p>-25 019,7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638.75" calcext:value-type="float">
            <text:p>-638,75</text:p>
          </table:table-cell>
          <table:table-cell table:style-name="ce13" office:value-type="float" office:value="-25658.46" calcext:value-type="float">
            <text:p>-25 658,46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8.VAT payment</text:p>
          </table:table-cell>
          <table:table-cell table:style-name="ce13" office:value-type="float" office:value="8937" calcext:value-type="float">
            <text:p>8 937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937" calcext:value-type="float">
            <text:p>8 937,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320607.17" calcext:value-type="float">
            <text:p>320 607,17</text:p>
          </table:table-cell>
          <table:table-cell table:style-name="ce15" office:value-type="float" office:value="2209.83" calcext:value-type="float">
            <text:p>2 209,83</text:p>
          </table:table-cell>
          <table:table-cell table:style-name="ce15" office:value-type="float" office:value="2986.43" calcext:value-type="float">
            <text:p>2 986,43</text:p>
          </table:table-cell>
          <table:table-cell table:style-name="ce15" office:value-type="float" office:value="325803.43" calcext:value-type="float">
            <text:p>325 803,43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320607.17" calcext:value-type="float">
            <text:p>320 607,17</text:p>
          </table:table-cell>
          <table:table-cell table:style-name="ce15" office:value-type="float" office:value="2209.83" calcext:value-type="float">
            <text:p>2 209,83</text:p>
          </table:table-cell>
          <table:table-cell table:style-name="ce15" office:value-type="float" office:value="2986.43" calcext:value-type="float">
            <text:p>2 986,43</text:p>
          </table:table-cell>
          <table:table-cell table:style-name="ce15" office:value-type="float" office:value="325803.43" calcext:value-type="float">
            <text:p>325 803,43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102645.61" calcext:value-type="float">
            <text:p>102 645,61</text:p>
          </table:table-cell>
          <table:table-cell table:style-name="ce16" office:value-type="float" office:value="11407.89" calcext:value-type="float">
            <text:p>11 407,89</text:p>
          </table:table-cell>
          <table:table-cell table:style-name="ce16" office:value-type="float" office:value="37009.65" calcext:value-type="float">
            <text:p>37 009,65</text:p>
          </table:table-cell>
          <table:table-cell table:style-name="ce16" office:value-type="float" office:value="151063.15" calcext:value-type="float">
            <text:p>151 063,1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7009.65" calcext:value-type="float">
            <text:p>37 009,6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7009.65" calcext:value-type="float">
            <text:p>37 009,6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number-columns-repeated="16379"/>
        </table:table-row>
        <table:table-row table:style-name="ro3" table:number-rows-repeated="104851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17:30:16.9610466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5.8.0.0.alpha0$Linux_X86_64 LibreOffice_project/36a6bf8bd65e2ece92a4354e9f6d8e47e0f03d84</meta:generator>
    <dc:date>2025-04-28T17:37:12.056777479</dc:date>
    <meta:editing-duration>PT8M29S</meta:editing-duration>
    <meta:editing-cycles>2</meta:editing-cycles>
    <meta:document-statistic meta:table-count="1" meta:cell-count="140" meta:object-count="0"/>
    <meta:user-defined meta:name="AppVersion">14.0300</meta:user-defined>
  </office:meta>
</office:document-meta>
</file>