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-template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</office:automatic-styles>
  <office:body>
    <office:drawing>
      <draw:page draw:name="page1" draw:style-name="dp1" draw:master-page-name="Standard"/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Scan"/>
      <draw:layer draw:name="weiße Fläche"/>
      <draw:layer draw:name="Raumtexte"/>
      <draw:layer draw:name="Stromkreisnummern"/>
      <draw:layer draw:name="Symbole"/>
      <draw:layer draw:name="Notizen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Klaus Mustermann</meta:initial-creator>
    <meta:creation-date>2022-01-07T20:31:12.572000000</meta:creation-date>
    <dc:date>2022-01-10T13:07:22.456000000</dc:date>
    <dc:creator>Klaus Mustermann</dc:creator>
    <meta:editing-duration>PT2H36M13S</meta:editing-duration>
    <meta:editing-cycles>9</meta:editing-cycles>
    <meta:generator>LibreOffice/7.2.5.2$Windows_X86_64 LibreOffice_project/499f9727c189e6ef3471021d6132d4c694f357e5</meta:generator>
    <dc:title>Installationsplan DV</dc:title>
    <meta:document-statistic meta:object-count="0"/>
  </office:meta>
</office:document-meta>
</file>