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780000001C4269AFA5950FD3CB0.png" manifest:media-type="image/png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cm" svg:stroke-color="#000000" draw:fill="solid" draw:fill-color="#ff8000" draw:textarea-horizontal-align="center" draw:textarea-vertical-align="middle"/>
    </style:style>
    <style:style style:name="gr2" style:family="graphic" style:parent-style-name="standard">
      <style:graphic-properties draw:stroke="none" draw:fill-color="#ff8000" draw:textarea-horizontal-align="justify" draw:textarea-vertical-align="middle" draw:auto-grow-height="false" fo:min-height="2.086cm" fo:min-width="1.836cm"/>
    </style:style>
    <style:style style:name="gr3" style:family="graphic" style:parent-style-name="standard">
      <style:graphic-properties draw:stroke="none" draw:fill-color="#ff8000" draw:textarea-horizontal-align="justify" draw:textarea-vertical-align="middle" draw:auto-grow-height="false" fo:min-height="1.368cm" fo:min-width="1.118cm"/>
    </style:style>
    <style:style style:name="gr4" style:family="graphic" style:parent-style-name="standard">
      <style:graphic-properties draw:stroke="none" draw:fill-color="#ff8000" draw:textarea-horizontal-align="justify" draw:textarea-vertical-align="middle" draw:auto-grow-height="false" fo:min-height="0.597cm" fo:min-width="0.77cm"/>
    </style:style>
    <style:style style:name="gr5" style:family="graphic" style:parent-style-name="standard">
      <style:graphic-properties draw:stroke="none" draw:fill-color="#ff8000" draw:textarea-horizontal-align="justify" draw:textarea-vertical-align="middle" draw:auto-grow-height="false" fo:min-height="0.174cm" fo:min-width="0.136cm"/>
    </style:style>
    <style:style style:name="gr6" style:family="graphic" style:parent-style-name="objectwithoutfill">
      <style:graphic-properties draw:stroke="solid" draw:stroke-dash="Ultrafine_20_Dashed" svg:stroke-width="0.05cm" svg:stroke-color="#3465a4" draw:marker-end="Arrow" draw:marker-end-width="0.3cm" draw:fill="solid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68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ff8000"/>
      <style:paragraph-properties fo:text-align="center"/>
    </style:style>
    <style:style style:name="P2" style:family="paragraph">
      <loext:graphic-properties draw:fill-color="#ff8000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increaseLineWidth" form:control-implementation="ooo:com.sun.star.form.component.CommandButton" xml:id="control1" form:id="control1" form:label="Increase LineWidt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crease_LineWidth?language=Basic&amp;location=document" xlink:type="simple"/>
              </office:event-listeners>
            </form:button>
            <form:button form:name="btn_decreaseLineWidth" form:control-implementation="ooo:com.sun.star.form.component.CommandButton" xml:id="control2" form:id="control2" form:label="Decrease LineWidt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crease_LineWidth?language=Basic&amp;location=document" xlink:type="simple"/>
              </office:event-listeners>
            </form:button>
            <form:button form:name="btn_toggleLineEndName" form:control-implementation="ooo:com.sun.star.form.component.CommandButton" xml:id="control3" form:id="control3" form:label="Toggle LineEndNa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_LineEndName?language=Basic&amp;location=document" xlink:type="simple"/>
              </office:event-listeners>
            </form:button>
            <form:button form:name="btn_increaseLineEndWidth" form:control-implementation="ooo:com.sun.star.form.component.CommandButton" xml:id="control4" form:id="control4" form:label="Increase LineEndWidt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crease_LineEndWidth?language=Basic&amp;location=document" xlink:type="simple"/>
              </office:event-listeners>
            </form:button>
            <form:button form:name="btn_decreaseLineEndWidth" form:control-implementation="ooo:com.sun.star.form.component.CommandButton" xml:id="control5" form:id="control5" form:label="Decrease LineEndWidt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crease_LineEndWidth?language=Basic&amp;location=document" xlink:type="simple"/>
              </office:event-listeners>
            </form:button>
            <form:button form:name="btn_toggleLineDash" form:control-implementation="ooo:com.sun.star.form.component.CommandButton" xml:id="control6" form:id="control6" form:label="Toggle LineDas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_LineDash?language=Basic&amp;location=document" xlink:type="simple"/>
              </office:event-listeners>
            </form:button>
            <form:button form:name="btn_toggleLineColor" form:control-implementation="ooo:com.sun.star.form.component.CommandButton" xml:id="control7" form:id="control7" form:label="Toggle LineColo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_LineColor?language=Basic&amp;location=document" xlink:type="simple"/>
              </office:event-listeners>
            </form:button>
          </form:form>
        </office:forms>
        <draw:rect draw:style-name="gr1" draw:text-style-name="P1" draw:layer="layout" svg:width="4.572cm" svg:height="1.984cm" svg:x="2.25cm" svg:y="3.602cm">
          <text:p/>
        </draw:rect>
        <draw:custom-shape draw:style-name="gr2" draw:text-style-name="P2" draw:layer="layout" svg:width="3.302cm" svg:height="3.302cm" svg:x="7.584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286cm" svg:height="2.286cm" svg:x="3.266cm" svg:y="7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54cm" svg:height="2.54cm" svg:x="12.664cm" svg:y="2.33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1.27cm" svg:height="1.27cm" svg:x="12.41cm" svg:y="10.4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3" draw:layer="layout" svg:x1="2.61cm" svg:y1="10.868cm" svg:x2="4.134cm" svg:y2="9.344cm">
          <text:p/>
        </draw:line>
        <draw:line draw:style-name="gr6" draw:text-style-name="P3" draw:layer="layout" svg:x1="8.96cm" svg:y1="5.28cm" svg:x2="5.912cm" svg:y2="4.772cm">
          <text:p/>
        </draw:line>
        <draw:line draw:style-name="gr6" draw:text-style-name="P3" draw:layer="layout" svg:x1="12.262cm" svg:y1="8.836cm" svg:x2="9.214cm" svg:y2="8.328cm">
          <text:p/>
        </draw:line>
        <draw:line draw:style-name="gr6" draw:text-style-name="P3" draw:layer="layout" svg:x1="15.056cm" svg:y1="6.296cm" svg:x2="13.278cm" svg:y2="4.364cm">
          <text:p/>
        </draw:line>
        <draw:line draw:style-name="gr6" draw:text-style-name="P3" draw:layer="layout" svg:x1="4.642cm" svg:y1="6.804cm" svg:x2="3.88cm" svg:y2="5.026cm">
          <text:p/>
        </draw:line>
        <draw:line draw:style-name="gr6" draw:text-style-name="P3" draw:layer="layout" svg:x1="8.016cm" svg:y1="9.986cm" svg:x2="8.27cm" svg:y2="8.97cm">
          <text:p/>
        </draw:line>
        <draw:line draw:style-name="gr6" draw:text-style-name="P3" draw:layer="layout" svg:x1="11.572cm" svg:y1="11.448cm" svg:x2="13.196cm" svg:y2="11.294cm">
          <text:p/>
        </draw:line>
        <draw:control draw:style-name="standard" draw:text-style-name="P4" draw:layer="controls" svg:width="6.6cm" svg:height="1.3cm" svg:x="18.7cm" svg:y="2.4cm" draw:control="control1"/>
        <draw:control draw:style-name="standard" draw:text-style-name="P4" draw:layer="controls" svg:width="6.6cm" svg:height="1.3cm" svg:x="18.7cm" svg:y="3.876cm" draw:control="control2"/>
        <draw:frame draw:style-name="gr7" draw:text-style-name="P5" draw:layer="layout" svg:width="8.95cm" svg:height="0.918cm" svg:x="17.682cm" svg:y="1.134cm">
          <draw:text-box>
            <text:p><text:span text:style-name="T1">Macros to manipulate LineShapes</text:span></text:p>
          </draw:text-box>
        </draw:frame>
        <draw:control draw:style-name="standard" draw:text-style-name="P4" draw:layer="controls" svg:width="6.6cm" svg:height="1.3cm" svg:x="18.7cm" svg:y="10.42cm" draw:control="control3"/>
        <draw:control draw:style-name="standard" draw:text-style-name="P4" draw:layer="controls" svg:width="6.6cm" svg:height="1.3cm" svg:x="18.7cm" svg:y="6.238cm" draw:control="control4"/>
        <draw:control draw:style-name="standard" draw:text-style-name="P4" draw:layer="controls" svg:width="6.6cm" svg:height="1.3cm" svg:x="18.7cm" svg:y="7.74cm" draw:control="control5"/>
        <draw:control draw:style-name="standard" draw:text-style-name="P4" draw:layer="controls" svg:width="6.6cm" svg:height="1.3cm" svg:x="18.7cm" svg:y="11.942cm" draw:control="control6"/>
        <draw:control draw:style-name="standard" draw:text-style-name="P4" draw:layer="controls" svg:width="6.6cm" svg:height="1.3cm" svg:x="18.7cm" svg:y="13.463cm" draw:control="control7"/>
        <draw:frame draw:name="LO_logo" draw:style-name="gr8" draw:text-style-name="P6" draw:layer="layout" svg:width="8.288cm" svg:height="1.951cm" svg:x="3.396cm" svg:y="12.954cm">
          <draw:image xlink:href="Pictures/1000020100000780000001C4269AFA5950FD3CB0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15T02:41:13.462749481</meta:creation-date>
    <dc:date>2020-03-19T08:37:08.620666745</dc:date>
    <meta:editing-duration>P1DT5H51M35S</meta:editing-duration>
    <meta:editing-cycles>194</meta:editing-cycles>
    <meta:generator>LibreOffice/6.3.5.2$Linux_X86_64 LibreOffice_project/30$Build-2</meta:generator>
    <meta:document-statistic meta:object-count="4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' Macro from https://wiki.documentfoundation.org/WikiAction/edit/Macros/Impress/002


'Option Explicit


Sub increase_LineWidth ()
    '''Loop through all LineShape objects in current slide to increase their LineWidth by 50'''

    oSlide = ThisComponent.CurrentController.CurrentPage

    For i = 0 to oSlide.getCount()-1
        With oSlide.getByIndex(i)
            If .getShapeType() = "com.sun.star.drawing.LineShape" Then
                .LineWidth = .LineWidth + 50
            End If
        End With
    Next

End Sub ' increase_LineWidth


Sub decrease_LineWidth ()
    '''Loop through all LineShape objects in current slide to decrease their LineWidth by 50'''

    oSlide = ThisComponent.CurrentController.CurrentPage

    For i = 0 to oSlide.getCount()-1
        With oSlide.getByIndex(i)
            If .getShapeType() = "com.sun.star.drawing.LineShape" Then
                .LineWidth = .LineWidth - 50
            End If
        End With
    Next

End Sub ' decrease_LineWidth


Sub increase_LineEndWidth ()
    '''Loop through all LineShape objects in current slide to increase their LineEndWidth by 50'''

    oSlide = ThisComponent.CurrentController.CurrentPage

    For i = 0 to oSlide.getCount()-1
        With oSlide.getByIndex(i)
            If .getShapeType() = "com.sun.star.drawing.LineShape" Then
                .LineEndWidth = .LineEndWidth + 50
            End If
        End With
    Next

End Sub ' increase_LineEndWidth


Sub decrease_LineEndWidth ()
    '''Loop through all LineShape objects in current slide to decrease their LineEndWidth by 50'''

    oSlide = ThisComponent.CurrentController.CurrentPage

    For i = 0 to oSlide.getCount()-1
        With oSlide.getByIndex(i)
            If .getShapeType() = "com.sun.star.drawing.LineShape" Then
                .LineEndWidth = .LineEndWidth - 50
            End If
        End With
    Next

End Sub ' decrease_LineEndWidth


Sub toggle_LineEndName ()
    '''Loop through all LineShape objects in current slide and toggle LineEndName'''

    oSlide = ThisComponent.CurrentController.CurrentPage

    For i = 0 to oSlide.getCount()-1
        With oSlide.getByIndex(i)
            If .getShapeType() = "com.sun.star.drawing.LineShape" Then
                If .LineEndName = "Arrow" Then
                    .LineEndName = ""    '  &lt;---- this means "none", could also do "Square", "Circle", etc
                Else
                    .LineEndName = "Arrow"
                End If
            End If
        End With
    Next

End Sub ' toggle_LineEndName


Sub toggle_LineColor ()
    '''Loop through all LineShape objects in current slide and toggle LineColor'''

    oSlide = ThisComponent.CurrentController.CurrentPage

    For i = 0 to oSlide.getCount()-1
        With oSlide.getByIndex(i)
            If .getShapeType() = "com.sun.star.drawing.LineShape" Then
                If .LineColor = RGB(52,101,164) Then
                    .LineColor = RGB(0,0,0)
                Else
                    .LineColor = RGB(52,101,164)
                End If
            End If
        End With
    Next

End Sub ' toggle_LineColor


Sub toggle_LineDash ()
    '''Loop through all LineShape objects in current slide and toggle LineDash'''

    ' 0  =  com.sun.star.drawing.LineStyle.NONE
    ' 1  =  com.sun.star.drawing.LineStyle.SOLID
    ' 2  =  com.sun.star.drawing.LineStyle.DASH

    oSlide = ThisComponent.CurrentController.CurrentPage

    For i = 0 to oSlide.getCount()-1
        With oSlide.getByIndex(i)
            If .getShapeType() = "com.sun.star.drawing.LineShape" Then
                If .LineStyle = com.sun.star.drawing.LineStyle.SOLID Then
                    .LineStyle = com.sun.star.drawing.LineStyle.DASH
                    .LineDashName = "Ultrafine Dashed"
                Else
                    .LineStyle = com.sun.star.drawing.LineStyle.SOLID
                End If
            End If
        End With
    Next

End Sub ' toggle_LineDash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