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Fanwood" svg:font-family="Fanwood" style:font-adornments="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.864cm" style:rel-column-width="7187*"/>
    </style:style>
    <style:style style:name="Tableau1.C" style:family="table-column">
      <style:table-column-properties style:column-width="6.281cm" style:rel-column-width="24213*"/>
    </style:style>
    <style:style style:name="Tableau1.D" style:family="table-column">
      <style:table-column-properties style:column-width="6.99cm" style:rel-column-width="26948*"/>
    </style:style>
    <style:style style:name="Tableau1.A1" style:family="table-cell">
      <style:table-cell-properties style:vertical-align="middle"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style:vertical-align="middle" fo:background-color="#e6e6ff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none" fo:border-top="none" fo:border-bottom="0.05pt solid #000000"/>
    </style:style>
    <style:style style:name="Tableau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none" fo:border-top="none" fo:border-bottom="0.05pt solid #000000"/>
    </style:style>
    <style:style style:name="Tableau1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3" style:family="table-cell">
      <style:table-cell-properties fo:padding="0.097cm" fo:border-left="0.05pt solid #000000" fo:border-right="none" fo:border-top="none" fo:border-bottom="0.05pt solid #000000"/>
    </style:style>
    <style:style style:name="Tableau1.B13" style:family="table-cell">
      <style:table-cell-properties fo:padding="0.097cm" fo:border-left="0.05pt solid #000000" fo:border-right="none" fo:border-top="none" fo:border-bottom="0.05pt solid #000000"/>
    </style:style>
    <style:style style:name="Tableau1.C13" style:family="table-cell">
      <style:table-cell-properties fo:padding="0.097cm" fo:border-left="0.05pt solid #000000" fo:border-right="none" fo:border-top="none" fo:border-bottom="0.05pt solid #000000"/>
    </style:style>
    <style:style style:name="Tableau1.D1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rsid="001c85eb" officeooo:paragraph-rsid="001c85eb"/>
    </style:style>
    <style:style style:name="P2" style:family="paragraph" style:parent-style-name="Table_20_Heading">
      <style:text-properties officeooo:rsid="001e2657" officeooo:paragraph-rsid="001e2657"/>
    </style:style>
    <style:style style:name="P3" style:family="paragraph" style:parent-style-name="Table_20_Heading">
      <style:text-properties officeooo:rsid="0020a75f" officeooo:paragraph-rsid="0020a75f"/>
    </style:style>
    <style:style style:name="P4" style:family="paragraph" style:parent-style-name="Table_20_Contents">
      <style:text-properties officeooo:rsid="0024d4e0" officeooo:paragraph-rsid="0024d4e0"/>
    </style:style>
    <style:style style:name="P5" style:family="paragraph" style:parent-style-name="Table_20_Contents">
      <style:text-properties officeooo:rsid="002b0a82" officeooo:paragraph-rsid="002b0a82"/>
    </style:style>
    <style:style style:name="P6" style:family="paragraph" style:parent-style-name="Table_20_Contents">
      <style:text-properties officeooo:rsid="002b0a82" officeooo:paragraph-rsid="00308a5c"/>
    </style:style>
    <style:style style:name="P7" style:family="paragraph" style:parent-style-name="Table_20_Contents">
      <style:text-properties officeooo:rsid="002c45a0" officeooo:paragraph-rsid="002c45a0"/>
    </style:style>
    <style:style style:name="P8" style:family="paragraph" style:parent-style-name="Table_20_Contents">
      <style:text-properties officeooo:rsid="002e0d1d" officeooo:paragraph-rsid="002e0d1d"/>
    </style:style>
    <style:style style:name="P9" style:family="paragraph" style:parent-style-name="Table_20_Contents">
      <style:text-properties officeooo:rsid="002fc371" officeooo:paragraph-rsid="002fc371"/>
    </style:style>
    <style:style style:name="P10" style:family="paragraph" style:parent-style-name="Table_20_Contents">
      <style:text-properties officeooo:rsid="00308a5c" officeooo:paragraph-rsid="00308a5c"/>
    </style:style>
    <style:style style:name="P11" style:family="paragraph" style:parent-style-name="Text_20_body">
      <style:text-properties officeooo:paragraph-rsid="001aa857"/>
    </style:style>
    <style:style style:name="P12" style:family="paragraph" style:parent-style-name="Text_20_body">
      <style:text-properties officeooo:rsid="003fd9fb" officeooo:paragraph-rsid="003fd9fb"/>
    </style:style>
    <style:style style:name="P13" style:family="paragraph" style:parent-style-name="Table_20_Contents" style:list-style-name="Numbering_20_1">
      <style:text-properties officeooo:rsid="002c45a0" officeooo:paragraph-rsid="002c45a0"/>
    </style:style>
    <style:style style:name="P14" style:family="paragraph" style:parent-style-name="Table_20_Contents">
      <style:text-properties officeooo:rsid="002b0a82" officeooo:paragraph-rsid="003320fe"/>
    </style:style>
    <style:style style:name="P15" style:family="paragraph" style:parent-style-name="Table_20_Contents">
      <style:text-properties officeooo:rsid="002b0a82" officeooo:paragraph-rsid="00380119"/>
    </style:style>
    <style:style style:name="P16" style:family="paragraph" style:parent-style-name="Table_20_Contents">
      <style:text-properties officeooo:rsid="003320fe" officeooo:paragraph-rsid="003320fe"/>
    </style:style>
    <style:style style:name="P17" style:family="paragraph" style:parent-style-name="Table_20_Contents">
      <style:text-properties officeooo:rsid="00366ac4" officeooo:paragraph-rsid="00366ac4"/>
    </style:style>
    <style:style style:name="P18" style:family="paragraph" style:parent-style-name="Table_20_Contents">
      <style:text-properties officeooo:paragraph-rsid="00366ac4"/>
    </style:style>
    <style:style style:name="P19" style:family="paragraph" style:parent-style-name="Table_20_Contents">
      <style:text-properties officeooo:rsid="00371227" officeooo:paragraph-rsid="00371227"/>
    </style:style>
    <style:style style:name="P20" style:family="paragraph" style:parent-style-name="Table_20_Contents">
      <style:text-properties officeooo:rsid="00380119" officeooo:paragraph-rsid="00380119"/>
    </style:style>
    <style:style style:name="T1" style:family="text">
      <style:text-properties officeooo:rsid="001e2657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3320fe"/>
    </style:style>
    <style:style style:name="T4" style:family="text">
      <style:text-properties style:text-underline-style="solid" style:text-underline-width="auto" style:text-underline-color="font-color" officeooo:rsid="00308a5c"/>
    </style:style>
    <style:style style:name="T5" style:family="text">
      <style:text-properties style:text-underline-style="solid" style:text-underline-width="auto" style:text-underline-color="font-color" officeooo:rsid="00380119"/>
    </style:style>
    <style:style style:name="T6" style:family="text">
      <style:text-properties officeooo:rsid="00291307"/>
    </style:style>
    <style:style style:name="T7" style:family="text">
      <style:text-properties officeooo:rsid="002b4b25"/>
    </style:style>
    <style:style style:name="T8" style:family="text">
      <style:text-properties officeooo:rsid="002c45a0"/>
    </style:style>
    <style:style style:name="T9" style:family="text">
      <style:text-properties officeooo:rsid="002c4a46"/>
    </style:style>
    <style:style style:name="T10" style:family="text">
      <style:text-properties style:text-position="super 58%" officeooo:rsid="002c4a46"/>
    </style:style>
    <style:style style:name="T11" style:family="text">
      <style:text-properties officeooo:rsid="002d8587"/>
    </style:style>
    <style:style style:name="T12" style:family="text">
      <style:text-properties officeooo:rsid="00308a5c"/>
    </style:style>
    <style:style style:name="T13" style:family="text">
      <style:text-properties officeooo:rsid="003320fe"/>
    </style:style>
    <style:style style:name="T14" style:family="text">
      <style:text-properties officeooo:rsid="0033f62e"/>
    </style:style>
    <style:style style:name="T15" style:family="text">
      <style:text-properties officeooo:rsid="003569d5"/>
    </style:style>
    <style:style style:name="T16" style:family="text">
      <style:text-properties officeooo:rsid="00380119"/>
    </style:style>
    <style:style style:name="T17" style:family="text">
      <style:text-properties officeooo:rsid="003cedbf"/>
    </style:style>
    <style:style style:name="T18" style:family="text">
      <style:text-properties officeooo:rsid="003e527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WL</text:p>
      <text:p text:style-name="P12">Reading notes about chapter 2</text:p>
      <text:p text:style-name="P1">Page numbers refer to the original EN version <text:span text:style-name="T14">in chapter files</text:span></text:p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header-rows>
          <table:table-row>
            <table:table-cell table:style-name="Tableau1.A1" office:value-type="string">
              <text:p text:style-name="P2">Where</text:p>
              <text:p text:style-name="P3">Ch.-page</text:p>
            </table:table-cell>
            <table:table-cell table:style-name="Tableau1.A1" office:value-type="string">
              <text:p text:style-name="P2">Type</text:p>
            </table:table-cell>
            <table:table-cell table:style-name="Tableau1.A1" office:value-type="string">
              <text:p text:style-name="P2">What</text:p>
            </table:table-cell>
            <table:table-cell table:style-name="Tableau1.D1" office:value-type="string">
              <text:p text:style-name="P2">Comment</text:p>
            </table:table-cell>
          </table:table-row>
        </table:table-header-rows>
        <table:table-row>
          <table:table-cell table:style-name="Tableau1.A12" office:value-type="string">
            <text:p text:style-name="P4">2-2</text:p>
          </table:table-cell>
          <table:table-cell table:style-name="Tableau1.B12" office:value-type="string">
            <text:p text:style-name="P4"><text:span text:style-name="T14">Q</text:span>uestion</text:p>
          </table:table-cell>
          <table:table-cell table:style-name="Tableau1.C2" office:value-type="string">
            <text:p text:style-name="P4"><text:span text:style-name="Citation">By contrast, a style is a set of formats.</text:span></text:p>
          </table:table-cell>
          <table:table-cell table:style-name="Tableau1.D12" office:value-type="string">
            <text:p text:style-name="P4">Much more than that!</text:p>
            <text:p text:style-name="P4">It also defines the <text:span text:style-name="Strong_20_Emphasis">role</text:span> of a text object <text:span text:style-name="T8">and states the </text:span><text:span text:style-name="Strong_20_Emphasis"><text:span text:style-name="T8">intend</text:span></text:span><text:span text:style-name="T8"> of the author</text:span>.</text:p>
            <text:p text:style-name="P4">Manual formatting = the software knows the <text:span text:style-name="Emphasis">characters</text:span></text:p>
            <text:p text:style-name="P4">Styles = the software knows the <text:span text:style-name="Emphasis">intend</text:span> <text:span text:style-name="T6">of the author</text:span>.</text:p>
          </table:table-cell>
        </table:table-row>
        <table:table-row>
          <table:table-cell table:style-name="Tableau1.A12" office:value-type="string">
            <text:p text:style-name="P5">2-7</text:p>
          </table:table-cell>
          <table:table-cell table:style-name="Tableau1.B12" office:value-type="string">
            <text:p text:style-name="P5">Question</text:p>
          </table:table-cell>
          <table:table-cell table:style-name="Tableau1.C12" office:value-type="string">
            <text:p text:style-name="P5"><text:span text:style-name="Citation">What is a short document?</text:span></text:p>
          </table:table-cell>
          <table:table-cell table:style-name="Tableau1.D12" office:value-type="string">
            <text:p text:style-name="P5"><text:span text:style-name="T7">1-2</text:span> pages? My take on this is 1 page <text:span text:style-name="T7">only</text:span>. <text:span text:style-name="T9">IOW, starting from the 2</text:span><text:span text:style-name="T10">nd</text:span><text:span text:style-name="T9"> page, you’ve got a long document.</text:span></text:p>
          </table:table-cell>
        </table:table-row>
        <table:table-row>
          <table:table-cell table:style-name="Tableau1.A12" office:value-type="string">
            <text:p text:style-name="P5">2-7</text:p>
          </table:table-cell>
          <table:table-cell table:style-name="Tableau1.B12" office:value-type="string">
            <text:p text:style-name="P5">Question</text:p>
          </table:table-cell>
          <table:table-cell table:style-name="Tableau1.C12" office:value-type="string">
            <text:p text:style-name="Table_20_Contents"><text:span text:style-name="Citation">The document will be used once and never reused.</text:span></text:p>
          </table:table-cell>
          <table:table-cell table:style-name="Tableau1.D12" office:value-type="string">
            <text:p text:style-name="P5">How can you tell today that a document won’t be reused the day after tomorrow? <text:span text:style-name="T9">I do know plenty of situations where some buried document had to be resurrected months after.</text:span></text:p>
          </table:table-cell>
        </table:table-row>
        <table:table-row>
          <table:table-cell table:style-name="Tableau1.A12" office:value-type="string">
            <text:p text:style-name="P7">2-17</text:p>
          </table:table-cell>
          <table:table-cell table:style-name="Tableau1.B12" office:value-type="string">
            <text:p text:style-name="P7">Question</text:p>
          </table:table-cell>
          <table:table-cell table:style-name="Tableau1.C12" office:value-type="string">
            <text:p text:style-name="P7"><text:span text:style-name="Citation">one school of thought holds that you have less trouble if you use only pre-defined styles</text:span></text:p>
          </table:table-cell>
          <table:table-cell table:style-name="Tableau1.D12" office:value-type="string">
            <text:p text:style-name="P7">IMO, <text:span text:style-name="T11">using </text:span>predefined styles help documents interchange <text:span text:style-name="T11">because they are present in all versions and all editions of LibreOffice / OpenOffice</text:span>. </text:p>
            <text:list xml:id="list2740123431083871215" text:style-name="Numbering_20_1">
              <text:list-item>
                <text:p text:style-name="P13">This is particularly visible in international contexts. If you use “Heading1”, I, as a Frenchman, see “Titre1” which is self-explanatory of the intend.</text:p>
                <text:p text:style-name="P13">If you use some gobbledegook naming, the style intend might not be clear at all, moreover to some non-native.</text:p>
              </text:list-item>
              <text:list-item>
                <text:p text:style-name="P13">If I want to use some personal template to integrate your work, its just a matter of opening your document to have set it my way, because our LibreOffices share the same styles. This is <text:span text:style-name="T11">of course </text:span>not possible with personal styles.</text:p>
              </text:list-item>
            </text:list>
          </table:table-cell>
        </table:table-row>
        <table:table-row>
          <table:table-cell table:style-name="Tableau1.A12" office:value-type="string">
            <text:p text:style-name="P8">2-17</text:p>
          </table:table-cell>
          <table:table-cell table:style-name="Tableau1.B12" office:value-type="string">
            <text:p text:style-name="P10">Question</text:p>
          </table:table-cell>
          <table:table-cell table:style-name="Tableau1.C12" office:value-type="string">
            <text:p text:style-name="P8"><text:span text:style-name="Citation">Custom styles provide the specialized needs that the pre-defined styles do not.</text:span></text:p>
          </table:table-cell>
          <table:table-cell table:style-name="Tableau1.D12" office:value-type="string">
            <text:p text:style-name="P8">I don’t understand this sentence. What do custom styles bring that won’t bring the predefined ones?</text:p>
          </table:table-cell>
        </table:table-row>
        <table:table-row>
          <table:table-cell table:style-name="Tableau1.A12" office:value-type="string">
            <text:p text:style-name="P9">2-19</text:p>
          </table:table-cell>
          <table:table-cell table:style-name="Tableau1.B12" office:value-type="string">
            <text:p text:style-name="P10">Question</text:p>
          </table:table-cell>
          <table:table-cell table:style-name="Tableau1.C12" office:value-type="string">
            <text:p text:style-name="P9"><text:span text:style-name="Citation">Alternatively, you can leave the Default style unchanged, so that you can exchange documents easily with people on other machines.</text:span></text:p>
          </table:table-cell>
          <table:table-cell table:style-name="Tableau1.D12" office:value-type="string">
            <text:p text:style-name="P9">I don’t understand this. <text:span text:style-name="T17">Could you elaborate?</text:span></text:p>
          </table:table-cell>
        </table:table-row>
        <text:soft-page-break/>
        <table:table-row>
          <table:table-cell table:style-name="Tableau1.A12" office:value-type="string">
            <text:p text:style-name="P10">2-19</text:p>
          </table:table-cell>
          <table:table-cell table:style-name="Tableau1.B12" office:value-type="string">
            <text:p text:style-name="P10">Typo</text:p>
          </table:table-cell>
          <table:table-cell table:style-name="Tableau1.C12" office:value-type="string">
            <text:p text:style-name="P10"><text:span text:style-name="Citation">This second choice is not always possible because different versions of </text:span><text:span text:style-name="Citation"><text:span text:style-name="T2">LibreOfice</text:span></text:span><text:span text:style-name="Citation"> may set </text:span></text:p>
          </table:table-cell>
          <table:table-cell table:style-name="Tableau1.D12" office:value-type="string">
            <text:p text:style-name="P10">LibreOffice</text:p>
          </table:table-cell>
        </table:table-row>
        <table:table-row>
          <table:table-cell table:style-name="Tableau1.A12" office:value-type="string">
            <text:p text:style-name="P10">2-20</text:p>
          </table:table-cell>
          <table:table-cell table:style-name="Tableau1.B12" office:value-type="string">
            <text:p text:style-name="P10">Question</text:p>
          </table:table-cell>
          <table:table-cell table:style-name="Tableau1.C12" office:value-type="string">
            <text:p text:style-name="P6"><text:span text:style-name="Citation"><text:span text:style-name="T12">It should be descriptive </text:span></text:span><text:span text:style-name="Citation"><text:span text:style-name="T4">or</text:span></text:span><text:span text:style-name="Citation"><text:span text:style-name="T12"> suggest the style’s function. </text:span></text:span></text:p>
          </table:table-cell>
          <table:table-cell table:style-name="Tableau1.D12" office:value-type="string">
            <text:p text:style-name="P10"><text:span text:style-name="T3">a</text:span><text:span text:style-name="T2">nd</text:span> suggest…</text:p>
          </table:table-cell>
        </table:table-row>
        <table:table-row>
          <table:table-cell table:style-name="Tableau1.A12" office:value-type="string">
            <text:p text:style-name="P16">2-25</text:p>
          </table:table-cell>
          <table:table-cell table:style-name="Tableau1.B12" office:value-type="string">
            <text:p text:style-name="P16">Error?</text:p>
          </table:table-cell>
          <table:table-cell table:style-name="Tableau1.C12" office:value-type="string">
            <text:p text:style-name="P16"><text:span text:style-name="Citation">Pressing Ctrl+1 ... </text:span><text:span text:style-name="Citation"><text:span text:style-name="T2">Ctrl+10</text:span></text:span><text:span text:style-name="Citation"> applies the Heading 1-10 styles.</text:span></text:p>
          </table:table-cell>
          <table:table-cell table:style-name="Tableau1.D12" office:value-type="string">
            <text:p text:style-name="P16">There’s no such thing as Ctrl+10 <text:span text:style-name="T18">in my FR LibreOffice.</text:span></text:p>
          </table:table-cell>
        </table:table-row>
        <table:table-row>
          <table:table-cell table:style-name="Tableau1.A12" office:value-type="string">
            <text:p text:style-name="P16">2-26</text:p>
          </table:table-cell>
          <table:table-cell table:style-name="Tableau1.B12" office:value-type="string">
            <text:p text:style-name="P16">Error?</text:p>
          </table:table-cell>
          <table:table-cell table:style-name="Tableau1.C12" office:value-type="string">
            <text:p text:style-name="P14"><text:span text:style-name="Citation"><text:span text:style-name="T13">The Default Style and </text:span></text:span><text:span text:style-name="Citation"><text:span text:style-name="T3">Text Body</text:span></text:span><text:span text:style-name="Citation"><text:span text:style-name="T13"> paragraph styles are likely candidates for macros</text:span></text:span></text:p>
          </table:table-cell>
          <table:table-cell table:style-name="Tableau1.D12" office:value-type="string">
            <text:p text:style-name="P16">Isn’t Text body already covered with Ctrl+0? (or so it is in French)</text:p>
          </table:table-cell>
        </table:table-row>
        <table:table-row>
          <table:table-cell table:style-name="Tableau1.A12" office:value-type="string">
            <text:p text:style-name="P19">2-26</text:p>
          </table:table-cell>
          <table:table-cell table:style-name="Tableau1.B12" office:value-type="string">
            <text:p text:style-name="P17">Question</text:p>
          </table:table-cell>
          <table:table-cell table:style-name="Tableau1.C12" office:value-type="string">
            <text:p text:style-name="P18"><text:span text:style-name="Citation"><text:span text:style-name="T13">The Default Style an</text:span></text:span><text:span text:style-name="Citation">d </text:span><text:span text:style-name="Citation">Text Body </text:span><text:span text:style-name="Citation"><text:span text:style-name="T13">paragraph styles are likely candidates for </text:span></text:span><text:span text:style-name="Citation"><text:span text:style-name="T3">macros</text:span></text:span></text:p>
          </table:table-cell>
          <table:table-cell table:style-name="Tableau1.D12" office:value-type="string">
            <text:p text:style-name="P17">Why use a <text:span text:style-name="Strong_20_Emphasis">macro</text:span>? Keyboard shortcuts <text:span text:style-name="T18">to styles </text:span>are available without macro recording, <text:span text:style-name="T18">aren’t they?</text:span></text:p>
          </table:table-cell>
        </table:table-row>
        <table:table-row>
          <table:table-cell table:style-name="Tableau1.A13" office:value-type="string">
            <text:p text:style-name="P20">2-28</text:p>
          </table:table-cell>
          <table:table-cell table:style-name="Tableau1.B13" office:value-type="string">
            <text:p text:style-name="P20">Error?</text:p>
          </table:table-cell>
          <table:table-cell table:style-name="Tableau1.C13" office:value-type="string">
            <text:p text:style-name="P15"><text:span text:style-name="Citation"><text:span text:style-name="T16">The </text:span></text:span><text:span text:style-name="Citation"><text:span text:style-name="T5">default style</text:span></text:span><text:span text:style-name="Citation"><text:span text:style-name="T16"> replaces a deleted one.</text:span></text:span></text:p>
          </table:table-cell>
          <table:table-cell table:style-name="Tableau1.D13" office:value-type="string">
            <text:p text:style-name="P20">Is it not the <text:span text:style-name="T2">parent style</text:span> that replaces the deleted style?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Fanwood" svg:font-family="Fanwood" style:font-adornments="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ed" style:family="paragraph" style:parent-style-name="Text_20_body" style:list-style-name="Bulleted">
      <style:paragraph-properties fo:margin-top="0cm" fo:margin-bottom="0.141cm" loext:contextual-spacing="false">
        <style:tab-stops/>
      </style:paragraph-properties>
      <style:text-properties style:font-name="Fanwood" fo:font-family="Fanwood" style:font-style-name="Regular" style:font-pitch="variable" fo:font-size="12pt" style:font-size-asian="10.5pt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fo:color="#008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Bulleted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style:font-name="StarSymbol"/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style:font-name="StarSymbo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style:font-name="StarSymbol"/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style:font-name="StarSymbo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Francois Nifenecker</meta:initial-creator>
    <meta:creation-date>2016-04-09T18:40:51.464119370</meta:creation-date>
    <dc:date>2016-04-16T17:19:23.704450243</dc:date>
    <dc:creator>Jean-Francois Nifenecker</dc:creator>
    <meta:editing-duration>PT3H57M16S</meta:editing-duration>
    <meta:editing-cycles>35</meta:editing-cycles>
    <meta:generator>LibreOffice/5.1.1.3$Linux_X86_64 LibreOffice_project/89f508ef3ecebd2cfb8e1def0f0ba9a803b88a6d</meta:generator>
    <meta:document-statistic meta:table-count="1" meta:image-count="0" meta:object-count="0" meta:page-count="2" meta:paragraph-count="62" meta:word-count="454" meta:character-count="2638" meta:non-whitespace-character-count="2245"/>
  </office:meta>
</office:document-meta>
</file>