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700000026E67215D2F37A2187.png" manifest:media-type="image/png"/>
  <manifest:file-entry manifest:full-path="Pictures/100000000000014C0000012CD14BBC7B20D81CDA.png" manifest:media-type="image/png"/>
  <manifest:file-entry manifest:full-path="Pictures/100000000000002900000028D0CB43D0957A6826.png" manifest:media-type="image/png"/>
  <manifest:file-entry manifest:full-path="Pictures/100000000000010D000000FF0E0F35042B317AA4.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Note">
      <style:text-properties officeooo:paragraph-rsid="01ca6e89"/>
    </style:style>
    <style:style style:name="P10" style:family="paragraph" style:parent-style-name="Note">
      <style:text-properties officeooo:paragraph-rsid="01098436"/>
    </style:style>
    <style:style style:name="P11" style:family="paragraph" style:parent-style-name="Text_20_body">
      <style:text-properties officeooo:paragraph-rsid="01ca6e89"/>
    </style:style>
    <style:style style:name="P12" style:family="paragraph" style:parent-style-name="Text_20_body">
      <style:text-properties officeooo:rsid="01cd34f9" officeooo:paragraph-rsid="01cd34f9"/>
    </style:style>
    <style:style style:name="P13" style:family="paragraph" style:parent-style-name="Text_20_body">
      <style:text-properties officeooo:rsid="01d062e4" officeooo:paragraph-rsid="01d062e4"/>
    </style:style>
    <style:style style:name="P14" style:family="paragraph" style:parent-style-name="Text_20_body">
      <style:text-properties officeooo:rsid="01d1bddc" officeooo:paragraph-rsid="01d1bddc"/>
    </style:style>
    <style:style style:name="P15" style:family="paragraph" style:parent-style-name="Text_20_body">
      <style:text-properties fo:font-size="12.5pt" officeooo:rsid="01d1bddc" officeooo:paragraph-rsid="01d1bddc" style:font-size-asian="12.5pt" style:font-size-complex="12.5pt"/>
    </style:style>
    <style:style style:name="P16" style:family="paragraph" style:parent-style-name="Text_20_body">
      <style:text-properties fo:font-size="12.5pt" officeooo:rsid="01d2ea9f" officeooo:paragraph-rsid="01d2ea9f" style:font-size-asian="12.5pt" style:font-size-complex="12.5pt"/>
    </style:style>
    <style:style style:name="P17" style:family="paragraph" style:parent-style-name="Text_20_body">
      <style:text-properties officeooo:rsid="01d3121d" officeooo:paragraph-rsid="01d3121d"/>
    </style:style>
    <style:style style:name="P18" style:family="paragraph" style:parent-style-name="Text_20_body">
      <style:text-properties officeooo:rsid="01d4e78b" officeooo:paragraph-rsid="01d4e78b"/>
    </style:style>
    <style:style style:name="P19" style:family="paragraph" style:parent-style-name="Text_20_body">
      <style:text-properties officeooo:paragraph-rsid="01d4e78b"/>
    </style:style>
    <style:style style:name="P20" style:family="paragraph" style:parent-style-name="Text_20_body">
      <style:text-properties officeooo:rsid="01d7a19a" officeooo:paragraph-rsid="01d7a19a"/>
    </style:style>
    <style:style style:name="P21" style:family="paragraph" style:parent-style-name="Text_20_body">
      <style:text-properties officeooo:rsid="01d8dbd4" officeooo:paragraph-rsid="01d8dbd4"/>
    </style:style>
    <style:style style:name="P22" style:family="paragraph" style:parent-style-name="Text_20_body">
      <style:text-properties officeooo:rsid="01d927a4" officeooo:paragraph-rsid="01d927a4"/>
    </style:style>
    <style:style style:name="P23" style:family="paragraph" style:parent-style-name="Text_20_body">
      <style:text-properties officeooo:paragraph-rsid="01d927a4"/>
    </style:style>
    <style:style style:name="P24" style:family="paragraph" style:parent-style-name="Text_20_body">
      <style:text-properties officeooo:rsid="01d959fc" officeooo:paragraph-rsid="01d959fc"/>
    </style:style>
    <style:style style:name="P25" style:family="paragraph" style:parent-style-name="Note">
      <style:text-properties officeooo:rsid="01d7a19a" officeooo:paragraph-rsid="01d7a19a"/>
    </style:style>
    <style:style style:name="P26" style:family="paragraph" style:parent-style-name="Note">
      <style:text-properties officeooo:rsid="01d7a19a" officeooo:paragraph-rsid="01d959fc"/>
    </style:style>
    <style:style style:name="P27" style:family="paragraph" style:parent-style-name="Note">
      <style:text-properties officeooo:rsid="00ada0a4" officeooo:paragraph-rsid="01d959fc"/>
    </style:style>
    <style:style style:name="P28" style:family="paragraph" style:parent-style-name="Note">
      <style:text-properties officeooo:paragraph-rsid="01d959fc"/>
    </style:style>
    <style:style style:name="P29" style:family="paragraph" style:parent-style-name="Footnote">
      <style:text-properties officeooo:rsid="01d8a3bf" officeooo:paragraph-rsid="01d8a3bf"/>
    </style:style>
    <style:style style:name="P30" style:family="paragraph" style:parent-style-name="Footnote">
      <style:text-properties officeooo:rsid="01e00b2e" officeooo:paragraph-rsid="01e00b2e"/>
    </style:style>
    <style:style style:name="P31" style:family="paragraph" style:parent-style-name="Heading_20_1">
      <style:text-properties officeooo:paragraph-rsid="01ca6e89"/>
    </style:style>
    <style:style style:name="P32" style:family="paragraph" style:parent-style-name="Heading_20_2">
      <style:text-properties officeooo:paragraph-rsid="01ca6e89"/>
    </style:style>
    <style:style style:name="P33" style:family="paragraph" style:parent-style-name="Heading_20_2">
      <style:text-properties fo:font-size="19.5pt" officeooo:paragraph-rsid="01ca6e89" style:font-size-asian="19.5pt" style:font-size-complex="19.5pt"/>
    </style:style>
    <style:style style:name="P34" style:family="paragraph" style:parent-style-name="Heading_20_2">
      <style:text-properties officeooo:rsid="01d6a044" officeooo:paragraph-rsid="01ca6e89"/>
    </style:style>
    <style:style style:name="P35" style:family="paragraph" style:parent-style-name="Bulleted">
      <style:text-properties officeooo:paragraph-rsid="01ca6e89"/>
    </style:style>
    <style:style style:name="P36" style:family="paragraph" style:parent-style-name="Note_20_-_20_Tip">
      <style:text-properties officeooo:rsid="00dc3eb2" officeooo:paragraph-rsid="01cb4fc0"/>
    </style:style>
    <style:style style:name="P37" style:family="paragraph" style:parent-style-name="Note_20_-_20_Tip">
      <style:text-properties officeooo:rsid="01d7a19a" officeooo:paragraph-rsid="01d7a19a"/>
    </style:style>
    <style:style style:name="P38" style:family="paragraph" style:parent-style-name="Note_20_-_20_Caution">
      <style:text-properties officeooo:rsid="00536bad" officeooo:paragraph-rsid="01ca6e89"/>
    </style:style>
    <style:style style:name="P39" style:family="paragraph" style:parent-style-name="Chapter_20_Number" style:master-page-name="Right_20_Page">
      <style:paragraph-properties style:page-number="auto" fo:break-before="auto" fo:break-after="auto" style:writing-mode="page"/>
      <style:text-properties officeooo:paragraph-rsid="01ca6e89"/>
    </style:style>
    <style:style style:name="T1" style:family="text">
      <style:text-properties officeooo:rsid="00aadec7"/>
    </style:style>
    <style:style style:name="T2" style:family="text">
      <style:text-properties fo:font-weight="normal" style:font-weight-asian="normal" style:font-weight-complex="normal"/>
    </style:style>
    <style:style style:name="T3" style:family="text">
      <style:text-properties fo:font-weight="normal" officeooo:rsid="01d1bddc" style:font-weight-asian="normal" style:font-weight-complex="normal"/>
    </style:style>
    <style:style style:name="T4" style:family="text">
      <style:text-properties officeooo:rsid="0015ebd3"/>
    </style:style>
    <style:style style:name="T5" style:family="text">
      <style:text-properties officeooo:rsid="017db972"/>
    </style:style>
    <style:style style:name="T6" style:family="text">
      <style:text-properties officeooo:rsid="01cd34f9"/>
    </style:style>
    <style:style style:name="T7" style:family="text">
      <style:text-properties officeooo:rsid="01ce83a0"/>
    </style:style>
    <style:style style:name="T8" style:family="text">
      <style:text-properties officeooo:rsid="01d1bddc"/>
    </style:style>
    <style:style style:name="T9" style:family="text">
      <style:text-properties officeooo:rsid="01d3121d"/>
    </style:style>
    <style:style style:name="T10" style:family="text">
      <style:text-properties officeooo:rsid="01d4e78b"/>
    </style:style>
    <style:style style:name="T11" style:family="text">
      <style:text-properties officeooo:rsid="01d6a044"/>
    </style:style>
    <style:style style:name="T12" style:family="text">
      <style:text-properties officeooo:rsid="01d7a19a"/>
    </style:style>
    <style:style style:name="T13" style:family="text">
      <style:text-properties officeooo:rsid="00198d01"/>
    </style:style>
    <style:style style:name="T14" style:family="text">
      <style:text-properties officeooo:rsid="01d8a815"/>
    </style:style>
    <style:style style:name="T15" style:family="text">
      <style:text-properties officeooo:rsid="01d927a4"/>
    </style:style>
    <style:style style:name="T16" style:family="text">
      <style:text-properties officeooo:rsid="01d959fc"/>
    </style:style>
    <style:style style:name="T17" style:family="text">
      <style:text-properties officeooo:rsid="01da2a75"/>
    </style:style>
    <style:style style:name="T18" style:family="text">
      <style:text-properties officeooo:rsid="01dc0029"/>
    </style:style>
    <style:style style:name="T19" style:family="text">
      <style:text-properties officeooo:rsid="01dd08fa"/>
    </style:style>
    <style:style style:name="T20" style:family="text">
      <style:text-properties officeooo:rsid="01dedc41"/>
    </style:style>
    <style:style style:name="T21" style:family="text">
      <style:text-properties officeooo:rsid="01def6e5"/>
    </style:style>
    <style:style style:name="T22" style:family="text">
      <style:text-properties officeooo:rsid="01e00b2e"/>
    </style:style>
    <style:style style:name="T23" style:family="text">
      <style:text-properties officeooo:rsid="01e1a3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39">1</text:p>
      <text:h text:style-name="P31" text:outline-level="1"><text:bookmark-start text:name="__RefHeading___Toc139235_1425529747"/>Introduction<text:bookmark-end text:name="__RefHeading___Toc139235_1425529747"/></text:h>
      <text:p text:style-name="P11"><text:span text:style-name="T6">Les suites bureautiques sont aussi anciennes que l’ordinateur individuel</text:span>. <text:span text:style-name="T6">Pourtant, après plus de 30 ans, très peu d’entre nous savent les utiliser</text:span>.</text:p>
      <text:p text:style-name="P12">Oh, bien sûr, nous avons appris à faire des choses avec. La plupart d’entre nous savent mettre en forme un document et l’imprimer, après quelques tâtonnements. Mais ce que beaucoup n’ont pas appris c’est à réaliser les tâches efficacement, en utilisant tous les outils mis à notre disposition.</text:p>
      <text:p text:style-name="P12">C’est un peu comme si nous en savions assez sur les voitures pour descendre les pentes et rouler <text:span text:style-name="T17">en roue libre</text:span> sur le plat mais ne savions rie<text:span text:style-name="T7">n</text:span> de l’allumage. Nous faisons des choses, mais après plus de travail et avec moins d’efficacité que nécessaire. Par ignorance, nous n’imaginons pas que certains travaux, comme de monter les côtes, soient mêmes réalisables.</text:p>
      <text:p text:style-name="P12">L’utilisation du plein potentiel d’une suite bureautique implique de savoir concevoir <text:span text:style-name="T18">d</text:span>es documents, et les neuf <text:span text:style-name="T7">dixièmes</text:span> de ce travail consiste à savoir utiliser les styles et les modèles. Savoir utiliser styles et modèles revient à se faire remettre les clefs de <text:span text:style-name="T18">la</text:span> voiture et à se <text:span text:style-name="T18">faire</text:span> montrer la pédale d’accélérateur ; tout à <text:soft-page-break/>coup vous pouvez véritablement prendre le contrôle du véhicule plutôt que de <text:span text:style-name="T7">bricoler</text:span> maladroitement.</text:p>
      <text:p text:style-name="P12">C’est tout particulièrement vrai de LibreOffice. Son traitement de textes Writer, par exemple, est structuré autour du concept de styles. Non seulement Writer propose plus de catégories de styles que tout autre traitement de textes, mais de nombreuses fonctionnalités comme les tables des matières ou les documents maîtres sont plus compliquées à <text:span text:style-name="T19">mettre en œuvre</text:span> sans <text:span text:style-name="T7">faire appel aux</text:span> styles. Après avoir passé du temps à mettre des styles au point, vous voudrez certainement éviter d’avoir à le refaire encore et encore dans vos prochains documents. C<text:span text:style-name="T7">e qui explique que </text:span>l’utilisation des modèles <text:span text:style-name="T7">soi</text:span>t une partie importante de <text:span text:style-name="T7">l’exécution de</text:span> votre <text:span text:style-name="T7">travail.</text:span></text:p>
      <text:p text:style-name="P13">Les autres modules de LibreOffice ou d’OpenOffice s’appuient moins sur les styles que Writer, bien qu’ils exploitent plus les styles que leurs équivalents dans Microsoft Office.</text:p>
      <text:p text:style-name="P13">Une grande partie de ce livre explique non seulement ce que sont les styles et les modèles <text:span text:style-name="T19">ainsi que</text:span> la manière de les utiliser, mais également ce qu’il faut prendre en compte pour les choisir. Le reste s’intéresse principalement à des fonctionnalités qui ne sont pas totalement reliées aux styles ou bien qui montrent leur pleine efficacité à partir des styles. Les autres chapitres sont clairement dédiés à d’autres sujets mais sont indispensables lorsque l’on veut traiter complètement <text:span text:style-name="T19">de </text:span>la conception des documents.</text:p>
      <text:p text:style-name="P13">Notez bien que ce livre n’est pas une marche forcée à travers chaque entrée de menu. Au contraire, il considère les fonctions les plus importantes du point de vue de l’organisation, des différentes tactiques que vous pourrez adopter, et ne s’arrête que sur ce qui semble le plus important pour organiser le travail. Ce livre présume que le lecteur est déjà familier de la suite <text:soft-page-break/>LibreOffice ou d’autres suites bureautiques, ou, à tout le moins, <text:span text:style-name="T19">qu’il </text:span>saura explorer les menus par lui-même.</text:p>
      <text:p text:style-name="P14">Ce livre peut être vu comme la fusion de deux ensembles de concepts : les fonctions de LibreOffice et les pratiques standardisées de la typographie (le texte sous <text:span text:style-name="T20">l’</text:span>angle graphi<text:span text:style-name="T20">que</text:span>).</text:p>
      <text:p text:style-name="P14">La compréhension de ces deux concepts vous permettra d’aborder ce que les éditeurs apprennent depuis plus d’un demi-millénaire sur ce qui marche et ce qui ne marche pas. L’alternative serait, plutôt que de prendre conseil, de passer plus de temps à apprendre par l’expérimentation, ce qui mènerait malgré tout, comme c’est très probable, à de moins bons résultats.</text:p>
      <text:h text:style-name="P32" text:outline-level="2"><text:bookmark-start text:name="__RefHeading___Toc139237_1425529747"/><text:span text:style-name="T8">Qu’est-ce que la</text:span> <text:span text:style-name="T2">typograph</text:span><text:span text:style-name="T3">ie </text:span>?<text:bookmark-end text:name="__RefHeading___Toc139237_1425529747"/></text:h>
      <text:p text:style-name="P15">On se fait souvent une idée fausse de la typographie. Beaucoup de gens s’imaginent qu’il s’agit de graphismes destinés à attirer l’attention, comme du texte clignotant sur une page web. D’autres pensent que son objectif principal est de faire valoir la technicité de l’auteur.</text:p>
      <text:p text:style-name="P16">En vérité, rien n’est plus faux. <text:span text:style-name="T9">L’objectif réel de la typographie est de rendre le texte plus agréable et plus facile à lire. L’objectif n’est pas quelque concept abstrait mais bien concret, comme des marges assez larges pour une prise en mains confortable ou comme de fournir des fonctionnalités qui rendent un document plus facile à mettre à jour.</text:span></text:p>
      <text:p text:style-name="P17">Bien loin d’attirer l’attention sur elle, une typographie bien pensée se cache, n’étant remarquée que du lecteur attentif qui ressentira la vague impression qu’un document est facile à lire. Les détails qui produisent ces caractéristiques ne devraient jamais être remarqués que par des yeux <text:span text:style-name="T21">éduqués</text:span>.</text:p>
      <text:p text:style-name="P18">LibreOffice ne dispose pas de l’ensemble des outils nécessaire<text:span text:style-name="T21">s</text:span> pour appliquer les règles typographiques les plus fines. <text:soft-page-break/>Néanmoins, <text:span text:style-name="T21">on y trouve </text:span>une grande partie d’entre elles et beaucoup plus que <text:span text:style-name="T21">dans</text:span> toute autre suite bureautique. Plus vous en saurez à propos de la typographie, plus vous <text:span text:style-name="T21">re</text:span>tire<text:span text:style-name="T21">rez</text:span> ce que vous recherchez de LibreOffice.</text:p>
      <text:p text:style-name="P19"><text:span text:style-name="T10">Finalement, </text:span><text:span text:style-name="Emphasis"><text:span text:style-name="T1">Designing with LibreOffice</text:span></text:span><text:span text:style-name="T10"> n’est pas un exposé abstrait sur la conception des documents mais montre au contraire comment arriver à réaliser les travaux du quotidien. Si vous désirez en apprendre plus sur la typographie et la mise en pages, reportez-vous à l’annexe C qui liste des sources d’informations.</text:span></text:p>
      <text:h text:style-name="P33" text:outline-level="2"><text:bookmark-start text:name="__RefHeading___Toc139239_1425529747"/><text:span text:style-name="T10">Qu’est-ce que</text:span> LibreOffice <text:span text:style-name="T10">ou OpenOffice ?</text:span><text:bookmark-end text:name="__RefHeading___Toc139239_1425529747"/></text:h>
      <text:p text:style-name="Text_20_body"><text:span text:style-name="T12">LibreOffice est une suite bureautique qui peut s’exécuter sur les versions 32 et 64 bits de Linux, </text:span><text:span text:style-name="Choice_20_-_20_Body"><text:span text:style-name="T12">OS X</text:span></text:span><text:span text:style-name="T12"> et Windows. Elle est diffusée sous licence libre, ce qui veut dire que vous pouvez l’installer sur autant d’ordinateurs que vous le voulez et que vous avez le droit de la partager. Puisqu’il s’agit d’un logiciel libre, vous pouvez même y apporter des changements, si vous en avez la compétence.</text:span></text:p>
      <text:p text:style-name="P20">LibreOffice descend de OpenOffice.org, un projet libre resté pendant plusieurs années sous la houlette de Sun Microsystems. C’est en 2010, lorsque Oracle a acheté Sun, que le projet LibreOffice a pris son essor, à partir du code de OpenOffice.org puisque la licence l’autorise. Finalement, Oracle a remis ses droits sur le code à la Fondation Apache.</text:p>
      <text:p text:style-name="P20">Aujourd’hui OpenOffice.org n’existe plus que sous le nom de Apache OpenOffice. Bien que leurs numéros de version diffèrent, LibreOffice et Apache OpenOffice restent très similaires dans la plupart de leurs fonctionnalités. À moins que je <text:soft-page-break/>spécifie le contraire, tout ce que je dirai ici à propos de LibreOffice s’appliquera à OpenOffice.</text:p>
      <text:p text:style-name="P20">Plusieurs autres organisations ré-emballent LibreOffice ou Apache OpenOffice, parfois sous d’autres noms. Cette pratique est tout à fait légale<text:span text:style-name="T22">, mais</text:span> elle implique quelquefois l’utilisation de jeux d’icones différents ainsi que d’autres modifications mineures.</text:p>
      <text:p text:style-name="P20">Les distributions Linux sont s<text:span text:style-name="T22">ujettes à </text:span>apporter de tels changements cosmétiques. Vous saurez que vous utilisez une version modifiée car celles qui proviennent des dépôts des distributions s’installent la plupart du temps dans <text:span text:style-name="T13">/usr/lib/libreoffice/. </text:span>A contrario, des installations provenant directement de LibreOffice ou d’OpenOffice s’installent dans le répertoire /opt.</text:p>
      <text:list xml:id="list2794726884350878393" text:style-name="Note_20_-_20_Caution_20_Logo">
        <text:list-item>
          <text:p text:style-name="P38">Caution</text:p>
        </text:list-item>
      </text:list>
      <text:p text:style-name="P9"><text:span text:style-name="T12">Il existe des sources pour LibreOffice ou Apache OpenOffice qui facturent de petits montants. La licence l’autorise, mais si vous payez plus d’une dizaine d’euros au titre des frais de port, alors ils se moquent probablement de vous.</text:span></text:p>
      <text:p text:style-name="P9">LibreOffice <text:span text:style-name="T12">comme</text:span> Apache OpenOffice <text:span text:style-name="T12">sont largement disponibles gratuitement à toute personne qui dispose d’une connexion internet.</text:span></text:p>
      <text:list xml:id="list6753647466379259054" text:style-name="Note_20_-_20_Tip_20_Logo">
        <text:list-item>
          <text:p text:style-name="P37">Astuce</text:p>
        </text:list-item>
      </text:list>
      <text:p text:style-name="Note"><text:span text:style-name="Emphasis">Designing with LibreOffice </text:span><text:span text:style-name="T12">s’intéresse à la mise en forme, c’est pourquoi toutes les fonctionnalités ne sont pas citées.</text:span></text:p>
      <text:p text:style-name="P25"><text:soft-page-break/>Si vous recherchez des informations sur des fonctions ou des options qui ne sont pas renseignées dans ce livre, reportez-vous à la page de documentation de LibreOffice :</text:p>
      <text:p text:style-name="P10"><text:a xlink:type="simple" xlink:href="http://www.libreoffice.org/get-help/documentation/" text:style-name="Internet_20_link" text:visited-style-name="Visited_20_Internet_20_Link">http://www.libreoffice.org/get-help/documentation/</text:a></text:p>
      <text:p text:style-name="P10"><text:span text:style-name="T5">Des versions imprimées de ces manuels sont disponibles à la vente sur le site de </text:span>Friends of Open Document <text:note text:id="ftn0" text:note-class="footnote"><text:note-citation>1</text:note-citation><text:note-body><text:p text:style-name="P29">Les livres en question sont en anglais. Pour des ouvrages en français, voir :<text:line-break/><text:line-break/>[NdT]</text:p></text:note-body></text:note>, <text:span text:style-name="T12">ici :</text:span></text:p>
      <text:p text:style-name="P9"><text:a xlink:type="simple" xlink:href="http://www.lulu.com/spotlight/opendocument" text:style-name="Internet_20_link" text:visited-style-name="Visited_20_Internet_20_Link">http://www.lulu.com/spotlight/opendocument</text:a></text:p>
      <text:h text:style-name="P32" text:outline-level="2"><text:bookmark-start text:name="__RefHeading___Toc139241_1425529747"/><text:span text:style-name="T11">Qu’est-ce que l’</text:span>Open Document Format ?<text:bookmark-end text:name="__RefHeading___Toc139241_1425529747"/></text:h>
      <text:p text:style-name="Text_20_body"><text:span text:style-name="T4">LibreOffice et Apache OpenOffice utilisent toutes les deux le format Open Document Format</text:span><text:span text:style-name="Choice_20_-_20_Body"><text:span text:style-name="T4"> (ODF)</text:span></text:span><text:span text:style-name="T4">. C’est un format de fichiers constitué de fichiers </text:span><text:span text:style-name="Choice_20_-_20_Body"><text:span text:style-name="T14">xml</text:span></text:span><text:span text:style-name="T14"> compressés (</text:span><text:span text:style-name="Choice_20_-_20_Body"><text:span text:style-name="T14">zip</text:span></text:span><text:span text:style-name="T14">).</text:span></text:p>
      <text:p text:style-name="P21">Vous pouvez utiliser ce format pour échanger des documents entre les deux ou avec toute autre application qui utilise <text:span text:style-name="Choice_20_-_20_Body">odf</text:span>, par exemple Calligra ou AbiWord. LibreOffice et OpenOffice vous permettent également toutes les deux d’enregistrer sous la plupart des format<text:span text:style-name="T22">s</text:span> Microsoft Office et aussi d’ouvrir des documents <text:span text:style-name="T22">créés </text:span>sous WordPerfect, Microsoft Works et quelques autres. Notez qu’il peut arriver, dans ces cas, que de la mise en forme soit perdue au sein de documents complexes.</text:p>
      <text:h text:style-name="P34" text:outline-level="2"><text:bookmark-start text:name="__RefHeading___Toc139243_1425529747"/>À propos de ce livre<text:bookmark-end text:name="__RefHeading___Toc139243_1425529747"/></text:h>
      <text:p text:style-name="P22">Ce livre s’appuie sur LibreOffice sous Linux, tout simplement parce c’est ce que j’utilise au quotidien. Notez cependant que la <text:soft-page-break/>majeure partie du livre s’applique autant à OpenOffice qu’à LibreOffice. De même, le contenu s’applique de la même manière aux versions sous <text:span text:style-name="Choice_20_-_20_Body">os x</text:span> et Windows qu’aux versions sous Linux.</text:p>
      <text:p text:style-name="P23"><text:span text:style-name="T15">Lorsque des différences importantes existent, je fais en sorte de les mentionner, mais elles sont assez rares, finalement. Si vous relevez une différence que j’aurais omis d’indiquer, merci de me le signaler pour que j’actualise le livre.</text:span></text:p>
      <text:h text:style-name="P34" text:outline-level="2"><text:bookmark-start text:name="__RefHeading___Toc139245_1425529747"/>À propos de l’auteur<text:bookmark-end text:name="__RefHeading___Toc139245_1425529747"/></text:h>
      <text:p text:style-name="P24">J’écris sur les logiciels libres et open-source depuis plus de dix ans. Je ne compte plus depuis longtemps, mais je dois avoir écrit plus de 17.000 articles, dont une petite minorité à propos de OpenOffice.org et LibreOffice.</text:p>
      <text:p text:style-name="P24">Parmi mes articles sur LibreOffice :</text:p>
      <text:list xml:id="list1168497100882386583" text:style-name="Bulleted">
        <text:list-item>
          <text:p text:style-name="P35">“11 Tips for Moving to OpenOffice.org,” <text:note text:id="ftn2" text:note-class="footnote"><text:note-citation>2</text:note-citation><text:note-body><text:p text:style-name="P30">« 11 trucs et astuces pour migrer vers OpenOffice.org » [NdT]</text:p></text:note-body></text:note> q<text:span text:style-name="T16">ui fit la couverture du numéro de </text:span>Mar<text:span text:style-name="T16">s</text:span> 2004 <text:span text:style-name="T16">dans</text:span> <text:span text:style-name="Emphasis">Linux Journal </text:span>(<text:span text:style-name="Internet_20_link">http://www.linuxjournal.com/article/7158</text:span>). </text:p>
        </text:list-item>
        <text:list-item>
          <text:p text:style-name="P35">“Replacing FrameMaker with OpenOffice.org Writer” <text:note text:id="ftn3" text:note-class="footnote"><text:note-citation>3</text:note-citation><text:note-body><text:p text:style-name="P30">« Comment remplacer FrameMaker par OpenOffice.org Writer » [NdT]</text:p></text:note-body></text:note> (<text:span text:style-name="Internet_20_link">http://archive09.linux.com/articles/39406</text:span>).</text:p>
        </text:list-item>
        <text:list-item>
          <text:p text:style-name="P35"><text:s/>“How LibreOffice Writer Tops Microsoft Word” <text:note text:id="ftn4" text:note-class="footnote"><text:note-citation>4</text:note-citation><text:note-body><text:p text:style-name="P30">« Comment LibreOffice Writer surpasse Microsoft Word » [NdT]</text:p></text:note-body></text:note> (<text:span text:style-name="Internet_20_link">http://www.datamation.com/applications/how-libreoffice-writer-tops-ms-word-12-features-1.html</text:span>).</text:p>
        </text:list-item>
      </text:list>
      <text:p text:style-name="P24">Avant d’être journaliste, j’ai été rédacteur technique et graphiste. Cette partie de ma vie professionnelle m’a donné l’occasion de vérifier le fonctionnement de OpenOffice.org dans <text:soft-page-break/>la vraie vie, y compris pour rédiger des manuels de plus de 700 pages. L’outil a répondu à tous les défis que je lui ai proposés, ce qui m’a permis de me rendre compte que ce logiciel pouvait beaucoup plus que ce que la majorité des gens pensaient.</text:p>
      <text:p text:style-name="P24">LibreOffice n’est pas parfait. Certaines fonctions sont compliquées à utiliser, d’autres ne sont pas assez bien documentées, quelques-unes semblent souffrir de bogues anciennes. Enfin, certaines fonctions sont clairement obsolètes.</text:p>
      <text:p text:style-name="P24">Pourtant, LibreOffice n’est pas un pseudo Microsoft Office. Il s’agit bel et bien d’un logiciel puissant, quelquefois en deçà de Microsoft Office, mais tout aussi souvent bien plus sophistiqué. LibreOffice reste de loin la meilleure suite bureautique disponible aujourd’hui.</text:p>
      <text:p text:style-name="P24">Il y a des utilisateurs qui se plaignent que LibreOffice s’appuie sur les styles et les modèles. Pourtant, sans <text:span text:style-name="T23">ces fonctions</text:span>, LibreOffice serait loin d’être aussi puissant. Ces outils constituent vraiment la clef de démarrage qui manquait à la plupart d’entre nous <text:span text:style-name="T23">a</text:span>lors que nous roulions vers le bas de la colline.</text:p>
      <text:list xml:id="list152056840400957" text:continue-list="list6753647466379259054" text:style-name="Note_20_-_20_Tip_20_Logo">
        <text:list-item>
          <text:p text:style-name="P36"><text:span text:style-name="T16">Astuce</text:span></text:p>
        </text:list-item>
      </text:list>
      <text:p text:style-name="P28"><text:span text:style-name="Emphasis">Designing with LibreOffice </text:span><text:span text:style-name="T12">s’intéresse à la mise en forme, c’est pourquoi toutes les fonctionnalités ne sont pas citées.</text:span></text:p>
      <text:p text:style-name="P26">Si vous recherchez des informations sur des fonctions ou des options qui ne sont pas renseignées dans ce livre, reportez-vous à la page de documentation de LibreOffice :</text:p>
      <text:p text:style-name="P28"><text:a xlink:type="simple" xlink:href="http://www.libreoffice.org/get-help/documentation/" text:style-name="Internet_20_link" text:visited-style-name="Visited_20_Internet_20_Link">http://www.libreoffice.org/get-help/documentation/</text:a></text:p>
      <text:p text:style-name="P28"><text:soft-page-break/><text:span text:style-name="T5">Des versions imprimées de ces manuels sont disponibles à la vente sur le site de </text:span>Friends of Open Document <text:note text:id="ftn1" text:note-class="footnote"><text:note-citation>5</text:note-citation><text:note-body><text:p text:style-name="P29">Les livres en question sont en anglais. Pour des ouvrages en français, voir :<text:line-break/><text:line-break/>[NdT]</text:p></text:note-body></text:note>, <text:span text:style-name="T12">ici :</text:span></text:p>
      <text:p text:style-name="P27"><text:a xlink:type="simple" xlink:href="http://www.lulu.com/spotlight/opendocument" text:style-name="Internet_20_link" text:visited-style-name="Visited_20_Internet_20_Link">http://www.lulu.com/spotlight/opendocu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0E0F35042B317AA4.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E67215D2F37A2187.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E67215D2F37A2187.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E67215D2F37A2187.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E67215D2F37A2187.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E67215D2F37A2187.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E67215D2F37A2187.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E67215D2F37A2187.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E67215D2F37A2187.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E67215D2F37A2187.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E67215D2F37A2187.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6</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Introduction</text:chapter></text:p>
            </table:table-cell>
            <table:table-cell office:value-type="string">
              <text:p text:style-name="MP7"><text:page-number text:select-page="current">5</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42:13.184357598</meta:creation-date>
    <meta:editing-duration>PT1H27M54S</meta:editing-duration>
    <meta:editing-cycles>23</meta:editing-cycles>
    <meta:generator>LibreOffice/5.1.1.3$Linux_X86_64 LibreOffice_project/89f508ef3ecebd2cfb8e1def0f0ba9a803b88a6d</meta:generator>
    <dc:title>designing-with-libreoffice</dc:title>
    <meta:initial-creator>Bruce Byfield</meta:initial-creator>
    <dc:date>2016-04-09T15:20:55.108338412</dc:date>
    <dc:creator>Jean-Francois Nifenecker</dc:creator>
    <meta:document-statistic meta:table-count="4" meta:image-count="0" meta:object-count="0" meta:page-count="9" meta:paragraph-count="68" meta:word-count="1845" meta:character-count="11960" meta:non-whitespace-character-count="10183"/>
    <meta:template xlink:type="simple" xlink:actuate="onRequest" xlink:title="designing-with-libreoffice" xlink:href="../../../../.config/libreoffice/4/user/template/designing-with-libreoffice.ott" meta:date="2016-03-19T14:42:56.886663639"/>
  </office:meta>
</office:document-meta>
</file>