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entury Schoolbook L" svg:font-family="'Century Schoolbook L'" style:font-family-generic="roman"/>
    <style:font-face style:name="Courier Prime1" svg:font-family="'Courier Prime'" style:font-pitch="fixed"/>
    <style:font-face style:name="Courier Prime" svg:font-family="'Courier Prime'" style:font-adornments="Regular" style:font-pitch="fixed"/>
    <style:font-face style:name="Courier" svg:font-family="Courier" style:font-family-generic="modern" style:font-pitch="fixed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 style:master-page-name="">
      <style:paragraph-properties fo:line-height="200%" fo:text-align="end" style:justify-single-word="false" style:page-number="auto" fo:background-color="transparent" style:shadow="none">
        <style:tab-stops/>
        <style:background-image/>
      </style:paragraph-properties>
      <style:text-properties style:font-name="Courier Prime1" fo:font-size="12pt" style:text-underline-style="solid" style:text-underline-width="auto" style:text-underline-color="font-color" officeooo:rsid="01775f4f" officeooo:paragraph-rsid="001a3fe3" style:font-size-asian="12pt" style:font-size-complex="12pt"/>
    </style:style>
    <style:style style:name="P2" style:family="paragraph" style:parent-style-name="Standard">
      <style:paragraph-properties fo:line-height="200%" fo:text-align="start" style:justify-single-word="false" fo:background-color="transparent" style:shadow="none">
        <style:tab-stops/>
        <style:background-image/>
      </style:paragraph-properties>
      <style:text-properties style:font-name="Courier Prime1" fo:font-size="12pt" officeooo:rsid="01775f4f" officeooo:paragraph-rsid="001a3fe3" style:font-size-asian="12pt" style:font-size-complex="12pt"/>
    </style:style>
    <style:style style:name="P3" style:family="paragraph" style:parent-style-name="Standard">
      <style:paragraph-properties fo:line-height="200%" fo:text-align="start" style:justify-single-word="false" fo:background-color="transparent" style:shadow="none">
        <style:tab-stops/>
        <style:background-image/>
      </style:paragraph-properties>
      <style:text-properties style:font-name="Courier Prime1" fo:font-size="12pt" officeooo:rsid="024d4746" officeooo:paragraph-rsid="001a3fe3" style:font-size-asian="12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style:font-name="Courier" fo:font-size="12pt" officeooo:paragraph-rsid="001a3fe3" style:font-size-asian="12pt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Courier" fo:font-size="12pt" officeooo:paragraph-rsid="001a3fe3" style:font-size-asian="12pt" style:font-size-complex="12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Courier Prime1" fo:font-size="12pt" officeooo:paragraph-rsid="001a3fe3" style:font-size-asian="12pt" style:font-size-complex="12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Courier Prime1" fo:font-size="12pt" officeooo:rsid="001a3fe3" officeooo:paragraph-rsid="001a3fe3" style:font-size-asian="12pt" style:font-size-complex="12pt"/>
    </style:style>
    <style:style style:name="P8" style:family="paragraph" style:parent-style-name="Standard" style:master-page-name="">
      <style:paragraph-properties fo:line-height="200%" fo:text-align="start" style:justify-single-word="false" style:page-number="auto" fo:background-color="transparent" style:shadow="none">
        <style:tab-stops/>
        <style:background-image/>
      </style:paragraph-properties>
      <style:text-properties style:font-name="Courier Prime1" fo:font-size="12pt" officeooo:rsid="001bd07d" officeooo:paragraph-rsid="001bd07d" style:font-size-asian="12pt" style:font-size-complex="12pt"/>
    </style:style>
    <style:style style:name="P9" style:family="paragraph" style:parent-style-name="Standard">
      <style:paragraph-properties fo:line-height="200%" fo:text-align="start" style:justify-single-word="false" fo:background-color="transparent" style:shadow="none">
        <style:tab-stops/>
        <style:background-image/>
      </style:paragraph-properties>
      <style:text-properties style:font-name="Courier Prime1" fo:font-size="12pt" officeooo:rsid="001bd07d" officeooo:paragraph-rsid="001bd07d" style:font-size-asian="12pt" style:font-size-complex="12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Courier Prime1" fo:font-size="12pt" fo:font-style="normal" fo:font-weight="normal" officeooo:rsid="017f3a3c" officeooo:paragraph-rsid="001bd07d" style:font-size-asian="12pt" style:font-size-complex="12pt"/>
    </style:style>
    <style:style style:name="T1" style:family="text">
      <style:text-properties officeooo:rsid="01710d8e"/>
    </style:style>
    <style:style style:name="T2" style:family="text">
      <style:text-properties officeooo:rsid="001a3fe3"/>
    </style:style>
    <style:style style:name="T3" style:family="text">
      <style:text-properties officeooo:rsid="001bd0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[Author's Name]</text:p>
      <text:p text:style-name="P9">[Address 1]</text:p>
      <text:p text:style-name="P9">[Address 2]</text:p>
      <text:p text:style-name="P2">Phone: <text:span text:style-name="T3">[00</text:span>0-<text:span text:style-name="T3">000</text:span>-<text:span text:style-name="T3">0000]</text:span></text:p>
      <text:p text:style-name="P3"><text:span text:style-name="T3">[000,000]</text:span> Words <text:span text:style-name="T3">[from status bar minus words from title page]</text:span></text:p>
      <text:p text:style-name="P4"/>
      <text:p text:style-name="P5"/>
      <text:p text:style-name="P5"/>
      <text:p text:style-name="P5"/>
      <text:p text:style-name="P5"/>
      <text:p text:style-name="P6"/>
      <text:p text:style-name="P7">Book Title</text:p>
      <text:p text:style-name="P10">by <text:span text:style-name="T3">[Author's Nam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entury Schoolbook L" svg:font-family="'Century Schoolbook L'" style:font-family-generic="roman"/>
    <style:font-face style:name="Courier Prime1" svg:font-family="'Courier Prime'" style:font-pitch="fixed"/>
    <style:font-face style:name="Courier Prime" svg:font-family="'Courier Prime'" style:font-adornments="Regular" style:font-pitch="fixed"/>
    <style:font-face style:name="Courier" svg:font-family="Courier" style:font-family-generic="modern" style:font-pitch="fixed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Schoolbook L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entury Schoolbook L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Courier Prime" fo:font-family="'Courier Prime'" style:font-style-name="Regular" style:font-pitch="fixed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entury Schoolbook L" fo:font-family="'Century Schoolbook L'" style:font-family-generic="roman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Century Schoolbook L" fo:font-family="'Century Schoolbook L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entury Schoolbook L" fo:font-family="'Century Schoolbook L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 L" fo:font-family="'Century Schoolbook L'" style:font-family-generic="roman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style:paragraph-properties fo:line-height="200%" fo:text-align="end" style:justify-single-word="false" style:page-number="auto" fo:background-color="transparent" style:shadow="none">
        <style:tab-stops/>
        <style:background-image/>
      </style:paragraph-properties>
      <style:text-properties style:font-name="Courier Prime1" fo:font-size="12pt" style:text-underline-style="solid" style:text-underline-width="auto" style:text-underline-color="font-color" officeooo:rsid="01775f4f" officeooo:paragraph-rsid="001a3fe3" style:font-size-asian="12pt" style:font-size-complex="12pt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initial-creator>Craig Eddy</text:initial-creator> – <text:title>Book Title</text:title> –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07:00:05.527436155</meta:creation-date>
    <meta:editing-cycles>2</meta:editing-cycles>
    <meta:editing-duration>PT4M5S</meta:editing-duration>
    <dc:title>Book Title</dc:title>
    <meta:generator>LibreOffice/4.3.3.2$Linux_x86 LibreOffice_project/430m0$Build-2</meta:generator>
    <meta:initial-creator>Craig Eddy</meta:initial-creator>
    <dc:date>2014-12-23T07:04:10.290208942</dc:date>
    <dc:creator>Craig Eddy</dc:creator>
    <meta:document-statistic meta:table-count="0" meta:image-count="0" meta:object-count="0" meta:page-count="1" meta:paragraph-count="8" meta:word-count="30" meta:character-count="189" meta:non-whitespace-character-count="164"/>
    <meta:template xlink:type="simple" xlink:actuate="onRequest" xlink:title="Submission, Double line, Title" xlink:href="../Submission,%20Double%20line,%20Title.ott" meta:date="2014-12-23T07:00:05.296824173"/>
  </office:meta>
</office:document-meta>
</file>