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note">
      <style:text-properties officeooo:paragraph-rsid="02c8a54e"/>
    </style:style>
    <style:style style:name="P2" style:family="paragraph" style:parent-style-name="Footnote">
      <style:text-properties officeooo:rsid="038a7420" officeooo:paragraph-rsid="038a7420"/>
    </style:style>
    <style:style style:name="P3" style:family="paragraph" style:parent-style-name="Footnote">
      <style:text-properties officeooo:rsid="02c98730" officeooo:paragraph-rsid="02c98730"/>
    </style:style>
    <style:style style:name="P4" style:family="paragraph" style:parent-style-name="Footnote">
      <style:text-properties officeooo:paragraph-rsid="00e55133"/>
    </style:style>
    <style:style style:name="P5" style:family="paragraph" style:parent-style-name="Footnote">
      <style:text-properties officeooo:paragraph-rsid="00e8f23f"/>
    </style:style>
    <style:style style:name="P6" style:family="paragraph" style:parent-style-name="Footnote">
      <style:text-properties officeooo:rsid="02cb4bae" officeooo:paragraph-rsid="02cb4bae"/>
    </style:style>
    <style:style style:name="P7" style:family="paragraph" style:parent-style-name="Footnote">
      <style:text-properties officeooo:rsid="0391b39e" officeooo:paragraph-rsid="0391b39e"/>
    </style:style>
    <style:style style:name="P8" style:family="paragraph" style:parent-style-name="Footnote">
      <style:text-properties officeooo:rsid="02ccc0b5" officeooo:paragraph-rsid="02cea8d7"/>
    </style:style>
    <style:style style:name="P9" style:family="paragraph" style:parent-style-name="Footnote">
      <style:text-properties officeooo:rsid="02d01217" officeooo:paragraph-rsid="02d01217"/>
    </style:style>
    <style:style style:name="P10" style:family="paragraph" style:parent-style-name="Footnote">
      <style:text-properties officeooo:rsid="02d01217" officeooo:paragraph-rsid="02fb2f6a"/>
    </style:style>
    <style:style style:name="P11" style:family="paragraph" style:parent-style-name="Footnote">
      <style:text-properties officeooo:rsid="040e6561" officeooo:paragraph-rsid="040e6561"/>
    </style:style>
    <style:style style:name="P12" style:family="paragraph" style:parent-style-name="Footnote">
      <style:text-properties officeooo:paragraph-rsid="01798d30"/>
    </style:style>
    <style:style style:name="P13" style:family="paragraph" style:parent-style-name="Footnote">
      <style:text-properties officeooo:rsid="038fb0b7" officeooo:paragraph-rsid="038fb0b7"/>
    </style:style>
    <style:style style:name="P14" style:family="paragraph" style:parent-style-name="Footnote">
      <style:text-properties officeooo:paragraph-rsid="00ddbcc0"/>
    </style:style>
    <style:style style:name="P15" style:family="paragraph" style:parent-style-name="Footnote">
      <style:text-properties officeooo:paragraph-rsid="00dd3976"/>
    </style:style>
    <style:style style:name="P16" style:family="paragraph" style:parent-style-name="Footnote">
      <style:text-properties officeooo:rsid="02da5880" officeooo:paragraph-rsid="02da5880"/>
    </style:style>
    <style:style style:name="P17" style:family="paragraph" style:parent-style-name="Footnote">
      <style:text-properties officeooo:rsid="030321ee" officeooo:paragraph-rsid="030321ee"/>
    </style:style>
    <style:style style:name="P18" style:family="paragraph" style:parent-style-name="Footnote">
      <style:text-properties officeooo:rsid="030bfe08" officeooo:paragraph-rsid="030bfe08"/>
    </style:style>
    <style:style style:name="P19" style:family="paragraph" style:parent-style-name="Footnote">
      <style:text-properties officeooo:paragraph-rsid="009d453e"/>
    </style:style>
    <style:style style:name="P20" style:family="paragraph" style:parent-style-name="Footnote">
      <style:text-properties officeooo:paragraph-rsid="00e10a1a"/>
    </style:style>
    <style:style style:name="P21" style:family="paragraph" style:parent-style-name="Footnote">
      <style:text-properties officeooo:rsid="0416223e" officeooo:paragraph-rsid="0416223e"/>
    </style:style>
    <style:style style:name="P22" style:family="paragraph" style:parent-style-name="Footer">
      <style:paragraph-properties fo:padding="0cm" fo:border="none" style:shadow="none"/>
    </style:style>
    <style:style style:name="P23" style:family="paragraph" style:parent-style-name="Text_20_body">
      <style:text-properties officeooo:rsid="02eadd87" officeooo:paragraph-rsid="02eadd87"/>
    </style:style>
    <style:style style:name="P24" style:family="paragraph" style:parent-style-name="Text_20_body">
      <style:text-properties officeooo:rsid="02c8a54e" officeooo:paragraph-rsid="02e0c2bc"/>
    </style:style>
    <style:style style:name="P25" style:family="paragraph" style:parent-style-name="Text_20_body">
      <style:text-properties officeooo:paragraph-rsid="02c8a54e"/>
    </style:style>
    <style:style style:name="P26" style:family="paragraph" style:parent-style-name="Text_20_body">
      <style:text-properties officeooo:rsid="00e994f5" officeooo:paragraph-rsid="038b9e65"/>
    </style:style>
    <style:style style:name="P27" style:family="paragraph" style:parent-style-name="Text_20_body">
      <style:text-properties officeooo:rsid="02c98730" officeooo:paragraph-rsid="0472ab3f"/>
    </style:style>
    <style:style style:name="P28" style:family="paragraph" style:parent-style-name="Text_20_body">
      <style:text-properties officeooo:rsid="038e9da2" officeooo:paragraph-rsid="038e9da2"/>
    </style:style>
    <style:style style:name="P29" style:family="paragraph" style:parent-style-name="Text_20_body">
      <style:text-properties officeooo:rsid="02c9dd2d" officeooo:paragraph-rsid="02c9dd2d"/>
    </style:style>
    <style:style style:name="P30" style:family="paragraph" style:parent-style-name="Text_20_body">
      <style:text-properties officeooo:rsid="0390439d" officeooo:paragraph-rsid="0390439d"/>
    </style:style>
    <style:style style:name="P31" style:family="paragraph" style:parent-style-name="Text_20_body">
      <style:text-properties officeooo:rsid="02d01217" officeooo:paragraph-rsid="02d01217"/>
    </style:style>
    <style:style style:name="P32" style:family="paragraph" style:parent-style-name="Text_20_body">
      <style:text-properties officeooo:rsid="02d537e4" officeooo:paragraph-rsid="02fb2f6a"/>
    </style:style>
    <style:style style:name="P33" style:family="paragraph" style:parent-style-name="Text_20_body">
      <style:text-properties officeooo:rsid="02d537e4" officeooo:paragraph-rsid="0301a347"/>
    </style:style>
    <style:style style:name="P34" style:family="paragraph" style:parent-style-name="Text_20_body">
      <style:text-properties officeooo:rsid="02d6ae9a" officeooo:paragraph-rsid="0301a347"/>
    </style:style>
    <style:style style:name="P35" style:family="paragraph" style:parent-style-name="Text_20_body">
      <style:text-properties officeooo:rsid="02d913d8" officeooo:paragraph-rsid="02d913d8"/>
    </style:style>
    <style:style style:name="P36" style:family="paragraph" style:parent-style-name="Text_20_body" style:list-style-name="L1">
      <style:text-properties officeooo:rsid="009eb10d" officeooo:paragraph-rsid="009eb10d"/>
    </style:style>
    <style:style style:name="P37" style:family="paragraph" style:parent-style-name="Text_20_body" style:list-style-name="L1">
      <style:text-properties officeooo:rsid="032c15c2" officeooo:paragraph-rsid="032c15c2"/>
    </style:style>
    <style:style style:name="P38" style:family="paragraph" style:parent-style-name="Text_20_body">
      <style:text-properties officeooo:rsid="032c15c2" officeooo:paragraph-rsid="032c15c2"/>
    </style:style>
    <style:style style:name="P39" style:family="paragraph" style:parent-style-name="Text_20_body" style:list-style-name="L1">
      <style:text-properties officeooo:rsid="00a26fe7" officeooo:paragraph-rsid="00a26fe7"/>
    </style:style>
    <style:style style:name="P40" style:family="paragraph" style:parent-style-name="Text_20_body" style:list-style-name="L1">
      <style:text-properties officeooo:rsid="0322ba9e" officeooo:paragraph-rsid="0322ba9e"/>
    </style:style>
    <style:style style:name="P41" style:family="paragraph" style:parent-style-name="Text_20_body" style:list-style-name="L1">
      <style:text-properties officeooo:rsid="00a4552a" officeooo:paragraph-rsid="00a4552a"/>
    </style:style>
    <style:style style:name="P42" style:family="paragraph" style:parent-style-name="Text_20_body" style:list-style-name="L1">
      <style:text-properties officeooo:paragraph-rsid="01798d30"/>
    </style:style>
    <style:style style:name="P43" style:family="paragraph" style:parent-style-name="Text_20_body">
      <style:text-properties officeooo:rsid="02f88695" officeooo:paragraph-rsid="032a20ca"/>
    </style:style>
    <style:style style:name="P44" style:family="paragraph" style:parent-style-name="Text_20_body">
      <style:text-properties officeooo:rsid="038fb0b7" officeooo:paragraph-rsid="038fb0b7"/>
    </style:style>
    <style:style style:name="P45" style:family="paragraph" style:parent-style-name="Text_20_body">
      <style:text-properties officeooo:paragraph-rsid="02da5880"/>
    </style:style>
    <style:style style:name="P46" style:family="paragraph" style:parent-style-name="Text_20_body">
      <style:text-properties officeooo:paragraph-rsid="02daa67d"/>
    </style:style>
    <style:style style:name="P47" style:family="paragraph" style:parent-style-name="Text_20_body">
      <style:text-properties officeooo:rsid="02da5880" officeooo:paragraph-rsid="02da5880"/>
    </style:style>
    <style:style style:name="P48" style:family="paragraph" style:parent-style-name="Text_20_body">
      <style:text-properties officeooo:rsid="030321ee" officeooo:paragraph-rsid="030687e1"/>
    </style:style>
    <style:style style:name="P49" style:family="paragraph" style:parent-style-name="Text_20_body">
      <style:text-properties officeooo:rsid="0304c267" officeooo:paragraph-rsid="030687e1"/>
    </style:style>
    <style:style style:name="P50" style:family="paragraph" style:parent-style-name="Text_20_body">
      <style:text-properties officeooo:rsid="030a0071" officeooo:paragraph-rsid="030bfe08"/>
    </style:style>
    <style:style style:name="P51" style:family="paragraph" style:parent-style-name="Text_20_body">
      <style:text-properties officeooo:rsid="030a83a5" officeooo:paragraph-rsid="030bfe08"/>
    </style:style>
    <style:style style:name="P52" style:family="paragraph" style:parent-style-name="Text_20_body">
      <style:text-properties officeooo:paragraph-rsid="032adc3a"/>
    </style:style>
    <style:style style:name="P53" style:family="paragraph" style:parent-style-name="Text_20_body">
      <style:text-properties officeooo:rsid="032adc3a" officeooo:paragraph-rsid="03ddc6a0"/>
    </style:style>
    <style:style style:name="P54" style:family="paragraph" style:parent-style-name="Text_20_body">
      <style:text-properties officeooo:rsid="0416223e" officeooo:paragraph-rsid="0416223e" fo:background-color="transparent"/>
    </style:style>
    <style:style style:name="P55" style:family="paragraph" style:parent-style-name="Text_20_body">
      <style:text-properties officeooo:rsid="034c72b0" officeooo:paragraph-rsid="034e4add"/>
    </style:style>
    <style:style style:name="P56" style:family="paragraph" style:parent-style-name="Text_20_body">
      <style:text-properties officeooo:rsid="0350e915" officeooo:paragraph-rsid="0350e915"/>
    </style:style>
    <style:style style:name="P57" style:family="paragraph" style:parent-style-name="Heading_20_2">
      <style:text-properties officeooo:rsid="02e9d85d" officeooo:paragraph-rsid="02e9d85d"/>
    </style:style>
    <style:style style:name="P58" style:family="paragraph" style:parent-style-name="Heading_20_2">
      <style:text-properties officeooo:rsid="0308f26c" officeooo:paragraph-rsid="0308f26c"/>
    </style:style>
    <style:style style:name="P59" style:family="paragraph" style:parent-style-name="Heading_20_2">
      <style:text-properties officeooo:rsid="03288b11" officeooo:paragraph-rsid="03288b11"/>
    </style:style>
    <style:style style:name="P60" style:family="paragraph" style:parent-style-name="Heading_20_2">
      <style:text-properties officeooo:rsid="032a20ca" officeooo:paragraph-rsid="032a20ca"/>
    </style:style>
    <style:style style:name="P61" style:family="paragraph" style:parent-style-name="Heading_20_2">
      <style:text-properties officeooo:rsid="034c72b0" officeooo:paragraph-rsid="034c72b0"/>
    </style:style>
    <style:style style:name="P62" style:family="paragraph" style:parent-style-name="Heading_20_2">
      <style:text-properties officeooo:rsid="032c15c2" officeooo:paragraph-rsid="032c15c2"/>
    </style:style>
    <style:style style:name="P63" style:family="paragraph" style:parent-style-name="Heading_20_1">
      <style:text-properties officeooo:rsid="0327e2e0" officeooo:paragraph-rsid="0327e2e0"/>
    </style:style>
    <style:style style:name="P64" style:family="paragraph" style:parent-style-name="Header">
      <style:text-properties officeooo:rsid="0002bbbd" officeooo:paragraph-rsid="0002bbbd"/>
    </style:style>
    <style:style style:name="T1" style:family="text">
      <style:text-properties officeooo:rsid="02c61c21"/>
    </style:style>
    <style:style style:name="T2" style:family="text">
      <style:text-properties officeooo:rsid="0327bcb2"/>
    </style:style>
    <style:style style:name="T3" style:family="text">
      <style:text-properties officeooo:rsid="04443b62"/>
    </style:style>
    <style:style style:name="T4" style:family="text">
      <style:text-properties officeooo:rsid="02c741e8"/>
    </style:style>
    <style:style style:name="T5" style:family="text">
      <style:text-properties officeooo:rsid="009a429d"/>
    </style:style>
    <style:style style:name="T6" style:family="text">
      <style:text-properties officeooo:rsid="02e0c2bc"/>
    </style:style>
    <style:style style:name="T7" style:family="text">
      <style:text-properties officeooo:rsid="02c8a54e"/>
    </style:style>
    <style:style style:name="T8" style:family="text">
      <style:text-properties officeooo:rsid="00e55133"/>
    </style:style>
    <style:style style:name="T9" style:family="text">
      <style:text-properties officeooo:rsid="00e8f23f"/>
    </style:style>
    <style:style style:name="T10" style:family="text">
      <style:text-properties officeooo:rsid="02e48d1d"/>
    </style:style>
    <style:style style:name="T11" style:family="text">
      <style:text-properties officeooo:rsid="038ef68b"/>
    </style:style>
    <style:style style:name="T12" style:family="text">
      <style:text-properties officeooo:rsid="02eb9008"/>
    </style:style>
    <style:style style:name="T13" style:family="text">
      <style:text-properties officeooo:rsid="02cea8d7"/>
    </style:style>
    <style:style style:name="T14" style:family="text">
      <style:text-properties officeooo:rsid="02d2039c"/>
    </style:style>
    <style:style style:name="T15" style:family="text">
      <style:text-properties officeooo:rsid="04458785"/>
    </style:style>
    <style:style style:name="T16" style:family="text">
      <style:text-properties officeooo:rsid="02e58726"/>
    </style:style>
    <style:style style:name="T17" style:family="text">
      <style:text-properties officeooo:rsid="0446e5b5"/>
    </style:style>
    <style:style style:name="T18" style:family="text">
      <style:text-properties officeooo:rsid="02d6ae9a"/>
    </style:style>
    <style:style style:name="T19" style:family="text">
      <style:text-properties officeooo:rsid="02fb2f6a"/>
    </style:style>
    <style:style style:name="T20" style:family="text">
      <style:text-properties officeooo:rsid="0448b2fc"/>
    </style:style>
    <style:style style:name="T21" style:family="text">
      <style:text-properties officeooo:rsid="044a8ba1"/>
    </style:style>
    <style:style style:name="T22" style:family="text">
      <style:text-properties officeooo:rsid="0472ab3f"/>
    </style:style>
    <style:style style:name="T23" style:family="text">
      <style:text-properties officeooo:rsid="04b52740"/>
    </style:style>
    <style:style style:name="T24" style:family="text">
      <style:text-properties officeooo:rsid="032a20ca"/>
    </style:style>
    <style:style style:name="T25" style:family="text">
      <style:text-properties officeooo:rsid="02d913d8"/>
    </style:style>
    <style:style style:name="T26" style:family="text">
      <style:text-properties officeooo:rsid="04d9e1fc"/>
    </style:style>
    <style:style style:name="T27" style:family="text">
      <style:text-properties officeooo:rsid="02da5880"/>
    </style:style>
    <style:style style:name="T28" style:family="text">
      <style:text-properties officeooo:rsid="01798d30"/>
    </style:style>
    <style:style style:name="T29" style:family="text">
      <style:text-properties style:text-position="super 58%" style:font-size-asian="10.5pt"/>
    </style:style>
    <style:style style:name="T30" style:family="text">
      <style:text-properties style:text-position="sub 58%"/>
    </style:style>
    <style:style style:name="T31" style:family="text">
      <style:text-properties officeooo:rsid="02fa066a"/>
    </style:style>
    <style:style style:name="T32" style:family="text">
      <style:text-properties officeooo:rsid="043d30be"/>
    </style:style>
    <style:style style:name="T33" style:family="text">
      <style:text-properties officeooo:rsid="044d0bc3"/>
    </style:style>
    <style:style style:name="T34" style:family="text">
      <style:text-properties officeooo:rsid="02ed7f3b"/>
    </style:style>
    <style:style style:name="T35" style:family="text">
      <style:text-properties officeooo:rsid="00ddbcc0"/>
    </style:style>
    <style:style style:name="T36" style:family="text">
      <style:text-properties officeooo:rsid="00dd3976"/>
    </style:style>
    <style:style style:name="T37" style:family="text">
      <style:text-properties officeooo:rsid="02efcf11"/>
    </style:style>
    <style:style style:name="T38" style:family="text">
      <style:text-properties officeooo:rsid="0306156c"/>
    </style:style>
    <style:style style:name="T39" style:family="text">
      <style:text-properties officeooo:rsid="030687e1"/>
    </style:style>
    <style:style style:name="T40" style:family="text">
      <style:text-properties officeooo:rsid="030a83a5"/>
    </style:style>
    <style:style style:name="T41" style:family="text">
      <style:text-properties officeooo:rsid="044da06e"/>
    </style:style>
    <style:style style:name="T42" style:family="text">
      <style:text-properties officeooo:rsid="043e4b6b"/>
    </style:style>
    <style:style style:name="T43" style:family="text">
      <style:text-properties officeooo:rsid="032adc3a"/>
    </style:style>
    <style:style style:name="T44" style:family="text">
      <style:text-properties officeooo:rsid="009d453e"/>
    </style:style>
    <style:style style:name="T45" style:family="text">
      <style:text-properties officeooo:rsid="00e10a1a"/>
    </style:style>
    <style:style style:name="T46" style:family="text">
      <style:text-properties officeooo:rsid="034e4add"/>
    </style:style>
    <style:style style:name="T47" style:family="text">
      <style:text-properties officeooo:rsid="044ed645"/>
    </style:style>
    <style:style style:name="T48" style:family="text">
      <style:text-properties officeooo:rsid="044f642b"/>
    </style:style>
    <style:style style:name="T49" style:family="text">
      <style:text-properties officeooo:rsid="044fe9db"/>
    </style:style>
    <style:style style:name="T50" style:family="text">
      <style:text-properties officeooo:rsid="03434c0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1">Entwicklung der LibreOffice-Software</text:h>
      <text:h text:style-name="P57" text:outline-level="2">Mit Interoperabilität <text:span text:style-name="T2">und Stabilität </text:span>zum Erfolg</text:h>
      <text:p text:style-name="P23">Die Entwicklung der LibreOffice-Software weist erstaunlich viele Parallelen zur Entwicklung der Stiftung auf. <text:span text:style-name="T3">G</text:span>enauso wie die Stiftung selbst, entwickelte sich das Programm im Jahr 2013 stark weiter. Stand das Gründungsjahr 2012 noch ganz im Zeichen des Aufbaus und der Orientierung, so brachten die vergangenen zwölf Monate eine Vielzahl von umfassenden und umfangreichen Verbesserungen des Produkts mit sich,<text:span text:style-name="T4"> gemeinsam erarbeitet von einer weltweiten Gemeinschaft unter dem Dach der Stiftung.</text:span></text:p>
      <text:p text:style-name="P24">Dabei wurde der bewährte zeitbasierte Veröffentlichungsrhythmus<text:note text:id="ftn2" text:note-class="footnote"><text:note-citation>1</text:note-citation><text:note-body><text:p text:style-name="P1"><text:a xlink:type="simple" xlink:href="https://wiki.documentfoundation.org/ReleasePlan"><text:span text:style-name="T5">https://wiki.documentfoundation.org/ReleasePlan</text:span></text:a></text:p></text:note-body></text:note> („time-based release schedule“) aufrecht erhalten, der zwei Hauptversionen pro Jahr vorsieht, denen in der Regel sechs <text:span text:style-name="T6">Fehlerkorrektur-Versionen </text:span>mit kleineren Verbesserungen folgen. Der Vorteil dieses Schemas liegt in der guten Planbarkeit, was angesichts der vielen weltweit an einer Veröffentlichung <text:s/>beteiligten Personen <text:span text:style-name="T6">und der hohen Zahl an voneinander abhängigen Prozessen</text:span> unabdingbar ist. Auch für die Endanwender ergibt sich <text:span text:style-name="T6">daraus eine</text:span> konkrete Planbarkeit, <text:span text:style-name="T6">steht doch lange im Vorfeld fest,</text:span> welche Versionen wann verfügbar sind und wie lange diese gepflegt werden. Zudem können dank der in der Regel alle vier Wochen erscheinenden Fehlerkorrekturen etwaige Probleme weitaus zeitnäher behoben werden, als dies bei vielen anderen Produkten, insbesondere bei proprietärer Software, der Fall ist. <text:span text:style-name="T6">Nicht zuletzt fördert das vorgenannte Schema auch die Motivation der einzelnen Mitwirkenden, denn den Erfolg und die Früchte ihrer Arbeit sehen sie so zeitnah – mitunter können schon wenige Wochen nach Implementation einer Funktion oder einer Fehlerkorrektur Millionen von Anwendern weltweit davon profitieren.</text:span></text:p>
      <text:h text:style-name="P58" text:outline-level="2">LibreOffice 4.0</text:h>
      <text:p text:style-name="P25"><text:span text:style-name="T7">Ein wichtiger Meilenstein im vergangenen Jahr war die Veröffentlichung der Version 4.0 von LibreOffice, die im Februar 2013 erfolgte.</text:span><text:span text:style-name="T7"><text:note text:id="ftn3" text:note-class="footnote"><text:note-citation>2</text:note-citation><text:note-body><text:p text:style-name="P2"><text:a xlink:type="simple" xlink:href="http://blog.documentfoundation.org/2013/02/07/the-document-foundation-announces-libreoffice-4-0/">http://blog.documentfoundation.org/2013/02/07/the-document-foundation-announces-libreoffice-4-0/</text:a></text:p></text:note-body></text:note></text:span><text:span text:style-name="T7"> Bereits der Versionssprung – die vorherige Version trug die Ordnungsnummer 3.6 – macht deutlich, dass sich hier vieles verbessert hat.</text:span><text:span text:style-name="T7"><text:note text:id="ftn4" text:note-class="footnote"><text:note-citation>3</text:note-citation><text:note-body><text:p text:style-name="P3"><text:a xlink:type="simple" xlink:href="http://de.libreoffice.org/download/4-0-neuerungen/">http://de.libreoffice.org/download/4-0-neuerungen/</text:a></text:p></text:note-body></text:note></text:span><text:span text:style-name="T7"> Unter anderem wurden im Rahmen einer öffentlichen Ausschreibung der Open Source Business Alliance neue Dokumentfilter entwickelt, die die Kompatibilität zu Microsofts Office Open XML-Format (OOXML) verbessern</text:span><text:span text:style-name="T7"><text:note text:id="ftn5" text:note-class="footnote"><text:note-citation>4</text:note-citation><text:note-body><text:p text:style-name="P1"><text:a xlink:type="simple" xlink:href="http://www.lanedo.com/2012/suse-und-lanedo-setzen-ooxml-verbesserungen-in-libreofficeopenoffice-org-fur-behorden-um/"><text:span text:style-name="T7">http://www.lanedo.com/2012/suse-und-lanedo-setzen-ooxml-verbesserungen-in-libreofficeopenoffice-org-fur-behorden-um/</text:span></text:a></text:p></text:note-body></text:note></text:span><text:span text:style-name="T7"> und nun auch einen Import für Microsoft Publisher-Dokumente bieten. Zudem wurde die Unterstützung von handschriftlichen Anmerkungen in Dokumenten mittels Tablet-PCs implementiert, die so genannte E-Ink-Unterstützung.</text:span><text:span text:style-name="T7"><text:note text:id="ftn6" text:note-class="footnote"><text:note-citation>5</text:note-citation><text:note-body><text:p text:style-name="P4"><text:a xlink:type="simple" xlink:href="http://www.derivativezero.com/blog/2012/09/importing-ooxml-ink-annotations-into-libreoffice/"><text:span text:style-name="T8">http://www.derivativezero.com/blog/2012/09/importing-ooxml-ink-annotations-into-libreoffice/</text:span></text:a></text:p></text:note-body></text:note></text:span><text:span text:style-name="T7"> </text:span><text:span text:style-name="T7"><text:note text:id="ftn7" text:note-class="footnote"><text:note-citation>6</text:note-citation><text:note-body><text:p text:style-name="P5"><text:a xlink:type="simple" xlink:href="https://wiki.documentfoundation.org/ReleaseNotes/4.0#Writer"><text:span text:style-name="T9">https://wiki.documentfoundation.org/ReleaseNotes/4.0#Writer</text:span></text:a></text:p></text:note-body></text:note></text:span></text:p>
      <text:p text:style-name="P26">Auch der Im- und Export von Tabellen sowie die layoutgetreue Positionierung von Objekten beim Import von OOXML-Dokumenten wurden stark verbessert und sind schlussendlich in die Version 4.0 eingeflossen: konkret handelt es sich dabei um Positionierung, Abstände, Rahmen, verschachtelte Tabellen, Schriftarten, Schatten und Tabellenränder. Zudem wartet die Version mit Verbesserungen bei der Behandlung von Kommentaren in der Textverarbeitung Writer auf, bringt Erweiterungen der Filter- und Sortiermöglichkeiten innerhalb der Tabellenkalkulation Calc mit sich und fügt neue Linienstile in das Grafikprogramm Draw hinzu. All diese Funktionen tragen dazu bei, dass sowohl Privat- als auch Firmen- und Behördenanwender künftig noch leichter auf die freie Office-Suite migrieren können, da noch mehr Funktionalität aus anderen Produkten abgebildet werden kann, was die Konvertierung von Dokumenten und die Interoperabilität zwischen verschiedenen, teils proprietären Drittanbieter-Produkten und LibreOffice massiv erleichtert. Neu ist ebenfalls die Unterstützung des CMIS-Standards zur Anbindung von Dokumentenmanagement-Systemen, wie beispielsweise Alfresco, IBM FileNet P8, Microsoft Sharepoint 2010, Nuxeo, OpenText und SAP NetWeaver Cloud Service. Unter Mac OS X werden die Pakete seit LibreOffice 4.0.3 nun so signiert, dass die Installation ohne Warnmeldung möglich ist.</text:p>
      <text:p text:style-name="P27">Aufbauend auf der Arbeit des Open-Source-Projekts Mozilla Firefox unterstützt die Version 4.0 von LibreOffice erstmalig auch die Nutzung so genannter „Personas“, mit denen sich das <text:span text:style-name="T10">Aussehen</text:span> des Programms an die eigenen Wünsche anpassen lässt, <text:span text:style-name="T10">beispielsweise durch die Einbindung eigener Grafiken und Hintergrundbilder</text:span>. Diese Funktion eignet sich im Firmenumfeld auch ideal dazu, um das Produkt in der gewünschten Corporate Identity erscheinen zu lassen, ohne dass dazu weitergehende Programmierkenntnisse nötig wären. <text:span text:style-name="T11">Eine kleine Funktion, die in LibreOffice 4.0 hinzugekommen ist, wird das Leben der Anwender wesentlich vereinfachen: Durch Knopfdruck kann fortan die erste Seite mit einer anderen Kopf- und Fußzeile versehen werden als der Rest des Dokuments. Die Lösung dieses Problems, die bisher nur über unterschiedliche Seitenvorlagen zu bewerkstelligen war, ist mit Version 4.0 stark vereinfacht worden.</text:span></text:p>
      <text:p text:style-name="P28">Eine Funktion, die dem Endanwender auf den ersten Blick nicht ins Auge springt, aber für die künftige Entwicklung und Lokalisierung von LibreOffice eine zentrale Rolle einnimmt, ist die Überarbeitung sämtlicher Dialoge, die sich nun wesentlich besser ins Programmbild einfügen, an die benutzte Bildschirmauflösung anpassen und entsprechend der Länge der Lokalisierung automatisch vergrößern. Diese wichtige und komplexe Arbeit, die maßgeblich von Caolán McNamara durchgeführt wurde, wird künftigen Entwicklern von LibreOffice das Leben wesentlich vereinfachen, was abermals die Einstiegshürde senkt.</text:p>
      <text:p text:style-name="P29">Die Version 4.0 markierte auch den Einstieg von LibreOffice in den <text:span text:style-name="T10">Markt</text:span> der Tablets und Smartphones. Zwar wird aus Sicht der TDF die klassische Desktop-Nutzung nicht verdrängt werden, es ist jedoch <text:span text:style-name="T12">stark</text:span> davon auszugehen, dass mobile Endgeräte die Nutzungsmöglichkeit der Anwender in Zukunft erweitern w<text:span text:style-name="T10">e</text:span>rd<text:span text:style-name="T10">en</text:span>, weswegen die Verfügbarkeit auch auf diesen Geräten und Plattformen <text:span text:style-name="T10">zunehmend wichtiger auch für den Erfolg der Desktop-Version wird. Als einen ersten Schritt ist zeitgleich mit LibreOffice 4.0 daher die so genannte LibreOffice Impress Remote for Android</text:span><text:span text:style-name="T10"><text:note text:id="ftn8" text:note-class="footnote"><text:note-citation>7</text:note-citation><text:note-body><text:p text:style-name="P6"><text:a xlink:type="simple" xlink:href="https://play.google.com/store/apps/details?id=org.libreoffice.impressremote&amp;hl=de">https://play.google.com/store/apps/details?id=org.libreoffice.impressremote&amp;hl=de</text:a></text:p></text:note-body></text:note></text:span><text:span text:style-name="T10"> </text:span><text:span text:style-name="T10"><text:note text:id="ftn9" text:note-class="footnote"><text:note-citation>8</text:note-citation><text:note-body><text:p text:style-name="P7"><text:a xlink:type="simple" xlink:href="http://www.youtube.com/watch?feature=player_embedded&amp;v=hM5H4fUxq4M">http://www.youtube.com/watch?feature=player_embedded&amp;v=hM5H4fUxq4M</text:a></text:p></text:note-body></text:note></text:span><text:span text:style-name="T10"> erschienen. Ähnlich wie die klassischen „Presenter“ in Hardwareform ermöglicht das ebenfalls als kostenfreie Open Source verfügbare Programm dem jeweiligen Referenten, Präsentationen in Impress über sein Android-basiertes Smartphone oder Tablet zu steuern, indem die Geräte per Drahtlosnetzwerk (WLAN) oder Bluetooth verbunden werden. Zu diesem Zweck wird auf dem Smartphone eine Vorschau der Folien und auf Wunsch der jeweiligen Foliennotizen angezeigt, welche der Referent durch einfaches Antippen direkt auf den Präsentationsbildschirm holen kann. Anfang des Jahres 2014 erschien das Produkt zudem als Version für die mobilen Endgeräte der Firma Apple,</text:span><text:span text:style-name="T10"><text:note text:id="ftn10" text:note-class="footnote"><text:note-citation>9</text:note-citation><text:note-body><text:p text:style-name="P8"><text:a xlink:type="simple" xlink:href="https://itunes.apple.com/de/app/libreoffice-remote-for-impress/id806879890"><text:span text:style-name="T13">https://itunes.apple.com/de/app/libreoffice-remote-for-impress/id806879890</text:span></text:a></text:p></text:note-body></text:note></text:span><text:span text:style-name="T10"> ebenfalls als kostenfreie Open Source-Version. Diese Arbeit war ein Projekt, das im Rahmen des „Google Summer of Code“ durchgeführt und anschließend in eine Vielzahl von Sprachen lokalisiert wurde.</text:span></text:p>
      <text:p text:style-name="P30">Zeitgleich mit LibreOffice 4.0 wurde vom Dokumentations-Projekt auch ein „Getting started“-Einsteigerhandbuch veröffentlicht, das vor allem neue und unerfahrene Anwender näher an LibreOffice heranführen soll.</text:p>
      <text:h text:style-name="P58" text:outline-level="2">LibreOffice 4.1</text:h>
      <text:p text:style-name="P31">Auch die im Juli 2013 folgende Version LibreOffice 4.1 brachte wieder zahlreiche neue Funktionen mit sich,<text:note text:id="ftn11" text:note-class="footnote"><text:note-citation>10</text:note-citation><text:note-body><text:p text:style-name="P9"><text:a xlink:type="simple" xlink:href="http://de.libreoffice.org/download/4-1-neuerungen/">http://de.libreoffice.org/download/4-1-neuerungen/</text:a></text:p></text:note-body></text:note> die zum einen die mit Version 4.0 eingeführte Funktionalität stark ergänzten, zum anderen auch eine Vielzahl weiterer Bereiche des Programms überarbeiteten und verbesserten. <text:span text:style-name="T14">So wurde mit der Möglichkeit, Grafiken in der Textverarbeitung Writer ohne komplizierte Zwischenschritte zu drehen, ein seit langem bestehender Wunsch der Anwender implementiert. Ebenfalls verwirklicht wurde die Option, benutzte Schriften im Dokument selbst einzubinden. Dies hilft nicht nur Anwendern, die Dokumente mit speziellen Schriftarten auf verschiedenen Systemen nutzen, sondern ist auch ein wichtiges Kriterium bei der Migration hin zu freien Office-Produkten. Auch die Diagrammfunktion erfuhr eine Erweiterung, mit den „Stufenlinien“ kam ein komplett neuer Diagrammtyp hinzu. Zudem wurde die schon in LibreOffice 4.0 begonnene Verbesserung der Kommentarfunktion fortgesetzt, was insbesondere Anwendern zugute kommt, die gemeinsam an Dokumenten arbeiten.</text:span></text:p>
      <text:p text:style-name="P32">Neben diesen neuen Funktionen wurde <text:span text:style-name="T15">auch</text:span> die bereits mit LibreOffice 4.0 begonnene Interoperabilität <text:span text:style-name="T16">zu Drittformaten, </text:span>insbesondere zu Formaten von Microsoft Office, <text:span text:style-name="T17">erneut</text:span> signifikant verbessert. <text:span text:style-name="T17">Insgesamt über 3.000 Fehler und kleinere Problemen wurden darüber hinaus gelöst, was LibreOffice 4.1 zu einer der bislang stabilsten Versionen überhaupt macht, die auch für den Unternehmenseinsatz optimal geeignet ist. Die Verbesserungen in LibreOffice 4.1 betreffen alle Programm-Module auf allen Plattformen, und beinhalten auch einen weiteren Rückgang der Abhängigkeit von Java, um noch plattformunabhängiger und unabhängiger von spezieller Drittanbietersoftware zu werden. Ebenfalls bemerkenswert ist die mit dieser Version hinzugekommene Anzahl an Dokumentfiltern für sehr alte Dokumentformate, die deren Anwendern dabei helfen sollen, ihre Dokumente, und somit ihre eigene geistige Schöpfung in das offene, freie und zukunftssichere OpenDocument-Format zu konvertieren. Unterstützt werden unter anderem alte Versionen von Word für Mac, Write Now, MacWrite Pro und Apple Works. Die Unterstützung für alte, mitunter nahezu in Vergessenheit geratene Dokumentformate stellt seit LibreOffice 4.1 einen zusätzlich Schwerpunkt dar, sodass im Laufe der Zeit zahlreiche weitere Filter hinzugefügt wurden und werden. Dies mündete, so viel sei an dieser Stelle schon als Ausblick gegeben, im Frühjahr 2014 in der Etablierung des „Document Liberation Projects“ als weiterem Projekt unter dem Dach der TDF, um die Verbesserungen auch für andere Entwickler und Produkte nutzbar zu machen.</text:span></text:p>
      <text:h text:style-name="P58" text:outline-level="2">Der Weg zu LibreOffice 4.2</text:h>
      <text:p text:style-name="P33"><text:span text:style-name="T18">Ergebnisse dieser Arbeit flossen auch in LibreOffice 4.2 ein, das am 30. Januar 2014 veröffentlicht wurde – die Arbeiten zu dieser neuen Version fanden fast vollständig noch im Jahr 2013 statt. Wesentliche Neuerungen</text:span><text:span text:style-name="T18"><text:note text:id="ftn12" text:note-class="footnote"><text:note-citation>11</text:note-citation><text:note-body><text:p text:style-name="P10"><text:a xlink:type="simple" xlink:href="http://de.libreoffice.org/download/4-2-neuerungen/"><text:span text:style-name="T19">http://de.libreoffice.org/download/4-2-neuerungen/</text:span></text:a></text:p></text:note-body></text:note></text:span><text:span text:style-name="T18"> sind unter anderem ein überarbeiteter Startbildschirm, zusätzliche Dokumentvorlagen, Verbesserungen in der Bedienung von Calc, Impress und Math, sowie eine überarbeitete Integration in Windows 7 und eine verbesserte Interoperabilität unter anderem zu OOXML (inklusive verschlüsselter Dokumente), E-Book-Dateiformaten, MathML, Apple Keynote, AbiWord, Adobe Freehand, sowie RTF und folgenden Altformaten: Acta Mac Classic, Beagle Works, WordPerfect Works, Great Works, MacDoc und More Mac.</text:span></text:p>
      <text:p text:style-name="P34">Writer unterstützt in dieser Version zusätzliche Textauszeichnungen sowie Bilder in Serien-E-Mails, bringt Verbesserungen beim Aufzeichnen von Änderungen sowie der Textsuche mit sich, liefert eine überarbeitete Silbentrennung mit und biete<text:span text:style-name="T20">t</text:span> Verbesserungen bei Formatvorlagen, Querverweisen und der AutoKorrektur. In Calc wurden die verfügbaren Zellfunktionen stark erweitert, was die Kompatibilität mit proprietären Drittprogrammen steigert. <text:span text:style-name="T21">Z</text:span>udem wurde die Programmbedienung und die Suche im Tabellendokument verbessert und insbesondere eine massive Geschwindigkeitssteigerung bei Rechenoperationen dank der Unterstützung von OpenCL erreicht. Als experimentelle Funktion ist die Verarbeitung von Datenströmen integriert worden, die die <text:span text:style-name="T22">Nutzung </text:span>von selbständig aktualisierten Zahlen und Daten beispielsweise aus dem Internet ermöglicht. In Impress wurde neben der Verbesserung von Details viel Zeit in die Entwicklung der „Impress Remote for iOS“ investiert. Diese Präsentationssteuerung, die zeitgleich mit LibreOffice 4.0 schon für die Android-Plattform eingeführt wurde, steht nun auch Anwendern von Apple-Endgeräten wie iPhone und iPad zur Verfügung.<text:note text:id="ftn13" text:note-class="footnote"><text:note-citation>12</text:note-citation><text:note-body><text:p text:style-name="P11"><text:a xlink:type="simple" xlink:href="http://blog.documentfoundation.org/2014/02/03/libreoffice-impress-remote-for-iphoneipad-is-now-available/">http://blog.documentfoundation.org/2014/02/03/libreoffice-impress-remote-for-iphoneipad-is-now-available/</text:a></text:p></text:note-body></text:note> Das Base-Datenbankmodul schlussendlich hat eine Anbindung an die Firebird-Datenbank erhalten, und auch im Formeleditor Math sowie im Modul für die Diagrammerstellung wurden zahlreiche Verbesserungen implementiert und Fehler beseitigt. Für Lokalisierungen und die Rechtschreibprüfung wurde in LibreOffice 4.2 zudem die Unterstützung von „BCP 47 Language Tags“ implementiert, die eine feingranulare Definition ermöglicht – beispielsweise die Auszeichnung von Dokumenten oder Textpassagen, die in alter deutscher Rechtschreibung verfasst worden sind. Zu guter Letzt wurden in dieser Version mehr als 65% der bekannten Fehler mit Rechts-nach-Links-Text behoben, wie ihn beispielsweise Nutzer aus arabisch sprechend<text:span text:style-name="T21">en</text:span> Ländern verwe<text:span text:style-name="T21">n</text:span>den. Die letztgenannte Arbeit erfolgte dabei gemeinschaftlich zwischen erfahrenen Programmierern und den Anwendern – in diesem Fall <text:span text:style-name="T23">aus </text:span>Saudi-Arabien –, die gleichsam zur Identifizierung und Lösung der Probleme beitrugen.</text:p>
      <text:h text:style-name="P58" text:outline-level="2">Statistiken zur Programmentwicklung</text:h>
      <text:p text:style-name="P35">Auch zahlenmäßig <text:span text:style-name="T24">verlief </text:span>das Jahr 2013 aus Entwicklungssicht äußerst positiv:</text:p>
      <text:list xml:id="list1206041187364202984" text:style-name="L1">
        <text:list-item>
          <text:p text:style-name="P36">insgesamt wurden zwei neue Versionszweige eingeführt (<text:span text:style-name="T25">4.0 und 4.1)</text:span></text:p>
        </text:list-item>
        <text:list-item>
          <text:p text:style-name="P36">im Gesamten wurden <text:span text:style-name="T25">13</text:span> „Bugfix-Releases“ entwickelt (zu 3.<text:span text:style-name="T25">6, 4.0 und 4.1)</text:span></text:p>
        </text:list-item>
        <text:list-item>
          <text:p text:style-name="P37">zahlreiche Vorabversionen („Release Candidates“), Versionen im frühen Teststadium („Betaversionen“) sowie Technologievorschauen („Alpha-Versionen“) wurden zu Testzwecken veröffentlicht</text:p>
        </text:list-item>
        <text:list-item>
          <text:p text:style-name="P39">darüber hinaus gab es nahezu jeden Tag „Nightly Snapshots“, d.h. Versionen, die vollautomatisch aus dem aktuellen Tagesstand des Quelltexts compiliert wurden und sich primär an Entwickler zum Testen ihrer Änderungen wenden</text:p>
        </text:list-item>
        <text:list-item>
          <text:p text:style-name="P40">insgesamt 70.000 Entwickler-Versionen von LibreOffice wurden auf den mittlerweile 49 zur Verfügung stehenden Buildbots bzw. Tinderboxen erstellt</text:p>
        </text:list-item>
        <text:list-item>
          <text:p text:style-name="P40">insgesamt 560 Benutzerkonten im neu eingeführten „Gerrit“-Review-System wurden angelegt, davon haben 117 direkten Schrei<text:span text:style-name="T26">b</text:span>zugriff auf den LibreOffice-Quellcode</text:p>
        </text:list-item>
        <text:list-item>
          <text:p text:style-name="P40">innerhalb von „Gerrit“ wurden 5.600 Änderungen, Ergänzungen und Verbesserungen des Programmcodes verarbeitet</text:p>
        </text:list-item>
        <text:list-item>
          <text:p text:style-name="P40">auf den gesamten Programmcode abgestellt, der in 13 Module unterteilt ist, wurden insgesamt 25.000 Veränderungen vorgenommen, davon über 90% am eigentlichen Programmkern</text:p>
        </text:list-item>
        <text:list-item>
          <text:p text:style-name="P41">alle Versionen und Vorabversionen wurden für Windows 32-Bit, Linux 32- und 64-Bit sowie für Mac OS X erstellt, um eine möglichst große Anzahl an Plattformen abzudecken</text:p>
        </text:list-item>
        <text:list-item>
          <text:p text:style-name="P42"><text:span text:style-name="T27">Weiter vorangetrieben wurde zudem die Verfügbarkeit von LibreOffice für den Raspberry Pi,</text:span><text:span text:style-name="T27"><text:note text:id="ftn14" text:note-class="footnote"><text:note-citation>13</text:note-citation><text:note-body><text:p text:style-name="P12"><text:a xlink:type="simple" xlink:href="http://store.raspberrypi.com/projects/libreoffice"><text:span text:style-name="T28">http://store.raspberrypi.com/projects/libreoffice</text:span></text:a></text:p></text:note-body></text:note></text:span><text:span text:style-name="T27"> einen 35-Dollar-Computer im Scheckkartenformat, der ebenfalls von einer Stiftung herausgegeben wird. Dieses Gerät ist speziell für den Schul- und Bildungsbereich sowie für die Unterstützung sozial schwacher Anwender gedacht. Die Portierung ermöglicht somit noch mehr Menschen, die Vorteile von LibreOffice zu nutzen und an der digitalen Gesellschaft teilzuhaben.</text:span></text:p>
        </text:list-item>
      </text:list>
      <text:p text:style-name="P43">Der massive Fortschritt in Funktionalität und Stabilität von LibreOffice, der im Laufe des Jahres 2013 erreicht wurde, ist nicht zuletzt all den Entwicklern zu verdanken, die durch neuen oder verbesserten Programmcode dazu beigetragen haben. Konnte das Projekt im vorherigen Jahr 2012 eine Steigerung der Entwicklerzahl von 379 auf 567 verbuchen, mit ca. <text:span text:style-name="T29">1</text:span>/<text:span text:style-name="T30">3</text:span> unabhängigen Entwicklern, d.h. solchen, die keinem Unternehmen zugehörig sind, wuchs die Entwicklergemeinde im Jahr 2013 auf 758 Personen an. <text:span text:style-name="T31">Stellt man auf die dauerhaft Aktiven Entwickler ab, die nicht nur sporadische, aber dennoch nicht weniger wichtige Beiträge leisten, so hat sich deren Zahl von 319 im Jahr 2012 auf 345 im Jahr 2013 erhöht. Besonders erfreulich ist, dass der Anteil der unabhängigen Entwickler im Verlauf des Jahres 2013 auf 75% gestiegen ist.</text:span></text:p>
      <text:p text:style-name="P44">Aus Anwendersicht lässt sich sagen, dass jeden Tag <text:span text:style-name="T32">mindestens</text:span> 100.000 Nutzer automatisch auf Aktu<text:span text:style-name="T33">a</text:span>lisierungen ihrer installierten LibreOffice-Versionen prüfen lassen – im Vorjahr lag diese Zahl noch bei 25.000 Anwendern.<text:note text:id="ftn15" text:note-class="footnote"><text:note-citation>14</text:note-citation><text:note-body><text:p text:style-name="P13"><text:a xlink:type="simple" xlink:href="http://blog.documentfoundation.org/2013/03/06/the-document-foundation-announces-libreoffice-4-0-1/">http://blog.documentfoundation.org/2013/03/06/the-document-foundation-announces-libreoffice-4-0-1/</text:a></text:p></text:note-body></text:note></text:p>
      <text:h text:style-name="P59" text:outline-level="2">LibreOffice OnTablet und LibreOffice Online</text:h>
      <text:p text:style-name="P45"><text:span text:style-name="T34">Die Version zur Nutzung im Browser („LibreOffice Online“)</text:span><text:span text:style-name="T34"><text:note text:id="ftn16" text:note-class="footnote"><text:note-citation>15</text:note-citation><text:note-body><text:p text:style-name="P14"><text:a xlink:type="simple" xlink:href="http://www.youtube.com/watch?v=CVR7HqDokmA&amp;hd=1"><text:span text:style-name="T35">http://www.youtube.com/watch?v=CVR7HqDokmA&amp;hd=1</text:span></text:a></text:p></text:note-body></text:note></text:span><text:span text:style-name="T34"> ist weiterhin in Arbeit, wobei ein Schwerpunkt darauf liegt, zunächst einmal die nötigen Ressourcen für die Entwicklung, zu der auch sehr alte und sehr komplexe Bestandteile des Codes angepasst werden müssen, in einer kritischen Masse zu erreichen, was zunächst den Wissenstransfer an neue Entwickler erfordert. Im Jahr 2013 wurden hier bereits große Fortschritte erzielt, die wiederum auch der Desktop-Version als Hauptprodukt zugute gekommen sind.</text:span></text:p>
      <text:p text:style-name="P46"><text:span text:style-name="T27">Das Besondere an der Browser-Variante ist die Tatsache, dass sich diese im Gegensatz zu anderen am Markt erhältlichen Lösungen datenschutzkonform vollständig auf eigenen Servern unter eigener Kontrolle installieren lässt und dabei auf demselben Code wie die Desktop-Version basiert, daher die Dokumente genauso darstellt wie am heimischen Computer. Zudem wird LibreOffice in diesem Rahmen weitere Funktionen zur Kollaboration und gemeinsamen Dokumentbearbeitung</text:span><text:span text:style-name="T27"><text:note text:id="ftn17" text:note-class="footnote"><text:note-citation>16</text:note-citation><text:note-body><text:p text:style-name="P15"><text:a xlink:type="simple" xlink:href="http://www.youtube.com/watch?v=hBsa212X2OE&amp;hd=1"><text:span text:style-name="T36">http://www.youtube.com/watch?v=hBsa212X2OE&amp;hd=1</text:span></text:a></text:p></text:note-body></text:note></text:span><text:span text:style-name="T27"> basierend auf dem „Tubes“- bzw. „Telepathy“-Framework erhalten, die – wiederum im Gegensatz zu bereits am Markt erhältlichen Lösungen – keine proprietäre und teure, lizenzpflichtige Software oder das Auslagern von Funktionalität an Dritte erfordern.</text:span></text:p>
      <text:p text:style-name="P45"><text:span text:style-name="T27">Ebenfalls weiterhin in Arbeit ist eine Version zur Nutzung auf Smartphones und Tablet-Computern („LibreOffice OnTablet“). Auch hier ist viel Arbeit an teilweise sehr komplexen Codebestandteilen notwendig. Zwar gibt es derzeit noch kein Verfügbarkeitsdatum einer Version für Endanwender, nichtsdestotrotz konnte im Jahr 2013 auch hier ein großer Fortschritt erzielt werden. So können interessierte Programmierer neben dem Quelltext auch eine Entwicklerversion herunterladen,</text:span><text:span text:style-name="T27"><text:note text:id="ftn18" text:note-class="footnote"><text:note-citation>17</text:note-citation><text:note-body><text:p text:style-name="P16"><text:a xlink:type="simple" xlink:href="http://dev-builds.libreoffice.org/daily/master/Android-ARM@24-Bytemark-Hosting/">http://dev-builds.libreoffice.org/daily/master/Android-ARM@24-Bytemark-Hosting/</text:a></text:p></text:note-body></text:note></text:span><text:span text:style-name="T27"> die tagesaktuell den jeweiligen Entwicklungsstand widerspiegelt.</text:span></text:p>
      <text:p text:style-name="P47">Rückmeldungen sowohl von Behörden als auch aus dem Unternehmensumfeld zeigen, dass sowohl an der Browser- als auch an der <text:span text:style-name="T37">Mobil</text:span>-Variante von LibreOffice großer Bedarf besteht und deren Verfügbarkeit als ein <text:span text:style-name="T37">zusätzlicher, wichtiger Aspekt pro freier Software</text:span> gesehen wird. Die Stiftung ist derzeit dabei, interessierte Nutzer mit in die weitere Projektplanung und -realisierung einzubeziehen, um auch dieses Projekt erfolgreich voranzubringen.</text:p>
      <text:h text:style-name="P58" text:outline-level="2">Fertigstellung des neuen Build-Systems</text:h>
      <text:p text:style-name="P48">Im Jahr 2013 abgeschlossen werden konnte <text:span text:style-name="T33">auch</text:span> die schon 2012 begonnene Arbeit am neuen „Build-System“.<text:note text:id="ftn19" text:note-class="footnote"><text:note-citation>18</text:note-citation><text:note-body><text:p text:style-name="P17"><text:a xlink:type="simple" xlink:href="http://skyfromme.wordpress.com/2013/02/28/one/">http://skyfromme.wordpress.com/2013/02/28/one/</text:a></text:p></text:note-body></text:note> Dieses ist die zentrale Komponente zum Erzeugen des lauffertigen LibreOffice-Programms („Binary“) aus dem Quelltext („Sourcecode“). Neben einer wesentlichen Vereinfachung der Programmentwicklung, die letzten Endes auch dazu beiträgt, die Einstiegshürden für neue Mitwirkende zu senken, konnte so auch die „Compile-Zeit“, d.h. der Zeitraum bis zur Fertigstellung des ausführbaren Programms, erheblich gesenkt werden – <text:span text:style-name="T38">teils um Faktor 10</text:span>. <text:span text:style-name="T39">In der Folge bedeutet dies, dass auch der Einsatz automatischer, so genannter „Tinderboxen“ oder „Buildbots“ wesentlich effizienter geworden ist: Diese Systeme bauen vollautomatisch und permanent neue LibreOffice-Versionen, um frühzeitig Fehler und Probleme zu finden und diese möglichst nah einzugrenzen. Durch die nun wesentlich schnellere Möglichkeit, neue Versionen oder einzelne Programm-Module aus dem Quelltext zu erzeugen, ist auch die Zahl der denkbaren Testszenarien, die an einem Tag automatisiert abgearbeitet werden können, wiederum um ein Vielfaches gestiegen. Zudem hilft die Überarbeitung des Build-Systems dabei, insbesondere auf großen Systemen mit einer Vielzahl von Prozessorkernen noch besser zu skalieren und zu parallelisieren und somit die verfügbare Hardware möglichst effizient zu nutzen. Im Umkehrschluss bedeutet dies, dass auch die Kosten für Hardware, die die Stiftung zum Entwickeln und Compilieren von LibreOffice bereitstellt, niedrig gehalten werden können.</text:span></text:p>
      <text:p text:style-name="P49">Die Überarbeitung dieser zentralen Komponente mit all ihren Abhängigkeiten und Anknüpfungspunkten gilt zurecht als essentielle Verbesserung. Die dort gemachten Erfahrungen kommen nicht nur LibreOffice direkt zugute, sondern können auch anderen Projekten aus dem Bereich der freien Software als Hilfestellung dienen. LibreOffice ist eines der komplexesten, größten und umfangreichsten Open-Source-Softwareprojekte, sodass die hier gemachten Erfahrungen nicht nur von unschätzbarem Wert für andere Projekte sind, sondern auch den Beweis darstellen, dass die Verbesserung eines so komplexen Bausteins nicht nur theoretisch, sondern auch praktisch umsetzbar ist.</text:p>
      <text:h text:style-name="P58" text:outline-level="2">Bessere Integration in Entwicklungsumgebungen</text:h>
      <text:p text:style-name="P50">Moderne Programmentwicklung läuft zu einem Großteil in so genannten „IDEs“ ab, den Integrated Development Environments, <text:span text:style-name="T40">die Entwicklern viel mühsame Handarbeit abnehmen. Traditionell stoßen diese Umgebungen bei Projekten der Größe von LibreOffice, die mehrere Millionen Codezeilen umfassen, schnell an ihre Grenzen und machen die Arbeit mit den IDEs zu einem komplizierten Unterfangen. Ende des Jahres 2013 konnten die Programmentwickler auch hier einen Durchbruch vermelden, denn seitdem wird LibreOffice direkt von verschiedenen IDEs wie unter anderem KDevelop unterstützt,</text:span><text:span text:style-name="T40"><text:note text:id="ftn20" text:note-class="footnote"><text:note-citation>19</text:note-citation><text:note-body><text:p text:style-name="P18"><text:a xlink:type="simple" xlink:href="http://skyfromme.wordpress.com/2013/12/04/libreoffice-ide-integration/">http://skyfromme.wordpress.com/2013/12/04/libreoffice-ide-integration/</text:a></text:p></text:note-body></text:note></text:span><text:span text:style-name="T40"> was nicht zuletzt erst dank des vorgenannten neuen Build-Systems möglich wurde. Durch die neue Funktionalität wird das Durchsuchen und Navigieren durch den Programmcode, das Compilieren einzelner Module oder des ganzen Programmpakets sowie das Suchen von Fehlern („Debuggen“) massiv vereinfacht. Funktionen wie automatische Vervollständigung von Prozeduren und Funktionen runden die Unterstützung ab.</text:span></text:p>
      <text:p text:style-name="P51">Mit nur geringen Anpassungen von jeweils ca. 150 Codezeilen lassen sich auch Eclipse, Netbeans, Anjuta, Code::Blocks oder Xcode mit LibreOffice nutzen, wobei davon auszugehen ist, dass diese Anpassungen im Lauf<text:span text:style-name="T41">e</text:span> der Zeit direkt von der Community zur Verfügung gestellt werden. <text:span text:style-name="T42">Im Jahr 2014 wurde so beispielsweise die entsprechende Integration für das weit verbreitete Visual Studio durch die Community fertiggestellt. </text:span>Auch dies entspricht ganz der Philosophie von Stiftung und Projekt: <text:span text:style-name="T41">A</text:span>nstatt sich auf eine IDE und somit ein Produkt festzulegen, unterstützt LibreOffice eine möglichst große Zahl an Tools und lässt somit auch dem Entwickler die Wahlfreiheit.</text:p>
      <text:h text:style-name="P60" text:outline-level="2">Easy Hacks und Google Summer of Code</text:h>
      <text:p text:style-name="P52"><text:span text:style-name="T43">Zwei weitere wichtige Komponenten, die zum Wachstum der Entwickler-Community und somit zur Verbesserung von LibreOffice beigetragen haben, waren auch im vergangenen Jahr zum einen die „Easy Hacks“</text:span><text:span text:style-name="T43"><text:note text:id="ftn21" text:note-class="footnote"><text:note-citation>20</text:note-citation><text:note-body><text:p text:style-name="P19"><text:a xlink:type="simple" xlink:href="https://wiki.documentfoundation.org/Development/Easy_Hacks"><text:span text:style-name="T44">https://wiki.documentfoundation.org/Development/Easy_Hacks</text:span></text:a></text:p></text:note-body></text:note></text:span><text:span text:style-name="T43"> und zum anderen die Teilnahme am „Google Summer of Code“.</text:span><text:span text:style-name="T43"><text:note text:id="ftn22" text:note-class="footnote"><text:note-citation>21</text:note-citation><text:note-body><text:p text:style-name="P20"><text:a xlink:type="simple" xlink:href="https://wiki.documentfoundation.org/Development/GSoc"><text:span text:style-name="T45">https://wiki.documentfoundation.org/Development/GSoc</text:span></text:a></text:p></text:note-body></text:note></text:span></text:p>
      <text:p text:style-name="P53">Die Easy Hacks sind dabei von erfahrenen Entwicklern gestellte Aufgaben, die einen einfachen Einstieg in die Welt von LibreOffice ermöglichen. Durch gezielt ausgewählte kleine und überschaubare Funktionen, Fehlerkorrekturen und Verbesserungen erhalten interessierte Entwickler einen einfachen Einstieg in das Projekt und können sich Schritt für Schritt auch an komplexere und aufwändigere Themen wagen. Bei ihren ersten Schritten werden sie durch langjährige Entwickler begleitet, die ihnen als Mentoren mit Rat und Tat zur Seite stehen – sowohl, was technische Fragestellungen betrifft, als auch zu Themen rund um den Aufbau der Stiftung und die Organisation der Community.</text:p>
      <text:p text:style-name="P54">Auch beim „Google Summer of Code“, einem Programmierprojekt für Studenten, das von Google unterstützt wird, war LibreOffice im Jahr 2013 mit mehreren Projekten vertreten,<text:note text:id="ftn23" text:note-class="footnote"><text:note-citation>22</text:note-citation><text:note-body><text:p text:style-name="P21"><text:a xlink:type="simple" xlink:href="https://wiki.documentfoundation.org/Development/GSoC/2013">https://wiki.documentfoundation.org/Development/GSoC/2013</text:a></text:p></text:note-body></text:note> die schlussendlich auch Einzug ins Programm gehalten haben.</text:p>
      <text:h text:style-name="P61" text:outline-level="2">Release Engineering</text:h>
      <text:p text:style-name="P55">Ein weiterer Meilenstein im vergangenen Jahr 2013 ist die Anstellung von Christian Lohmaier als „Release Engineer“, um damit diese wichtige Rolle unabhängig von einzelnen Unternehmen und deren Interessen innerhalb der Stiftung zu <text:span text:style-name="T22">besetzen</text:span>. Im Juni 2013 beschloss der Vorstand <text:span text:style-name="T46">daher</text:span>, Christian Lohmaier einen befristeten Teilzeit-Arbeitsvertrag anzubieten. <text:span text:style-name="T47">I</text:span>m September 2013 folgte ein befristeter Vollzeit-Arbeitsvertrag.</text:p>
      <text:p text:style-name="P55">Dem Release Engineer (zu <text:span text:style-name="T23">D</text:span>eutsch in etwa: „Release-Verantwortlichen“) kommt die zentrale Rolle beim Erstellen und Veröffentlichen des Programms zu. <text:span text:style-name="T46">Diese Aufgabe erfordert aufgrund des festgelegten Release-Zyklus, der mit Release Candidates und Vorabversionen jede Woche ein komplettes Release mit sich bringt, regelmäßige und termingenaue Arbeiten, die Koordination mit der gesamten Community, das Sichten offener Bugs und deren Bewertung, inwieweit sie als „Release Blocker“ gelten, und vor allem auch die endgültige Entscheidung, welche Version wann veröffentlicht wird. Aufgrund der großen Verantwortung – immerhin zählt LibreOffice gut hundert Millionen Anwender weltweit und ein nicht zu unterschätzender Teil davon aktualisiert schnell auf die neueste Version –, des hohen Zeitbedarfs, sowie der sehr zentralen Aufgabe im Projekt, sollte diese Rolle aufgrund der durch die Spenden entstandenen neuen Möglichkeiten nicht mehr ehrenamtlich oder durch andere Unternehmen getragen werden, wie dies bislang der Fall war. Zwar funktionierte diese Form auch ohne größere Komplikationen, wurde aber von verschiedenen Personen geleistet, die dies im Rahmen ihrer Arbeitszeit bei anderen Firmen tun konnten. Aufgrund der immer stärkeren Entwicklungsgeschwindigkeit war es der Stiftung wichtig, diese Tätigkeit auf eine Person zu konzentrieren, die als Schnittstelle und Ansprechpartner fungiert und stets den Überblick hat. Christian Lohmaier ist seit Beginn des OpenOffice.org-Projekts ehrenamtlich engagiert, war auch direkt zu Beginn des LibreOffice-Projekts mit beteiligt und hat auch hier einen Großteil der Releases ehrenamtlich in seiner Freizeit koordiniert, weshalb er für die Stiftung der ideale Kandidat für diese Rolle war.</text:span></text:p>
      <text:p text:style-name="P56">Schnell sollte sich herausstellen, dass diese Vorstandsentscheidung in der Tat nicht nur weise, sondern auch notwendig war, beendete die Firma SUSE doch im Sommer 2013 ihr Engagement für LibreOffice, da der zukünftige Unternehmensfokus sich mehr auf den Serverbereich und nicht mehr auf Endanwendungen wie Office-Programme <text:span text:style-name="T48">konzentriert</text:span>. Die SUSE-Mitarbeiter, die bislang einen beträchtlichen Anteil am Release Management auch im Rahmen ihrer Arbeitszeit leisten konnten, stehen durch diesen Schritt dem Projekt nur noch in ihrer Freizeit zur Verfügung. Für die Stiftung ein äußerst positives Zeichen ist zwar, dass alle von ihnen sich weiterhin stark einbringe<text:span text:style-name="T49">n, </text:span>dennoch erlaubt das begrenzte Zeitbudget gerade nicht mehr die so zwingend notwendige, termingenaue Betreuung von Releases.</text:p>
      <text:p text:style-name="P56">Aufgrund dieser geänderten Situation arbeit<text:span text:style-name="T49">et</text:span> Christian Lohmaier seit September 2013 nicht mehr nur in Teilzeit, sondern in Vollzeit für die Stiftung und hat in seiner Rolle unter anderem auch die Koordination der Buildbots und Tinderboxen übernommen. <text:span text:style-name="T49">Er</text:span> gestaltet den gesamten Release-Prozess in enger Absprache mit allen Beteiligten mit, entwickelt ihn weiter, und hat den Fokus dabei unter anderem auch auf d<text:span text:style-name="T49">as</text:span> Einbeziehen neuer Mitwirkender und Beitragender <text:span text:style-name="T49">gelegt</text:span>.</text:p>
      <text:p text:style-name="P56">Aus Sicht der Stiftung und als positive Botschaft für die Spender sind nun alle zentralen Rollen, die essentiell für den Fortbestand des Projekts sind, sowie das dazugehörige Wissen, in der unabhängigen TDF vertreten. Gerade diese Tatsache wird weltweit von Beitragenden und Endanwendern äußerst positiv wahrgenommen, da die Stiftung damit unter Beweis stellt, dass sie dank Unterstützung zahlreicher personell und finanziell Beitragender das Projekt aus eigenen Kräften stemmen kann, was im Vergleich zur Situation vor der Gründung des LibreOffice-Projekts, in der nahezu alle zentralen Komponenten bei einem einzelnen Hauptsponsor verantwortet wurden, ein starker Ausdruck des Stiftungszwecks und der Philosophie des Projekts ist.</text:p>
      <text:h text:style-name="P62" text:outline-level="2">Status quo <text:span text:style-name="T50">und Ausblick</text:span></text:h>
      <text:p text:style-name="P38">LibreOffice gilt noch mehr als im Jahr 2012 als ein „Leuchtturmprojekt“ im Bereich der freien Software und wird immer wieder als Beispiel dafür angeführt, wie Projekte auch ohne einen einzelnen Hauptsponsor erfolgreich arbeiten können und wie offene und transparente Kommunikation funktioniert. Im Bereich der freien Office-Software ist LibreOffice der de facto Standard und nahezu alle Migrationen weg von proprietären Lösungen, oder Upgrades von älterer Software führen hin zu LibreOffice. Sowohl das Projekt, als auch die Stiftung genießen weltweit einen außerordentlich positiven Ruf und werden als eine der größten und wichtigsten Open-Source-Projekte und -Institutionen ges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bbbd" officeooo:paragraph-rsid="0002bbbd"/>
    </style:style>
    <style:style style:name="MP2" style:family="paragraph" style:parent-style-name="Footer">
      <style:paragraph-properties fo:padding="0cm" fo:border="none" style:shadow="none"/>
    </style:style>
    <style:style style:name="MT1" style:family="text">
      <style:text-properties officeooo:rsid="02c61c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ätigkeitsbericht über das Geschäftsjahr 201<text:span text:style-name="MT1">3</text:span></text:p>
      </style:header>
      <style:footer>
        <text:p text:style-name="MP2"><text:page-number text:select-page="current">6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wicklung der LibreOffice-Software</dc:title>
    <dc:date>2014-05-02T09:33:35.010312650</dc:date>
    <dc:creator>sophie </dc:creator>
    <meta:editing-duration>P0D</meta:editing-duration>
    <meta:editing-cycles>1</meta:editing-cycles>
    <meta:document-statistic meta:table-count="0" meta:image-count="0" meta:object-count="0" meta:paragraph-count="78" meta:word-count="3712" meta:character-count="29205" meta:non-whitespace-character-count="25567"/>
    <meta:generator>LibreOffice/4.2.4.1$Linux_X86_64 LibreOffice_project/d4c441391e20647b3d2e8dde4d20aa868e77e515</meta:generator>
    <meta:template xlink:type="simple" xlink:actuate="onRequest" xlink:title="" xlink:href="../annualreport13.odm" meta:date="2014-05-02T09:35:34.679696013"/>
  </office:meta>
</office:document-meta>
</file>