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423cm" table:align="margins" style:may-break-between-rows="false"/>
    </style:style>
    <style:style style:name="Tableau11.A" style:family="table-column">
      <style:table-column-properties style:column-width="2.798cm" style:rel-column-width="10787*"/>
    </style:style>
    <style:style style:name="Tableau11.B" style:family="table-column">
      <style:table-column-properties style:column-width="14.203cm" style:rel-column-width="54748*"/>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2edf0"/>
    </style:style>
    <style:style style:name="P9" style:family="paragraph" style:parent-style-name="LOTextBody">
      <style:text-properties officeooo:paragraph-rsid="0025900a"/>
    </style:style>
    <style:style style:name="P10" style:family="paragraph" style:parent-style-name="LOTextBody">
      <style:text-properties officeooo:paragraph-rsid="00276167"/>
    </style:style>
    <style:style style:name="P11" style:family="paragraph" style:parent-style-name="LOTextBody">
      <style:text-properties officeooo:paragraph-rsid="003279d6"/>
    </style:style>
    <style:style style:name="P12" style:family="paragraph" style:parent-style-name="LOTextBody">
      <style:text-properties officeooo:paragraph-rsid="00358810"/>
    </style:style>
    <style:style style:name="P13" style:family="paragraph" style:parent-style-name="LOTextBody">
      <style:text-properties officeooo:paragraph-rsid="0036be3b"/>
    </style:style>
    <style:style style:name="P14" style:family="paragraph" style:parent-style-name="LOTextBody">
      <style:text-properties officeooo:paragraph-rsid="000e0759"/>
    </style:style>
    <style:style style:name="P15" style:family="paragraph" style:parent-style-name="LOTextBody">
      <style:text-properties officeooo:paragraph-rsid="0042260d"/>
    </style:style>
    <style:style style:name="P16" style:family="paragraph" style:parent-style-name="LOTextBody">
      <style:paragraph-properties fo:background-color="#ffffcc">
        <style:background-image/>
      </style:paragraph-properties>
    </style:style>
    <style:style style:name="P17" style:family="paragraph" style:parent-style-name="LOTextBody">
      <style:paragraph-properties fo:background-color="#ffffcc">
        <style:background-image/>
      </style:paragraph-properties>
      <style:text-properties officeooo:paragraph-rsid="0022edf0"/>
    </style:style>
    <style:style style:name="P18" style:family="paragraph" style:parent-style-name="LOTextBody">
      <style:paragraph-properties fo:background-color="#ffffcc">
        <style:background-image/>
      </style:paragraph-properties>
      <style:text-properties officeooo:paragraph-rsid="0027e352"/>
    </style:style>
    <style:style style:name="P19" style:family="paragraph" style:parent-style-name="LOTextBody">
      <style:paragraph-properties fo:background-color="#ffffcc">
        <style:background-image/>
      </style:paragraph-properties>
      <style:text-properties officeooo:paragraph-rsid="0028e248"/>
    </style:style>
    <style:style style:name="P20"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21" style:family="paragraph" style:parent-style-name="LOTextBody">
      <style:paragraph-properties fo:background-color="#ffffcc">
        <style:background-image/>
      </style:paragraph-properties>
      <style:text-properties officeooo:paragraph-rsid="002b75a3"/>
    </style:style>
    <style:style style:name="P22" style:family="paragraph" style:parent-style-name="LOTextBody">
      <style:paragraph-properties fo:background-color="#ffffcc">
        <style:background-image/>
      </style:paragraph-properties>
      <style:text-properties officeooo:rsid="002a9bdf" officeooo:paragraph-rsid="002b75a3"/>
    </style:style>
    <style:style style:name="P23" style:family="paragraph" style:parent-style-name="LOTextBody">
      <style:paragraph-properties fo:background-color="#ffffcc">
        <style:background-image/>
      </style:paragraph-properties>
      <style:text-properties officeooo:paragraph-rsid="00406494"/>
    </style:style>
    <style:style style:name="P24" style:family="paragraph" style:parent-style-name="LOFigure">
      <style:paragraph-properties fo:background-color="#ffffcc">
        <style:background-image/>
      </style:paragraph-properties>
    </style:style>
    <style:style style:name="P25" style:family="paragraph" style:parent-style-name="LOFigure">
      <style:paragraph-properties fo:background-color="#ffffcc">
        <style:background-image/>
      </style:paragraph-properties>
      <style:text-properties officeooo:paragraph-rsid="0025900a"/>
    </style:style>
    <style:style style:name="P26" style:family="paragraph" style:parent-style-name="LOFigure">
      <style:paragraph-properties fo:background-color="#ffffcc">
        <style:background-image/>
      </style:paragraph-properties>
      <style:text-properties officeooo:paragraph-rsid="00276167"/>
    </style:style>
    <style:style style:name="P27"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28" style:family="paragraph" style:parent-style-name="LOFigure">
      <style:paragraph-properties fo:background-color="#ffffcc">
        <style:background-image/>
      </style:paragraph-properties>
      <style:text-properties officeooo:paragraph-rsid="002a9bdf"/>
    </style:style>
    <style:style style:name="P29" style:family="paragraph" style:parent-style-name="LODefinitionTerm">
      <style:paragraph-properties fo:background-color="#ffffcc">
        <style:background-image/>
      </style:paragraph-properties>
    </style:style>
    <style:style style:name="P30"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31" style:family="paragraph" style:parent-style-name="LODefinitionTerm">
      <style:paragraph-properties fo:background-color="#ffffcc">
        <style:background-image/>
      </style:paragraph-properties>
      <style:text-properties officeooo:paragraph-rsid="003279d6"/>
    </style:style>
    <style:style style:name="P32"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33" style:family="paragraph" style:parent-style-name="LOTableText">
      <style:paragraph-properties fo:background-color="#ffffcc">
        <style:background-image/>
      </style:paragraph-properties>
    </style:style>
    <style:style style:name="P34" style:family="paragraph" style:parent-style-name="LOTableText">
      <style:paragraph-properties fo:background-color="#ffffcc">
        <style:background-image/>
      </style:paragraph-properties>
      <style:text-properties officeooo:paragraph-rsid="003b8809"/>
    </style:style>
    <style:style style:name="P35" style:family="paragraph" style:parent-style-name="LOTableText">
      <style:paragraph-properties fo:background-color="#ffffcc">
        <style:background-image/>
      </style:paragraph-properties>
      <style:text-properties officeooo:paragraph-rsid="0042260d"/>
    </style:style>
    <style:style style:name="P36" style:family="paragraph" style:parent-style-name="LOTextBody" style:master-page-name="">
      <style:paragraph-properties style:page-number="auto" fo:break-before="page" style:shadow="none"/>
    </style:style>
    <style:style style:name="P37" style:family="paragraph" style:parent-style-name="LOTextBody" style:master-page-name="">
      <style:paragraph-properties style:page-number="auto" fo:break-before="page"/>
    </style:style>
    <style:style style:name="P38" style:family="paragraph" style:parent-style-name="LOTextBody" style:master-page-name="">
      <style:paragraph-properties style:page-number="auto" fo:break-before="page" fo:background-color="#ffffcc">
        <style:background-image/>
      </style:paragraph-properties>
    </style:style>
    <style:style style:name="P39" style:family="paragraph" style:parent-style-name="LOTextBody" style:master-page-name="">
      <style:paragraph-properties style:page-number="auto" fo:break-before="auto" fo:break-after="auto"/>
    </style:style>
    <style:style style:name="P40"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41"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42" style:family="paragraph" style:parent-style-name="LOFigure">
      <style:text-properties fo:language="fr" fo:country="FR"/>
    </style:style>
    <style:style style:name="P43" style:family="paragraph" style:parent-style-name="LOFigure">
      <style:text-properties fo:language="fr" fo:country="FR" officeooo:paragraph-rsid="003279d6"/>
    </style:style>
    <style:style style:name="P44" style:family="paragraph" style:parent-style-name="LOFigure">
      <style:text-properties fo:language="fr" fo:country="FR" officeooo:paragraph-rsid="00420a07"/>
    </style:style>
    <style:style style:name="P45" style:family="paragraph" style:parent-style-name="LOFigure">
      <style:text-properties officeooo:paragraph-rsid="000e0759"/>
    </style:style>
    <style:style style:name="P46" style:family="paragraph" style:parent-style-name="LOFigure">
      <style:text-properties style:font-name="Liberation Sans"/>
    </style:style>
    <style:style style:name="P47" style:family="paragraph" style:parent-style-name="LOFigure">
      <style:text-properties officeooo:paragraph-rsid="0022edf0"/>
    </style:style>
    <style:style style:name="P48" style:family="paragraph" style:parent-style-name="LOFigure">
      <style:text-properties officeooo:paragraph-rsid="003279d6"/>
    </style:style>
    <style:style style:name="P49" style:family="paragraph" style:parent-style-name="LOFigure">
      <style:text-properties officeooo:paragraph-rsid="000fb570"/>
    </style:style>
    <style:style style:name="P50" style:family="paragraph" style:parent-style-name="LOHeading_20_0">
      <style:text-properties text:display="none"/>
    </style:style>
    <style:style style:name="P51" style:family="paragraph" style:parent-style-name="LOHeading_20_0">
      <style:text-properties officeooo:rsid="0036be3b" officeooo:paragraph-rsid="0036be3b"/>
    </style:style>
    <style:style style:name="P52" style:family="paragraph" style:parent-style-name="LOTip_2f_Note_2f_Caution">
      <style:text-properties officeooo:paragraph-rsid="000d2124"/>
    </style:style>
    <style:style style:name="P53" style:family="paragraph" style:parent-style-name="LOTip_2f_Note_2f_Caution">
      <style:text-properties officeooo:paragraph-rsid="0025900a"/>
    </style:style>
    <style:style style:name="P54" style:family="paragraph" style:parent-style-name="LOTip_2f_Note_2f_Caution">
      <style:text-properties officeooo:paragraph-rsid="003b8809"/>
    </style:style>
    <style:style style:name="P55" style:family="paragraph" style:parent-style-name="LOTip_2f_Note_2f_Caution">
      <style:text-properties officeooo:paragraph-rsid="003e80df"/>
    </style:style>
    <style:style style:name="P56" style:family="paragraph" style:parent-style-name="LOTip_2f_Note_2f_Caution">
      <style:text-properties officeooo:paragraph-rsid="00420a07"/>
    </style:style>
    <style:style style:name="P57" style:family="paragraph" style:parent-style-name="LODefinition">
      <style:text-properties officeooo:paragraph-rsid="000e0759"/>
    </style:style>
    <style:style style:name="P58" style:family="paragraph" style:parent-style-name="LODefinition">
      <style:text-properties officeooo:paragraph-rsid="003279d6"/>
    </style:style>
    <style:style style:name="P59" style:family="paragraph" style:parent-style-name="LODefinition">
      <style:text-properties fo:language="fr" fo:country="FR" officeooo:paragraph-rsid="003279d6"/>
    </style:style>
    <style:style style:name="P60" style:family="paragraph" style:parent-style-name="LOTableText">
      <style:text-properties officeooo:paragraph-rsid="0025900a"/>
    </style:style>
    <style:style style:name="P61" style:family="paragraph" style:parent-style-name="LOTableText">
      <style:text-properties officeooo:paragraph-rsid="00420a07"/>
    </style:style>
    <style:style style:name="P62" style:family="paragraph" style:parent-style-name="LODefinitionTerm">
      <style:text-properties officeooo:paragraph-rsid="003279d6"/>
    </style:style>
    <style:style style:name="P63" style:family="paragraph" style:parent-style-name="LOGuideName">
      <style:text-properties officeooo:rsid="0036be3b" officeooo:paragraph-rsid="0036be3b"/>
    </style:style>
    <style:style style:name="P64" style:family="paragraph" style:parent-style-name="LOGuideVersion">
      <style:text-properties officeooo:rsid="0036be3b" officeooo:paragraph-rsid="0036be3b"/>
    </style:style>
    <style:style style:name="P65" style:family="paragraph" style:parent-style-name="LOTextBody_5f_ListIntro">
      <style:text-properties officeooo:paragraph-rsid="0042260d"/>
    </style:style>
    <style:style style:name="P66" style:family="paragraph" style:parent-style-name="Standard">
      <style:text-properties fo:language="fr" fo:country="FR" officeooo:paragraph-rsid="00420a07"/>
    </style:style>
    <style:style style:name="P67" style:family="paragraph" style:parent-style-name="LONum_20_123_20_Cont." style:list-style-name="LONum_20_123"/>
    <style:style style:name="P68" style:family="paragraph" style:parent-style-name="LONum_20_123_20_Cont." style:list-style-name="LONum_20_123">
      <style:text-properties fo:language="fr" fo:country="FR"/>
    </style:style>
    <style:style style:name="P69" style:family="paragraph" style:parent-style-name="LONum_20_123_20_Cont." style:list-style-name="LONum_20_123">
      <style:paragraph-properties fo:background-color="#ffffcc">
        <style:background-image/>
      </style:paragraph-properties>
    </style:style>
    <style:style style:name="P70" style:family="paragraph" style:parent-style-name="LOTextBody_5f_ListIntro">
      <style:text-properties officeooo:paragraph-rsid="0046ae26"/>
    </style:style>
    <style:style style:name="P71" style:family="paragraph" style:parent-style-name="LONewChapter" style:master-page-name="LOFirstPage">
      <style:paragraph-properties style:page-number="auto"/>
      <style:text-properties officeooo:rsid="000de1f3" officeooo:paragraph-rsid="000de1f3"/>
    </style:style>
    <style:style style:name="P72" style:family="paragraph" style:parent-style-name="LOTextBody">
      <style:text-properties officeooo:paragraph-rsid="0046ae26"/>
    </style:style>
    <style:style style:name="P73" style:family="paragraph" style:parent-style-name="LOHeading_20_1">
      <style:text-properties officeooo:rsid="001d2f65" officeooo:paragraph-rsid="0036be3b"/>
    </style:style>
    <style:style style:name="P74" style:family="paragraph" style:parent-style-name="LOHeading_20_1">
      <style:text-properties officeooo:paragraph-rsid="003279d6"/>
    </style:style>
    <style:style style:name="P75" style:family="paragraph" style:parent-style-name="LOHeading_20_1">
      <style:text-properties officeooo:paragraph-rsid="003e80df"/>
    </style:style>
    <style:style style:name="P76" style:family="paragraph" style:parent-style-name="LOHeading_20_1">
      <style:text-properties officeooo:paragraph-rsid="000d2124"/>
    </style:style>
    <style:style style:name="P77" style:family="paragraph" style:parent-style-name="LOHeading_20_1">
      <style:text-properties officeooo:paragraph-rsid="002a9bdf"/>
    </style:style>
    <style:style style:name="P78" style:family="paragraph" style:parent-style-name="LOHeading_20_1" style:master-page-name="">
      <style:paragraph-properties style:page-number="auto" fo:break-before="page"/>
    </style:style>
    <style:style style:name="P79" style:family="paragraph" style:parent-style-name="LOHeading_20_1" style:master-page-name="">
      <style:paragraph-properties style:page-number="auto" fo:break-before="auto" fo:break-after="auto"/>
    </style:style>
    <style:style style:name="P80" style:family="paragraph" style:parent-style-name="LOHeading_20_1" style:master-page-name="LOCopyright">
      <style:paragraph-properties style:page-number="auto"/>
    </style:style>
    <style:style style:name="P81" style:family="paragraph" style:parent-style-name="LOHeading_20_1" style:master-page-name="LOPageStyle">
      <style:paragraph-properties style:page-number="auto"/>
    </style:style>
    <style:style style:name="P82" style:family="paragraph" style:parent-style-name="LOHeading_20_1" style:master-page-name="">
      <style:paragraph-properties style:page-number="auto" fo:break-before="page"/>
      <style:text-properties officeooo:paragraph-rsid="0046ae26"/>
    </style:style>
    <style:style style:name="P83" style:family="paragraph" style:parent-style-name="LOToCHead" style:master-page-name="LOFrontMatter">
      <style:paragraph-properties style:page-number="auto" fo:break-before="page" style:shadow="none"/>
    </style:style>
    <style:style style:name="P84" style:family="paragraph" style:parent-style-name="LOTip_2f_Note_2f_Caution">
      <style:text-properties officeooo:paragraph-rsid="0046ae26"/>
    </style:style>
    <style:style style:name="P85" style:family="paragraph" style:parent-style-name="LOTableText">
      <style:text-properties officeooo:paragraph-rsid="0046ae26"/>
    </style:style>
    <style:style style:name="P86" style:family="paragraph" style:parent-style-name="LONum_20_123_20_Start" style:list-style-name="LONum_20_123"/>
    <style:style style:name="P87" style:family="paragraph" style:parent-style-name="LOContents_20_2">
      <style:paragraph-properties>
        <style:tab-stops>
          <style:tab-stop style:position="16.501cm" style:type="right" style:leader-style="dotted" style:leader-text="."/>
        </style:tab-stops>
      </style:paragraph-properties>
    </style:style>
    <style:style style:name="P88" style:family="paragraph" style:parent-style-name="LOContents_20_1">
      <style:paragraph-properties>
        <style:tab-stops>
          <style:tab-stop style:position="17cm" style:type="right" style:leader-style="dotted" style:leader-text="."/>
        </style:tab-stops>
      </style:paragraph-properties>
    </style:style>
    <style:style style:name="P89" style:family="paragraph" style:parent-style-name="LOList_20_1_20_Cont.">
      <style:text-properties officeooo:paragraph-rsid="0042260d"/>
    </style:style>
    <style:style style:name="P90" style:family="paragraph" style:parent-style-name="LONum_20_123_20_End" style:list-style-name="LONum_20_123"/>
    <style:style style:name="P91" style:family="paragraph" style:parent-style-name="LONum_20_123_20_End" style:list-style-name="LONum_20_123">
      <style:paragraph-properties fo:background-color="#ffffcc">
        <style:background-image/>
      </style:paragraph-properties>
    </style:style>
    <style:style style:name="P92" style:family="paragraph" style:parent-style-name="LOFigure">
      <style:text-properties officeooo:paragraph-rsid="0046ae26"/>
    </style:style>
    <style:style style:name="P93" style:family="paragraph" style:parent-style-name="LOContents_20_3">
      <style:paragraph-properties>
        <style:tab-stops>
          <style:tab-stop style:position="16cm" style:type="right" style:leader-style="dotted" style:leader-text="."/>
        </style:tab-stops>
      </style:paragraph-properties>
    </style:style>
    <style:style style:name="P94" style:family="paragraph" style:parent-style-name="LOList_20_1_20_End" style:list-style-name="LOBullets_20_1"/>
    <style:style style:name="P95" style:family="paragraph" style:parent-style-name="LOList_20_1_20_End">
      <style:text-properties officeooo:paragraph-rsid="0042260d"/>
    </style:style>
    <style:style style:name="P96" style:family="paragraph" style:parent-style-name="LOHeading_20_2">
      <style:text-properties officeooo:paragraph-rsid="003b8809"/>
    </style:style>
    <style:style style:name="P97" style:family="paragraph" style:parent-style-name="LOHeading_20_2">
      <style:text-properties officeooo:paragraph-rsid="000d2124"/>
    </style:style>
    <style:style style:name="P98" style:family="paragraph" style:parent-style-name="LOHeading_20_2">
      <style:text-properties fo:language="fr" fo:country="FR"/>
    </style:style>
    <style:style style:name="P99" style:family="paragraph" style:parent-style-name="LOHeading_20_2">
      <style:text-properties fo:language="fr" fo:country="FR" officeooo:rsid="003279d6"/>
    </style:style>
    <style:style style:name="P100" style:family="paragraph" style:parent-style-name="LOHeading_20_2">
      <style:text-properties officeooo:paragraph-rsid="002a272c"/>
    </style:style>
    <style:style style:name="P101" style:family="paragraph" style:parent-style-name="LOHeading_20_2">
      <style:text-properties officeooo:paragraph-rsid="00196117"/>
    </style:style>
    <style:style style:name="P102" style:family="paragraph" style:parent-style-name="LOHeading_20_2">
      <style:text-properties officeooo:paragraph-rsid="003279d6"/>
    </style:style>
    <style:style style:name="P103" style:family="paragraph" style:parent-style-name="LOHeading_20_2" style:master-page-name="">
      <style:paragraph-properties style:page-number="auto" fo:break-before="auto" fo:break-after="auto" style:shadow="none"/>
    </style:style>
    <style:style style:name="P104" style:family="paragraph" style:parent-style-name="LOHeading_20_2" style:master-page-name="">
      <style:paragraph-properties style:page-number="auto" fo:break-before="page"/>
    </style:style>
    <style:style style:name="P105" style:family="paragraph" style:parent-style-name="LOHeading_20_2">
      <style:paragraph-properties fo:background-color="#ffffcc">
        <style:background-image/>
      </style:paragraph-properties>
      <style:text-properties officeooo:rsid="0027e352"/>
    </style:style>
    <style:style style:name="P106" style:family="paragraph" style:parent-style-name="LOList_20_1_20_Start" style:list-style-name="LOBullets_20_1"/>
    <style:style style:name="P107" style:family="paragraph" style:parent-style-name="LOList_20_1_20_Start">
      <style:text-properties officeooo:paragraph-rsid="0042260d"/>
    </style:style>
    <style:style style:name="P1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3d0da7"/>
    </style:style>
    <style:style style:name="T4" style:family="text">
      <style:text-properties officeooo:rsid="001329a6"/>
    </style:style>
    <style:style style:name="T5" style:family="text">
      <style:text-properties officeooo:rsid="00142b7f"/>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language="fr" fo:country="FR" officeooo:rsid="000d1b50"/>
    </style:style>
    <style:style style:name="T9" style:family="text">
      <style:text-properties fo:language="fr" fo:country="FR" officeooo:rsid="000d2124"/>
    </style:style>
    <style:style style:name="T10" style:family="text">
      <style:text-properties fo:language="fr" fo:country="FR" officeooo:rsid="000de1f3"/>
    </style:style>
    <style:style style:name="T11" style:family="text">
      <style:text-properties fo:language="fr" fo:country="FR" officeooo:rsid="000fe383"/>
    </style:style>
    <style:style style:name="T12" style:family="text">
      <style:text-properties fo:language="fr" fo:country="FR" officeooo:rsid="0019b700"/>
    </style:style>
    <style:style style:name="T13" style:family="text">
      <style:text-properties fo:language="fr" fo:country="FR" officeooo:rsid="002034e3"/>
    </style:style>
    <style:style style:name="T14" style:family="text">
      <style:text-properties fo:language="fr" fo:country="FR" officeooo:rsid="0021904d"/>
    </style:style>
    <style:style style:name="T15" style:family="text">
      <style:text-properties fo:language="fr" fo:country="FR" officeooo:rsid="0022edf0"/>
    </style:style>
    <style:style style:name="T16" style:family="text">
      <style:text-properties fo:language="fr" fo:country="FR" officeooo:rsid="002d1bda"/>
    </style:style>
    <style:style style:name="T17" style:family="text">
      <style:text-properties fo:language="fr" fo:country="FR" officeooo:rsid="00333828"/>
    </style:style>
    <style:style style:name="T18" style:family="text">
      <style:text-properties fo:language="fr" fo:country="FR" officeooo:rsid="0035fad0"/>
    </style:style>
    <style:style style:name="T19" style:family="text">
      <style:text-properties fo:language="fr" fo:country="FR" officeooo:rsid="0037a8c4"/>
    </style:style>
    <style:style style:name="T20" style:family="text">
      <style:text-properties fo:language="fr" fo:country="FR" officeooo:rsid="003b8809"/>
    </style:style>
    <style:style style:name="T21" style:family="text">
      <style:text-properties fo:language="fr" fo:country="FR" officeooo:rsid="003e80df"/>
    </style:style>
    <style:style style:name="T22" style:family="text">
      <style:text-properties fo:language="fr" fo:country="FR" officeooo:rsid="00420a07"/>
    </style:style>
    <style:style style:name="T23" style:family="text">
      <style:text-properties fo:font-style="italic"/>
    </style:style>
    <style:style style:name="T24" style:family="text">
      <style:text-properties style:font-weight-asian="normal" style:font-weight-complex="normal"/>
    </style:style>
    <style:style style:name="T25" style:family="text">
      <style:text-properties style:font-name="Liberation Sans"/>
    </style:style>
    <style:style style:name="T26" style:family="text">
      <style:text-properties style:font-name="Liberation Sans" officeooo:rsid="0027e352"/>
    </style:style>
    <style:style style:name="T27" style:family="text">
      <style:text-properties style:font-name="Liberation Sans" officeooo:rsid="002a397c"/>
    </style:style>
    <style:style style:name="T28" style:family="text">
      <style:text-properties style:font-name="Liberation Sans4"/>
    </style:style>
    <style:style style:name="T29" style:family="text">
      <style:text-properties officeooo:rsid="000d1b50"/>
    </style:style>
    <style:style style:name="T30" style:family="text">
      <style:text-properties officeooo:rsid="000d2124"/>
    </style:style>
    <style:style style:name="T31" style:family="text">
      <style:text-properties officeooo:rsid="000de1f3"/>
    </style:style>
    <style:style style:name="T32" style:family="text">
      <style:text-properties style:font-name="Liberation Sans6" fo:font-style="normal" style:font-style-asian="normal" style:font-style-complex="normal"/>
    </style:style>
    <style:style style:name="T33" style:family="text">
      <style:text-properties style:font-name="Liberation Sans6" fo:font-style="normal" style:font-name-asian="DejaVu Sans1" style:font-style-asian="normal" style:font-name-complex="DejaVu Sans1" style:font-style-complex="normal"/>
    </style:style>
    <style:style style:name="T34" style:family="text">
      <style:text-properties officeooo:rsid="00184788"/>
    </style:style>
    <style:style style:name="T35" style:family="text">
      <style:text-properties officeooo:rsid="001ba4ff"/>
    </style:style>
    <style:style style:name="T36" style:family="text">
      <style:text-properties officeooo:rsid="002034e3"/>
    </style:style>
    <style:style style:name="T37" style:family="text">
      <style:text-properties officeooo:rsid="0021904d"/>
    </style:style>
    <style:style style:name="T38" style:family="text">
      <style:text-properties officeooo:rsid="0022edf0"/>
    </style:style>
    <style:style style:name="T39" style:family="text">
      <style:text-properties officeooo:rsid="0023753d"/>
    </style:style>
    <style:style style:name="T40" style:family="text">
      <style:text-properties officeooo:rsid="00276167"/>
    </style:style>
    <style:style style:name="T41" style:family="text">
      <style:text-properties style:font-name="Liberation Sans5" officeooo:rsid="00276167"/>
    </style:style>
    <style:style style:name="T42" style:family="text">
      <style:text-properties style:font-name="Liberation Sans2" officeooo:rsid="00276167"/>
    </style:style>
    <style:style style:name="T43" style:family="text">
      <style:text-properties officeooo:rsid="0027e352"/>
    </style:style>
    <style:style style:name="T44" style:family="text">
      <style:text-properties officeooo:rsid="002a391e"/>
    </style:style>
    <style:style style:name="T45" style:family="text">
      <style:text-properties officeooo:rsid="002a397c"/>
    </style:style>
    <style:style style:name="T46" style:family="text">
      <style:text-properties officeooo:rsid="002a9bdf"/>
    </style:style>
    <style:style style:name="T47" style:family="text">
      <style:text-properties officeooo:rsid="002ec169"/>
    </style:style>
    <style:style style:name="T48" style:family="text">
      <style:text-properties officeooo:rsid="002f9416"/>
    </style:style>
    <style:style style:name="T49" style:family="text">
      <style:text-properties officeooo:rsid="00351ce0"/>
    </style:style>
    <style:style style:name="T50" style:family="text">
      <style:text-properties officeooo:rsid="00358810"/>
    </style:style>
    <style:style style:name="T51" style:family="text">
      <style:text-properties officeooo:rsid="0035fad0"/>
    </style:style>
    <style:style style:name="T52" style:family="text">
      <style:text-properties officeooo:rsid="0036be3b"/>
    </style:style>
    <style:style style:name="T53" style:family="text">
      <style:text-properties officeooo:rsid="001d2f65"/>
    </style:style>
    <style:style style:name="T54" style:family="text">
      <style:text-properties officeooo:rsid="00209042"/>
    </style:style>
    <style:style style:name="T55" style:family="text">
      <style:text-properties officeooo:rsid="0037a8c4"/>
    </style:style>
    <style:style style:name="T56" style:family="text">
      <style:text-properties officeooo:rsid="00386c0f"/>
    </style:style>
    <style:style style:name="T57" style:family="text">
      <style:text-properties officeooo:rsid="0039f723"/>
    </style:style>
    <style:style style:name="T58" style:family="text">
      <style:text-properties officeooo:rsid="003b8809"/>
    </style:style>
    <style:style style:name="T59" style:family="text">
      <style:text-properties officeooo:rsid="003e80df"/>
    </style:style>
    <style:style style:name="T60" style:family="text">
      <style:text-properties officeooo:rsid="00406494"/>
    </style:style>
    <style:style style:name="T61" style:family="text">
      <style:text-properties officeooo:rsid="004415fc"/>
    </style:style>
    <style:style style:name="T62" style:family="text">
      <style:text-properties officeooo:rsid="0046ae26"/>
    </style:style>
    <style:style style:name="T63" style:family="text"/>
    <style:style style:name="T6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text-outline="false" style:text-line-through-style="none" style:text-position="0% 100%" style:font-name="Segoe UI1"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font-name="Segoe UI1"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64">Version 4.0</text:p>
      <text:p text:style-name="P63">Guide Calc</text:p>
      <text:p text:style-name="P51">Chapitre 2 <text:line-break/>Entrer, modifier et<text:line-break/>formater des données</text:p>
      <text:p text:style-name="P50">Chapitre 2</text:p>
      <text:p text:style-name="P50">Entrer, Modifier et Formater des Données</text:p>
      <text:section text:style-name="Sect1" text:name="Section1" text:condition="ooow:MD !=0" text:display="condition">
        <text:h text:style-name="P80" text:outline-level="1"><text:bookmark-start text:name="__RefHeading__31813_116595067"/>Copyright<text:bookmark-end text:name="__RefHeading__31813_116595067"/></text:h>
        <text:p text:style-name="LOTextBody"><text:span text:style-name="T6">Ce document est Copyright © 2010–2012 par ses contributeurs tels que listés ci-dessous. Vous pouvez le distribuer et/ou le modifier sous les termes des licences GNU General Public License (</text:span><text:a xlink:type="simple" xlink:href="http://www.gnu.org/licenses/gpl.html"><text:span text:style-name="T6">http://www.gnu.org/licenses/gpl.html</text:span></text:a><text:span text:style-name="T6">), version 3 ou ultérieure ou Creative Commons Attribution License (</text:span><text:a xlink:type="simple" xlink:href="http://creativecommons.org/licenses/by/3.0/"><text:span text:style-name="T6">http://creativecommons.org/licenses/by/3.0/</text:span></text:a><text:span text:style-name="T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5">François Bégasse, </text:span><text:span text:style-name="T57">Philippe Clément, </text:span><text:span text:style-name="T58">Pierre-Yves Samyn, </text:span><text:span text:style-name="T62">Laurent Balland-Poirier</text:span></text:p>
        <text:p text:style-name="LOCopyrightPage">Retours</text:p>
        <text:p text:style-name="P6"><text:span text:style-name="T6">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5">6</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31">Laurent Balland-Poirier</text:span></text:p>
        <text:p text:style-name="LOCopyrightPage">Date de publication et version du logiciel</text:p>
        <text:p text:style-name="LOTextBody">Publié le <text:span text:style-name="T61">24</text:span><text:span text:style-name="T57"> </text:span><text:span text:style-name="T62">juin</text:span><text:span text:style-name="T50"> 2013</text:span>. Basé sur LibreOffice <text:span text:style-name="T35">4.0.0</text:span>.</text:p>
        <text:h text:style-name="P73" text:outline-level="1"><text:bookmark-start text:name="__RefHeading__11143_1386127901"/>Apparence de LibreOffice<text:bookmark-end text:name="__RefHeading__11143_1386127901"/></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text:span text:style-name="T5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4">pointeur de la souris</text:span><text:span text:style-name="T53"> au-dessus.</text:span></text:p>
        <text:h text:style-name="P7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32">⌘</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33">⌘</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33">⌘</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33">⌘</text:span></text:span><text:span text:style-name="LOKeystroke">+T</text:span></text:p>
            </table:table-cell>
            <table:table-cell table:style-name="Tableau1.A2" office:value-type="string">
              <text:p text:style-name="LOTableText">Ouvre la fenêtre Styles &amp; Formatage</text:p>
            </table:table-cell>
          </table:table-row>
        </table:table>
        <text:p text:style-name="P8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8"><text:a xlink:type="simple" xlink:href="#__RefHeading__31813_116595067" text:style-name="Internet_20_link" text:visited-style-name="Internet_20_link">Copyright<text:tab/>2</text:a></text:p>
            <text:p text:style-name="P88"><text:a xlink:type="simple" xlink:href="#__RefHeading__11143_1386127901" text:style-name="Internet_20_link" text:visited-style-name="Internet_20_link">Apparence de LibreOffice<text:tab/>2</text:a></text:p>
            <text:p text:style-name="P88"><text:a xlink:type="simple" xlink:href="#__RefHeading__9713_1787153325" text:style-name="Internet_20_link" text:visited-style-name="Internet_20_link">Note pour les utilisateurs Mac<text:tab/>3</text:a></text:p>
            <text:p text:style-name="P88"><text:a xlink:type="simple" xlink:href="#__RefHeading__31815_116595067" text:style-name="Internet_20_link" text:visited-style-name="Internet_20_link">Introduction<text:tab/>6</text:a></text:p>
            <text:p text:style-name="P88"><text:a xlink:type="simple" xlink:href="#__RefHeading__31817_116595067" text:style-name="Internet_20_link" text:visited-style-name="Internet_20_link">Saisir des données en utilisant le clavier<text:tab/>6</text:a></text:p>
            <text:p text:style-name="P87"><text:a xlink:type="simple" xlink:href="#__RefHeading__31819_116595067" text:style-name="Internet_20_link" text:visited-style-name="Internet_20_link">Saisir des nombres<text:tab/>6</text:a></text:p>
            <text:p text:style-name="P87"><text:a xlink:type="simple" xlink:href="#__RefHeading__31821_116595067" text:style-name="Internet_20_link" text:visited-style-name="Internet_20_link">Saisir des textes<text:tab/>6</text:a></text:p>
            <text:p text:style-name="P87"><text:a xlink:type="simple" xlink:href="#__RefHeading__31823_116595067" text:style-name="Internet_20_link" text:visited-style-name="Internet_20_link">Saisir des nombres en tant que textes<text:tab/>6</text:a></text:p>
            <text:p text:style-name="P87"><text:a xlink:type="simple" xlink:href="#__RefHeading__31825_116595067" text:style-name="Internet_20_link" text:visited-style-name="Internet_20_link">Saisir des dates et des heures<text:tab/>7</text:a></text:p>
            <text:p text:style-name="P87"><text:a xlink:type="simple" xlink:href="#__RefHeading__31827_116595067" text:style-name="Internet_20_link" text:visited-style-name="Internet_20_link">Saisir des caractères spéciaux<text:tab/>7</text:a></text:p>
            <text:p text:style-name="P93"><text:a xlink:type="simple" xlink:href="#__RefHeading__31829_116595067" text:style-name="Internet_20_link" text:visited-style-name="Internet_20_link">Insérer des tirets<text:tab/>8</text:a></text:p>
            <text:p text:style-name="P87"><text:a xlink:type="simple" xlink:href="#__RefHeading__31831_116595067" text:style-name="Internet_20_link" text:visited-style-name="Internet_20_link">Désactiver les changements automatiques<text:tab/>9</text:a></text:p>
            <text:p text:style-name="P88"><text:a xlink:type="simple" xlink:href="#__RefHeading__31833_116595067" text:style-name="Internet_20_link" text:visited-style-name="Internet_20_link">Accélérer la saisie des données<text:tab/>9</text:a></text:p>
            <text:p text:style-name="P87"><text:a xlink:type="simple" xlink:href="#__RefHeading__31835_116595067" text:style-name="Internet_20_link" text:visited-style-name="Internet_20_link">Utiliser l'outil Remplir dans les cellules<text:tab/>9</text:a></text:p>
            <text:p text:style-name="P93"><text:a xlink:type="simple" xlink:href="#__RefHeading__31837_116595067" text:style-name="Internet_20_link" text:visited-style-name="Internet_20_link">Utiliser une série de remplissage<text:tab/>10</text:a></text:p>
            <text:p text:style-name="P93"><text:a xlink:type="simple" xlink:href="#__RefHeading__28224613" text:style-name="Internet_20_link" text:visited-style-name="Internet_20_link">Définir une série de remplissage<text:tab/>11</text:a></text:p>
            <text:p text:style-name="P87"><text:a xlink:type="simple" xlink:href="#__RefHeading__31839_116595067" text:style-name="Internet_20_link" text:visited-style-name="Internet_20_link">Utiliser les listes de sélection<text:tab/>12</text:a></text:p>
            <text:p text:style-name="P87"><text:a xlink:type="simple" xlink:href="#__RefHeading__18242_141852595" text:style-name="Internet_20_link" text:visited-style-name="Internet_20_link">Partager du contenu entre différentes feuilles<text:tab/>12</text:a></text:p>
            <text:p text:style-name="P88"><text:a xlink:type="simple" xlink:href="#__RefHeading__18244_141852595" text:style-name="Internet_20_link" text:visited-style-name="Internet_20_link">Fusionner des cellules<text:tab/>13</text:a></text:p>
            <text:p text:style-name="P88"><text:a xlink:type="simple" xlink:href="#__RefHeading__31843_116595067" text:style-name="Internet_20_link" text:visited-style-name="Internet_20_link">Valider le contenu des cellules<text:tab/>13</text:a></text:p>
            <text:p text:style-name="P88"><text:a xlink:type="simple" xlink:href="#__RefHeading__31845_116595067" text:style-name="Internet_20_link" text:visited-style-name="Internet_20_link">Modifier les données<text:tab/>15</text:a></text:p>
            <text:p text:style-name="P87"><text:a xlink:type="simple" xlink:href="#__RefHeading__31847_116595067" text:style-name="Internet_20_link" text:visited-style-name="Internet_20_link">Supprimer les données d'une cellule<text:tab/>15</text:a></text:p>
            <text:p text:style-name="P87"><text:a xlink:type="simple" xlink:href="#__RefHeading__31853_116595067" text:style-name="Internet_20_link" text:visited-style-name="Internet_20_link">Remplacer toutes les données dans une cellule<text:tab/>16</text:a></text:p>
            <text:p text:style-name="P87"><text:a xlink:type="simple" xlink:href="#__RefHeading__31855_116595067" text:style-name="Internet_20_link" text:visited-style-name="Internet_20_link">Changer une partie des données dans une cellule<text:tab/>16</text:a></text:p>
            <text:p text:style-name="P88"><text:a xlink:type="simple" xlink:href="#__RefHeading__18777_1793286584" text:style-name="Internet_20_link" text:visited-style-name="Internet_20_link">Collage spécial dans une cellule<text:tab/>17</text:a></text:p>
            <text:p text:style-name="P87"><text:a xlink:type="simple" xlink:href="#__RefHeading__18779_1793286584" text:style-name="Internet_20_link" text:visited-style-name="Internet_20_link">Insérer un champ dans une cellule<text:tab/>18</text:a></text:p>
            <text:p text:style-name="P88"><text:a xlink:type="simple" xlink:href="#__RefHeading__31861_116595067" text:style-name="Internet_20_link" text:visited-style-name="Internet_20_link">Formater les données<text:tab/>18</text:a></text:p>
            <text:p text:style-name="P87"><text:a xlink:type="simple" xlink:href="#__RefHeading__31863_116595067" text:style-name="Internet_20_link" text:visited-style-name="Internet_20_link">Formater plusieurs lignes de texte<text:tab/>18</text:a></text:p>
            <text:p text:style-name="P93"><text:a xlink:type="simple" xlink:href="#__RefHeading__31865_116595067" text:style-name="Internet_20_link" text:visited-style-name="Internet_20_link">Utiliser le retour à la ligne automatique<text:tab/>18</text:a></text:p>
            <text:p text:style-name="P93"><text:a xlink:type="simple" xlink:href="#__RefHeading__31867_116595067" text:style-name="Internet_20_link" text:visited-style-name="Internet_20_link">Utiliser les sauts de ligne manuels<text:tab/>19</text:a></text:p>
            <text:p text:style-name="P87"><text:a xlink:type="simple" xlink:href="#__RefHeading__31869_116595067" text:style-name="Internet_20_link" text:visited-style-name="Internet_20_link">Ajuster le texte à la taille de la cellule<text:tab/>20</text:a></text:p>
            <text:p text:style-name="P87"><text:a xlink:type="simple" xlink:href="#__RefHeading__31871_116595067" text:style-name="Internet_20_link" text:visited-style-name="Internet_20_link">Formater les nombres<text:tab/>20</text:a></text:p>
            <text:p text:style-name="P87"><text:a xlink:type="simple" xlink:href="#__RefHeading__31873_116595067" text:style-name="Internet_20_link" text:visited-style-name="Internet_20_link">Formater la police<text:tab/>21</text:a></text:p>
            <text:p text:style-name="P87"><text:a xlink:type="simple" xlink:href="#__RefHeading__31875_116595067" text:style-name="Internet_20_link" text:visited-style-name="Internet_20_link">Choisir les effets de caractères<text:tab/>21</text:a></text:p>
            <text:p text:style-name="P87"><text:a xlink:type="simple" xlink:href="#__RefHeading__31883_116595067" text:style-name="Internet_20_link" text:visited-style-name="Internet_20_link">Paramétrer l'alignement et l'orientation des cellules<text:tab/>22</text:a></text:p>
            <text:p text:style-name="P87"><text:a xlink:type="simple" xlink:href="#__RefHeading__31885_116595067" text:style-name="Internet_20_link" text:visited-style-name="Internet_20_link">Formater les bordures des cellules<text:tab/>23</text:a></text:p>
            <text:p text:style-name="P87"><text:a xlink:type="simple" xlink:href="#__RefHeading__31887_116595067" text:style-name="Internet_20_link" text:visited-style-name="Internet_20_link">Formater l'arrière-plan des cellules<text:tab/>24</text:a></text:p>
            <text:p text:style-name="P87"><text:a xlink:type="simple" xlink:href="#__RefHeading__17122_1793286584" text:style-name="Internet_20_link" text:visited-style-name="Internet_20_link">Mise en évidence des valeurs<text:tab/>24</text:a></text:p>
            <text:p text:style-name="P88"><text:a xlink:type="simple" xlink:href="#__RefHeading__31889_116595067" text:style-name="Internet_20_link" text:visited-style-name="Internet_20_link">Auto-formatage des cellules et des feuilles<text:tab/>24</text:a></text:p>
            <text:p text:style-name="P87"><text:a xlink:type="simple" xlink:href="#__RefHeading__31891_116595067" text:style-name="Internet_20_link" text:visited-style-name="Internet_20_link">Définir un nouvel AutoFormat<text:tab/>25</text:a></text:p>
            <text:p text:style-name="P88"><text:a xlink:type="simple" xlink:href="#__RefHeading__31893_116595067" text:style-name="Internet_20_link" text:visited-style-name="Internet_20_link">Formater les classeurs en utilisant les thèmes<text:tab/>25</text:a></text:p>
            <text:p text:style-name="P88"><text:soft-page-break/><text:a xlink:type="simple" xlink:href="#__RefHeading__31895_116595067" text:style-name="Internet_20_link" text:visited-style-name="Internet_20_link">Utiliser le formatage conditionnel<text:tab/>26</text:a></text:p>
            <text:p text:style-name="P87"><text:a xlink:type="simple" xlink:href="#__RefHeading__17124_1793286584" text:style-name="Internet_20_link" text:visited-style-name="Internet_20_link">Formatage selon la valeur de la cellule<text:tab/>27</text:a></text:p>
            <text:p text:style-name="P87"><text:a xlink:type="simple" xlink:href="#__RefHeading__17126_1793286584" text:style-name="Internet_20_link" text:visited-style-name="Internet_20_link">Formatage selon une formule<text:tab/>28</text:a></text:p>
            <text:p text:style-name="P87"><text:a xlink:type="simple" xlink:href="#__RefHeading__17128_1793286584" text:style-name="Internet_20_link" text:visited-style-name="Internet_20_link">Formatage d'une plage de cellules avec une échelle de couleurs<text:tab/>28</text:a></text:p>
            <text:p text:style-name="P87"><text:a xlink:type="simple" xlink:href="#__RefHeading__17130_1793286584" text:style-name="Internet_20_link" text:visited-style-name="Internet_20_link">Formatage d'une plage de cellules avec une barre de données<text:tab/>29</text:a></text:p>
            <text:p text:style-name="P87"><text:a xlink:type="simple" xlink:href="#__RefHeading__9263_1818278064" text:style-name="Internet_20_link" text:visited-style-name="Internet_20_link">Formatage d'une plage de cellules avec un jeu d'icônes<text:tab/>29</text:a></text:p>
            <text:p text:style-name="P87"><text:a xlink:type="simple" xlink:href="#__RefHeading__17132_1793286584" text:style-name="Internet_20_link" text:visited-style-name="Internet_20_link">Gestion des formatages conditionnels<text:tab/>30</text:a></text:p>
            <text:p text:style-name="P88"><text:a xlink:type="simple" xlink:href="#__RefHeading__31897_116595067" text:style-name="Internet_20_link" text:visited-style-name="Internet_20_link">Masquer et afficher les données<text:tab/>31</text:a></text:p>
            <text:p text:style-name="P87"><text:a xlink:type="simple" xlink:href="#__RefHeading__31899_116595067" text:style-name="Internet_20_link" text:visited-style-name="Internet_20_link">Plans et groupes<text:tab/>32</text:a></text:p>
            <text:p text:style-name="P87"><text:a xlink:type="simple" xlink:href="#__RefHeading__31901_116595067" text:style-name="Internet_20_link" text:visited-style-name="Internet_20_link">Filtrer quelles cellules sont visibles<text:tab/>33</text:a></text:p>
            <text:p text:style-name="P93"><text:a xlink:type="simple" xlink:href="#__RefHeading__17134_1793286584" text:style-name="Internet_20_link" text:visited-style-name="Internet_20_link">Autofiltres<text:tab/>33</text:a></text:p>
            <text:p text:style-name="P93"><text:a xlink:type="simple" xlink:href="#__RefHeading__17136_1793286584" text:style-name="Internet_20_link" text:visited-style-name="Internet_20_link">Filtres standard<text:tab/>35</text:a></text:p>
            <text:p text:style-name="P93"><text:a xlink:type="simple" xlink:href="#__RefHeading__17138_1793286584" text:style-name="Internet_20_link" text:visited-style-name="Internet_20_link">Filtres spéciaux<text:tab/>35</text:a></text:p>
            <text:p text:style-name="P88"><text:a xlink:type="simple" xlink:href="#__RefHeading__31903_116595067" text:style-name="Internet_20_link" text:visited-style-name="Internet_20_link">Trier des enregistrements<text:tab/>36</text:a></text:p>
            <text:p text:style-name="P88"><text:a xlink:type="simple" xlink:href="#__RefHeading__31905_116595067" text:style-name="Internet_20_link" text:visited-style-name="Internet_20_link">Rechercher et remplacer dans Calc<text:tab/>39</text:a></text:p>
            <text:p text:style-name="P87"><text:a xlink:type="simple" xlink:href="#__RefHeading__17121_1787153325" text:style-name="Internet_20_link" text:visited-style-name="Internet_20_link">Utiliser la barre d'outils Rechercher<text:tab/>39</text:a></text:p>
            <text:p text:style-name="P87"><text:a xlink:type="simple" xlink:href="#__RefHeading__17123_1787153325" text:style-name="Internet_20_link" text:visited-style-name="Internet_20_link">Utiliser la boîte de dialogue Rechercher &amp; remplacer<text:tab/>39</text:a></text:p>
            <text:p text:style-name="P87"><text:a xlink:type="simple" xlink:href="#__RefHeading__31907_116595067" text:style-name="Internet_20_link" text:visited-style-name="Internet_20_link">Rechercher et remplacer des formules ou des valeurs<text:tab/>40</text:a></text:p>
            <text:p text:style-name="P87"><text:a xlink:type="simple" xlink:href="#__RefHeading__31909_116595067" text:style-name="Internet_20_link" text:visited-style-name="Internet_20_link">Rechercher et remplacer des textes<text:tab/>41</text:a></text:p>
            <text:p text:style-name="P87"><text:a xlink:type="simple" xlink:href="#__RefHeading__9261_1818278064" text:style-name="Internet_20_link" text:visited-style-name="Internet_20_link">Rechercher et remplacer des styles de cellules<text:tab/>41</text:a></text:p>
            <text:p text:style-name="P87"><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81"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6"><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8"><draw:image xlink:href="Pictures/100000000000001100000017476E9862.png" xlink:type="simple" xlink:show="embed" xlink:actuate="onLoad"/></draw:frame> pour revenir à la zone de saisie initiale.</text:p>
      <text:p text:style-name="P24"><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7182808827514535878" text:style-name="LOBullets_20_1">
        <text:list-item>
          <text:p text:style-name="P106">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94">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6">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6">. Ajustez le paramétrage </text:span><text:span text:style-name="LOEmphasis">Zéros non significatifs</text:span><text:span text:style-name="T6">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54">Astuce</text:p>
          </table:table-cell>
          <table:table-cell table:style-name="Tableau7.B1" office:value-type="string">
            <text:p text:style-name="P34"><text:span text:style-name="T6">Les </text:span><text:span text:style-name="T20">raccourcis clavier </text:span><text:span text:style-name="LOKeystroke"><text:span text:style-name="T58">Ctrl+;</text:span></text:span><text:span text:style-name="T20"> et </text:span><text:span text:style-name="LOKeystroke"><text:span text:style-name="T58">Maj+Ctrl+;</text:span></text:span><text:span text:style-name="T20"> permettent d'entrer la date et l'heure courante dans la cellule, </text:span><text:span text:style-name="T22">respectivement formatées en date et en heure</text:span><text:span text:style-name="T20">. L</text:span><text:span text:style-name="T22">'</text:span><text:span text:style-name="T20">entrée </text:span><text:span text:style-name="T22">est effectuée </text:span><text:span text:style-name="T20">sous forme de valeur. N'étant pas des fonctions ou des champs, les données ne sont pas actualisées par la suite.</text:span><text:span text:style-name="T20"><office:annotation><dc:creator>Pierre-Yves Samyn</dc:creator><dc:date>2013-05-22T16:24:50</dc:date><text:list text:style-name=""><text:list-item><text:p text:style-name="P108"><text:span text:style-name="T64">Proposition d'ajout car fonctionnalité très demandée</text:span></text:p></text:list-item></text:list></office:annotation></text:span></text:p>
          </table:table-cell>
        </table:table-row>
      </table:table>
      <text:h text:style-name="P96" text:outline-level="2"><text:bookmark-start text:name="__RefHeading__31827_116595067"/>Saisir des <text:alphabetical-index-mark-start text:id="IMark136937876"/>caractères spéciaux<text:bookmark-end text:name="__RefHeading__31827_116595067"/><text:alphabetical-index-mark-end text:id="IMark136937876"/></text:h>
      <text:p text:style-name="LOTextBody_5f_ListIntro">Un caractère “spécial” est un caractère qui ne se trouve pas sur un clavier français standard. Par exemple, © ¾ æ ñ ö ø ¢ sont tous des caractères spéciaux. Pour insérer un caractère spécial :</text:p>
      <text:list xml:id="list1196681818108799108" text:style-name="LONum_20_123">
        <text:list-item text:start-value="1">
          <text:p text:style-name="P86">Placez le curseur dans votre document où vous voulez que le caractère apparaisse.</text:p>
        </text:list-item>
        <text:list-item>
          <text:p text:style-name="P67"><text:span text:style-name="T6">Cliquez sur </text:span><text:span text:style-name="LOMenuPath">Insertion</text:span><text:span text:style-name="LOMenuPath"> </text:span><text:span text:style-name="LOMenuPath">&gt;</text:span><text:span text:style-name="LOMenuPath"> </text:span><text:span text:style-name="LOMenuPath">Caractères spéciaux</text:span><text:span text:style-name="T6"> pour ouvrir la boîte de dialogue Caractères spéciaux</text:span><text:span text:style-name="T6"> (</text:span><text:span text:style-name="T6"><text:sequence-ref text:reference-format="category-and-value" text:ref-name="refFigure1">Figure 2</text:sequence-ref></text:span><text:span text:style-name="T6">).</text:span></text:p>
        </text:list-item>
        <text:list-item>
          <text:p text:style-name="P91">Sélectionnez <text:span text:style-name="T29">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24"><draw:frame draw:style-name="fr1" draw:name="Cadre1" text:anchor-type="as-char" svg:width="17cm" draw:z-index="12"><draw:text-box fo:min-height="10.901cm"><text:p text:style-name="LOFigureCaption"><draw:frame draw:style-name="fr5" draw:name="images14" text:anchor-type="paragraph" svg:x="0.004cm" svg:y="0.002cm" svg:width="17cm" style:rel-width="100%" svg:height="10.275cm" style:rel-height="scale" draw:z-index="13"><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36904840"/>tirets<text:bookmark-end text:name="__RefHeading__31829_116595067"/><text:alphabetical-index-mark-end text:id="IMark136904840"/></text:h>
      <text:p text:style-name="LOTextBody"><text:span text:style-name="T6">Pour saisir des tirets moyens et longs, vous pouvez utiliser l'option </text:span><text:span text:style-name="LOEmphasis">Remplacer les tirets</text:span><text:span text:style-name="T6"> dans l'onglet </text:span><text:span text:style-name="LOMenuPath">Outils &gt; Options d'AutoCorrection &gt;</text:span><text:span text:style-name="T6"> </text:span><text:span text:style-name="LOEmphasis">Options</text:span><text:span text:style-name="T6">.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03" text:outline-level="2"><text:bookmark-start text:name="__RefHeading__31831_116595067"/><text:soft-page-break/>Désactiver les <text:alphabetical-index-mark-start text:id="IMark136904840"/>changements automatiques<text:bookmark-end text:name="__RefHeading__31831_116595067"/><text:alphabetical-index-mark-end text:id="IMark136904840"/></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36904840"/>AutoCorrection<text:alphabetical-index-mark-end text:id="IMark136904840"/></text:p>
      <text:p text:style-name="LODefinition"><text:span text:style-name="T6">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6">. Allez dans les onglets </text:span><text:span text:style-name="LOEmphasis">Options</text:span><text:span text:style-name="T6"> ou </text:span><text:span text:style-name="LOEmphasis">Remplacer</text:span><text:span text:style-name="T6"> pour désactiver chaque caractéristique indésirable. Dans l'onglet </text:span><text:span text:style-name="LOEmphasis">Remplacer</text:span><text:span text:style-name="T6">, vous pouvez également supprimer les paires de mots non souhaitées et ajouter de nouvelles paires.</text:span></text:p>
      <text:p text:style-name="LODefinitionTerm"><text:alphabetical-index-mark-start text:id="IMark136904840"/>AutoSaisie<text:alphabetical-index-mark-end text:id="IMark136904840"/></text:p>
      <text:p text:style-name="LODefinition"><text:span text:style-name="T6">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6">.</text:span></text:p>
      <text:p text:style-name="LODefinitionTerm">Conversion automatique des dates</text:p>
      <text:p text:style-name="LODefinition">Calc convertit automatiquement certaines saisies en dates. Pour s'assurer qu'une saisie qui ressemble à une date <text:span text:style-name="T55">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4"><text:span text:style-name="T6">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6"> et cliquez dans la dernière cellule que vous voulez remplir), et choisissez ensuite </text:span><text:span text:style-name="LOMenuPath">Édition &gt; Remplir</text:span><text:span text:style-name="T6"> et la direction dans laquelle vous voulez effectuer la copie : Haut, Bas, Gauche ou Droite </text:span><text:span text:style-name="T15">(</text:span><text:span text:style-name="T15"><text:sequence-ref text:reference-format="category-and-value" text:ref-name="refFigure2">Figure 3</text:sequence-ref></text:span><text:span text:style-name="T15">)</text:span><text:span text:style-name="T6">.</text:span></text:p>
      <table:table table:name="Tableau10" table:style-name="Tableau10">
        <table:table-column table:style-name="Tableau10.A"/>
        <table:table-column table:style-name="Tableau10.B"/>
        <table:table-row>
          <table:table-cell table:style-name="Tableau10.A1" office:value-type="string">
            <text:p text:style-name="P56">Attention</text:p>
            <text:p text:style-name="P56"><draw:frame draw:style-name="fr6" draw:name="images58" text:anchor-type="as-char" svg:y="-0.669cm" svg:width="1.094cm" svg:height="1.011cm" draw:z-index="14"><draw:image xlink:href="Pictures/10000201000000500000004A5CA4FE42.png" xlink:type="simple" xlink:show="embed" xlink:actuate="onLoad"/></draw:frame></text:p>
          </table:table-cell>
          <table:table-cell table:style-name="Tableau10.B1" office:value-type="string">
            <text:p text:style-name="P61">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56">Astuce</text:p>
          </table:table-cell>
          <table:table-cell table:style-name="Tableau9.B1" office:value-type="string">
            <text:p text:style-name="P61">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66"/>
      <text:p text:style-name="P44"><text:soft-page-break/><draw:frame draw:style-name="fr2" draw:name="Cadre2" text:anchor-type="as-char" svg:width="11.536cm" draw:z-index="15"><draw:text-box fo:min-height="6.981cm"><text:p text:style-name="LOFigureCaption"><draw:frame draw:style-name="fr5" draw:name="images2" text:anchor-type="paragraph" svg:x="0.004cm" svg:y="0.002cm" svg:width="11.536cm" style:rel-width="100%" svg:height="6.376cm" style:rel-height="scale" draw:z-index="16"><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36904840" text:key1="remplir"/>série de remplissage<text:bookmark-end text:name="__RefHeading__31837_116595067"/><text:alphabetical-index-mark-end text:id="IMark136904840"/></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6">Pour ajouter une série de remplissage à un classeur, sélectionnez les cellules à remplir, choisissez </text:span><text:span text:style-name="LOMenuPath">Édition &gt; Remplir &gt; Série.</text:span><text:span text:style-name="T6"> Dans la boîte de dialogue Remplir la série </text:span><text:span text:style-name="T15">(</text:span><text:span text:style-name="T15"><text:sequence-ref text:reference-format="category-and-value" text:ref-name="refFigure3">Figure 4</text:sequence-ref></text:span><text:span text:style-name="T15">)</text:span><text:span text:style-name="T6">, sélectionnez </text:span><text:span text:style-name="LOMenuPath">Remplissage automatique</text:span><text:span text:style-name="T6"> comme </text:span><text:span text:style-name="LOEmphasis">Type de séries</text:span><text:span text:style-name="T6"> et entrez comme </text:span><text:span text:style-name="LOEmphasis">Valeur initiale</text:span><text:span text:style-name="T6"> un élément d'une série définie. Les cellules sélectionnées se rempliront alors en séquence avec les autres éléments de la liste, en se répétant depuis le début de la liste si la fin de la liste est atteinte </text:span><text:span text:style-name="T15">(</text:span><text:span text:style-name="T15"><text:sequence-ref text:reference-format="category-and-value" text:ref-name="refFigure4">Figure 5</text:sequence-ref></text:span><text:span text:style-name="T15">)</text:span><text:span text:style-name="T6">.</text:span></text:p>
      <text:p text:style-name="LOFigure"><draw:frame draw:style-name="fr1" draw:name="Cadre3" text:anchor-type="as-char" svg:width="15.901cm" draw:z-index="17"><draw:text-box fo:min-height="7.362cm"><text:p text:style-name="LOFigureCaption"><draw:frame draw:style-name="fr5" draw:name="images3" text:anchor-type="paragraph" svg:x="0.004cm" svg:y="0.002cm" svg:width="15.901cm" style:rel-width="100%" svg:height="6.747cm" style:rel-height="scale" draw:z-index="21"><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40"><text:span text:style-name="T6">Vous pouvez également utiliser </text:span><text:span text:style-name="T13">le type de séries </text:span><text:span text:style-name="LOStrongEmphasis"><text:span text:style-name="T36">Linéaire</text:span></text:span><text:span text:style-name="T13"> de</text:span><text:span text:style-name="T6"> </text:span><text:span text:style-name="LOMenuPath">Édition &gt; Remplir &gt; Série</text:span><text:span text:style-name="T6">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17"><text:span text:style-name="T13">Le type de séries </text:span><text:span text:style-name="LOStrongEmphasis"><text:span text:style-name="T36">Géométrique</text:span></text:span><text:span text:style-name="T13"> vous permet de remplir les cellules sélectionnées </text:span><text:span text:style-name="T14">selon une suite géométrique. Par exemple, si vous saisissez une valeur de début de 1 et un incrément de 2, vous obtiendrez la séquence 1, 2, 4, 8, 16.</text:span></text:p>
      <text:p text:style-name="P17"><text:soft-page-break/><text:span text:style-name="T14">Le type de séries </text:span><text:span text:style-name="LOStrongEmphasis"><text:span text:style-name="T37">Date</text:span></text:span><text:span text:style-name="T14"> vous permet de remplir les cellules sélectionnées selon une suite de dates. Les unités de temps </text:span><text:span text:style-name="LOMenuPath"><text:span text:style-name="T37">Jour</text:span></text:span><text:span text:style-name="T14">, </text:span><text:span text:style-name="LOStrongEmphasis"><text:span text:style-name="T37">Jour de la semaine</text:span></text:span><text:span text:style-name="T14">, </text:span><text:span text:style-name="LOStrongEmphasis"><text:span text:style-name="T37">Mois</text:span></text:span><text:span text:style-name="T14"> et </text:span><text:span text:style-name="LOStrongEmphasis"><text:span text:style-name="T37">Année</text:span></text:span><text:span text:style-name="T14">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23"><draw:text-box fo:min-height="7.433cm"><text:p text:style-name="LOFigureCaption"><draw:frame draw:style-name="fr7" draw:name="images4" text:anchor-type="paragraph" svg:y="0cm" svg:width="5.53cm" svg:height="6.399cm" draw:z-index="25"><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39">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6">Pour définir votre propre série de remplissage, allez à </text:span><text:span text:style-name="LOMenuPath">Outils &gt; Options &gt; LibreOffice Calc &gt; Listes de tri</text:span><text:span text:style-name="T6">. Cette boîte de dialogue </text:span><text:span text:style-name="T15">(</text:span><text:span text:style-name="T15"><text:sequence-ref text:reference-format="category-and-value" text:ref-name="refFigure5">Figure 6</text:sequence-ref></text:span><text:span text:style-name="T15">) </text:span><text:span text:style-name="T6">affiche les séries précédemment définies dans le champ </text:span><text:span text:style-name="LOEmphasis">Listes</text:span><text:span text:style-name="T6"> sur la gauche, et le contenu de la liste en surbrillance dans le champ </text:span><text:span text:style-name="LOEmphasis">Entrées</text:span><text:span text:style-name="T6">.</text:span></text:p>
      <text:p text:style-name="LOFigure"><text:span text:style-name="LOMenuPath"><text:span text:style-name="T24"><draw:frame draw:style-name="fr1" draw:name="Cadre5" text:anchor-type="as-char" svg:width="14.102cm" draw:z-index="27"><draw:text-box fo:min-height="9.906cm"><text:p text:style-name="LOFigureCaption"><draw:frame draw:style-name="fr5" draw:name="images55" text:anchor-type="paragraph" svg:x="0.004cm" svg:y="0.002cm" svg:width="14.102cm" style:rel-width="100%" svg:height="9.313cm" style:rel-height="scale" draw:z-index="28"><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text:soft-page-break/>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8">(</text:span><text:span text:style-name="T38"><text:sequence-ref text:reference-format="category-and-value" text:ref-name="refFigure6">Figure 7</text:sequence-ref></text:span><text:span text:style-name="T38">).</text:span></text:p>
      <text:p text:style-name="P47"><text:span text:style-name="LOMenuPath"><text:span text:style-name="T24"><draw:frame draw:style-name="fr1" draw:name="Cadre6" text:anchor-type="as-char" svg:width="14.42cm" draw:z-index="29"><draw:text-box fo:min-height="4.93cm"><text:p text:style-name="LOFigureCaption"><draw:frame draw:style-name="fr5" draw:name="images6" text:anchor-type="paragraph" svg:x="0.004cm" svg:y="0.002cm" svg:width="14.42cm" style:rel-width="100%" svg:height="4.339cm" style:rel-height="scale" draw:z-index="31"><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8"><text:span text:style-name="T24">Vous pouvez également définir une </text:span>série<text:span text:style-name="T24"> de remplissage à partir d'une plage de cellules. Pour ceci, sélectionnez la plage de cellules qui contient les valeurs de la série, allez </text:span><text:span text:style-name="T7">à </text:span><text:span text:style-name="LOMenuPath"><text:span text:style-name="T24">Outils &gt; Options &gt; LibreOffice Calc &gt; Listes de tri</text:span></text:span><text:span text:style-name="T24"> e</text:span><text:span text:style-name="T7">t cliquez sur </text:span><text:span text:style-name="LOMenuPath"><text:span text:style-name="T24">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36904840"/>listes de sélection<text:bookmark-end text:name="__RefHeading__31839_116595067"/><text:alphabetical-index-mark-end text:id="IMark136904840"/></text:h>
      <text:p text:style-name="LOTextBody">Les listes de sélection sont disponibles uniquement pour les textes et sont limitées à l'usage de textes qui ont été déjà saisis dans la même colonne.</text:p>
      <text:p text:style-name="P72">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2" text:outline-level="2"><text:bookmark-start text:name="__RefHeading__18242_141852595"/><text:alphabetical-index-mark text:string-value="partager du contenu" text:key1="feuilles"/>Partager du contenu entre différentes feuilles<office:annotation><dc:creator>Laurent BALLAND-POIRIER</dc:creator><dc:date>2013-06-23T16:35:00</dc:date><text:list text:style-name=""><text:list-item><text:p text:style-name="P108"><text:span text:style-name="T65">Niveau 2 de Accélérer la saisie des données</text:span></text:p></text:list-item></text:list></office:annotation><text:bookmark-end text:name="__RefHeading__18242_141852595"/></text:h>
      <text:p text:style-name="P72"><text:span text:style-name="T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6"> </text:span><text:span text:style-name="T8">et </text:span><text:span text:style-name="T6">cliquez sur le nom des feuilles désirées en maintenant la touche </text:span><text:span text:style-name="LOKeystroke">Ctrl</text:span><text:span text:style-name="T6"> enfoncée), puis saisissez l'information dans la feuille courante.</text:span></text:p>
      <table:table table:name="Tableau11" table:style-name="Tableau11">
        <table:table-column table:style-name="Tableau11.A"/>
        <table:table-column table:style-name="Tableau11.B"/>
        <table:table-row>
          <table:table-cell table:style-name="Tableau11.A1" office:value-type="string">
            <text:p text:style-name="P84">Attention<draw:frame draw:style-name="fr6" draw:name="images31" text:anchor-type="as-char" svg:y="-0.669cm" svg:width="1.094cm" svg:height="1.011cm" draw:z-index="106"><draw:image xlink:href="Pictures/10000201000000500000004A5CA4FE42.png" xlink:type="simple" xlink:show="embed" xlink:actuate="onLoad"/></draw:frame></text:p>
          </table:table-cell>
          <table:table-cell table:style-name="Tableau11.B1" office:value-type="string">
            <text:p text:style-name="P85">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P82" text:outline-level="1"><text:bookmark-start text:name="__RefHeading__18244_141852595"/><text:alphabetical-index-mark text:string-value="fusionner" text:key1="cellules"/>usionner des cellules<text:bookmark-end text:name="__RefHeading__18244_141852595"/></text:h>
      <text:p text:style-name="LOTextBody">Vous pouvez sélectionner des cellules adjacentes et les fusionner en une seule. Pour ceci, vous pouvez sélectionner les cellules désirées et :</text:p>
      <text:list xml:id="list31585462" text:continue-list="list7182808827514535878"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4"><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9">ellules</text:span></text:span> de la barre d’outils Formatage <draw:frame draw:style-name="fr4" draw:name="images13" text:anchor-type="as-char" svg:y="-0.501cm" svg:width="0.714cm" svg:height="0.714cm" draw:z-index="35"><draw:image xlink:href="Pictures/100000000000001B0000001B744D4467.png" xlink:type="simple" xlink:show="embed" xlink:actuate="onLoad"/></draw:frame>.</text:p>
      <text:h text:style-name="LOHeading_20_1" text:outline-level="1"><text:bookmark-start text:name="__RefHeading__31843_116595067"/><text:alphabetical-index-mark text:string-value="valider le contenu" text:key1="cellules"/><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6">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6">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6"> pour trouver les cellules avec des données incorrectes. La fonction Audit marque chaque cellule contenant des données incorrectes avec un ovale.</text:span></text:p>
      <text:p text:style-name="P43"><draw:frame draw:style-name="fr1" draw:name="Cadre30" text:anchor-type="as-char" svg:width="10.836cm" draw:z-index="36"><draw:text-box fo:min-height="3.584cm"><text:p text:style-name="LOFigureCaption"><draw:frame draw:style-name="fr7" draw:name="images34" text:anchor-type="paragraph" svg:y="0cm" svg:width="5.45cm" svg:height="3.099cm" draw:z-index="37"><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11"><text:soft-page-break/><text:span text:style-name="T6">Notez qu'une règle de validité est considérée comme une partie du format de la cellule. Si vous sélectionnez </text:span><text:span text:style-name="LOMenuPath">Formats</text:span><text:span text:style-name="T6"> ou </text:span><text:span text:style-name="LOMenuPath">Tout supprimer</text:span><text:span text:style-name="T6"> depuis la boîte de dialogue Supprimer du contenu, alors elle sera supprimée (si la commande de l'Audit </text:span><text:span text:style-name="LOMenuPath">Marquer les données incorrectes</text:span><text:span text:style-name="T6"> est à nouveau effectuée, les ovales des données incorrectes disparaîtront, parce que la donnée n'est désormais plus incorrecte</text:span><text:span text:style-name="T6">)</text:span><text:span text:style-name="T6">. Si vous voulez copier une règle de validité avec le reste de la cellule, utilisez </text:span><text:span text:style-name="LOMenuPath">Édition &gt; Collage spécial &gt; Formats</text:span><text:span text:style-name="T6"> ou </text:span><text:span text:style-name="LOMenuPath">Tout insérer</text:span><text:span text:style-name="T6">.</text:span></text:p>
      <text:p text:style-name="P39">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24"><draw:frame draw:style-name="fr1" draw:name="Cadre31" text:anchor-type="as-char" svg:width="14.526cm" draw:z-index="38"><draw:text-box fo:min-height="9.193cm"><text:p text:style-name="LOFigureCaption"><draw:frame draw:style-name="fr5" draw:name="images1" text:anchor-type="paragraph" svg:x="0.004cm" svg:y="0.002cm" svg:width="14.526cm" style:rel-width="100%" svg:height="8.625cm" style:rel-height="scale" draw:z-index="39"><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1"><draw:text-box fo:min-height="7.848cm"><text:p text:style-name="LOFigureCaption"><draw:frame draw:style-name="fr5" draw:name="images8" text:anchor-type="paragraph" svg:x="0.004cm" svg:y="0.002cm" svg:width="14.684cm" style:rel-width="100%" svg:height="7.25cm" style:rel-height="scale" draw:z-index="42"><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38">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9">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draw:frame draw:style-name="fr1" draw:name="Cadre9" text:anchor-type="as-char" svg:width="14.684cm" draw:z-index="44"><draw:text-box fo:min-height="6.013cm"><text:p text:style-name="LOFigureCaption"><draw:frame draw:style-name="fr5" draw:name="images9" text:anchor-type="paragraph" svg:x="0.004cm" svg:y="0.002cm" svg:width="14.684cm" style:rel-width="100%" svg:height="5.45cm" style:rel-height="scale" draw:z-index="47"><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48"><draw:frame draw:style-name="fr1" draw:name="Cadre10" text:anchor-type="as-char" svg:width="14.684cm" draw:z-index="49"><draw:text-box fo:min-height="6.678cm"><text:p text:style-name="LOFigureCaption"><draw:frame draw:style-name="fr5" draw:name="images10" text:anchor-type="paragraph" svg:x="0.004cm" svg:y="0.002cm" svg:width="14.684cm" style:rel-width="100%" svg:height="6.112cm" style:rel-height="scale" draw:z-index="50"><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74"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text:span><text:soft-page-break/><text:span text:style-name="LODefault">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51"><draw:text-box fo:min-height="7.721cm"><text:p text:style-name="LOFigureCaption"><draw:frame draw:style-name="fr5" draw:name="images11" text:anchor-type="paragraph" svg:x="0.004cm" svg:y="0.002cm" svg:width="8.89cm" style:rel-width="100%" svg:height="7.144cm" style:rel-height="scale" draw:z-index="52"><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52">Note</text:p>
          </table:table-cell>
          <table:table-cell table:style-name="Tableau4.B1" office:value-type="string">
            <text:p text:style-name="LOTableText"><text:span text:style-name="T30">Si vous choisissez </text:span><text:span text:style-name="LOEmphasis"><text:span text:style-name="T30">Héritage </text:span></text:span><text:span text:style-name="LOEmphasis">OpenOffice.org</text:span><text:span text:style-name="T30"> comme Raccourci clavier dans l'option <text:s/></text:span><text:span text:style-name="LOMenuPath"><text:span text:style-name="T30">Outils &gt; Options &gt; LibreOffice Calc &gt; Compatibilité</text:span></text:span><text:span text:style-name="T30">, le comportement des touches </text:span><text:span text:style-name="LOKeystroke"><text:span text:style-name="T30">Suppr</text:span></text:span><text:span text:style-name="T30"> et </text:span><text:span text:style-name="LOKeystroke"><text:span text:style-name="T30">Retour arrière</text:span></text:span><text:span text:style-name="T30"> est inversé.</text:span></text:p>
          </table:table-cell>
        </table:table-row>
      </table:table>
      <text:h text:style-name="P97"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soft-page-break/><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1597847" text:continue-numbering="true" text:style-name="LOBullets_20_1">
        <text:list-item>
          <text:p text:style-name="LOList_20_1_20_Start"><text:span text:style-name="T52">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5"> apparaît.</text:span></text:p>
      <text:p text:style-name="P46"><draw:frame draw:style-name="fr1" draw:name="Cadre45" text:anchor-type="as-char" svg:width="14.314cm" draw:z-index="19"><draw:text-box fo:min-height="10.661cm"><text:p text:style-name="LOFigureCaption"><draw:frame draw:style-name="fr5" draw:name="images51" text:anchor-type="paragraph" svg:x="0.004cm" svg:y="0.002cm" svg:width="14.314cm" style:rel-width="100%" svg:height="10.054cm" style:rel-height="scale" draw:z-index="24"><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5">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5">, </text:span><text:span text:style-name="LOMenuPath">Nombre</text:span><text:span text:style-name="T25"> ou </text:span><text:span text:style-name="LOMenuPath">Formule</text:span><text:span text:style-name="T25">.</text:span></text:p>
      <text:h text:style-name="P104"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4">La cellule doit être en cours de modification. </text:span>Pour ceci, placez le curseur dans la cellule comme décrit <text:span text:style-name="T34">dans le sujet </text:span><text:span text:style-name="T34"><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3"><draw:image xlink:href="Pictures/10000201000000500000004A5CA4FE42.png" xlink:type="simple" xlink:show="embed" xlink:actuate="onLoad"/></draw:frame></text:p>
          </table:table-cell>
          <table:table-cell table:style-name="Tableau2.B1" office:value-type="string">
            <text:p text:style-name="P33"><text:span text:style-name="T3">Si la propriété Titre n'a pas été définie, l</text:span>a commande <text:span text:style-name="LOMenuPath">Insérer des champs &gt; Titre</text:span> va insérer dans la cellule le nom du fichier.<office:annotation><dc:creator>Pierre-Yves Samyn</dc:creator><dc:date>2013-05-22T16:29:28</dc:date><text:list text:style-name=""><text:list-item><text:p text:style-name="P108"><text:span text:style-name="T64">Précision car seulement si le document n'a pas de titre</text:span></text:p></text:list-item></text:list></office:annotation></text:p>
          </table:table-cell>
        </table:table-row>
      </table:table>
      <table:table table:name="Tableau8" table:style-name="Tableau8">
        <table:table-column table:style-name="Tableau8.A"/>
        <table:table-column table:style-name="Tableau8.B"/>
        <table:table-row>
          <table:table-cell table:style-name="Tableau8.A1" office:value-type="string">
            <text:p text:style-name="P55">Astuce</text:p>
          </table:table-cell>
          <table:table-cell table:style-name="Tableau8.B1" office:value-type="string">
            <text:p text:style-name="P35"><text:span text:style-name="T6">Le</text:span><text:span text:style-name="T21">s champs sont actualisés lors de l'enregistrement du classeur ou via le </text:span><text:span text:style-name="T20">raccourci clavier </text:span><text:span text:style-name="LOKeystroke"><text:span text:style-name="T58">Ctrl+Maj+</text:span></text:span><text:span text:style-name="LOKeystroke"><text:span text:style-name="T59">F9</text:span></text:span><text:span text:style-name="T20">.</text:span><text:span text:style-name="T20"><office:annotation><dc:creator>Pierre-Yves Samyn</dc:creator><dc:date>2013-05-22T16:24:50</dc:date><text:list text:continue-numbering="true" text:style-name=""><text:list-item><text:p text:style-name="P108"><text:span text:style-name="T64">Proposition d'ajout</text:span></text:p></text:list-item><text:list-item><text:p text:style-name="P108"><text:span text:style-name="T64">La m.a.j n'étant pas immédiate, on peut croire qu'il ne s'agit pas de champs dynamiques</text:span></text:p></text:list-item></text:list></office:annotation></text:span></text:p>
          </table:table-cell>
        </table:table-row>
      </table:table>
      <text:h text:style-name="P75"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51">s</text:span>tyles et les <text:span text:style-name="T51">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37653504"/><text:span text:style-name="LODefault">lignes de texte multiples</text:span><text:alphabetical-index-mark-end text:id="IMark137653504"/><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37653504"/><text:span text:style-name="LODefault">retour à la ligne automatique</text:span><text:bookmark-end text:name="__RefHeading__31865_116595067"/><text:alphabetical-index-mark-end text:id="IMark137653504"/></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text:soft-page-break/><draw:frame draw:style-name="fr1" draw:name="Cadre14" text:anchor-type="as-char" svg:width="14.737cm" draw:z-index="26"><draw:text-box fo:min-height="10.682cm"><text:p text:style-name="LOFigureCaption"><draw:frame draw:style-name="fr9" draw:name="images7" text:anchor-type="paragraph" svg:width="14.737cm" svg:height="10.081cm" draw:z-index="33"><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23">&gt;</text:span></text:span> Alignement</text:p></draw:text-box></draw:frame></text:p>
      <text:p text:style-name="LOFigure"><draw:frame draw:style-name="fr1" draw:name="Cadre13" text:anchor-type="as-char" svg:width="17cm" draw:z-index="40"><draw:text-box fo:min-height="4.124cm"><text:p text:style-name="LOFigureCaption"><draw:frame draw:style-name="fr5" draw:name="images15" text:anchor-type="paragraph" svg:x="0.004cm" svg:y="0.002cm" svg:width="17cm" style:rel-width="100%" svg:height="3.468cm" style:rel-height="scale" draw:z-index="46"><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P23"><text:span text:style-name="LODefault">Pour insérer un </text:span><text:alphabetical-index-mark-start text:id="IMark137653504"/><text:span text:style-name="LODefault">saut de ligne manuel</text:span><text:alphabetical-index-mark-end text:id="IMark137653504"/><text:span text:style-name="LODefault"> pendant la frappe dans une cellule, appuyez sur </text:span><text:span text:style-name="LOKeystroke">Ctrl+Entrée</text:span><text:span text:style-name="LODefault">. <text:s/>Pour </text:span><text:span text:style-name="LODefault"><text:span text:style-name="T60">insérer un saut de ligne dans un texte déjà saisi, </text:span></text:span><text:span text:style-name="LODefault">double-cliquez dans la cellule à l'endroit où vous voulez faire un saut de ligne </text:span><text:span text:style-name="LODefault"><text:span text:style-name="T60">(il est aussi possible de cliquer dans la ligne de saisie à l'endroit concerné) avant d'appuyer sur </text:span></text:span><text:span text:style-name="LOKeystroke"><text:span text:style-name="T60">Ctrl+Entrée</text:span></text:span><text:span text:style-name="LODefault">.</text:span><text:span text:style-name="LODefault"><office:annotation><dc:creator>Pierre-Yves Samyn</dc:creator><dc:date>2013-05-23T08:01:44</dc:date><text:list text:continue-numbering="true" text:style-name=""><text:list-item><text:p text:style-name="P108"><text:span text:style-name="T64">Simplification méthode par double clic +</text:span></text:p></text:list-item><text:list-item><text:p text:style-name="P108"><text:span text:style-name="T64">Ajout nouveauté ctrl+entrée possible dans ligne saisie</text:span></text:p></text:list-item></text:list></office:annotation></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48"><draw:text-box fo:min-height="3.743cm"><text:p text:style-name="LOFigureCaption"><draw:frame draw:style-name="fr5" draw:name="images17" text:anchor-type="paragraph" svg:x="0.004cm" svg:y="0.002cm" svg:width="9.578cm" style:rel-width="100%" svg:height="3.175cm" style:rel-height="scale" draw:z-index="54"><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soft-page-break/><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55"><draw:text-box fo:min-height="2.078cm"><text:p text:style-name="LOFigureCaption"><draw:frame draw:style-name="fr5" draw:name="images18" text:anchor-type="paragraph" svg:x="0.004cm" svg:y="0.002cm" svg:width="13.467cm" style:rel-width="100%" svg:height="1.482cm" style:rel-height="scale" draw:z-index="56"><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92"><draw:frame draw:style-name="fr1" draw:name="Cadre17" text:anchor-type="as-char" svg:width="15.697cm" draw:z-index="107"><draw:text-box fo:min-height="1.965cm"><text:p text:style-name="LOFigureCaption"><draw:frame draw:style-name="fr7" draw:name="images19" text:anchor-type="paragraph" svg:y="0cm" svg:width="5.08cm" svg:height="1.011cm" draw:z-index="108"><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P70"><text:span text:style-name="T6">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Figure"><text:span text:style-name="LODefault"><draw:frame draw:style-name="fr1" draw:name="Cadre18" text:anchor-type="as-char" svg:width="14.737cm" draw:z-index="57"><draw:text-box fo:min-height="10.871cm"><text:p text:style-name="LOFigureCaption"><draw:frame draw:style-name="fr9" draw:name="images16" text:anchor-type="paragraph" svg:width="14.737cm" svg:height="10.213cm" draw:z-index="58"><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23">&gt;</text:span></text:span> Nombres</text:p></draw:text-box></draw:frame></text:span></text:p>
      <text:p text:style-name="P65"><text:soft-page-break/><text:span text:style-name="T6">Pour plus de contrôle ou pour sélectionner d'autres formats de nombres, utilisez l'onglet </text:span><text:span text:style-name="LOEmphasis">Nombres</text:span><text:span text:style-name="T6"> (</text:span><text:span text:style-name="T6"><text:sequence-ref text:reference-format="category-and-value" text:ref-name="refFigure19">Figure 20</text:sequence-ref></text:span><text:span text:style-name="T6">) de la boîte de dialogue Formater les cellules :</text:span></text:p>
      <text:list xml:id="list31584925" text:continue-list="list31597847" text:style-name="LOBullets_20_1">
        <text:list-item>
          <text:p text:style-name="P107">Appliquez l'un des types de données de la liste Catégorie aux données.</text:p>
        </text:list-item>
        <text:list-item>
          <text:p text:style-name="P89">Contrôlez le nombre de décimales et de zéros non significatifs.</text:p>
        </text:list-item>
        <text:list-item>
          <text:p text:style-name="P95">Saisissez une description de format personnalisée.</text:p>
        </text:list-item>
      </text:list>
      <text:p text:style-name="P15"><text:span text:style-name="LODefault">Le paramètre Langue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6">Pour choisir d'afficher les noms de police dans leur police ou en texte simple, allez dans </text:span><text:span text:style-name="LOMenuPath">Outils &gt; Options &gt; LibreOffice &gt; Affichage </text:span><text:span text:style-name="T6">et cochez ou décochez </text:span><text:span text:style-name="LOMenuPath">Afficher l'aperçu des polices</text:span><text:span text:style-name="T6"> dans la section Liste des polices. Pour plus d'informations, voir Chapitre 14 (Paramétrer et </text:span><text:span text:style-name="T18">p</text:span><text:span text:style-name="T6">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6">Pour spécifier la langue de la cellule (utile pour permettre à plusieurs langues d'exister dans un même document et d'être vérifiées correctement (orthographe)), utilisez l'onglet </text:span><text:span text:style-name="LOEmphasis">Police</text:span><text:span text:style-name="T6"> de la boîte de dialogue Formater les cellules. Voir Chapitre 4 pour plus d'informations.</text:span></text:p>
      <text:p text:style-name="P5"/>
      <text:p text:style-name="P5"/>
      <text:h text:style-name="LOHeading_20_2" text:outline-level="2"><text:bookmark-start text:name="__RefHeading__31875_116595067"/>Choisir les effets de caractères<text:bookmark-end text:name="__RefHeading__31875_116595067"/></text:h>
      <text:p text:style-name="LOTextBody"><text:span text:style-name="T6">L'onglet </text:span><text:alphabetical-index-mark text:string-value="effets de caractères" text:key1="police"/><text:span text:style-name="LOEmphasis">Effets de caractères</text:span><text:span text:style-name="T6"> (</text:span><text:span text:style-name="T6"><text:sequence-ref text:reference-format="category-and-value" text:ref-name="refFigure20">Figure 21</text:sequence-ref></text:span><text:span text:style-name="T6">)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57">Les possibilités de relief sont : relief (texte surélevé), empreinte (texte enfoncé), contour et ombre.</text:p>
      <text:p text:style-name="P45"><text:soft-page-break/><draw:frame draw:style-name="fr1" draw:name="Cadre19" text:anchor-type="as-char" svg:width="14.367cm" draw:z-index="59"><draw:text-box fo:min-height="7.211cm"><text:p text:style-name="LOFigureCaption"><draw:frame draw:style-name="fr5" draw:name="images21" text:anchor-type="paragraph" svg:x="0.004cm" svg:y="0.002cm" svg:width="14.367cm" style:rel-width="100%" svg:height="6.588cm" style:rel-height="scale" draw:z-index="60"><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23">&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1"><draw:text-box fo:min-height="9.629cm"><text:p text:style-name="LOFigureCaption"><draw:frame draw:style-name="fr5" draw:name="images22" text:anchor-type="paragraph" svg:x="0.004cm" svg:y="0.002cm" svg:width="8.017cm" style:rel-width="100%" svg:height="8.546cm" style:rel-height="scale" draw:z-index="62"><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6">Certaines des icônes d'alignement et d'orientation ne sont accessibles que si vous avez activé les langues asiatiques ou les scripts complexes (dans </text:span><text:span text:style-name="LOMenuPath">Outils &gt; Options &gt; Paramètres linguistiques &gt; Langues</text:span><text:span text:style-name="T6">). Si vous choisissez dans la liste une icône</text:span><text:span text:style-name="T6"> non disponible, elle n’apparaîtra pas dans la barre d'outils.</text:span></text:p>
      <text:p text:style-name="LOTextBody"><text:span text:style-name="T6">Pour plus de contrôle et de choix, utilisez l'onglet </text:span><text:span text:style-name="LOEmphasis">Alignement</text:span><text:span text:style-name="T6"> (</text:span><text:span text:style-name="T6"><text:sequence-ref text:reference-format="category-and-value" text:ref-name="refFigure14">Figure 15</text:sequence-ref></text:span><text:span text:style-name="T6">) de la boîte de dialogue Formater les cellules pour déterminer l'alignement horizontal et vertical et donner une rotation au texte.</text:span></text:p>
      <text:p text:style-name="LOTextBody"><text:soft-page-break/><text:span text:style-name="T6">Si vous avez activé les langues asiatiques, la section </text:span><text:span text:style-name="LOEmphasis">Orientation du texte</text:span><text:span text:style-name="T6"> comporte alors une case à cocher supplémentaire (</text:span><text:span text:style-name="LOMenuPath">Mode de mise en page asiatique</text:span><text:span text:style-name="T6">) sous la case </text:span><text:span text:style-name="LOMenuPath">Empilé verticalement</text:span><text:span text:style-name="T6">, comme </text:span><text:span text:style-name="T6"><text:sequence-ref text:reference-format="category-and-value" text:ref-name="refFigure22">Figure 23</text:sequence-ref></text:span><text:span text:style-name="T6">.</text:span></text:p>
      <text:p text:style-name="LOFigure"><text:span text:style-name="LODefault"><draw:frame draw:style-name="fr1" draw:name="Cadre21" text:anchor-type="as-char" svg:width="9.869cm" draw:z-index="63"><draw:text-box fo:min-height="2.305cm"><text:p text:style-name="LOFigureCaption"><draw:frame draw:style-name="fr7" draw:name="images23" text:anchor-type="paragraph" svg:y="0cm" svg:width="6.219cm" svg:height="1.75cm" draw:z-index="64"><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6">La différence de résultat entre </text:span><text:span text:style-name="LOMenuPath">Mode de mise en page asiatique</text:span><text:span text:style-name="T6"> coché ou non est montrée </text:span><text:span text:style-name="T6"><text:sequence-ref text:reference-format="category-and-value" text:ref-name="refFigure23">Figure 24</text:sequence-ref></text:span><text:span text:style-name="T6">.</text:span></text:p>
      <text:p text:style-name="LOTextBody"><text:span text:style-name="T6">Si vous avez activé les langues asiatiques, l'onglet </text:span><text:span text:style-name="LOEmphasis">Typographie asiatique</text:span><text:span text:style-name="T6"> est ajouté dans la boîte de dialogue. Cet onglet permet </text:span><text:span text:style-name="T6">d'appliquer la liste des caractères interdits en début et en fin de ligne.</text:span></text:p>
      <text:p text:style-name="LOFigure"><text:span text:style-name="LODefault"><draw:frame draw:style-name="fr1" draw:name="Cadre22" text:anchor-type="as-char" svg:width="5.159cm" draw:z-index="65"><draw:text-box fo:min-height="11.672cm"><text:p text:style-name="LOFigureCaption"><draw:frame draw:style-name="fr5" draw:name="images24" text:anchor-type="paragraph" svg:x="0.004cm" svg:y="0.002cm" svg:width="5.159cm" style:rel-width="100%" svg:height="10.663cm" style:rel-height="scale" draw:z-index="66"><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6">Pour plus de contrôle, comme l'espacement entre les bordures de la cellule et le texte, utilisez l'onglet </text:span><text:span text:style-name="LOEmphasis">Bordures</text:span><text:span text:style-name="T6"> de la boîte de dialogue Formater les cellules. Là, vous pouvez également définir un style d'ombre. Voir Chapitre 4 pour plus de détails</text:span><text:span text:style-name="T6">.</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36939076" text:key1="cellules"/>arrière-plan<text:alphabetical-index-mark-end text:id="IMark13693907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6">Vous pouvez également utiliser l'onglet </text:span><text:span text:style-name="LOEmphasis">Arrière-plan</text:span><text:span text:style-name="T6"> de la boîte de dialogue Formater les cellules. Voir Chapitre 4 pour plus de détails.</text:span></text:p>
      <text:h text:style-name="P98" text:outline-level="2"><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6">Sélectionnez </text:span><text:span text:style-name="LOMenuPath">Affichage &gt; Mise en évidence des valeurs</text:span><text:span text:style-name="T6"> depuis la barre de menus, ou appuyez sur </text:span><text:span text:style-name="LOKeystroke">Ctrl+F8</text:span><text:span text:style-name="T6">,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6">Cette fonction peut également être activée en sélectionnant </text:span><text:span text:style-name="LOMenuPath">Outils &gt; Options &gt; LibreOffice Calc &gt; Affichage</text:span><text:span text:style-name="T6"> et en cochant l'option </text:span><text:span text:style-name="LOEmphasis">Mise en évidence des valeurs</text:span><text:span text:style-name="T6">. Cette action va appliquer la mise en évidence des valeurs à chaque fois que vous ouvrirez Calc</text:span><text:span text:style-name="T6">,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52">Attention<draw:frame draw:style-name="fr6" draw:name="images54" text:anchor-type="as-char" svg:y="-0.669cm" svg:width="1.094cm" svg:height="1.011cm" draw:z-index="67"><draw:image xlink:href="Pictures/10000201000000500000004A5CA4FE42.png" xlink:type="simple" xlink:show="embed" xlink:actuate="onLoad"/></draw:frame></text:p>
          </table:table-cell>
          <table:table-cell table:style-name="Tableau5.B1" office:value-type="string">
            <text:p text:style-name="LOTableText"><text:span text:style-name="T30">Si vous avez sélectionné </text:span><text:span text:style-name="LOMenuPath"><text:span text:style-name="T30">Affichage &gt; Mise en évidence des valeurs</text:span></text:span><text:span text:style-name="T9">, lors d'une impression ou d'un aperçu avant impression, la fonctionnalité est désactivée et les couleurs du formatage sont utilisées. Ce n'est pas le cas si vous avez utilisé l'option </text:span><text:span text:style-name="LOEmphasis"><text:span text:style-name="T30">Mise en évidence des valeurs</text:span></text:span><text:span text:style-name="T30"> de </text:span><text:span text:style-name="LOMenuPath"><text:span text:style-name="T30">Outils &gt; Options &gt; LibreOffice Calc &gt; Affichage</text:span></text:span><text:span text:style-name="T30">.</text:span></text:p>
          </table:table-cell>
        </table:table-row>
      </table:table>
      <text:h text:style-name="P76"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36939076"/>AutoFormat<text:alphabetical-index-mark-end text:id="IMark136939076"/> pour appliquer rapidement un ensemble de formats de cellules à une feuille ou une plage de cellule sélectionnée.</text:p>
      <text:list xml:id="list31585703" text:continue-list="list1196681818108799108" text:style-name="LONum_20_123">
        <text:list-item text:start-value="1">
          <text:p text:style-name="P86">Sélectionnez les cellules que vous voulez formater, avec les en-têtes de colonnes et de lignes.</text:p>
        </text:list-item>
        <text:list-item>
          <text:p text:style-name="P67"><text:span text:style-name="T6">Choisissez </text:span><text:span text:style-name="LOMenuPath">Format &gt; AutoFormat</text:span><text:span text:style-name="T6">.</text:span></text:p>
        </text:list-item>
        <text:list-item>
          <text:p text:style-name="P68">Sélectionnez le format souhaité dans la liste.</text:p>
        </text:list-item>
        <text:list-item>
          <text:p text:style-name="P90"><text:span text:style-name="T6">Pour sélectionner quelles propriétés (format de nombres, police, alignement, bordures, motif, ajustement de la largeur et de la hauteur) sont à inclure dans un AutoFormat, cliquez sur </text:span><text:span text:style-name="LOMenuPath">Plus</text:span><text:span text:style-name="T6">. Cochez ou décochez les options voulues. Cliquez sur </text:span><text:span text:style-name="LOMenuPath">OK</text:span><text:span text:style-name="T6">.</text:span></text:p>
        </text:list-item>
      </text:list>
      <text:p text:style-name="P9"><text:soft-page-break/><text:span text:style-name="T6">Si vous ne voyez pas de changement de couleur du contenu des cellules, vérifiez si </text:span><text:span text:style-name="LOMenuPath">Affichage &gt; Mise en évidence des valeurs</text:span><text:span text:style-name="T6"> n'est pas coché.</text:span></text:p>
      <table:table table:name="Tableau6" table:style-name="Tableau6">
        <table:table-column table:style-name="Tableau6.A"/>
        <table:table-column table:style-name="Tableau6.B"/>
        <table:table-row>
          <table:table-cell table:style-name="Tableau6.A1" office:value-type="string">
            <text:p text:style-name="P53">Note</text:p>
          </table:table-cell>
          <table:table-cell table:style-name="Tableau6.B1" office:value-type="string">
            <text:p text:style-name="P60">Si la plage de cellules ne contient pas au moins 3 x 3 cellules, AutoFormat n'est pas disponible.</text:p>
          </table:table-cell>
        </table:table-row>
      </table:table>
      <text:p text:style-name="P25"><draw:frame draw:style-name="fr1" draw:name="Cadre23" text:anchor-type="as-char" svg:width="17cm" draw:z-index="68"><draw:text-box fo:min-height="9.606cm"><text:p text:style-name="LOFigureCaption"><draw:frame draw:style-name="fr5" draw:name="images35" text:anchor-type="paragraph" svg:x="0.004cm" svg:y="0.002cm" svg:width="17cm" style:rel-width="100%" svg:height="9.038cm" style:rel-height="scale" draw:z-index="69"><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1596839" text:continue-list="list31585703" text:style-name="LONum_20_123">
        <text:list-item text:start-value="1">
          <text:p text:style-name="P86">Formatez une feuille.</text:p>
        </text:list-item>
        <text:list-item>
          <text:p text:style-name="P67">Sélectionnez la plage de données définissant le nouvel AutoFormat, d'une dimension minimum de <text:span text:style-name="T5">4</text:span> x <text:span text:style-name="T5">4</text:span> cellules, ou choisissez <text:span text:style-name="LOMenuPath">Édition &gt; Tout sélectionner.</text:span></text:p>
        </text:list-item>
        <text:list-item>
          <text:p text:style-name="P67">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67">Cliquez sur <text:span text:style-name="LOMenuPath">Ajouter</text:span>.</text:p>
        </text:list-item>
        <text:list-item>
          <text:p text:style-name="P67">Dans le champ <text:span text:style-name="LOEmphasis">Nom</text:span> de la boîte de dialogue Ajouter un AutoFormat, tapez un nom significatif pour le nouveau format.</text:p>
        </text:list-item>
        <text:list-item>
          <text:p text:style-name="P90"><text:span text:style-name="T6">Cliquez sur </text:span><text:span text:style-name="LOMenuPath">OK</text:span><text:span text:style-name="T6"> pour enregistrer. Le nouveau format est désormais valable dans la liste </text:span><text:span text:style-name="LOEmphasis">Format</text:span><text:span text:style-name="T6">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36940372"/>thèmes<text:alphabetical-index-mark-end text:id="IMark136940372"/>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37">Pour appliquer un thème à un classeur :</text:p>
      <text:list xml:id="list31596057" text:continue-list="list31596839" text:style-name="LONum_20_123">
        <text:list-item text:start-value="1">
          <text:p text:style-name="P86"><text:span text:style-name="T6">Cliquez sur l'icône </text:span><text:span text:style-name="LOMenuPath">Sélectionner des thèmes</text:span><text:span text:style-name="T6"> dans la barre d'outils Outils. Si cette barre d'outils n'est pas visible, vous pouvez l'afficher en utilisant </text:span><text:span text:style-name="LOMenuPath">Affichage &gt; Barres d'outils &gt; </text:span><text:span text:style-name="LOMenuPath">Outils</text:span><text:span text:style-name="T6">. La boîte de dialogue Sélection de thème apparaît. Cette boîte de dialogue liste les thèmes disponibles pour tout le classeur.</text:span></text:p>
        </text:list-item>
      </text:list>
      <text:p text:style-name="LOFigure"><draw:frame draw:style-name="fr3" draw:name="images26" text:anchor-type="as-char" svg:width="10.689cm" svg:height="1.984cm" draw:z-index="70"><draw:image xlink:href="Pictures/10000000000001940000004BB14E8D8A.png" xlink:type="simple" xlink:show="embed" xlink:actuate="onLoad"/></draw:frame></text:p>
      <text:list xml:id="list31593018" text:continue-numbering="true" text:style-name="LONum_20_123">
        <text:list-item>
          <text:p text:style-name="P67">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67"><text:span text:style-name="T6">Cliquez sur </text:span><text:span text:style-name="LOMenuPath">OK</text:span><text:span text:style-name="T6">. Si vous le souhaitez, vous pouvez alors aller dans la fenêtre Styles et formatage pour modifier certains styles </text:span><text:span text:style-name="T10">(voir Chapitre 4 pour plus de détails)</text:span><text:span text:style-name="T6">.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36941140"/>formatage conditionnel<text:bookmark-end text:name="__RefHeading__31895_116595067"/><text:alphabetical-index-mark-end text:id="IMark136941140"/></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6">Pour appliquer un formatage conditionnel, </text:span><text:span text:style-name="LOEmphasis">Calculer automatiquement</text:span><text:span text:style-name="T6"> doit être activé. Choisissez </text:span><text:span text:style-name="LOMenuPath">Outils &gt; Contenu des cellules &gt; Calculer automatiquement</text:span><text:span text:style-name="T6">.</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1586664" text:continue-list="list31593018" text:style-name="LONum_20_123">
        <text:list-item text:start-value="1">
          <text:p text:style-name="P86">Dans votre classeur, sélectionnez les cellules auxquelles vous voulez appliquer un formatage conditionnel.</text:p>
        </text:list-item>
        <text:list-item>
          <text:p text:style-name="P69">Choisissez <text:span text:style-name="LOMenuPath">Format &gt; Formatage conditionnel &gt; </text:span><text:span text:style-name="LOMenuPath"><text:span text:style-name="T40">Condition</text:span></text:span><text:span text:style-name="T40">, </text:span><text:span text:style-name="LOMenuPath"><text:span text:style-name="T41">É</text:span></text:span><text:span text:style-name="LOMenuPath"><text:span text:style-name="T42">chelle de couleur</text:span></text:span><text:span text:style-name="T42"> ou </text:span><text:span text:style-name="LOMenuPath"><text:span text:style-name="T42">Barre de données</text:span></text:span> dans la barre de menus. <text:span text:style-name="T6">La boîte de dialogue Formatage conditionnel s'ouvre et affiche la liste des conditions déjà définies.</text:span></text:p>
        </text:list-item>
        <text:list-item>
          <text:p text:style-name="P67"><text:span text:style-name="T6">Cliquez sur </text:span><text:span text:style-name="LOMenuPath">Ajouter</text:span><text:span text:style-name="T6"> et</text:span><text:span text:style-name="T6"> saisissez l</text:span><text:span text:style-name="T6">a</text:span><text:span text:style-name="T6"> condition. </text:span><text:span text:style-name="T6">Répétez cette étape autant que nécessaire.</text:span></text:p>
        </text:list-item>
        <text:list-item>
          <text:p text:style-name="P90"><text:span text:style-name="T6">Cliquez sur </text:span><text:span text:style-name="LOMenuPath">OK</text:span><text:span text:style-name="T6"> pour enregistrer. Les cellules sélectionnées sont désormais formatées dans le style correspondant.</text:span></text:p>
        </text:list-item>
      </text:list>
      <text:p text:style-name="LOTextBody"><text:span text:style-name="T6">Depuis Calc 3.5, avec le bouton </text:span><text:span text:style-name="LOMenuPath">Ajouter</text:span><text:span text:style-name="T6">, vous pouvez ajouter autant de conditions que vous voulez pour votre formatage conditionnel. La </text:span><text:span text:style-name="T6"><text:sequence-ref text:reference-format="category-and-value" text:ref-name="refFigure25">Figure 26</text:sequence-ref></text:span><text:span text:style-name="T6"> illustre un formatage comportant trois conditions.</text:span></text:p>
      <text:p text:style-name="P5">Reportez-vous à l'Aide pour plus d'informations et des exemples d'utilisation.</text:p>
      <text:h text:style-name="P98" text:outline-level="2"><text:bookmark-start text:name="__RefHeading__17124_1793286584"/><text:soft-page-break/>Formatage selon la valeur de la cellule<text:bookmark-end text:name="__RefHeading__17124_1793286584"/></text:h>
      <text:p text:style-name="LOTextBody"><text:span text:style-name="T6">Vous pouvez définir une condition portant sur la valeur d'une cellule en choisissant, dans le premier champ de définition de la condition, </text:span><text:span text:style-name="LOEmphasis">La valeur de la cellule est</text:span><text:span text:style-name="T6">. La condition se définit alors comme </text:span><text:span text:style-name="T6"><text:sequence-ref text:reference-format="category-and-value" text:ref-name="refFigure25">Figure 26</text:sequence-ref></text:span><text:span text:style-name="T6">.</text:span></text:p>
      <text:p text:style-name="P26"><draw:frame draw:style-name="fr1" draw:name="Cadre7" text:anchor-type="as-char" svg:width="16.457cm" draw:z-index="71"><draw:text-box fo:min-height="16.17cm"><text:p text:style-name="LOFigureCaption"><draw:frame draw:style-name="fr5" draw:name="images25" text:anchor-type="paragraph" svg:x="0.004cm" svg:y="0.002cm" svg:width="16.457cm" style:rel-width="100%" svg:height="15.61cm" style:rel-height="scale" draw:z-index="72"><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10">Pour chacune des conditions, vous pouvez saisir :</text:p>
      <text:p text:style-name="LODefinitionTerm">Condition de valeur</text:p>
      <text:p text:style-name="LODefinition"><text:span text:style-name="T6">C</text:span><text:span text:style-name="T6">hoisissez des conditions comme </text:span><text:span text:style-name="LOEmphasis">inférieur à</text:span><text:span text:style-name="T6">, </text:span><text:span text:style-name="LOEmphasis">supérieur à</text:span><text:span text:style-name="T6">, </text:span><text:span text:style-name="LOEmphasis">entre</text:span><text:span text:style-name="T6">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6">Vous pouvez définir une condition portant sur </text:span><text:span text:style-name="T6">l'état Vrai ou Faux d'une formule</text:span><text:span text:style-name="T6"> en choisissant, dans le premier champ de définition de la condition, </text:span><text:span text:style-name="LOEmphasis">La </text:span><text:span text:style-name="LOEmphasis">formule</text:span><text:span text:style-name="LOEmphasis"> est</text:span><text:span text:style-name="T6">. La condition se définit alors comme </text:span><text:span text:style-name="T6"><text:sequence-ref text:reference-format="category-and-value" text:ref-name="refFigure26">Figure 27</text:sequence-ref></text:span><text:span text:style-name="T6">.</text:span></text:p>
      <text:p text:style-name="P42"><draw:frame draw:style-name="fr1" draw:name="Cadre24" text:anchor-type="as-char" svg:width="16.007cm" draw:z-index="73"><draw:text-box fo:min-height="4.343cm"><text:p text:style-name="LOFigureCaption"><draw:frame draw:style-name="fr5" draw:name="images27" text:anchor-type="paragraph" svg:x="0.004cm" svg:y="0.002cm" svg:width="16.007cm" style:rel-width="100%" svg:height="3.731cm" style:rel-height="scale" draw:z-index="74"><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5"> ou </text:span><text:span text:style-name="LOEmphasis">Échelle de couleurs (3 entrées)</text:span><text:span text:style-name="T25">. La condition se définit alors comme </text:span><text:span text:style-name="T25"><text:sequence-ref text:reference-format="category-and-value" text:ref-name="refFigure27">Figure 28</text:sequence-ref></text:span><text:span text:style-name="T25">.</text:span></text:p>
      <text:p text:style-name="P46"><draw:frame draw:style-name="fr1" draw:name="Cadre32" text:anchor-type="as-char" svg:width="15.981cm" draw:z-index="75"><draw:text-box fo:min-height="5.609cm"><text:p text:style-name="LOFigureCaption"><draw:frame draw:style-name="fr5" draw:name="images36" text:anchor-type="paragraph" svg:x="0.004cm" svg:y="0.002cm" svg:width="15.981cm" style:rel-width="100%" svg:height="5.609cm" style:rel-height="scale" draw:z-index="76"><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oft-page-break/><text:span text:style-name="T25">Le résultat est </text:span>semblable<text:span text:style-name="T25"> à celui de la </text:span><text:span text:style-name="T25"><text:sequence-ref text:reference-format="category-and-value" text:ref-name="refFigure28">Figure 29</text:sequence-ref></text:span><text:span text:style-name="T25">.</text:span></text:p>
      <text:p text:style-name="P46"><draw:frame draw:style-name="fr1" draw:name="Cadre33" text:anchor-type="as-char" svg:width="7.848cm" draw:z-index="77"><draw:text-box fo:min-height="4.251cm"><text:p text:style-name="LOFigureCaption"><draw:frame draw:style-name="fr7" draw:name="images37" text:anchor-type="paragraph" svg:y="0cm" svg:width="3.02cm" svg:height="3.649cm" draw:z-index="78"><draw:image xlink:href="Pictures/10000201000000720000008A90344685.png" xlink:type="simple" xlink:show="embed" xlink:actuate="onLoad"/></draw:frame>Figure <text:sequence text:ref-name="refFigure28" text:name="Figure" text:formula="ooow:Figure+1" style:num-format="1">29</text:sequence> : <text:span text:style-name="T28">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5">Vous pouvez définir </text:span>une<text:span text:style-name="T25"> condition portant sur une plage de cellules pour produire une </text:span><text:span text:style-name="T25">barre de données</text:span><text:span text:style-name="T25"> en choisissant, dans le premier champ de définition de la condition, </text:span><text:span text:style-name="LOEmphasis">Toutes les cellules</text:span><text:span text:style-name="T25">, et, dans le deuxième, </text:span><text:span text:style-name="LOEmphasis">Barre de données</text:span><text:span text:style-name="T25">. La condition se définit alors comme </text:span><text:span text:style-name="T25"><text:sequence-ref text:reference-format="category-and-value" text:ref-name="refFigure29">Figure 30</text:sequence-ref></text:span><text:span text:style-name="T25">.</text:span></text:p>
      <text:p text:style-name="P46"><draw:frame draw:style-name="fr1" draw:name="Cadre34" text:anchor-type="as-char" svg:width="16.007cm" draw:z-index="79"><draw:text-box fo:min-height="6.384cm"><text:p text:style-name="LOFigureCaption"><draw:frame draw:style-name="fr5" draw:name="images38" text:anchor-type="paragraph" svg:x="0.004cm" svg:y="0.002cm" svg:width="16.007cm" style:rel-width="100%" svg:height="5.768cm" style:rel-height="scale" draw:z-index="80"><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5">Le résultat est alors </text:span>semblable<text:span text:style-name="T25"> à celui de la </text:span><text:span text:style-name="T25"><text:sequence-ref text:reference-format="category-and-value" text:ref-name="refFigure30">Figure 31</text:sequence-ref></text:span><text:span text:style-name="T25">.</text:span></text:p>
      <text:p text:style-name="P46"><draw:frame draw:style-name="fr1" draw:name="Cadre35" text:anchor-type="as-char" svg:width="5.637cm" draw:z-index="81"><draw:text-box fo:min-height="4.184cm"><text:p text:style-name="LOFigureCaption"><draw:frame draw:style-name="fr7" draw:name="images39" text:anchor-type="paragraph" svg:y="0cm" svg:width="2.75cm" svg:height="3.62cm" draw:z-index="82"><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105" text:outline-level="2"><text:bookmark-start text:name="__RefHeading__9263_1818278064"/>Formatage d'une plage de cellules avec un jeu d'icônes<text:bookmark-end text:name="__RefHeading__9263_1818278064"/></text:h>
      <text:p text:style-name="P18"><text:span text:style-name="T26">Vous pouvez définir </text:span><text:span text:style-name="T43">une</text:span><text:span text:style-name="T26"> condition portant sur une plage de cellules pour </text:span><text:span text:style-name="T27">ajouter une série d'icônes</text:span><text:span text:style-name="T26"> en choisissant, dans le premier champ de définition de la condition, </text:span><text:span text:style-name="LOEmphasis"><text:span text:style-name="T43">Toutes les cellules</text:span></text:span><text:span text:style-name="T43">,</text:span><text:span text:style-name="LOEmphasis"><text:span text:style-name="T43"> </text:span></text:span><text:span text:style-name="T26">dans le deuxième, </text:span><text:span text:style-name="LOEmphasis"><text:span text:style-name="T43">Jeu d'icônes</text:span></text:span><text:span text:style-name="T43"> et, dans le troisième, le jeu d'icônes que vous voulez voir apparaître</text:span><text:span text:style-name="T26">. La condition se définit alors comme </text:span><text:span text:style-name="T26"><text:sequence-ref text:reference-format="category-and-value" text:ref-name="refFigure31">Figure 32</text:sequence-ref></text:span><text:span text:style-name="T26">.</text:span></text:p>
      <text:p text:style-name="P27"><text:soft-page-break/><draw:frame draw:style-name="fr1" draw:name="Cadre46" text:anchor-type="as-char" svg:width="15.769cm" draw:z-index="83"><draw:text-box fo:min-height="5.232cm"><text:p text:style-name="LOFigureCaption"><draw:frame draw:style-name="fr5" draw:name="images57" text:anchor-type="paragraph" svg:x="0.004cm" svg:y="0.002cm" svg:width="15.769cm" style:rel-width="100%" svg:height="4.63cm" style:rel-height="scale" draw:z-index="84"><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19"><text:span text:style-name="T26">Le résultat est alors semblable à celui de la </text:span><text:span text:style-name="T26"><text:sequence-ref text:reference-format="category-and-value" text:ref-name="refFigure32">Figure 33</text:sequence-ref></text:span><text:span text:style-name="T26">.</text:span></text:p>
      <text:p text:style-name="P27"><draw:frame draw:style-name="fr1" draw:name="Cadre47" text:anchor-type="as-char" svg:width="3.762cm" draw:z-index="85"><draw:text-box fo:min-height="4.029cm"><text:p text:style-name="LOFigureCaption"><draw:frame draw:style-name="fr7" draw:name="images20" text:anchor-type="paragraph" svg:y="0cm" svg:width="2.701cm" svg:height="3.069cm" draw:z-index="86"><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20"><text:span text:style-name="T44">Les conditions d'affichage de chaque icône peuvent être spécifiées par rapport à une valeur (</text:span><text:span text:style-name="LOEmphasis"><text:span text:style-name="T44">Valeur</text:span></text:span><text:span text:style-name="T44">), à un pourcentage du nombre de valeurs de la plage (</text:span><text:span text:style-name="LOEmphasis"><text:span text:style-name="T44">Pourcentage</text:span></text:span><text:span text:style-name="T44">), à un pourcentage des valeurs de la plage (</text:span><text:span text:style-name="LOEmphasis"><text:span text:style-name="T44">Centile</text:span></text:span><text:span text:style-name="T44">) ou </text:span><text:span text:style-name="T45">à </text:span><text:span text:style-name="T44">une formule (</text:span><text:span text:style-name="LOEmphasis"><text:span text:style-name="T44">Formule</text:span></text:span><text:span text:style-name="T44">).</text:span></text:p>
      <text:h text:style-name="P100" text:outline-level="2"><text:bookmark-start text:name="__RefHeading__17132_1793286584"/><text:span text:style-name="T25">Gestion des </text:span>formatages<text:span text:style-name="T25"> conditionnels</text:span><text:bookmark-end text:name="__RefHeading__17132_1793286584"/></text:h>
      <text:p text:style-name="LOTextBody">Pour appliquer ensuite le même formatage conditionnel dans d'autres cellules :</text:p>
      <text:list xml:id="list31599606" text:continue-list="list31586664" text:style-name="LONum_20_123">
        <text:list-item text:start-value="1">
          <text:p text:style-name="P86">Sélectionnez l'une des cellules où le formatage conditionnel a été appliqué.</text:p>
        </text:list-item>
        <text:list-item>
          <text:p text:style-name="P67">Copiez la cellule dans le presse-papier<text:span text:style-name="T56">s</text:span><text:span text:style-name="T56"><office:annotation><dc:creator>Philippe CLÉMENT</dc:creator><dc:date>2013-05-14T09:26:06</dc:date><text:list text:style-name=""><text:list-item><text:p text:style-name="P108"><text:span text:style-name="T65">Pour rester cohérent avec l'aide De LibO</text:span></text:p></text:list-item></text:list></office:annotation></text:span>.</text:p>
        </text:list-item>
        <text:list-item>
          <text:p text:style-name="P67">Sélectionnez les cellules que vous voulez voir formatées de la même façon.</text:p>
        </text:list-item>
        <text:list-item>
          <text:p text:style-name="P67">Choisissez <text:span text:style-name="LOMenuPath">Édition </text:span><text:span text:style-name="LOMenuPath">&gt;</text:span><text:span text:style-name="LOMenuPath"> Collage Spécial</text:span>.</text:p>
        </text:list-item>
        <text:list-item>
          <text:p text:style-name="P90"><text:span text:style-name="T6">Dans la boîte de dialogue Collage spécial, dans la zone Sélection, cochez </text:span><text:span text:style-name="LOEmphasis">uniquement</text:span><text:span text:style-name="T6"> l'option </text:span><text:span text:style-name="LOMenuPath">Formats</text:span><text:span text:style-name="T6">. Assurez-vous que les autres options ne sont pas cochées. Cliquez sur </text:span><text:span text:style-name="LOMenuPath">OK</text:span><text:span text:style-name="T6">.</text:span></text:p>
        </text:list-item>
      </text:list>
      <text:p text:style-name="P21">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6">ajouter, </text:span>éditer ou supprimer <text:span text:style-name="T46">un formatage</text:span>.</text:p>
      <text:p text:style-name="P22">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28"><text:soft-page-break/><draw:frame draw:style-name="fr1" draw:name="Cadre36" text:anchor-type="as-char" svg:width="16.457cm" draw:z-index="87"><draw:text-box fo:min-height="14.956cm"><text:p text:style-name="LOFigureCaption"><draw:frame draw:style-name="fr5" draw:name="images56" text:anchor-type="paragraph" svg:x="0.004cm" svg:y="0.002cm" svg:width="16.457cm" style:rel-width="100%" svg:height="14.367cm" style:rel-height="scale" draw:z-index="88"><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77"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6">Pour masquer ou afficher des cellules, sélectionnez-les et choisissez </text:span><text:span text:style-name="LOMenuPath">Format &gt; Cellules</text:span><text:span text:style-name="T6"> dans la barre de menus (ou faites un clic droit et choisissez </text:span><text:span text:style-name="LOMenuPath">Formater les cellules</text:span><text:span text:style-name="T6">). Dans la boîte de dialogue Formater les cellules, allez à l'onglet </text:span><text:span text:style-name="LOEmphasis">Protection de cellule</text:span><text:span text:style-name="T6">.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89"><draw:text-box fo:min-height="6.262cm"><text:p text:style-name="LOFigureCaption"><draw:frame draw:style-name="fr5" draw:name="images29" text:anchor-type="paragraph" svg:x="0.004cm" svg:y="0.002cm" svg:width="14.367cm" style:rel-width="100%" svg:height="5.662cm" style:rel-height="scale" draw:z-index="90"><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6">Si vous masquez et affichez sans cesse les mêmes lignes ou colonnes</text:span><text:span text:style-name="T6">, vous pouvez simplifier cette tâche en créant des </text:span><text:alphabetical-index-mark text:string-value="groupes" text:key1="lignes"/><text:span text:style-name="LOEmphasis">groupes</text:span><text:span text:style-name="T6"> de lignes ou de </text:span><text:alphabetical-index-mark text:string-value="groupes" text:key1="colonnes"/><text:span text:style-name="T6">colonnes, ce qui ajoute un ensemble de contrôles de plan pour masquer ou afficher les cellules d'un groupe qui sont faciles à utiliser et toujours disponibles.</text:span></text:p>
      <text:p text:style-name="LOTextBody"><text:span text:style-name="T6">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6">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6">. Si vous n'avez pas sélectionné de lignes ou de colonnes, la boîte de dialogue Grouper apparaît et vous pouvez choisir de grouper les cellules sélectionnées en lignes ou en colonnes.</text:span></text:p>
      <text:p text:style-name="P4"><text:span text:style-name="T6">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6">.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49"><draw:frame draw:style-name="fr1" draw:name="Cadre26" text:anchor-type="as-char" svg:width="8.599cm" draw:z-index="91"><draw:text-box fo:min-height="6.355cm"><text:p text:style-name="LOFigureCaption"><draw:frame draw:style-name="fr5" draw:name="images30" text:anchor-type="paragraph" svg:x="0.004cm" svg:y="0.002cm" svg:width="8.599cm" style:rel-width="100%" svg:height="5.768cm" style:rel-height="scale" draw:z-index="92"><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12"><text:soft-page-break/><text:span text:style-name="T6">Si vous n'avez plus besoin d'un groupe, placez le curseur de la souris dans l'une de ses cellules et sélectionnez </text:span><text:span text:style-name="LOMenuPath">Données &gt; Plan et groupe &gt; Dissocier </text:span><text:span text:style-name="T6">ou appuyez sur </text:span><text:span text:style-name="LOKeystroke">Ctrl+F12</text:span><text:span text:style-name="T6">. Pour supprimer tous les groupes d'une feuille, sélectionnez </text:span><text:span text:style-name="LOMenuPath">Données &gt; Plan et groupe &gt; Supprimer</text:span><text:span text:style-name="T6">.</text:span></text:p>
      <text:h text:style-name="P101" text:outline-level="2"><text:bookmark-start text:name="__RefHeading__31901_116595067"/>Filtrer quelles cellules sont visibles<text:bookmark-end text:name="__RefHeading__31901_116595067"/></text:h>
      <text:p text:style-name="LOTextBody"><text:span text:style-name="T6">Un </text:span><text:alphabetical-index-mark text:string-value="définition" text:key1="filtres"/><text:span text:style-name="T6">filtre</text:span><text:span text:style-name="T6"> est une liste de conditions que chaque saisie doit remplir pour être affichée. Vous pouvez utiliser trois types de filtres dans le sous-menu </text:span><text:span text:style-name="LOMenuPath">Données &gt; Filtre</text:span><text:span text:style-name="T6">.</text:span></text:p>
      <text:h text:style-name="LOHeading_20_3" text:outline-level="3"><text:bookmark-start text:name="__RefHeading__17134_1793286584"/>Autofiltres<text:bookmark-end text:name="__RefHeading__17134_1793286584"/></text:h>
      <text:p text:style-name="P16"><text:span text:style-name="T6">Les </text:span><text:alphabetical-index-mark-start text:id="IMark136941140" text:key1="filtres"/>Autofiltres<text:alphabetical-index-mark-end text:id="IMark136941140"/><text:span text:style-name="T6"> ajoutent une liste déroulante à la ligne la plus haute d'une colonne, liste qui contient les filtres les plus couramment utilisés. Ils sont rapides, pratiques et aussi utiles pour les textes que pour les nombres, car la liste comprend </text:span><text:span text:style-name="T16">l'ensemble des </text:span><text:span text:style-name="T6">valeur</text:span><text:span text:style-name="T16">s</text:span><text:span text:style-name="T6"> unique</text:span><text:span text:style-name="T16">s</text:span><text:span text:style-name="T6"> </text:span><text:span text:style-name="T16">se trouvant </text:span><text:span text:style-name="T6">dans les cellules sélectionnées, </text:span><text:span text:style-name="T16">triées dans l'ordre lexicographique</text:span><text:span text:style-name="T6">. </text:span><text:span text:style-name="T17">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3"><draw:text-box fo:min-height="7.646cm"><text:p text:style-name="LOFigureCaption"><draw:frame draw:style-name="fr5" draw:name="images41" text:anchor-type="paragraph" svg:x="0.004cm" svg:y="0.002cm" svg:width="12.171cm" style:rel-width="100%" svg:height="7.091cm" style:rel-height="scale" draw:z-index="94"><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1585293" text:continue-list="list31599606"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95"><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1597112"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96"><draw:text-box fo:min-height="3.669cm"><text:p text:style-name="LOFigureCaption"><draw:frame draw:style-name="fr5" draw:name="images43" text:anchor-type="paragraph" svg:x="0.004cm" svg:y="0.002cm" svg:width="12.171cm" style:rel-width="100%" svg:height="3.096cm" style:rel-height="scale" draw:z-index="97"><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1598956"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98"><draw:text-box fo:min-height="3.184cm"><text:p text:style-name="LOFigureCaption"><draw:frame draw:style-name="fr5" draw:name="images44" text:anchor-type="paragraph" svg:x="0.004cm" svg:y="0.002cm" svg:width="12.25cm" style:rel-width="100%" svg:height="2.619cm" style:rel-height="scale" draw:z-index="99"><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1588800" text:continue-list="list31584925"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6">Les </text:span><text:alphabetical-index-mark text:string-value="standard" text:key1="filtres"/><text:span text:style-name="LOStrongEmphasis">filtres standard</text:span><text:span text:style-name="T6"> sont plus complexes que les filtres automatiques. Vous pouvez paramétrer jusqu'à huit conditions dans un filtre, en les combinant avec les opérateurs </text:span><text:span text:style-name="LOEmphasis">ET</text:span><text:span text:style-name="T6"> et </text:span><text:span text:style-name="LOEmphasis">OU</text:span><text:span text:style-name="T6">. Les filtres standard sont plus utiles pour les nombres, bien que quelques opérateurs conditionnels comme = et &lt;&gt;</text:span><text:span text:style-name="T6"> </text:span><text:span text:style-name="T6">(diffé</text:span><text:span text:style-name="T6">rent)</text:span><text:span text:style-name="T6">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0"><draw:text-box fo:min-height="7.331cm"><text:p text:style-name="LOFigureCaption"><draw:frame draw:style-name="fr5" draw:name="images45" text:anchor-type="paragraph" svg:x="0.004cm" svg:y="0.002cm" svg:width="15.346cm" style:rel-width="100%" svg:height="6.747cm" style:rel-height="scale" draw:z-index="101"><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6">Les </text:span><text:alphabetical-index-mark text:string-value="spéciaux" text:key1="filtres"/><text:span text:style-name="LOStrongEmphasis">filtres spéciaux</text:span><text:span text:style-name="T6"> ont une structure identique aux filtres standard. Limités également à huit conditions </text:span><text:span text:style-name="T6">(en-têtes inclus)</text:span><text:span text:style-name="T6">, leurs critères ne sont pas saisis dans une boîte de dialogue mais directement dans le classeur.</text:span></text:p>
      <text:p text:style-name="LOTextBody"><text:span text:style-name="T6">Pour filtrer les données de la </text:span><text:span text:style-name="T6"><text:sequence-ref text:reference-format="category-and-value" text:ref-name="refFigure36">Figure 37</text:sequence-ref></text:span><text:span text:style-name="T6"> de la même façon que ci-dessus :</text:span></text:p>
      <text:list xml:id="list31589946" text:continue-list="list31598956" text:style-name="LONum_20_123">
        <text:list-item text:start-value="1">
          <text:p text:style-name="P86">Copiez les en-têtes de données dans une partie vide de la feuille.</text:p>
        </text:list-item>
        <text:list-item>
          <text:p text:style-name="P67">Dans les cellules en dessous, insérez les données qui vont servir de filtre.</text:p>
        </text:list-item>
        <text:list-item>
          <text:p text:style-name="P67">Pour que les filtres soient reliés par un ET, saisissez les données sous les en-têtes correspondants et sur la même ligne. Pour qu'ils soient reliés par un OU, saisissez les données sur des lignes différentes.</text:p>
        </text:list-item>
      </text:list>
      <text:p text:style-name="P42"><text:soft-page-break/><draw:frame draw:style-name="fr1" draw:name="Cadre42" text:anchor-type="as-char" svg:width="11.351cm" draw:z-index="102"><draw:text-box fo:min-height="2.812cm"><text:p text:style-name="LOFigureCaption"><draw:frame draw:style-name="fr5" draw:name="images46" text:anchor-type="paragraph" svg:x="0.004cm" svg:y="0.002cm" svg:width="11.351cm" style:rel-width="100%" svg:height="2.249cm" style:rel-height="scale" draw:z-index="103"><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1591167"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4"><draw:text-box fo:min-height="8.53cm"><text:p text:style-name="LOFigureCaption"><draw:frame draw:style-name="fr5" draw:name="images47" text:anchor-type="paragraph" svg:x="0.004cm" svg:y="0.002cm" svg:width="16.193cm" style:rel-width="100%" svg:height="7.938cm" style:rel-height="scale" draw:z-index="105"><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1577822" text:continue-numbering="true" text:style-name="LONum_20_123">
        <text:list-item>
          <text:p text:style-name="LONum_20_123_20_End">Cliquez sur <text:span text:style-name="LOMenuPath">OK</text:span>.</text:p>
        </text:list-item>
      </text:list>
      <text:h text:style-name="P79" text:outline-level="1"><text:bookmark-start text:name="__RefHeading__31903_116595067"/>Trier des enregistrements<text:bookmark-end text:name="__RefHeading__31903_116595067"/></text:h>
      <text:p text:style-name="P16">Le <text:alphabetical-index-mark-start text:id="IMark137659980"/>tri<text:alphabetical-index-mark-end text:id="IMark137659980"/> modifie la disposition des cellules <office:annotation><dc:creator>Pierre-Yves Samyn</dc:creator><dc:date>2013-05-23T08:12:51</dc:date><text:list text:style-name=""><text:list-item><text:p text:style-name="P108"><text:span text:style-name="T64">Risque de confusion cellule/contenu...</text:span></text:p></text:list-item><text:list-item><text:p text:style-name="P108"><text:span text:style-name="T64">« Visible » m'ennuie justement pour les lignes/col. masquées dont la position reste la même après un tri. </text:span></text:p></text:list-item><text:list-item><text:p text:style-name="P108"><text:span text:style-name="T64">Exemple A1:A5 contient 1,2,3,4,5</text:span></text:p></text:list-item><text:list-item><text:p text:style-name="P108"><text:span text:style-name="T64">On masque la ligne 4 puis on trie décroissant. La ligne 4 est toujours masquée mais contient 2. Le tri a modifié la disposition de cellules “non visibles”.</text:span></text:p></text:list-item><text:list-item><text:p text:style-name="P108"><text:span text:style-name="T64">Il me semble plus simple de ne pas évoquer ce terme pour ne pas ajouter une confusion cellule/contenu... ?</text:span></text:p></text:list-item></text:list></office:annotation><office:annotation><dc:creator>Christian Chenal</dc:creator><dc:date>2013-05-24T10:27:48</dc:date><text:list text:continue-numbering="true" text:style-name=""><text:list-item><text:p text:style-name="P108"><text:span text:style-name="T66">Répondre à Pierre-Yves Samyn (23/05/2013, 08:12): "..."</text:span></text:p></text:list-item><text:list-item><text:p><text:span text:style-name="T67">Tout à fait.</text:span></text:p></text:list-item></text:list></office:annotation>dans la feuille. Dans Calc, vous pouvez utiliser simultanément <text:span text:style-name="T47">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10">Si les données sont disposées </text:span><text:span text:style-name="T6">en</text:span><text:span text:style-name="T10"> colonne et comportent un en-tête </text:span><text:span text:style-name="T11">au format texte</text:span><text:span text:style-name="T10">, vous pouvez utiliser le tri rapide. </text:span><text:span text:style-name="T6">Pour </text:span><text:span text:style-name="T10">ceci</text:span><text:span text:style-name="T6">, mettez en surbrillance les cellules à trier, puis cliquez sur les boutons de barre d'outils </text:span><text:span text:style-name="LOMenuPath">Tri croissant</text:span><text:span text:style-name="T6"> ou </text:span><text:span text:style-name="LOMenuPath">Tri décroissant.</text:span> Vous pouvez également, si un Autofiltre est défini, utiliser <text:span text:style-name="LOMenuPath">Tri croissant</text:span><text:span text:style-name="T6">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18"><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6">Pour un tri plus élaboré, m</text:span><text:span text:style-name="T6">ettez en surbrillance les cellules à trier, puis sélectionnez </text:span><text:span text:style-name="LOMenuPath">Données &gt; Trier</text:span><text:span text:style-name="T6"> pour ouvrir la boîte de dialogue Tri (</text:span><text:span text:style-name="T6"><text:sequence-ref text:reference-format="category-and-value" text:ref-name="refFigure44">Figure 45</text:sequence-ref></text:span><text:span text:style-name="T6">). Dans la boîte de dialogue, vous pouvez trier les cellules sélectionnées, dans l'ordre croissant (A-Z, 1-9) ou dans l'ordre décroissant (Z-A, 9-1).</text:span></text:p>
      <text:p text:style-name="P5">(Nouveauté Calc 3.6) Le nombre de clés de tri est désormais illimité. La définition de la clé de tri 3 fait apparaître la clé de tri 4, et ainsi de suite.</text:p>
      <text:p text:style-name="P24"><draw:frame draw:style-name="fr1" draw:name="Cadre27" text:anchor-type="as-char" svg:width="13.864cm" draw:z-index="20"><draw:text-box fo:min-height="6.511cm"><text:p text:style-name="LOFigureCaption"><draw:frame draw:style-name="fr5" draw:name="images40" text:anchor-type="paragraph" svg:x="0.004cm" svg:y="0.002cm" svg:width="13.864cm" style:rel-width="100%" svg:height="5.953cm" style:rel-height="scale" draw:z-index="30"><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6">Dans l'onglet </text:span><text:span text:style-name="LOEmphasis">Options</text:span><text:span text:style-name="T6"> de la boîte de dialogue Tri (</text:span><text:span text:style-name="T6"><text:sequence-ref text:reference-format="category-and-value" text:ref-name="refFigure45">Figure 46</text:sequence-ref></text:span><text:span text:style-name="T6">), vous pouvez choisir les options suivantes.</text:span></text:p>
      <text:p text:style-name="P31"><text:span text:style-name="T48">Sensible à</text:span> la casse</text:p>
      <text:p text:style-name="P58">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62">La plage contient des étiquettes de colonne</text:p>
      <text:p text:style-name="P59">N'inclut pas les étiquettes de colonnes dans le tri.</text:p>
      <text:p text:style-name="P24"><text:soft-page-break/><draw:frame draw:style-name="fr1" draw:name="Cadre28" text:anchor-type="as-char" svg:width="13.864cm" draw:z-index="32"><draw:text-box fo:min-height="9.506cm"><text:p text:style-name="LOFigureCaption"><draw:frame draw:style-name="fr5" draw:name="images49" text:anchor-type="paragraph" svg:x="0.004cm" svg:y="0.002cm" svg:width="13.864cm" style:rel-width="100%" svg:height="8.916cm" style:rel-height="scale" draw:z-index="43"><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29">Copier le résultat du tri <text:span text:style-name="T48">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6">Sélectionnez le champ, puis choisissez dans la liste déroulante une des séries de remplissage définies dans </text:span><text:span text:style-name="LOMenuPath">Outils &gt; Options &gt; LibreOffice Calc &gt; Listes de tri</text:span><text:span text:style-name="T6">.</text:span></text:p>
      <text:p text:style-name="P30">Langue</text:p>
      <text:p text:style-name="P32">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78"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6">Vous pouvez afficher ou masquer </text:span><text:span text:style-name="T11">l</text:span><text:span text:style-name="T6">a barre d'outils Rechercher en utilisant </text:span><text:span text:style-name="LOMenuPath">Affichage &gt; Barres d'outils &gt; Rechercher</text:span>, ou en appuyant sur <text:span text:style-name="LOKeystroke">Ctrl+F</text:span><text:span text:style-name="T6"> et </text:span><text:span text:style-name="LOKeystroke">Échap</text:span><text:span text:style-name="T6">.</text:span></text:p>
      <text:p text:style-name="P24"><draw:frame draw:style-name="fr3" draw:name="images32" text:anchor-type="as-char" svg:width="9.155cm" svg:height="0.767cm" draw:z-index="22"><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6">Pour afficher la boîte de dialogue Rechercher &amp; remplacer (</text:span><text:span text:style-name="T6"><text:sequence-ref text:reference-format="category-and-value" text:ref-name="refFigure46">Figure 47</text:sequence-ref></text:span><text:span text:style-name="T6">), utilisez le raccourci clavier </text:span><text:span text:style-name="LOKeystroke">Ctrl+H, </text:span><text:span text:style-name="T6">choisissez </text:span><text:span text:style-name="LOMenuPath">Édition &gt; Rechercher &amp; remplacer</text:span><text:span text:style-name="T6"> dans la barre de menus </text:span><text:span text:style-name="T6">ou sélectionnez l'icône </text:span><text:span text:style-name="LOMenuPath">Rechercher&amp;Remplacer</text:span><text:span text:style-name="T6"> dans la barre d'outils Rechercher</text:span><text:span text:style-name="T6">.</text:span></text:p>
      <text:p text:style-name="LOTextBody"><text:span text:style-name="T6">Dans les classeurs, vous pouvez recherchez des textes, des formules et des styles. Vous pouvez naviguer d'une occurrence à l'autre en utilisant </text:span><text:span text:style-name="LOMenuPath">Rechercher</text:span><text:span text:style-name="T6">, ou vous pouvez mettre en surbrillance </text:span><text:span text:style-name="T6">toutes les cellules qui correspondent en une fois en utilisant </text:span><text:span text:style-name="LOMenuPath">Tout rechercher</text:span><text:span text:style-name="T6">,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6">Par défaut, Calc recherche dans la feuille courante. Pour rechercher dans toutes les feuilles d'un document, cliquez sur </text:span><text:span text:style-name="LOMenuPath">Plus d'options</text:span><text:span text:style-name="T6">, puis cochez </text:span><text:span text:style-name="LOEmphasis">Recherchez dans toutes les feuilles</text:span><text:span text:style-name="T6">.</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5"><draw:image xlink:href="Pictures/10000201000000500000004A5CA4FE42.png" xlink:type="simple" xlink:show="embed" xlink:actuate="onLoad"/></draw:frame></text:p>
          </table:table-cell>
          <table:table-cell table:style-name="Table12.B1" office:value-type="string">
            <text:p text:style-name="LOTableText"><text:span text:style-name="T6">Utilisez </text:span><text:span text:style-name="LOMenuPath">Tout remplacer</text:span><text:span text:style-name="T6"> avec prudence ; sinon, vous pouvez vous retrouver avec des erreurs très gênantes. Une erreur avec </text:span><text:span text:style-name="LOMenuPath">Tout remplacer</text:span><text:span text:style-name="T6"> peut nécessiter une recherche manuelle et mot par mot pour la réparer, si elle n'est pas découverte à temps pour pouvoir l'annuler.</text:span></text:p>
          </table:table-cell>
        </table:table-row>
      </table:table>
      <text:p text:style-name="P48"><text:soft-page-break/><draw:frame draw:style-name="fr1" draw:name="Cadre29" text:anchor-type="as-char" svg:width="11.06cm" draw:z-index="5"><draw:text-box fo:min-height="16.175cm"><text:p text:style-name="LOFigureCaption"><draw:frame draw:style-name="fr5" draw:name="images33" text:anchor-type="paragraph" svg:x="0.004cm" svg:y="0.002cm" svg:width="11.06cm" style:rel-width="100%" svg:height="15.584cm" style:rel-height="scale" draw:z-index="7"><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10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1596523" text:continue-list="list31577822" text:style-name="LONum_20_123">
        <text:list-item text:start-value="1">
          <text:p text:style-name="P86"><text:span text:style-name="T6">Pour ouvrir la boîte de dialogue Rechercher &amp; remplacer, utilisez le raccourci clavier </text:span><text:span text:style-name="LOKeystroke">Ctrl+H</text:span><text:span text:style-name="T6"> ou sélectionnez </text:span><text:span text:style-name="LOMenuPath">Édition &gt; Rechercher &amp; remplacer</text:span><text:span text:style-name="T6">.</text:span></text:p>
        </text:list-item>
        <text:list-item>
          <text:p text:style-name="P67"><text:span text:style-name="T6">Cliquez sur </text:span><text:span text:style-name="LOMenuPath">Plus d'options</text:span><text:span text:style-name="T6"> pour étendre la boîte de dialogue.</text:span></text:p>
        </text:list-item>
        <text:list-item>
          <text:p text:style-name="P67"><text:span text:style-name="T6">Sélectionnez </text:span><text:span text:style-name="LOEmphasis">Formules</text:span><text:span text:style-name="T6"> ou </text:span><text:span text:style-name="LOEmphasis">Valeurs</text:span><text:span text:style-name="T6"> dans la liste déroulante Rechercher dans.</text:span></text:p>
        </text:list-item>
      </text:list>
      <text:list xml:id="list31591344" text:continue-list="list31588800"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1604353" text:continue-list="list31596523" text:style-name="LONum_20_123">
        <text:list-item>
          <text:p text:style-name="P67"><text:span text:style-name="T6">Tapez le texte que vous voulez rechercher dans le champ </text:span><text:span text:style-name="LOEmphasis">Rechercher</text:span><text:span text:style-name="T6">.</text:span></text:p>
        </text:list-item>
        <text:list-item>
          <text:p text:style-name="P67"><text:span text:style-name="T6">Pour remplacer le texte par un texte différent, tapez le nouveau texte dans le champ </text:span><text:span text:style-name="LOEmphasis">Remplacer par</text:span><text:span text:style-name="T6">.</text:span></text:p>
        </text:list-item>
        <text:list-item>
          <text:p text:style-name="P67"><text:span text:style-name="T6">Une fois votre recherche paramétrée, cliquez sur </text:span><text:span text:style-name="LOMenuPath">Rechercher</text:span><text:span text:style-name="T6">. Pour remplacer le texte, cliquez à la place sur </text:span><text:span text:style-name="LOMenuPath">Remplacer</text:span><text:span text:style-name="T6">.</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6">Ouvrez la boîte de dialogue Rechercher &amp; remplacer, cliquez sur </text:span><text:span text:style-name="LOMenuPath">Plus d'options</text:span><text:span text:style-name="T6"> pour étendre la boîte de dialogue et sélectionnez </text:span><text:span text:style-name="LOEmphasis">Valeurs</text:span><text:span text:style-name="T6"> ou </text:span><text:span text:style-name="LOEmphasis">Remarques</text:span><text:span text:style-name="T6"> dans la liste déroulante </text:span><text:span text:style-name="LOEmphasis">Rechercher dans</text:span><text:span text:style-name="T6">.</text:span></text:p>
        </text:list-item>
        <text:list-item>
          <text:p text:style-name="LONum_20_123_20_Start"><text:span text:style-name="T6">Tapez le texte que vous voulez trouver dans le champ </text:span><text:span text:style-name="LOEmphasis">Rechercher</text:span><text:span text:style-name="T6">.</text:span></text:p>
        </text:list-item>
        <text:list-item>
          <text:p text:style-name="LONum_20_123_20_Start"><text:span text:style-name="T6">Pour remplacer le texte par un texte différent, tapez le nouveau texte dans le champ </text:span><text:span text:style-name="LOEmphasis">Remplacer par</text:span><text:span text:style-name="T6">.</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p text:style-name="LOTextBody"><text:span text:style-name="T6">Quand vous cliquez sur </text:span><text:span text:style-name="LOMenuPath">Rechercher</text:span><text:span text:style-name="T6">, Calc sélectionne la cellule suivante qui contient votre texte. Vous pouvez modifier le texte, puis cliquer à nouveau sur </text:span><text:span text:style-name="LOMenuPath">Rechercher</text:span><text:span text:style-name="T6"> pour avancer à la cellule suivante trouvée. Si vous fermez la boîte de dialogue, vous pouvez appuyer sur </text:span><text:span text:style-name="LOKeystroke">Ctrl+Maj+F</text:span><text:span text:style-name="T6"> pour trouver la cellule suivante sans ouvrir la boîte de dialogue.</text:span></text:p>
      <text:p text:style-name="LOTextBody"><text:span text:style-name="T6">Quand vous cliquez sur </text:span><text:span text:style-name="LOMenuPath">Tout rechercher</text:span><text:span text:style-name="T6">, Calc sélectionne toutes les cellules qui contiennent votre saisie. Vous pouvez alors, par exemple, appliquer un style de cellules à toutes ces cellules en même temps.</text:span></text:p>
      <text:h text:style-name="P99"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6">Dans la boîte de dialogue Rechercher &amp; remplacer étendue, sélectionnez </text:span><text:span text:style-name="LOMenuPath">Rechercher des styles</text:span><text:span text:style-name="T6">. Les champs </text:span><text:span text:style-name="LOEmphasis">Rechercher</text:span><text:span text:style-name="T6"> et </text:span><text:span text:style-name="LOEmphasis">Remplacer par</text:span><text:span text:style-name="T6"> contiennent alors une liste de styles.</text:span></text:p>
        </text:list-item>
        <text:list-item>
          <text:p text:style-name="LONum_20_123_20_Cont.">Sélectionnez les styles que vous voulez rechercher et remplacer.</text:p>
        </text:list-item>
        <text:list-item>
          <text:p text:style-name="LONum_20_123_20_End"><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h text:style-name="P99"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56">c</text:span></text:span><text:span text:style-name="LOEmphasis">aractères</text:span><text:span text:style-name="LOEmphasi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6">Dans la boîte de dialogue Rechercher &amp; remplacer, cliquez sur </text:span><text:span text:style-name="LOMenuPath">Plus d'options</text:span><text:span text:style-name="T6"> pour avoir plus de choix. Dans cette boîte de dialogue étendue, cochez </text:span><text:span text:style-name="LOMenuPath">Expressions régulières</text:span><text:span text:style-name="T6">.</text:span></text:p>
        </text:list-item>
        <text:list-item>
          <text:p text:style-name="LONum_20_123_20_Start"><text:span text:style-name="T6">Tapez le texte à rechercher, comprenant les caractères génériques, dans le champ </text:span><text:span text:style-name="LOEmphasis">Rechercher</text:span><text:span text:style-name="T6"> et le texte de remplacement (s'il y a lieu) dans le champ </text:span><text:span text:style-name="LOEmphasis">Remplacer par</text:span><text:span text:style-name="T6">. </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41"><text:span text:style-name="T49">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49">http://userguide.icuproject.org/strings/regexp#TOC-Regular-Expression-Métacaractères</text:span></text:a><text:span text:style-name="T49">.</text:span><text:span text:style-name="T49"><office:annotation><dc:creator>Christian Chenal</dc:creator><dc:date>2013-02-24T15:20:57</dc:date><text:p text:style-name="P108"><text:span text:style-name="T65">Existe-t-il une page en français ?</text:span></text:p></office:annotation></text:span><text:span text:style-name="T49"><office:annotation><dc:creator>Philippe CLÉMENT</dc:creator><dc:date>2013-05-14T09:29:31</dc:date><text:list text:style-name=""><text:list-item><text:p text:style-name="P108"><text:span text:style-name="T66">Répondre à Christian Chenal :</text:span></text:p></text:list-item><text:list-item><text:p text:style-name="P108"><text:span text:style-name="T66">Pas à ma connaissance. Recherches négatives.</text:span></text:p></text:list-item><text:list-item><text:p><text:span text:style-name="T67"/></text:p></text:list-item></text:list></office:annotation></text:span></text:p>
      <text:p text:style-name="P36">Les points suivants peuvent intéresser les utilisateurs de Calc :</text:p>
      <text:list xml:id="list31584702" text:continue-list="list31591344" text:style-name="LOBullets_20_1">
        <text:list-item>
          <text:p text:style-name="LOList_20_1_20_Start"><text:span text:style-name="T6">Dans Calc, les expressions régulières sont appliquées séparément à chaque cellule. Cela signifie qu'une recherche de </text:span><text:span text:style-name="LOStrongEmphasis">s.c</text:span><text:span text:style-name="T6"> va trouver </text:span><text:span text:style-name="LOStrongEmphasis">sac</text:span><text:span text:style-name="T6"> dans la cellule A1, mais ne va pas trouver </text:span><text:span text:style-name="LOStrongEmphasis">s</text:span><text:span text:style-name="T6"> dans la cellule A2 ni </text:span><text:span text:style-name="LOStrongEmphasis">c</text:span><text:span text:style-name="T6"> (ou </text:span><text:span text:style-name="LOStrongEmphasis">ac</text:span><text:span text:style-name="T6">) dans la cellule A3. (L'expression régulière </text:span><text:span text:style-name="LOStrongEmphasis">s.c</text:span><text:span text:style-name="T6"> signifie que le système va essayer de trouver </text:span><text:span text:style-name="LOStrongEmphasis">s</text:span><text:span text:style-name="T6"> suivi de n'importe quel caractère suivi de </text:span><text:span text:style-name="LOStrongEmphasis">c</text:span><text:span text:style-name="T6">.)</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6">Si </text:span><text:span text:style-name="LOMenuPath">Rechercher</text:span><text:span text:style-name="T6"> est utilisée deux fois à la suite, et si la seconde fois </text:span><text:span text:style-name="LOMenuPath">Sélection active seulement</text:span><text:span text:style-name="T6"> est coché</text:span><text:span text:style-name="T19">e</text:span><text:span text:style-name="T6">,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6">, puis l'activation de </text:span><text:span text:style-name="LOMenuPath">Sélection active seulement</text:span><text:span text:style-name="T6"> et la recherche de </text:span><text:span text:style-name="LOStrongEmphasis">sm.th</text:span><text:span text:style-name="T6"> va trouver les cellules contenant </text:span><text:span text:style-name="LOStrongEmphasis">John Smith</text:span><text:span text:style-name="T6"> et </text:span><text:span text:style-name="LOStrongEmphasis">Smythers, Johnathon</text:span><text:span text:style-name="T6">.</text:span></text:p>
        </text:list-item>
        <text:list-item>
          <text:p text:style-name="LOList_20_1_20_Cont."><text:span text:style-name="T6">Si une cellule contient un saut de ligne manuel (entré par </text:span><text:span text:style-name="LOKeystroke">Ctrl+Entrée</text:span><text:span text:style-name="T6">), il peut être trouvé en utilisant l'expression régulière </text:span><text:span text:style-name="LOStrongEmphasis">\n</text:span><text:span text:style-name="T6">. Par exemple, si une cellule contient </text:span><text:span text:style-name="LOStrongEmphasis">mur[saut de ligne]porteur</text:span><text:span text:style-name="T6">, une recherche de </text:span><text:span text:style-name="LOStrongEmphasis">r\np</text:span><text:span text:style-name="T6"> sans rien dans le champ </text:span><text:span text:style-name="LOEmphasis">Remplacer par</text:span><text:span text:style-name="T6"> laissera la cellule avec </text:span><text:span text:style-name="LOStrongEmphasis">muorteur</text:span><text:span text:style-name="T6">.</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6">L'utilisation de </text:span><text:span text:style-name="LOStrongEmphasis">\n</text:span><text:span text:style-name="T6"> dans le champ </text:span><text:span text:style-name="LOEmphasis">Remplacer par</text:span><text:span text:style-name="T6"> va provoquer un remplacement par les caractères </text:span><text:span text:style-name="LOStrongEmphasis">\n</text:span><text:span text:style-name="T6">, et non par un saut de ligne.</text:span></text:p>
        </text:list-item>
        <text:list-item>
          <text:p text:style-name="LOList_20_1_20_Cont."><text:span text:style-name="T6">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6"> avec l'option </text:span><text:span text:style-name="LOEmphasis">Formules</text:span><text:span text:style-name="T6"> va trouver une cellule contenant la formule </text:span><text:span text:style-name="LOStrongEmphasis">=SOMME(A1:A6)</text:span><text:span text:style-name="T6">, ainsi qu'une cellule contenant le texte simple </text:span><text:span text:style-name="LOStrongEmphasis">SOMMAIRE</text:span><text:span text:style-name="T6">.</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94">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51">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1</text:page-number></text:p>
      </style:footer>
      <style:footer-left style:display="false">
        <text:p text:style-name="LOFooter"><text:page-number text:select-page="current">42</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Saisir, modifier et formater des données</dc:title>
    <meta:creation-date>2012-11-03T10:32:33.64</meta:creation-date>
    <meta:editing-cycles>30</meta:editing-cycles>
    <meta:editing-duration>PT29M20S</meta:editing-duration>
    <meta:initial-creator>Christian Chenal</meta:initial-creator>
    <dc:date>2013-06-24T11:44:19.10</dc:date>
    <dc:creator>Christian Chenal</dc:creator>
    <meta:document-statistic meta:table-count="23" meta:image-count="62" meta:object-count="0" meta:page-count="42" meta:paragraph-count="598" meta:word-count="11109" meta:character-count="68941" meta:non-whitespace-character-count="58435"/>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