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09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3292.59" calcext:value-type="float">
            <text:p>23 292,59</text:p>
          </table:table-cell>
          <table:table-cell table:style-name="ce6"/>
          <table:table-cell table:style-name="ce6" office:value-type="float" office:value="23575.56" calcext:value-type="float">
            <text:p>23 575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06356.64" calcext:value-type="float">
            <text:p>106 356,64</text:p>
          </table:table-cell>
          <table:table-cell table:style-name="ce6"/>
          <table:table-cell table:style-name="ce6" office:value-type="float" office:value="102260.31" calcext:value-type="float">
            <text:p>102 260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87598.93" calcext:value-type="float">
            <text:p>87 598,93</text:p>
          </table:table-cell>
          <table:table-cell table:style-name="ce6"/>
          <table:table-cell table:style-name="ce6" office:value-type="float" office:value="114649.6" calcext:value-type="float">
            <text:p>114 649,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95730.91" calcext:value-type="float">
            <text:p>295 730,91</text:p>
          </table:table-cell>
          <table:table-cell table:style-name="ce6"/>
          <table:table-cell table:style-name="ce8" office:value-type="float" office:value="268865.98" calcext:value-type="float">
            <text:p>268 865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12979.07" calcext:value-type="float">
            <text:p>-512 979,07</text:p>
          </table:table-cell>
          <table:table-cell table:style-name="ce6" office:value-type="float" office:value="-509351.45" calcext:value-type="float">
            <text:p>-509 351,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Charitable entity</text:p>
          </table:table-cell>
          <table:table-cell table:style-name="ce6"/>
          <table:table-cell table:style-name="ce9" office:value-type="float" office:value="-512979.07" calcext:value-type="float">
            <text:p>-512 979,07</text:p>
          </table:table-cell>
          <table:table-cell table:style-name="ce9" office:value-type="float" office:value="-509351.45" calcext:value-type="float">
            <text:p>-509 351,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551385.13" calcext:value-type="float">
            <text:p>551 385,13</text:p>
          </table:table-cell>
          <table:table-cell table:style-name="ce6" office:value-type="float" office:value="580556.15" calcext:value-type="float">
            <text:p>580 556,1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551385.13" calcext:value-type="float">
            <text:p>551 385,13</text:p>
          </table:table-cell>
          <table:table-cell table:style-name="ce9" office:value-type="float" office:value="580556.15" calcext:value-type="float">
            <text:p>580 556,1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077.29" calcext:value-type="float">
            <text:p>20 077,29</text:p>
          </table:table-cell>
          <table:table-cell table:style-name="ce6" office:value-type="float" office:value="14641.51" calcext:value-type="float">
            <text:p>14 64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3734.34" calcext:value-type="float">
            <text:p>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7627.45" calcext:value-type="float">
            <text:p>17 627,45</text:p>
          </table:table-cell>
          <table:table-cell table:style-name="ce6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627.45" calcext:value-type="float">
            <text:p>17 627,45</text:p>
          </table:table-cell>
          <table:table-cell table:style-name="ce8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7627.45" calcext:value-type="float">
            <text:p>17 627,45</text:p>
          </table:table-cell>
          <table:table-cell table:style-name="ce9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56033.51" calcext:value-type="float">
            <text:p>56 033,51</text:p>
          </table:table-cell>
          <table:table-cell table:style-name="ce10" office:value-type="float" office:value="82111.87" calcext:value-type="float">
            <text:p>82 111,8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/00/0000</text:date>, <text:time style:data-style-name="N2" text:time-value="18:23:37.0753503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11-03T06:29:36</meta:creation-date>
    <dc:date>2017-11-15T18:25:50.310577734</dc:date>
    <meta:editing-duration>PT2M41S</meta:editing-duration>
    <meta:generator>LibreOffice/5.4.1.2$Linux_X86_64 LibreOffice_project/ea7cb86e6eeb2bf3a5af73a8f7777ac570321527</meta:generator>
    <meta:editing-cycles>2</meta:editing-cycles>
    <meta:document-statistic meta:table-count="1" meta:cell-count="6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