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23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13cm" fo:break-before="auto" style:use-optimal-row-height="false"/>
    </style:style>
    <style:style style:name="ta1" style:family="table" style:master-page-name="PageStyle_5f_Zielwertsuche-Beispiel">
      <style:table-properties table:display="true" style:writing-mode="lr-tb"/>
    </style:style>
    <style:style style:name="ta2" style:family="table" style:master-page-name="PageStyle_5f_Solver-Beispiel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2pt solid #3c3c3c" fo:border-left="0.6pt solid #3c3c3c" fo:padding="0.071cm" fo:border-right="0.2pt solid #3c3c3c" style:rotation-align="none" fo:border-top="0.6pt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2pt solid #3c3c3c" fo:border-left="0.6pt solid #3c3c3c" fo:padding="0.071cm" fo:border-right="0.2pt solid #3c3c3c" style:rotation-align="none" fo:border-top="0.2pt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0.6pt solid #3c3c3c" fo:border-left="0.6pt solid #3c3c3c" fo:padding="0.071cm" fo:border-right="0.2pt solid #3c3c3c" style:rotation-align="none" fo:border-top="0.2pt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22">
      <style:table-cell-properties fo:border-bottom="0.6pt solid #3c3c3c" fo:border-left="0.6pt solid #3c3c3c" fo:padding="0.071cm" fo:border-right="0.2pt solid #3c3c3c" style:rotation-align="none" fo:border-top="0.2pt solid #3c3c3c"/>
    </style:style>
    <style:style style:name="ce6" style:family="table-cell" style:parent-style-name="Default" style:data-style-name="N10">
      <style:table-cell-properties fo:border-bottom="0.2pt solid #3c3c3c" fo:border-left="0.2pt solid #3c3c3c" fo:padding="0.071cm" fo:border-right="0.6pt solid #3c3c3c" style:rotation-align="none" fo:border-top="0.6pt solid #3c3c3c"/>
    </style:style>
    <style:style style:name="ce7" style:family="table-cell" style:parent-style-name="Default" style:data-style-name="N10">
      <style:table-cell-properties fo:border-bottom="0.2pt solid #3c3c3c" fo:border-left="0.2pt solid #3c3c3c" fo:padding="0.071cm" fo:border-right="0.6pt solid #3c3c3c" style:rotation-align="none" fo:border-top="0.2pt solid #3c3c3c"/>
    </style:style>
    <style:style style:name="ce8" style:family="table-cell" style:parent-style-name="Default" style:data-style-name="N10">
      <style:table-cell-properties fo:border-bottom="0.6pt solid #3c3c3c" fo:border-left="0.2pt solid #3c3c3c" fo:padding="0.071cm" fo:border-right="0.6pt solid #3c3c3c" style:rotation-align="none" fo:border-top="0.2pt solid #3c3c3c"/>
    </style:style>
    <style:style style:name="ce9" style:family="table-cell" style:parent-style-name="Default">
      <style:table-cell-properties fo:border-bottom="0.2pt solid #3c3c3c" fo:border-left="0.2pt solid #3c3c3c" fo:padding="0.071cm" fo:border-right="0.2pt solid #3c3c3c" style:rotation-align="none" fo:border-top="0.6pt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22">
      <style:table-cell-properties fo:border-bottom="0.6pt solid #3c3c3c" fo:border-left="0.2pt solid #3c3c3c" fo:padding="0.071cm" fo:border-right="0.2pt solid #3c3c3c" style:rotation-align="none" fo:border-top="0.2pt solid #3c3c3c"/>
    </style:style>
    <style:style style:name="ce11" style:family="table-cell" style:parent-style-name="Default" style:data-style-name="N10">
      <style:table-cell-properties fo:padding="0.071cm"/>
    </style:style>
    <style:style style:name="ce12" style:family="table-cell" style:parent-style-name="Default">
      <style:table-cell-properties fo:border-bottom="0.2pt solid #3c3c3c" fo:border-left="0.2pt solid #3c3c3c" fo:padding="0.071cm" fo:border-right="0.6pt solid #3c3c3c" style:rotation-align="none" fo:border-top="0.6pt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22">
      <style:table-cell-properties fo:border-bottom="0.6pt solid #3c3c3c" fo:border-left="0.2pt solid #3c3c3c" fo:padding="0.071cm" fo:border-right="0.6pt solid #3c3c3c" style:rotation-align="none" fo:border-top="0.2pt solid #3c3c3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fo:padding="0.071cm"/>
    </style:style>
    <style:style style:name="ce16" style:family="table-cell" style:parent-style-name="Standard_5f_SOLVER">
      <style:table-cell-properties fo:padding="0.071cm"/>
    </style:style>
    <style:style style:name="ce17" style:family="table-cell" style:parent-style-name="Standard_5f_SOLVER">
      <style:table-cell-properties fo:padding="0.071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Standard_5f_SOLVER">
      <style:table-cell-properties fo:border-bottom="none" fo:border-left="0.2pt solid #3c3c3c" fo:padding="0.071cm" fo:border-right="none" style:rotation-align="none" fo:border-top="0.2pt solid #3c3c3c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9" style:family="table-cell" style:parent-style-name="Standard_5f_SOLVER">
      <style:table-cell-properties fo:border-bottom="0.2pt solid #3c3c3c" fo:border-left="0.2pt solid #3c3c3c" fo:padding="0.071cm" fo:border-right="none" style:rotation-align="none" fo:border-top="none"/>
    </style:style>
    <style:style style:name="ce20" style:family="table-cell" style:parent-style-name="Standard_5f_SOLVER">
      <style:table-cell-properties fo:border-bottom="none" fo:border-left="0.2pt solid #3c3c3c" fo:padding="0.071cm" fo:border-right="none" style:rotation-align="none" fo:border-top="none"/>
    </style:style>
    <style:style style:name="ce21" style:family="table-cell" style:parent-style-name="Standard_5f_SOLVER">
      <style:table-cell-properties fo:border-bottom="0.2pt double #3c3c3c" style:border-line-width-bottom="0.002cm 0.004cm 0.002cm" fo:border-left="0.2pt double #3c3c3c" style:border-line-width-left="0.002cm 0.004cm 0.002cm" fo:padding="0.071cm" fo:border-right="none" style:rotation-align="none" fo:border-top="0.2pt double #3c3c3c" style:border-line-width-top="0.002cm 0.004cm 0.002cm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2" style:family="table-cell" style:parent-style-name="Standard_5f_SOLVER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3" style:family="table-cell" style:parent-style-name="Standard_5f_SOLVER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Standard_5f_SOLVER">
      <style:table-cell-properties style:glyph-orientation-vertical="0" fo:border-bottom="0.2pt solid #3c3c3c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Standard_5f_SOLVER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6" style:family="table-cell" style:parent-style-name="Standard_5f_SOLVER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Standard_5f_SOLVER">
      <style:table-cell-properties style:glyph-orientation-vertical="0" fo:border-bottom="none" style:text-align-source="fix" style:repeat-content="false" fo:wrap-option="no-wrap" fo:border-left="none" style:direction="ltr" fo:padding="0.071cm" fo:border-right="0.2pt solid #3c3c3c" style:rotation-angle="0" style:rotation-align="none" style:shrink-to-fit="false" fo:border-top="0.2pt solid #3c3c3c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Währung_5f_SOLVER" style:data-style-name="N122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0.2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9" style:family="table-cell" style:parent-style-name="Währung_5f_SOLVER" style:data-style-name="N122">
      <style:table-cell-properties style:glyph-orientation-vertical="0" fo:border-bottom="0.2pt solid #3c3c3c" style:cell-protect="protected" style:print-content="true" style:text-align-source="fix" style:repeat-content="false" fo:background-color="transparent" fo:wrap-option="no-wrap" fo:border-left="none" style:direction="ltr" fo:padding="0.071cm" fo:border-right="0.2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Standard_5f_SOLVER">
      <style:table-cell-properties style:glyph-orientation-vertical="0" fo:border-bottom="none" style:text-align-source="fix" style:repeat-content="false" fo:wrap-option="no-wrap" fo:border-left="none" style:direction="ltr" fo:padding="0.071cm" fo:border-right="0.2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1" style:family="table-cell" style:parent-style-name="Standard_5f_SOLVER">
      <style:table-cell-properties style:glyph-orientation-vertical="0" fo:border-bottom="0.2pt solid #3c3c3c" style:text-align-source="fix" style:repeat-content="false" fo:wrap-option="no-wrap" fo:border-left="none" style:direction="ltr" fo:padding="0.071cm" fo:border-right="0.2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2" style:family="table-cell" style:parent-style-name="Währung_5f_SOLVER" style:data-style-name="N122">
      <style:table-cell-properties style:glyph-orientation-vertical="0" fo:border-bottom="0.2pt double #3c3c3c" style:border-line-width-bottom="0.002cm 0.004cm 0.002cm" style:cell-protect="protected" style:print-content="true" style:text-align-source="fix" style:repeat-content="false" fo:background-color="transparent" fo:wrap-option="no-wrap" fo:border-left="none" style:direction="ltr" fo:padding="0.071cm" fo:border-right="0.2pt double #3c3c3c" style:border-line-width-right="0.002cm 0.004cm 0.002cm" style:rotation-angle="0" style:rotation-align="none" style:shrink-to-fit="false" fo:border-top="0.2pt double #3c3c3c" style:border-line-width-top="0.002cm 0.004cm 0.002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ielwertsuche-Beispie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Default"/>
        <table:table-column table:style-name="co4" table:default-cell-style-name="ce4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Aufschlag auf EK</text:p>
          </table:table-cell>
          <table:table-cell table:style-name="ce6" office:value-type="percentage" office:value="0.2">
            <text:p>20%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rovisionssatz</text:p>
          </table:table-cell>
          <table:table-cell table:style-name="ce7" office:value-type="percentage" office:value="0.17">
            <text:p>17%</text:p>
          </table:table-cell>
          <table:table-cell table:style-name="ce11" table:number-columns-repeated="2"/>
          <table:table-cell table:number-columns-repeated="1020"/>
        </table:table-row>
        <table:table-row table:style-name="ro1">
          <table:table-cell table:style-name="ce3" office:value-type="string">
            <text:p>Mwst-Satz</text:p>
          </table:table-cell>
          <table:table-cell table:style-name="ce8" office:value-type="percentage" office:value="0.19">
            <text:p>19%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K</text:p>
          </table:table-cell>
          <table:table-cell table:style-name="ce9" office:value-type="string">
            <text:p>Aufschlag</text:p>
          </table:table-cell>
          <table:table-cell table:style-name="ce9" office:value-type="string">
            <text:p>Provision</text:p>
          </table:table-cell>
          <table:table-cell table:style-name="ce9" office:value-type="string">
            <text:p>Netto-VK</text:p>
          </table:table-cell>
          <table:table-cell table:style-name="ce9" office:value-type="string">
            <text:p>Mwst.</text:p>
          </table:table-cell>
          <table:table-cell table:style-name="ce12" office:value-type="string">
            <text:p>Brutto-VK</text:p>
          </table:table-cell>
          <table:table-cell table:style-name="ce14" table:number-columns-repeated="1018"/>
        </table:table-row>
        <table:table-row table:style-name="ro1">
          <table:table-cell table:style-name="ce5" office:value-type="currency" office:currency="EUR" office:value="1000">
            <text:p>1.000,00 €</text:p>
          </table:table-cell>
          <table:table-cell table:style-name="ce10" table:formula="of:=EK*Aufschlag_auf_EK" office:value-type="currency" office:currency="EUR" office:value="200">
            <text:p>200,00 €</text:p>
          </table:table-cell>
          <table:table-cell table:style-name="ce10" table:formula="of:=(EK+Aufschlag)*(Provisionssatz/(1-Provisionssatz))" office:value-type="currency" office:currency="EUR" office:value="245.783132530121">
            <text:p>245,78 €</text:p>
          </table:table-cell>
          <table:table-cell table:style-name="ce10" table:formula="of:=(EK+Aufschlag)*(1/(1-Provisionssatz))" office:value-type="currency" office:currency="EUR" office:value="1445.78313253012">
            <text:p>1.445,78 €</text:p>
          </table:table-cell>
          <table:table-cell table:style-name="ce10" table:formula="of:=Netto_VK*Mwst_Satz" office:value-type="currency" office:currency="EUR" office:value="274.698795180723">
            <text:p>274,70 €</text:p>
          </table:table-cell>
          <table:table-cell table:style-name="ce13" table:formula="of:=Netto_VK+Mwst_" office:value-type="currency" office:currency="EUR" office:value="1720.48192771084">
            <text:p>1.720,48 €</text:p>
          </table:table-cell>
          <table:table-cell table:style-name="ce15"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ver-Beispiel" table:style-name="ta2">
        <office:forms form:automatic-focus="false" form:apply-design-mode="false"/>
        <table:table-column table:style-name="co5" table:default-cell-style-name="ce16"/>
        <table:table-column table:style-name="co6" table:default-cell-style-name="ce16"/>
        <table:table-column table:style-name="co7" table:number-columns-repeated="3" table:default-cell-style-name="ce22"/>
        <table:table-column table:style-name="co7" table:number-columns-repeated="252" table:default-cell-style-name="ce16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Vorräte</text:p>
          </table:table-cell>
          <table:table-cell table:style-name="ce23" office:value-type="string">
            <text:p>Brötchen</text:p>
          </table:table-cell>
          <table:table-cell table:style-name="ce23" office:value-type="string">
            <text:p>Eier</text:p>
          </table:table-cell>
          <table:table-cell table:style-name="ce27" office:value-type="string">
            <text:p>Kaffee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24" office:value-type="float" office:value="220">
            <text:p>220</text:p>
          </table:table-cell>
          <table:table-cell table:style-name="ce24" office:value-type="float" office:value="50">
            <text:p>50</text:p>
          </table:table-cell>
          <table:table-cell table:style-name="ce31" office:value-type="float" office:value="120">
            <text:p>120</text:p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25" table:number-columns-repeated="3"/>
          <table:table-cell table:style-name="ce17" table:number-columns-repeated="1019"/>
        </table:table-row>
        <table:table-row table:style-name="ro1">
          <table:table-cell/>
          <table:table-cell table:style-name="ce18" office:value-type="string">
            <text:p>Menü</text:p>
          </table:table-cell>
          <table:table-cell table:style-name="ce23" office:value-type="string">
            <text:p>Brötchen</text:p>
          </table:table-cell>
          <table:table-cell table:style-name="ce23" office:value-type="string">
            <text:p>Eier</text:p>
          </table:table-cell>
          <table:table-cell table:style-name="ce27" office:value-type="string">
            <text:p>Kaffee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>
            <text:p>Frühstück A: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19" office:value-type="string">
            <text:p>Frühstück B: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25" table:number-columns-repeated="3"/>
          <table:table-cell table:style-name="ce17" table:number-columns-repeated="1019"/>
        </table:table-row>
        <table:table-row table:style-name="ro1">
          <table:table-cell/>
          <table:table-cell table:style-name="ce18" office:value-type="string">
            <text:p>Preise</text:p>
          </table:table-cell>
          <table:table-cell table:style-name="ce27"/>
          <table:table-cell table:number-columns-repeated="1021"/>
        </table:table-row>
        <table:table-row table:style-name="ro1">
          <table:table-cell/>
          <table:table-cell table:style-name="ce20" office:value-type="string">
            <text:p>Frühstück A:</text:p>
          </table:table-cell>
          <table:table-cell table:style-name="ce28" office:value-type="currency" office:currency="EUR" office:value="11">
            <text:p>11,00 €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>
            <text:p>Frühstück B:</text:p>
          </table:table-cell>
          <table:table-cell table:style-name="ce29" office:value-type="currency" office:currency="EUR" office:value="6">
            <text:p>6,00 €</text:p>
          </table:table-cell>
          <table:table-cell table:number-columns-repeated="1021"/>
        </table:table-row>
        <table:table-row table:style-name="ro2">
          <table:table-cell table:style-name="ce17" table:number-columns-repeated="2"/>
          <table:table-cell table:style-name="ce25" table:number-columns-repeated="3"/>
          <table:table-cell table:style-name="ce17" table:number-columns-repeated="1019"/>
        </table:table-row>
        <table:table-row table:style-name="ro1">
          <table:table-cell/>
          <table:table-cell table:style-name="ce18" office:value-type="string">
            <text:p>Anzahl Portionen</text:p>
          </table:table-cell>
          <table:table-cell table:style-name="ce27"/>
          <table:table-cell table:number-columns-repeated="1021"/>
        </table:table-row>
        <table:table-row table:style-name="ro1">
          <table:table-cell/>
          <table:table-cell table:style-name="ce20" office:value-type="string">
            <text:p>Frühstück A:</text:p>
          </table:table-cell>
          <table:table-cell table:style-name="ce30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19" office:value-type="string">
            <text:p>Frühstück B:</text:p>
          </table:table-cell>
          <table:table-cell table:style-name="ce31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17" table:number-columns-repeated="2"/>
          <table:table-cell table:style-name="ce25" table:number-columns-repeated="3"/>
          <table:table-cell table:style-name="ce17" table:number-columns-repeated="1019"/>
        </table:table-row>
        <table:table-row table:style-name="ro1">
          <table:table-cell/>
          <table:table-cell table:style-name="ce18" office:value-type="string">
            <text:p>Verbrauch</text:p>
          </table:table-cell>
          <table:table-cell table:style-name="ce23" office:value-type="string">
            <text:p>Brötchen</text:p>
          </table:table-cell>
          <table:table-cell table:style-name="ce23" office:value-type="string">
            <text:p>Eier</text:p>
          </table:table-cell>
          <table:table-cell table:style-name="ce27" office:value-type="string">
            <text:p>Kaffee</text:p>
          </table:table-cell>
          <table:table-cell table:number-columns-repeated="1019"/>
        </table:table-row>
        <table:table-row table:style-name="ro1">
          <table:table-cell/>
          <table:table-cell table:style-name="ce19"/>
          <table:table-cell table:style-name="ce24" table:formula="of:=[.$C$14]*[.C6]+[.$C$15]*[.C7]" office:value-type="float" office:value="0">
            <text:p>0</text:p>
          </table:table-cell>
          <table:table-cell table:style-name="ce24" table:formula="of:=[.$C$14]*[.D6]+[.$C$15]*[.D7]" office:value-type="float" office:value="0">
            <text:p>0</text:p>
          </table:table-cell>
          <table:table-cell table:style-name="ce31" table:formula="of:=[.$C$14]*[.E6]+[.$C$15]*[.E7]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style-name="ce17" table:number-columns-repeated="2"/>
          <table:table-cell table:style-name="ce25" table:number-columns-repeated="3"/>
          <table:table-cell table:style-name="ce17" table:number-columns-repeated="1019"/>
        </table:table-row>
        <table:table-row table:style-name="ro1">
          <table:table-cell/>
          <table:table-cell table:style-name="ce21" office:value-type="string">
            <text:p>Einnahmen</text:p>
          </table:table-cell>
          <table:table-cell table:style-name="ce32" table:formula="of:=[.C14]*[.C10]+[.C15]*[.C11]" office:value-type="currency" office:currency="EUR" office:value="0">
            <text:p>0,00 €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olver_drv" table:base-cell-address="$'Zielwertsuche-Beispiel'.$A$1" table:expression="1"/>
          <table:named-expression table:name="solver_est" table:base-cell-address="$'Zielwertsuche-Beispiel'.$A$1" table:expression="1"/>
          <table:named-expression table:name="solver_itr" table:base-cell-address="$'Zielwertsuche-Beispiel'.$A$1" table:expression="100"/>
          <table:named-expression table:name="solver_lin" table:base-cell-address="$'Zielwertsuche-Beispiel'.$A$1" table:expression="0"/>
          <table:named-expression table:name="solver_num" table:base-cell-address="$'Zielwertsuche-Beispiel'.$A$1" table:expression="0"/>
          <table:named-expression table:name="solver_nwt" table:base-cell-address="$'Zielwertsuche-Beispiel'.$A$1" table:expression="1"/>
          <table:named-expression table:name="solver_pre" table:base-cell-address="$'Zielwertsuche-Beispiel'.$A$1" table:expression="0.000001"/>
          <table:named-expression table:name="solver_scl" table:base-cell-address="$'Zielwertsuche-Beispiel'.$A$1" table:expression="0"/>
          <table:named-expression table:name="solver_sho" table:base-cell-address="$'Zielwertsuche-Beispiel'.$A$1" table:expression="0"/>
          <table:named-expression table:name="solver_tim" table:base-cell-address="$'Zielwertsuche-Beispiel'.$A$1" table:expression="100"/>
          <table:named-expression table:name="solver_tol" table:base-cell-address="$'Zielwertsuche-Beispiel'.$A$1" table:expression="0.05"/>
          <table:named-expression table:name="solver_typ" table:base-cell-address="$'Zielwertsuche-Beispiel'.$A$1" table:expression="1"/>
          <table:named-expression table:name="solver_val" table:base-cell-address="$'Zielwertsuche-Beispiel'.$A$1" table:expression="0"/>
        </table:named-expressions>
      </table:table>
      <table:named-expressions>
        <table:named-range table:name="Aufschlag" table:base-cell-address="$'Zielwertsuche-Beispiel'.$A$1" table:cell-range-address="$'Zielwertsuche-Beispiel'.$B$6"/>
        <table:named-range table:name="Aufschlag_auf_EK" table:base-cell-address="$'Zielwertsuche-Beispiel'.$A$1" table:cell-range-address="$'Zielwertsuche-Beispiel'.$B$1"/>
        <table:named-range table:name="Brutto_VK" table:base-cell-address="$'Zielwertsuche-Beispiel'.$A$1" table:cell-range-address="$'Zielwertsuche-Beispiel'.$F$6"/>
        <table:named-range table:name="EK" table:base-cell-address="$'Zielwertsuche-Beispiel'.$A$1" table:cell-range-address="$'Zielwertsuche-Beispiel'.$A$6"/>
        <table:named-range table:name="Mwst_" table:base-cell-address="$'Zielwertsuche-Beispiel'.$A$1" table:cell-range-address="$'Zielwertsuche-Beispiel'.$E$6"/>
        <table:named-range table:name="Mwst_Satz" table:base-cell-address="$'Zielwertsuche-Beispiel'.$A$1" table:cell-range-address="$'Zielwertsuche-Beispiel'.$B$3"/>
        <table:named-range table:name="Netto_VK" table:base-cell-address="$'Zielwertsuche-Beispiel'.$A$1" table:cell-range-address="$'Zielwertsuche-Beispiel'.$D$6"/>
        <table:named-range table:name="Provision" table:base-cell-address="$'Zielwertsuche-Beispiel'.$A$1" table:cell-range-address="$'Zielwertsuche-Beispiel'.$C$6"/>
        <table:named-range table:name="Provisionssatz" table:base-cell-address="$'Zielwertsuche-Beispiel'.$A$1" table:cell-range-address="$'Zielwertsuche-Beispiel'.$B$2"/>
        <table:named-expression table:name="SHARED_FORMULA_2_17_2_17_1" table:base-cell-address="$'Solver-Beispiel'.$C$18" table:expression="[.$C$14]*[.C6]+[.$C$15]*[.C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DM</number:text>
    </number:number-style>
    <number:number-style style:name="N106">
      <number:text>-</number:text>
      <number:number number:decimal-places="0" number:min-integer-digits="1" number:grouping="true"/>
      <number:text> DM</number:text>
      <style:map style:condition="value()&gt;=0" style:apply-style-name="N106P0"/>
    </number:number-style>
    <number:number-style style:name="N108P0" style:volatile="true">
      <number:number number:decimal-places="2" number:min-integer-digits="1" number:grouping="true"/>
      <number:text> DM</number:text>
    </number:number-style>
    <number:number-style style:name="N108">
      <number:text>-</number:text>
      <number:number number:decimal-places="2" number:min-integer-digits="1" number:grouping="true"/>
      <number:text> DM</number:text>
      <style:map style:condition="value()&gt;=0" style:apply-style-name="N108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   </number:text>
    </number:number-style>
    <number:number-style style:name="N110P2" style:volatile="true">
      <number:text> </number:text>
      <number:fill-character> </number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DM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DM </number:text>
    </number:number-style>
    <number:number-style style:name="N111P2" style:volatile="true">
      <number:text> </number:text>
      <number:fill-character> </number:fill-character>
      <number:text>- DM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DM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DM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DM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zimal_20__5b_0_5d__5f_SOLVER" style:display-name="Dezimal [0]_SOLVER" style:family="table-cell" style:parent-style-name="Default" style:data-style-name="N119">
      <style:table-cell-properties fo:padding="0.071cm"/>
    </style:style>
    <style:style style:name="Dezimal_5f_SOLVER" style:display-name="Dezimal_SOLVER" style:family="table-cell" style:parent-style-name="Default" style:data-style-name="N121">
      <style:table-cell-properties fo:padding="0.071cm"/>
    </style:style>
    <style:style style:name="Standard_5f_SOLVER" style:display-name="Standard_SOLVER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Währung_20__5b_0_5d__5f_SOLVER" style:display-name="Währung [0]_SOLVER" style:family="table-cell" style:parent-style-name="Default" style:data-style-name="N107">
      <style:table-cell-properties fo:padding="0.071cm"/>
    </style:style>
    <style:style style:name="Währung_5f_SOLVER" style:display-name="Währung_SOLVER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ielwertsuche-Beispiel" style:display-name="PageStyle_Zielwertsuche-Beispi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olver-Beispiel" style:display-name="PageStyle_Solver-Beispiel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4" style:display-name="PageStyle_Tabelle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5" style:display-name="PageStyle_Tabelle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6" style:display-name="PageStyle_Tabelle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7" style:display-name="PageStyle_Tabelle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8" style:display-name="PageStyle_Tabelle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9" style:display-name="PageStyle_Tabelle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0" style:display-name="PageStyle_Tabelle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1" style:display-name="PageStyle_Tabelle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2" style:display-name="PageStyle_Tabelle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3" style:display-name="PageStyle_Tabelle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4" style:display-name="PageStyle_Tabelle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5" style:display-name="PageStyle_Tabelle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6" style:display-name="PageStyle_Tabelle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29T12:21:13</dc:date>
    <dc:creator>Stefan </dc:creator>
    <meta:document-statistic meta:table-count="2" meta:cell-count="56" meta:object-count="0"/>
    <meta:generator>LibreOffice/4.0.4.2$Linux_x86 LibreOffice_project/400m0$Build-2</meta:generator>
  </office:meta>
</office:document-meta>
</file>