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T Mono" svg:font-family="'PT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" style:family="table">
      <style:table-properties style:width="16.962cm" fo:margin-left="0.021cm" fo:margin-right="0.018cm" table:align="margins" fo:keep-with-next="auto"/>
    </style:style>
    <style:style style:name="Table6.A" style:family="table-column">
      <style:table-column-properties style:column-width="7.548cm" style:rel-column-width="4279*"/>
    </style:style>
    <style:style style:name="Table6.B" style:family="table-column">
      <style:table-column-properties style:column-width="5.181cm" style:rel-column-width="2937*"/>
    </style:style>
    <style:style style:name="Table6.C" style:family="table-column">
      <style:table-column-properties style:column-width="4.233cm" style:rel-column-width="2400*"/>
    </style:style>
    <style:style style:name="Table6.1" style:family="table-row">
      <style:table-row-properties fo:background-color="#e6e6e6">
        <style:background-image/>
      </style:table-row-properties>
    </style:style>
    <style:style style:name="Table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6.2" style:family="table-row">
      <style:table-row-properties fo:background-color="#ffffff">
        <style:background-image/>
      </style:table-row-properties>
    </style:style>
    <style:style style:name="Table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6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6.A17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6.C17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6.A2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C2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b087b2" officeooo:paragraph-rsid="000619fd"/>
    </style:style>
    <style:style style:name="P2" style:family="paragraph" style:parent-style-name="АМ_5f_Таблица_20_тело">
      <style:text-properties style:font-name="PT Sans1" fo:font-size="13pt" style:font-size-asian="13pt" style:font-size-complex="13pt"/>
    </style:style>
    <style:style style:name="P3" style:family="paragraph" style:parent-style-name="АМ_5f_Заголовок_20_2_20__28_14_29_">
      <style:paragraph-properties fo:margin-left="0cm" fo:margin-right="0cm" fo:text-align="center" style:justify-single-word="false" fo:text-indent="0cm" style:auto-text-indent="false"/>
      <style:text-properties officeooo:paragraph-rsid="000619fd"/>
    </style:style>
    <style:style style:name="P4" style:family="paragraph" style:parent-style-name="АМ_5f_Таблица_20_1я_20_строка">
      <style:text-properties officeooo:paragraph-rsid="000619fd"/>
    </style:style>
    <style:style style:name="P5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T1" style:family="text">
      <style:text-properties officeooo:rsid="00cdcfe7"/>
    </style:style>
    <style:style style:name="T2" style:family="text">
      <style:text-properties style:font-name="DejaVu Sans Mono1"/>
    </style:style>
    <style:style style:name="T3" style:family="text">
      <style:text-properties style:font-name="DejaVu Sans Mono1" officeooo:rsid="00d5736c"/>
    </style:style>
    <style:style style:name="T4" style:family="text">
      <style:text-properties style:font-name="DejaVu Sans Mono1" fo:font-size="12pt" officeooo:rsid="00d5736c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cfb4b0"/>
    </style:style>
    <style:style style:name="T7" style:family="text">
      <style:text-properties officeooo:rsid="00d14c2b"/>
    </style:style>
    <style:style style:name="T8" style:family="text">
      <style:text-properties officeooo:rsid="00d26355"/>
    </style:style>
    <style:style style:name="T9" style:family="text">
      <style:text-properties officeooo:rsid="00d4582a"/>
    </style:style>
    <style:style style:name="T10" style:family="text">
      <style:text-properties officeooo:rsid="00d5736c"/>
    </style:style>
    <style:style style:name="T11" style:family="text">
      <style:text-properties officeooo:rsid="00d59051"/>
    </style:style>
    <style:style style:name="T12" style:family="text">
      <style:text-properties officeooo:rsid="00d70a6d"/>
    </style:style>
    <style:style style:name="T13" style:family="text">
      <style:text-properties officeooo:rsid="00d8de1d"/>
    </style:style>
    <style:style style:name="T14" style:family="text">
      <style:text-properties officeooo:rsid="00080d27"/>
    </style:style>
    <style:style style:name="T15" style:family="text">
      <style:text-properties officeooo:rsid="000d9483"/>
    </style:style>
    <style:style style:name="T16" style:family="text">
      <style:text-properties style:font-name="PT Sans Narrow"/>
    </style:style>
    <style:style style:name="T17" style:family="text">
      <style:text-properties style:font-name="PT Sans Narrow" officeooo:rsid="00d5736c"/>
    </style:style>
    <style:style style:name="T18" style:family="text">
      <style:text-properties style:font-name="PT Sans Narrow" fo:font-size="12pt" officeooo:rsid="00d5736c" style:font-size-asian="12pt" style:font-size-complex="12pt"/>
    </style:style>
    <style:style style:name="T19" style:family="text">
      <style:text-properties style:font-name="PT Sans1"/>
    </style:style>
    <style:style style:name="T20" style:family="text">
      <style:text-properties style:font-name="PT Sans1" officeooo:rsid="00d5736c"/>
    </style:style>
    <style:style style:name="T21" style:family="text">
      <style:text-properties style:font-name="PT Sans1" fo:font-size="12pt" style:font-size-asian="12pt" style:font-size-complex="12pt"/>
    </style:style>
    <style:style style:name="T22" style:family="text">
      <style:text-properties style:font-name="PT Sans1" fo:font-size="12pt" officeooo:rsid="00d5736c" style:font-size-asian="12pt" style:font-size-complex="12pt"/>
    </style:style>
    <style:style style:name="T23" style:family="text">
      <style:text-properties style:font-name="PT Sans1" fo:font-size="14pt" style:font-size-asian="14pt" style:font-size-complex="14pt"/>
    </style:style>
    <style:style style:name="T24" style:family="text">
      <style:text-properties style:font-name="PT Sans1" fo:font-size="14pt" officeooo:rsid="00d5736c" style:font-size-asian="14pt" style:font-size-complex="14pt"/>
    </style:style>
    <style:style style:name="T25" style:family="text">
      <style:text-properties style:font-name="PT Sans1" fo:font-size="13pt" style:font-size-asian="13pt" style:font-size-complex="13pt"/>
    </style:style>
    <style:style style:name="T26" style:family="text">
      <style:text-properties style:font-name="PT Sans1" fo:font-size="13pt" officeooo:rsid="00d5736c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d5736c" style:font-size-asian="13pt" style:font-size-complex="13pt"/>
    </style:style>
    <style:style style:name="T29" style:family="text">
      <style:text-properties style:font-name="PT Mono"/>
    </style:style>
    <style:style style:name="T30" style:family="text">
      <style:text-properties style:font-name="PT Mono" fo:font-size="13pt" style:font-size-asian="13pt" style:font-size-complex="13pt"/>
    </style:style>
    <style:style style:name="T31" style:family="text">
      <style:text-properties style:font-name="PT Mono" fo:font-size="13pt" officeooo:rsid="00d5736c" style:font-size-asian="13pt" style:font-size-complex="13pt"/>
    </style:style>
    <style:style style:name="T32" style:family="text">
      <style:text-properties style:font-name="PT Mono" fo:font-size="12pt" style:font-size-asian="12pt" style:font-size-complex="12pt"/>
    </style:style>
    <style:style style:name="T33" style:family="text">
      <style:text-properties style:font-name="PT Mono" fo:font-size="12pt" officeooo:rsid="00d5736c" style:font-size-asian="12pt" style:font-size-complex="12pt"/>
    </style:style>
    <style:style style:name="T34" style:family="text">
      <style:text-properties style:font-name="PT Mono" officeooo:rsid="00d5736c"/>
    </style:style>
    <style:style style:name="T35" style:family="text">
      <style:text-properties style:font-name="DejaVu Sans" fo:font-size="12pt" officeooo:rsid="00d5736c" style:font-size-asian="12pt" style:font-size-complex="12pt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4">LibreOffice Math: </text:span><text:span text:style-name="T1">Унарные</text:span>/<text:span text:style-name="T1">бинарные</text:span> <text:span text:style-name="T1">операторы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4"><text:span text:style-name="T1">Оператор</text:span></text:p>
            </table:table-cell>
            <table:table-cell table:style-name="Table6.A1" office:value-type="string">
              <text:p text:style-name="P4"><text:span text:style-name="T1">Команда</text:span></text:p>
            </table:table-cell>
            <table:table-cell table:style-name="Table6.C1" office:value-type="string">
              <text:p text:style-name="P4"><text:span text:style-name="T1">Отображение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2">Знак «+»</text:p>
          </table:table-cell>
          <table:table-cell table:style-name="Table6.A2" office:value-type="string">
            <text:p text:style-name="АМ_5f_Таблица_20_тело"><text:span text:style-name="OOoComputerCode"><text:span text:style-name="T32">+1</text:span></text:span></text:p>
          </table:table-cell>
          <table:table-cell table:style-name="Table6.C2" office:value-type="string">
            <text:p text:style-name="P2"><draw:frame draw:style-name="fr1" draw:name="Object253" text:anchor-type="as-char" svg:y="-0.377cm" svg:width="0.661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Знак «–»</text:p>
          </table:table-cell>
          <table:table-cell table:style-name="Table6.A2" office:value-type="string">
            <text:p text:style-name="АМ_5f_Таблица_20_тело"><text:span text:style-name="OOoComputerCode"><text:span text:style-name="T32">–1</text:span></text:span></text:p>
          </table:table-cell>
          <table:table-cell table:style-name="Table6.C2" office:value-type="string">
            <text:p text:style-name="P2"><draw:frame draw:style-name="fr1" draw:name="Object254" text:anchor-type="as-char" svg:y="-0.377cm" svg:width="0.721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>Знак <text:span text:style-name="T1">«</text:span>+/–»</text:p>
          </table:table-cell>
          <table:table-cell table:style-name="Table6.A2" office:value-type="string">
            <text:p text:style-name="АМ_5f_Таблица_20_тело"><text:span text:style-name="OOoComputerCode"><text:span text:style-name="T32">+–1</text:span></text:span><text:span text:style-name="OOoEmphasis"><text:span text:style-name="T32"> </text:span></text:span><text:span text:style-name="OOoEmphasis"><text:span text:style-name="T21">или</text:span></text:span><text:span text:style-name="OOoEmphasis"><text:span text:style-name="T32"> </text:span></text:span><text:span text:style-name="OOoComputerCode"><text:span text:style-name="T32">plusminus 1</text:span></text:span></text:p>
          </table:table-cell>
          <table:table-cell table:style-name="Table6.C2" office:value-type="string">
            <text:p text:style-name="P2"><draw:frame draw:style-name="fr1" draw:name="Object255" text:anchor-type="as-char" svg:y="-0.377cm" svg:width="0.721cm" svg:height="0.43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5">или</text:span><draw:frame draw:style-name="fr2" draw:name="Objet14" text:anchor-type="as-char" svg:y="-0.377cm" svg:width="0.721cm" svg:height="0.43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1">Знак </text:span>«–/+»</text:p>
          </table:table-cell>
          <table:table-cell table:style-name="Table6.A2" office:value-type="string">
            <text:p text:style-name="АМ_5f_Таблица_20_тело"><text:span text:style-name="OOoComputerCode"><text:span text:style-name="T32">–+1</text:span></text:span><text:span text:style-name="OOoEmphasis"><text:span text:style-name="T32"> </text:span></text:span><text:span text:style-name="OOoEmphasis"><text:span text:style-name="T21">или</text:span></text:span><text:span text:style-name="OOoEmphasis"><text:span text:style-name="T32"> </text:span></text:span><text:span text:style-name="OOoComputerCode"><text:span text:style-name="T32">minusplus 1</text:span></text:span></text:p>
          </table:table-cell>
          <table:table-cell table:style-name="Table6.C2" office:value-type="string">
            <text:p text:style-name="АМ_5f_Таблица_20_тело"><text:span text:style-name="T25"><draw:frame draw:style-name="fr1" draw:name="Object256" text:anchor-type="as-char" svg:y="-0.377cm" svg:width="0.721cm" svg:height="0.43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OOoEmphasis"><text:span text:style-name="T25">или</text:span></text:span><text:span text:style-name="T25"><draw:frame draw:style-name="fr2" draw:name="Objet15" text:anchor-type="as-char" svg:y="-0.377cm" svg:width="0.721cm" svg:height="0.43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/text:p>
          </table:table-cell>
        </table:table-row>
        <table:table-row table:style-name="Table6.1">
          <table:table-cell table:style-name="Table6.A6" office:value-type="string">
            <text:p text:style-name="P2"><text:span text:style-name="T6">Сложение</text:span> +</text:p>
          </table:table-cell>
          <table:table-cell table:style-name="Table6.A6" office:value-type="string">
            <text:p text:style-name="АМ_5f_Таблица_20_тело"><text:span text:style-name="OOoComputerCode"><text:span text:style-name="T32">a + b</text:span></text:span></text:p>
          </table:table-cell>
          <table:table-cell table:style-name="Table6.C6" office:value-type="string">
            <text:p text:style-name="P2"><draw:frame draw:style-name="fr1" draw:name="Object257" text:anchor-type="as-char" svg:y="-0.377cm" svg:width="0.935cm" svg:height="0.43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6">Вычитание</text:span> (–)</text:p>
          </table:table-cell>
          <table:table-cell table:style-name="Table6.A2" office:value-type="string">
            <text:p text:style-name="АМ_5f_Таблица_20_тело"><text:span text:style-name="OOoComputerCode"><text:span text:style-name="T32">a – b</text:span></text:span></text:p>
          </table:table-cell>
          <table:table-cell table:style-name="Table6.C2" office:value-type="string">
            <text:p text:style-name="P2"><draw:frame draw:style-name="fr1" draw:name="Objet20" text:anchor-type="as-char" svg:y="-0.377cm" svg:width="0.991cm" svg:height="0.436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><text:span text:style-name="T7">Умножение (точка)</text:span></text:p>
          </table:table-cell>
          <table:table-cell table:style-name="Table6.A2" office:value-type="string">
            <text:p text:style-name="АМ_5f_Таблица_20_тело"><text:span text:style-name="OOoComputerCode"><text:span text:style-name="T32">a cdot b</text:span></text:span></text:p>
          </table:table-cell>
          <table:table-cell table:style-name="Table6.C2" office:value-type="string">
            <text:p text:style-name="P2"><draw:frame draw:style-name="fr1" draw:name="Object258" text:anchor-type="as-char" svg:y="-0.377cm" svg:width="0.792cm" svg:height="0.436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7">Умножение (х)</text:span></text:p>
          </table:table-cell>
          <table:table-cell table:style-name="Table6.A2" office:value-type="string">
            <text:p text:style-name="АМ_5f_Таблица_20_тело"><text:span text:style-name="OOoComputerCode"><text:span text:style-name="T32">a times b</text:span></text:span></text:p>
          </table:table-cell>
          <table:table-cell table:style-name="Table6.C2" office:value-type="string">
            <text:p text:style-name="P2"><draw:frame draw:style-name="fr1" draw:name="Object259" text:anchor-type="as-char" svg:y="-0.377cm" svg:width="0.991cm" svg:height="0.436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><text:span text:style-name="T7">Умножение (*)</text:span></text:p>
          </table:table-cell>
          <table:table-cell table:style-name="Table6.A2" office:value-type="string">
            <text:p text:style-name="АМ_5f_Таблица_20_тело"><text:span text:style-name="OOoComputerCode"><text:span text:style-name="T32">a * b</text:span></text:span></text:p>
          </table:table-cell>
          <table:table-cell table:style-name="Table6.C2" office:value-type="string">
            <text:p text:style-name="P2"><draw:frame draw:style-name="fr1" draw:name="Object260" text:anchor-type="as-char" svg:y="-0.377cm" svg:width="0.923cm" svg:height="0.43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8">Деление</text:span> (<text:span text:style-name="T8">дробь</text:span>)</text:p>
          </table:table-cell>
          <table:table-cell table:style-name="Table6.A2" office:value-type="string">
            <text:p text:style-name="АМ_5f_Таблица_20_тело"><text:span text:style-name="OOoComputerCode"><text:span text:style-name="T32">a over b</text:span></text:span></text:p>
          </table:table-cell>
          <table:table-cell table:style-name="Table6.C2" office:value-type="string">
            <text:p text:style-name="P2"><draw:frame draw:style-name="fr1" draw:name="Object261" text:anchor-type="as-char" svg:y="-0.621cm" svg:width="0.512cm" svg:height="0.92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><text:span text:style-name="T8">Деление</text:span> (<text:span text:style-name="T9">обелюс</text:span>)</text:p>
          </table:table-cell>
          <table:table-cell table:style-name="Table6.A2" office:value-type="string">
            <text:p text:style-name="АМ_5f_Таблица_20_тело"><text:span text:style-name="OOoComputerCode"><text:span text:style-name="T32">a div b</text:span></text:span></text:p>
          </table:table-cell>
          <table:table-cell table:style-name="Table6.C2" office:value-type="string">
            <text:p text:style-name="P2"><draw:frame draw:style-name="fr1" draw:name="Object262" text:anchor-type="as-char" svg:y="-0.377cm" svg:width="0.991cm" svg:height="0.436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8">Деление</text:span> (<text:span text:style-name="T9">косая черта</text:span>)</text:p>
          </table:table-cell>
          <table:table-cell table:style-name="Table6.A2" office:value-type="string">
            <text:p text:style-name="АМ_5f_Таблица_20_тело"><text:span text:style-name="OOoComputerCode"><text:span text:style-name="T32">a / b</text:span></text:span></text:p>
          </table:table-cell>
          <table:table-cell table:style-name="Table6.C2" office:value-type="string">
            <text:p text:style-name="P2"><draw:frame draw:style-name="fr1" draw:name="Object263" text:anchor-type="as-char" svg:y="-0.377cm" svg:width="0.834cm" svg:height="0.436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P2"><text:span text:style-name="T9">Конкатенация</text:span></text:p>
          </table:table-cell>
          <table:table-cell table:style-name="Table6.A6" office:value-type="string">
            <text:p text:style-name="АМ_5f_Таблица_20_тело"><text:span text:style-name="OOoComputerCode"><text:span text:style-name="T32">a circ b</text:span></text:span></text:p>
          </table:table-cell>
          <table:table-cell table:style-name="Table6.C6" office:value-type="string">
            <text:p text:style-name="P2"><draw:frame draw:style-name="fr1" draw:name="Objet104" text:anchor-type="as-char" svg:y="-0.377cm" svg:width="0.907cm" svg:height="0.466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P2"><text:span text:style-name="T8">Деление</text:span> (<text:span text:style-name="T9">длинная косая черта</text:span>)</text:p>
          </table:table-cell>
          <table:table-cell table:style-name="Table6.A2" office:value-type="string">
            <text:p text:style-name="АМ_5f_Таблица_20_тело"><text:span text:style-name="OOoComputerCode"><text:span text:style-name="T32">a wideslash b</text:span></text:span></text:p>
          </table:table-cell>
          <table:table-cell table:style-name="Table6.C2" office:value-type="string">
            <text:p text:style-name="P2"><draw:frame draw:style-name="fr2" draw:name="Objet16" text:anchor-type="as-char" svg:y="-0.566cm" svg:width="0.714cm" svg:height="0.914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P2"><text:span text:style-name="T9">Длинная обратная косая черта</text:span></text:p>
          </table:table-cell>
          <table:table-cell table:style-name="Table6.A6" office:value-type="string">
            <text:p text:style-name="АМ_5f_Таблица_20_тело"><text:span text:style-name="OOoComputerCode"><text:span text:style-name="T32">a widebslash b</text:span></text:span></text:p>
          </table:table-cell>
          <table:table-cell table:style-name="Table6.C6" office:value-type="string">
            <text:p text:style-name="P2"><draw:frame draw:style-name="fr2" draw:name="Objet18" text:anchor-type="as-char" svg:y="-0.568cm" svg:width="0.714cm" svg:height="0.914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17" office:value-type="string">
            <text:p text:style-name="P2"><text:span text:style-name="T10">Логическое НЕ</text:span></text:p>
          </table:table-cell>
          <table:table-cell table:style-name="Table6.A17" office:value-type="string">
            <text:p text:style-name="АМ_5f_Таблица_20_тело"><text:span text:style-name="OOoComputerCode"><text:span text:style-name="T32">neg a</text:span></text:span></text:p>
          </table:table-cell>
          <table:table-cell table:style-name="Table6.C17" office:value-type="string">
            <text:p text:style-name="P2"><draw:frame draw:style-name="fr1" draw:name="Objet21" text:anchor-type="as-char" svg:y="-0.377cm" svg:width="0.684cm" svg:height="0.436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P2"><text:span text:style-name="T10">Логическое И</text:span></text:p>
          </table:table-cell>
          <table:table-cell table:style-name="Table6.A6" office:value-type="string">
            <text:p text:style-name="АМ_5f_Таблица_20_тело"><text:span text:style-name="OOoComputerCode"><text:span text:style-name="T32">a and b</text:span></text:span><text:span text:style-name="OOoEmphasis"><text:span text:style-name="T32"> </text:span></text:span><text:span text:style-name="OOoEmphasis"><text:span text:style-name="T22">или</text:span></text:span><text:span text:style-name="OOoEmphasis"><text:span text:style-name="T32"> </text:span></text:span><text:span text:style-name="OOoComputerCode"><text:span text:style-name="T32">a &amp; b</text:span></text:span></text:p>
          </table:table-cell>
          <table:table-cell table:style-name="Table6.C6" office:value-type="string">
            <text:p text:style-name="АМ_5f_Таблица_20_тело"><text:span text:style-name="T25"><draw:frame draw:style-name="fr1" draw:name="Objet24" text:anchor-type="as-char" svg:y="-0.377cm" svg:width="0.99cm" svg:height="0.436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text:span text:style-name="OOoEmphasis"><text:span text:style-name="T26">или</text:span></text:span><text:span text:style-name="T25"><draw:frame draw:style-name="fr2" draw:name="Objet105" text:anchor-type="as-char" svg:y="-0.377cm" svg:width="0.99cm" svg:height="0.436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17" office:value-type="string">
            <text:p text:style-name="P2"><text:span text:style-name="T10">Логическое ИЛИ</text:span></text:p>
          </table:table-cell>
          <table:table-cell table:style-name="Table6.A17" office:value-type="string">
            <text:p text:style-name="АМ_5f_Таблица_20_тело"><text:span text:style-name="OOoComputerCode"><text:span text:style-name="T32">a or b</text:span></text:span><text:span text:style-name="OOoEmphasis"><text:span text:style-name="T32"> </text:span></text:span><text:span text:style-name="OOoEmphasis"><text:span text:style-name="T22">или</text:span></text:span><text:span text:style-name="OOoEmphasis"><text:span text:style-name="T32"> </text:span></text:span><text:span text:style-name="OOoComputerCode"><text:span text:style-name="T32">a | b</text:span></text:span></text:p>
          </table:table-cell>
          <table:table-cell table:style-name="Table6.C17" office:value-type="string">
            <text:p text:style-name="АМ_5f_Таблица_20_тело"><text:span text:style-name="T25"><draw:frame draw:style-name="fr1" draw:name="Object276" text:anchor-type="as-char" svg:y="-0.377cm" svg:width="0.99cm" svg:height="0.436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OOoEmphasis"><text:span text:style-name="T26">или</text:span></text:span><text:span text:style-name="T25"><draw:frame draw:style-name="fr2" draw:name="Objet19" text:anchor-type="as-char" svg:y="-0.377cm" svg:width="0.99cm" svg:height="0.436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2" office:value-type="string">
            <text:p text:style-name="P2"><text:span text:style-name="T10">О</text:span><text:span text:style-name="T9">братная косая черта</text:span></text:p>
          </table:table-cell>
          <table:table-cell table:style-name="Table6.A2" office:value-type="string">
            <text:p text:style-name="АМ_5f_Таблица_20_тело"><text:span text:style-name="OOoComputerCode"><text:span text:style-name="T32">a bslash b</text:span></text:span></text:p>
          </table:table-cell>
          <table:table-cell table:style-name="Table6.C2" office:value-type="string">
            <text:p text:style-name="P2"><draw:frame draw:style-name="fr2" draw:name="Objet22" text:anchor-type="as-char" svg:y="-0.377cm" svg:width="0.919cm" svg:height="0.436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P2"><text:span text:style-name="T11">Сложение по модулю 2 </text:span><text:span text:style-name="T12">(Исключающее ИЛИ)</text:span></text:p>
          </table:table-cell>
          <table:table-cell table:style-name="Table6.A17" office:value-type="string">
            <text:p text:style-name="АМ_5f_Таблица_20_тело"><text:span text:style-name="OOoComputerCode"><text:span text:style-name="T32">a oplus b</text:span></text:span></text:p>
          </table:table-cell>
          <table:table-cell table:style-name="Table6.C17" office:value-type="string">
            <text:p text:style-name="P2"><draw:frame draw:style-name="fr2" draw:name="Objet25" text:anchor-type="as-char" svg:y="-0.377cm" svg:width="0.991cm" svg:height="0.436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АМ_5f_Таблица_20_тело"><text:span text:style-name="OOoComputerCode"><text:span text:style-name="T32">a ominus b</text:span></text:span></text:p>
          </table:table-cell>
          <table:table-cell table:style-name="Table6.C2" office:value-type="string">
            <text:p text:style-name="P2"><draw:frame draw:style-name="fr2" draw:name="Objet26" text:anchor-type="as-char" svg:y="-0.377cm" svg:width="0.991cm" svg:height="0.436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P2"><text:span text:style-name="T12">Тензорное произведение</text:span></text:p>
          </table:table-cell>
          <table:table-cell table:style-name="Table6.A17" office:value-type="string">
            <text:p text:style-name="АМ_5f_Таблица_20_тело"><text:span text:style-name="OOoComputerCode"><text:span text:style-name="T32">a otimes b</text:span></text:span></text:p>
          </table:table-cell>
          <table:table-cell table:style-name="Table6.C17" office:value-type="string">
            <text:p text:style-name="P2"><draw:frame draw:style-name="fr2" draw:name="Objet27" text:anchor-type="as-char" svg:y="-0.377cm" svg:width="0.991cm" svg:height="0.436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АМ_5f_Таблица_20_тело"><text:span text:style-name="OOoComputerCode"><text:span text:style-name="T32">a odot b</text:span></text:span></text:p>
          </table:table-cell>
          <table:table-cell table:style-name="Table6.C2" office:value-type="string">
            <text:p text:style-name="P2"><draw:frame draw:style-name="fr2" draw:name="Objet28" text:anchor-type="as-char" svg:y="-0.377cm" svg:width="0.991cm" svg:height="0.436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P2"/>
          </table:table-cell>
          <table:table-cell table:style-name="Table6.A17" office:value-type="string">
            <text:p text:style-name="АМ_5f_Таблица_20_тело"><text:span text:style-name="OOoComputerCode"><text:span text:style-name="T32">a odivide b</text:span></text:span></text:p>
          </table:table-cell>
          <table:table-cell table:style-name="Table6.C17" office:value-type="string">
            <text:p text:style-name="P2"><draw:frame draw:style-name="fr2" draw:name="Objet29" text:anchor-type="as-char" svg:y="-0.377cm" svg:width="0.991cm" svg:height="0.436cm" draw:z-index="27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6" office:value-type="string">
            <text:p text:style-name="P2"><text:span text:style-name="T13">Настраиваемый унарный оператор</text:span></text:p>
          </table:table-cell>
          <table:table-cell table:style-name="Table6.A6" office:value-type="string">
            <text:p text:style-name="АМ_5f_Таблица_20_тело"><text:span text:style-name="OOoComputerCode"><text:span text:style-name="T32">uoper monOp b</text:span></text:span></text:p>
          </table:table-cell>
          <table:table-cell table:style-name="Table6.C6" office:value-type="string">
            <text:p text:style-name="P2"><draw:frame draw:style-name="fr2" draw:name="Objet51" text:anchor-type="as-char" svg:y="-0.353cm" svg:width="1.75cm" svg:height="0.436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7" office:value-type="string">
            <text:p text:style-name="P2"><text:span text:style-name="T13">Настраиваемый бинарный оператор</text:span></text:p>
          </table:table-cell>
          <table:table-cell table:style-name="Table6.A27" office:value-type="string">
            <text:p text:style-name="АМ_5f_Таблица_20_тело"><text:span text:style-name="OOoComputerCode"><text:span text:style-name="T32">a boper monOp b</text:span></text:span></text:p>
          </table:table-cell>
          <table:table-cell table:style-name="Table6.C27" office:value-type="string">
            <text:p text:style-name="P2"><draw:frame draw:style-name="fr2" draw:name="Objet30" text:anchor-type="as-char" svg:y="-0.377cm" svg:width="2.215cm" svg:height="0.453cm" draw:z-index="29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PT Mono" svg:font-family="'PT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PT Sans Narrow" svg:font-family="'PT Sans Narrow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OoDefault" style:family="text">
      <style:text-properties style:font-name="Liberation Sans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1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5-27T01:00:56.99">27 ма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5-27T01:00:57</dc:date>
    <dc:creator>Дмитрий Рамоунз</dc:creator>
    <meta:editing-duration>PT14M7S</meta:editing-duration>
    <meta:editing-cycles>11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meta:keyword>Унарные/бинарные операторы</meta:keyword>
    <dc:subject>Унарные/бинарные операторы</dc:subject>
    <dc:title>LibreOffice Math: Унарные/бинарные операторы</dc:title>
    <meta:document-statistic meta:table-count="1" meta:image-count="0" meta:object-count="30" meta:page-count="1" meta:paragraph-count="81" meta:word-count="162" meta:character-count="807" meta:non-whitespace-character-count="708"/>
  </office:meta>
</office:document-meta>
</file>

<file path=Object 1/content.xml><?xml version="1.0" encoding="utf-8"?>
<math xmlns="http://www.w3.org/1998/Math/MathML">
  <semantics>
    <mrow>
      <mrow>
        <mo stretchy="false">+</mo>
        <mn>1</mn>
      </mrow>
    </mrow>
    <annotation encoding="StarMath 5.0">+1 </annotation>
  </semantics>
</math>
</file>

<file path=Object 10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11/content.xml><?xml version="1.0" encoding="utf-8"?>
<math xmlns="http://www.w3.org/1998/Math/MathML">
  <semantics>
    <mrow>
      <mrow>
        <mi>a</mi>
        <mo stretchy="false">∗</mo>
        <mi>b</mi>
      </mrow>
    </mrow>
    <annotation encoding="StarMath 5.0">a * b</annotation>
  </semantics>
</math>
</file>

<file path=Object 12/content.xml><?xml version="1.0" encoding="utf-8"?>
<math xmlns="http://www.w3.org/1998/Math/MathML">
  <semantics>
    <mrow>
      <mfrac>
        <mi>a</mi>
        <mi>b</mi>
      </mfrac>
    </mrow>
    <annotation encoding="StarMath 5.0">a over b</annotation>
  </semantics>
</math>
</file>

<file path=Object 13/content.xml><?xml version="1.0" encoding="utf-8"?>
<math xmlns="http://www.w3.org/1998/Math/MathML">
  <semantics>
    <mrow>
      <mrow>
        <mi>a</mi>
        <mo stretchy="false">÷</mo>
        <mi>b</mi>
      </mrow>
    </mrow>
    <annotation encoding="StarMath 5.0">a div b</annotation>
  </semantics>
</math>
</file>

<file path=Object 14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/ b</annotation>
  </semantics>
</math>
</file>

<file path=Object 15/content.xml><?xml version="1.0" encoding="utf-8"?>
<math xmlns="http://www.w3.org/1998/Math/MathML">
  <semantics>
    <mrow>
      <mi>a</mi>
      <mo stretchy="false">∘</mo>
      <mi>b</mi>
    </mrow>
    <annotation encoding="StarMath 5.0">a circ b</annotation>
  </semantics>
</math>
</file>

<file path=Object 16/content.xml><?xml version="1.0" encoding="utf-8"?>
<math xmlns="http://www.w3.org/1998/Math/MathML">
  <semantics>
    <mrow/>
    <annotation encoding="StarMath 5.0">a wideslash b</annotation>
  </semantics>
</math>
</file>

<file path=Object 17/content.xml><?xml version="1.0" encoding="utf-8"?>
<math xmlns="http://www.w3.org/1998/Math/MathML">
  <semantics>
    <mrow/>
    <annotation encoding="StarMath 5.0">a widebslash b</annotation>
  </semantics>
</math>
</file>

<file path=Object 18/content.xml><?xml version="1.0" encoding="utf-8"?>
<math xmlns="http://www.w3.org/1998/Math/MathML">
  <semantics>
    <mrow>
      <mrow>
        <mo stretchy="false">¬</mo>
        <mi>a</mi>
      </mrow>
    </mrow>
    <annotation encoding="StarMath 5.0">neg a</annotation>
  </semantics>
</math>
</file>

<file path=Object 19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and b</annotation>
  </semantics>
</math>
</file>

<file path=Object 2/content.xml><?xml version="1.0" encoding="utf-8"?>
<math xmlns="http://www.w3.org/1998/Math/MathML">
  <semantics>
    <mrow>
      <mrow>
        <mo stretchy="false">−</mo>
        <mn>1</mn>
      </mrow>
    </mrow>
    <annotation encoding="StarMath 5.0">-1 </annotation>
  </semantics>
</math>
</file>

<file path=Object 20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&amp; b</annotation>
  </semantics>
</math>
</file>

<file path=Object 21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or b</annotation>
  </semantics>
</math>
</file>

<file path=Object 22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| b</annotation>
  </semantics>
</math>
</file>

<file path=Object 23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bslash b</annotation>
  </semantics>
</math>
</file>

<file path=Object 24/content.xml><?xml version="1.0" encoding="utf-8"?>
<math xmlns="http://www.w3.org/1998/Math/MathML">
  <semantics>
    <mrow>
      <mrow>
        <mi>a</mi>
        <mo stretchy="false">⊕</mo>
        <mi>b</mi>
      </mrow>
    </mrow>
    <annotation encoding="StarMath 5.0">a oplus b</annotation>
  </semantics>
</math>
</file>

<file path=Object 25/content.xml><?xml version="1.0" encoding="utf-8"?>
<math xmlns="http://www.w3.org/1998/Math/MathML">
  <semantics>
    <mrow>
      <mrow>
        <mi>a</mi>
        <mo stretchy="false">⊖</mo>
        <mi>b</mi>
      </mrow>
    </mrow>
    <annotation encoding="StarMath 5.0">a ominus b</annotation>
  </semantics>
</math>
</file>

<file path=Object 26/content.xml><?xml version="1.0" encoding="utf-8"?>
<math xmlns="http://www.w3.org/1998/Math/MathML">
  <semantics>
    <mrow>
      <mrow>
        <mi>a</mi>
        <mo stretchy="false">⊗</mo>
        <mi>b</mi>
      </mrow>
    </mrow>
    <annotation encoding="StarMath 5.0">a otimes b</annotation>
  </semantics>
</math>
</file>

<file path=Object 27/content.xml><?xml version="1.0" encoding="utf-8"?>
<math xmlns="http://www.w3.org/1998/Math/MathML">
  <semantics>
    <mrow>
      <mrow>
        <mi>a</mi>
        <mo stretchy="false">⊙</mo>
        <mi>b</mi>
      </mrow>
    </mrow>
    <annotation encoding="StarMath 5.0">a odot b</annotation>
  </semantics>
</math>
</file>

<file path=Object 28/content.xml><?xml version="1.0" encoding="utf-8"?>
<math xmlns="http://www.w3.org/1998/Math/MathML">
  <semantics>
    <mrow>
      <mrow>
        <mi>a</mi>
        <mo stretchy="false">⊘</mo>
        <mi>b</mi>
      </mrow>
    </mrow>
    <annotation encoding="StarMath 5.0">a odivide b</annotation>
  </semantics>
</math>
</file>

<file path=Object 29/content.xml><?xml version="1.0" encoding="utf-8"?>
<math xmlns="http://www.w3.org/1998/Math/MathML">
  <semantics>
    <mrow>
      <mrow>
        <mo stretchy="false">m</mo>
        <mi>b</mi>
      </mrow>
    </mrow>
    <annotation encoding="StarMath 5.0">uoper monOp b</annotation>
  </semantics>
</math>
</file>

<file path=Object 3/content.xml><?xml version="1.0" encoding="utf-8"?>
<math xmlns="http://www.w3.org/1998/Math/MathML">
  <semantics>
    <mrow>
      <mrow>
        <mo stretchy="false">±</mo>
        <mn>1</mn>
      </mrow>
    </mrow>
    <annotation encoding="StarMath 5.0">+-1 </annotation>
  </semantics>
</math>
</file>

<file path=Object 30/content.xml><?xml version="1.0" encoding="utf-8"?>
<math xmlns="http://www.w3.org/1998/Math/MathML">
  <semantics>
    <mrow>
      <mrow>
        <mi>a</mi>
        <mo stretchy="false">m</mo>
        <mi>b</mi>
      </mrow>
    </mrow>
    <annotation encoding="StarMath 5.0">a boper monOp b</annotation>
  </semantics>
</math>
</file>

<file path=Object 4/content.xml><?xml version="1.0" encoding="utf-8"?>
<math xmlns="http://www.w3.org/1998/Math/MathML">
  <semantics>
    <mrow>
      <mrow>
        <mo stretchy="false">±</mo>
        <mn>1</mn>
      </mrow>
    </mrow>
    <annotation encoding="StarMath 5.0">plusminus 1</annotation>
  </semantics>
</math>
</file>

<file path=Object 5/content.xml><?xml version="1.0" encoding="utf-8"?>
<math xmlns="http://www.w3.org/1998/Math/MathML">
  <semantics>
    <mrow>
      <mrow>
        <mo stretchy="false">∓</mo>
        <mn>1</mn>
      </mrow>
    </mrow>
    <annotation encoding="StarMath 5.0">-+1</annotation>
  </semantics>
</math>
</file>

<file path=Object 6/content.xml><?xml version="1.0" encoding="utf-8"?>
<math xmlns="http://www.w3.org/1998/Math/MathML">
  <semantics>
    <mrow>
      <mrow>
        <mo stretchy="false">∓</mo>
        <mn>1</mn>
      </mrow>
    </mrow>
    <annotation encoding="StarMath 5.0">minusplus 1</annotation>
  </semantics>
</math>
</file>

<file path=Object 7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8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9/content.xml><?xml version="1.0" encoding="utf-8"?>
<math xmlns="http://www.w3.org/1998/Math/MathML">
  <semantics>
    <mrow>
      <mrow>
        <mi>a</mi>
        <mo stretchy="false">⋅</mo>
        <mi>b</mi>
      </mrow>
    </mrow>
    <annotation encoding="StarMath 5.0">a cdot b</annotation>
  </semantics>
</math>
</file>