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56D00000138692E18C2.png" manifest:media-type="image/png"/>
  <manifest:file-entry manifest:full-path="Pictures/100002010000074500000205AF393B76.png" manifest:media-type="image/png"/>
  <manifest:file-entry manifest:full-path="Pictures/1000020100000A43000001C44DE1669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66cc" fo:min-height="0.65cm" draw:shadow="visible" draw:shadow-offset-x="-0.2cm" draw:shadow-offset-y="0cm" draw:shadow-color="#0066cc" draw:shadow-opacity="40%"/>
    </style:style>
    <style:style style:name="gr2" style:family="graphic" style:parent-style-name="standard">
      <style:graphic-properties draw:stroke="none" svg:stroke-color="#000000" draw:fill="solid" draw:fill-color="#579d1c" fo:min-height="0.65cm" draw:shadow="visible" draw:shadow-offset-y="0cm" draw:shadow-color="#579d1c" draw:shadow-opacity="40%"/>
    </style:style>
    <style:style style:name="gr3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b80047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314004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0066cc" draw:textarea-horizontal-align="justify" draw:textarea-vertical-align="middle" draw:auto-grow-height="false" draw:shadow="visible" draw:shadow-offset-x="-0.2cm" draw:shadow-offset-y="0cm" draw:shadow-color="#0066cc" draw:shadow-opacity="40%"/>
    </style:style>
    <style:style style:name="gr7" style:family="graphic" style:parent-style-name="standard">
      <style:graphic-properties draw:stroke="none" draw:fill="solid" draw:fill-color="#579d1c" draw:textarea-horizontal-align="justify" draw:textarea-vertical-align="middle" draw:auto-grow-height="false" draw:shadow="visible" draw:shadow-offset-y="0cm" draw:shadow-color="#579d1c" draw:shadow-opacity="40%"/>
    </style:style>
    <style:style style:name="gr8" style:family="graphic" style:parent-style-name="standard">
      <style:graphic-properties draw:stroke="none" draw:fill-color="#ff950e" draw:textarea-horizontal-align="right" draw:textarea-vertical-align="middle" draw:auto-grow-height="false" draw:shadow="visible" draw:shadow-color="#ff950e" draw:shadow-opacity="30%"/>
    </style:style>
    <style:style style:name="gr9" style:family="graphic" style:parent-style-name="standard">
      <style:graphic-properties svg:stroke-width="0.1cm" svg:stroke-color="#004586" draw:marker-start-width="0.35cm" draw:marker-end="Double_20_Arrow" draw:marker-end-width="0.35cm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314004" draw:marker-start-width="0.35cm" draw:marker-end="Double_20_Arrow" draw:marker-end-width="0.35cm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solid" draw:fill-color="#579d1c" draw:textarea-horizontal-align="justify" draw:textarea-vertical-align="middle" draw:auto-grow-height="false" draw:shadow="visible" draw:shadow-offset-x="0.2cm" draw:shadow-offset-y="0cm" draw:shadow-color="#579d1c" draw:shadow-opacity="4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color="#ffffff" fo:font-size="14pt" style:font-size-asian="14pt" style:font-size-complex="14pt"/>
    </style:style>
    <style:style style:name="P4" style:family="paragraph">
      <style:paragraph-properties fo:text-align="center"/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size="10pt" style:font-size-asian="10pt" style:font-size-complex="10pt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family="StarSymbol" style:font-style-name="Regular" style:font-charset="x-symbol" fo:font-style="normal" fo:text-shadow="1pt 1pt" fo:font-weight="bold" style:font-family-asian="StarBats" style:font-style-name-asian="Regular" style:font-charset-asian="x-symbol" style:font-style-asian="normal" style:font-weight-asian="bold" style:font-family-complex="StarBats" style:font-style-name-complex="Regular" style:font-charset-complex="x-symbol" style:font-style-complex="normal" style:font-weight-complex="bold"/>
    </style:style>
    <style:style style:name="T5" style:family="text">
      <style:text-properties fo:color="#ffffff" fo:font-family="OpenSymbol" style:font-style-name="Regular" style:font-charset="x-symbol" fo:font-style="normal" fo:text-shadow="1pt 1pt" fo:font-weight="bold" style:font-family-asian="OpenSymbol" style:font-style-name-asian="Regular" style:font-charset-asian="x-symbol" style:font-style-asian="normal" style:font-weight-asian="bold" style:font-family-complex="OpenSymbol" style:font-style-name-complex="Regular" style:font-charset-complex="x-symbol" style:font-style-complex="normal" style:font-weight-complex="bold"/>
    </style:style>
    <style:style style:name="T6" style:family="text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T7" style:family="text">
      <style:text-properties fo:color="#fffff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5.2cm" svg:height="0.962cm" svg:x="4cm" svg:y="7.6cm">
          <draw:text-box>
            <text:p text:style-name="P1"><text:span text:style-name="T1">Formato Atual</text:span></text:p>
          </draw:text-box>
        </draw:frame>
        <draw:frame draw:style-name="gr2" draw:text-style-name="P1" draw:layer="layout" svg:width="5.2cm" svg:height="0.962cm" svg:x="19cm" svg:y="7.6cm">
          <draw:text-box>
            <text:p text:style-name="P1"><text:span text:style-name="T1">Formato Novo</text:span></text:p>
          </draw:text-box>
        </draw:frame>
        <draw:custom-shape draw:style-name="gr3" draw:text-style-name="P2" draw:layer="layout" svg:width="3.4cm" svg:height="0.8cm" svg:x="1cm" svg:y="9.2cm">
          <text:p text:style-name="P2"><text:span text:style-name="T2">APLICATIVO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4cm" svg:height="0.8cm" svg:x="4.999cm" svg:y="9.199cm">
          <text:p text:style-name="P2"><text:span text:style-name="T2">FINALIDAD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4cm" svg:height="0.8cm" svg:x="8.999cm" svg:y="9.199cm">
          <text:p text:style-name="P2"><text:span text:style-name="T3">FORMAT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4cm" svg:height="0.8cm" svg:x="1cm" svg:y="10.2cm">
          <text:p text:style-name="P3">Word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4cm" svg:height="0.8cm" svg:x="4.999cm" svg:y="10.199cm">
          <text:p text:style-name="P3">Texto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4cm" svg:height="0.8cm" svg:x="8.999cm" svg:y="10.199cm">
          <text:p text:style-name="P3"><text:span text:style-name="T1">*.DO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4cm" svg:height="0.8cm" svg:x="1cm" svg:y="11.2cm">
          <text:p text:style-name="P3">Excel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4cm" svg:height="0.8cm" svg:x="4.999cm" svg:y="11.199cm">
          <text:p text:style-name="P3">Planilha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4cm" svg:height="0.8cm" svg:x="8.999cm" svg:y="11.199cm">
          <text:p text:style-name="P3"><text:span text:style-name="T1">*.XL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3.4cm" svg:height="0.8cm" svg:x="1cm" svg:y="12.2cm">
          <text:p text:style-name="P3">Powerpoint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4cm" svg:height="0.8cm" svg:x="4.999cm" svg:y="12.199cm">
          <text:p text:style-name="P3">Apresentação</text:p>
          <draw:enhanced-geometry svg:viewBox="0 0 21600 21600" draw:type="rectangle" draw:enhanced-path="M 0 0 L 21600 0 21600 21600 0 21600 0 0 Z N"/>
        </draw:custom-shape>
        <draw:custom-shape draw:style-name="gr5" draw:text-style-name="P3" xml:id="id3" draw:id="id3" draw:layer="layout" svg:width="3.4cm" svg:height="0.8cm" svg:x="8.999cm" svg:y="12.199cm">
          <text:p text:style-name="P3"><text:span text:style-name="T1">*.PP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4cm" svg:height="0.8cm" svg:x="15.7cm" svg:y="9.2cm">
          <text:p text:style-name="P2"><text:span text:style-name="T2">APLICATIVO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4cm" svg:height="0.8cm" svg:x="19.699cm" svg:y="9.199cm">
          <text:p text:style-name="P2"><text:span text:style-name="T2">FINALIDAD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4cm" svg:height="0.8cm" svg:x="23.699cm" svg:y="9.199cm">
          <text:p text:style-name="P2"><text:span text:style-name="T3">FORMAT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4cm" svg:height="0.8cm" svg:x="15.7cm" svg:y="10.2cm">
          <text:p text:style-name="P3">Writer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4cm" svg:height="0.8cm" svg:x="19.699cm" svg:y="10.199cm">
          <text:p text:style-name="P3">Texto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4cm" svg:height="0.8cm" svg:x="23.699cm" svg:y="10.199cm">
          <text:p text:style-name="P3"><text:span text:style-name="T1">*.OD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4cm" svg:height="0.8cm" svg:x="15.7cm" svg:y="11.2cm">
          <text:p text:style-name="P3">Calc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4cm" svg:height="0.8cm" svg:x="19.699cm" svg:y="11.199cm">
          <text:p text:style-name="P3">Planilha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4cm" svg:height="0.8cm" svg:x="23.699cm" svg:y="11.199cm">
          <text:p text:style-name="P3"><text:span text:style-name="T1">*.OD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3.4cm" svg:height="0.8cm" svg:x="15.7cm" svg:y="12.2cm">
          <text:p text:style-name="P3">Impress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4cm" svg:height="0.8cm" svg:x="19.699cm" svg:y="12.199cm">
          <text:p text:style-name="P3">Apresentação</text:p>
          <draw:enhanced-geometry svg:viewBox="0 0 21600 21600" draw:type="rectangle" draw:enhanced-path="M 0 0 L 21600 0 21600 21600 0 21600 0 0 Z N"/>
        </draw:custom-shape>
        <draw:custom-shape draw:style-name="gr5" draw:text-style-name="P3" xml:id="id4" draw:id="id4" draw:layer="layout" svg:width="3.4cm" svg:height="0.8cm" svg:x="23.699cm" svg:y="12.199cm">
          <text:p text:style-name="P3"><text:span text:style-name="T1">*.ODP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cm" svg:height="2.4cm" svg:x="5.5cm" svg:y="4.9cm">
          <text:p text:style-name="P1"><text:span text:style-name="T1">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4cm" svg:height="2.4cm" svg:x="20.499cm" svg:y="4.899cm">
          <text:p text:style-name="P1"><text:span text:style-name="T1">PA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0.9cm" svg:height="3cm" svg:x="8.8cm" svg:y="4.6cm">
          <text:p text:style-name="P4"><text:span text:style-name="T4">▶▶▶▶▶▶▶</text:span><text:span text:style-name="T5">▶</text:span><text:span text:style-name="T6"> </text:span><text:span text:style-name="T6">TRANSIÇÃ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9" draw:text-style-name="P5" draw:layer="layout" draw:line-skew="1cm" svg:x1="2.7cm" svg:y1="13cm" svg:x2="17.4cm" svg:y2="13cm" draw:start-shape="id1" draw:start-glue-point="2" draw:end-shape="id2" svg:d="m2700 13000v1500h14700v-1500">
          <text:p/>
        </draw:connector>
        <draw:connector draw:style-name="gr10" draw:text-style-name="P5" draw:layer="layout" draw:line-skew="2.701cm" svg:x1="10.699cm" svg:y1="12.999cm" svg:x2="25.399cm" svg:y2="12.999cm" draw:start-shape="id3" draw:start-glue-point="2" draw:end-shape="id4" svg:d="m10699 12999v3201h14700v-3201">
          <text:p/>
        </draw:connector>
        <draw:custom-shape draw:style-name="gr6" draw:text-style-name="P6" draw:layer="layout" svg:width="1.1cm" svg:height="1.1cm" svg:x="2.94cm" svg:y="13.3cm">
          <text:p text:style-name="P6"><text:span text:style-name="T7">D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3" draw:layer="layout" svg:width="1.1cm" svg:height="1.1cm" svg:x="16.04cm" svg:y="13.3cm">
          <text:p text:style-name="P3"><text:span text:style-name="T7">PARA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6" draw:layer="layout" svg:width="1.1cm" svg:height="1.1cm" svg:x="11cm" svg:y="15cm">
          <text:p text:style-name="P6"><text:span text:style-name="T7">D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3" draw:layer="layout" svg:width="1.1cm" svg:height="1.1cm" svg:x="24.1cm" svg:y="15cm">
          <text:p text:style-name="P3"><text:span text:style-name="T7">PARA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2" draw:text-style-name="P5" draw:layer="layout" svg:width="9.2cm" svg:height="2.555cm" svg:x="1.7cm" svg:y="17cm">
          <draw:image xlink:href="Pictures/100002010000074500000205AF393B76.png" xlink:type="simple" xlink:show="embed" xlink:actuate="onLoad">
            <text:p/>
          </draw:image>
        </draw:frame>
        <draw:frame draw:style-name="gr12" draw:text-style-name="P5" draw:layer="layout" svg:width="14.955cm" svg:height="2.572cm" svg:x="11.6cm" svg:y="16.998cm">
          <draw:image xlink:href="Pictures/1000020100000A43000001C44DE1669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2" draw:display-name="Transparency 2" draw:style="linear" draw:start="0%" draw:end="100%" draw:angle="0" draw:border="0%"/>
    <draw:opacity draw:name="Transparency_20_4" draw:display-name="Transparency 4" draw:style="axial" draw:start="0%" draw:end="100%" draw:angle="15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solid" draw:fill-color="#aecf00" draw:opacity-name="Transparency_20_2" draw:textarea-horizontal-align="justify" draw:textarea-vertical-align="middle" draw:auto-grow-height="false" draw:shadow="hidden" draw:shadow-color="#314004" draw:shadow-opacity="50%" style:protect="position siz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3" style:family="graphic" style:parent-style-name="objectwithoutfill">
      <style:graphic-properties draw:stroke="solid" svg:stroke-width="0.05cm" svg:stroke-color="#aecf00" draw:marker-start="Circle" draw:marker-start-width="0.38cm" draw:marker-end="Circle" draw:marker-end-width="0.38cm" draw:fill="none" draw:textarea-vertical-align="middle" fo:padding-top="0.15cm" fo:padding-bottom="0.15cm" fo:padding-left="0.275cm" fo:padding-right="0.275cm" draw:shadow="visible" draw:shadow-color="#314004"/>
    </style:style>
    <style:style style:name="Mgr4" style:family="graphic" style:parent-style-name="standard">
      <style:graphic-properties draw:stroke="none" svg:stroke-color="#579d1c" draw:fill="solid" draw:fill-color="#aecf00" draw:opacity-name="Transparency_20_4" fo:min-height="0.95cm"/>
    </style:style>
    <style:style style:name="Mgr5" style:family="graphic" style:parent-style-name="standard">
      <style:graphic-properties draw:stroke="none" svg:stroke-color="#579d1c" draw:fill="none" draw:fill-color="#aecf00" draw:opacity-name="Transparency_20_4" fo:min-height="0.95cm"/>
    </style:style>
    <style:style style:name="Mgr6" style:family="graphic" style:parent-style-name="standard">
      <style:graphic-properties draw:stroke="none" svg:stroke-color="#579d1c" draw:fill="none" draw:fill-color="#aecf00" draw:opacity-name="Transparency_20_4" draw:auto-grow-width="true" fo:min-height="0.35cm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  <style:text-properties fo:color="#579d1c" style:text-outline="fals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MP3" style:family="paragraph">
      <style:paragraph-properties fo:text-align="start"/>
      <style:text-properties fo:color="#b3b3b3" style:text-outline="false" fo:font-size="10pt" fo:font-style="italic" fo:text-shadow="1pt 1pt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>
      <style:paragraph-properties fo:text-align="end"/>
      <style:text-properties fo:color="#355e00" style:text-outline="false" fo:font-size="12pt" fo:font-style="normal" fo:text-shadow="none" fo:font-weight="bold" style:font-size-asian="12pt" style:font-style-asian="normal" style:font-weight-asian="normal" style:font-size-complex="12pt" style:font-style-complex="normal" style:font-weight-complex="normal"/>
    </style:style>
    <style:style style:name="MT1" style:family="text">
      <style:text-properties fo:color="#579d1c" style:text-outline="fals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MT2" style:family="text">
      <style:text-properties fo:color="#b3b3b3" style:text-outline="false" fo:font-size="10pt" fo:font-style="italic" fo:text-shadow="1pt 1pt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355e00" style:text-outline="false" fo:font-size="12pt" fo:font-style="normal" fo:text-shadow="none" fo:font-weight="bold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custom-shape draw:style-name="Mgr1" draw:text-style-name="MP1" draw:layer="backgroundobjects" svg:width="28.1cm" svg:height="21cm" svg:x="-0.05cm" svg:y="0cm">
        <text:p/>
        <draw:enhanced-geometry svg:viewBox="0 0 21600 21600" draw:type="rectangle" draw:enhanced-path="M 0 0 L 21600 0 21600 21600 0 21600 0 0 Z N"/>
      </draw:custom-shape>
      <draw:frame draw:style-name="Mgr2" draw:text-style-name="MP1" draw:layer="backgroundobjects" svg:width="11.759cm" svg:height="2.64cm" svg:x="0.6cm" svg:y="0.56cm">
        <draw:image xlink:href="Pictures/100002010000056D00000138692E18C2.png" xlink:type="simple" xlink:show="embed" xlink:actuate="onLoad">
          <text:p/>
        </draw:image>
      </draw:frame>
      <draw:line draw:style-name="Mgr3" draw:text-style-name="MP1" draw:layer="backgroundobjects" svg:x1="0.6cm" svg:y1="3.766cm" svg:x2="27.2cm" svg:y2="3.766cm">
        <text:p/>
      </draw:line>
      <draw:frame draw:style-name="Mgr4" draw:text-style-name="MP2" draw:layer="backgroundobjects" svg:width="13.2cm" svg:height="1.2cm" svg:x="14.1cm" svg:y="1cm">
        <draw:text-box draw:corner-radius="0.3cm">
          <text:p text:style-name="MP2"><text:span text:style-name="MT1">Transição de formato de arquivos</text:span></text:p>
        </draw:text-box>
      </draw:frame>
      <draw:frame draw:style-name="Mgr5" draw:text-style-name="MP2" draw:layer="backgroundobjects" svg:width="13.2cm" svg:height="1.2cm" svg:x="14.1cm" svg:y="2.3cm">
        <draw:text-box draw:corner-radius="0.3cm">
          <text:p text:style-name="MP2"><text:span text:style-name="MT1">Formato padrão: ODF</text:span></text:p>
        </draw:text-box>
      </draw:frame>
      <draw:frame draw:style-name="Mgr6" draw:text-style-name="MP3" draw:layer="backgroundobjects" svg:width="3.309cm" svg:height="0.645cm" svg:x="-0.009cm" svg:y="20.2cm">
        <draw:text-box draw:corner-radius="0.409cm">
          <text:p text:style-name="MP3"><text:span text:style-name="MT2">/eds – 17/07/2012</text:span></text:p>
        </draw:text-box>
      </draw:frame>
      <draw:frame draw:style-name="Mgr5" draw:text-style-name="MP4" draw:layer="backgroundobjects" svg:width="13.2cm" svg:height="1.2cm" svg:x="14.7cm" svg:y="20.1cm">
        <draw:text-box draw:corner-radius="0.3cm">
          <text:p text:style-name="MP4"><text:span text:style-name="MT3">2012 | Diagramado no LibreOffice Draw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ane Sousa</meta:initial-creator>
    <meta:creation-date>2012-07-17T16:32:16</meta:creation-date>
    <dc:date>2012-07-17T18:39:04</dc:date>
    <dc:creator>Eliane Sousa</dc:creator>
    <meta:editing-duration>PT2H2M10S</meta:editing-duration>
    <meta:editing-cycles>25</meta:editing-cycles>
    <meta:generator>LibreOffice/3.5$Linux_X86_64 LibreOffice_project/7122e39-92ed229-498d286-15e43b4-d70da21</meta:generator>
    <meta:document-statistic meta:object-count="44"/>
  </office:meta>
</office:document-meta>
</file>