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E0000005E2AC2D17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urpleGreen-title">
      <style:graphic-properties draw:fill-color="#ffffff" draw:auto-grow-height="true" fo:min-height="3.507cm"/>
    </style:style>
    <style:style style:name="pr2" style:family="presentation" style:parent-style-name="PurpleGreen-subtitle">
      <style:graphic-properties draw:fill-color="#ffffff" draw:auto-grow-height="true" fo:min-height="13.23cm"/>
    </style:style>
    <style:style style:name="pr3" style:family="presentation" style:parent-style-name="PurpleGreen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urpleGreen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urpleGreen-background" style:family="presentation">
      <style:graphic-properties draw:stroke="none" draw:fill="gradient" draw:fill-color="#ccffff" draw:fill-gradient-name="Linear_20_magenta_2f_green" draw:fill-image-name="Space_20_Metal" draw:fill-image-width="0cm" draw:fill-image-height="0cm" style:repeat="stretch"/>
    </style:style>
    <style:style style:name="PurpleGreen-backgroundobjects" style:family="presentation">
      <style:graphic-properties draw:shadow="hidden" draw:shadow-offset-x="0.3cm" draw:shadow-offset-y="0.3cm" draw:shadow-color="#808080"/>
    </style:style>
    <style:style style:name="PurpleGreen-notes" style:family="presentation">
      <style:graphic-properties draw:stroke="none" draw:fill="none">
        <text:list-style style:name="Purple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urpleGreen-outline1" style:family="presentation">
      <style:graphic-properties draw:stroke="none" draw:fill="none">
        <text:list-style style:name="Purple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urpleGreen-outline2" style:family="presentation" style:parent-style-name="Purple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urpleGreen-outline3" style:family="presentation" style:parent-style-name="Purple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urpleGreen-outline4" style:family="presentation" style:parent-style-name="Purple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urpleGreen-outline5" style:family="presentation" style:parent-style-name="Purple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urpleGreen-outline6" style:family="presentation" style:parent-style-name="Purple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urpleGreen-outline7" style:family="presentation" style:parent-style-name="Purple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urpleGreen-outline8" style:family="presentation" style:parent-style-name="Purple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urpleGreen-outline9" style:family="presentation" style:parent-style-name="Purple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urpleGreen-subtitle" style:family="presentation">
      <style:graphic-properties draw:stroke="none" draw:fill="none" draw:textarea-vertical-align="middle">
        <text:list-style style:name="Purple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urpleGreen-title" style:family="presentation">
      <style:graphic-properties draw:stroke="none" draw:fill="none" draw:textarea-vertical-align="middle">
        <text:list-style style:name="Purple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cffff" draw:fill-gradient-name="Linear_20_magenta_2f_green" draw:fill-image-name="Space_20_Metal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urpleGreen" style:page-layout-name="PM1" draw:style-name="Mdp1">
      <draw:frame presentation:style-name="PurpleGreen-title" draw:layer="backgroundobjects" svg:width="23.911cm" svg:height="3.506cm" svg:x="2.058cm" svg:y="1.743cm" presentation:class="title" presentation:placeholder="true">
        <draw:text-box/>
      </draw:frame>
      <draw:frame presentation:style-name="PurpleGreen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PurpleGreen-title" draw:layer="backgroundobjects" svg:width="13.705cm" svg:height="10.279cm" svg:x="3.647cm" svg:y="2.853cm" presentation:class="page"/>
        <draw:frame presentation:style-name="PurpleGree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0T23:59:36</meta:creation-date>
    <dc:date>2012-07-21T16:02:59.26</dc:date>
    <dc:language>pt-BR</dc:language>
    <meta:editing-cycles>19</meta:editing-cycles>
    <meta:editing-duration>PT14M19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