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cripts/python/Disable_Menu_Commands.py" manifest:media-type=""/>
  <manifest:file-entry manifest:full-path="Scripts/python/DispatchCommands.py" manifest:media-type=""/>
  <manifest:file-entry manifest:full-path="Scripts/python/" manifest:media-type="application/binary"/>
  <manifest:file-entry manifest:full-path="Scripts/" manifest:media-type="application/binary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>
    <office:event-listeners>
      <script:event-listener script:language="ooo:script" script:event-name="office:save" xlink:href="vnd.sun.star.script:DispatchCommands.py$basicIDE?language=Python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text-properties officeooo:paragraph-rsid="00230344"/>
    </style:style>
    <style:style style:name="P2" style:family="paragraph" style:parent-style-name="Text_20_body">
      <style:text-properties style:font-name="Liberation Sans1" fo:font-size="12pt" fo:font-style="normal" fo:font-weight="bold" officeooo:paragraph-rsid="00230344" style:font-size-asian="12pt" style:font-style-asian="normal" style:font-weight-asian="bold"/>
    </style:style>
    <style:style style:name="P3" style:family="paragraph" style:parent-style-name="Comment"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style:writing-mode="lr-tb"/>
      <style:text-properties style:font-name="Liberation Sans"/>
    </style:style>
    <style:style style:name="P4" style:family="paragraph" style:parent-style-name="Comment">
      <style:paragraph-properties fo:margin-top="0cm" fo:margin-bottom="0.247cm" style:contextual-spacing="false" fo:line-height="115%" fo:text-align="start" style:justify-single-word="false" style:writing-mode="lr-tb"/>
    </style:style>
    <style:style style:name="P5" style:family="paragraph" style:parent-style-name="Standard">
      <style:text-properties officeooo:paragraph-rsid="00230344"/>
    </style:style>
    <style:style style:name="P6" style:family="paragraph" style:parent-style-name="Comment">
      <style:text-properties style:font-name="Liberation Sans" fo:font-weight="bold" officeooo:rsid="00253b7a" officeooo:paragraph-rsid="00253b7a" style:font-weight-asian="bold" style:font-weight-complex="bold"/>
    </style:style>
    <style:style style:name="P7" style:family="paragraph" style:parent-style-name="Comment">
      <style:text-properties style:font-name="Liberation Sans" officeooo:rsid="00253b7a" officeooo:paragraph-rsid="00253b7a"/>
    </style:style>
    <style:style style:name="T1" style:family="text">
      <style:text-properties style:font-name="Liberation Sans1" fo:font-size="12pt" fo:font-style="normal" fo:font-weight="bold" style:font-size-asian="12pt" style:font-style-asian="normal" style:font-weight-asian="bold"/>
    </style:style>
    <style:style style:name="T2" style:family="text">
      <style:text-properties fo:font-style="normal" fo:font-weight="bold" style:font-style-asian="normal" style:font-weight-asian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style="normal" fo:font-weight="normal" style:font-style-asian="normal" style:font-weight-asian="normal"/>
    </style:style>
    <style:style style:name="T5" style:family="text">
      <style:text-properties fo:font-style="normal" fo:font-weight="normal" officeooo:rsid="002639c3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Disable menu commands</text:span></text:h>
      <text:p text:style-name="P2"/>
      <text:p text:style-name="P3"><text:span text:style-name="T2">Tools … Run </text:span><text:span text:style-name="T3">scripts from :</text:span></text:p>
      <text:p text:style-name="P3"><text:span text:style-name="T4">Disable_Menu_Commands.py</text:span></text:p>
      <text:p text:style-name="P4"/>
      <text:p text:style-name="P5"/>
      <text:p text:style-name="P6">Remark:</text:p>
      <text:p text:style-name="P6"/>
      <text:p text:style-name="P7">This document opens the Basic IDE at time of saving. Use <text:span text:style-name="T2">Tools … Customize </text:span><text:span text:style-name="T4">to inhibit th</text:span><text:span text:style-name="T5">i</text:span><text:span text:style-name="T4">s behavior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0-04T13:50:24.359476515</meta:creation-date>
    <dc:date>2025-02-07T16:58:13.096350441</dc:date>
    <meta:editing-duration>PT53M50S</meta:editing-duration>
    <meta:editing-cycles>15</meta:editing-cycles>
    <meta:generator>LibreOfficeDev/25.8.0.0.alpha0$Linux_X86_64 LibreOffice_project/a3f58f83558d76ae5b32b17d31e2ba0ee39fd2dd</meta:generator>
    <meta:document-statistic meta:table-count="0" meta:image-count="0" meta:object-count="0" meta:page-count="1" meta:paragraph-count="5" meta:word-count="29" meta:character-count="178" meta:non-whitespace-character-count="154"/>
  </office:meta>
</office:document-meta>
</file>