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dedatos" style:family="table">
      <style:table-properties style:width="17.009cm" fo:margin-left="0cm" table:align="left"/>
    </style:style>
    <style:style style:name="Tabladedatos.A" style:family="table-column">
      <style:table-column-properties style:column-width="6.495cm"/>
    </style:style>
    <style:style style:name="Tabladedatos.B" style:family="table-column">
      <style:table-column-properties style:column-width="6.496cm"/>
    </style:style>
    <style:style style:name="Tabladedatos.C" style:family="table-column">
      <style:table-column-properties style:column-width="4.018cm"/>
    </style:style>
    <style:style style:name="Tabladedatos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dedatos.C1" style:family="table-cell">
      <style:table-cell-properties fo:padding="0.097cm" fo:border="0.05pt solid #000000"/>
    </style:style>
    <style:style style:name="Tabladedatos.A2" style:family="table-cell">
      <style:table-cell-properties fo:padding="0.097cm" fo:border-left="0.05pt solid #000000" fo:border-right="none" fo:border-top="none" fo:border-bottom="0.05pt solid #000000"/>
    </style:style>
    <style:style style:name="Tabladedatos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dedatos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dedatos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dedatos.A6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adedatos.C6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25934f" officeooo:paragraph-rsid="0025934f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weight="bold" officeooo:rsid="0025934f" officeooo:paragraph-rsid="0025934f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4pt" fo:font-weight="bold" officeooo:rsid="0025934f" officeooo:paragraph-rsid="0025934f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21c88a"/>
    </style:style>
    <style:style style:name="P8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calcular" form:control-implementation="ooo:com.sun.star.form.component.CommandButton" xml:id="control1" form:id="control1" form:label="calcular" form:printable="fals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calcular?language=Basic&amp;location=document" xlink:type="simple"/>
            </office:event-listeners>
          </form:button>
        </form:form>
      </office:forms>
      <text:variable-decls>
        <text:variable-decl office:value-type="currency" office:currency="EUR" text:name="factura_base"/>
        <text:variable-decl office:value-type="percentage" text:name="factura_iva_porcentaje"/>
        <text:variable-decl office:value-type="percentage" text:name="retencion_porcentaje"/>
        <text:variable-decl office:value-type="currency" office:currency="EUR" text:name="otros_valo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15752.19" text:name="factura_total"/>
        <text:user-field-decl office:value-type="float" office:value="2503.92" text:name="factura_iva_valor"/>
        <text:user-field-decl office:value-type="float" office:value="-1987.24" text:name="retencion_valor"/>
        <text:user-field-decl office:value-type="float" office:value="17463.19" text:name="liquido_percibir"/>
      </text:user-field-decls>
      <draw:control text:anchor-type="page" text:anchor-page-number="1" draw:z-index="0" draw:name="Forma1" draw:style-name="gr1" draw:text-style-name="P8" svg:width="3.001cm" svg:height="0.802cm" svg:x="15cm" svg:y="0.499cm" draw:control="control1"/>
      <table:table table:name="Tabladedatos" table:style-name="Tabladedatos">
        <table:table-column table:style-name="Tabladedatos.A"/>
        <table:table-column table:style-name="Tabladedatos.B"/>
        <table:table-column table:style-name="Tabladedatos.C"/>
        <table:table-row>
          <table:table-cell table:style-name="Tabladedatos.A1" table:number-columns-spanned="2" office:value-type="string" table:protected="true">
            <text:p text:style-name="P1">Factura base</text:p>
          </table:table-cell>
          <table:covered-table-cell/>
          <table:table-cell table:style-name="Tabladedatos.C1" office:value-type="string" table:protected="true">
            <text:p text:style-name="P2"><text:variable-input text:name="factura_base" text:description="Valor factura base (€)" text:formula="ooow:13248,27" office:value-type="currency" office:currency="EUR" office:value="13248.27" style:data-style-name="N105">13.248,27 €</text:variable-input></text:p>
          </table:table-cell>
        </table:table-row>
        <table:table-row>
          <table:table-cell table:style-name="Tabladedatos.A2" office:value-type="string" table:protected="true">
            <text:p text:style-name="P1">Iva a aplicar (porcentaje)</text:p>
          </table:table-cell>
          <table:table-cell table:style-name="Tabladedatos.A2" office:value-type="string" table:protected="true">
            <text:p text:style-name="P1"><text:variable-input text:name="factura_iva_porcentaje" text:description="Valor iva (%)" text:formula="ooow:0,189" office:value-type="percentage" office:value="0.189" style:data-style-name="N11">18,90%</text:variable-input></text:p>
          </table:table-cell>
          <table:table-cell table:style-name="Tabladedatos.C2" office:value-type="string" table:protected="true">
            <text:p text:style-name="P2"><text:user-field-get style:data-style-name="N105" text:name="factura_iva_valor">2.503,92 €</text:user-field-get></text:p>
          </table:table-cell>
        </table:table-row>
        <table:table-row>
          <table:table-cell table:style-name="Tabladedatos.A3" table:number-columns-spanned="2" office:value-type="string" table:protected="true">
            <text:p text:style-name="P3">Total factura</text:p>
          </table:table-cell>
          <table:covered-table-cell/>
          <table:table-cell table:style-name="Tabladedatos.C3" office:value-type="string" table:protected="true">
            <text:p text:style-name="P4"><text:user-field-get style:data-style-name="N105" text:name="factura_total">15.752,19 €</text:user-field-get></text:p>
          </table:table-cell>
        </table:table-row>
        <table:table-row>
          <table:table-cell table:style-name="Tabladedatos.A2" office:value-type="string" table:protected="true">
            <text:p text:style-name="P1">Retencion irpf (porcentaje)</text:p>
          </table:table-cell>
          <table:table-cell table:style-name="Tabladedatos.A2" office:value-type="string" table:protected="true">
            <text:p text:style-name="P1"><text:variable-input text:name="retencion_porcentaje" text:description="Valor retencion IRPF (%)" text:formula="ooow:-0,15" office:value-type="percentage" office:value="-0.15" style:data-style-name="N11">-15,00%</text:variable-input></text:p>
          </table:table-cell>
          <table:table-cell table:style-name="Tabladedatos.C2" office:value-type="string" table:protected="true">
            <text:p text:style-name="P2"><text:user-field-get style:data-style-name="N105" text:name="retencion_valor">-1.987,24 €</text:user-field-get></text:p>
          </table:table-cell>
        </table:table-row>
        <table:table-row>
          <table:table-cell table:style-name="Tabladedatos.A2" table:number-columns-spanned="2" office:value-type="string" table:protected="true">
            <text:p text:style-name="P1">Otros valores a computar</text:p>
          </table:table-cell>
          <table:covered-table-cell/>
          <table:table-cell table:style-name="Tabladedatos.C2" office:value-type="string" table:protected="true">
            <text:p text:style-name="P2"><text:variable-input text:name="otros_valor" text:description="Otros costes a repercutir (€)" text:formula="ooow:3698,24" office:value-type="currency" office:currency="EUR" office:value="3698.24" style:data-style-name="N105">3.698,24 €</text:variable-input></text:p>
          </table:table-cell>
        </table:table-row>
        <table:table-row>
          <table:table-cell table:style-name="Tabladedatos.A6" table:number-columns-spanned="2" office:value-type="string" table:protected="true">
            <text:p text:style-name="P5">Líquido a percibir</text:p>
          </table:table-cell>
          <table:covered-table-cell/>
          <table:table-cell table:style-name="Tabladedatos.C6" office:value-type="string" table:protected="true">
            <text:p text:style-name="P6"><text:user-field-get style:data-style-name="N105" text:name="liquido_percibir">17.463,19 €</text:user-field-get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Moliterni Moya</meta:initial-creator>
    <meta:creation-date>2016-10-18T13:41:36.466000000</meta:creation-date>
    <dc:date>2016-10-19T21:50:15.646000000</dc:date>
    <dc:creator>Iván Moliterni Moya</dc:creator>
    <meta:editing-duration>PT3H34M10S</meta:editing-duration>
    <meta:editing-cycles>53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14" meta:word-count="32" meta:character-count="193" meta:non-whitespace-character-count="17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CAMPOS DE ESTABLECER VARIABLE
'factura_base
'factura_iva_porcentaje
'retencion_porcentaje
'otros_valor
'("com.sun.star.text.fieldmaster.User.factura_base")

'CAMPOS DE USUARIO
'factura_iva_valor
'factura_total
'retencion_valor
'liquido_percibir
'("com.sun.star.text.fieldmaster.SetExpression.factura_iva")
REM ThisComponent.TextFieldMasters.getByName(svariable).getPropertyValue ("Value")
REM ThisComponent.TextFieldMasters.getByName(svariable).DependentTextFields(0).getPropertyValue ("Value")

REM ThisComponent.TextFieldMasters.getByName(svariable).setPropertyValue ("Value", valor)

OPTION EXPLICIT

REM DECLARACIONES
DIM sfactura_base as string
DIM sfactura_iva_porcentaje as string
DIM sretencion_porcentaje as string
DIM sotros_valor as string

DIM sfactura_iva_valor as string
DIM sfactura_total as string
DIM sretencion_valor as string
DIM sliquido_percibir as string

DIM scadena as string

REM ##########################################
Sub mensaje (scadena as string)
Msgbox scadena, 64, "INFO"
End sub


REM ##########################################
Sub calcular
DIM dfactura_base as double
DIM dfactura_iva_porcentaje as double
DIM dretencion_porcentaje as double
DIM dotros_valor as double

DIM dfactura_iva_valor as double
DIM dfactura_total as double
DIM dretencion_valor as double
DIM dliquido_percibir as double

DIM oDoc as Object
Dim oCampo as Object
Dim vValor as Variant

REM ASIGNACION VALORES FIJOS
sfactura_base = "com.sun.star.text.fieldmaster.SetExpression."&amp;"factura_base"
sfactura_iva_porcentaje = "com.sun.star.text.fieldmaster.SetExpression."&amp;"factura_iva_porcentaje"
sretencion_porcentaje = "com.sun.star.text.fieldmaster.SetExpression."&amp;"retencion_porcentaje"
sotros_valor = "com.sun.star.text.fieldmaster.SetExpression."&amp;"otros_valor"

sfactura_iva_valor = "com.sun.star.text.fieldmaster.User."&amp;"factura_iva_valor"
sfactura_total = "com.sun.star.text.fieldmaster.User."&amp;"factura_total"
sretencion_valor = "com.sun.star.text.fieldmaster.User."&amp;"retencion_valor"
sliquido_percibir = "com.sun.star.text.fieldmaster.User."&amp;"liquido_percibir"

'dfactura_base = leer_valor (sfactura_base, "expresion")
'oDoc = ThisComponent
'oCampo=oDoc.TextFieldMasters.getByName(sfactura_iva_porcentaje)
dfactura_base = ThisComponent.TextFieldMasters.getByName(sfactura_base).DependentTextFields(0).getPropertyValue ("Value")
dfactura_iva_porcentaje = ThisComponent.TextFieldMasters.getByName(sfactura_iva_porcentaje).DependentTextFields(0).getPropertyValue ("Value")
dretencion_porcentaje = ThisComponent.TextFieldMasters.getByName(sretencion_porcentaje).DependentTextFields(0).getPropertyValue ("Value")
dotros_valor = ThisComponent.TextFieldMasters.getByName(sotros_valor).DependentTextFields(0).getPropertyValue ("Value")

'Msgbox "Fin lectura valores, inicio de calculos", 64, "INFO"

dfactura_iva_valor = fix (100 * dfactura_base * dfactura_iva_porcentaje) / 100
dfactura_total = dfactura_base + dfactura_iva_valor
dretencion_valor = fix (100 * dfactura_base * dretencion_porcentaje) / 100
dliquido_percibir = dfactura_total + dretencion_valor + dotros_valor

REM ThisComponent.TextFieldMasters.getByName(svariable).setPropertyValue ("Value", valor)
ThisComponent.TextFieldMasters.getByName(sfactura_iva_valor).setPropertyValue ("Value", dfactura_iva_valor)
ThisComponent.TextFieldMasters.getByName(sfactura_total).setPropertyValue ("Value", dfactura_total)
ThisComponent.TextFieldMasters.getByName(sretencion_valor).setPropertyValue ("Value", dretencion_valor)
ThisComponent.TextFieldMasters.getByName(sliquido_percibir).setPropertyValue ("Value", dliquido_percibir)

'Msgbox "Saliendo", 64, "INFO"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