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02800000030BFEC422C.png"/>
  <manifest:file-entry manifest:media-type="image/png" manifest:full-path="Pictures/10000201000000280000003031E18823.png"/>
  <manifest:file-entry manifest:media-type="image/png" manifest:full-path="Pictures/100002010000021200000288872A80E1.png"/>
  <manifest:file-entry manifest:media-type="image/png" manifest:full-path="Pictures/1000020100000028000000304CBF6986.png"/>
  <manifest:file-entry manifest:media-type="image/png" manifest:full-path="Pictures/100002010000002800000030489F1990.png"/>
  <manifest:file-entry manifest:media-type="image/png" manifest:full-path="Pictures/10000201000000280000003048544266.png"/>
  <manifest:file-entry manifest:media-type="image/png" manifest:full-path="Pictures/10000201000000280000003003CA89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385cm"/>
    </style:style>
    <style:style style:name="P1" style:family="paragraph">
      <style:paragraph-properties fo:text-align="center"/>
    </style:style>
    <style:style style:name="P2" style:family="paragraph">
      <style:text-properties fo:color="#00ae00" fo:font-family="Vegur" style:font-pitch="variabl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color="#00ae00" fo:font-family="Vegur" style:font-pitch="variabl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5.281cm" svg:height="6.457cm" svg:x="3.71cm" svg:y="1.501cm">
          <draw:image xlink:href="Pictures/100002010000021200000288872A80E1.png" xlink:type="simple" xlink:show="embed" xlink:actuate="onLoad">
            <text:p/>
          </draw:image>
        </draw:frame>
        <draw:g>
          <draw:g>
            <draw:frame draw:style-name="gr1" draw:text-style-name="P1" draw:layer="layout" svg:width="1.127cm" svg:height="1.353cm" svg:x="1.1cm" svg:y="1cm">
              <draw:image xlink:href="Pictures/10000201000000280000003031E18823.png" xlink:type="simple" xlink:show="embed" xlink:actuate="onLoad">
                <text:p/>
              </draw:image>
            </draw:frame>
            <draw:frame draw:style-name="gr2" draw:text-style-name="P2" draw:layer="layout" svg:width="2.54cm" svg:height="0.848cm" svg:x="0.457cm" svg:y="2.369cm">
              <draw:text-box>
                <text:p><text:span text:style-name="T1">Writer</text:span></text:p>
              </draw:text-box>
            </draw:frame>
          </draw:g>
          <draw:g>
            <draw:frame draw:style-name="gr1" draw:text-style-name="P1" draw:layer="layout" svg:width="1.127cm" svg:height="1.353cm" svg:x="1.1cm" svg:y="4.375cm">
              <draw:image xlink:href="Pictures/100002010000002800000030BFEC422C.png" xlink:type="simple" xlink:show="embed" xlink:actuate="onLoad">
                <text:p/>
              </draw:image>
            </draw:frame>
            <draw:frame draw:style-name="gr2" draw:text-style-name="P2" draw:layer="layout" svg:width="2.94cm" svg:height="0.848cm" svg:x="0.5cm" svg:y="5.715cm">
              <draw:text-box>
                <text:p><text:span text:style-name="T1">Impress</text:span></text:p>
              </draw:text-box>
            </draw:frame>
          </draw:g>
        </draw:g>
        <draw:g>
          <draw:g>
            <draw:frame draw:style-name="gr1" draw:text-style-name="P1" draw:layer="layout" svg:width="1.127cm" svg:height="1.353cm" svg:x="10.325cm" svg:y="4.492cm">
              <draw:image xlink:href="Pictures/100002010000002800000030489F1990.png" xlink:type="simple" xlink:show="embed" xlink:actuate="onLoad">
                <text:p/>
              </draw:image>
            </draw:frame>
            <draw:frame draw:style-name="gr2" draw:text-style-name="P2" draw:layer="layout" svg:width="1.905cm" svg:height="0.848cm" svg:x="10.525cm" svg:y="5.944cm">
              <draw:text-box>
                <text:p><text:span text:style-name="T1">Math</text:span></text:p>
              </draw:text-box>
            </draw:frame>
          </draw:g>
          <draw:g>
            <draw:frame draw:style-name="gr1" draw:text-style-name="P1" draw:layer="layout" svg:width="1.127cm" svg:height="1.353cm" svg:x="10.325cm" svg:y="1cm">
              <draw:image xlink:href="Pictures/1000020100000028000000304CBF6986.png" xlink:type="simple" xlink:show="embed" xlink:actuate="onLoad">
                <text:p/>
              </draw:image>
            </draw:frame>
            <draw:frame draw:style-name="gr2" draw:text-style-name="P2" draw:layer="layout" svg:width="2.175cm" svg:height="0.848cm" svg:x="10.525cm" svg:y="2.444cm">
              <draw:text-box>
                <text:p><text:span text:style-name="T1">Draw</text:span></text:p>
              </draw:text-box>
            </draw:frame>
          </draw:g>
        </draw:g>
        <draw:g>
          <draw:g>
            <draw:frame draw:style-name="gr1" draw:text-style-name="P1" draw:layer="layout" svg:width="1.127cm" svg:height="1.353cm" svg:x="3.022cm" svg:y="2.47cm">
              <draw:image xlink:href="Pictures/10000201000000280000003048544266.png" xlink:type="simple" xlink:show="embed" xlink:actuate="onLoad">
                <text:p/>
              </draw:image>
            </draw:frame>
            <draw:frame draw:style-name="gr2" draw:text-style-name="P2" draw:layer="layout" svg:width="2.54cm" svg:height="0.848cm" svg:x="2.444cm" svg:y="3.839cm">
              <draw:text-box>
                <text:p><text:span text:style-name="T1">Calc</text:span></text:p>
              </draw:text-box>
            </draw:frame>
          </draw:g>
          <draw:g>
            <draw:frame draw:style-name="gr1" draw:text-style-name="P1" draw:layer="layout" svg:width="1.127cm" svg:height="1.353cm" svg:x="8.402cm" svg:y="2.47cm">
              <draw:image xlink:href="Pictures/10000201000000280000003003CA891E.png" xlink:type="simple" xlink:show="embed" xlink:actuate="onLoad">
                <text:p/>
              </draw:image>
            </draw:frame>
            <draw:frame draw:style-name="gr2" draw:text-style-name="P2" draw:layer="layout" svg:width="2.54cm" svg:height="0.848cm" svg:x="8.539cm" svg:y="3.944cm">
              <draw:text-box>
                <text:p><text:span text:style-name="T1">Base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2.7cm" fo:page-height="8.45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rew Jensen</meta:initial-creator>
    <meta:creation-date>2011-02-09T19:35:31</meta:creation-date>
    <dc:date>2011-02-15T23:54:01</dc:date>
    <dc:creator>Drew Jensen</dc:creator>
    <meta:editing-duration>PT3H30M26S</meta:editing-duration>
    <meta:editing-cycles>9</meta:editing-cycles>
    <meta:generator>LibreOffice/3.3$Unix LibreOffice_project/330m19$Build-7</meta:generator>
    <meta:document-statistic meta:object-count="22"/>
  </office:meta>
</office:document-meta>
</file>