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Biolinum G" svg:font-family="'Linux Biolinum G'"/>
    <style:font-face style:name="OpenSymbol1" svg:font-family="OpenSymbol"/>
    <style:font-face style:name="Courier New" svg:font-family="'Courier New'" style:font-family-generic="modern" style:font-pitch="fixed"/>
    <style:font-face style:name="Linux Biolinum G1" svg:font-family="'Linux Biolinum G'" style:font-adornments="Standard"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Footnote">
      <style:text-properties officeooo:rsid="03ed014b" officeooo:paragraph-rsid="03ed014b"/>
    </style:style>
    <style:style style:name="P2" style:family="paragraph" style:parent-style-name="Footnote">
      <style:text-properties officeooo:rsid="03eeeb79" officeooo:paragraph-rsid="03eeeb79"/>
    </style:style>
    <style:style style:name="P3" style:family="paragraph" style:parent-style-name="Footnote">
      <style:text-properties officeooo:rsid="03f0bd2f" officeooo:paragraph-rsid="03f0bd2f"/>
    </style:style>
    <style:style style:name="P4" style:family="paragraph" style:parent-style-name="Footnote">
      <style:text-properties officeooo:rsid="03f1e4a6" officeooo:paragraph-rsid="03f1e4a6"/>
    </style:style>
    <style:style style:name="P5" style:family="paragraph" style:parent-style-name="Footnote">
      <style:text-properties officeooo:rsid="03f4d42d" officeooo:paragraph-rsid="03f4d42d"/>
    </style:style>
    <style:style style:name="P6" style:family="paragraph" style:parent-style-name="Footnote">
      <style:text-properties officeooo:rsid="03f7565a" officeooo:paragraph-rsid="03f7565a"/>
    </style:style>
    <style:style style:name="P7" style:family="paragraph" style:parent-style-name="Footnote">
      <style:text-properties officeooo:rsid="03fe8ef0" officeooo:paragraph-rsid="03fe8ef0"/>
    </style:style>
    <style:style style:name="P8" style:family="paragraph" style:parent-style-name="Footnote">
      <style:text-properties officeooo:paragraph-rsid="01eb9d34"/>
    </style:style>
    <style:style style:name="P9" style:family="paragraph" style:parent-style-name="Footnote">
      <style:text-properties officeooo:paragraph-rsid="01eef0ef"/>
    </style:style>
    <style:style style:name="P10" style:family="paragraph" style:parent-style-name="Footnote">
      <style:text-properties officeooo:paragraph-rsid="02021d1c"/>
    </style:style>
    <style:style style:name="P11" style:family="paragraph" style:parent-style-name="Footnote">
      <style:text-properties officeooo:paragraph-rsid="01eefbd1"/>
    </style:style>
    <style:style style:name="P12" style:family="paragraph" style:parent-style-name="Footnote">
      <style:text-properties officeooo:rsid="03fafb70" officeooo:paragraph-rsid="03fafb70"/>
    </style:style>
    <style:style style:name="P13" style:family="paragraph" style:parent-style-name="Footnote">
      <style:text-properties officeooo:paragraph-rsid="01f0ba1b"/>
    </style:style>
    <style:style style:name="P14" style:family="paragraph" style:parent-style-name="Footnote">
      <style:text-properties officeooo:rsid="03fc7063" officeooo:paragraph-rsid="03fc7063"/>
    </style:style>
    <style:style style:name="P15" style:family="paragraph" style:parent-style-name="Footnote">
      <style:text-properties officeooo:rsid="01f30dc1" officeooo:paragraph-rsid="01f30dc1"/>
    </style:style>
    <style:style style:name="P16" style:family="paragraph" style:parent-style-name="Footnote">
      <style:text-properties officeooo:paragraph-rsid="01f30dc1"/>
    </style:style>
    <style:style style:name="P17" style:family="paragraph" style:parent-style-name="Text_20_body">
      <style:text-properties officeooo:rsid="03eac6a5" officeooo:paragraph-rsid="03eac6a5"/>
    </style:style>
    <style:style style:name="P18" style:family="paragraph" style:parent-style-name="Text_20_body">
      <style:text-properties officeooo:rsid="03ecfe9f" officeooo:paragraph-rsid="03ecfe9f"/>
    </style:style>
    <style:style style:name="P19" style:family="paragraph" style:parent-style-name="Text_20_body">
      <style:text-properties officeooo:rsid="03ed014b" officeooo:paragraph-rsid="03ed014b"/>
    </style:style>
    <style:style style:name="P20" style:family="paragraph" style:parent-style-name="Text_20_body">
      <style:text-properties officeooo:rsid="03eeeb79" officeooo:paragraph-rsid="03eeeb79"/>
    </style:style>
    <style:style style:name="P21" style:family="paragraph" style:parent-style-name="Text_20_body">
      <style:text-properties officeooo:rsid="03f0bd2f" officeooo:paragraph-rsid="03f0bd2f"/>
    </style:style>
    <style:style style:name="P22" style:family="paragraph" style:parent-style-name="Text_20_body">
      <style:text-properties officeooo:rsid="03f1e4a6" officeooo:paragraph-rsid="03f1e4a6"/>
    </style:style>
    <style:style style:name="P23" style:family="paragraph" style:parent-style-name="Text_20_body">
      <style:text-properties officeooo:rsid="03f487d0" officeooo:paragraph-rsid="03f4d42d"/>
    </style:style>
    <style:style style:name="P24" style:family="paragraph" style:parent-style-name="Text_20_body">
      <style:text-properties officeooo:rsid="03f58dbd" officeooo:paragraph-rsid="03f58dbd"/>
    </style:style>
    <style:style style:name="P25" style:family="paragraph" style:parent-style-name="Text_20_body">
      <style:text-properties officeooo:rsid="03f7565a" officeooo:paragraph-rsid="03f7565a"/>
    </style:style>
    <style:style style:name="P26" style:family="paragraph" style:parent-style-name="Text_20_body">
      <style:text-properties officeooo:rsid="03f91eaf" officeooo:paragraph-rsid="03f91eaf"/>
    </style:style>
    <style:style style:name="P27" style:family="paragraph" style:parent-style-name="Text_20_body">
      <style:text-properties officeooo:rsid="03fe8ef0" officeooo:paragraph-rsid="03fe8ef0"/>
    </style:style>
    <style:style style:name="P28" style:family="paragraph" style:parent-style-name="Text_20_body" style:list-style-name="L2">
      <style:paragraph-properties fo:text-align="start" style:justify-single-word="false"/>
      <style:text-properties officeooo:rsid="03fe8ef0" officeooo:paragraph-rsid="03fe8ef0"/>
    </style:style>
    <style:style style:name="P29" style:family="paragraph" style:parent-style-name="Text_20_body">
      <style:text-properties officeooo:rsid="03fc7063" officeooo:paragraph-rsid="03fc7063"/>
    </style:style>
    <style:style style:name="P30" style:family="paragraph" style:parent-style-name="Text_20_body" style:list-style-name="L1">
      <style:text-properties officeooo:rsid="03fc7063" officeooo:paragraph-rsid="03fc7063"/>
    </style:style>
    <style:style style:name="P31" style:family="paragraph" style:parent-style-name="Text_20_body" style:list-style-name="L2">
      <style:paragraph-properties fo:text-align="start" style:justify-single-word="false"/>
      <style:text-properties officeooo:rsid="03fc7063" officeooo:paragraph-rsid="03fc7063"/>
    </style:style>
    <style:style style:name="P32" style:family="paragraph" style:parent-style-name="Text_20_body" style:list-style-name="L1">
      <style:text-properties officeooo:rsid="03fd3325" officeooo:paragraph-rsid="03fd3325"/>
    </style:style>
    <style:style style:name="P33" style:family="paragraph" style:parent-style-name="Text_20_body">
      <style:text-properties officeooo:rsid="01eb9c15" officeooo:paragraph-rsid="01eb9c15"/>
    </style:style>
    <style:style style:name="P34" style:family="paragraph" style:parent-style-name="Text_20_body" style:list-style-name="L2">
      <style:paragraph-properties fo:text-align="start" style:justify-single-word="false"/>
      <style:text-properties officeooo:rsid="01eb9c15" officeooo:paragraph-rsid="01eb9c15"/>
    </style:style>
    <style:style style:name="P35" style:family="paragraph" style:parent-style-name="Text_20_body" style:list-style-name="L2">
      <style:paragraph-properties fo:text-align="start" style:justify-single-word="false"/>
      <style:text-properties officeooo:rsid="01419161" officeooo:paragraph-rsid="01eb9c15"/>
    </style:style>
    <style:style style:name="P36" style:family="paragraph" style:parent-style-name="Text_20_body" style:list-style-name="L2">
      <style:paragraph-properties fo:text-align="start" style:justify-single-word="false"/>
      <style:text-properties officeooo:rsid="01419161" officeooo:paragraph-rsid="02021d1c"/>
    </style:style>
    <style:style style:name="P37" style:family="paragraph" style:parent-style-name="Text_20_body" style:list-style-name="L2">
      <style:paragraph-properties fo:text-align="start" style:justify-single-word="false"/>
      <style:text-properties officeooo:rsid="01419161" officeooo:paragraph-rsid="01eb9d34"/>
    </style:style>
    <style:style style:name="P38" style:family="paragraph" style:parent-style-name="Text_20_body" style:list-style-name="L2">
      <style:paragraph-properties fo:text-align="start" style:justify-single-word="false"/>
      <style:text-properties officeooo:rsid="01419161" officeooo:paragraph-rsid="01f0ba1b"/>
    </style:style>
    <style:style style:name="P39" style:family="paragraph" style:parent-style-name="Text_20_body" style:list-style-name="L2">
      <style:paragraph-properties fo:text-align="start" style:justify-single-word="false"/>
      <style:text-properties officeooo:rsid="03fbf4e4" officeooo:paragraph-rsid="03fbf4e4"/>
    </style:style>
    <style:style style:name="P40" style:family="paragraph" style:parent-style-name="Text_20_body" style:list-style-name="L2">
      <style:paragraph-properties fo:text-align="start" style:justify-single-word="false"/>
      <style:text-properties officeooo:rsid="0472aa15" officeooo:paragraph-rsid="0472aa15"/>
    </style:style>
    <style:style style:name="P41" style:family="paragraph" style:parent-style-name="Text_20_body">
      <style:paragraph-properties fo:text-align="justify" style:justify-single-word="false"/>
      <style:text-properties officeooo:paragraph-rsid="01f22b01"/>
    </style:style>
    <style:style style:name="P42" style:family="paragraph" style:parent-style-name="Heading_20_1">
      <style:text-properties officeooo:rsid="01e1620b" officeooo:paragraph-rsid="01e1620b"/>
    </style:style>
    <style:style style:name="P43" style:family="paragraph" style:parent-style-name="Header">
      <style:text-properties officeooo:rsid="0002bbbd" officeooo:paragraph-rsid="0002bbbd"/>
    </style:style>
    <style:style style:name="P44" style:family="paragraph" style:parent-style-name="Footer">
      <style:paragraph-properties fo:padding="0cm" fo:border="none" style:shadow="none"/>
    </style:style>
    <style:style style:name="P45" style:family="paragraph" style:parent-style-name="Heading_20_2">
      <style:text-properties officeooo:rsid="03f58dbd" officeooo:paragraph-rsid="03f58dbd"/>
    </style:style>
    <style:style style:name="P46" style:family="paragraph" style:parent-style-name="Heading_20_2">
      <style:text-properties officeooo:rsid="03fe8ef0" officeooo:paragraph-rsid="03fe8ef0"/>
    </style:style>
    <style:style style:name="P47" style:family="paragraph" style:parent-style-name="Heading_20_2">
      <style:text-properties officeooo:rsid="03f91eaf" officeooo:paragraph-rsid="03f91eaf"/>
    </style:style>
    <style:style style:name="P48" style:family="paragraph" style:parent-style-name="Heading_20_2">
      <style:text-properties officeooo:rsid="03fc7063" officeooo:paragraph-rsid="03fc7063"/>
    </style:style>
    <style:style style:name="P49" style:family="paragraph" style:parent-style-name="Heading_20_2">
      <style:text-properties officeooo:rsid="01eb81d4"/>
    </style:style>
    <style:style style:name="T1" style:family="text">
      <style:text-properties officeooo:rsid="02c61c21"/>
    </style:style>
    <style:style style:name="T2" style:family="text">
      <style:text-properties officeooo:rsid="04892063"/>
    </style:style>
    <style:style style:name="T3" style:family="text">
      <style:text-properties officeooo:rsid="03ebf993"/>
    </style:style>
    <style:style style:name="T4" style:family="text">
      <style:text-properties officeooo:rsid="04ad1faa"/>
    </style:style>
    <style:style style:name="T5" style:family="text">
      <style:text-properties officeooo:rsid="04cf6de9"/>
    </style:style>
    <style:style style:name="T6" style:family="text">
      <style:text-properties officeooo:rsid="0472aa15"/>
    </style:style>
    <style:style style:name="T7" style:family="text">
      <style:text-properties officeooo:rsid="03ed014b"/>
    </style:style>
    <style:style style:name="T8" style:family="text">
      <style:text-properties officeooo:rsid="03eeeb79"/>
    </style:style>
    <style:style style:name="T9" style:family="text">
      <style:text-properties officeooo:rsid="04cff182"/>
    </style:style>
    <style:style style:name="T10" style:family="text">
      <style:text-properties officeooo:rsid="03f1e4a6"/>
    </style:style>
    <style:style style:name="T11" style:family="text">
      <style:text-properties officeooo:rsid="04d13c83"/>
    </style:style>
    <style:style style:name="T12" style:family="text">
      <style:text-properties officeooo:rsid="04d141ea"/>
    </style:style>
    <style:style style:name="T13" style:family="text">
      <style:text-properties officeooo:rsid="03f4d42d"/>
    </style:style>
    <style:style style:name="T14" style:family="text">
      <style:text-properties officeooo:rsid="03f7565a"/>
    </style:style>
    <style:style style:name="T15" style:family="text">
      <style:text-properties officeooo:rsid="04d25ce2"/>
    </style:style>
    <style:style style:name="T16" style:family="text">
      <style:text-properties officeooo:rsid="03f91eaf"/>
    </style:style>
    <style:style style:name="T17" style:family="text">
      <style:text-properties officeooo:rsid="04a570f4"/>
    </style:style>
    <style:style style:name="T18" style:family="text">
      <style:text-properties officeooo:rsid="04d3b7a0"/>
    </style:style>
    <style:style style:name="T19" style:family="text">
      <style:text-properties officeooo:rsid="03fd3325"/>
    </style:style>
    <style:style style:name="T20" style:family="text">
      <style:text-properties officeooo:rsid="03ffb52f"/>
    </style:style>
    <style:style style:name="T21" style:family="text">
      <style:text-properties officeooo:rsid="03f92632"/>
    </style:style>
    <style:style style:name="T22" style:family="text">
      <style:text-properties officeooo:rsid="03fafb70"/>
    </style:style>
    <style:style style:name="T23" style:family="text">
      <style:text-properties officeooo:rsid="01ed2705"/>
    </style:style>
    <style:style style:name="T24" style:family="text">
      <style:text-properties officeooo:rsid="01eb9d34"/>
    </style:style>
    <style:style style:name="T25" style:family="text">
      <style:text-properties officeooo:rsid="01eb9c15"/>
    </style:style>
    <style:style style:name="T26" style:family="text">
      <style:text-properties officeooo:rsid="01eef0ef"/>
    </style:style>
    <style:style style:name="T27" style:family="text">
      <style:text-properties officeooo:rsid="02021d1c"/>
    </style:style>
    <style:style style:name="T28" style:family="text">
      <style:text-properties officeooo:rsid="01eefbd1"/>
    </style:style>
    <style:style style:name="T29" style:family="text">
      <style:text-properties officeooo:rsid="04b06c97"/>
    </style:style>
    <style:style style:name="T30" style:family="text">
      <style:text-properties officeooo:rsid="01f0ba1b"/>
    </style:style>
    <style:style style:name="T31" style:family="text">
      <style:text-properties officeooo:rsid="01f22b01"/>
    </style:style>
    <style:style style:name="T32" style:family="text">
      <style:text-properties officeooo:rsid="01f30dc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2" text:outline-level="1">Technische Infrastruktur</text:h>
      <text:h text:style-name="P45" text:outline-level="2">Wachsende Anforderungen</text:h>
      <text:p text:style-name="P17">Die technische Infrastruktur, d.h. alle Server, Buildbots und weitere Dienste, ist für die Stiftung <text:s/>von essentieller Bedeutung, weshalb sie diesen Bereich sowohl personell als auch finanziell unterstützt. Dadurch, dass die Aktiven der Stiftungsarbeit weltweit verteilt sind und sich manche Mitwirkende noch gar nicht persönlich kennen gelernt haben, ist der „virtuelle Raum“ die primäre Arbeitsplattform, auf der LibreOffice, entwickelt, <text:span text:style-name="T2">gestaltet</text:span>, vermarktet, verbessert und nicht zuletzt auch zum kostenfreien Download angeboten wird. Über die stiftungseigene Webseite, <text:span text:style-name="T3">die Mailinglisten des Projekts, das Blog und all die anderen Angebote werden weltweit mehrere Millionen Menschen erreicht. Durch die weltweit in allen Zeitzonen verteilten Aktiven und Anwender ist dabei ein sicherer, stabiler und ausfallsicherer Betrieb 24 Stunden am Tag, 7 Tage die Woche, 365 Tage im Jahr erforderlich.</text:span></text:p>
      <text:p text:style-name="P18">Auch aufgrund der Projektgröße – LibreOffice ist eines der größten Open-Source-Projekte weltweit – sind besondere Anstrengungen erforderlich, um die benötigte Infrastruktur entsprechend den Anforderungen der Community wachsen zu lassen und dabei <text:span text:style-name="T4">sowohl</text:span> wartbar zu halten, <text:span text:style-name="T4">als auch die nötigen Sicherheitsmaßnahmen zu ergreifen</text:span>.</text:p>
      <text:h text:style-name="P45" text:outline-level="2">Zentrale Verwaltung und Konfiguration der Server</text:h>
      <text:p text:style-name="P18">Im Jahr 2013 wurden für die zentrale Infrastruktur zwei zusätzliche Server angeschafft – einer dediziert für den Betrieb der Webseite, die täglich hunderttausende Male aus aller Welt aufgerufen wird – sowie alte Server ersetzt. Ziel war es, zum einen für alle Maschinen die gleiche Hardwarebasis zu haben, namentlich Serverprozessoren, mindestens 32 GB <text:span text:style-name="T5">Arbeitsspeicher</text:span>, und moderne Netzwerkkarten sowie „Enterprise“-Festplatten, denen auch ein permanenter Betrieb nichts anhaben kann. Zum anderen galt es, die teilweise gewachsene Infrastruktur auf Basis eines aktuellen Linux-Betriebssystems, Ubuntu 12.04 LTS, neu einzurichten. Dazu wurden alle Server, mit Ausnahme einer ohnehin aktuellen Maschine, komplett neu installiert, die einzelnen Dienste händisch neu aufgesetzt, deren Daten migriert und vor allem eine aktuelle Dokumentation verfasst, die dabei hilft, das Wissen über die Infrastruktur mit allen Beteiligten zu teilen.</text:p>
      <text:p text:style-name="P18">Schwerpunkt wurde dabei auf das so genannte Konfigurationsmanagement gelegt, das bei der steigenden Zahl der Server unabdingbar ist. Während bislang alle Server händisch installiert, gewartet <text:span text:style-name="T6">und</text:span> verwaltet wurden, wurde bei der neuen Dokumentation auf Basis neuer Hardware und des neuen Betriebssystems darauf geachtet, diesen Prozess zu automatisieren. Sämtliche Konfigurationsschritte wurden dazu in eine Skriptsprache überführt, die die initiale Installation völlig ohne Interaktion des Benutzers durchführt und lediglich einmalig die Angabe von Variablen, beispielsweise für Namen und Funktionen des Servers benötigt. Nach Abschluss dieser umfangreichen Arbeit, die viele Tests benötigte, ist das Infrastruktur-Team der Stiftung nun in der Lage, einzelne Server vollautomatisch binnen 30 Minuten zu installieren.</text:p>
      <text:h text:style-name="P45" text:outline-level="2">Der Weg zum Konfigurationsmanagement</text:h>
      <text:p text:style-name="P18">In einem nächsten Schritt wurde sodann ausführlich <text:span text:style-name="T7">der Einsatz verschiedener so genannter Management-Tools evaluiert, die auf Basis der vorherigen Arbeit dazu eingesetzt werden, nicht nur die initiale Installation eines Servers zu automatisieren, sondern auch die fortlaufende Wartung, das Einspielen von Softwareaktualisierungen (Updates), die Inventarisierung der Komponenten und das Ändern von Konfigurationseinstellungen. Nach intensiven Tests mit mehreren Lösungen entschied sich das Infrastruktur-Team zunächst für die freie Software „Puppet“, die in ersten Tests einen äußerst positiven Eindruck hinterließ. Im Laufe der weiteren Arbeiten stellte sich jedoch heraus, dass sie für die Anwendungszwecke der Stiftung weniger geeignet ist, weswegen nach einer erneuten, zweiten Evaluierungsphase auf das Tool „SaltStack“ zurückgegriffen wurde, das ebenfalls als kostenfreie Open-Source-Software zur Verfügung steht.</text:span></text:p>
      <text:p text:style-name="P19">Im Lauf des Jahres 2013 wurden mehr und mehr Serverdienste und Webanwendungen in dieser Sprache abgebildet, sodass mit heutigem Stand ein Großteil der von der Stiftung und der LibreOffice-Community genutzten Anwendungen automatisch installiert, konfiguriert, aktualisiert und gewartet werden können.</text:p>
      <text:h text:style-name="P45" text:outline-level="2">Virtualisierung als Wachstumsfaktor</text:h>
      <text:p text:style-name="P19">Mit dieser Voraussetzung konnte in einem weiteren Schritt die Zahl der so genannten „virtuellen Maschinen“ im Jahr 2013 stark ausgebaut werden. Um den Mitwirkenden am Projekt die Möglichkeit zu geben, einzelne neue Dienste isoliert zu testen oder aber auch um produktive Dienste selbständig zu warten, ohne dass direkt vollständiger Zugriff auf alle Server der Stiftung nötig ist, können diese in virtuellen Maschinen betrieben werden. Das Infrastruktur-Team der Stiftung kann solche Maschinen mittlerweile auf eigener Serverhardware oder aber bei Cloud-Anbietern wie Amazon <text:span text:style-name="T8">EC2</text:span> in kürzester Zeit installieren und übernimmt dabei die Wartung des Basissystems, während die Dienste <text:span text:style-name="T9">von den Nutzern </text:span>direkt verwaltet werden können.</text:p>
      <text:p text:style-name="P19">Auf dieser Basis wurde im Jahr 2013 damit begonnen, zahlreiche neue Dienste und Testinstanzen aufzusetzen, unter anderem das Supportforum „Ask LibreOffice“,<text:note text:id="ftn122" text:note-class="footnote"><text:note-citation>1</text:note-citation><text:note-body><text:p text:style-name="P1"><text:a xlink:type="simple" xlink:href="http://ask.libreoffice.org/">http://ask.libreoffice.org</text:a></text:p></text:note-body></text:note> <text:span text:style-name="T8">eine eigene Instanz für „BugZilla“, eine Testinstanz für ein mögliches künftiges weiteres Forum, „MozTrap“ für die manuellen Tests zur Qualitätssicherung von LibreOffice</text:span><text:span text:style-name="T8"><text:note text:id="ftn123" text:note-class="footnote"><text:note-citation>2</text:note-citation><text:note-body><text:p text:style-name="P2"><text:a xlink:type="simple" xlink:href="http://manual-test.libreoffice.org/">http://manual-test.libreoffice.org</text:a></text:p></text:note-body></text:note></text:span><text:span text:style-name="T8"> sowie Gerrit</text:span><text:span text:style-name="T8"><text:note text:id="ftn124" text:note-class="footnote"><text:note-citation>3</text:note-citation><text:note-body><text:p text:style-name="P2"><text:a xlink:type="simple" xlink:href="http://gerrit.libreoffice.org/">http://gerrit.libreoffice.org</text:a></text:p></text:note-body></text:note></text:span><text:span text:style-name="T8"> und Jenkins</text:span><text:span text:style-name="T8"><text:note text:id="ftn125" text:note-class="footnote"><text:note-citation>4</text:note-citation><text:note-body><text:p text:style-name="P2"><text:a xlink:type="simple" xlink:href="http://jenkins.libreoffice.org/">http://jenkins.libreoffice.org</text:a></text:p></text:note-body></text:note></text:span><text:span text:style-name="T8"> als wichtige Dienste zur Koordination der Programmentwicklung und der Zusammenarbeit der Entwickler untereinander.</text:span></text:p>
      <text:p text:style-name="P20">Viel Arbeit wurde auch in die Pflege und Wartung von „Pootle“<text:note text:id="ftn126" text:note-class="footnote"><text:note-citation>5</text:note-citation><text:note-body><text:p text:style-name="P2"><text:a xlink:type="simple" xlink:href="http://translations.documentfoundation.org/">http://translations.documentfoundation.org</text:a></text:p></text:note-body></text:note> investiert, das das zentrale Werkzeug für die Übersetzung und Lokalisierung von LibreOffice darstellt. Auch andere Dienste, wie die Plone-basierten Webseiten für Erweiterungen und Vorlagen sowie für die Webseite der LibreOffice Conference, wurden fortentwickelt.</text:p>
      <text:h text:style-name="P45" text:outline-level="2">Bereitstellung zusätzlicher Dienste</text:h>
      <text:p text:style-name="P21">Eingerichtet im Jahr 2013 wurden zudem die Dienste „ownCloud“<text:note text:id="ftn127" text:note-class="footnote"><text:note-citation>6</text:note-citation><text:note-body><text:p text:style-name="P3"><text:a xlink:type="simple" xlink:href="http://owncloud.documentfoundation.org/">http://owncloud.documentfoundation.org</text:a></text:p></text:note-body></text:note> und „Etherpad“.<text:note text:id="ftn128" text:note-class="footnote"><text:note-citation>7</text:note-citation><text:note-body><text:p text:style-name="P3"><text:a xlink:type="simple" xlink:href="http://pad.documentfoundation.org/">http://pad.documentfoundation.org</text:a></text:p></text:note-body></text:note> ownCloud dient zum einen stiftungsintern zur Verwaltung des zentralen Kalenders und wird zukünftig auch für gemeinsame Kontakte genutzt werden. Für die Öffentlichkeit steht ownCloud als Ort für eine gemeinsame Dateiablage zur Verfügung, in dem unter anderem <text:span text:style-name="T10">Grafiken, Marketing-Dokumente und das Konzept für die neue Webseite gesammelt werden.</text:span></text:p>
      <text:p text:style-name="P22">Eine neue Heimat direkt auf den Servern der Stiftung gefunden hat zudem das Projekt „WikiHelp“,<text:note text:id="ftn129" text:note-class="footnote"><text:note-citation>8</text:note-citation><text:note-body><text:p text:style-name="P4"><text:a xlink:type="simple" xlink:href="http://help.libreoffice.org/">http://help.libreoffice.org</text:a></text:p></text:note-body></text:note> das die integrierte Programmhilfe zur Benutzung von LibreOffice in ständig aktueller Version per Internet <text:span text:style-name="T11">in verschiedenen Sprachen </text:span>zur Verfügung stellt.</text:p>
      <text:h text:style-name="P45" text:outline-level="2">Eine neue Webseite</text:h>
      <text:p text:style-name="P22">Die neue Webseite war dabei eines der ersten Projekte, das im <text:span text:style-name="T11">Herbst</text:span> 2013 aufgrund der neuen finanziellen Situation der Stiftung begonnen w<text:span text:style-name="T11">e</text:span>rde<text:span text:style-name="T11">n konnte</text:span>. Die alte LibreOffice-Webseite, die sowohl als Einstiegspunkt für Mitwirkende, als auch als zentrale Anlaufstelle für Anwender gilt, und mithin die „Visitenkarte“ der Stiftung <text:span text:style-name="T12">und </text:span>ihrer Projekte ist, war historisch gewachsen und sowohl inhaltlich als auch optisch nicht mehr zeitgemäß, zudem machten sie die verteilten Informationen sehr unübersichtlich. Aus diesem Grund wurde in enger Zusammenarbeit mit dem Infrastruktur-Team die neue Webseite auf einem neuen Webserver installiert, der der gestiegenen Last Herr werden konnte. Zudem wurde dabei auf eine neue Version des von der Stiftung eingesetzten Content Management Systems „Silverstripe“ aktualisiert, das neben einer vereinfachten Bedienung auch zusätzliche Funktionen für die Lokalisierung der einzelnen Seiten mit sich bringt, was angesichts der Vielsprachigkeit des LibreOffice-Projekts von großer Bedeutung ist.</text:p>
      <text:h text:style-name="P45" text:outline-level="2">Ticketing und Projektmanagement</text:h>
      <text:p text:style-name="P23">Ebenfalls im Jahr 2013 begann beim Infrastruktur-Team die Suche nach einem geeigneten Ticket-System, um zum einen intern die Aufgabenverteilung und Priorisierung der Arbeiten zu erleichtern, als auch einen transparenten Einblick in die Arbeit des Infrastruktur-Teams für die Öffentlichkeit zu geben. Die Festlegung der notwendigen <text:span text:style-name="T13">Funktionen wurde öffentlich und gemeinsam mit der Community im Pad getroffen,</text:span><text:span text:style-name="T13"><text:note text:id="ftn130" text:note-class="footnote"><text:note-citation>9</text:note-citation><text:note-body><text:p text:style-name="P5"><text:a xlink:type="simple" xlink:href="http://pad.documentfoundation.org/p/infra">http://pad.documentfoundation.org/p/infra</text:a></text:p></text:note-body></text:note></text:span><text:span text:style-name="T13"> und schlussendlich standen einige mögliche Programme zur Auswahl: RT, trac, Mantis, Flyspray, BugZilla, Redmine. Letzten Endes fiel nach ausführlicher Evaluation die Entscheidung, das bisher genutzte OTRS, das für den gedachten Einsatzzweck nicht geeignet war, durch Redmine zu ersetzen. Mittlerweile betreibt die Stiftung eine öffentliche Redmine-Instanz,</text:span><text:span text:style-name="T13"><text:note text:id="ftn131" text:note-class="footnote"><text:note-citation>10</text:note-citation><text:note-body><text:p text:style-name="P5"><text:a xlink:type="simple" xlink:href="http://redmine.documentfoundation.org/">http://redmine.documentfoundation.org</text:a></text:p></text:note-body></text:note></text:span><text:span text:style-name="T13"> die nicht nur für das Infrastruktur-Team, sondern auch für das Release Engineering, die Organisation von Veranstaltungen sowie die Koordination der Vorstandsarbeit genutzt wird.</text:span></text:p>
      <text:h text:style-name="P45" text:outline-level="2">MirrorBrain</text:h>
      <text:p text:style-name="P24">Zentrale Komponente bei der Bereit<text:span text:style-name="T14">stellung von LibreOffice ist „MirrorBrain“, eine Open-Source-Software, die auch von anderen Projekten genutzt wird, wobei LibreOffice das prominenteste und das mit der größten Reichweite ist.</text:span></text:p>
      <text:p text:style-name="P25">Die Entwicklung von MirrorBrain kam bereits im Laufe des Jahres 2012 nahezu zum Erliegen, da der Hauptentwickler vorübergehend keine Zeit für die weitere Programmierung hatte. Aufgrund der Wichtigkeit für die TDF hat das Infrastruktur-Team <text:span text:style-name="T15">im Jahr 2013</text:span> einen eigenen Codezweig von MirrorBrain erstellt,<text:note text:id="ftn132" text:note-class="footnote"><text:note-citation>11</text:note-citation><text:note-body><text:p text:style-name="P6"><text:a xlink:type="simple" xlink:href="https://build.opensuse.org/project/show/home:floeff">https://build.opensuse.org/project/show/home:floeff</text:a></text:p></text:note-body></text:note> um diesen an die bei der Stiftung genutzten neuen Technologien wie IPv6 anzupassen. Dieser Zweig wurde dabei nicht nur von der Document Foundation, sondern auch von anderen bekannten Open-Source-Projekten <text:span text:style-name="T16">genutzt, denn er wurde der Stiftungsphilosophie folgend der Öffentlichkeit zur Verfügung gestellt.</text:span></text:p>
      <text:p text:style-name="P26">Zudem brachte sich das Infrastruktur-Team auf der MirrorBrain-Mailingliste ein, um die weitere Entwicklung mit anderen Anwendern zu koordinieren. Anfang des Jahres 2014 griff der MirrorBrain-Hauptentwickler die von der TDF getätigten Änderungen auf, sodass sie mittlerweile Einzug in die offiziellen Pakete gehalten haben, und dadurch einer Vielzahl von weiteren Anwendern zur Verfügung steh<text:span text:style-name="T6">en</text:span>.</text:p>
      <text:h text:style-name="P46" text:outline-level="2">Dienst für Umfragen</text:h>
      <text:p text:style-name="P27"><text:span text:style-name="T6">I</text:span>m Jahr 2013 <text:span text:style-name="T6">wurde auch </text:span>ein Dienst für Umfragen („Surveys“) installiert,<text:note text:id="ftn133" text:note-class="footnote"><text:note-citation>12</text:note-citation><text:note-body><text:p text:style-name="P7"><text:a xlink:type="simple" xlink:href="https://survey.documentfoundation.org/">https://survey.documentfoundation.org</text:a></text:p></text:note-body></text:note> um künftig direkte Rückmeldungen der Anwender zu erhalten und statistisch aufzubereiten.</text:p>
      <text:h text:style-name="P47" text:outline-level="2">libreoffice.org-Adressen für Mitglieder des <text:span text:style-name="T17">Mitglieder-</text:span>Kuratoriums</text:h>
      <text:p text:style-name="P26">Eine der für die Community ebenfalls wichtige Errungenschaft des Jahres 2013 ist die Bereitstellung von libreoffice.org-Adressen für Mitglieder des Mitglieder-Kuratoriums, die vom Infrastruktur-Team in Zusammenarbeit mit externen Dienstleistern angeboten werden. Neben der positiven Außenwirkung, dass die Nutzer sich auf diese Weise noch stärker mit LibreOffice und der Stiftungsarbeit identifizieren, ist dies auch aus technischer Sicht ein Fortschritt. Kostenfrei zur Verfügung gestellt werden dabei sowohl E-Mail-Postfächer nach dem IMAP-Standard, der eine Sortierung und Filterung der E-Mails direkt auf dem Server samt Abgleich <text:span text:style-name="T18">mit</text:span> allen genutzten Endgeräten ermöglicht, sowie ein Jabber/XMPP-Konto zum Chatten. Ebenfalls angeboten werden so genannte SIP-Konten für die Internet-Telefonie. Bislang haben ca. 50% der Mitglieder <text:span text:style-name="T17">des Mitglieder-Kuratoriums</text:span> diesen Dienst in Anspruch genommen.</text:p>
      <text:h text:style-name="P48" text:outline-level="2">Migration zu neuen Diensten</text:h>
      <text:p text:style-name="P29">Das Jahr 2013 hat infrastrukturseitig gezeigt, dass die bisher eingesetzten Tools und Dienste nicht immer für die hohen Anforderungen des LibreOffice-Projekts <text:span text:style-name="T6">ausreichend waren</text:span>. Daher hat das Infrastruktur-Team Alternativen evaluiert, und damit begonnen, einzelne Komponenten durch zukunftssichere und leistungsstärkere zu ersetzen. Konkret sind dabei folgende Systemwechsel angedacht <text:span text:style-name="T18">oder bereits durchgeführt worden</text:span>:</text:p>
      <text:list xml:id="list2619779458052221159" text:style-name="L1">
        <text:list-item>
          <text:p text:style-name="P30">hin zu LVM für die Partitionierung der Festplatten, <text:span text:style-name="T19">für bessere Skalierbarkeit</text:span></text:p>
        </text:list-item>
        <text:list-item>
          <text:p text:style-name="P30">Migration von MySQL als Datenbanksystem hin zu PostgreSQL, <text:span text:style-name="T19">zwecks Replikation und Performance</text:span></text:p>
        </text:list-item>
        <text:list-item>
          <text:p text:style-name="P30">Austausch des Apache-Webserver durch nginx, <text:span text:style-name="T19">zur Steigerung der Performance</text:span></text:p>
        </text:list-item>
        <text:list-item>
          <text:p text:style-name="P32">Wechsel von LXC als Virtualisierungstechnologie hin zu KVM, zur Steigerung der Sicherheit und zur Virtualisierung proprietärer Betriebssysteme <text:span text:style-name="T18">für</text:span> Entwicklungszwecke</text:p>
        </text:list-item>
        <text:list-item>
          <text:p text:style-name="P32">dieses ggf. künftig ersetzt oder ergänzt durch OpenStack <text:span text:style-name="T20">als Cloud-Lösung</text:span></text:p>
        </text:list-item>
        <text:list-item>
          <text:p text:style-name="P32">Migration von reinem RAID hin zu einer Kombination aus Hochverfügbarkeit mit Gluster</text:p>
        </text:list-item>
      </text:list>
      <text:h text:style-name="P49" text:outline-level="2">Daten und Fakten</text:h>
      <text:p text:style-name="P33"><text:span text:style-name="T21">Wie schon im Vorjahr,</text:span> verfolgt <text:span text:style-name="T21">die Stiftung</text:span> beim Betrieb ihrer Infrastruktur <text:span text:style-name="T21">weiterhin</text:span> ein zweigliedriges Konzept. Zahlreiche Dienste werden von der TDF selbst und auf eigenen Servern betrieben. Dabei handelt es sich um gemietete Server eines großen deutschen Anbieters, da dies die wirtschaftlich effektivste Möglichkeit darstellt. Stand heute (<text:span text:style-name="T22">April</text:span> 201<text:span text:style-name="T22">4</text:span>) sind dort <text:span text:style-name="T22">acht</text:span> leistungsstarke Maschinen im Einsatz, die unter anderem folgende Dienste anbieten und dabei – ohne Downloads – ein Datentransfervolumen von knapp 10 Terabyte pro Monat verbrauchen (alle Zahlen sind Stand April 201<text:span text:style-name="T22">4</text:span>):</text:p>
      <text:list xml:id="list7892600789422346913" text:style-name="L2">
        <text:list-item>
          <text:p text:style-name="P35"><text:span text:style-name="T23">123 Mailinglisten für die öffentliche</text:span><text:span text:style-name="T23"><text:note text:id="ftn134" text:note-class="footnote"><text:note-citation>13</text:note-citation><text:note-body><text:p text:style-name="P8"><text:a xlink:type="simple" xlink:href="https://wiki.documentfoundation.org/Local_Mailing_Lists"><text:span text:style-name="T24">https://wiki.documentfoundation.org/Local_Mailing_Lists</text:span></text:a></text:p></text:note-body></text:note></text:span><text:span text:style-name="T23"> </text:span><text:span text:style-name="T23"><text:note text:id="ftn135" text:note-class="footnote"><text:note-citation>14</text:note-citation><text:note-body><text:p text:style-name="P8"><text:a xlink:type="simple" xlink:href="http://www.documentfoundation.org/contribution/#lists"><text:span text:style-name="T24">http://www.documentfoundation.org/contribution/#lists</text:span></text:a></text:p></text:note-body></text:note></text:span><text:span text:style-name="T23"> Projektkommunikation, in insgesamt 35 Sprachen und mit über 19.500 Empfängern aus aller Welt, samt dazugehöriger, öffentlicher Archive</text:span></text:p>
        </text:list-item>
        <text:list-item>
          <text:p text:style-name="P35"><text:span text:style-name="T25">die Webseiten der Stiftung</text:span><text:span text:style-name="T25"><text:note text:id="ftn136" text:note-class="footnote"><text:note-citation>15</text:note-citation><text:note-body><text:p text:style-name="P9"><text:a xlink:type="simple" xlink:href="http://www.documentfoundation.org/"><text:span text:style-name="T26">http://www.documentfoundation.org</text:span></text:a></text:p></text:note-body></text:note></text:span><text:span text:style-name="T25"> und des LibreOffice-Projekts,</text:span><text:span text:style-name="T25"><text:note text:id="ftn137" text:note-class="footnote"><text:note-citation>16</text:note-citation><text:note-body><text:p text:style-name="P9"><text:a xlink:type="simple" xlink:href="http://www.libreoffice.org/"><text:span text:style-name="T26">http://www.libreoffice.org</text:span></text:a></text:p></text:note-body></text:note></text:span><text:span text:style-name="T25"> die auf Basis des Content Management Systems „Silverstripe“ betrieben und in 44 Sprachen angeboten werden</text:span></text:p>
        </text:list-item>
        <text:list-item>
          <text:p text:style-name="P35"><text:span text:style-name="T25">ein öffentliches Wiki,</text:span><text:span text:style-name="T25"><text:note text:id="ftn138" text:note-class="footnote"><text:note-citation>17</text:note-citation><text:note-body><text:p text:style-name="P9"><text:a xlink:type="simple" xlink:href="http://wiki.documentfoundation.org/"><text:span text:style-name="T26">http://wiki.documentfoundation.org</text:span></text:a></text:p></text:note-body></text:note></text:span><text:span text:style-name="T25"> das intensiv zur weltweiten Zusammenarbeit im Projekt genutzt wird</text:span></text:p>
        </text:list-item>
        <text:list-item>
          <text:p text:style-name="P35"><text:span text:style-name="T25">der Übersetzungsdienst „Pootle“,</text:span><text:span text:style-name="T25"><text:note text:id="ftn139" text:note-class="footnote"><text:note-citation>18</text:note-citation><text:note-body><text:p text:style-name="P9"><text:a xlink:type="simple" xlink:href="https://translations.documentfoundation.org/"><text:span text:style-name="T26">https://translations.documentfoundation.org</text:span></text:a></text:p></text:note-body></text:note></text:span><text:span text:style-name="T25"> der für die Lokalisierung von LibreOffice in derzeit ca. 110 Sprachen eingesetzt wird</text:span></text:p>
        </text:list-item>
        <text:list-item>
          <text:p text:style-name="P36"><text:span text:style-name="T27">das Testsystem „MozTrap“</text:span><text:span text:style-name="T27"><text:note text:id="ftn140" text:note-class="footnote"><text:note-citation>19</text:note-citation><text:note-body><text:p text:style-name="P10"><text:a xlink:type="simple" xlink:href="http://manual-test.libreoffice.org/"><text:span text:style-name="T27">http://manual-test.libreoffice.org</text:span></text:a></text:p></text:note-body></text:note></text:span><text:span text:style-name="T27"> zur Qualitätssicherung</text:span></text:p>
        </text:list-item>
        <text:list-item>
          <text:p text:style-name="P35"><text:span text:style-name="T25">die Online-Hilfe zu LibreOffice,</text:span><text:span text:style-name="T25"><text:note text:id="ftn141" text:note-class="footnote"><text:note-citation>20</text:note-citation><text:note-body><text:p text:style-name="P9"><text:a xlink:type="simple" xlink:href="http://help.libreoffice.org/"><text:span text:style-name="T26">http://help.libreoffice.org</text:span></text:a></text:p></text:note-body></text:note></text:span><text:span text:style-name="T25"> die Anwendern direkt aus dem Programm heraus Hilfestellung für die aktuell genutzte Funktion gibt</text:span></text:p>
        </text:list-item>
        <text:list-item>
          <text:p text:style-name="P35"><text:span text:style-name="T25">der Download-Dienst „MirrorBrain“,</text:span><text:span text:style-name="T25"><text:note text:id="ftn142" text:note-class="footnote"><text:note-citation>21</text:note-citation><text:note-body><text:p text:style-name="P11"><text:a xlink:type="simple" xlink:href="http://download.documentfoundation.org/"><text:span text:style-name="T28">http://download.documentfoundation.org</text:span></text:a></text:p></text:note-body></text:note></text:span><text:span text:style-name="T25"> der Anwender, die LibreOffice herunterladen möchten, mit einem von derzeit 109 Spiegelservern („Mirrors“) weltweit verbindet, um die netztopologisch beste und schnellste Verbindung anzubieten und die Last zu verteilen</text:span></text:p>
        </text:list-item>
        <text:list-item>
          <text:p text:style-name="P34">ein „rsync Master Server“, der die jeweils aktuelle Programmversion von LibreOffice auf die weltweiten Spiegelserver verteilt</text:p>
        </text:list-item>
        <text:list-item>
          <text:p text:style-name="P34">eine <text:span text:style-name="T22">interne und eine öffentliche </text:span>Dateiablage<text:note text:id="ftn143" text:note-class="footnote"><text:note-citation>22</text:note-citation><text:note-body><text:p text:style-name="P12"><text:a xlink:type="simple" xlink:href="http://owncloud.documentfoundation.org/">http://owncloud.documentfoundation.org</text:a></text:p></text:note-body></text:note> für den Vorstand und andere Funktionsträger, <text:span text:style-name="T22">wobei </text:span>die <text:span text:style-name="T22">interne</text:span> auf einem speziell gesicherten Server betrieben wird</text:p>
        </text:list-item>
        <text:list-item>
          <text:p text:style-name="P34">ein ö<text:span text:style-name="T22">ffentliches</text:span> „<text:span text:style-name="T22">Redmine</text:span>“-Ticketsystem,<text:note text:id="ftn144" text:note-class="footnote"><text:note-citation>23</text:note-citation><text:note-body><text:p text:style-name="P12"><text:a xlink:type="simple" xlink:href="http://redmine.documentfoundation.org/">http://redmine.documentfoundation.org</text:a></text:p></text:note-body></text:note> das zur Verwaltung und Koordinierung angefallener Aufgaben und Probleme dient</text:p>
        </text:list-item>
        <text:list-item>
          <text:p text:style-name="P35"><text:span text:style-name="T25">einen „Planet“,</text:span><text:span text:style-name="T25"><text:note text:id="ftn145" text:note-class="footnote"><text:note-citation>24</text:note-citation><text:note-body><text:p text:style-name="P11"><text:a xlink:type="simple" xlink:href="http://planet.documentfoundation.org/"><text:span text:style-name="T28">http://planet.documentfoundation.org</text:span></text:a></text:p></text:note-body></text:note></text:span><text:span text:style-name="T25"> der wichtige Blogs rund um LibreOffice und die Stiftung auf einer Seite zusammenfasst</text:span></text:p>
        </text:list-item>
        <text:list-item>
          <text:p text:style-name="P34">einen „Tracker“, der den Austausch von LibreOffice von Anwender zu Anwender ohne Nutzung der weltweiten Spiegelserver ermöglicht</text:p>
        </text:list-item>
        <text:list-item>
          <text:p text:style-name="P35"><text:span text:style-name="T25">„Ask LibreOffice“,</text:span><text:span text:style-name="T25"><text:note text:id="ftn146" text:note-class="footnote"><text:note-citation>25</text:note-citation><text:note-body><text:p text:style-name="P11"><text:a xlink:type="simple" xlink:href="http://ask.libreoffice.org/"><text:span text:style-name="T28">http://ask.libreoffice.org</text:span></text:a></text:p></text:note-body></text:note></text:span><text:span text:style-name="T25"> eine sehr beliebte Plattform für Benutzer, um Fragen zur Programmbedienung zu stellen und von anderen Anwendern beantwortet zu bekommen, d.h. Nutzer helfen sich gegenseitig</text:span></text:p>
        </text:list-item>
        <text:list-item>
          <text:p text:style-name="P37"><text:span text:style-name="T24">das „Continuous Integration“-System namens „Gerrit“,</text:span><text:span text:style-name="T24"><text:note text:id="ftn147" text:note-class="footnote"><text:note-citation>26</text:note-citation><text:note-body><text:p text:style-name="P11"><text:a xlink:type="simple" xlink:href="http://gerrit.libreoffice.org/"><text:span text:style-name="T28">http://gerrit.libreoffice.org</text:span></text:a></text:p></text:note-body></text:note></text:span><text:span text:style-name="T24"> das sich speziell an Entwickler richtet und dabei hilft, Veränderungen am Programmcode („Patches“) zeitnah zu überprüfen, was die Qualität der freigegebenen Versionen beträchtlich erhöht und zudem bei der Überarbeitung des Programmcodes wertvolle Dienste leistet</text:span></text:p>
        </text:list-item>
        <text:list-item>
          <text:p text:style-name="P39">den „Jenkins“-Dienst für „Contin<text:span text:style-name="T29">u</text:span>ous Integration“, einer Hilfe zur Programmentwicklung von LibreOffice,</text:p>
        </text:list-item>
        <text:list-item>
          <text:p text:style-name="P38"><text:span text:style-name="T30">eine Webseite mit Erweiterungen („Extensions“)</text:span><text:span text:style-name="T30"><text:note text:id="ftn148" text:note-class="footnote"><text:note-citation>27</text:note-citation><text:note-body><text:p text:style-name="P13"><text:a xlink:type="simple" xlink:href="http://extensions.libreoffice.org/"><text:span text:style-name="T30">http://extensions.libreoffice.org</text:span></text:a></text:p></text:note-body></text:note></text:span><text:span text:style-name="T30"> sowie eine mit Vorlagen („Templates“)</text:span><text:span text:style-name="T30"><text:note text:id="ftn149" text:note-class="footnote"><text:note-citation>28</text:note-citation><text:note-body><text:p text:style-name="P13"><text:a xlink:type="simple" xlink:href="http://templates.libreoffice.org/"><text:span text:style-name="T30">http://templates.libreoffice.org</text:span></text:a></text:p></text:note-body></text:note></text:span></text:p>
        </text:list-item>
        <text:list-item>
          <text:p text:style-name="P40">die Webseiten der LibreOffice Conference</text:p>
        </text:list-item>
        <text:list-item>
          <text:p text:style-name="P31">das Etherpad-System<text:note text:id="ftn150" text:note-class="footnote"><text:note-citation>29</text:note-citation><text:note-body><text:p text:style-name="P14"><text:a xlink:type="simple" xlink:href="http://pad.documentfoundation.org/">http://pad.documentfoundation.org</text:a></text:p></text:note-body></text:note> zum gemeinsamen Bearbeiten von Dokumenten</text:p>
        </text:list-item>
        <text:list-item>
          <text:p text:style-name="P28">ein Dienst für Umfragen, zum statistischen Aufbereiten von Rückmeldungen der Anwender<text:note text:id="ftn151" text:note-class="footnote"><text:note-citation>30</text:note-citation><text:note-body><text:p text:style-name="P7"><text:a xlink:type="simple" xlink:href="https://survey.documentfoundation.org/">https://survey.documentfoundation.org</text:a></text:p></text:note-body></text:note></text:p>
        </text:list-item>
      </text:list>
      <text:p text:style-name="P41"><text:span text:style-name="T31">Zudem werden weitere Systeme innerhalb so genannter virtueller Maschinen betrieben. Daneben greift die Stiftung auch auf externe Systeme zurück, beispielsweise für die öffentliche Fehlerdatenbank („BugZilla“),</text:span><text:span text:style-name="T31"><text:note text:id="ftn152" text:note-class="footnote"><text:note-citation>31</text:note-citation><text:note-body><text:p text:style-name="P15"><text:a xlink:type="simple" xlink:href="http://bugzilla.freedesktop.org/">http://bugzilla.freedesktop.org</text:a></text:p></text:note-body></text:note></text:span><text:span text:style-name="T31"> für das Blog,</text:span><text:span text:style-name="T31"><text:note text:id="ftn153" text:note-class="footnote"><text:note-citation>32</text:note-citation><text:note-body><text:p text:style-name="P16"><text:a xlink:type="simple" xlink:href="http://blog.documentfoundation.org/"><text:span text:style-name="T32">http://blog.documentfoundation.org</text:span></text:a></text:p></text:note-body></text:note></text:span><text:span text:style-name="T31"> oder die stiftungseigene Telefonanlage. Auch diese Dienste werden von der Stiftung betreut und sollen zukünftig auch auf stiftungseigene Infrastruktur migriert werden. Zudem unterstützt die TDF schon seit längerem das neue Internetprotokoll IPv6 und agiert damit zukunftssicher und technologisch fortschrittlic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inux Biolinum G" svg:font-family="'Linux Biolinum G'"/>
    <style:font-face style:name="OpenSymbol1" svg:font-family="OpenSymbol"/>
    <style:font-face style:name="Courier New" svg:font-family="'Courier New'" style:font-family-generic="modern" style:font-pitch="fixed"/>
    <style:font-face style:name="Linux Biolinum G1" svg:font-family="'Linux Biolinum G'" style:font-adornments="Standard"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nux Biolinum G"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nux Biolinum G"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nux Biolinum G1" fo:font-family="'Linux Biolinum G'" style:font-style-name="Standard"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nux Biolinum G1" fo:font-family="'Linux Biolinum G'" style:font-style-name="Standard"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style:contextual-spacing="false" fo:line-height="150%" fo:text-align="justify" style:justify-single-word="false" fo:orphans="3" fo:widows="3" style:page-number="auto"/>
      <style:text-properties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Contents_20_5" style:display-name="Contents 5" style:family="paragraph" style:parent-style-name="Index" style:class="index" style:master-page-name="">
      <style:paragraph-properties fo:margin-left="1.997cm" fo:margin-right="0cm" fo:text-indent="0cm" style:auto-text-indent="false" style:page-number="auto">
        <style:tab-stops>
          <style:tab-stop style:position="15.004cm" style:type="right" style:leader-style="dotted" style:leader-text="."/>
        </style:tab-stops>
      </style:paragraph-properties>
      <style:text-properties fo:font-size="10.5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text-properties fo:font-size="10.5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fo:font-size="10.5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Unbenannt1" style:family="paragraph" style:parent-style-name="Heading_20_2" style:default-outline-level="" style:list-style-nam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tab-stops>
          <style:tab-stop style:position="16.501cm" style:type="right" style:leader-style="dotted" style:leader-text="."/>
        </style:tab-stops>
      </style:paragraph-properties>
      <style:text-properties fo:font-size="11pt"/>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fo:font-size="11pt"/>
    </style:style>
    <style:style style:name="Heading_20_2" style:display-name="Heading 2" style:family="paragraph" style:parent-style-name="Heading" style:next-style-name="Text_20_body" style:default-outline-level="2" style:class="text">
      <style:text-properties fo:font-size="14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master-page-name="">
      <style:paragraph-properties fo:text-align="center" style:justify-single-word="false" style:page-number="auto" fo:padding="0.049cm" fo:border-left="none" fo:border-right="none" fo:border-top="none" fo:border-bottom="0.06pt solid #000000" style:shadow="none" text:number-lines="false" text:line-number="0">
        <style:tab-stops>
          <style:tab-stop style:position="8.5cm" style:type="center"/>
          <style:tab-stop style:position="17cm" style:type="right"/>
        </style:tab-stops>
      </style:paragraph-properties>
      <style:text-properties fo:color="#999999" fo:font-size="10pt" style:font-size-asian="10.5pt"/>
    </style:style>
    <style:style style:name="Footer" style:family="paragraph" style:parent-style-name="Standard" style:class="extra">
      <style:paragraph-properties fo:text-align="center" style:justify-single-word="false" fo:padding="0.049cm" fo:border-left="none" fo:border-right="none" fo:border-top="0.06pt solid #000000" fo:border-bottom="none" style:shadow="none" text:number-lines="false" text:line-number="0">
        <style:tab-stops>
          <style:tab-stop style:position="8.5cm" style:type="center"/>
          <style:tab-stop style:position="17cm" style:type="right"/>
        </style:tab-stops>
      </style:paragraph-properties>
      <style:text-properties fo:color="#999999" fo:font-size="10pt" style:font-size-asian="10.5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Citation"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Index_20_Link" style:display-name="Index Link"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02bbbd" officeooo:paragraph-rsid="0002bbbd"/>
    </style:style>
    <style:style style:name="MP2" style:family="paragraph" style:parent-style-name="Footer">
      <style:paragraph-properties fo:padding="0cm" fo:border="none" style:shadow="none"/>
    </style:style>
    <style:style style:name="MT1" style:family="text">
      <style:text-properties officeooo:rsid="02c61c21"/>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he Document Foundation – Tätigkeitsbericht über das Geschäftsjahr 201<text:span text:style-name="MT1">3</text:span></text:p>
      </style:header>
      <style:footer>
        <text:p text:style-name="MP2"><text:page-number text:select-page="current">8</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chnische Infrastruktur</dc:title>
    <dc:date>2014-05-02T09:33:35.948498939</dc:date>
    <dc:creator>sophie </dc:creator>
    <meta:editing-duration>P0D</meta:editing-duration>
    <meta:editing-cycles>1</meta:editing-cycles>
    <meta:document-statistic meta:table-count="0" meta:image-count="0" meta:object-count="0" meta:paragraph-count="93" meta:word-count="2119" meta:character-count="16944" meta:non-whitespace-character-count="14935"/>
    <meta:generator>LibreOffice/4.2.4.1$Linux_X86_64 LibreOffice_project/d4c441391e20647b3d2e8dde4d20aa868e77e515</meta:generator>
    <meta:template xlink:type="simple" xlink:actuate="onRequest" xlink:title="" xlink:href="../annualreport13.odm" meta:date="2014-05-02T09:35:34.679696013"/>
  </office:meta>
</office:document-meta>
</file>