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9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990.23" calcext:value-type="float">
            <text:p>4 990,23</text:p>
          </table:table-cell>
          <table:table-cell table:style-name="ce6"/>
          <table:table-cell table:style-name="ce6" office:value-type="float" office:value="3005.19" calcext:value-type="float">
            <text:p>3 005,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91768.49" calcext:value-type="float">
            <text:p>191 768,49</text:p>
          </table:table-cell>
          <table:table-cell table:style-name="ce6"/>
          <table:table-cell table:style-name="ce6" office:value-type="float" office:value="175188.1" calcext:value-type="float">
            <text:p>175 188,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06667.14" calcext:value-type="float">
            <text:p>106 667,14</text:p>
          </table:table-cell>
          <table:table-cell table:style-name="ce6"/>
          <table:table-cell table:style-name="ce6" office:value-type="float" office:value="56243.81" calcext:value-type="float">
            <text:p>56 243,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78261.26" calcext:value-type="float">
            <text:p>378 261,26</text:p>
          </table:table-cell>
          <table:table-cell table:style-name="ce6"/>
          <table:table-cell table:style-name="ce8" office:value-type="float" office:value="300731.8" calcext:value-type="float">
            <text:p>300 731,8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81687.12" calcext:value-type="float">
            <text:p>-681 687,12</text:p>
          </table:table-cell>
          <table:table-cell table:style-name="ce6" office:value-type="float" office:value="-535168.9" calcext:value-type="float">
            <text:p>-535 168,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81687.12" calcext:value-type="float">
            <text:p>-681 687,12</text:p>
          </table:table-cell>
          <table:table-cell table:style-name="ce9" office:value-type="float" office:value="-535168.9" calcext:value-type="float">
            <text:p>-535 168,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973182.96" calcext:value-type="float">
            <text:p>973 182,96</text:p>
          </table:table-cell>
          <table:table-cell table:style-name="ce6"/>
          <table:table-cell table:style-name="ce6" office:value-type="float" office:value="969827.72" calcext:value-type="float">
            <text:p>969 827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/>
          <table:table-cell table:style-name="ce8" office:value-type="float" office:value="1029" calcext:value-type="float">
            <text:p>1 02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972582.96" calcext:value-type="float">
            <text:p>972 582,96</text:p>
          </table:table-cell>
          <table:table-cell table:style-name="ce6" office:value-type="float" office:value="968798.72" calcext:value-type="float">
            <text:p>968 798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972582.96" calcext:value-type="float">
            <text:p>972 582,96</text:p>
          </table:table-cell>
          <table:table-cell table:style-name="ce9" office:value-type="float" office:value="968798.72" calcext:value-type="float">
            <text:p>968 798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8627.01" calcext:value-type="float">
            <text:p>8 627,01</text:p>
          </table:table-cell>
          <table:table-cell table:style-name="ce6" office:value-type="float" office:value="20493.29" calcext:value-type="float">
            <text:p>20 493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.85" calcext:value-type="float">
            <text:p>1 166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8627.01" calcext:value-type="float">
            <text:p>8 627,01</text:p>
          </table:table-cell>
          <table:table-cell table:style-name="ce6" office:value-type="float" office:value="19326.44" calcext:value-type="float">
            <text:p>19 326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8627.01" calcext:value-type="float">
            <text:p>8 627,01</text:p>
          </table:table-cell>
          <table:table-cell table:style-name="ce8" office:value-type="float" office:value="19326.44" calcext:value-type="float">
            <text:p>19 326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8627.01" calcext:value-type="float">
            <text:p>8 627,01</text:p>
          </table:table-cell>
          <table:table-cell table:style-name="ce9" office:value-type="float" office:value="19326.44" calcext:value-type="float">
            <text:p>19 326,44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99522.85" calcext:value-type="float">
            <text:p>299 522,85</text:p>
          </table:table-cell>
          <table:table-cell table:style-name="ce10" office:value-type="float" office:value="452957.09" calcext:value-type="float">
            <text:p>452 957,0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3253.76" calcext:value-type="float">
            <text:p>453 253,7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0:46:43.64864022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10-18T11:33:44</meta:creation-date>
    <dc:date>2021-11-02T10:49:07.339560075</dc:date>
    <meta:editing-duration>PT4M6S</meta:editing-duration>
    <meta:generator>LibreOffice/7.2.0.1$Linux_X86_64 LibreOffice_project/32efc3b7f3a71cfa6a7fa3f6c208333df48656cc</meta:generator>
    <meta:editing-cycles>2</meta:editing-cycles>
    <meta:document-statistic meta:table-count="1" meta:cell-count="87" meta:object-count="0"/>
    <meta:user-defined meta:name="AppVersion">16.0300</meta:user-defined>
    <meta:user-defined meta:name="Company">geigerITSM</meta:user-defined>
  </office:meta>
</office:document-meta>
</file>