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text-properties fo:font-size="11pt" style:font-size-asian="11pt" style:font-size-complex="11pt"/>
    </style:style>
    <style:style style:name="P2" style:family="paragraph" style:parent-style-name="OOoTextBody">
      <style:paragraph-properties fo:text-align="start" style:justify-single-word="false"/>
    </style:style>
    <style:style style:name="P3" style:family="paragraph" style:parent-style-name="OOoList_20_1_20_Cont." style:list-style-name="OOoBullets_20_1"/>
    <style:style style:name="P4" style:family="paragraph" style:parent-style-name="OOoHeading_20_2">
      <style:paragraph-properties fo:break-before="page"/>
    </style:style>
    <style:style style:name="P5" style:family="paragraph" style:parent-style-name="OOoHeading_20_1" style:master-page-name="OOoFirstPage">
      <style:paragraph-properties style:page-number="auto"/>
    </style:style>
    <style:style style:name="T1" style:family="text">
      <style:text-properties style:font-name="DejaVu Serif"/>
    </style:style>
    <style:style style:name="fr1" style:family="graphic" style:parent-style-name="OOoScenario">
      <style:graphic-properties fo:margin-left="0.2in" fo:margin-right="0in" fo:margin-top="0.0835in" fo:margin-bottom="0.0835in"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Section 2: Supported File Formats, Compatibility, and Exporting Files to PDF</text:h>
      <text:p text:style-name="OOoTextBody">By default, LibreOffice Writer saves documents to the OpenDocument (.odt) file format<text:note text:id="ftn1" text:note-class="footnote"><text:note-citation>1</text:note-citation><text:note-body><text:p text:style-name="OOoFootnote">Help File: XML Formats</text:p></text:note-body></text:note>. LibreOffice can open and save files in a large number of digital formats. The following section details which file formats are supported partially or fully in LibreOffice Writer, and provides instructions for changing the default file format and exporting files to PDF.</text:p>
      <text:h text:style-name="OOoHeading_20_2" text:outline-level="2" text:restart-numbering="true" text:start-value="-1">Fully Supported Formats<text:note text:id="ftn2" text:note-class="footnote"><text:note-citation>2</text:note-citation><text:note-body><text:p text:style-name="OOoFootnote">Help File: XML Formats</text:p></text:note-body></text:note></text:h>
      <text:list xml:id="list36713048" text:style-name="OOoBullets_20_1">
        <text:list-item>
          <text:p text:style-name="OOoList_20_1_20_Start">OpenDocument Text<text:span text:style-name="T1"><text:note text:id="ftn3" text:note-class="footnote"><text:note-citation>3</text:note-citation><text:note-body><text:p text:style-name="OOoFootnote">“Documents in OpenDocument file format (.odt) are stored as compressed zip archives that contain XML files.” For more information on this see the section XML File Structure in the help file XML Formats.</text:p></text:note-body></text:note></text:span> (.odt)</text:p>
        </text:list-item>
        <text:list-item>
          <text:p text:style-name="OOoList_20_1_20_Cont.">OpenDocument Text Template (.ott)</text:p>
        </text:list-item>
        <text:list-item>
          <text:p text:style-name="OOoList_20_1_20_Cont.">OpenDocument Master Document (.odm)</text:p>
        </text:list-item>
        <text:list-item>
          <text:p text:style-name="OOoList_20_1_20_Cont.">Rich Text Format (.rtf)</text:p>
        </text:list-item>
        <text:list-item>
          <text:p text:style-name="OOoList_20_1_20_Cont.">HTML Document (.html)</text:p>
        </text:list-item>
        <text:list-item>
          <text:p text:style-name="OOoList_20_1_20_Cont.">HTML Document Template (.oth)</text:p>
        </text:list-item>
        <text:list-item>
          <text:p text:style-name="OOoList_20_1_20_Cont.">LibreOffice and OpenOffice.org Extension (.oxt)</text:p>
        </text:list-item>
      </text:list>
      <text:h text:style-name="OOoHeading_20_2" text:outline-level="2">Compatibility with Older OpenDocument Formats<text:note text:id="ftn4" text:note-class="footnote"><text:note-citation>4</text:note-citation><text:note-body><text:p text:style-name="OOoFootnote">Help File: XML Formats</text:p></text:note-body></text:note></text:h>
      <text:p text:style-name="OOoTextBody">For compatibility, LibreOffice Writer can open and save documents in older OpenDocument formats. It has support for the following OpenDocument versions:</text:p>
      <text:list xml:id="list39187059" text:continue-numbering="true" text:style-name="OOoBullets_20_1">
        <text:list-item>
          <text:p text:style-name="OOoList_20_1_20_Start">ODF 1.0, 1.1, 1.2, and 1.2 Extended</text:p>
        </text:list-item>
        <text:list-item>
          <text:p text:style-name="OOoList_20_1_20_Cont.">OpenOffice.org 1.0 Text Document (.sxw)</text:p>
        </text:list-item>
        <text:list-item>
          <text:p text:style-name="P3">OpenOffice.org 1.0 Text Document Template (.stw)</text:p>
        </text:list-item>
      </text:list>
      <text:h text:style-name="OOoHeading_20_2" text:outline-level="2">Compatibility with Microsoft Office Formats<text:note text:id="ftn5" text:note-class="footnote"><text:note-citation>5</text:note-citation><text:note-body><text:p text:style-name="OOoFootnote">Help File: About Converting Microsoft Office Documents</text:p></text:note-body></text:note></text:h>
      <text:p text:style-name="OOoTextBody">LibreOffice can open, but not save files created with the following Microsoft's Office Open XML formats: .docm, .pptx, and .xslx. LibreOffice Writer can open and save files in Microsoft's Office Open XML Document format (.docx), but .docx files saved with LibreOffice may contain formatting errors when opened in Microsoft Word.</text:p>
      <text:p text:style-name="OOoTextBody">LibreOffice Writer can both save and open files in Microsoft Word Document format (.doc). LibreOffice Writer can save files in formats compatible with older versions of Microsoft Word including 6.0, 1995, 1997, 2000, 2003, and XP. </text:p>
      <text:p text:style-name="OOoList_5f_TextBody_5f_Re_5f_indent">Note: LibreOffice does not support all of the features of Microsoft Office. While opening Microsoft Word documents in LibreOffice should not affect the content of your documents, some formatting features may not appear correctly. See the help file “About Converting Microsoft Office Documents” for more information on which specific features are not supported.</text:p>
      <text:h text:style-name="P4" text:outline-level="2">Exporting Files as PDF</text:h>
      <text:p text:style-name="OOoTextBody">LibreOffice Writer can save files to Portable Document Format (PDF) version 1.4<text:note text:id="ftn6" text:note-class="footnote"><text:note-citation>6</text:note-citation><text:note-body><text:p text:style-name="OOoFootnote">Help File: Export as PDF</text:p></text:note-body></text:note> (Help File: “Export as PDF”). To save a file to PDF:</text:p>
      <text:list xml:id="list36709588" text:style-name="OOoNum_20_123">
        <text:list-item>
          <text:p text:style-name="OOoNum_20_123_20_Start">Select File – Export as PDF. </text:p>
        </text:list-item>
      </text:list>
      <text:p text:style-name="OOoList_5f_TextBody_5f_Re_5f_indent">The PDF Options dialog appears, which allows you to set your preferences for the PDF file. For a detailed description of the PDF Options dialog see the help file “Export as PDF.”</text:p>
      <text:list xml:id="list39170210" text:continue-numbering="true" text:style-name="OOoNum_20_123">
        <text:list-item>
          <text:p text:style-name="OOoNum_20_123_20_Cont.">When you are done setting your preferences, click Export to save your file as a PDF.</text:p>
        </text:list-item>
      </text:list>
      <text:h text:style-name="OOoHeading_20_2" text:outline-level="2">Changing the Default File Format</text:h>
      <text:list xml:id="list39177297" text:continue-list="list39170210" text:style-name="OOoNum_20_123">
        <text:list-item text:start-value="1">
          <text:p text:style-name="OOoNum_20_123_20_Cont."><draw:frame draw:style-name="fr1" draw:name="Frame1" text:anchor-type="paragraph" svg:x="0.5319in" svg:y="0.0972in" svg:width="5.7465in" draw:z-index="0"><draw:text-box fo:min-height="1.0638in"><text:p text:style-name="P2">Bob loves using LibreOffice, but his boss and all his co-workers use Microsoft Office. Microsoft Office has limited support for OpenDocument format. How can Bob change his default save format to Office's .doc to more efficiently interact with his co-workers?</text:p></draw:text-box></draw:frame>Select Tools → Options</text:p>
        </text:list-item>
        <text:list-item>
          <text:p text:style-name="OOoNum_20_123_20_Cont.">In the menu on the left, select Load/Save then General</text:p>
        </text:list-item>
        <text:list-item>
          <text:p text:style-name="OOoNum_20_123_20_Cont.">From the Always save as drop down, select Microsoft Word 97/2000/XP.</text:p>
        </text:list-item>
        <text:list-item>
          <text:p text:style-name="OOoNum_20_123_20_Cont.">Click OK.</text:p>
        </text:list-item>
      </text:list>
      <text:h text:style-name="OOo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LibreOffice</text:title><text:tab/><text:page-number text:select-page="current"/></text:p>
      </style:footer>
      <style:footer-left>
        <text:p text:style-name="OOoFooter"><text:page-number text:select-page="current"/><text:tab/><text:title>LibreOffice</text:title></text:p>
      </style:footer-left>
    </style:master-page>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7$Build-9526</meta:generator>
    <dc:title>LibreOffice</dc:title>
    <meta:creation-date>2010-10-28T21:05:14</meta:creation-date>
    <meta:editing-cycles>21</meta:editing-cycles>
    <meta:editing-duration>P3DT18H16M4S</meta:editing-duration>
    <dc:description>Revision number1

(JHW 1 Oct 2010)</dc:description>
    <dc:date>2010-11-06T19:05:35.99</dc:date>
    <meta:document-statistic meta:table-count="0" meta:image-count="0" meta:object-count="0" meta:page-count="2" meta:paragraph-count="40" meta:word-count="523" meta:character-count="3252"/>
    <meta:user-defined meta:name="Info 1"/>
    <meta:user-defined meta:name="Info 2"/>
    <meta:user-defined meta:name="Info 3"/>
    <meta:user-defined meta:name="Info 4"/>
    <meta:template xlink:type="simple" xlink:actuate="onRequest" xlink:title="LibreOffice" xlink:href="../../../../../../.libreoffice/3/user/template/LibreOffice1.ott" meta:date="2010-10-28T17:44:30"/>
  </office:meta>
</office:document-meta>
</file>