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9B000000DB410C9A19D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ucidasans1" svg:font-family="Lucidasan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Times New Roman1" svg:font-family="'Times New Roman'" style:font-adornments="Bold Italic" style:font-pitch="variable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LOFoot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L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</style:style>
    <style:style style:name="P3" style:family="paragraph" style:parent-style-name="LOTextBody">
      <style:text-properties text:display="true"/>
    </style:style>
    <style:style style:name="P4" style:family="paragraph" style:parent-style-name="LOSubtitle">
      <style:text-properties officeooo:rsid="0018ce1f" officeooo:paragraph-rsid="0018ce1f" text:display="true"/>
    </style:style>
    <style:style style:name="P5" style:family="paragraph" style:parent-style-name="LOGuideName">
      <style:text-properties fo:color="#009900" text:display="true"/>
    </style:style>
    <style:style style:name="P6" style:family="paragraph" style:parent-style-name="LOGuideVersion">
      <style:text-properties fo:color="#009900" text:display="true"/>
    </style:style>
    <style:style style:name="P7" style:family="paragraph" style:parent-style-name="LONewChapter" style:master-page-name="LOFirstPage">
      <style:paragraph-properties style:page-number="auto"/>
      <style:text-properties text:display="true"/>
    </style:style>
    <style:style style:name="T1" style:family="text">
      <style:text-properties officeooo:rsid="00170edd"/>
    </style:style>
    <style:style style:name="T2" style:family="text">
      <style:text-properties officeooo:rsid="001929ec"/>
    </style:style>
    <style:style style:name="T3" style:family="text">
      <style:text-properties text:display="true"/>
    </style:style>
    <style:style style:name="T4" style:family="text">
      <style:text-properties officeooo:rsid="0018ce1f" text:display="true"/>
    </style:style>
    <style:style style:name="T5" style:family="text">
      <style:text-properties officeooo:rsid="001929ec" text:display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6">Version 4.0</text:p>
      <text:p text:style-name="P5">Guide Calc</text:p>
      <text:p text:style-name="LOHeading_20_0"><text:span text:style-name="LOChapterNumber"><text:span text:style-name="T4">Numéro </text:span></text:span><text:span text:style-name="LOChapterNumber"><text:span text:style-name="T5">du </text:span></text:span><text:span text:style-name="LOChapterNumber"><text:span text:style-name="T4">Chapitre</text:span></text:span><text:span text:style-name="LOChapterNumber"><text:span text:style-name="T3"> </text:span></text:span><text:span text:style-name="T3"><text:line-break/></text:span><text:span text:style-name="T4">Titre du chapitre</text:span></text:p>
      <text:p text:style-name="P4">Sous-titre du chapitre</text:p>
      <text:p text:style-name="LOTrademark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Lucidasans1" svg:font-family="Lucidasan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Times New Roman1" svg:font-family="'Times New Roman'" style:font-adornments="Bold Italic" style:font-pitch="variable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Arrowheads_20_1" draw:display-name="Arrowheads 1" svg:viewBox="0 0 1131 902" svg:d="m564 0-564 902h1131z"/>
    <draw:marker draw:name="Symmetric_20_Arrow" draw:display-name="Symmetric Arrow" svg:viewBox="0 0 1131 902" svg:d="m564 0-564 902h1131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Times New Roman" fo:font-size="12pt" fo:language="en" fo:country="AU" style:letter-kerning="true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cm" style:contextual-spacing="false" fo:orphans="0" fo:widows="0" fo:text-indent="0cm" style:auto-text-indent="false" style:page-number="auto"/>
      <style:text-properties style:font-name="Liberation Sans" fo:font-size="10.3000001907349pt" fo:language="fr" fo:country="FR"/>
    </style:style>
    <style:style style:name="Heading" style:family="paragraph" style:parent-style-name="Standard" style:next-style-name="LOTextBody" style:class="text" style:master-page-name="">
      <style:paragraph-properties fo:margin-top="0.423cm" fo:margin-bottom="0.212cm" style:contextual-spacing="false" style:page-number="auto" fo:keep-with-next="always"/>
      <style:text-properties fo:color="#000080" style:font-name="Bitstream Vera Sans" fo:font-size="12pt" fo:font-weight="bold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0.3000001907349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3000001907349pt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style:contextual-spacing="false" fo:text-indent="0cm" style:auto-text-indent="false"/>
      <style:text-properties fo:font-size="10.300000190734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3000001907349pt" fo:font-weight="bold" style:font-weight-asian="bold" style:font-weight-complex="bold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Figure" style:family="paragraph" style:parent-style-name="Caption">
      <style:paragraph-properties fo:margin-top="0cm" fo:margin-bottom="0.106cm" style:contextual-spacing="false"/>
      <style:text-properties fo:font-size="14pt" style:font-weight-asian="normal"/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Table" style:family="paragraph" style:parent-style-name="Caption" style:class="extra"/>
    <style:style style:name="Index_20_Heading" style:display-name="Index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/>
    </style:style>
    <style:style style:name="Illustration" style:family="paragraph" style:parent-style-name="Caption" style:class="extra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Verdana" fo:font-size="8pt"/>
    </style:style>
    <style:style style:name="Text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  <style:text-properties fo:font-size="10.3000001907349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Sans" fo:font-size="10pt" style:font-name-asian="Courier New" style:font-size-asian="10pt" style:font-name-complex="Courier New" style:font-size-complex="10pt"/>
    </style:style>
    <style:style style:name="Index_20_Separator" style:display-name="Index Separator" style:family="paragraph" style:parent-style-name="Index" style:class="index" style:master-page-name="">
      <style:paragraph-properties fo:margin-left="0cm" fo:margin-right="0cm" fo:margin-top="0.199cm" fo:margin-bottom="0.101cm" style:contextual-spacing="false" fo:text-indent="0cm" style:auto-text-indent="false" style:page-number="auto" style:shadow="none" fo:keep-with-next="always"/>
      <style:text-properties fo:color="#000080" fo:font-size="14pt" fo:font-weight="bold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  <style:text-properties fo:font-size="10.3000001907349pt"/>
    </style:style>
    <style:style style:name="Signature" style:family="paragraph" style:parent-style-name="Standard" style:class="text">
      <style:paragraph-properties text:number-lines="false" text:line-number="0"/>
      <style:text-properties fo:font-size="10.3000001907349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Liberation Sans1" fo:font-size="14pt" fo:font-style="italic" style:font-size-asian="14pt" style:font-style-asian="italic" style:font-size-complex="14pt" style:font-style-complex="italic"/>
    </style:style>
    <style:style style:name="Table_20_index_20_1" style:display-name="Table 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style:font-name="Liberation Sans2" fo:font-size="16pt" fo:font-weight="bold" style:font-size-asian="16pt" style:font-weight-asian="bold" style:font-size-complex="16pt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Liberation Sans2" fo:font-size="18pt" fo:font-weight="bold" style:font-size-asian="18pt" style:font-weight-asian="bold" style:font-size-complex="18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User_20_Index_20_10" style:display-name="User Index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  <style:text-properties fo:font-size="10.3000001907349pt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0.3000001907349pt"/>
    </style:style>
    <style:style style:name="User_20_Index_20_Heading" style:display-name="User Index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style:font-name="Liberation Sans2" fo:font-size="16pt" fo:font-weight="bold" style:font-size-asian="16pt" style:font-weight-asian="bold" style:font-size-complex="16pt" style:font-weight-complex="bold"/>
    </style:style>
    <style:style style:name="LOTextBody" style:family="paragraph" style:parent-style-name="Standard" style:master-page-name="">
      <style:paragraph-properties fo:margin-left="0cm" fo:margin-right="0cm" fo:margin-top="0cm" fo:margin-bottom="0.212cm" style:contextual-spacing="false" fo:orphans="2" fo:widows="2" fo:text-indent="0cm" style:auto-text-indent="false" style:page-number="auto">
        <style:tab-stops/>
      </style:paragraph-properties>
      <style:text-properties style:font-name="Liberation Sans" fo:font-size="11pt" fo:language="fr" fo:country="FR"/>
    </style:style>
    <style:style style:name="LOHeading_20_1" style:display-name="LOHeading 1" style:family="paragraph" style:parent-style-name="LOHeading" style:next-style-name="LOTextBody" style:default-outline-level="1" style:master-page-name="">
      <style:paragraph-properties fo:margin-top="0.54cm" fo:margin-bottom="0.319cm" style:contextual-spacing="false" style:page-number="auto" fo:padding="0cm" fo:border-left="none" fo:border-right="none" fo:border-top="none" fo:border-bottom="0.99pt solid #18a303" style:shadow="none"/>
      <style:text-properties fo:color="#18a303" fo:font-size="16pt"/>
    </style:style>
    <style:style style:name="LOHeading_20_0" style:display-name="LOHeading 0" style:family="paragraph" style:parent-style-name="LOHeading" style:next-style-name="LOTextBody" style:master-page-name="">
      <style:paragraph-properties fo:margin-left="0cm" fo:margin-right="0cm" fo:margin-top="3.81cm" fo:margin-bottom="0.499cm" style:contextual-spacing="false" fo:line-height="150%" fo:text-align="center" style:justify-single-word="false" fo:text-indent="0cm" style:auto-text-indent="false" style:page-number="auto"/>
      <style:text-properties fo:color="#000000" style:font-name="Liberation Sans1" fo:font-size="32pt" fo:font-style="italic" fo:font-weight="normal" text:display="none"/>
    </style:style>
    <style:style style:name="LOGuideName" style:family="paragraph" style:parent-style-name="LOTextBody" style:next-style-name="LOTextBody" style:class="text">
      <style:paragraph-properties fo:margin-top="3cm" fo:margin-bottom="0.101cm" style:contextual-spacing="false" fo:text-align="center" style:justify-single-word="false"/>
      <style:text-properties fo:color="#18a303" style:font-name="Liberation Sans1" fo:font-size="32pt" fo:font-style="normal" fo:font-weight="bold"/>
    </style:style>
    <style:style style:name="LOPageBreak" style:family="paragraph" style:parent-style-name="LOTextBody" style:next-style-name="LOTextBody" style:master-page-name="">
      <style:paragraph-properties fo:margin-left="0cm" fo:margin-right="0cm" fo:margin-top="0cm" fo:margin-bottom="0cm" style:contextual-spacing="false" fo:text-indent="0cm" style:auto-text-indent="false" style:page-number="auto" fo:break-after="page"/>
      <style:text-properties style:font-name="Liberation Sans"/>
    </style:style>
    <style:style style:name="LOToCHead" style:family="paragraph" style:parent-style-name="LOHeading" style:next-style-name="LOTextBody">
      <style:paragraph-properties fo:margin-top="0cm" fo:margin-bottom="0.21cm" style:contextual-spacing="false" fo:padding="0cm" fo:border-left="none" fo:border-right="none" fo:border-top="none" fo:border-bottom="0.99pt solid #18a303" style:shadow="none"/>
      <style:text-properties fo:color="#18a303" fo:font-size="18pt"/>
    </style:style>
    <style:style style:name="LOFooter" style:family="paragraph" style:parent-style-name="LOTextBody" style:master-page-name="">
      <style:paragraph-properties fo:margin-left="0cm" fo:margin-right="0cm" fo:margin-top="0cm" fo:margin-bottom="0cm" style:contextual-spacing="false" fo:text-indent="0cm" style:auto-text-indent="false" style:page-number="auto">
        <style:tab-stops>
          <style:tab-stop style:position="18cm" style:type="right"/>
        </style:tab-stops>
      </style:paragraph-properties>
      <style:text-properties style:font-name="Liberation Sans3" fo:font-size="10pt" fo:font-style="italic"/>
    </style:style>
    <style:style style:name="LOTip_2f_Note_2f_Caution" style:display-name="LOTip/Note/Caution" style:family="paragraph" style:parent-style-name="LOTextBody">
      <style:paragraph-properties fo:margin-top="0cm" fo:margin-bottom="0cm" style:contextual-spacing="false" fo:text-align="center" style:justify-single-word="false"/>
      <style:text-properties style:font-name="Liberation Sans2" fo:font-size="12pt" fo:language="fr" fo:country="FR" fo:font-style="normal" fo:font-weight="bold"/>
    </style:style>
    <style:style style:name="LOTableText" style:family="paragraph" style:parent-style-name="LOTextBody" style:master-page-name="">
      <style:paragraph-properties fo:margin-left="0.212cm" fo:margin-right="0.212cm" fo:margin-top="0.071cm" fo:margin-bottom="0.071cm" style:contextual-spacing="false" fo:text-indent="0cm" style:auto-text-indent="false" style:page-number="auto"/>
      <style:text-properties style:font-name="Liberation Sans" fo:font-size="95%" fo:language="fr" fo:country="FR" style:letter-kerning="true"/>
    </style:style>
    <style:style style:name="LOTableCaption" style:family="paragraph" style:parent-style-name="LOTextBody" style:next-style-name="LOTextBody" style:master-page-name="">
      <style:paragraph-properties fo:margin-left="0cm" fo:margin-right="0cm" fo:margin-top="0.212cm" fo:margin-bottom="0.106cm" style:contextual-spacing="false" fo:text-indent="0cm" style:auto-text-indent="false" style:page-number="auto" fo:keep-with-next="always"/>
      <style:text-properties style:font-name="Liberation Sans3" fo:font-style="italic"/>
    </style:style>
    <style:style style:name="LOTableHeader" style:family="paragraph" style:parent-style-name="LOTableText" style:master-page-name="">
      <style:paragraph-properties fo:margin-left="0.212cm" fo:margin-right="0.212cm" fo:margin-top="0cm" fo:margin-bottom="0cm" style:contextual-spacing="false" fo:text-indent="0cm" style:auto-text-indent="false" style:page-number="auto" fo:background-color="#e6e6e6">
        <style:background-image/>
      </style:paragraph-properties>
      <style:text-properties fo:color="#000000" style:font-name="Liberation Sans1" fo:font-size="11pt" fo:font-style="italic" fo:font-weight="bold" style:letter-kerning="true"/>
    </style:style>
    <style:style style:name="LOList" style:family="paragraph" style:parent-style-name="LOTextBody">
      <style:paragraph-properties fo:margin-left="0cm" fo:margin-right="0cm" fo:margin-top="0cm" fo:margin-bottom="0.106cm" style:contextual-spacing="false" fo:text-indent="0cm" style:auto-text-indent="false"/>
      <style:text-properties style:font-name="Liberation Sans" fo:language="fr" fo:country="FR"/>
    </style:style>
    <style:style style:name="LOTextBody_5f_ListIntro" style:display-name="LOTextBody_ListIntro" style:family="paragraph" style:parent-style-name="LOTextBody" style:next-style-name="LOTextBody" style:master-page-name="">
      <style:paragraph-properties fo:margin-left="0cm" fo:margin-right="0cm" fo:margin-top="0cm" fo:margin-bottom="0.109cm" style:contextual-spacing="false" fo:text-align="start" style:justify-single-word="false" fo:keep-together="auto" fo:orphans="2" fo:widows="2" fo:text-indent="0cm" style:auto-text-indent="false" style:page-number="auto" fo:break-before="auto" fo:break-after="auto" fo:keep-with-next="always"/>
      <style:text-properties fo:background-color="transparent"/>
    </style:style>
    <style:style style:name="LOList_20_1_20_Start" style:display-name="LOList 1 Start" style:family="paragraph" style:parent-style-name="LOList" style:next-style-name="LOList_20_1_20_Cont." style:list-style-name="LOBullets_20_1"/>
    <style:style style:name="LOList_20_1_20_Cont." style:display-name="LOList 1 Cont." style:family="paragraph" style:parent-style-name="LOList_20_1_20_Start" style:list-style-name="LOBullets_20_1"/>
    <style:style style:name="LOList_20_1_20_End" style:display-name="LOList 1 End" style:family="paragraph" style:parent-style-name="LOList_20_1_20_Start" style:next-style-name="LOTextBody" style:list-style-name="LOBullets_20_1">
      <style:paragraph-properties fo:margin-top="0cm" fo:margin-bottom="0.21cm" style:contextual-spacing="false"/>
    </style:style>
    <style:style style:name="LOTextBodyIndent" style:family="paragraph" style:parent-style-name="LOTextBody">
      <style:paragraph-properties fo:margin-left="0.635cm" fo:margin-right="0cm" fo:margin-top="0cm" fo:margin-bottom="0cm" style:contextual-spacing="false" fo:text-indent="0cm" style:auto-text-indent="false"/>
    </style:style>
    <style:style style:name="LOFigureCaption" style:family="paragraph" style:parent-style-name="LOTableCaption" style:next-style-name="LOTextBody" style:master-page-name="">
      <style:paragraph-properties fo:margin-top="0cm" fo:margin-bottom="0.109cm" style:contextual-spacing="false" fo:text-align="start" style:justify-single-word="false" style:page-number="auto" fo:keep-with-next="auto"/>
      <style:text-properties style:font-name="Liberation Sans3" fo:font-style="italic"/>
    </style:style>
    <style:style style:name="LOComputerCode" style:family="paragraph" style:parent-style-name="LOTextBody" style:master-page-name="">
      <style:paragraph-properties fo:margin-left="0.635cm" fo:margin-right="0cm" fo:margin-top="0cm" fo:margin-bottom="0cm" style:contextual-spacing="false" fo:text-indent="0cm" style:auto-text-indent="false" style:page-number="auto"/>
      <style:text-properties style:font-name="Liberation Mono" fo:language="zxx" fo:country="none"/>
    </style:style>
    <style:style style:name="LOFootnote" style:family="paragraph" style:parent-style-name="LOTextBody" style:master-page-name="">
      <style:paragraph-properties fo:margin-left="0.635cm" fo:margin-right="0cm" fo:margin-top="0cm" fo:margin-bottom="0cm" style:contextual-spacing="false" fo:text-indent="-0.635cm" style:auto-text-indent="false" style:page-number="auto">
        <style:tab-stops/>
      </style:paragraph-properties>
      <style:text-properties style:font-name="Liberation Sans" fo:font-size="90%" fo:language="en" fo:country="US"/>
    </style:style>
    <style:style style:name="LONewChapter" style:family="paragraph" style:parent-style-name="LOTextBody">
      <style:paragraph-properties fo:margin-top="0cm" fo:margin-bottom="0.106cm" style:contextual-spacing="false" fo:text-align="center" style:justify-single-word="false"/>
      <style:text-properties style:font-name="Liberation Sans" fo:language="en" fo:country="US"/>
    </style:style>
    <style:style style:name="LOFigure" style:family="paragraph" style:parent-style-name="LOTextBody" style:next-style-name="LOTextBody" style:master-page-name="">
      <style:paragraph-properties fo:margin-top="0.212cm" fo:margin-bottom="0.212cm" style:contextual-spacing="false" fo:text-align="center" style:justify-single-word="false" style:page-number="auto" fo:keep-with-next="auto"/>
      <style:text-properties style:font-name="Liberation Sans"/>
    </style:style>
    <style:style style:name="LODefinitionTerm" style:family="paragraph" style:parent-style-name="LODefinition" style:next-style-name="LODefinition" style:master-page-name="">
      <style:paragraph-properties fo:margin-left="0cm" fo:margin-right="0cm" fo:margin-top="0.212cm" fo:margin-bottom="0cm" style:contextual-spacing="false" fo:text-indent="0cm" style:auto-text-indent="false" style:page-number="auto" fo:keep-with-next="always"/>
      <style:text-properties fo:color="#000000" style:font-name="Liberation Sans2" fo:font-weight="bold"/>
    </style:style>
    <style:style style:name="LODefinition" style:family="paragraph" style:parent-style-name="LOTextBody">
      <style:paragraph-properties fo:margin-left="0.635cm" fo:margin-right="0cm" fo:margin-top="0cm" fo:margin-bottom="0.212cm" style:contextual-spacing="false" fo:text-indent="0cm" style:auto-text-indent="false"/>
      <style:text-properties style:font-name="Liberation Sans"/>
    </style:style>
    <style:style style:name="LOSimpleList" style:family="paragraph" style:parent-style-name="LOList" style:next-style-name="LOTextBody">
      <style:paragraph-properties fo:margin-left="0.635cm" fo:margin-right="0cm" fo:margin-top="0cm" fo:margin-bottom="0.106cm" style:contextual-spacing="false" fo:text-indent="0cm" style:auto-text-indent="false"/>
    </style:style>
    <style:style style:name="LOComputerCode_5f_End" style:display-name="LOComputerCode_End" style:family="paragraph" style:parent-style-name="LOComputerCode" style:next-style-name="LOTextBody">
      <style:paragraph-properties fo:margin-left="0.635cm" fo:margin-right="0cm" fo:margin-top="0cm" fo:margin-bottom="0.106cm" style:contextual-spacing="false" fo:text-indent="0cm" style:auto-text-indent="false"/>
      <style:text-properties fo:font-size="11pt" style:font-size-asian="11pt" style:font-size-complex="11pt"/>
    </style:style>
    <style:style style:name="LOSubtitle" style:family="paragraph" style:parent-style-name="LOTextBody" style:next-style-name="LOTextBody">
      <style:paragraph-properties fo:margin-left="0.635cm" fo:margin-right="0cm" fo:margin-top="0cm" fo:margin-bottom="0cm" style:contextual-spacing="false" fo:text-align="center" style:justify-single-word="false" fo:text-indent="0cm" style:auto-text-indent="false"/>
      <style:text-properties fo:color="#000000" style:font-name="Liberation Sans3" fo:font-size="18pt" fo:font-style="italic"/>
    </style:style>
    <style:style style:name="LOHeading" style:family="paragraph" style:parent-style-name="Standard" style:master-page-name="">
      <style:paragraph-properties fo:margin-left="0cm" fo:margin-right="0cm" fo:margin-top="0cm" fo:margin-bottom="0cm" style:contextual-spacing="false" fo:text-indent="0cm" style:auto-text-indent="false" style:page-number="auto" style:shadow="none" fo:keep-with-next="always"/>
      <style:text-properties fo:color="#000080" style:font-name="Liberation Sans2" fo:font-size="140%" fo:font-weight="bold"/>
    </style:style>
    <style:style style:name="LOContents" style:family="paragraph" style:parent-style-name="LOTextBody">
      <style:paragraph-properties fo:margin-left="0cm" fo:margin-right="0cm" fo:margin-top="0cm" fo:margin-bottom="0cm" style:contextual-spacing="false" fo:text-indent="0cm" style:auto-text-indent="false"/>
      <style:text-properties style:font-name="Liberation Sans"/>
    </style:style>
    <style:style style:name="LOContents_20_1" style:display-name="LOContents 1" style:family="paragraph" style:parent-style-name="LOContents">
      <style:paragraph-properties fo:margin-top="0.199cm" fo:margin-bottom="0cm" style:contextual-spacing="false"/>
    </style:style>
    <style:style style:name="LOContents_20_2" style:display-name="LOContents 2" style:family="paragraph" style:parent-style-name="LOContents">
      <style:paragraph-properties fo:margin-left="0.499cm" fo:margin-right="0cm" fo:margin-top="0.101cm" fo:margin-bottom="0cm" style:contextual-spacing="false" fo:text-indent="0cm" style:auto-text-indent="false"/>
    </style:style>
    <style:style style:name="LOContents_20_3" style:display-name="LOContents 3" style:family="paragraph" style:parent-style-name="LOContents">
      <style:paragraph-properties fo:margin-left="1cm" fo:margin-right="0cm" fo:margin-top="0cm" fo:margin-bottom="0cm" style:contextual-spacing="false" fo:text-indent="0cm" style:auto-text-indent="false"/>
    </style:style>
    <style:style style:name="LOContents_20_4" style:display-name="LOContents 4" style:family="paragraph" style:parent-style-name="LOContents">
      <style:paragraph-properties fo:margin-left="1.69cm" fo:margin-right="0cm" fo:margin-top="0cm" fo:margin-bottom="0cm" style:contextual-spacing="false" fo:text-indent="0cm" style:auto-text-indent="false" style:shadow="none"/>
    </style:style>
    <style:style style:name="LOCopyrightPage" style:family="paragraph" style:parent-style-name="LOHeading" style:next-style-name="LOTextBody">
      <style:paragraph-properties fo:margin-top="0.499cm" fo:margin-bottom="0.21cm" style:contextual-spacing="false" style:shadow="none"/>
      <style:text-properties fo:color="#18a303" style:font-name="Liberation Sans2"/>
    </style:style>
    <style:style style:name="LOListTNC_20_End" style:display-name="LOListTNC End" style:family="paragraph" style:parent-style-name="LOListTNC_20_Start" style:next-style-name="LOTableText" style:list-style-name="LOBullets_20_1">
      <style:paragraph-properties fo:margin-left="1.3cm" fo:margin-right="0cm" fo:margin-top="0cm" fo:margin-bottom="0cm" style:contextual-spacing="false" fo:text-indent="-0.559cm" style:auto-text-indent="false">
        <style:tab-stops/>
      </style:paragraph-properties>
      <style:text-properties fo:font-size="10.3000001907349pt"/>
    </style:style>
    <style:style style:name="LOListTNC_20_Cont." style:display-name="LOListTNC Cont." style:family="paragraph" style:parent-style-name="LOListTNC_20_Start" style:list-style-name="LOBullets_20_1">
      <style:paragraph-properties fo:margin-left="1.3cm" fo:margin-right="0cm" fo:margin-top="0cm" fo:margin-bottom="0cm" style:contextual-spacing="false" fo:text-indent="-0.559cm" style:auto-text-indent="false">
        <style:tab-stops/>
      </style:paragraph-properties>
      <style:text-properties style:font-name="Liberation Sans" fo:font-size="10.3000001907349pt"/>
    </style:style>
    <style:style style:name="LOListTNC_20_Start" style:display-name="LOListTNC Start" style:family="paragraph" style:parent-style-name="LOTableText" style:next-style-name="LOListTNC_20_Cont." style:list-style-name="LOBullets_20_1">
      <style:paragraph-properties fo:margin-left="1.3cm" fo:margin-right="0cm" fo:margin-top="0cm" fo:margin-bottom="0cm" style:contextual-spacing="false" fo:text-indent="-0.559cm" style:auto-text-indent="false">
        <style:tab-stops/>
      </style:paragraph-properties>
      <style:text-properties style:font-name="Liberation Sans" fo:font-size="10.3000001907349pt"/>
    </style:style>
    <style:style style:name="LOHeading_20_2" style:display-name="LOHeading 2" style:family="paragraph" style:parent-style-name="LOHeading" style:next-style-name="LOTextBody" style:default-outline-level="2">
      <style:paragraph-properties fo:margin-top="0.39cm" fo:margin-bottom="0.21cm" style:contextual-spacing="false" style:shadow="none"/>
      <style:text-properties fo:color="#18a303" fo:font-size="14pt"/>
    </style:style>
    <style:style style:name="LOHeading_20_3" style:display-name="LOHeading 3" style:family="paragraph" style:parent-style-name="LOHeading" style:next-style-name="LOTextBody" style:default-outline-level="3">
      <style:paragraph-properties fo:margin-top="0.423cm" fo:margin-bottom="0.106cm" style:contextual-spacing="false"/>
      <style:text-properties fo:color="#18a303" fo:font-size="12pt" fo:font-style="italic"/>
    </style:style>
    <style:style style:name="LOHeading_20_4" style:display-name="LOHeading 4" style:family="paragraph" style:parent-style-name="LOHeading" style:next-style-name="LOTextBody" style:default-outline-level="4">
      <style:paragraph-properties fo:margin-top="0.318cm" fo:margin-bottom="0cm" style:contextual-spacing="false" fo:padding="0cm" fo:border="none" style:shadow="none"/>
      <style:text-properties fo:color="#18a303" fo:font-size="80%"/>
    </style:style>
    <style:style style:name="LOList_5f_TextBody_5f_L1" style:display-name="LOList_TextBody_L1" style:family="paragraph" style:parent-style-name="LOList" style:list-style-name="">
      <style:paragraph-properties fo:margin-left="1.3cm" fo:margin-right="0cm" fo:margin-top="0cm" fo:margin-bottom="0cm" style:contextual-spacing="false" fo:text-indent="0cm" style:auto-text-indent="false"/>
    </style:style>
    <style:style style:name="LONum_20_123_20_Start" style:display-name="LONum 123 Start" style:family="paragraph" style:parent-style-name="LOList" style:next-style-name="LONum_20_123_20_Cont." style:list-style-name="LONum_20_123"/>
    <style:style style:name="LONum_20_123_20_Cont." style:display-name="LONum 123 Cont." style:family="paragraph" style:parent-style-name="LONum_20_123_20_Start" style:list-style-name="LONum_20_123" style:master-page-name="">
      <style:paragraph-properties style:page-number="auto"/>
    </style:style>
    <style:style style:name="LONum_20_123_20_End" style:display-name="LONum 123 End" style:family="paragraph" style:parent-style-name="LONum_20_123_20_Start" style:next-style-name="LOTextBody" style:list-style-name="LONum_20_123">
      <style:paragraph-properties fo:margin-top="0cm" fo:margin-bottom="0.212cm" style:contextual-spacing="false"/>
    </style:style>
    <style:style style:name="LONum_20_abc_20_Start" style:display-name="LONum abc Start" style:family="paragraph" style:parent-style-name="LOList" style:next-style-name="LONum_20_abc_20_Cont." style:list-style-name="LONum_20_abc">
      <style:paragraph-properties>
        <style:tab-stops/>
      </style:paragraph-properties>
    </style:style>
    <style:style style:name="LONum_20_iii_20_Start" style:display-name="LONum iii Start" style:family="paragraph" style:parent-style-name="LOList" style:next-style-name="LONum_20_iii_20_Cont." style:list-style-name="LONum_20_iii">
      <style:paragraph-properties>
        <style:tab-stops/>
      </style:paragraph-properties>
    </style:style>
    <style:style style:name="LONum_20_abc_20_Cont." style:display-name="LONum abc Cont." style:family="paragraph" style:parent-style-name="LONum_20_abc_20_Start" style:list-style-name="LONum_20_abc"/>
    <style:style style:name="LONum_20_abc_20_End" style:display-name="LONum abc End" style:family="paragraph" style:parent-style-name="LONum_20_abc_20_Start" style:next-style-name="LOTextBody" style:list-style-name="LONum_20_abc"/>
    <style:style style:name="LONum_20_iii_20_Cont." style:display-name="LONum iii Cont." style:family="paragraph" style:parent-style-name="LONum_20_iii_20_Start" style:list-style-name="LONum_20_iii"/>
    <style:style style:name="LONum_20_iii_20_End" style:display-name="LONum iii End" style:family="paragraph" style:parent-style-name="LONum_20_iii_20_Start" style:next-style-name="LOTextBody" style:list-style-name="LONum_20_iii"/>
    <style:style style:name="LOTableText_5f_ListIntro" style:display-name="LOTableText_ListIntro" style:family="paragraph" style:parent-style-name="LOTableText" style:next-style-name="LOTableText"/>
    <style:style style:name="LOList_5f_TextBody_5f_L2" style:display-name="LOList_TextBody_L2" style:family="paragraph" style:parent-style-name="LOList">
      <style:paragraph-properties fo:margin-left="2.2cm" fo:margin-right="0cm" fo:margin-top="0cm" fo:margin-bottom="0cm" style:contextual-spacing="false" fo:text-indent="0cm" style:auto-text-indent="false"/>
    </style:style>
    <style:style style:name="LOList_20_2_20_Cont." style:display-name="LOList 2 Cont." style:family="paragraph" style:parent-style-name="LOList_20_2_20_Start" style:list-style-name="LOBullets_20_2"/>
    <style:style style:name="LOList_20_2_20_Start" style:display-name="LOList 2 Start" style:family="paragraph" style:parent-style-name="LOList" style:next-style-name="LOList_20_2_20_Cont." style:list-style-name="LOBullets_20_2"/>
    <style:style style:name="LOList_20_2_20_End" style:display-name="LOList 2 End" style:family="paragraph" style:parent-style-name="LOList_20_2_20_Start" style:next-style-name="LOTextBody" style:list-style-name="LOBullets_20_2">
      <style:paragraph-properties fo:margin-top="0cm" fo:margin-bottom="0.21cm" style:contextual-spacing="false"/>
    </style:style>
    <style:style style:name="LOTableText_28_Caption_29_" style:display-name="LOTableText(Caption)" style:family="paragraph">
      <style:text-properties style:font-name="Liberation Sans" fo:font-size="11pt" fo:language="en" fo:country="US" fo:font-weight="normal"/>
    </style:style>
    <style:style style:name="LOTableText_28_CaptionNumber_29_" style:display-name="LOTableText(CaptionNumber)" style:family="paragraph" style:parent-style-name="LOTableText_28_Caption_29_">
      <style:paragraph-properties fo:text-align="end" style:justify-single-word="false"/>
      <style:text-properties style:font-name="Liberation Sans2" fo:font-weight="bold"/>
    </style:style>
    <style:style style:name="LONumberedTNC_20_Start" style:display-name="LONumberedTNC Start" style:family="paragraph" style:parent-style-name="LOTableText" style:next-style-name="LONumberedTNC_20_Cont." style:list-style-name="LONum_20_123">
      <style:paragraph-properties fo:margin-left="1.3cm" fo:margin-right="0cm" fo:margin-top="0cm" fo:margin-bottom="0cm" style:contextual-spacing="false" fo:text-indent="-0.199cm" style:auto-text-indent="false">
        <style:tab-stops/>
      </style:paragraph-properties>
      <style:text-properties style:font-name="Liberation Sans" fo:font-size="10.3000001907349pt"/>
    </style:style>
    <style:style style:name="LONumberedTNC_20_Cont." style:display-name="LONumberedTNC Cont." style:family="paragraph" style:parent-style-name="LONumberedTNC_20_Start" style:list-style-name="LONum_20_123">
      <style:paragraph-properties fo:margin-left="1.3cm" fo:margin-right="0cm" fo:margin-top="0cm" fo:margin-bottom="0cm" style:contextual-spacing="false" fo:text-indent="-0.199cm" style:auto-text-indent="false">
        <style:tab-stops/>
      </style:paragraph-properties>
      <style:text-properties style:font-name="Liberation Sans" fo:font-size="10.3000001907349pt"/>
    </style:style>
    <style:style style:name="LONumberedTNC_20_End" style:display-name="LONumberedTNC End" style:family="paragraph" style:parent-style-name="LONumberedTNC_20_Start" style:next-style-name="LOTableText" style:list-style-name="LONum_20_123">
      <style:paragraph-properties fo:margin-left="1.3cm" fo:margin-right="0cm" fo:margin-top="0cm" fo:margin-bottom="0cm" style:contextual-spacing="false" fo:text-indent="-0.199cm" style:auto-text-indent="false">
        <style:tab-stops/>
      </style:paragraph-properties>
    </style:style>
    <style:style style:name="LOList_20_1_5f_TextBody" style:display-name="LOList 1_TextBody" style:family="paragraph" style:parent-style-name="LOList" style:list-style-name="">
      <style:paragraph-properties fo:margin-left="1.27cm" fo:margin-right="0cm" fo:margin-top="0cm" fo:margin-bottom="0cm" style:contextual-spacing="false" fo:text-indent="0cm" style:auto-text-indent="false"/>
    </style:style>
    <style:style style:name="LOCoverNotice" style:family="paragraph" style:parent-style-name="LOTextBody">
      <style:paragraph-properties fo:margin-left="2cm" fo:margin-right="0cm" fo:margin-top="1cm" fo:margin-bottom="0.21cm" style:contextual-spacing="false" fo:text-indent="0cm" style:auto-text-indent="false" style:border-line-width="0.035cm 0.035cm 0.035cm" fo:padding="0.25cm" fo:border="3pt double #000000" style:shadow="#808080 0.18cm 0.18cm"/>
      <style:text-properties fo:font-size="12pt" style:font-size-asian="12pt" style:font-size-complex="12pt"/>
    </style:style>
    <style:style style:name="LOScenarioHeading" style:family="paragraph" style:next-style-name="LOTextBody" style:master-page-name="">
      <style:paragraph-properties fo:margin-top="0cm" fo:margin-bottom="0.21cm" style:contextual-spacing="false" style:page-number="auto"/>
      <style:text-properties style:font-name="Liberation Sans2" fo:font-size="12pt" fo:font-weight="bold" style:font-size-asian="12pt" style:font-weight-asian="bold" style:font-size-complex="12pt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3" style:display-name="Index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3" style:display-name="User Index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style:contextual-spacing="false" fo:text-indent="0cm" style:auto-text-indent="false"/>
    </style:style>
    <style:style style:name="Sans_20_nom1" style:display-name="Sans nom1" style:family="paragraph" style:parent-style-name="LOTextBody"/>
    <style:style style:name="LOGuideVersion" style:family="paragraph" style:parent-style-name="LOTextBody" style:next-style-name="LOTextBody" style:master-page-name="">
      <style:paragraph-properties fo:margin-left="0cm" fo:margin-right="2cm" fo:margin-top="3cm" fo:margin-bottom="0.21cm" style:contextual-spacing="false" fo:text-align="end" style:justify-single-word="false" fo:text-indent="0cm" style:auto-text-indent="false" style:page-number="auto"/>
      <style:text-properties fo:color="#179e03" fo:font-size="18pt" fo:font-weight="bold"/>
    </style:style>
    <style:style style:name="LOTrademark" style:family="paragraph" style:parent-style-name="LOTextBody" style:next-style-name="LOTextBody">
      <style:paragraph-properties fo:margin-top="0cm" fo:margin-bottom="0.21cm" style:contextual-spacing="false" fo:text-align="center" style:justify-single-word="false"/>
      <style:text-properties fo:color="#ffffff" fo:font-size="14pt"/>
    </style:style>
    <style:style style:name="Internet_20_link" style:display-name="Internet link" style:family="text">
      <style:text-properties fo:color="#004586" style:font-name="Liberation Sans3" fo:font-style="italic" style:text-underline-style="none"/>
    </style:style>
    <style:style style:name="Bullet_20_Symbols" style:display-name="Bullet Symbols" style:family="text">
      <style:text-properties style:font-name="Liberation Sans" fo:font-size="12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ootnote_20_Symbol" style:display-name="Footnote Symbol" style:family="text">
      <style:text-properties style:font-name="DejaVu Serif"/>
    </style:style>
    <style:style style:name="Footnote_20_anchor" style:display-name="Footnote anchor" style:family="text">
      <style:text-properties style:text-position="super 80%" style:font-name="DejaVu Serif"/>
    </style:style>
    <style:style style:name="Caption_20_characters" style:display-name="Caption characters" style:family="text">
      <style:text-properties style:font-name="Liberation Sans"/>
    </style:style>
    <style:style style:name="Definition" style:family="text">
      <style:text-properties style:font-name="Liberation Sans"/>
    </style:style>
    <style:style style:name="Visited_20_Internet_20_Link" style:display-name="Visited Internet Link" style:family="text">
      <style:text-properties fo:color="#800000" style:font-name="Liberation Sans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DejaVu Sans Mono" style:font-name-asian="DejaVu Sans Mono" style:font-name-complex="DejaVu Sans Mono"/>
    </style:style>
    <style:style style:name="Strong_20_Emphasis" style:display-name="Strong Emphasis" style:family="text">
      <style:text-properties style:font-name="Liberation Sans2" fo:font-weight="bold" style:font-weight-asian="bold" style:font-weight-complex="bold"/>
    </style:style>
    <style:style style:name="Main_20_index_20_entry" style:display-name="Main index entry" style:family="text">
      <style:text-properties style:font-name="DejaVu Serif1" fo:font-style="italic" fo:font-weight="normal" style:font-weight-asian="bold" style:font-weight-complex="bold"/>
    </style:style>
    <style:style style:name="Endnote_20_Symbol" style:display-name="Endnote Symbol" style:family="text"/>
    <style:style style:name="Index_20_Link" style:display-name="Index Link" style:family="text">
      <style:text-properties style:font-name="DejaVu Serif"/>
    </style:style>
    <style:style style:name="Page_20_Number" style:display-name="Page Number" style:family="text">
      <style:text-properties style:font-name="Liberation Sans"/>
    </style:style>
    <style:style style:name="Placeholder" style:family="text">
      <style:text-properties fo:font-variant="small-caps" fo:color="#008080" style:font-name="Liberation Sans" style:text-underline-style="dotted" style:text-underline-width="auto" style:text-underline-color="font-color"/>
    </style:style>
    <style:style style:name="LOChapterNumber" style:family="text">
      <style:text-properties fo:color="#000000" style:font-name="Liberation Sans1" fo:font-size="34pt" fo:font-style="italic" fo:font-weight="normal" style:font-size-asian="48pt" style:font-size-complex="48pt"/>
    </style:style>
    <style:style style:name="LODefault" style:family="text">
      <style:text-properties style:font-name="Liberation Sans" fo:language="fr" fo:country="FR" style:letter-kerning="true"/>
    </style:style>
    <style:style style:name="LOMenuPath" style:family="text" style:parent-style-name="LODefault">
      <style:text-properties style:font-name="Liberation Sans2" fo:language="fr" fo:country="FR" fo:font-weight="bold" style:letter-kerning="true"/>
    </style:style>
    <style:style style:name="LOStrongEmphasis" style:family="text" style:parent-style-name="LODefault">
      <style:text-properties style:font-name="Liberation Sans2" fo:font-weight="bold" style:letter-kerning="true"/>
    </style:style>
    <style:style style:name="LOComputerCode" style:family="text" style:parent-style-name="LODefault">
      <style:text-properties style:font-name="Liberation Mono" fo:font-size="11pt" fo:language="zxx" fo:country="none" fo:font-weight="bold"/>
    </style:style>
    <style:style style:name="LOEmphasis" style:family="text" style:parent-style-name="LODefault">
      <style:text-properties style:font-name="Liberation Sans3" fo:font-style="italic"/>
    </style:style>
    <style:style style:name="LOKeystroke" style:family="text" style:parent-style-name="LODefault">
      <style:text-properties style:font-name="Liberation Sans3" fo:font-style="italic" style:font-style-asian="italic" style:font-weight-asian="normal" style:font-style-complex="italic"/>
    </style:style>
    <style:style style:name="LOKeyboardInput" style:family="text" style:parent-style-name="LOComputerCode">
      <style:text-properties fo:color="#000000" style:font-name="Liberation Mono" fo:font-weight="bold" style:letter-kerning="true"/>
    </style:style>
    <style:style style:name="LOFileName" style:family="text">
      <style:text-properties style:font-name="Courier New" fo:font-size="11pt" style:letter-kerning="true" style:font-size-asian="11pt" style:font-size-complex="11pt"/>
    </style:style>
    <style:style style:name="LOChapNumber" style:family="text">
      <style:text-properties fo:color="#000080" style:font-name="Times New Roman1" fo:font-size="54pt" fo:font-style="italic" fo:font-weight="bold" style:letter-kerning="true" fo:background-color="transparent" style:font-relief="embosse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padding="0cm" fo:border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LOFrame" style:family="graphic">
      <style:graphic-properties text:anchor-type="page" svg:x="0cm" svg:y="0cm" fo:margin-top="0cm" fo:margin-bottom="0cm" style:wrap="none" style:vertical-pos="top" style:vertical-rel="page-content" style:horizontal-pos="from-left" style:horizontal-rel="page-content" fo:background-color="transparent" style:background-transparency="100%">
        <style:background-image/>
        <style:columns fo:column-count="1" fo:column-gap="0cm"/>
      </style:graphic-properties>
    </style:style>
    <style:style style:name="LOScenario" style:family="graphic" style:parent-style-name="LOFrame">
      <style:graphic-properties text:anchor-type="page" svg:x="0cm" svg:y="0cm" fo:margin-top="0.212cm" fo:margin-bottom="0.212cm" style:vertical-pos="top" style:vertical-rel="page-content" style:horizontal-pos="from-left" style:horizontal-rel="page-content" fo:background-color="#f5f5ff" style:background-transparency="0%" fo:padding="0.3cm" fo:border="0.99pt solid #000080" style:shadow="none">
        <style:background-image/>
        <style:columns fo:column-count="1" fo:column-gap="0cm"/>
      </style:graphic-properties>
    </style:style>
    <style:style style:name="LOGraphics" style:family="graphic">
      <style:graphic-properties text:anchor-type="page" svg:x="0cm" svg:y="0cm" fo:margin-left="0cm" fo:margin-right="0cm" fo:margin-top="0cm" fo:margin-bottom="0cm" style:wrap="none" style:vertical-pos="from-top" style:vertical-rel="page-content" style:horizontal-pos="from-left" style:horizontal-rel="page-content" fo:background-color="transparent" style:background-transparency="100%" fo:padding="0cm" fo:border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LONumbering">
      <text:list-level-style-number text:level="1" text:style-name="Numbering_20_Symbols" style:num-prefix=" " style:num-suffix=")" style:num-format="1">
        <style:list-level-properties text:space-before="0.641cm" text:min-label-width="0.64cm" text:min-label-distance="0.101cm"/>
      </text:list-level-style-number>
      <text:list-level-style-number text:level="2" text:style-name="Numbering_20_Symbols" style:num-prefix=" " style:num-suffix=")" style:num-format="a">
        <style:list-level-properties text:space-before="1.281cm" text:min-label-width="0.64cm"/>
      </text:list-level-style-number>
      <text:list-level-style-bullet text:level="3" text:style-name="Bullet_20_Symbols" style:num-prefix=" " text:bullet-char="•">
        <style:list-level-properties text:space-before="1.921cm" text:min-label-width="0.64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2.561cm" text:min-label-width="0.64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3.202cm" text:min-label-width="0.64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OBullets">
      <text:list-level-style-bullet text:level="1" text:style-name="Bullet_20_Symbols" text:bullet-char="•">
        <style:list-level-properties text:space-before="0.64cm"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1.28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.92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2.56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3.20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3.842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4.482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5.123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5.763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6.403cm" text:min-label-width="0.499cm"/>
        <style:text-properties style:font-name="StarSymbol"/>
      </text:list-level-style-bullet>
    </text:list-style>
    <text:list-style style:name="LONum_20_123" style:display-name="LONum 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OBullets_20_1" style:display-name="LOBullets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</text:list-style>
    <text:list-style style:name="LONum_20_abc" style:display-name="LONum 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ONum_20_iii" style:display-name="LONum iii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OBullets_20_2" style:display-name="LOBullets 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LOFooter">
      <style:paragraph-properties fo:text-align="end" style:justify-single-word="false"/>
      <style:text-properties fo:font-size="10pt" style:font-size-asian="10pt" style:font-size-complex="10pt"/>
    </style:style>
    <style:style style:name="MP2" style:family="paragraph" style:parent-style-name="L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</style:style>
    <style:style style:name="MT1" style:family="text">
      <style:text-properties officeooo:rsid="00170edd"/>
    </style:style>
    <style:style style:name="MT2" style:family="text">
      <style:text-properties officeooo:rsid="001929e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5cm" fo:margin-left="0cm" fo:margin-right="0cm" fo:margin-top="0.497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0cm" fo:margin-bottom="0cm" fo:margin-left="0cm" fo:margin-right="0cm" fo:background-color="transparent" style:writing-mode="lr-tb" style:footnote-max-height="0cm">
        <style:background-image xlink:href="Pictures/10000000000009B000000DB410C9A19D.jpg" xlink:type="simple" xlink:actuate="onLoad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2.729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6cm" fo:page-height="29.693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2cm" style:distance-after-sep="0.102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  <style:page-layout style:name="Mpm7">
      <style:page-layout-properties fo:page-width="29.7cm" fo:page-height="21.001cm" style:num-format="1" style:print-orientation="landscape" fo:margin-top="2cm" fo:margin-bottom="1.499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1cm" fo:margin-bottom="1.91cm" fo:margin-left="3.18cm" fo:margin-right="2.40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Endnote" style:page-layout-name="Mpm2"/>
    <style:master-page style:name="LOPageStyle" style:page-layout-name="Mpm3">
      <style:footer>
        <text:p text:style-name="LOFooter"><text:chapter text:display="name" text:outline-level="1"/><text:tab/><text:page-number text:select-page="current"/></text:p>
      </style:footer>
      <style:footer-left style:display="false">
        <text:p text:style-name="LOFooter"><text:page-number text:select-page="current"/><text:tab/><text:title>Introduction à Calc</text:title></text:p>
      </style:footer-left>
    </style:master-page>
    <style:master-page style:name="LOFirstPage" style:page-layout-name="Mpm4" style:next-style-name="LOCopyright">
      <style:footer>
        <text:p text:style-name="LOTrademark"><text:span text:style-name="MT1">LibreOffice est une marque déposée de The Document Fondation<text:line-break/>Plus </text:span><text:span text:style-name="MT2">d’</text:span><text:span text:style-name="MT1">informations sur </text:span><text:a xlink:type="simple" xlink:href="http://fr.libreoffice.org/" text:style-name="LODefault" text:visited-style-name="LODefault"><text:span text:style-name="MT1">fr.libreoffice.org</text:span></text:a></text:p>
      </style:footer>
    </style:master-page>
    <style:master-page style:name="LOCopyright" style:page-layout-name="Mpm5" style:next-style-name="LOFrontMatter">
      <style:footer>
        <text:p text:style-name="MP1"/>
      </style:footer>
    </style:master-page>
    <style:master-page style:name="LOFrontMatter" style:page-layout-name="Mpm6">
      <style:footer>
        <text:p text:style-name="LOFooter"><text:title>Introduction à Calc</text:title><text:tab/><text:page-number text:select-page="current"/></text:p>
      </style:footer>
      <style:footer-left style:display="false">
        <text:p text:style-name="LOFooter"><text:page-number text:select-page="current"/><text:tab/><text:title>Introduction à Calc</text:title></text:p>
      </style:footer-left>
    </style:master-page>
    <style:master-page style:name="LOOneColumn" style:page-layout-name="Mpm7">
      <style:footer>
        <text:p text:style-name="MP2"><text:title>Introduction à Calc</text:title><text:tab/><text:chapter text:display="name" text:outline-level="1"/><text:tab/><text:page-number text:select-page="current"/></text:p>
      </style:footer>
    </style:master-page>
    <style:master-page style:name="LOTitlePage" style:page-layout-name="Mpm8" style:next-style-name="LOCopyright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1$Linux_X86_64 LibreOffice_project/7e5467ff8f30d821f4fbf69cb2769163eb64c2c</meta:generator>
    <dc:title>Introduction à Calc</dc:title>
    <meta:creation-date>2012-10-12T11:30:03.28</meta:creation-date>
    <meta:editing-cycles>22</meta:editing-cycles>
    <meta:editing-duration>PT32M</meta:editing-duration>
    <meta:initial-creator>Christian Chenal</meta:initial-creator>
    <dc:date>2013-03-18T12:12:30</dc:date>
    <dc:creator>Philippe CLEMENT</dc:creator>
    <meta:document-statistic meta:table-count="0" meta:image-count="0" meta:object-count="0" meta:page-count="1" meta:paragraph-count="10" meta:word-count="38" meta:character-count="265" meta:non-whitespace-character-count="229"/>
    <meta:user-defined meta:name="Info 1"/>
    <meta:user-defined meta:name="Info 2"/>
    <meta:user-defined meta:name="Info 3"/>
    <meta:user-defined meta:name="Info 4"/>
    <meta:template xlink:type="simple" xlink:actuate="onRequest" xlink:title="LibO3_3_chapter_template" xlink:href="../../../../../C:/Users/CCH/AppData/Local/Microsoft/Windows/tmp/Reviews/LibO%20Doc/LibO3_3_chapter_template.ott" meta:date="2011-01-22T07:16:58"/>
  </office:meta>
</office:document-meta>
</file>