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6.662cm"/>
    </style:style>
    <style:style style:name="co3" style:family="table-column">
      <style:table-column-properties fo:break-before="auto" style:column-width="1.52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252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3.2cm"/>
    </style:style>
    <style:style style:name="co13" style:family="table-column">
      <style:table-column-properties fo:break-before="auto" style:column-width="7.354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8.361cm"/>
    </style:style>
    <style:style style:name="co18" style:family="table-column">
      <style:table-column-properties fo:break-before="auto" style:column-width="2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4.216cm"/>
    </style:style>
    <style:style style:name="co22" style:family="table-column">
      <style:table-column-properties fo:break-before="auto" style:column-width="6.71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glmäßig">
      <style:table-properties table:display="true" style:writing-mode="lr-tb"/>
    </style: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2"/>
    <style:style style:name="ce32" style:family="table-cell" style:parent-style-name="Excel_20_Built-in_20_Normal">
      <style:table-cell-properties fo:background-color="transparent"/>
    </style:style>
    <style:style style:name="ce5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14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10002">
      <style:table-cell-properties fo:background-color="transparent"/>
    </style:style>
    <style:style style:name="ce16" style:family="table-cell" style:parent-style-name="Excel_20_Built-in_20_Normal" style:data-style-name="N10002"/>
    <style:style style:name="ce51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sbuch 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ce25"/>
        <table:table-column table:style-name="co3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row table:style-name="ro1">
          <table:table-cell/>
          <table:table-cell table:style-name="Arial_20_20_20_fett" office:value-type="string" calcext:value-type="string">
            <text:p>Haushaltsbuch DE</text:p>
          </table:table-cell>
          <table:table-cell table:style-name="Arial_20_10_20_fett_20_mittig" office:value-type="string" calcext:value-type="string">
            <text:p>Januar</text:p>
          </table:table-cell>
          <table:table-cell table:style-name="Arial_20_10_20_fett_20_mittig" office:value-type="string" calcext:value-type="string">
            <text:p>Februar</text:p>
          </table:table-cell>
          <table:table-cell table:style-name="Arial_20_10_20_fett_20_mittig" office:value-type="string" calcext:value-type="string">
            <text:p>März</text:p>
          </table:table-cell>
          <table:table-cell table:style-name="Arial_20_10_20_fett_20_mittig" office:value-type="string" calcext:value-type="string">
            <text:p>April</text:p>
          </table:table-cell>
          <table:table-cell table:style-name="Arial_20_10_20_fett_20_mittig" office:value-type="string" calcext:value-type="string">
            <text:p>Mai</text:p>
          </table:table-cell>
          <table:table-cell table:style-name="Arial_20_10_20_fett_20_mittig" office:value-type="string" calcext:value-type="string">
            <text:p>Juni</text:p>
          </table:table-cell>
          <table:table-cell table:style-name="Arial_20_10_20_fett_20_mittig" office:value-type="string" calcext:value-type="string">
            <text:p>Juli</text:p>
          </table:table-cell>
          <table:table-cell table:style-name="Arial_20_10_20_fett_20_mittig" office:value-type="string" calcext:value-type="string">
            <text:p>August</text:p>
          </table:table-cell>
          <table:table-cell table:style-name="Arial_20_10_20_fett_20_mittig" office:value-type="string" calcext:value-type="string">
            <text:p>September</text:p>
          </table:table-cell>
          <table:table-cell table:style-name="Arial_20_10_20_fett_20_mittig" office:value-type="string" calcext:value-type="string">
            <text:p>Oktober</text:p>
          </table:table-cell>
          <table:table-cell table:style-name="Arial_20_10_20_fett_20_mittig" office:value-type="string" calcext:value-type="string">
            <text:p>November</text:p>
          </table:table-cell>
          <table:table-cell table:style-name="Arial_20_10_20_fett_20_mittig" office:value-type="string" calcext:value-type="string">
            <text:p>Dezember</text:p>
          </table:table-cell>
        </table:table-row>
        <table:table-row table:style-name="ro2">
          <table:table-cell table:style-name="Arial_20_10_20_fett_20_mittig" office:value-type="string" calcext:value-type="string">
            <text:p>Einnahmen</text:p>
          </table:table-cell>
          <table:table-cell/>
          <table:table-cell table:style-name="Default" table:number-columns-repeated="12"/>
        </table:table-row>
        <table:table-row table:style-name="ro2">
          <table:table-cell/>
          <table:table-cell table:style-name="Arial_20_10" office:value-type="string" calcext:value-type="string">
            <text:p>Gehalt 1</text:p>
          </table:table-cell>
          <table:table-cell table:style-name="Arial_20_10" office:value-type="float" office:value="2200" calcext:value-type="float">
            <text:p>220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Gehalt 2</text:p>
          </table:table-cell>
          <table:table-cell table:style-name="Arial_20_10" office:value-type="float" office:value="450" calcext:value-type="float">
            <text:p>45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Sonstiges</text:p>
          </table:table-cell>
          <table:table-cell table:style-name="Arial_20_10" office:value-type="float" office:value="100" calcext:value-type="float">
            <text:p>10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_20_fett_20_mittig" office:value-type="string" calcext:value-type="string">
            <text:p>Summe Einnahmen</text:p>
          </table:table-cell>
          <table:table-cell table:style-name="Arial_20_10_20_fett" table:number-columns-repeated="12"/>
        </table:table-row>
        <table:table-row table:style-name="ro2">
          <table:table-cell table:number-columns-repeated="2"/>
          <table:table-cell table:style-name="Default" table:number-columns-repeated="12"/>
        </table:table-row>
        <table:table-row table:style-name="ro2">
          <table:table-cell table:style-name="Arial_20_10_20_fett_20_mittig" office:value-type="string" calcext:value-type="string">
            <text:p>Ausgaben</text:p>
          </table:table-cell>
          <table:table-cell/>
          <table:table-cell table:style-name="Default" table:number-columns-repeated="12"/>
        </table:table-row>
        <table:table-row table:style-name="ro2">
          <table:table-cell/>
          <table:table-cell table:style-name="Arial_20_10" office:value-type="string" calcext:value-type="string">
            <text:p>Miete+Nebenkosten</text:p>
          </table:table-cell>
          <table:table-cell table:style-name="Arial_20_10" office:value-type="float" office:value="640" calcext:value-type="float">
            <text:p>64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Strom</text:p>
          </table:table-cell>
          <table:table-cell table:style-name="Arial_20_10" office:value-type="float" office:value="55" calcext:value-type="float">
            <text:p>55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Telefon/Internet</text:p>
          </table:table-cell>
          <table:table-cell table:style-name="Arial_20_10" office:value-type="float" office:value="40" calcext:value-type="float">
            <text:p>4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Zeitung</text:p>
          </table:table-cell>
          <table:table-cell table:style-name="Arial_20_10" office:value-type="float" office:value="35" calcext:value-type="float">
            <text:p>35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Sparvertrag</text:p>
          </table:table-cell>
          <table:table-cell table:style-name="Arial_20_10" office:value-type="float" office:value="50" calcext:value-type="float">
            <text:p>5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" office:value-type="string" calcext:value-type="string">
            <text:p>Kindergarten</text:p>
          </table:table-cell>
          <table:table-cell table:style-name="Arial_20_10" office:value-type="float" office:value="80" calcext:value-type="float">
            <text:p>80.00</text:p>
          </table:table-cell>
          <table:table-cell table:style-name="Arial_20_10" table:number-columns-repeated="11"/>
        </table:table-row>
        <table:table-row table:style-name="ro2">
          <table:table-cell/>
          <table:table-cell table:style-name="Arial_20_10_20_Light_20_Orange_20_4" office:value-type="string" calcext:value-type="string">
            <text:p>Regelmäßige Kosten halbjährlich</text:p>
          </table:table-cell>
          <table:table-cell table:style-name="Arial_20_10_20_Light_20_Orange_20_4" table:formula="of:=[$'regelmäßig DE'.E5]/6" office:value-type="float" office:value="0" calcext:value-type="float">
            <text:p>0.00</text:p>
          </table:table-cell>
          <table:table-cell table:style-name="Arial_20_10_20_Light_20_Orange_20_4" table:number-columns-repeated="11"/>
        </table:table-row>
        <table:table-row table:style-name="ro2">
          <table:table-cell/>
          <table:table-cell table:style-name="Arial_20_10_20_Light_20_Indigo_20_4" office:value-type="string" calcext:value-type="string">
            <text:p>Regelmäßige Kosten jährlich</text:p>
          </table:table-cell>
          <table:table-cell table:style-name="Arial_20_10_20_Light_20_Indigo_20_4" table:formula="of:=[$'regelmäßig DE'.E13]/12" office:value-type="float" office:value="0" calcext:value-type="float">
            <text:p>0.00</text:p>
          </table:table-cell>
          <table:table-cell table:style-name="Arial_20_10_20_Light_20_Indigo_20_4" table:number-columns-repeated="11"/>
        </table:table-row>
        <table:table-row table:style-name="ro2">
          <table:table-cell/>
          <table:table-cell table:style-name="Arial_20_10_20_fett_20_mittig" office:value-type="string" calcext:value-type="string">
            <text:p>Summe Ausgaben</text:p>
          </table:table-cell>
          <table:table-cell table:style-name="Arial_20_10_20_fett" table:number-columns-repeated="12"/>
        </table:table-row>
        <table:table-row table:style-name="ro2" table:number-rows-repeated="4">
          <table:table-cell table:number-columns-repeated="14"/>
        </table:table-row>
        <table:table-row table:style-name="ro3">
          <table:table-cell/>
          <table:table-cell table:style-name="Arial_20_10_20_autom_20_Zeilenumbruch" office:value-type="string" calcext:value-type="string">
            <text:p>Hinweis: Das Menü Ansicht&gt;Werte hervorheben ist eingeschaltet. (Ab Version 6.4.2.2)</text:p>
          </table:table-cell>
          <table:table-cell table:number-columns-repeated="12"/>
        </table:table-row>
        <table:table-row table:style-name="ro2" table:number-rows-repeated="97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regelmäßig DE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59" table:default-cell-style-name="Excel_20_Built-in_20_Normal"/>
        <table:table-row table:style-name="ro4">
          <table:table-cell table:style-name="ce32" table:number-columns-repeated="2"/>
          <table:table-cell table:style-name="ce33"/>
          <table:table-cell table:style-name="Arial_20_20_20_fett" office:value-type="string" calcext:value-type="string">
            <text:p>Regelmäßige Kosten DE</text:p>
          </table:table-cell>
          <table:table-cell table:style-name="ce32" table:number-columns-repeated="2"/>
          <table:table-cell table:number-columns-repeated="58"/>
        </table:table-row>
        <table:table-row table:style-name="ro5">
          <table:table-cell table:style-name="ce32"/>
          <table:table-cell table:style-name="Arial_20_10_20_fett_20_mittig" office:value-type="string" calcext:value-type="string">
            <text:p>Datum</text:p>
          </table:table-cell>
          <table:table-cell table:style-name="Arial_20_10_20_fett_20_mittig" office:value-type="string" calcext:value-type="string">
            <text:p>Shop</text:p>
          </table:table-cell>
          <table:table-cell table:style-name="Arial_20_10_20_fett_20_mittig" office:value-type="string" calcext:value-type="string">
            <text:p>Artikel</text:p>
          </table:table-cell>
          <table:table-cell table:style-name="Arial_20_10_20_fett_20_mittig" office:value-type="string" calcext:value-type="string">
            <text:p>Euro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Orange_20_4" office:value-type="string" calcext:value-type="string">
            <text:p>halbjährlich</text:p>
          </table:table-cell>
          <table:table-cell table:style-name="Arial_20_10_20_Light_20_Orange_20_4" office:value-type="string" calcext:value-type="string">
            <text:p>Verlag</text:p>
          </table:table-cell>
          <table:table-cell table:style-name="Arial_20_10_20_Light_20_Orange_20_4" office:value-type="string" calcext:value-type="string">
            <text:p>Zeitung lokal</text:p>
          </table:table-cell>
          <table:table-cell table:style-name="Arial_20_10_20_Light_20_Orange_20_4" office:value-type="float" office:value="12" calcext:value-type="float">
            <text:p>12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Orange_20_4" office:value-type="string" calcext:value-type="string">
            <text:p>halbjährlich</text:p>
          </table:table-cell>
          <table:table-cell table:style-name="Arial_20_10_20_Light_20_Orange_20_4" office:value-type="string" calcext:value-type="string">
            <text:p>Rundfunkanstalt</text:p>
          </table:table-cell>
          <table:table-cell table:style-name="Arial_20_10_20_Light_20_Orange_20_4" office:value-type="string" calcext:value-type="string">
            <text:p>Fernsehen, Rundfunk</text:p>
          </table:table-cell>
          <table:table-cell table:style-name="Arial_20_10_20_Light_20_Orange_20_4" office:value-type="float" office:value="108" calcext:value-type="float">
            <text:p>108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Default"/>
          <table:table-cell table:style-name="ce5"/>
          <table:table-cell table:style-name="Arial_20_10_20_fett_20_rechts" office:value-type="string" calcext:value-type="string">
            <text:p>Summe halbjährlich</text:p>
          </table:table-cell>
          <table:table-cell table:style-name="ce38"/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ce5" table:number-columns-repeated="3"/>
          <table:table-cell table:style-name="ce13"/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ABC-Versicherung</text:p>
          </table:table-cell>
          <table:table-cell table:style-name="Arial_20_10_20_Light_20_Indigo_20_4" office:value-type="string" calcext:value-type="string">
            <text:p>Kfz-Versicherung</text:p>
          </table:table-cell>
          <table:table-cell table:style-name="Arial_20_10_20_Light_20_Indigo_20_4" office:value-type="float" office:value="300" calcext:value-type="float">
            <text:p>300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ABC-Versicherung</text:p>
          </table:table-cell>
          <table:table-cell table:style-name="Arial_20_10_20_Light_20_Indigo_20_4" office:value-type="string" calcext:value-type="string">
            <text:p>Privathaftpflicht-, Hausrat-Vers.</text:p>
          </table:table-cell>
          <table:table-cell table:style-name="Arial_20_10_20_Light_20_Indigo_20_4" office:value-type="float" office:value="120" calcext:value-type="float">
            <text:p>120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Finanzamt</text:p>
          </table:table-cell>
          <table:table-cell table:style-name="Arial_20_10_20_Light_20_Indigo_20_4" office:value-type="string" calcext:value-type="string">
            <text:p>Kfz-Steuer</text:p>
          </table:table-cell>
          <table:table-cell table:style-name="Arial_20_10_20_Light_20_Indigo_20_4" office:value-type="float" office:value="168" calcext:value-type="float">
            <text:p>168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Vermieter</text:p>
          </table:table-cell>
          <table:table-cell table:style-name="Arial_20_10_20_Light_20_Indigo_20_4" office:value-type="string" calcext:value-type="string">
            <text:p>Nebenkostenabrechnung/Nachzahlung</text:p>
          </table:table-cell>
          <table:table-cell table:style-name="Arial_20_10_20_Light_20_Indigo_20_4" office:value-type="float" office:value="204" calcext:value-type="float">
            <text:p>204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Stromanbieter</text:p>
          </table:table-cell>
          <table:table-cell table:style-name="Arial_20_10_20_Light_20_Indigo_20_4" office:value-type="string" calcext:value-type="string">
            <text:p>Jahresabrechnung</text:p>
          </table:table-cell>
          <table:table-cell table:style-name="Arial_20_10_20_Light_20_Indigo_20_4" office:value-type="float" office:value="72" calcext:value-type="float">
            <text:p>72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/>
          <table:table-cell table:style-name="Arial_20_10_20_Light_20_Indigo_20_4" office:value-type="string" calcext:value-type="string">
            <text:p>Entsorgungsgebühr </text:p>
          </table:table-cell>
          <table:table-cell table:style-name="Arial_20_10_20_Light_20_Indigo_20_4" office:value-type="float" office:value="84" calcext:value-type="float">
            <text:p>84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Default"/>
          <table:table-cell table:style-name="ce10"/>
          <table:table-cell table:style-name="Arial_20_10_20_fett_20_rechts" office:value-type="string" calcext:value-type="string">
            <text:p>Summe jährlich</text:p>
          </table:table-cell>
          <table:table-cell table:style-name="ce41"/>
          <table:table-cell table:style-name="ce32"/>
          <table:table-cell table:number-columns-repeated="58"/>
        </table:table-row>
        <table:table-row table:style-name="ro6">
          <table:table-cell table:style-name="ce32" table:number-columns-repeated="2"/>
          <table:table-cell table:style-name="ce11" table:number-columns-repeated="2"/>
          <table:table-cell table:style-name="ce14"/>
          <table:table-cell table:style-name="ce32"/>
          <table:table-cell table:number-columns-repeated="58"/>
        </table:table-row>
        <table:table-row table:style-name="ro6">
          <table:table-cell table:style-name="ce32" table:number-columns-repeated="4"/>
          <table:table-cell table:style-name="ce15"/>
          <table:table-cell table:style-name="ce32"/>
          <table:table-cell table:number-columns-repeated="58"/>
        </table:table-row>
        <table:table-row table:style-name="ro6" table:number-rows-repeated="2">
          <table:table-cell table:number-columns-repeated="4"/>
          <table:table-cell table:style-name="ce16"/>
          <table:table-cell table:number-columns-repeated="59"/>
        </table:table-row>
        <table:table-row table:style-name="ro3">
          <table:table-cell table:number-columns-repeated="3"/>
          <table:table-cell table:style-name="Arial_20_10_20_autom_20_Zeilenumbruch" office:value-type="string" calcext:value-type="string">
            <text:p>Hinweis: Das Menü Ansicht&gt;Werte hervorheben ist eingeschaltet. (Ab Version 6.4.2.2)</text:p>
          </table:table-cell>
          <table:table-cell table:style-name="ce16"/>
          <table:table-cell table:number-columns-repeated="59"/>
        </table:table-row>
        <table:table-row table:style-name="ro6" table:number-rows-repeated="33">
          <table:table-cell table:number-columns-repeated="4"/>
          <table:table-cell table:style-name="ce16"/>
          <table:table-cell table:number-columns-repeated="59"/>
        </table:table-row>
        <table:table-row table:style-name="ro7">
          <table:table-cell table:number-columns-repeated="4"/>
          <table:table-cell table:style-name="ce16"/>
          <table:table-cell table:number-columns-repeated="59"/>
        </table:table-row>
        <table:table-row table:style-name="ro6" table:number-rows-repeated="1053">
          <table:table-cell table:number-columns-repeated="4"/>
          <table:table-cell table:style-name="ce16"/>
          <table:table-cell table:number-columns-repeated="59"/>
        </table:table-row>
        <table:table-row table:style-name="ro6" table:number-rows-repeated="6439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usekeeping book EN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6" table:default-cell-style-name="ce25"/>
        <table:table-column table:style-name="co18" table:number-columns-repeated="11" table:default-cell-style-name="ce25"/>
        <table:table-column table:style-name="co19" table:default-cell-style-name="Default"/>
        <table:table-row table:style-name="ro1">
          <table:table-cell/>
          <table:table-cell table:style-name="Arial_20_20_20_fett" office:value-type="string" calcext:value-type="string">
            <text:p>Housekeeping book EN</text:p>
          </table:table-cell>
          <table:table-cell table:style-name="Arial_20_10_20_fett_20_mittig" office:value-type="string" calcext:value-type="string">
            <text:p>January</text:p>
          </table:table-cell>
          <table:table-cell table:style-name="Arial_20_10_20_fett_20_mittig" office:value-type="string" calcext:value-type="string">
            <text:p>February</text:p>
          </table:table-cell>
          <table:table-cell table:style-name="Arial_20_10_20_fett_20_mittig" office:value-type="string" calcext:value-type="string">
            <text:p>March</text:p>
          </table:table-cell>
          <table:table-cell table:style-name="Arial_20_10_20_fett_20_mittig" office:value-type="string" calcext:value-type="string">
            <text:p>April</text:p>
          </table:table-cell>
          <table:table-cell table:style-name="Arial_20_10_20_fett_20_mittig" office:value-type="string" calcext:value-type="string">
            <text:p>May</text:p>
          </table:table-cell>
          <table:table-cell table:style-name="Arial_20_10_20_fett_20_mittig" office:value-type="string" calcext:value-type="string">
            <text:p>June</text:p>
          </table:table-cell>
          <table:table-cell table:style-name="Arial_20_10_20_fett_20_mittig" office:value-type="string" calcext:value-type="string">
            <text:p>July</text:p>
          </table:table-cell>
          <table:table-cell table:style-name="Arial_20_10_20_fett_20_mittig" office:value-type="string" calcext:value-type="string">
            <text:p>August</text:p>
          </table:table-cell>
          <table:table-cell table:style-name="Arial_20_10_20_fett_20_mittig" office:value-type="string" calcext:value-type="string">
            <text:p>September</text:p>
          </table:table-cell>
          <table:table-cell table:style-name="Arial_20_10_20_fett_20_mittig" office:value-type="string" calcext:value-type="string">
            <text:p>October</text:p>
          </table:table-cell>
          <table:table-cell table:style-name="Arial_20_10_20_fett_20_mittig" office:value-type="string" calcext:value-type="string">
            <text:p>November</text:p>
          </table:table-cell>
          <table:table-cell table:style-name="Arial_20_10_20_fett_20_mittig" office:value-type="string" calcext:value-type="string">
            <text:p>December</text:p>
          </table:table-cell>
          <table:table-cell/>
        </table:table-row>
        <table:table-row table:style-name="ro2">
          <table:table-cell table:style-name="Arial_20_10_20_fett_20_mittig" office:value-type="string" calcext:value-type="string">
            <text:p>Earning</text:p>
          </table:table-cell>
          <table:table-cell/>
          <table:table-cell table:style-name="Default" table:number-columns-repeated="12"/>
          <table:table-cell/>
        </table:table-row>
        <table:table-row table:style-name="ro2">
          <table:table-cell/>
          <table:table-cell table:style-name="Arial_20_10" office:value-type="string" calcext:value-type="string">
            <text:p>Salary 1</text:p>
          </table:table-cell>
          <table:table-cell table:style-name="Arial_20_10" office:value-type="float" office:value="2200" calcext:value-type="float">
            <text:p>220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Salary 2</text:p>
          </table:table-cell>
          <table:table-cell table:style-name="Arial_20_10" office:value-type="float" office:value="450" calcext:value-type="float">
            <text:p>45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Others</text:p>
          </table:table-cell>
          <table:table-cell table:style-name="Arial_20_10" office:value-type="float" office:value="100" calcext:value-type="float">
            <text:p>10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_20_fett_20_mittig" office:value-type="string" calcext:value-type="string">
            <text:p>Total Earning</text:p>
          </table:table-cell>
          <table:table-cell table:style-name="Arial_20_10_20_fett" table:number-columns-repeated="12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Arial_20_10_20_fett_20_mittig" office:value-type="string" calcext:value-type="string">
            <text:p>Expenditure 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/>
          <table:table-cell table:style-name="Arial_20_10" office:value-type="string" calcext:value-type="string">
            <text:p>Rent+incidentals</text:p>
          </table:table-cell>
          <table:table-cell table:style-name="Arial_20_10" office:value-type="float" office:value="640" calcext:value-type="float">
            <text:p>64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Power</text:p>
          </table:table-cell>
          <table:table-cell table:style-name="Arial_20_10" office:value-type="float" office:value="55" calcext:value-type="float">
            <text:p>55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Phone/Internet</text:p>
          </table:table-cell>
          <table:table-cell table:style-name="Arial_20_10" office:value-type="float" office:value="40" calcext:value-type="float">
            <text:p>4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Newspaper</text:p>
          </table:table-cell>
          <table:table-cell table:style-name="Arial_20_10" office:value-type="float" office:value="35" calcext:value-type="float">
            <text:p>35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Savings plan</text:p>
          </table:table-cell>
          <table:table-cell table:style-name="Arial_20_10" office:value-type="float" office:value="50" calcext:value-type="float">
            <text:p>5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" office:value-type="string" calcext:value-type="string">
            <text:p>Kindergarten</text:p>
          </table:table-cell>
          <table:table-cell table:style-name="Arial_20_10" office:value-type="float" office:value="80" calcext:value-type="float">
            <text:p>80.00</text:p>
          </table:table-cell>
          <table:table-cell table:style-name="Arial_20_10" table:number-columns-repeated="11"/>
          <table:table-cell/>
        </table:table-row>
        <table:table-row table:style-name="ro2">
          <table:table-cell/>
          <table:table-cell table:style-name="Arial_20_10_20_Light_20_Orange_20_4" office:value-type="string" calcext:value-type="string">
            <text:p>Regular Costs half-yearly</text:p>
          </table:table-cell>
          <table:table-cell table:style-name="Arial_20_10_20_Light_20_Orange_20_4" table:formula="of:=[$'Regular costs EN'.E5]/6" office:value-type="float" office:value="0" calcext:value-type="float">
            <text:p>0.00</text:p>
          </table:table-cell>
          <table:table-cell table:style-name="Arial_20_10_20_Light_20_Orange_20_4" table:number-columns-repeated="11"/>
          <table:table-cell/>
        </table:table-row>
        <table:table-row table:style-name="ro2">
          <table:table-cell/>
          <table:table-cell table:style-name="Arial_20_10_20_Light_20_Indigo_20_4" office:value-type="string" calcext:value-type="string">
            <text:p>Regular costs yearly</text:p>
          </table:table-cell>
          <table:table-cell table:style-name="Arial_20_10_20_Light_20_Indigo_20_4" table:formula="of:=[$'Regular costs EN'.E13]/12" office:value-type="float" office:value="0" calcext:value-type="float">
            <text:p>0.00</text:p>
          </table:table-cell>
          <table:table-cell table:style-name="Arial_20_10_20_Light_20_Indigo_20_4" table:number-columns-repeated="11"/>
          <table:table-cell/>
        </table:table-row>
        <table:table-row table:style-name="ro2">
          <table:table-cell/>
          <table:table-cell table:style-name="Arial_20_10_20_fett_20_mittig" office:value-type="string" calcext:value-type="string">
            <text:p>Total Expenditure</text:p>
          </table:table-cell>
          <table:table-cell table:style-name="Arial_20_10_20_fett" table:number-columns-repeated="12"/>
          <table:table-cell/>
        </table:table-row>
        <table:table-row table:style-name="ro2" table:number-rows-repeated="4">
          <table:table-cell table:number-columns-repeated="15"/>
        </table:table-row>
        <table:table-row table:style-name="ro8">
          <table:table-cell/>
          <table:table-cell table:style-name="Arial_20_10_20_autom_20_Zeilenumbruch" office:value-type="string" calcext:value-type="string">
            <text:p>Note: The menu View&gt;Value Highlithning is switched on. (From Version 6.4.2.2)</text:p>
          </table:table-cell>
          <table:table-cell table:number-columns-repeated="13"/>
        </table:table-row>
        <table:table-row table:style-name="ro2" table:number-rows-repeated="97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Regular costs EN" table:style-name="ta1">
        <office:forms form:automatic-focus="false" form:apply-design-mode="false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15" table:number-columns-repeated="59" table:default-cell-style-name="Excel_20_Built-in_20_Normal"/>
        <table:table-row table:style-name="ro4">
          <table:table-cell table:style-name="ce32" table:number-columns-repeated="2"/>
          <table:table-cell table:style-name="ce33"/>
          <table:table-cell table:style-name="Arial_20_20_20_fett" office:value-type="string" calcext:value-type="string">
            <text:p>Regular costs EN</text:p>
          </table:table-cell>
          <table:table-cell table:style-name="ce32" table:number-columns-repeated="2"/>
          <table:table-cell table:number-columns-repeated="58"/>
        </table:table-row>
        <table:table-row table:style-name="ro5">
          <table:table-cell table:style-name="ce32"/>
          <table:table-cell table:style-name="Arial_20_10_20_fett_20_mittig" office:value-type="string" calcext:value-type="string">
            <text:p>Date</text:p>
          </table:table-cell>
          <table:table-cell table:style-name="Arial_20_10_20_fett_20_mittig" office:value-type="string" calcext:value-type="string">
            <text:p>Shop</text:p>
          </table:table-cell>
          <table:table-cell table:style-name="Arial_20_10_20_fett_20_mittig" office:value-type="string" calcext:value-type="string">
            <text:p>Item</text:p>
          </table:table-cell>
          <table:table-cell table:style-name="Arial_20_10_20_fett_20_mittig" office:value-type="string" calcext:value-type="string">
            <text:p>Euro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Orange_20_4" office:value-type="string" calcext:value-type="string">
            <text:p>half-yearly </text:p>
          </table:table-cell>
          <table:table-cell table:style-name="Arial_20_10_20_Light_20_Orange_20_4" office:value-type="string" calcext:value-type="string">
            <text:p>Publishing house</text:p>
          </table:table-cell>
          <table:table-cell table:style-name="Arial_20_10_20_Light_20_Orange_20_4" office:value-type="string" calcext:value-type="string">
            <text:p>Newspaper local</text:p>
          </table:table-cell>
          <table:table-cell table:style-name="Arial_20_10_20_Light_20_Orange_20_4" office:value-type="float" office:value="12" calcext:value-type="float">
            <text:p>12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Orange_20_4" office:value-type="string" calcext:value-type="string">
            <text:p>half-yearly </text:p>
          </table:table-cell>
          <table:table-cell table:style-name="Arial_20_10_20_Light_20_Orange_20_4" office:value-type="string" calcext:value-type="string">
            <text:p>Broadcasting corporation</text:p>
          </table:table-cell>
          <table:table-cell table:style-name="Arial_20_10_20_Light_20_Orange_20_4" office:value-type="string" calcext:value-type="string">
            <text:p>Television, radio</text:p>
          </table:table-cell>
          <table:table-cell table:style-name="Arial_20_10_20_Light_20_Orange_20_4" office:value-type="float" office:value="108" calcext:value-type="float">
            <text:p>108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Default"/>
          <table:table-cell table:style-name="ce5"/>
          <table:table-cell table:style-name="Arial_20_10_20_fett_20_rechts" office:value-type="string" calcext:value-type="string">
            <text:p>Total half-yearly</text:p>
          </table:table-cell>
          <table:table-cell table:style-name="ce38"/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ce5" table:number-columns-repeated="3"/>
          <table:table-cell table:style-name="ce13"/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ABC insurance company</text:p>
          </table:table-cell>
          <table:table-cell table:style-name="Arial_20_10_20_Light_20_Indigo_20_4" office:value-type="string" calcext:value-type="string">
            <text:p>Car insurance </text:p>
          </table:table-cell>
          <table:table-cell table:style-name="Arial_20_10_20_Light_20_Indigo_20_4" office:value-type="float" office:value="300" calcext:value-type="float">
            <text:p>300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ABC insurance company</text:p>
          </table:table-cell>
          <table:table-cell table:style-name="Arial_20_10_20_Light_20_Indigo_20_4" office:value-type="string" calcext:value-type="string">
            <text:p>Personal liability/household insurance </text:p>
          </table:table-cell>
          <table:table-cell table:style-name="Arial_20_10_20_Light_20_Indigo_20_4" office:value-type="float" office:value="120" calcext:value-type="float">
            <text:p>120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Tax office </text:p>
          </table:table-cell>
          <table:table-cell table:style-name="Arial_20_10_20_Light_20_Indigo_20_4" office:value-type="string" calcext:value-type="string">
            <text:p>Vehicle tax </text:p>
          </table:table-cell>
          <table:table-cell table:style-name="Arial_20_10_20_Light_20_Indigo_20_4" office:value-type="float" office:value="168" calcext:value-type="float">
            <text:p>168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Landlord </text:p>
          </table:table-cell>
          <table:table-cell table:style-name="Arial_20_10_20_Light_20_Indigo_20_4" office:value-type="string" calcext:value-type="string">
            <text:p>Billing of incidentals/subsequent payment</text:p>
          </table:table-cell>
          <table:table-cell table:style-name="Arial_20_10_20_Light_20_Indigo_20_4" office:value-type="float" office:value="204" calcext:value-type="float">
            <text:p>204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Power provider </text:p>
          </table:table-cell>
          <table:table-cell table:style-name="Arial_20_10_20_Light_20_Indigo_20_4" office:value-type="string" calcext:value-type="string">
            <text:p>Yearly account</text:p>
          </table:table-cell>
          <table:table-cell table:style-name="Arial_20_10_20_Light_20_Indigo_20_4" office:value-type="float" office:value="72" calcext:value-type="float">
            <text:p>72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/>
          <table:table-cell table:style-name="Arial_20_10_20_Light_20_Indigo_20_4" office:value-type="string" calcext:value-type="string">
            <text:p>Waste disposal charge</text:p>
          </table:table-cell>
          <table:table-cell table:style-name="Arial_20_10_20_Light_20_Indigo_20_4" office:value-type="float" office:value="84" calcext:value-type="float">
            <text:p>84.00</text:p>
          </table:table-cell>
          <table:table-cell table:style-name="ce32"/>
          <table:table-cell table:number-columns-repeated="58"/>
        </table:table-row>
        <table:table-row table:style-name="ro6">
          <table:table-cell table:style-name="ce32"/>
          <table:table-cell table:style-name="Default"/>
          <table:table-cell table:style-name="ce11"/>
          <table:table-cell table:style-name="Arial_20_10_20_fett_20_rechts" office:value-type="string" calcext:value-type="string">
            <text:p>Total yearly</text:p>
          </table:table-cell>
          <table:table-cell table:style-name="ce51"/>
          <table:table-cell table:style-name="ce32"/>
          <table:table-cell table:number-columns-repeated="58"/>
        </table:table-row>
        <table:table-row table:style-name="ro6">
          <table:table-cell table:style-name="ce32" table:number-columns-repeated="4"/>
          <table:table-cell table:style-name="ce15"/>
          <table:table-cell table:style-name="ce32"/>
          <table:table-cell table:number-columns-repeated="58"/>
        </table:table-row>
        <table:table-row table:style-name="ro6" table:number-rows-repeated="3">
          <table:table-cell table:number-columns-repeated="4"/>
          <table:table-cell table:style-name="ce16"/>
          <table:table-cell table:number-columns-repeated="59"/>
        </table:table-row>
        <table:table-row table:style-name="ro8">
          <table:table-cell table:number-columns-repeated="3"/>
          <table:table-cell table:style-name="Arial_20_10_20_autom_20_Zeilenumbruch" office:value-type="string" calcext:value-type="string">
            <text:p>Note: The menu View&gt;Value Highlithning is switched on. (From Version 6.4.2.2)</text:p>
          </table:table-cell>
          <table:table-cell table:style-name="ce16"/>
          <table:table-cell table:number-columns-repeated="59"/>
        </table:table-row>
        <table:table-row table:style-name="ro6" table:number-rows-repeated="32">
          <table:table-cell table:number-columns-repeated="4"/>
          <table:table-cell table:style-name="ce16"/>
          <table:table-cell table:number-columns-repeated="59"/>
        </table:table-row>
        <table:table-row table:style-name="ro7">
          <table:table-cell table:number-columns-repeated="4"/>
          <table:table-cell table:style-name="ce16"/>
          <table:table-cell table:number-columns-repeated="59"/>
        </table:table-row>
        <table:table-row table:style-name="ro6" table:number-rows-repeated="1053">
          <table:table-cell table:number-columns-repeated="4"/>
          <table:table-cell table:style-name="ce16"/>
          <table:table-cell table:number-columns-repeated="59"/>
        </table:table-row>
        <table:table-row table:style-name="ro6" table:number-rows-repeated="6439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de" number:country="DE">
      <number:number number:decimal-places="1" loext:min-decimal-places="1" number:min-integer-digits="1"/>
    </number:number-style>
    <number:number-style style:name="N10146" number:language="de" number:country="DE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rial_20_10" style:display-name="Arial 10" style:family="table-cell" style:parent-style-name="Accent" style:data-style-name="N2">
      <style:text-properties fo:font-weight="normal"/>
    </style:style>
    <style:style style:name="Arial_20_10_20_Light_20_Orange_20_4" style:display-name="Arial 10 Light Orange 4" style:family="table-cell" style:parent-style-name="Accent" style:data-style-name="N2">
      <style:table-cell-properties fo:background-color="#ffdbb6"/>
      <style:text-properties fo:font-weight="normal"/>
    </style:style>
    <style:style style:name="Arial_20_10_20_Light_20_Indigo_20_4" style:display-name="Arial 10 Light Indigo 4" style:family="table-cell" style:parent-style-name="Accent" style:data-style-name="N2">
      <style:table-cell-properties fo:background-color="#dedce6" style:diagonal-bl-tr="none" style:diagonal-tl-br="none"/>
      <style:text-properties fo:font-weight="normal"/>
    </style:style>
    <style:style style:name="Arial_20_14_20_fett" style:display-name="Arial 14 fett" style:family="table-cell" style:parent-style-name="Accent">
      <style:text-properties fo:font-size="14pt"/>
    </style:style>
    <style:style style:name="Arial_20_20_20_fett" style:display-name="Arial 20 fett" style:family="table-cell" style:parent-style-name="Accent">
      <style:text-properties fo:font-size="20pt"/>
    </style:style>
    <style:style style:name="Arial_20_10_20_fett" style:display-name="Arial 10 fett" style:family="table-cell" style:parent-style-name="Accent" style:data-style-name="N2">
      <style:text-properties fo:font-size="10pt"/>
    </style:style>
    <style:style style:name="Arial_20_10_20_fett_20_mittig" style:display-name="Arial 10 fett mittig" style:family="table-cell" style:parent-style-name="Accent">
      <style:table-cell-properties style:text-align-source="fix" style:repeat-content="false"/>
      <style:paragraph-properties fo:text-align="center"/>
    </style:style>
    <style:style style:name="Arial_20_10_20_fett_20_rechts" style:display-name="Arial 10 fett rechts" style:family="table-cell" style:parent-style-name="Accent">
      <style:table-cell-properties style:text-align-source="fix" style:repeat-content="false"/>
      <style:paragraph-properties fo:text-align="end"/>
    </style:style>
    <style:style style:name="Arial_20_10_20_autom_20_Zeilenumbruch" style:display-name="Arial 10 autom Zeilenumbruch" style:family="table-cell" style:parent-style-name="Accent">
      <style:table-cell-properties fo:background-color="#ffffd7" fo:wrap-option="wrap"/>
      <style:text-properties fo:font-weight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6:47:59.6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lmäßig" style:display-name="PageStyle_Rglmäß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nkhk" style:display-name="PageStyle_Krank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gesgeld" style:display-name="PageStyle_Tagesg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2T17:05:43.724000000</dc:date>
    <meta:editing-duration>P2DT7H50M58S</meta:editing-duration>
    <meta:editing-cycles>695</meta:editing-cycles>
    <dc:creator>Max Mustermann</dc:creator>
    <meta:document-statistic meta:table-count="4" meta:cell-count="158" meta:object-count="0"/>
    <meta:user-defined meta:name="Info 1"/>
    <meta:user-defined meta:name="Info 2"/>
    <meta:user-defined meta:name="Info 3"/>
    <meta:user-defined meta:name="Info 4"/>
  </office:meta>
</office:document-meta>
</file>