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5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85.87mm"/>
    </style:style>
    <style:style style:name="co4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32.16mm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4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4">
      <style:table-cell-properties style:glyph-orientation-vertical="0" fo:border-bottom="2.49pt double-thin #313739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Kontennachweis zur Gewinn- und 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5" table:number-columns-repeated="1019" table:default-cell-style-name="Default"/>
        <table:table-row table:style-name="ro3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UMMARY OF ACCOUNTS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2015-01-01 to 2015-06-30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Depreciation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fixed assets</text:p>
          </table:table-cell>
          <table:table-cell table:style-name="ce5" office:value-type="float" office:value="-1490.49" calcext:value-type="float">
            <text:p>-1 490,49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Immediate writing GWG</text:p>
          </table:table-cell>
          <table:table-cell table:style-name="ce6" office:value-type="float" office:value="-616.09" calcext:value-type="float">
            <text:p>-616,09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/>
          <table:table-cell table:style-name="ce5" office:value-type="float" office:value="-2106.58" calcext:value-type="float">
            <text:p>-2 106,58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ies</text:p>
          </table:table-cell>
          <table:table-cell table:style-name="ce5" office:value-type="float" office:value="-52954.06" calcext:value-type="float">
            <text:p>-52 954,06</text:p>
          </table:table-cell>
          <table:table-cell table:style-name="ce5"/>
          <table:table-cell table:style-name="ce5" office:value-type="float" office:value="-48151.62" calcext:value-type="float">
            <text:p>-48 151,62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6" office:value-type="float" office:value="-154.58" calcext:value-type="float">
            <text:p>-154,58</text:p>
          </table:table-cell>
          <table:table-cell table:style-name="ce5"/>
          <table:table-cell table:style-name="ce6" office:value-type="float" office:value="-100.46" calcext:value-type="float">
            <text:p>-100,46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/>
          <table:table-cell table:style-name="ce5" office:value-type="float" office:value="-53108.64" calcext:value-type="float">
            <text:p>-53 108,64</text:p>
          </table:table-cell>
          <table:table-cell table:style-name="ce5" office:value-type="float" office:value="-48252.08" calcext:value-type="float">
            <text:p>-48 252,08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Travel expenses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2560</text:p>
          </table:table-cell>
          <table:table-cell table:style-name="ce3" office:value-type="string" calcext:value-type="string">
            <text:p>Travel refunds</text:p>
          </table:table-cell>
          <table:table-cell table:style-name="ce5"/>
          <table:table-cell table:style-name="ce5" office:value-type="float" office:value="-152.25" calcext:value-type="float">
            <text:p>-152,25</text:p>
          </table:table-cell>
          <table:table-cell table:style-name="ce5" office:value-type="float" office:value="-1610.91" calcext:value-type="float">
            <text:p>-1 610,91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2660</text:p>
          </table:table-cell>
          <table:table-cell table:style-name="ce3" office:value-type="string" calcext:value-type="string">
            <text:p>Android software development</text:p>
          </table:table-cell>
          <table:table-cell table:style-name="ce5"/>
          <table:table-cell table:style-name="ce5" office:value-type="float" office:value="-89715" calcext:value-type="float">
            <text:p>-89 715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2701</text:p>
          </table:table-cell>
          <table:table-cell table:style-name="ce3" office:value-type="string" calcext:value-type="string">
            <text:p>Office supplies / services</text:p>
          </table:table-cell>
          <table:table-cell table:style-name="ce5" office:value-type="float" office:value="-1255.21" calcext:value-type="float">
            <text:p>-1 255,21</text:p>
          </table:table-cell>
          <table:table-cell table:style-name="ce5"/>
          <table:table-cell table:style-name="ce5" office:value-type="float" office:value="-892.5" calcext:value-type="float">
            <text:p>-892,5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02</text:p>
          </table:table-cell>
          <table:table-cell table:style-name="ce3" office:value-type="string" calcext:value-type="string">
            <text:p>Postage, Phone</text:p>
          </table:table-cell>
          <table:table-cell table:style-name="ce5" office:value-type="float" office:value="-529.95" calcext:value-type="float">
            <text:p>-529,95</text:p>
          </table:table-cell>
          <table:table-cell table:style-name="ce5"/>
          <table:table-cell table:style-name="ce5" office:value-type="float" office:value="-591.45" calcext:value-type="float">
            <text:p>-591,45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5" office:value-type="float" office:value="-14371.3" calcext:value-type="float">
            <text:p>-14 371,30</text:p>
          </table:table-cell>
          <table:table-cell table:style-name="ce5"/>
          <table:table-cell table:style-name="ce5" office:value-type="float" office:value="-12129.79" calcext:value-type="float">
            <text:p>-12 129,79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09</text:p>
          </table:table-cell>
          <table:table-cell table:style-name="ce3" office:value-type="string" calcext:value-type="string">
            <text:p>Software and small appliences under 150,-- €</text:p>
          </table:table-cell>
          <table:table-cell table:style-name="ce5" office:value-type="float" office:value="-198" calcext:value-type="float">
            <text:p>-198,00</text:p>
          </table:table-cell>
          <table:table-cell table:style-name="ce5"/>
          <table:table-cell table:style-name="ce5" office:value-type="float" office:value="-169.39" calcext:value-type="float">
            <text:p>-169,39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10</text:p>
          </table:table-cell>
          <table:table-cell table:style-name="ce3" office:value-type="string" calcext:value-type="string">
            <text:p>StartCom SSL certificate</text:p>
          </table:table-cell>
          <table:table-cell table:style-name="ce5" office:value-type="float" office:value="-176.43" calcext:value-type="float">
            <text:p>-176,43</text:p>
          </table:table-cell>
          <table:table-cell table:style-name="ce5"/>
          <table:table-cell table:style-name="ce5" office:value-type="float" office:value="-83.64" calcext:value-type="float">
            <text:p>-83,64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11</text:p>
          </table:table-cell>
          <table:table-cell table:style-name="ce3" office:value-type="string" calcext:value-type="string">
            <text:p>Maintenance sofware and hardware</text:p>
          </table:table-cell>
          <table:table-cell table:style-name="ce5" office:value-type="float" office:value="-59" calcext:value-type="float">
            <text:p>-59,00</text:p>
          </table:table-cell>
          <table:table-cell table:style-name="ce5"/>
          <table:table-cell table:style-name="ce5" office:value-type="float" office:value="-1024.38" calcext:value-type="float">
            <text:p>-1 024,38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05+2706+2708+2715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5" office:value-type="float" office:value="-13202.13" calcext:value-type="float">
            <text:p>-13 202,13</text:p>
          </table:table-cell>
          <table:table-cell table:style-name="ce5"/>
          <table:table-cell table:style-name="ce5" office:value-type="float" office:value="-4710.92" calcext:value-type="float">
            <text:p>-4 710,92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16</text:p>
          </table:table-cell>
          <table:table-cell table:style-name="ce3" office:value-type="string" calcext:value-type="string">
            <text:p>Website expenses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14040" calcext:value-type="float">
            <text:p>-14 040,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17+2718+2719+2720+2721</text:p>
          </table:table-cell>
          <table:table-cell table:style-name="ce3" office:value-type="string" calcext:value-type="string">
            <text:p>Cost for freelancers</text:p>
          </table:table-cell>
          <table:table-cell table:style-name="ce5" office:value-type="float" office:value="-76958.29" calcext:value-type="float">
            <text:p>-76 958,29</text:p>
          </table:table-cell>
          <table:table-cell table:style-name="ce5"/>
          <table:table-cell table:style-name="ce5" office:value-type="float" office:value="-42677.98" calcext:value-type="float">
            <text:p>-42 677,98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50</text:p>
          </table:table-cell>
          <table:table-cell table:style-name="ce3" office:value-type="string" calcext:value-type="string">
            <text:p>Excise, tax and other fees</text:p>
          </table:table-cell>
          <table:table-cell table:style-name="ce5" office:value-type="float" office:value="-1781.42" calcext:value-type="float">
            <text:p>-1 781,42</text:p>
          </table:table-cell>
          <table:table-cell table:style-name="ce5"/>
          <table:table-cell table:style-name="ce5" office:value-type="float" office:value="-1031.41" calcext:value-type="float">
            <text:p>-1 031,41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52</text:p>
          </table:table-cell>
          <table:table-cell table:style-name="ce3" office:value-type="string" calcext:value-type="string">
            <text:p>Cost foundation supervision</text:p>
          </table:table-cell>
          <table:table-cell table:style-name="ce5" office:value-type="float" office:value="-105" calcext:value-type="float">
            <text:p>-10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, <text:s/>fees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1118.75" calcext:value-type="float">
            <text:p>-1 118,75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Members care</text:p>
          </table:table-cell>
          <table:table-cell table:style-name="ce5" office:value-type="float" office:value="-140" calcext:value-type="float">
            <text:p>-140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810</text:p>
          </table:table-cell>
          <table:table-cell table:style-name="ce3" office:value-type="string" calcext:value-type="string">
            <text:p>Representation costs</text:p>
          </table:table-cell>
          <table:table-cell table:style-name="ce5" office:value-type="float" office:value="-5796.45" calcext:value-type="float">
            <text:p>-5 796,45</text:p>
          </table:table-cell>
          <table:table-cell table:style-name="ce5"/>
          <table:table-cell table:style-name="ce5" office:value-type="float" office:value="-10964.72" calcext:value-type="float">
            <text:p>-10 964,72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811</text:p>
          </table:table-cell>
          <table:table-cell table:style-name="ce3" office:value-type="string" calcext:value-type="string">
            <text:p>Conference/Events</text:p>
          </table:table-cell>
          <table:table-cell table:style-name="ce5" office:value-type="float" office:value="-3794.54" calcext:value-type="float">
            <text:p>-3 794,54</text:p>
          </table:table-cell>
          <table:table-cell table:style-name="ce5"/>
          <table:table-cell table:style-name="ce5" office:value-type="float" office:value="-1736.94" calcext:value-type="float">
            <text:p>-1 736,94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894</text:p>
          </table:table-cell>
          <table:table-cell table:style-name="ce3" office:value-type="string" calcext:value-type="string">
            <text:p>Legal and tax consulting fees</text:p>
          </table:table-cell>
          <table:table-cell table:style-name="ce6" office:value-type="float" office:value="-14834.56" calcext:value-type="float">
            <text:p>-14 834,56</text:p>
          </table:table-cell>
          <table:table-cell table:style-name="ce5"/>
          <table:table-cell table:style-name="ce6" office:value-type="float" office:value="-2561.61" calcext:value-type="float">
            <text:p>-2 561,61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/>
          <table:table-cell table:style-name="ce5" office:value-type="float" office:value="-133202.28" calcext:value-type="float">
            <text:p>-133 202,28</text:p>
          </table:table-cell>
          <table:table-cell table:style-name="ce5" office:value-type="float" office:value="-93733.48" calcext:value-type="float">
            <text:p>-93 733,48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Monetary grant. Donation confirmation.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style-name="ce5" office:value-type="float" office:value="50" calcext:value-type="float">
            <text:p>50,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222</text:p>
          </table:table-cell>
          <table:table-cell table:style-name="ce3" office:value-type="string" calcext:value-type="string">
            <text:p>Earmarked donations</text:p>
          </table:table-cell>
          <table:table-cell table:style-name="ce5" office:value-type="float" office:value="10" calcext:value-type="float">
            <text:p>10,00</text:p>
          </table:table-cell>
          <table:table-cell table:style-name="ce5"/>
          <table:table-cell table:style-name="ce5" office:value-type="float" office:value="65" calcext:value-type="float">
            <text:p>65,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Cash payments without donation confirmation</text:p>
          </table:table-cell>
          <table:table-cell table:style-name="ce5" office:value-type="float" office:value="305652.85" calcext:value-type="float">
            <text:p>305 652,85</text:p>
          </table:table-cell>
          <table:table-cell table:style-name="ce5"/>
          <table:table-cell table:style-name="ce5" office:value-type="float" office:value="302054.11" calcext:value-type="float">
            <text:p>302 054,11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227</text:p>
          </table:table-cell>
          <table:table-cell table:style-name="ce3" office:value-type="string" calcext:value-type="string">
            <text:p>Expenses withoug confirmation.</text:p>
          </table:table-cell>
          <table:table-cell table:style-name="ce6" office:value-type="float" office:value="418" calcext:value-type="float">
            <text:p>418,00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/>
          <table:table-cell table:style-name="ce5" office:value-type="float" office:value="306230.85" calcext:value-type="float">
            <text:p>306 230,85</text:p>
          </table:table-cell>
          <table:table-cell table:style-name="ce5" office:value-type="float" office:value="302169.11" calcext:value-type="float">
            <text:p>302 169,11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5"/>
          <table:table-cell table:style-name="ce5" office:value-type="float" office:value="-250" calcext:value-type="float">
            <text:p>-250,00</text:p>
          </table:table-cell>
          <table:table-cell table:style-name="ce5" office:value-type="float" office:value="-550" calcext:value-type="float">
            <text:p>-550,00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Non-deductible expenses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3451</text:p>
          </table:table-cell>
          <table:table-cell table:style-name="ce3" office:value-type="string" calcext:value-type="string">
            <text:p>Deducted capital gains tax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0.25" calcext:value-type="float">
            <text:p>-0,25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453</text:p>
          </table:table-cell>
          <table:table-cell table:style-name="ce3" office:value-type="string" calcext:value-type="string">
            <text:p>Solidarity tax</text:p>
          </table:table-cell>
          <table:table-cell table:style-name="ce6" office:value-type="float" office:value="0" calcext:value-type="float">
            <text:p>0,00</text:p>
          </table:table-cell>
          <table:table-cell table:style-name="ce5"/>
          <table:table-cell table:style-name="ce6" office:value-type="float" office:value="-0.01" calcext:value-type="float">
            <text:p>-0,01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0.26" calcext:value-type="float">
            <text:p>-0,26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01" calcext:value-type="float">
            <text:p>1,01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FOUNDATION INCOME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3" office:value-type="string" calcext:value-type="string">
            <text:p>FOUNDATION INCOME</text:p>
          </table:table-cell>
          <table:table-cell table:style-name="ce5"/>
          <table:table-cell table:style-name="ce5" office:value-type="float" office:value="27696.1" calcext:value-type="float">
            <text:p>27 696,10</text:p>
          </table:table-cell>
          <table:table-cell table:style-name="ce5" office:value-type="float" office:value="158023.39" calcext:value-type="float">
            <text:p>158 023,39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3"/>
          <table:table-cell table:style-name="ce5"/>
          <table:table-cell table:style-name="ce7" table:number-columns-repeated="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 table:number-rows-repeated="1048491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0/00/0000</text:date>, <text:time style:data-style-name="N2" text:time-value="17:03:53.5084182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5-07-08T15:19:47</meta:creation-date>
    <dc:creator>sophie </dc:creator>
    <dc:date>2015-08-03T17:06:35.763364188</dc:date>
    <meta:generator>LibreOffice/4.4.3.2$Linux_X86_64 LibreOffice_project/88805f81e9fe61362df02b9941de8e38a9b5fd16</meta:generator>
    <meta:editing-duration>PT37M42S</meta:editing-duration>
    <meta:editing-cycles>6</meta:editing-cycles>
    <meta:document-statistic meta:table-count="3" meta:cell-count="167" meta:object-count="0"/>
  </office:meta>
</office:document-meta>
</file>