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Heading" style:master-page-name="Standard">
      <style:paragraph-properties style:page-number="auto"/>
    </style:style>
    <style:style style:name="P3" style:family="paragraph" style:parent-style-name="LibOÜberschrift_20_2">
      <style:paragraph-properties fo:break-before="page"/>
    </style:style>
    <style:style style:name="T1" style:family="text">
      <style:text-properties officeooo:rsid="05c339b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2">Inhaltsverzeichnis</text:p>
          </text:index-title>
          <text:p text:style-name="P1"><text:a xlink:type="simple" xlink:href="#__RefHeading___Toc1868_152542168" text:style-name="Index_20_Link" text:visited-style-name="Index_20_Link">Kapitelübersicht - Calc Handbuch<text:tab/>2</text:a></text:p>
          <text:p text:style-name="P1"><text:a xlink:type="simple" xlink:href="#__RefHeading___Toc1870_152542168" text:style-name="Index_20_Link" text:visited-style-name="Index_20_Link">Kapitelübersicht - Draw Handbuch<text:tab/>3</text:a></text:p>
          <text:p text:style-name="P1"><text:a xlink:type="simple" xlink:href="#__RefHeading___Toc1872_152542168" text:style-name="Index_20_Link" text:visited-style-name="Index_20_Link">Kapitelübersicht - Impress Handbuch<text:tab/>4</text:a></text:p>
          <text:p text:style-name="P1"><text:a xlink:type="simple" xlink:href="#__RefHeading___Toc1874_152542168" text:style-name="Index_20_Link" text:visited-style-name="Index_20_Link">Kapitelübersicht - Math Handbuch<text:tab/>5</text:a></text:p>
          <text:p text:style-name="P1"><text:a xlink:type="simple" xlink:href="#__RefHeading___Toc1876_152542168" text:style-name="Index_20_Link" text:visited-style-name="Index_20_Link">Kapitelübersicht - Writer Handbuch<text:tab/>6</text:a></text:p>
        </text:index-body>
      </text:table-of-content>
      <text:p text:style-name="LibOTextkörper"/>
      <text:h text:style-name="P3" text:outline-level="2"><text:bookmark-start text:name="__RefHeading___Toc1868_152542168"/>Kapitelübersicht - Calc Handbuch<text:bookmark-end text:name="__RefHeading___Toc1868_152542168"/></text:h>
      <text:p text:style-name="LibOTextkörper">Kapitel 1 - Einführung</text:p>
      <text:p text:style-name="LibOTextkörper">Kapitel 2 - Eingeben und Bearbeiten von Daten </text:p>
      <text:p text:style-name="LibOTextkörper">Kapitel 3 - Diagramme und Schaubilder</text:p>
      <text:p text:style-name="LibOTextkörper">Kapitel 4 - Daten formatieren</text:p>
      <text:p text:style-name="LibOTextkörper">Kapitel 5 - Format- und Dokumentvorlagen</text:p>
      <text:p text:style-name="LibOTextkörper">Kapitel 6 - Bilder und Grafiken</text:p>
      <text:p text:style-name="LibOTextkörper">Kapitel 7 - Drucken, Exportieren, E-Mailen und Signieren</text:p>
      <text:p text:style-name="LibOTextkörper">Kapitel 8 - Formeln und Funktionen verwenden</text:p>
      <text:p text:style-name="LibOTextkörper">Kapitel 9 - <text:span text:style-name="T1">Pivot-Tabellen</text:span></text:p>
      <text:p text:style-name="LibOTextkörper">Kapitel 10 - D<text:span text:style-name="T1">atenanalyse</text:span></text:p>
      <text:p text:style-name="LibOTextkörper">Kapitel 11 - Daten verknüpfen</text:p>
      <text:p text:style-name="LibOTextkörper">Kapitel 12 - Gemeinsame Nutzung und Auswertung von Tabellen</text:p>
      <text:p text:style-name="LibOTextkörper">Kapitel 13 - Makros</text:p>
      <text:p text:style-name="LibOTextkörper">Kapitel 14 - Calc als Datenbank verwenden</text:p>
      <text:p text:style-name="LibOTextkörper">Kapitel 15 - Einrichten und Anpassen</text:p>
      <text:p text:style-name="LibOTextkörper">Kapitel 16 - Varianten der Benutzeroberfläche</text:p>
      <text:p text:style-name="LibOTextkörper">Anhang A - Tastaturkürzel</text:p>
      <text:p text:style-name="LibOTextkörper">Anhang B - Fehlermeldungen</text:p>
      <text:p text:style-name="LibOTextkörper">Anhang C - Calc Funktionen</text:p>
      <text:p text:style-name="LibOTextkörper">Anhang D - Pivot-<text:span text:style-name="T1">T</text:span>abelle<text:span text:style-name="T1">n</text:span> - Beispiele und Lösungsansätze</text:p>
      <text:h text:style-name="P3" text:outline-level="2"><text:bookmark-start text:name="__RefHeading___Toc1870_152542168"/>Kapitelübersicht - Draw Handbuch<text:bookmark-end text:name="__RefHeading___Toc1870_152542168"/></text:h>
      <text:p text:style-name="LibOTextkörper">Kapitel 1 - Einführung in Draw</text:p>
      <text:p text:style-name="LibOTextkörper">Kapitel 2 - Zeichnen von Formen</text:p>
      <text:p text:style-name="LibOTextkörper">Kapitel 3 - Arbeiten mit Objekten und Objektpunkten</text:p>
      <text:p text:style-name="LibOTextkörper">Kapitel 4 - Objekteigenschaften ändern</text:p>
      <text:p text:style-name="LibOTextkörper">Kapitel 5 - Arbeiten mit mehreren Objekten</text:p>
      <text:p text:style-name="LibOTextkörper">Kapitel 6 - Bilder bearbeiten (Rasterbilder)</text:p>
      <text:p text:style-name="LibOTextkörper">Kapitel 7 - Arbeiten mit 3D Objekten</text:p>
      <text:p text:style-name="LibOTextkörper">Kapitel 8 - Verbinder, Fluss- und Organisationsdiagramme</text:p>
      <text:p text:style-name="LibOTextkörper">Kapitel 9 - Text einfügen und formatieren</text:p>
      <text:p text:style-name="LibOTextkörper">Kapitel 10 - Drucken, Exportieren, E-Mailen</text:p>
      <text:p text:style-name="LibOTextkörper">Kapitel 11 - Fortgeschrittene Zeichentechniken</text:p>
      <text:p text:style-name="LibOTextkörper">Anhang B - Optionen</text:p>
      <text:h text:style-name="P3" text:outline-level="2"><text:bookmark-start text:name="__RefHeading___Toc1872_152542168"/>Kapitelübersicht - Impress Handbuch<text:bookmark-end text:name="__RefHeading___Toc1872_152542168"/></text:h>
      <text:p text:style-name="LibOTextkörper">Kapitel 0 - Vorwort</text:p>
      <text:p text:style-name="LibOTextkörper">Kapitel 1 - Einführung</text:p>
      <text:p text:style-name="LibOTextkörper">Kapitel 2 - Masterfolien, Formatvorlagen, Dokumentvorlagen</text:p>
      <text:p text:style-name="LibOTextkörper">Kapitel 3 - Text hinzufügen und formatieren</text:p>
      <text:p text:style-name="LibOTextkörper">Kapitel 4 - Bilder hinzufügen und formatieren</text:p>
      <text:p text:style-name="LibOTextkörper">Kapitel 5 - Grafikobjekte verwalten</text:p>
      <text:p text:style-name="LibOTextkörper">Kapitel 6 - Grafikobjekte formatieren</text:p>
      <text:p text:style-name="LibOTextkörper">Kapitel 7 - OLE, Tabellen, Diagramme und andere Objekte</text:p>
      <text:p text:style-name="LibOTextkörper">Kapitel 8 - Folien, Notizen, Kommentare und Handzettel hinzufügen und formatieren</text:p>
      <text:p text:style-name="LibOTextkörper">Kapitel 9 - Bildschirmpräsentationen und Fotoalben</text:p>
      <text:p text:style-name="LibOTextkörper">Kapitel 10 - Bildschirmpräsentationen speichern, Drucken, E-Mail-Versand und Export</text:p>
      <text:p text:style-name="LibOTextkörper">Kapitel 11 - Impress anpassen</text:p>
      <text:p text:style-name="LibOTextkörper">Kapitel 12 - Varianten der Benutzeroberfläche</text:p>
      <text:p text:style-name="LibOTextkörper">Anhang A - Tastaturkürzel</text:p>
      <text:p text:style-name="LibOTextkörper">Anhang B - Symbolleisten</text:p>
      <text:h text:style-name="P3" text:outline-level="2"><text:bookmark-start text:name="__RefHeading___Toc1874_152542168"/>Kapitelübersicht - Math Handbuch<text:bookmark-end text:name="__RefHeading___Toc1874_152542168"/></text:h>
      <text:p text:style-name="LibOTextkörper">Kapitel 00 - Vorwort</text:p>
      <text:p text:style-name="LibOTextkörper">Kapitel 01 - Einführung in Math</text:p>
      <text:p text:style-name="LibOTextkörper">Kapitel 02 - Math Einstellungen</text:p>
      <text:p text:style-name="LibOTextkörper">Kapitel 03 - Math einbetten</text:p>
      <text:p text:style-name="LibOTextkörper">Kapitel 04 - Export und Import</text:p>
      <text:p text:style-name="LibOTextkörper">Anhang A - Befehlsreferenz</text:p>
      <text:p text:style-name="LibOTextkörper">Anhang B - Technische Einzelheiten </text:p>
      <text:p text:style-name="LibOTextkörper">Anhang C - Die Erweiterung Dmaths</text:p>
      <text:h text:style-name="P3" text:outline-level="2"><text:bookmark-start text:name="__RefHeading___Toc1876_152542168"/>Kapitelübersicht - Writer Handbuch<text:bookmark-end text:name="__RefHeading___Toc1876_152542168"/></text:h>
      <text:p text:style-name="LibOTextkörper">Kapitel 1 - Einführung</text:p>
      <text:p text:style-name="LibOTextkörper">Kapitel 2 - Text: Grundlagen</text:p>
      <text:p text:style-name="LibOTextkörper">Kapitel 3 - Text: Erweitert</text:p>
      <text:p text:style-name="LibOTextkörper">Kapitel 4 - Text formatieren</text:p>
      <text:p text:style-name="LibOTextkörper">Kapitel 5 - Seiten formatieren: Grundlagen</text:p>
      <text:p text:style-name="LibOTextkörper">Kapitel 6 - Seiten formatieren: Erweitert</text:p>
      <text:p text:style-name="LibOTextkörper">Kapitel 7 - Drucken, Exportieren, E-Mailen und Signieren</text:p>
      <text:p text:style-name="LibOTextkörper">Kapitel 8 - Formatvorlagen: Grundlagen</text:p>
      <text:p text:style-name="LibOTextkörper">Kapitel 9 - Formatvorlagen: Erweitert</text:p>
      <text:p text:style-name="LibOTextkörper">Kapitel 10 - Dokumentvorlagen</text:p>
      <text:p text:style-name="LibOTextkörper">Kapitel 11 - Bilder und Grafiken</text:p>
      <text:p text:style-name="LibOTextkörper">Kapitel 12 - Listen</text:p>
      <text:p text:style-name="LibOTextkörper">Kapitel 13 - Tabellen</text:p>
      <text:p text:style-name="LibOTextkörper">Kapitel 14 - Serienbriefe</text:p>
      <text:p text:style-name="LibOTextkörper">Kapitel 15 - Verzeichnisse</text:p>
      <text:p text:style-name="LibOTextkörper">Kapitel 16 - Master-Dokumente</text:p>
      <text:p text:style-name="LibOTextkörper">Kapitel 17 - Felder</text:p>
      <text:p text:style-name="LibOTextkörper">Kapitel 18 - Formulare</text:p>
      <text:p text:style-name="LibOTextkörper">Kapitel 19 - Tabellen, Diagramme und andere Objekte</text:p>
      <text:p text:style-name="LibOTextkörper">Kapitel 20 - Writer anpassen</text:p>
      <text:p text:style-name="LibOTextkörper">Kapitel 21 - Varianten der Benutzeroberfläche</text:p>
      <text:p text:style-name="LibOTextkörper">Anhang A - Tastaturkürz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/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/>
    <style:style style:name="LibO_20_DokuArt" style:display-name="LibO DokuArt" style:family="paragraph" style:parent-style-name="LibOTextkörper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Heading_20_Caution" style:display-name="Heading Caution" style:family="paragraph" style:parent-style-name="Text_20_body" style:next-style-name="LibO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LibOTextNote" style:family="paragraph" style:parent-style-name="Text_20_body" style:master-page-name="">
      <style:paragraph-properties fo:margin-left="1cm" fo:margin-right="1cm" fo:margin-top="0.199cm" fo:margin-bottom="0.3cm" style:contextual-spacing="false" fo:keep-together="always" fo:orphans="0" fo:widows="0" fo:text-indent="0cm" style:auto-text-indent="false" style:page-number="auto" fo:padding-left="0.049cm" fo:padding-right="0.049cm" fo:padding-top="0cm" fo:padding-bottom="0.3cm" fo:border-left="none" fo:border-right="none" fo:border-top="none" fo:border-bottom="0.51pt solid #80808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LibO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LibO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1pt" fo:font-weight="bold" fo:background-color="transparent" style:font-size-asian="10.5pt" style:font-weight-asian="bold" style:font-weight-complex="bold"/>
    </style:style>
    <style:style style:name="LibOTextkörper_20_LibMono_20_10" style:display-name="LibOTextkörper LibMono 10" style:family="paragraph" style:parent-style-name="LibOTextkörper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Textkörper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Textkörper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Textkörper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LibOAutoren_2f_DE_2f_EN" style:display-name="LibOAutoren/DE/EN" style:family="paragraph" style:parent-style-name="LibOÜberschrift_20_2" style:next-style-name="LibOTextkörper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Textkörper" style:default-outline-level="2" style:list-style-name="">
      <style:text-properties fo:font-size="13pt"/>
    </style:style>
    <style:style style:name="LibOSynonyme" style:family="paragraph" style:parent-style-name="LibOÜberschrift_20_2" style:next-style-name="LibOTextkörper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Textkörper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SieSehenVielleicht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Textkörper" style:default-outline-level="" style:list-style-name="">
      <style:paragraph-properties fo:padding="0.049cm" fo:border="none"/>
      <style:text-properties fo:font-size="13pt"/>
    </style:style>
    <style:style style:name="LibOInhalt_20_und_20_Algemeines" style:display-name="LibOInhalt und Algemeines" style:family="paragraph" style:parent-style-name="LibOÜberschrift_20_1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style:use-window-font-color="true" loext:opacity="0%" fo:font-size="11pt"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Dropdown-Liste" style:family="text" style:parent-style-name="LibOStandard">
      <style:text-properties fo:font-size="11pt" fo:font-style="italic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ize="11pt"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<text:title>76DokumentvorlageFürDieDokumentationVonLibreOffice</text:title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8:58:11.136000000</meta:creation-date>
    <meta:editing-duration>PT9M57S</meta:editing-duration>
    <meta:editing-cycles>3</meta:editing-cycles>
    <meta:generator>LibreOffice/24.2.0.3$Windows_X86_64 LibreOffice_project/da48488a73ddd66ea24cf16bbc4f7b9c08e9bea1</meta:generator>
    <dc:title>76DokumentvorlageFürDieDokumentationVonLibreOffice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2-26T21:21:22.355000000</dc:date>
    <dc:creator>Harald Berger</dc:creator>
    <meta:document-statistic meta:table-count="0" meta:image-count="0" meta:object-count="0" meta:page-count="6" meta:paragraph-count="91" meta:word-count="487" meta:character-count="3244" meta:non-whitespace-character-count="2844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7.6</meta:user-defined>
    <meta:template xlink:type="simple" xlink:actuate="onRequest" xlink:title="76DokumentvorlageFürDieDokumentationVonLibreOffice" xlink:href="file:///D:/LO%20Pfade/Dokumentvorlagen/LibO/76DokumentvorlageFürDieDokumentationVonLibreOffice.ott" meta:date="2023-10-06T08:58:10.727000000"/>
  </office:meta>
</office:document-meta>
</file>