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y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9c01"/>
    </style:style>
    <style:style style:name="P2" style:family="paragraph" style:parent-style-name="Standard">
      <style:text-properties officeooo:rsid="001bb5dd" officeooo:paragraph-rsid="001bb5dd"/>
    </style:style>
    <style:style style:name="P3" style:family="paragraph" style:parent-style-name="Standard">
      <style:text-properties officeooo:rsid="001bb5dd" officeooo:paragraph-rsid="001bb5dd"/>
    </style:style>
    <style:style style:name="P4" style:family="paragraph">
      <style:paragraph-properties fo:text-align="center"/>
    </style:style>
    <style:style style:name="T1" style:family="text">
      <style:text-properties officeooo:rsid="0023b19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Run macro to paste unformatted text from clipboard with newlines and styling remove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yModule.InsertClipboardTextInWriter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Click the below button to run the macro that pastes unformatted text from clipboard <text:span text:style-name="T1">to the current cursor position, </text:span>after having removed newlines and style:</text:p>
      <text:p text:style-name="P2"/>
      <text:p text:style-name="P2"/>
      <text:p text:style-name="P2"><draw:control text:anchor-type="as-char" draw:z-index="0" draw:name="Shape1" draw:style-name="gr1" draw:text-style-name="P4" svg:width="6.3169in" svg:height="0.6394in" draw:control="control1"/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7T18:32:42.403395917</meta:creation-date>
    <meta:generator>LibreOffice/6.3.2.2$Linux_X86_64 LibreOffice_project/30$Build-2</meta:generator>
    <dc:date>2019-10-28T01:22:30.218209994</dc:date>
    <meta:editing-duration>PT6H38M58S</meta:editing-duration>
    <meta:editing-cycles>21</meta:editing-cycles>
    <meta:document-statistic meta:table-count="0" meta:image-count="0" meta:object-count="0" meta:page-count="1" meta:paragraph-count="2" meta:word-count="25" meta:character-count="156" meta:non-whitespace-character-count="132"/>
  </office:meta>
</office:document-meta>
</file>

<file path=Basic/Standard/MyModule.xml><?xml version="1.0" encoding="utf-8"?>
<!DOCTYPE module  PUBLIC '-//OpenOffice.org//DTD OfficeDocument 1.0//EN'  'module.dtd'>
<script:module xmlns:script="http://openoffice.org/2000/script" script:name="MyModule" script:language="StarBasic" script:moduleType="normal">' Copyright (c) 2011 Frieder Delor, Mailto: delorfr@googlemail.com
'
'    This program is free software: you can redistribute it and/or modify
'    it under the terms of the GNU General Public License as published by
'    the Free Software Foundation, either version 3 of the License, or
'    (at your option) any later version.
'
'    This program is distributed in the hope that it will be useful,
'    but WITHOUT ANY WARRANTY; without even the implied warranty of
'    MERCHANTABILITY or FITNESS FOR A PARTICULAR PURPOSE.  See the
'    GNU General Public License for more details.
'
'    You should have received a copy of the GNU General Public License
'    along with this program.  If not, see &lt;http://www.gnu.org/licenses/&gt;.

Option Explicit

Sub InsertClipboardTextInWriter()
    Dim sText As String
    sText= (getClipboardText)
    sText = Replace (sText,Chr(10)," ") ' Replace line breaks with white spaces
    sText = Replace (sText,Chr(13)," ") ' Replace paragraph breaks with white spaces
    WriteCursorPosition(sText) ' Paste in Writer
End Sub ' InsertClipboardTextInWriter


Sub WriteCursorPosition(sText as String)
    '''This sub is taken from http://www.oooforum.org/forum/viewtopic.phtml?t=75409'''
    '''Paste text in Writer at the position of the cursor'''

    Dim oViewCursor As Object ' com.sun.star.text.XTextViewCursor
    Dim oText As Object
    oViewCursor = ThisComponent.GetCurrentController.ViewCursor
    If IsEmpty(oViewCursor.Cell) Then
        oText = ThisComponent.text
    Else
        oText = oViewCursor.Cell.Text
    End If
    oText.insertString(oViewCursor, sText, false)

End Sub ' WriteCursorPosition


Function getClipboardText() As String
    '''Returns a string of the current clipboard text'''

    Dim oClip As Object ' com.sun.star.datatransfer.clipboard.SystemClipboard
    Dim oConverter As Object ' com.sun.star.script.Converter
    Dim oClipContents As Object
    Dim oTypes As Object
    Dim i%

    oClip = createUnoService("com.sun.star.datatransfer.clipboard.SystemClipboard")
    oConverter = createUnoService("com.sun.star.script.Converter")
    On Error Resume Next
    oClipContents = oClip.getContents
    oTypes = oClipContents.getTransferDataFlavors

    For i = LBound(oTypes) To UBound(oTypes)
        If oTypes(i).MimeType = "text/plain;charset=utf-16" Then
            Exit For
        End If
    Next

    If (i &gt;= 0) Then
        On Error Resume Next
        getClipboardText = oConverter.convertToSimpleType _
            (oClipContents.getTransferData(oTypes(i)), com.sun.star.uno.TypeClass.STRING)
    End If

End Function ' getClipboardText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