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urpleBands-title">
      <style:graphic-properties draw:fill-color="#ffffff" draw:auto-grow-height="true" fo:min-height="3.507cm"/>
    </style:style>
    <style:style style:name="pr2" style:family="presentation" style:parent-style-name="PurpleBands-subtitle">
      <style:graphic-properties draw:fill-color="#ffffff" draw:auto-grow-height="true" fo:min-height="13.23cm"/>
    </style:style>
    <style:style style:name="pr3" style:family="presentation" style:parent-style-name="PurpleBand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urpleBand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89cm" svg:y="5.77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urpleBands-background" style:family="presentation">
      <style:graphic-properties draw:stroke="none" draw:fill="solid" draw:fill-color="#5e11a6" draw:fill-image-width="0cm" draw:fill-image-height="0cm"/>
    </style:style>
    <style:style style:name="PurpleBands-backgroundobjects" style:family="presentation">
      <style:graphic-properties draw:shadow="hidden" draw:shadow-offset-x="0.3cm" draw:shadow-offset-y="0.3cm" draw:shadow-color="#808080"/>
    </style:style>
    <style:style style:name="PurpleBands-notes" style:family="presentation">
      <style:graphic-properties draw:stroke="none" draw:fill="none">
        <text:list-style style:name="PurpleBand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urpleBands-outline1" style:family="presentation">
      <style:graphic-properties draw:stroke="none" draw:fill="none">
        <text:list-style style:name="PurpleBand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urpleBands-outline2" style:family="presentation" style:parent-style-name="PurpleBand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urpleBands-outline3" style:family="presentation" style:parent-style-name="PurpleBand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urpleBands-outline4" style:family="presentation" style:parent-style-name="PurpleBand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urpleBands-outline5" style:family="presentation" style:parent-style-name="PurpleBand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urpleBands-outline6" style:family="presentation" style:parent-style-name="PurpleBand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urpleBands-outline7" style:family="presentation" style:parent-style-name="PurpleBand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urpleBands-outline8" style:family="presentation" style:parent-style-name="PurpleBand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urpleBands-outline9" style:family="presentation" style:parent-style-name="PurpleBand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urpleBands-subtitle" style:family="presentation">
      <style:graphic-properties draw:stroke="none" draw:fill="none" draw:textarea-vertical-align="middle">
        <text:list-style style:name="PurpleBand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urpleBands-title" style:family="presentation">
      <style:graphic-properties draw:stroke="none" draw:fill="none" draw:textarea-vertical-align="middle">
        <text:list-style style:name="PurpleBand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ff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5e11a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urpleBands-backgroundobjects">
      <style:graphic-properties draw:stroke="none" draw:fill="gradient" draw:fill-color="#00ae00" draw:fill-gradient-name="Gradient_20_2" draw:textarea-horizontal-align="center" draw:textarea-vertical-align="middle"/>
    </style:style>
    <style:style style:name="Mpr2" style:family="presentation" style:parent-style-name="PurpleBands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urpleBands" style:page-layout-name="PM1" draw:style-name="Mdp1">
      <draw:rect presentation:style-name="Mpr1" draw:text-style-name="MP1" draw:layer="backgroundobjects" svg:width="4.5cm" svg:height="21cm" draw:transform="skewX (0.280998009571087) translate (6.031cm 0cm)">
        <text:p/>
      </draw:rect>
      <draw:rect presentation:style-name="Mpr1" draw:text-style-name="MP1" draw:layer="backgroundobjects" svg:width="4.5cm" svg:height="21cm" draw:transform="skewX (0.280998009571087) translate (11.561cm 0cm)">
        <text:p/>
      </draw:rect>
      <draw:rect presentation:style-name="Mpr1" draw:text-style-name="MP1" draw:layer="backgroundobjects" svg:width="4.5cm" svg:height="21cm" draw:transform="skewX (0.280998009571087) translate (17.132cm 0cm)">
        <text:p/>
      </draw:rect>
      <draw:frame presentation:style-name="Mpr2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PurpleBands-outline1" draw:layer="backgroundobjects" svg:width="23.911cm" svg:height="12.18cm" svg:x="2.089cm" svg:y="5.771cm" presentation:class="outline" presentation:placeholder="true">
        <draw:text-box/>
      </draw:frame>
      <presentation:notes style:page-layout-name="PM0">
        <draw:page-thumbnail presentation:style-name="PurpleBands-title" draw:layer="backgroundobjects" svg:width="13.705cm" svg:height="10.279cm" svg:x="3.647cm" svg:y="2.853cm" presentation:class="page"/>
        <draw:frame presentation:style-name="PurpleBand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37:58</meta:creation-date>
    <dc:date>2012-07-21T16:03:06.03</dc:date>
    <dc:language>pt-BR</dc:language>
    <meta:editing-cycles>10</meta:editing-cycles>
    <meta:editing-duration>PT4M55S</meta:editing-duration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