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2019-01-01 to 2019-09-30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6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3626.24" calcext:value-type="float">
            <text:p>3 626,24</text:p>
          </table:table-cell>
          <table:table-cell table:style-name="ce6"/>
          <table:table-cell table:style-name="ce6" office:value-type="float" office:value="22365.28" calcext:value-type="float">
            <text:p>22 365,2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34595.32" calcext:value-type="float">
            <text:p>134 595,32</text:p>
          </table:table-cell>
          <table:table-cell table:style-name="ce6"/>
          <table:table-cell table:style-name="ce6" office:value-type="float" office:value="117706.87" calcext:value-type="float">
            <text:p>117 706,87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64447.15" calcext:value-type="float">
            <text:p>64 447,15</text:p>
          </table:table-cell>
          <table:table-cell table:style-name="ce6"/>
          <table:table-cell table:style-name="ce6" office:value-type="float" office:value="181267.29" calcext:value-type="float">
            <text:p>181 267,29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282843.26" calcext:value-type="float">
            <text:p>282 843,26</text:p>
          </table:table-cell>
          <table:table-cell table:style-name="ce6"/>
          <table:table-cell table:style-name="ce8" office:value-type="float" office:value="274003.34" calcext:value-type="float">
            <text:p>274 003,3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85511.97" calcext:value-type="float">
            <text:p>-485 511,97</text:p>
          </table:table-cell>
          <table:table-cell table:style-name="ce6" office:value-type="float" office:value="-595342.78" calcext:value-type="float">
            <text:p>-595 342,78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485511.97" calcext:value-type="float">
            <text:p>-485 511,97</text:p>
          </table:table-cell>
          <table:table-cell table:style-name="ce9" office:value-type="float" office:value="-595342.78" calcext:value-type="float">
            <text:p>-595 342,78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607825.02" calcext:value-type="float">
            <text:p>607 825,02</text:p>
          </table:table-cell>
          <table:table-cell table:style-name="ce6" office:value-type="float" office:value="639064.93" calcext:value-type="float">
            <text:p>639 064,9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607825.02" calcext:value-type="float">
            <text:p>607 825,02</text:p>
          </table:table-cell>
          <table:table-cell table:style-name="ce9" office:value-type="float" office:value="639064.93" calcext:value-type="float">
            <text:p>639 064,9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9.09" calcext:value-type="float">
            <text:p>9,09</text:p>
          </table:table-cell>
          <table:table-cell table:style-name="ce6" office:value-type="float" office:value="10.52" calcext:value-type="float">
            <text:p>10,5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9.09" calcext:value-type="float">
            <text:p>9,09</text:p>
          </table:table-cell>
          <table:table-cell table:style-name="ce9" office:value-type="float" office:value="10.52" calcext:value-type="float">
            <text:p>10,5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1389.26" calcext:value-type="float">
            <text:p>11 389,26</text:p>
          </table:table-cell>
          <table:table-cell table:style-name="ce6" office:value-type="float" office:value="569.74" calcext:value-type="float">
            <text:p>569,7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652.32" calcext:value-type="float">
            <text:p>1 652,32</text:p>
          </table:table-cell>
          <table:table-cell table:style-name="ce6" office:value-type="float" office:value="2018.01" calcext:value-type="float">
            <text:p>2 018,01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9736.94" calcext:value-type="float">
            <text:p>9 736,94</text:p>
          </table:table-cell>
          <table:table-cell table:style-name="ce6" office:value-type="float" office:value="-1448.27" calcext:value-type="float">
            <text:p>-1 448,2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9736.94" calcext:value-type="float">
            <text:p>9 736,94</text:p>
          </table:table-cell>
          <table:table-cell table:style-name="ce8" office:value-type="float" office:value="-1448.27" calcext:value-type="float">
            <text:p>-1 448,27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9736.94" calcext:value-type="float">
            <text:p>9 736,94</text:p>
          </table:table-cell>
          <table:table-cell table:style-name="ce9" office:value-type="float" office:value="-1448.27" calcext:value-type="float">
            <text:p>-1 448,27</text:p>
          </table:table-cell>
          <table:table-cell table:number-columns-repeated="6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32059.08" calcext:value-type="float">
            <text:p>132 059,08</text:p>
          </table:table-cell>
          <table:table-cell table:style-name="ce10" office:value-type="float" office:value="42284.4" calcext:value-type="float">
            <text:p>42 284,40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6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 table:number-rows-repeated="104850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/00/0000</text:date>, <text:time style:data-style-name="N2" text:time-value="15:51:21.8330027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19-11-04T10:15:23</meta:creation-date>
    <dc:date>2019-11-18T15:52:28.885002827</dc:date>
    <meta:editing-duration>PT3M10S</meta:editing-duration>
    <meta:generator>LibreOfficeDev/6.4.0.0.alpha1$Linux_X86_64 LibreOffice_project/cc57df8f942f239d29cb575ea5a7cb01405db787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