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Ü_5f_01">
      <style:text-properties officeooo:rsid="0028d593" officeooo:paragraph-rsid="0028d593"/>
    </style:style>
    <style:style style:name="T1" style:family="text">
      <style:text-properties style:font-name="Arial" style:font-name-complex="Arial"/>
    </style:style>
    <style:style style:name="T2" style:family="text">
      <style:text-properties style:font-name="Arial" fo:font-size="8pt" style:font-size-asian="8pt" style:font-name-complex="Arial"/>
    </style:style>
    <style:style style:name="T3" style:family="text">
      <style:text-properties officeooo:rsid="00156996"/>
    </style:style>
    <style:style style:name="T4" style:family="text">
      <style:text-properties officeooo:rsid="00163a96"/>
    </style:style>
    <style:style style:name="T5" style:family="text">
      <style:text-properties officeooo:rsid="0017c769"/>
    </style:style>
    <style:style style:name="T6" style:family="text">
      <style:text-properties officeooo:rsid="001855b8"/>
    </style:style>
    <style:style style:name="T7" style:family="text">
      <style:text-properties officeooo:rsid="00193c12"/>
    </style:style>
    <style:style style:name="T8" style:family="text">
      <style:text-properties officeooo:rsid="001ae74f"/>
    </style:style>
    <style:style style:name="T9" style:family="text">
      <style:text-properties officeooo:rsid="001fd9a3"/>
    </style:style>
    <style:style style:name="T10" style:family="text">
      <style:text-properties officeooo:rsid="0020bdd6"/>
    </style:style>
    <style:style style:name="T11" style:family="text">
      <style:text-properties officeooo:rsid="00225216"/>
    </style:style>
    <style:style style:name="T12" style:family="text">
      <style:text-properties officeooo:rsid="00246706"/>
    </style:style>
    <style:style style:name="T13" style:family="text">
      <style:text-properties officeooo:rsid="00264051"/>
    </style:style>
    <style:style style:name="T14" style:family="text">
      <style:text-properties officeooo:rsid="002780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text:p>
      <text:p text:style-name="aT_5f_01">Und die betroffenen Menschen dort, bestimmt auch keinen Krieg wollten. Zu der gleichen Zeit ist Deutschland anfangs von dem „Gegner“ nicht Bombardiert worden. Sie waren für einen Krieg mit Bomberflugzeugen nicht Gerüstet.</text:p>
      <text:p text:style-name="aT_5f_01">Das Wirtschaftsleben mit seiner Schmuck und Uhrenindustrie, hat in den vergangenen Jahren auch sein Auf und Ab erlebt. Leider gibt es in der Flautezeit auch noch viel Panikmacherei. Hinzu kommt aber auch, dass einige Unternehmer mit der technischen Entwicklung den Anschluss verpasst haben. Manche Spezialprodukte waren in kurzer Zeit nicht mehr gefragt. Wenn die Produktion eines Betriebes in einem Zeitraum-„<text:span text:style-name="T10">x</text:span>“ gut gelaufen ist, da hat der Absatz der Ware nur so geflutscht. </text:p>
      <text:p text:style-name="aT_5f_01">Aber plötzlich kommt von anderen Unternehmen, im Ausland etwas Neues billiger auf dem Markt und auf einmal ist <text:s/>die „althergebrachte Ware“ nicht mehr gefragt. Die Preise purzeln. Europa hat sein Know-how an Asien verschenkt. Unter dieser Eselei leiden wir sicher noch viele Jahre. Das ist der Knackpunkt in der Wirtschaft. Wie es aber so ist, ein Paar Schlafmützen gibt es überall, so auch hier. Wer nicht zur Rechten Zeit kommt, den bestraft das Leben. Die angeführte Eselei, wird besonders hart bestraft. So ist es nun mal. </text:p>
      <text:p text:style-name="aT_5f_01">Na, schaut euch dieses Bild von hier oben an. Ist Nauheim nicht eine schön gelegene Stadt? Die allerdings auf Grund, der allgemeinen Wirtschaftsentwicklung größer geworden ist. Sie wächst, mit zähem <text:s/>Fleiß weiter. Bei euch in Leipzig wird es mit Sicherheit nicht anders sein. Ja Opa und Oma es gibt so viele neue Strassen, die wir nicht kennen. Fabriken kommen zum Glück auch neue nach Leipzig. Opa erklärt nun die neuen Stadtteile, die zu sehen sind. Dort oben links Richtung Süd, Süd Ost, da seht ihr einen älteren Stadtteil „B<text:span text:style-name="T6">a</text:span>uc<text:span text:style-name="T6">h</text:span>enberg“ und weiter links, das ist der neue Stadtteil „Hedach“ mit den modernen <text:s/>Häusern. Aber zwanzig Jahre nach dem Bestehen dieses neuen Stadtteils, hat die Post noch immer nicht begriffen, dass der Stadtplan in einem Telefonbuch auch geändert werden müsste. Silke meint: aber Opa, muss denn die Post einen Stadtplan in dem Telefonbuch abdrucken? Nein Silke sicher nicht. Vielleicht ist eine Drucklizenz auch sehr teuer. Aber wenn ein Stadtplan abgedruckt wird, kann man auch erwarten, dass dieser auf dem neuesten Stand ist. Zum Beispiel, wenn Ortsfremde das Telefonbuch benutzen, um eine Anschrift zu der Telefonnummer zu suchen, dann ist ein Stadtplan sehr von Nutzen. Und gerade bei neuen Stadtteilen denke ich, ist ein aktueller Stadtplan eine sehr gute Hilfe. Jan meint: Dass hört sich wieder ganz gut an. Oma meint: der Opa ist ein geborener Kritiker, man muss doch nicht immer alles, so auf die Waagschale legen. Also, zurück zu dem Thema. Bei diesem herrlichen Sonnenschein, sieht Nauheim am fortgeschrittenen Nachmittag, von hier oben, wirklich wie aus Gold gebaut aus. Das Bild, muss man so richtig, mit Genuss in seinem Gedächtnis aufnehmen. Anja meint: Opa erzählt hier, wie ein Heidedichter, mit dem Unterschied, dass es <text:s/>hier kein Heide, sondern ein Stadtgebiet ist. Nun hört bitte meinen Vorschlag: Wir gehen jetzt, hier auf diesem Höhenweg und wieder zurück. Vielleicht hat Oma eine Idee, was wir anschließend noch unternehmen könnten. Oder habt ihr für heute genug erlebt und zieht einen geruhsamen Tagesausklang vor? <text:s/>Überlegt es euch bitte, besprecht es miteinander und dann werden wir sehen, ob es um diese Zeit noch machbar ist. Es kann auch ein kurzer Stadtbummel sein, wenn ihr möchtet.</text:p>
      <text:p text:style-name="aT_5f_01">Silke und Anja, die jetzt bei dem Rückweg zum Auto, rechts und links, neben der Oma mit ihr vorweg gehen, bleiben stehen und meinen: ein Stadtbummel würde zum Tagesabschluss eine gute Sache sein, wenn die Herren damit <text:s/>einverstanden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autospace="none"/>
      <style:text-properties fo:color="#0000ff" style:font-name="Arial" fo:font-family="Arial" style:font-family-generic="swiss" style:font-pitch="variable" fo:font-size="22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ur_20_Text" style:display-name="Nur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körper_20_3" style:display-name="Textkörper 3"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Ü_5f_01" style:display-name="aÜ_01" style:family="paragraph" style:parent-style-name="Heading">
      <style:paragraph-properties fo:margin-top="0cm" fo:margin-bottom="0.3cm" loext:contextual-spacing="false"/>
      <style:text-properties style:font-name="Arial1" fo:font-family="Arial" style:font-style-name="Fett" style:font-family-generic="swiss" style:font-pitch="variable" fo:font-weight="bold"/>
    </style:style>
    <style:style style:name="aT_5f_01" style:display-name="aT_01" style:family="paragraph" style:parent-style-name="Text_20_body">
      <style:paragraph-properties fo:margin-top="0cm" fo:margin-bottom="0.199cm" loext:contextual-spacing="false"/>
      <style:text-properties style:font-name="Arial2" fo:font-family="Arial" style:font-style-name="Standard" style:font-family-generic="swiss" style:font-pitch="variable" fo:font-size="12pt"/>
    </style:style>
    <style:style style:name="WW8Num1z0" style:family="text"/>
    <style:style style:name="WW8Num2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7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0.663cm" fo:text-indent="-0.635cm" fo:margin-left="10.66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1.933cm" fo:text-indent="-0.635cm" fo:margin-left="11.93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3.203cm" fo:text-indent="-0.635cm" fo:margin-left="13.20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4.473cm" fo:text-indent="-0.635cm" fo:margin-left="14.47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5.743cm" fo:text-indent="-0.635cm" fo:margin-left="15.74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7.013cm" fo:text-indent="-0.635cm" fo:margin-left="17.01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8.283cm" fo:text-indent="-0.635cm" fo:margin-left="18.28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9.553cm" fo:text-indent="-0.635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9">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2">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7">
        <style:list-level-properties text:list-level-position-and-space-mode="label-alignment">
          <style:list-level-label-alignment text:label-followed-by="listtab" text:list-tab-stop-position="1.614cm" fo:text-indent="-1.005cm" fo:margin-left="1.6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642cm" fo:text-indent="-0.988cm" fo:margin-left="11.64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59cm" fo:text-indent="-0.635cm" fo:margin-left="12.55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5.099cm" fo:text-indent="-0.635cm" fo:margin-left="15.09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6.369cm" fo:text-indent="-0.635cm" fo:margin-left="16.36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8.909cm" fo:text-indent="-0.635cm" fo:margin-left="18.90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20.179cm" fo:text-indent="-0.635cm" fo:margin-left="20.17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21.449cm" fo:text-indent="-0.635cm" fo:margin-left="2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8">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8">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2">
        <style:list-level-properties text:list-level-position-and-space-mode="label-alignment">
          <style:list-level-label-alignment text:label-followed-by="listtab" text:list-tab-stop-position="1.482cm" fo:text-indent="-0.873cm" fo:margin-left="1.48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style:font-name-complex="Arial"/>
    </style:style>
    <style:style style:name="MT2" style:family="text">
      <style:text-properties style:font-name="Arial" fo:font-size="8pt" style:font-size-asian="8pt" style:font-name-complex="Arial"/>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text:span text:style-name="MT1"><text:tab/><text:tab/></text:span><text:span text:style-name="MT2">Seite </text:span><text:span text:style-name="Page_20_Number"><text:span text:style-name="MT2"><text:page-number text:select-page="current">0</text:page-number></text:span></text:span><text:span text:style-name="MT2"><text:tab/></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ftschiff  -1 -     Über 80 Seiten  DIN  A  4                                                                                </dc:title>
    <meta:initial-creator>Hans  Berger</meta:initial-creator>
    <meta:creation-date>2005-09-14T19:21:00</meta:creation-date>
    <dc:date>2016-03-08T16:17:26.085000000</dc:date>
    <meta:print-date>2009-02-23T12:14:00</meta:print-date>
    <meta:editing-cycles>5826</meta:editing-cycles>
    <meta:editing-duration>PT1H3M34S</meta:editing-duration>
    <meta:generator>LibreOffice/5.1.0.3$Windows_X86_64 LibreOffice_project/5e3e00a007d9b3b6efb6797a8b8e57b51ab1f737</meta:generator>
    <meta:document-statistic meta:table-count="0" meta:image-count="0" meta:object-count="0" meta:page-count="1" meta:paragraph-count="7" meta:word-count="592" meta:character-count="3727" meta:non-whitespace-character-count="3130"/>
  </office:meta>
</office:document-meta>
</file>