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200000002000309F1C.png" manifest:media-type=""/>
  <manifest:file-entry manifest:full-path="Pictures/10000201000001B600000164028A4A1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ht" style:font-family-generic="roman" style:font-pitch="variable"/>
    <style:font-face style:name="Times New Roman" svg:font-family="'Times New Roman'" style:font-family-generic="roman" style:font-pitch="variable"/>
    <style:font-face style:name="Open Sans2" svg:font-family="'Open Sans'" style:font-adornments="Predeterminado" style:font-family-generic="swiss" style:font-pitch="variable"/>
    <style:font-face style:name="Open Sans Light2" svg:font-family="'Open Sans Light'" style:font-adornments="Light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hatch" draw:fill-color="#ffffff" draw:fill-hatch-name="Hatching_20_91" draw:fill-hatch-solid="false" draw:opacity-name="Transparency_20_4" draw:textarea-horizontal-align="justify" draw:textarea-vertical-align="middle" draw:auto-grow-height="false"/>
    </style:style>
    <style:style style:name="gr2" style:family="graphic" style:parent-style-name="Objeto_20_sin_20_relleno_20_ni_20_línea">
      <style:graphic-properties draw:textarea-vertical-align="middle" draw:color-mode="mono" draw:luminance="0%" draw:contrast="0%" draw:gamma="100%" draw:red="0%" draw:green="0%" draw:blue="0%" fo:clip="rect(0cm, 0cm, 0cm, 0cm)" draw:image-opacity="20%" style:mirror="none"/>
    </style:style>
    <style:style style:name="gr3" style:family="graphic" style:parent-style-name="title">
      <style:graphic-properties fo:min-height="3.556cm"/>
    </style:style>
    <style:style style:name="gr4" style:family="graphic" style:parent-style-name="standard">
      <style:graphic-properties fo:min-height="1.401cm"/>
    </style:style>
    <style:style style:name="gr5" style:family="graphic" style:parent-style-name="standard">
      <style:graphic-properties draw:stroke="none" svg:stroke-color="#000000" draw:fill="none" draw:fill-color="#ffffff" fo:min-height="1.016cm"/>
    </style:style>
    <style:style style:name="gr6" style:family="graphic" style:parent-style-name="standard">
      <style:graphic-properties draw:stroke="none" svg:stroke-color="#000000" draw:fill="none" draw:fill-color="#ffffff" fo:min-height="0.639cm"/>
    </style:style>
    <style:style style:name="gr7" style:family="graphic" style:parent-style-name="Objeto_20_sin_20_relleno_20_ni_20_línea">
      <style:graphic-properties draw:textarea-vertical-align="middle" draw:color-mode="mono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cm" svg:stroke-color="#ffffff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c3c3c3" draw:opacity-name="Transparency_20_5" draw:textarea-horizontal-align="justify" draw:textarea-vertical-align="middle" draw:auto-grow-height="false"/>
    </style:style>
    <style:style style:name="gr11" style:family="graphic" style:parent-style-name="standard">
      <style:graphic-properties draw:fill="hatch" draw:fill-hatch-name="Hatching_20_3" draw:fill-hatch-solid="false" draw:opacity-name="Transparency_20_7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width="0.3cm" svg:stroke-color="#ffffff" draw:marker-start-width="0.65cm" draw:marker-end-width="0.65cm" draw:textarea-horizontal-align="justify" draw:textarea-vertical-align="middle" draw:auto-grow-height="false" fo:padding-top="0.275cm" fo:padding-bottom="0.275cm" fo:padding-left="0.4cm" fo:padding-right="0.4cm"/>
    </style:style>
    <style:style style:name="gr1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be9c3"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margin-top="0cm" fo:margin-bottom="0.5cm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fo:color="#04617b" fo:font-size="60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4617b" fo:font-size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21cm" svg:height="29.7cm" svg:x="0cm" svg:y="0cm">
          <text:p/>
          <draw:enhanced-geometry svg:viewBox="0 0 21600 21600" draw:mirror-vertical="true" draw:type="rectangle" draw:enhanced-path="M 0 0 L 21600 0 21600 21600 0 21600 0 0 Z N"/>
        </draw:custom-shape>
        <draw:frame draw:style-name="gr2" draw:text-style-name="P1" draw:layer="layout" svg:width="22.501cm" svg:height="18.288cm" svg:x="4.423cm" svg:y="10.16cm">
          <draw:image xlink:href="Pictures/10000201000001B600000164028A4A15.png" xlink:type="simple" xlink:show="embed" xlink:actuate="onLoad">
            <text:p/>
          </draw:image>
        </draw:frame>
        <draw:frame draw:style-name="gr3" draw:layer="layout" svg:width="14.478cm" svg:height="11.549cm" svg:x="6.269cm" svg:y="3.652cm">
          <draw:text-box>
            <text:p>Lorem ipsum dolor sit amet consectetur adipiscing elit</text:p>
          </draw:text-box>
        </draw:frame>
        <draw:frame draw:style-name="gr4" draw:text-style-name="P3" draw:layer="layout" svg:width="13.589cm" svg:height="1.651cm" svg:x="6.43cm" svg:y="20.88cm">
          <draw:text-box>
            <text:p text:style-name="P2"><text:span text:style-name="T1">Joe Bloggs</text:span></text:p>
          </draw:text-box>
        </draw:frame>
        <draw:frame draw:style-name="gr5" draw:text-style-name="P4" draw:layer="layout" svg:width="4.953cm" svg:height="2.487cm" svg:x="1.497cm" svg:y="24.476cm">
          <draw:text-box>
            <text:p text:style-name="P4">Atlantis</text:p>
            <text:p text:style-name="P4">Books</text:p>
          </draw:text-box>
        </draw:frame>
        <draw:frame draw:style-name="gr6" draw:text-style-name="P5" draw:layer="layout" svg:width="2.024cm" svg:height="1.119cm" svg:x="17.507cm" svg:y="25.827cm">
          <draw:text-box>
            <text:p text:style-name="P1"><text:span text:style-name="T2">2013</text:span></text:p>
          </draw:text-box>
        </draw:frame>
        <draw:frame draw:style-name="gr7" draw:text-style-name="P1" draw:layer="layout" svg:width="2.969cm" svg:height="2.413cm" svg:x="1.857cm" svg:y="5.588cm">
          <draw:image xlink:href="Pictures/10000201000001B600000164028A4A15.png" xlink:type="simple" xlink:show="embed" xlink:actuate="onLoad">
            <text:p/>
          </draw:image>
        </draw:frame>
        <draw:custom-shape draw:style-name="gr8" draw:text-style-name="P1" draw:layer="layout" svg:width="3.834cm" svg:height="3.834cm" svg:x="1.397cm" svg:y="4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Predeterminado">
        <draw:custom-shape draw:style-name="gr9" draw:text-style-name="P1" draw:layer="layout" svg:width="21cm" svg:height="19.304cm" svg:x="0cm" svg:y="0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1cm" svg:height="19.304cm" svg:x="0cm" svg:y="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1cm" svg:height="10.396cm" svg:x="0cm" svg:y="19.304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4.478cm" svg:height="11.549cm" svg:x="6.269cm" svg:y="7.653cm">
          <draw:text-box>
            <text:p><text:span text:style-name="T3">Lorem ipsum dolor sit amet consectetur adipiscing elit</text:span></text:p>
          </draw:text-box>
        </draw:frame>
      </draw:page>
      <draw:page draw:name="page3" draw:style-name="dp1" draw:master-page-name="Predeterminado">
        <draw:custom-shape draw:style-name="gr12" draw:text-style-name="P1" draw:layer="layout" svg:width="21cm" svg:height="29.7cm" svg:x="0cm" svg:y="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0.287cm" svg:height="10.287cm" svg:x="5.357cm" svg:y="9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" draw:layer="layout" svg:width="5.503cm" svg:height="4.473cm" svg:x="7.749cm" svg:y="12.614cm">
          <draw:image xlink:href="Pictures/10000201000001B600000164028A4A1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Open Sans Light" svg:font-family="'Open Sans Light'" style:font-family-generic="roman" style:font-pitch="variable"/>
    <style:font-face style:name="Open Sans Light1" svg:font-family="'Open Sans Light'" style:font-adornments="Light" style:font-family-generic="roman" style:font-pitch="variable"/>
    <style:font-face style:name="Times New Roman" svg:font-family="'Times New Roman'" style:font-family-generic="roman" style:font-pitch="variable"/>
    <style:font-face style:name="Open Sans2" svg:font-family="'Open Sans'" style:font-adornments="Predeterminado" style:font-family-generic="swiss" style:font-pitch="variable"/>
    <style:font-face style:name="Open Sans Light2" svg:font-family="'Open Sans Light'" style:font-adornments="Light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3" draw:display-name="Hatching 3" draw:style="double" draw:color="#004d74" draw:distance="0.13cm" draw:rotation="900"/>
    <draw:hatch draw:name="Hatching_20_91" draw:display-name="Hatching 91" draw:style="double" draw:color="#004d74" draw:distance="0.127cm" draw:rotation="900"/>
    <draw:hatch draw:name="Hatching_20_92" draw:display-name="Hatching 92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linear" draw:start="0%" draw:end="50%" draw:angle="0" draw:border="0%"/>
    <draw:opacity draw:name="Transparency_20_5" draw:display-name="Transparency 5" draw:style="radial" draw:cx="50%" draw:cy="100%" draw:start="30%" draw:end="0%" draw:border="0%"/>
    <draw:opacity draw:name="Transparency_20_7" draw:display-name="Transparency 7" draw:style="radial" draw:cx="50%" draw:cy="0%" draw:start="30%" draw:end="0%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Open Sans2" fo:font-family="'Open Sans'" style:font-style-name="Predeterminado" style:font-family-generic="swiss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fill="solid" draw:fill-color="#c3241e" draw:fill-gradient-name="Gradient_20_7" draw:fill-hatch-name="Hatching_20_92" draw:fill-image-name="Bitmape_20_1"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color="#ffffff" style:font-name="Open Sans Light2" fo:font-family="'Open Sans Light'" style:font-style-name="Light" style:font-family-generic="swiss" style:font-pitch="variable" fo:font-size="60pt" fo:font-weight="250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9dd9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isco Adrián Sánchez</meta:initial-creator>
    <meta:creation-date>2013-02-11T16:26:06</meta:creation-date>
    <dc:date>2014-03-20T00:06:17.584630821</dc:date>
    <meta:editing-duration>PT1H58M18S</meta:editing-duration>
    <meta:editing-cycles>14</meta:editing-cycles>
    <meta:generator>LibreOffice/4.1.5.3$Linux_X86_64 LibreOffice_project/1c1366bba2ba2b554cd2ca4d87c06da81c05d24</meta:generator>
    <dc:creator>Francisco Adrián Sánchez</dc:creator>
    <meta:document-statistic meta:object-count="15"/>
  </office:meta>
</office:document-meta>
</file>