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95.7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2016-01-01 to 2016-07-31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2" table:style-name="ce7" office:value-type="string" calcext:value-type="string">
            <text:p>EUR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2"/>
          <table:table-cell table:number-columns-repeated="1021"/>
        </table:table-row>
        <table:table-row table:style-name="ro1" table:number-rows-repeated="2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1. Depreciation/Investments</text:p>
          </table:table-cell>
          <table:table-cell table:style-name="ce6" office:value-type="float" office:value="18363.32" calcext:value-type="float">
            <text:p>18 363,32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78900.53" calcext:value-type="float">
            <text:p>78 900,5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88729.7" calcext:value-type="float">
            <text:p>88 729,70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4. Other expenses</text:p>
          </table:table-cell>
          <table:table-cell table:style-name="ce8" office:value-type="float" office:value="212752.26" calcext:value-type="float">
            <text:p>212 752,26</text:p>
          </table:table-cell>
          <table:table-cell table:style-name="ce6" office:value-type="float" office:value="-398745.81" calcext:value-type="float">
            <text:p>-398 745,81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398745.81" calcext:value-type="float">
            <text:p>-398 745,81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443576.08" calcext:value-type="float">
            <text:p>443 576,08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443576.08" calcext:value-type="float">
            <text:p>443 576,08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5761.51" calcext:value-type="float">
            <text:p>5 761,51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3734.34" calcext:value-type="float">
            <text:p>3 734,34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2027.17" calcext:value-type="float">
            <text:p>2 027,17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2027.17" calcext:value-type="float">
            <text:p>2 027,17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2027.17" calcext:value-type="float">
            <text:p>2 027,17</text:p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/>
          <table:table-cell table:style-name="ce8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46857.44" calcext:value-type="float">
            <text:p>46 857,44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/>
          <table:table-cell table:style-name="ce9"/>
          <table:table-cell table:number-columns-repeated="1021"/>
        </table:table-row>
        <table:table-row table:style-name="ro1" table:number-rows-repeated="4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JP Regular" style:font-family-asian="'Noto Sans CJK JP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18:07:01.3703431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08-10T05:36:04</meta:creation-date>
    <dc:date>2016-08-17T18:08:35.147977131</dc:date>
    <meta:editing-duration>PT3M50S</meta:editing-duration>
    <meta:generator>LibreOffice/5.2.0.0.beta1$Linux_X86_64 LibreOffice_project/1e9933ef611c66bcded94b84052543c78cf1c223</meta:generator>
    <meta:editing-cycles>2</meta:editing-cycles>
    <meta:document-statistic meta:table-count="1" meta:cell-count="47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