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3-01-01 to 2023-01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607.71" calcext:value-type="float">
            <text:p>2 607,71</text:p>
          </table:table-cell>
          <table:table-cell table:style-name="ce6"/>
          <table:table-cell table:style-name="ce6" office:value-type="float" office:value="306.2" calcext:value-type="float">
            <text:p>306,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3892.36" calcext:value-type="float">
            <text:p>23 892,36</text:p>
          </table:table-cell>
          <table:table-cell table:style-name="ce6"/>
          <table:table-cell table:style-name="ce6" office:value-type="float" office:value="22032.2" calcext:value-type="float">
            <text:p>22 032,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4258.53" calcext:value-type="float">
            <text:p>14 258,53</text:p>
          </table:table-cell>
          <table:table-cell table:style-name="ce6"/>
          <table:table-cell table:style-name="ce6" office:value-type="float" office:value="44178.75" calcext:value-type="float">
            <text:p>44 178,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3599.04" calcext:value-type="float">
            <text:p>43 599,04</text:p>
          </table:table-cell>
          <table:table-cell table:style-name="ce6"/>
          <table:table-cell table:style-name="ce8" office:value-type="float" office:value="36038.49" calcext:value-type="float">
            <text:p>36 038,4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84357.64" calcext:value-type="float">
            <text:p>-84 357,64</text:p>
          </table:table-cell>
          <table:table-cell table:style-name="ce6" office:value-type="float" office:value="-102555.64" calcext:value-type="float">
            <text:p>-102 555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84357.64" calcext:value-type="float">
            <text:p>-84 357,64</text:p>
          </table:table-cell>
          <table:table-cell table:style-name="ce9" office:value-type="float" office:value="-102555.64" calcext:value-type="float">
            <text:p>-102 555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121312.01" calcext:value-type="float">
            <text:p>121 312,01</text:p>
          </table:table-cell>
          <table:table-cell table:style-name="ce6" office:value-type="float" office:value="125270.75" calcext:value-type="float">
            <text:p>125 270,7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1312.01" calcext:value-type="float">
            <text:p>121 312,01</text:p>
          </table:table-cell>
          <table:table-cell table:style-name="ce9" office:value-type="float" office:value="125270.75" calcext:value-type="float">
            <text:p>125 270,7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2403.69" calcext:value-type="float">
            <text:p>2 403,69</text:p>
          </table:table-cell>
          <table:table-cell table:style-name="ce6" office:value-type="float" office:value="-3270.17" calcext:value-type="float">
            <text:p>-3 270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1911.14" calcext:value-type="float">
            <text:p>1 911,14</text:p>
          </table:table-cell>
          <table:table-cell table:style-name="ce6" office:value-type="float" office:value="2193.17" calcext:value-type="float">
            <text:p>2 193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492.55" calcext:value-type="float">
            <text:p>492,55</text:p>
          </table:table-cell>
          <table:table-cell table:style-name="ce9" office:value-type="float" office:value="-5463.34" calcext:value-type="float">
            <text:p>-5 463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94.1" calcext:value-type="float">
            <text:p>594,1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594.1" calcext:value-type="float">
            <text:p>594,1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594.1" calcext:value-type="float">
            <text:p>594,1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594.1" calcext:value-type="float">
            <text:p>594,1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38041.02" calcext:value-type="float">
            <text:p>38 041,02</text:p>
          </table:table-cell>
          <table:table-cell table:style-name="ce10" office:value-type="float" office:value="17251.77" calcext:value-type="float">
            <text:p>17 251,7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5:12:44.62836256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2-23T12:04:01</meta:creation-date>
    <dc:date>2023-03-01T15:13:35.147567966</dc:date>
    <meta:editing-duration>PT2M52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