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20100000780000004B08E40671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950e" draw:opacity="100%" draw:opacity-name="" draw:textarea-horizontal-align="justify" draw:textarea-vertical-align="middle" draw:auto-grow-height="false" draw:shadow="visible" draw:shadow-offset-x="0.1cm" draw:shadow-offset-y="0.1cm" draw:shadow-color="#ffffff" draw:shadow-opacity="55%"/>
    </style:style>
    <style:style style:name="gr2" style:family="graphic" style:parent-style-name="standard">
      <style:graphic-properties draw:stroke="none" draw:fill-color="#ff950e" draw:opacity="65%" draw:textarea-horizontal-align="justify" draw:textarea-vertical-align="middle" draw:auto-grow-height="false" draw:shadow-opacity="65%"/>
    </style:style>
    <style:style style:name="gr3" style:family="graphic" style:parent-style-name="standard">
      <style:graphic-properties draw:stroke="none" svg:stroke-color="#000000" draw:fill="none" draw:fill-color="#ffffff" fo:min-height="1.65cm"/>
    </style:style>
    <style:style style:name="gr4" style:family="graphic" style:parent-style-name="standard">
      <style:graphic-properties draw:stroke="solid" svg:stroke-width="0cm" svg:stroke-color="#ff950e" draw:marker-start-width="0.2cm" draw:marker-end-width="0.2cm" svg:stroke-opacity="100%" draw:fill="solid" draw:fill-color="#ff950e" draw:opacity-name="" draw:textarea-horizontal-align="center" draw:textarea-vertical-align="middle" fo:min-height="1.65cm" fo:padding-top="0.125cm" fo:padding-bottom="0.125cm" fo:padding-left="0.25cm" fo:padding-right="0.25cm" draw:shadow="visible" draw:shadow-color="#ffcc99" draw:shadow-opacity="100%"/>
    </style:style>
    <style:style style:name="gr5" style:family="graphic" style:parent-style-name="standard">
      <style:graphic-properties draw:stroke="none" draw:fill="solid" draw:fill-color="#aecf00" draw:fill-image-width="0cm" draw:fill-image-height="0cm" draw:textarea-horizontal-align="justify" draw:textarea-vertical-align="middle" draw:auto-grow-height="false"/>
    </style:style>
    <style:style style:name="gr6" style:family="graphic" style:parent-style-name="standard">
      <style:graphic-properties draw:stroke="none" draw:fill="solid" draw:fill-color="#f0f0f0" draw:opacity="50%" draw:fill-image-width="0cm" draw:fill-image-height="0cm" draw:textarea-horizontal-align="justify" draw:textarea-vertical-align="middle" draw:auto-grow-height="false" draw:shadow-opacity="50%"/>
    </style:style>
    <style:style style:name="gr7" style:family="graphic" style:parent-style-name="standard">
      <style:graphic-properties draw:stroke="none" svg:stroke-color="#000000" draw:fill="none" draw:fill-color="#ffffff" draw:fill-image-width="0cm" draw:fill-image-height="0cm" fo:min-height="0.827cm"/>
    </style:style>
    <style:style style:name="gr8" style:family="graphic" style:parent-style-name="standard">
      <style:graphic-properties draw:stroke="none" svg:stroke-color="#000000" draw:fill="none" draw:fill-color="#ffffff" draw:fill-image-width="0cm" draw:fill-image-height="0cm" fo:min-height="1.466cm"/>
    </style:style>
    <style:style style:name="gr9" style:family="graphic" style:parent-style-name="standard">
      <style:graphic-properties draw:stroke="none" draw:fill="solid" draw:fill-color="#0084d1" draw:fill-image-width="0cm" draw:fill-image-height="0cm" draw:textarea-horizontal-align="justify" draw:textarea-vertical-align="middle" draw:auto-grow-height="false"/>
    </style:style>
    <style:style style:name="gr10" style:family="graphic" style:parent-style-name="standard">
      <style:graphic-properties draw:stroke="none" svg:stroke-color="#000000" draw:fill="none" draw:fill-color="#ffffff" draw:fill-image-width="0cm" draw:fill-image-height="0cm" fo:min-height="1.294cm"/>
    </style:style>
    <style:style style:name="gr11" style:family="graphic" style:parent-style-name="standard">
      <style:graphic-properties draw:stroke="none" draw:fill="solid" draw:fill-color="#ffd320" draw:fill-image-width="0cm" draw:fill-image-height="0cm" draw:textarea-horizontal-align="justify" draw:textarea-vertical-align="middle" draw:auto-grow-height="false"/>
    </style:style>
    <style:style style:name="gr12" style:family="graphic" style:parent-style-name="standard">
      <style:graphic-properties draw:stroke="none" draw:fill="solid" draw:fill-color="#c5000b" draw:fill-image-width="0cm" draw:fill-image-height="0cm" draw:textarea-horizontal-align="justify" draw:textarea-vertical-align="middle" draw:auto-grow-height="false"/>
    </style:style>
    <style:style style:name="gr13" style:family="graphic" style:parent-style-name="standard">
      <style:graphic-properties draw:stroke="none" draw:fill="solid" draw:fill-color="#f0f0f0" draw:opacity="85%" draw:fill-image-width="0cm" draw:fill-image-height="0cm" draw:textarea-horizontal-align="justify" draw:textarea-vertical-align="middle" draw:auto-grow-height="false" draw:shadow-opacity="85%"/>
    </style:style>
    <style:style style:name="gr14" style:family="graphic" style:parent-style-name="standard">
      <style:graphic-properties draw:stroke="none" draw:fill="solid" draw:fill-color="#996633" draw:fill-image-width="0cm" draw:fill-image-height="0cm" draw:textarea-horizontal-align="justify" draw:textarea-vertical-align="middle" draw:auto-grow-height="false"/>
    </style:style>
    <style:style style:name="gr15" style:family="graphic" style:parent-style-name="standard">
      <style:graphic-properties draw:stroke="none" draw:fill="solid" draw:fill-color="#004a4a" draw:fill-image-width="0cm" draw:fill-image-height="0cm" draw:textarea-horizontal-align="justify" draw:textarea-vertical-align="middle" draw:auto-grow-height="false"/>
    </style:style>
    <style:style style:name="gr16" style:family="graphic" style:parent-style-name="standard">
      <style:graphic-properties draw:stroke="none" draw:fill="solid" draw:fill-color="#993366" draw:fill-image-width="0cm" draw:fill-image-height="0cm" draw:textarea-horizontal-align="justify" draw:textarea-vertical-align="middle" draw:auto-grow-height="false"/>
    </style:style>
    <style:style style:name="gr17" style:family="graphic" style:parent-style-name="standard">
      <style:graphic-properties draw:stroke="none" draw:fill="solid" draw:fill-color="#004586" draw:fill-image-width="0cm" draw:fill-image-height="0cm" draw:textarea-horizontal-align="justify" draw:textarea-vertical-align="middle" draw:auto-grow-height="false"/>
    </style:style>
    <style:style style:name="gr18" style:family="graphic" style:parent-style-name="standard">
      <style:graphic-properties draw:stroke="none" svg:stroke-color="#000000" draw:fill="none" draw:fill-color="#ffffff" fo:min-height="3.816cm"/>
    </style:style>
    <style:style style:name="gr19" style:family="graphic" style:parent-style-name="standard">
      <style:graphic-properties draw:stroke="none" draw:fill="solid" draw:fill-color="#f0f0f0" draw:opacity="50%" draw:textarea-horizontal-align="justify" draw:textarea-vertical-align="middle" draw:auto-grow-height="false" draw:shadow-opacity="50%"/>
    </style:style>
    <style:style style:name="gr20" style:family="graphic" style:parent-style-name="standard">
      <style:graphic-properties draw:stroke="solid" svg:stroke-color="#ff950e" draw:fill="solid" draw:fill-color="#bfbfbf" draw:opacity="70%" draw:textarea-horizontal-align="center" draw:textarea-vertical-align="middle" fo:min-height="1.65cm" draw:shadow="hidden" draw:shadow-opacity="70%"/>
    </style:style>
    <style:style style:name="gr21" style:family="graphic" style:parent-style-name="standard">
      <style:graphic-properties draw:stroke="solid" svg:stroke-color="#ff950e" draw:fill="solid" draw:fill-color="#ff950e" draw:opacity="70%" draw:textarea-horizontal-align="center" draw:textarea-vertical-align="middle" fo:min-height="1.65cm" draw:shadow="hidden" draw:shadow-opacity="70%"/>
    </style:style>
    <style:style style:name="gr22" style:family="graphic" style:parent-style-name="standard">
      <style:graphic-properties draw:stroke="none" svg:stroke-color="#000000" draw:fill="none" draw:fill-color="#ffffff" draw:fill-image-width="0cm" draw:fill-image-height="0cm" fo:min-height="1.05cm"/>
    </style:style>
    <style:style style:name="P1" style:family="paragraph">
      <style:paragraph-properties fo:text-align="center"/>
    </style:style>
    <style:style style:name="P2" style:family="paragraph">
      <style:paragraph-properties fo:text-align="center"/>
      <style:text-properties fo:color="#ffffff" fo:font-family="'Yanone Kaffeesatz Regular'" style:font-pitch="variable" fo:font-size="54pt" fo:font-weight="bold" style:font-size-asian="54pt" style:font-weight-asian="bold" style:font-size-complex="54pt" style:font-weight-complex="bold" style:font-relief="embossed"/>
    </style:style>
    <style:style style:name="P3" style:family="paragraph">
      <style:paragraph-properties fo:text-align="center"/>
      <style:text-properties fo:font-family="Vegur" style:font-pitch="variable" fo:font-size="48pt" fo:font-weight="bold" style:font-size-asian="48pt" style:font-weight-asian="bold" style:font-size-complex="48pt" style:font-weight-complex="bold"/>
    </style:style>
    <style:style style:name="P4" style:family="paragraph">
      <style:paragraph-properties fo:text-align="center"/>
      <style:text-properties fo:color="#008000" fo:font-weight="bold" style:font-weight-asian="bold" style:font-weight-complex="bold" style:font-relief="embossed"/>
    </style:style>
    <style:style style:name="P5" style:family="paragraph">
      <style:paragraph-properties fo:text-align="center"/>
      <style:text-properties fo:color="#ffffff" fo:font-weight="bold" style:font-weight-asian="bold" style:font-weight-complex="bold" style:font-relief="embossed"/>
    </style:style>
    <style:style style:name="P6" style:family="paragraph">
      <style:paragraph-properties fo:text-align="center"/>
      <style:text-properties fo:color="#004586" fo:font-weight="bold" style:font-weight-asian="bold" style:font-weight-complex="bold" style:font-relief="embossed"/>
    </style:style>
    <style:style style:name="P7" style:family="paragraph">
      <style:paragraph-properties fo:text-align="center"/>
      <style:text-properties fo:color="#ffffff" fo:font-size="18pt" fo:letter-spacing="-0.018cm" fo:font-weight="bold" style:font-size-asian="16pt" style:font-weight-asian="bold" style:font-size-complex="16pt" style:font-weight-complex="bold" style:font-relief="embossed"/>
    </style:style>
    <style:style style:name="P8" style:family="paragraph">
      <style:paragraph-properties fo:text-align="center"/>
      <style:text-properties fo:color="#4c1900" fo:font-weight="bold" style:font-weight-asian="bold" style:font-weight-complex="bold" style:font-relief="embossed"/>
    </style:style>
    <style:style style:name="P9" style:family="paragraph">
      <style:paragraph-properties fo:text-align="center"/>
      <style:text-properties fo:color="#804c19" fo:font-weight="bold" style:font-weight-asian="bold" style:font-weight-complex="bold" style:font-relief="embossed"/>
    </style:style>
    <style:style style:name="P10" style:family="paragraph">
      <style:paragraph-properties fo:text-align="center"/>
      <style:text-properties fo:color="#804c19" fo:letter-spacing="-0.035cm" fo:font-weight="bold" style:font-weight-asian="bold" style:font-weight-complex="bold" style:font-relief="embossed"/>
    </style:style>
    <style:style style:name="P11" style:family="paragraph">
      <style:paragraph-properties fo:text-align="center"/>
      <style:text-properties fo:color="#dc2300" fo:font-weight="bold" style:font-weight-asian="bold" style:font-weight-complex="bold" style:font-relief="embossed"/>
    </style:style>
    <style:style style:name="P12" style:family="paragraph">
      <style:paragraph-properties fo:text-align="center"/>
      <style:text-properties fo:color="#ffffff" fo:letter-spacing="normal" fo:font-weight="bold" style:font-weight-asian="bold" style:font-weight-complex="bold" style:font-relief="embossed"/>
    </style:style>
    <style:style style:name="P13" style:family="paragraph">
      <style:paragraph-properties fo:text-align="center"/>
      <style:text-properties fo:color="#004a4a" fo:font-weight="bold" style:font-weight-asian="bold" style:font-weight-complex="bold" style:font-relief="embossed"/>
    </style:style>
    <style:style style:name="P14" style:family="paragraph">
      <style:paragraph-properties fo:text-align="center"/>
      <style:text-properties fo:color="#ffffff" fo:letter-spacing="-0.035cm" fo:font-weight="bold" style:font-weight-asian="bold" style:font-weight-complex="bold" style:font-relief="embossed"/>
    </style:style>
    <style:style style:name="P15" style:family="paragraph">
      <style:paragraph-properties fo:text-align="center"/>
      <style:text-properties fo:color="#94006b" fo:font-weight="bold" style:font-weight-asian="bold" style:font-weight-complex="bold" style:font-relief="embossed"/>
    </style:style>
    <style:style style:name="P16" style:family="paragraph">
      <style:paragraph-properties fo:text-align="center"/>
      <style:text-properties fo:color="#ffcc99" fo:font-family="'Nimbus Sans L'" style:font-family-generic="swiss" style:font-pitch="variable" fo:font-size="18pt" fo:font-weight="bold" style:font-size-asian="18pt" style:font-weight-asian="bold" style:font-size-complex="18pt" style:font-weight-complex="bold" style:font-relief="none"/>
    </style:style>
    <style:style style:name="P17" style:family="paragraph">
      <style:paragraph-properties fo:text-align="center"/>
      <style:text-properties fo:color="#ff950e" fo:font-family="Verdana" style:font-family-generic="swiss" style:font-pitch="variable" fo:font-size="150pt" fo:font-weight="bold" style:font-size-asian="150pt" style:font-weight-asian="bold" style:font-size-complex="150pt" style:font-weight-complex="bold" style:font-relief="embossed"/>
    </style:style>
    <style:style style:name="P18" style:family="paragraph">
      <style:paragraph-properties fo:text-align="center"/>
      <style:text-properties fo:color="#ff950e" fo:font-family="Verdana" style:font-family-generic="swiss" style:font-pitch="variable" fo:font-size="48pt" fo:font-weight="bold" style:font-size-asian="48pt" style:font-weight-asian="bold" style:font-size-complex="48pt" style:font-weight-complex="bold" style:font-relief="embossed"/>
    </style:style>
    <style:style style:name="P19" style:family="paragraph">
      <style:paragraph-properties fo:text-align="center"/>
      <style:text-properties fo:color="#ffffff" fo:font-size="20pt" style:font-size-asian="20pt" style:font-size-complex="20pt"/>
    </style:style>
    <style:style style:name="P20" style:family="paragraph">
      <style:paragraph-properties fo:text-align="center"/>
      <style:text-properties fo:color="#ffffff" fo:font-family="'Nimbus Sans L'" style:font-family-generic="swiss" style:font-pitch="variable" fo:font-size="20pt" fo:font-weight="bold" style:font-size-asian="20pt" style:font-weight-asian="bold" style:font-size-complex="20pt" style:font-weight-complex="bold" style:font-relief="none"/>
    </style:style>
    <style:style style:name="T1" style:family="text">
      <style:text-properties fo:color="#ffffff" fo:font-family="'Yanone Kaffeesatz Regular'" style:font-pitch="variable" fo:font-size="54pt" fo:font-weight="bold" style:font-size-asian="54pt" style:font-weight-asian="bold" style:font-size-complex="54pt" style:font-weight-complex="bold" style:font-relief="embossed"/>
    </style:style>
    <style:style style:name="T2" style:family="text">
      <style:text-properties fo:color="#008000" fo:font-weight="bold" style:font-weight-asian="bold" style:font-weight-complex="bold" style:font-relief="embossed"/>
    </style:style>
    <style:style style:name="T3" style:family="text">
      <style:text-properties fo:color="#ffffff" fo:font-weight="bold" style:font-weight-asian="bold" style:font-weight-complex="bold" style:font-relief="embossed"/>
    </style:style>
    <style:style style:name="T4" style:family="text">
      <style:text-properties fo:color="#004586" fo:font-weight="bold" style:font-weight-asian="bold" style:font-weight-complex="bold" style:font-relief="embossed"/>
    </style:style>
    <style:style style:name="T5" style:family="text">
      <style:text-properties fo:color="#ffffff" fo:font-size="18pt" fo:letter-spacing="-0.018cm" fo:font-weight="bold" style:font-size-asian="16pt" style:font-weight-asian="bold" style:font-size-complex="16pt" style:font-weight-complex="bold" style:font-relief="embossed"/>
    </style:style>
    <style:style style:name="T6" style:family="text">
      <style:text-properties fo:color="#4c1900" fo:font-weight="bold" style:font-weight-asian="bold" style:font-weight-complex="bold" style:font-relief="embossed"/>
    </style:style>
    <style:style style:name="T7" style:family="text">
      <style:text-properties fo:color="#804c19" fo:font-weight="bold" style:font-weight-asian="bold" style:font-weight-complex="bold" style:font-relief="embossed"/>
    </style:style>
    <style:style style:name="T8" style:family="text">
      <style:text-properties fo:color="#804c19" fo:letter-spacing="-0.035cm" fo:font-weight="bold" style:font-weight-asian="bold" style:font-weight-complex="bold" style:font-relief="embossed"/>
    </style:style>
    <style:style style:name="T9" style:family="text">
      <style:text-properties fo:color="#dc2300" fo:font-weight="bold" style:font-weight-asian="bold" style:font-weight-complex="bold" style:font-relief="embossed"/>
    </style:style>
    <style:style style:name="T10" style:family="text">
      <style:text-properties fo:color="#ffffff" fo:letter-spacing="normal" fo:font-weight="bold" style:font-weight-asian="bold" style:font-weight-complex="bold" style:font-relief="embossed"/>
    </style:style>
    <style:style style:name="T11" style:family="text">
      <style:text-properties fo:color="#004a4a" fo:font-weight="bold" style:font-weight-asian="bold" style:font-weight-complex="bold" style:font-relief="embossed"/>
    </style:style>
    <style:style style:name="T12" style:family="text">
      <style:text-properties fo:color="#ffffff" fo:letter-spacing="-0.035cm" fo:font-weight="bold" style:font-weight-asian="bold" style:font-weight-complex="bold" style:font-relief="embossed"/>
    </style:style>
    <style:style style:name="T13" style:family="text">
      <style:text-properties fo:color="#94006b" fo:font-weight="bold" style:font-weight-asian="bold" style:font-weight-complex="bold" style:font-relief="embossed"/>
    </style:style>
    <style:style style:name="T14" style:family="text">
      <style:text-properties fo:color="#ffcc99" fo:font-family="'Nimbus Sans L'" style:font-family-generic="swiss" style:font-pitch="variable" fo:font-size="18pt" fo:font-weight="bold" style:font-size-asian="18pt" style:font-weight-asian="bold" style:font-size-complex="18pt" style:font-weight-complex="bold" style:font-relief="none"/>
    </style:style>
    <style:style style:name="T15" style:family="text">
      <style:text-properties fo:color="#ff950e" fo:font-family="Verdana" style:font-family-generic="swiss" style:font-pitch="variable" fo:font-size="150pt" fo:font-weight="bold" style:font-size-asian="150pt" style:font-weight-asian="bold" style:font-size-complex="150pt" style:font-weight-complex="bold" style:font-relief="embossed"/>
    </style:style>
    <style:style style:name="T16" style:family="text">
      <style:text-properties fo:color="#ffffff" fo:font-size="10pt" fo:font-weight="bold" style:font-size-asian="10pt" style:font-weight-asian="bold" style:font-size-complex="10pt" style:font-weight-complex="bold"/>
    </style:style>
    <style:style style:name="T17" style:family="text">
      <style:text-properties fo:color="#ffffff" fo:font-family="'Nimbus Sans L'" style:font-family-generic="swiss" style:font-pitch="variable" fo:font-size="20pt" fo:font-weight="bold" style:font-size-asian="20pt" style:font-weight-asian="bold" style:font-size-complex="20pt" style:font-weight-complex="bold" style:font-relief="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adrão">
        <draw:custom-shape draw:style-name="gr1" draw:text-style-name="P1" draw:layer="layout" svg:width="31cm" svg:height="12.8cm" svg:x="1.3cm" svg:y="6.4cm">
          <text:p/>
          <draw:enhanced-geometry svg:viewBox="0 0 21600 21600" draw:extrusion="false" draw:type="rectangle" draw:enhanced-path="M 0 0 L 21600 0 21600 21600 0 21600 0 0 Z N"/>
        </draw:custom-shape>
        <draw:custom-shape draw:style-name="gr2" draw:text-style-name="P1" draw:layer="layout" svg:width="14.5cm" svg:height="2.1cm" svg:x="0cm" svg:y="3.443cm">
          <text:p/>
          <draw:enhanced-geometry svg:viewBox="0 0 21600 21600" draw:type="rectangle" draw:enhanced-path="M 0 0 L 21600 0 21600 21600 0 21600 0 0 Z N"/>
        </draw:custom-shape>
        <draw:frame draw:style-name="gr3" draw:text-style-name="P2" draw:layer="layout" svg:width="13.5cm" svg:height="2.457cm" svg:x="0.7cm" svg:y="3.243cm">
          <draw:text-box>
            <text:p text:style-name="P1"><text:span text:style-name="T1">Trilha LibreOffice</text:span></text:p>
          </draw:text-box>
        </draw:frame>
        <draw:polygon draw:style-name="gr4" draw:text-style-name="P3" draw:layer="layout" svg:width="1.1cm" svg:height="1.606cm" svg:x="0.75cm" svg:y="0.868cm" svg:viewBox="0 0 1101 1607" draw:points="329,1337 329,0 0,0 0,1607 1101,1607 1101,1337">
          <text:p/>
        </draw:polygon>
        <draw:path draw:style-name="gr4" draw:text-style-name="P3" draw:layer="layout" svg:width="1.021cm" svg:height="1.237cm" svg:x="1.962cm" svg:y="1.262cm" svg:viewBox="0 0 1022 1238" svg:d="m565 0-61 1-59 4-55 7-54 9-52 12-51 14-50 16-50 18 37 270 37-17 38-16 38-14 38-12 39-9 39-7 41-4 42-2 25 1 24 2 22 4 21 5 19 6 17 7 16 9 14 10 12 11 11 12 9 13 8 14 6 15 4 16 2 17 1 18v24h-5l-21-3-23-3-49-3-106-1-50 2-49 5-47 8-45 12-43 15-41 18-37 21-35 24-31 27-28 31-25 33-20 36-16 39-12 42-8 44-2 48 2 48 7 45 11 42 15 38 19 35 21 32 24 29 25 26 28 22 29 19 30 17 31 13 30 10 31 8 30 4 28 1h28l26-2 25-4 24-4 23-6 21-8 21-8 20-10 19-12 18-13 18-14 17-15 34-35 33-41h5l5 148h324v-789l-2-49-6-46-10-44-13-40-18-38-21-35-24-32-28-29-31-26-35-22-37-19-41-16-44-13-46-9-49-5zm128 715-1 24-3 24-4 23-6 23-8 22-9 21-11 20-13 18-13 17-16 15-16 14-18 11-19 9-21 7-21 4-22 1-16-1-14-1-14-3-13-5-12-5-12-7-10-7-10-9-8-11-8-11-6-13-5-13-5-15-3-17-1-17-1-19 1-19 2-19 4-17 5-16 7-14 8-14 9-12 11-11 11-10 13-8 14-7 14-6 16-5 17-3 17-2h18 47l41 1 40 3 44 5z">
          <text:p/>
        </draw:path>
        <draw:polygon draw:style-name="gr4" draw:text-style-name="P3" draw:layer="layout" svg:width="0.832cm" svg:height="1.505cm" svg:x="3.182cm" svg:y="0.991cm" svg:viewBox="0 0 833 1506" draw:points="821,295 523,295 523,0 194,0 194,295 0,295 0,565 194,565 194,1097 196,1144 200,1188 207,1230 218,1269 230,1306 246,1340 264,1370 285,1398 308,1423 334,1445 363,1463 393,1478 426,1490 461,1499 499,1504 538,1506 612,1506 688,1504 762,1499 798,1495 833,1489 796,1219 778,1224 761,1228 744,1231 727,1234 710,1236 694,1237 678,1238 661,1238 645,1238 630,1235 616,1232 602,1227 590,1220 579,1212 568,1202 559,1191 551,1178 544,1163 538,1147 533,1130 529,1110 526,1089 524,1066 523,1042 523,565 821,565">
          <text:p/>
        </draw:polygon>
        <draw:path draw:style-name="gr4" draw:text-style-name="P3" draw:layer="layout" svg:width="0.377cm" svg:height="1.642cm" svg:x="4.235cm" svg:y="0.832cm" svg:viewBox="0 0 378 1643" svg:d="m25 1643h329v-1189h-329zm164-1265 19-1 19-2 18-5 17-6 17-8 15-10 15-10 14-13 12-13 11-15 9-15 8-17 7-17 5-18 2-19 1-20-1-19-2-19-5-18-7-17-8-16-9-16-11-15-12-13-14-12-15-11-15-10-17-8-17-6-18-5-19-3-19-1-19 1-19 3-18 5-18 6-16 8-16 10-15 11-13 12-12 13-11 15-9 16-8 16-7 17-4 18-3 19-1 19 1 20 3 19 4 18 7 17 8 17 9 15 11 15 12 13 13 13 15 10 16 10 16 8 18 6 18 5 19 2z">
          <text:p/>
        </draw:path>
        <draw:polygon draw:style-name="gr4" draw:text-style-name="P3" draw:layer="layout" svg:width="1.125cm" svg:height="1.213cm" svg:x="4.935cm" svg:y="1.262cm" svg:viewBox="0 0 1126 1214" draw:points="329,565 330,530 334,497 339,467 347,438 357,412 369,388 383,366 399,346 417,328 437,313 460,300 484,289 510,281 538,275 568,271 600,270 624,271 646,274 667,279 686,285 704,293 720,303 735,315 748,329 759,344 769,362 777,381 784,402 790,425 793,449 796,476 796,504 796,1214 1126,1214 1126,457 1124,404 1118,354 1109,307 1096,263 1080,223 1060,185 1038,151 1012,120 984,92 952,68 918,48 882,31 843,17 802,8 758,2 713,0 653,3 624,6 597,11 570,18 545,25 520,34 496,45 473,56 451,69 429,83 409,98 389,115 370,133 352,152 334,172 329,172 324,25 0,25 0,1214 329,1214">
          <text:p/>
        </draw:polygon>
        <draw:path draw:style-name="gr4" draw:text-style-name="P3" draw:layer="layout" svg:width="1.267cm" svg:height="1.237cm" svg:x="6.323cm" svg:y="1.262cm" svg:viewBox="0 0 1268 1238" svg:d="m634 0-69 3-66 9-63 15-60 21-56 26-52 31-48 35-44 40-40 43-35 48-30 51-25 54-20 57-14 60-9 62-3 64 3 64 9 62 14 60 20 57 25 54 30 51 35 48 40 44 44 39 48 36 52 30 56 26 60 21 63 15 66 9 69 3 69-3 66-9 63-15 60-21 56-26 52-30 48-36 44-39 40-44 35-48 30-51 25-54 20-57 14-60 9-62 3-64-3-64-9-62-14-60-20-57-25-54-30-51-35-48-40-43-44-40-48-35-52-31-56-26-60-21-63-15-66-9zm0 968-30-1-29-5-28-7-26-10-25-13-23-16-21-18-20-21-17-24-16-26-13-29-11-31-9-34-7-35-4-38-1-41 1-40 4-38 7-36 9-34 11-31 13-28 16-27 17-23 20-21 21-19 23-15 25-13 26-11 28-7 29-4 30-2 30 2 29 4 28 7 26 11 25 13 23 15 21 19 20 21 17 23 16 27 13 28 12 31 9 34 6 36 4 38 1 40-1 41-4 38-6 35-9 34-12 31-13 29-16 26-17 24-20 21-21 18-23 16-25 13-26 10-28 7-29 5z">
          <text:p/>
        </draw:path>
        <draw:polygon draw:style-name="gr4" draw:text-style-name="P3" draw:layer="layout" svg:width="1.909cm" svg:height="1.188cm" svg:x="7.711cm" svg:y="1.286cm" svg:viewBox="0 0 1910 1189" draw:points="1047,710 1199,1189 1534,1189 1910,0 1590,0 1453,484 1430,568 1410,660 1392,764 1376,884 1371,884 1353,764 1333,660 1312,568 1288,484 1135,0 799,0 649,484 625,568 603,660 584,764 565,884 560,884 543,764 525,660 505,568 484,484 344,0 0,0 376,1189 710,1189 860,710 885,623 908,529 929,420 951,287 956,287 978,419 1000,528 1022,623">
          <text:p/>
        </draw:polygon>
        <draw:path draw:style-name="gr4" draw:text-style-name="P3" draw:layer="layout" svg:width="1.021cm" svg:height="1.237cm" svg:x="9.724cm" svg:y="1.262cm" svg:viewBox="0 0 1022 1238" svg:d="m565 0-61 1-59 4-55 7-54 9-52 12-51 14-50 16-50 18 37 270 37-17 38-16 38-14 38-12 39-9 39-7 41-4 42-2 25 1 24 2 22 4 21 5 19 6 17 7 16 9 14 10 12 11 11 12 9 13 8 14 6 15 4 16 2 17 1 18v24h-5l-21-3-23-3-49-3-106-1-50 2-49 5-47 8-45 12-43 15-41 18-37 21-35 24-31 27-28 31-25 33-20 36-16 39-12 42-8 44-2 48 2 48 7 45 11 42 15 38 19 35 21 32 24 29 25 26 28 22 29 19 30 17 31 13 30 10 31 8 30 4 28 1h28l26-2 25-4 24-4 23-6 21-8 21-8 20-10 19-12 18-13 18-14 17-15 34-35 33-41h5l5 148h324v-789l-2-49-6-46-10-44-13-40-18-38-21-35-24-32-28-29-31-26-35-22-37-19-41-16-44-13-46-9-49-5zm128 715-1 24-3 24-4 23-6 23-8 22-9 21-11 20-13 18-13 17-16 15-16 14-18 11-19 9-21 7-21 4-22 1-16-1-14-1-14-3-13-5-12-5-12-7-10-7-10-9-8-11-8-11-6-13-5-13-5-15-3-17-1-17-1-19 1-19 2-19 4-17 5-16 7-14 8-14 9-12 11-11 11-10 13-8 14-7 14-6 16-5 17-3 17-2h18 47l41 1 40 3 44 5z">
          <text:p/>
        </draw:path>
        <draw:polygon draw:style-name="gr4" draw:text-style-name="P3" draw:layer="layout" svg:width="0.687cm" svg:height="1.213cm" svg:x="11.062cm" svg:y="1.262cm" svg:viewBox="0 0 688 1214" draw:points="688,0 658,1 628,4 600,9 573,17 547,25 522,36 498,48 475,62 454,77 433,94 414,112 395,131 378,151 362,172 348,194 334,216 329,216 324,25 0,25 0,1214 329,1214 329,674 331,625 335,579 342,538 351,501 364,467 379,436 397,409 417,386 441,365 468,348 497,333 529,322 565,313 603,307 644,303 688,302">
          <text:p/>
        </draw:polygon>
        <draw:path draw:style-name="gr4" draw:text-style-name="P3" draw:layer="layout" svg:width="1.115cm" svg:height="1.237cm" svg:x="11.884cm" svg:y="1.262cm" svg:viewBox="0 0 1116 1238" svg:d="m1116 534-2-55-7-54-11-51-14-49-19-47-23-44-27-41-30-38-34-34-38-31-41-26-45-22-47-18-52-13-54-8-58-3-69 3-66 10-62 16-58 21-55 27-50 31-47 37-42 40-37 45-33 47-29 52-23 53-19 57-13 58-8 61-3 61 3 69 8 65 14 62 19 58 24 55 30 51 34 47 39 43 44 38 49 34 53 29 57 24 62 19 66 14 70 8 74 3 44-1 46-3 47-5 48-8 47-8 46-11 43-12 41-13-37-270-38 14-39 12-41 10-41 9-42 7-40 5-38 3-36 1-36-1-35-3-33-5-30-7-29-9-27-12-24-13-23-16-20-18-17-20-15-22-13-24-9-27-7-28-5-31-1-34h772l5-38 3-42 3-44zm-531-264 26 1 24 3 21 5 21 6 18 8 16 10 15 12 13 13 12 14 9 16 8 17 7 18 5 19 4 21 2 22v22h-439l5-25 7-23 8-22 10-20 11-19 13-17 14-15 15-14 16-12 17-11 18-9 19-7 20-5 21-5 22-2z">
          <text:p/>
        </draw:path>
        <draw:custom-shape draw:style-name="gr5" draw:text-style-name="P1" draw:layer="layout" svg:width="7.078cm" svg:height="5.195cm" svg:x="1.706cm" svg:y="7.109cm">
          <text:p/>
          <draw:enhanced-geometry svg:viewBox="0 0 21600 21600" draw:type="rectangle" draw:enhanced-path="M 0 0 L 21600 0 21600 21600 0 21600 0 0 Z N"/>
        </draw:custom-shape>
        <draw:custom-shape draw:style-name="gr6" draw:text-style-name="P1" draw:layer="layout" svg:width="7.078cm" svg:height="1.129cm" svg:x="1.706cm" svg:y="7.109cm">
          <text:p/>
          <draw:enhanced-geometry svg:viewBox="0 0 21600 21600" draw:mirror-horizontal="false" draw:mirror-vertical="false" draw:type="rectangle" draw:enhanced-path="M 0 0 L 21600 0 21600 21600 0 21600 0 0 Z N"/>
        </draw:custom-shape>
        <draw:frame draw:style-name="gr7" draw:text-style-name="P4" draw:layer="layout" svg:width="6.565cm" svg:height="1.077cm" svg:x="2.014cm" svg:y="7.212cm">
          <draw:text-box>
            <text:p text:style-name="P1"><text:span text:style-name="T2">Espaço Paraguai</text:span></text:p>
          </draw:text-box>
        </draw:frame>
        <draw:custom-shape draw:style-name="gr6" draw:text-style-name="P1" draw:layer="layout" svg:width="7.078cm" svg:height="1.128cm" svg:x="1.706cm" svg:y="11.182cm">
          <text:p/>
          <draw:enhanced-geometry svg:viewBox="0 0 21600 21600" draw:mirror-horizontal="false" draw:mirror-vertical="false" draw:type="rectangle" draw:enhanced-path="M 0 0 L 21600 0 21600 21600 0 21600 0 0 Z N"/>
        </draw:custom-shape>
        <draw:frame draw:style-name="gr7" draw:text-style-name="P4" draw:layer="layout" svg:width="6.565cm" svg:height="1.077cm" svg:x="2.014cm" svg:y="11.213cm">
          <draw:text-box>
            <text:p text:style-name="P1"><text:span text:style-name="T2">17/10 | 11:00 h</text:span></text:p>
          </draw:text-box>
        </draw:frame>
        <draw:frame draw:style-name="gr7" draw:text-style-name="P5" draw:layer="layout" svg:width="6.565cm" svg:height="1.077cm" svg:x="1.911cm" svg:y="10.084cm">
          <draw:text-box>
            <text:p text:style-name="P1"><text:span text:style-name="T3">Vitorio Furusho</text:span></text:p>
          </draw:text-box>
        </draw:frame>
        <draw:frame draw:style-name="gr8" draw:text-style-name="P5" draw:layer="layout" svg:width="6.565cm" svg:height="1.716cm" svg:x="1.911cm" svg:y="8.34cm">
          <draw:text-box>
            <text:p text:style-name="P1"><text:span text:style-name="T3">Novidades do LibreOffice</text:span></text:p>
          </draw:text-box>
        </draw:frame>
        <draw:custom-shape draw:style-name="gr9" draw:text-style-name="P1" draw:layer="layout" svg:width="7.078cm" svg:height="5.195cm" svg:x="9.399cm" svg:y="7.109cm">
          <text:p/>
          <draw:enhanced-geometry svg:viewBox="0 0 21600 21600" draw:type="rectangle" draw:enhanced-path="M 0 0 L 21600 0 21600 21600 0 21600 0 0 Z N"/>
        </draw:custom-shape>
        <draw:custom-shape draw:style-name="gr6" draw:text-style-name="P1" draw:layer="layout" svg:width="7.078cm" svg:height="1.129cm" svg:x="9.399cm" svg:y="7.109cm">
          <text:p/>
          <draw:enhanced-geometry svg:viewBox="0 0 21600 21600" draw:mirror-horizontal="false" draw:mirror-vertical="false" draw:type="rectangle" draw:enhanced-path="M 0 0 L 21600 0 21600 21600 0 21600 0 0 Z N"/>
        </draw:custom-shape>
        <draw:frame draw:style-name="gr7" draw:text-style-name="P6" draw:layer="layout" svg:width="6.565cm" svg:height="1.077cm" svg:x="9.707cm" svg:y="7.212cm">
          <draw:text-box>
            <text:p text:style-name="P1"><text:span text:style-name="T4">Laboratório 3</text:span></text:p>
          </draw:text-box>
        </draw:frame>
        <draw:custom-shape draw:style-name="gr6" draw:text-style-name="P1" draw:layer="layout" svg:width="7.078cm" svg:height="1.128cm" svg:x="9.399cm" svg:y="11.182cm">
          <text:p/>
          <draw:enhanced-geometry svg:viewBox="0 0 21600 21600" draw:mirror-horizontal="false" draw:mirror-vertical="false" draw:type="rectangle" draw:enhanced-path="M 0 0 L 21600 0 21600 21600 0 21600 0 0 Z N"/>
        </draw:custom-shape>
        <draw:frame draw:style-name="gr7" draw:text-style-name="P6" draw:layer="layout" svg:width="6.565cm" svg:height="1.077cm" svg:x="9.707cm" svg:y="11.213cm">
          <draw:text-box>
            <text:p text:style-name="P1"><text:span text:style-name="T4">17/10 | 16:00 h</text:span></text:p>
          </draw:text-box>
        </draw:frame>
        <draw:frame draw:style-name="gr7" draw:text-style-name="P5" draw:layer="layout" svg:width="6.565cm" svg:height="1.077cm" svg:x="9.605cm" svg:y="10.084cm">
          <draw:text-box>
            <text:p text:style-name="P1"><text:span text:style-name="T3">Liduina Vidal</text:span></text:p>
          </draw:text-box>
        </draw:frame>
        <draw:frame draw:style-name="gr10" draw:text-style-name="P7" draw:layer="layout" svg:width="7.078cm" svg:height="1.673cm" svg:x="9.399cm" svg:y="8.34cm">
          <draw:text-box>
            <text:p text:style-name="P1"><text:span text:style-name="T5">Alfabetização com LibreOffice e Tuxpaint</text:span></text:p>
          </draw:text-box>
        </draw:frame>
        <draw:custom-shape draw:style-name="gr11" draw:text-style-name="P1" draw:layer="layout" svg:width="7.078cm" svg:height="5.195cm" svg:x="17.093cm" svg:y="7.109cm">
          <text:p/>
          <draw:enhanced-geometry svg:viewBox="0 0 21600 21600" draw:type="rectangle" draw:enhanced-path="M 0 0 L 21600 0 21600 21600 0 21600 0 0 Z N"/>
        </draw:custom-shape>
        <draw:custom-shape draw:style-name="gr6" draw:text-style-name="P1" draw:layer="layout" svg:width="7.078cm" svg:height="1.129cm" svg:x="17.093cm" svg:y="7.109cm">
          <text:p/>
          <draw:enhanced-geometry svg:viewBox="0 0 21600 21600" draw:mirror-horizontal="false" draw:mirror-vertical="false" draw:type="rectangle" draw:enhanced-path="M 0 0 L 21600 0 21600 21600 0 21600 0 0 Z N"/>
        </draw:custom-shape>
        <draw:frame draw:style-name="gr7" draw:text-style-name="P8" draw:layer="layout" svg:width="6.565cm" svg:height="1.077cm" svg:x="17.401cm" svg:y="7.212cm">
          <draw:text-box>
            <text:p text:style-name="P1"><text:span text:style-name="T6">Laboratório 4</text:span></text:p>
          </draw:text-box>
        </draw:frame>
        <draw:custom-shape draw:style-name="gr6" draw:text-style-name="P1" draw:layer="layout" svg:width="7.078cm" svg:height="1.128cm" svg:x="17.093cm" svg:y="11.182cm">
          <text:p/>
          <draw:enhanced-geometry svg:viewBox="0 0 21600 21600" draw:mirror-horizontal="false" draw:mirror-vertical="false" draw:type="rectangle" draw:enhanced-path="M 0 0 L 21600 0 21600 21600 0 21600 0 0 Z N"/>
        </draw:custom-shape>
        <draw:frame draw:style-name="gr7" draw:text-style-name="P8" draw:layer="layout" svg:width="6.565cm" svg:height="1.077cm" svg:x="17.401cm" svg:y="11.213cm">
          <draw:text-box>
            <text:p text:style-name="P1"><text:span text:style-name="T6">17/10 | 16:00 h</text:span></text:p>
          </draw:text-box>
        </draw:frame>
        <draw:frame draw:style-name="gr7" draw:text-style-name="P9" draw:layer="layout" svg:width="6.565cm" svg:height="1.077cm" svg:x="17.298cm" svg:y="10.084cm">
          <draw:text-box>
            <text:p text:style-name="P1"><text:span text:style-name="T7">Ronaldo Ramos</text:span></text:p>
          </draw:text-box>
        </draw:frame>
        <draw:frame draw:style-name="gr8" draw:text-style-name="P10" draw:layer="layout" svg:width="7.078cm" svg:height="1.716cm" svg:x="17.093cm" svg:y="8.34cm">
          <draw:text-box>
            <text:p text:style-name="P1"><text:span text:style-name="T8">Sistema de estoque com LibreOffice Base</text:span></text:p>
          </draw:text-box>
        </draw:frame>
        <draw:custom-shape draw:style-name="gr12" draw:text-style-name="P1" draw:layer="layout" svg:width="7.078cm" svg:height="5.195cm" svg:x="24.822cm" svg:y="7.109cm">
          <text:p/>
          <draw:enhanced-geometry svg:viewBox="0 0 21600 21600" draw:type="rectangle" draw:enhanced-path="M 0 0 L 21600 0 21600 21600 0 21600 0 0 Z N"/>
        </draw:custom-shape>
        <draw:custom-shape draw:style-name="gr13" draw:text-style-name="P1" draw:layer="layout" svg:width="7.078cm" svg:height="1.128cm" svg:x="24.822cm" svg:y="11.182cm">
          <text:p/>
          <draw:enhanced-geometry svg:viewBox="0 0 21600 21600" draw:mirror-horizontal="false" draw:mirror-vertical="false" draw:type="rectangle" draw:enhanced-path="M 0 0 L 21600 0 21600 21600 0 21600 0 0 Z N"/>
        </draw:custom-shape>
        <draw:frame draw:style-name="gr7" draw:text-style-name="P11" draw:layer="layout" svg:width="6.565cm" svg:height="1.077cm" svg:x="25.13cm" svg:y="11.213cm">
          <draw:text-box>
            <text:p text:style-name="P1"><text:span text:style-name="T9">18/10 | 10:00 h</text:span></text:p>
          </draw:text-box>
        </draw:frame>
        <draw:frame draw:style-name="gr7" draw:text-style-name="P5" draw:layer="layout" svg:width="6.565cm" svg:height="1.077cm" svg:x="25.027cm" svg:y="10.084cm">
          <draw:text-box>
            <text:p text:style-name="P1"><text:span text:style-name="T3">Klaibson Ribeiro</text:span></text:p>
          </draw:text-box>
        </draw:frame>
        <draw:frame draw:style-name="gr8" draw:text-style-name="P12" draw:layer="layout" svg:width="7.078cm" svg:height="1.716cm" svg:x="24.822cm" svg:y="8.34cm">
          <draw:text-box>
            <text:p text:style-name="P1"><text:span text:style-name="T10">Processo de criação do LibreOffice</text:span></text:p>
          </draw:text-box>
        </draw:frame>
        <draw:custom-shape draw:style-name="gr14" draw:text-style-name="P1" draw:layer="layout" svg:width="7.078cm" svg:height="5.195cm" svg:x="1.706cm" svg:y="13.469cm">
          <text:p/>
          <draw:enhanced-geometry svg:viewBox="0 0 21600 21600" draw:type="rectangle" draw:enhanced-path="M 0 0 L 21600 0 21600 21600 0 21600 0 0 Z N"/>
        </draw:custom-shape>
        <draw:custom-shape draw:style-name="gr6" draw:text-style-name="P1" draw:layer="layout" svg:width="7.078cm" svg:height="1.129cm" svg:x="1.706cm" svg:y="13.469cm">
          <text:p/>
          <draw:enhanced-geometry svg:viewBox="0 0 21600 21600" draw:mirror-horizontal="false" draw:mirror-vertical="false" draw:type="rectangle" draw:enhanced-path="M 0 0 L 21600 0 21600 21600 0 21600 0 0 Z N"/>
        </draw:custom-shape>
        <draw:frame draw:style-name="gr7" draw:text-style-name="P8" draw:layer="layout" svg:width="6.565cm" svg:height="1.077cm" svg:x="2.014cm" svg:y="13.572cm">
          <draw:text-box>
            <text:p text:style-name="P1"><text:span text:style-name="T6">Laboratório 4</text:span></text:p>
          </draw:text-box>
        </draw:frame>
        <draw:custom-shape draw:style-name="gr6" draw:text-style-name="P1" draw:layer="layout" svg:width="7.078cm" svg:height="1.128cm" svg:x="1.706cm" svg:y="17.542cm">
          <text:p/>
          <draw:enhanced-geometry svg:viewBox="0 0 21600 21600" draw:mirror-horizontal="false" draw:mirror-vertical="false" draw:type="rectangle" draw:enhanced-path="M 0 0 L 21600 0 21600 21600 0 21600 0 0 Z N"/>
        </draw:custom-shape>
        <draw:frame draw:style-name="gr7" draw:text-style-name="P8" draw:layer="layout" svg:width="6.565cm" svg:height="1.077cm" svg:x="2.014cm" svg:y="17.572cm">
          <draw:text-box>
            <text:p text:style-name="P1"><text:span text:style-name="T6">18/10 | 14:00 h</text:span></text:p>
          </draw:text-box>
        </draw:frame>
        <draw:frame draw:style-name="gr7" draw:text-style-name="P5" draw:layer="layout" svg:width="6.565cm" svg:height="1.077cm" svg:x="1.911cm" svg:y="16.444cm">
          <draw:text-box>
            <text:p text:style-name="P1"><text:span text:style-name="T3">Klaibson Ribeiro</text:span></text:p>
          </draw:text-box>
        </draw:frame>
        <draw:frame draw:style-name="gr8" draw:text-style-name="P5" draw:layer="layout" svg:width="6.565cm" svg:height="1.716cm" svg:x="1.911cm" svg:y="14.7cm">
          <draw:text-box>
            <text:p text:style-name="P1"><text:span text:style-name="T3">Trabalhando com o LibreOffice Draw</text:span></text:p>
          </draw:text-box>
        </draw:frame>
        <draw:custom-shape draw:style-name="gr15" draw:text-style-name="P1" draw:layer="layout" svg:width="7.078cm" svg:height="5.195cm" svg:x="9.399cm" svg:y="13.469cm">
          <text:p/>
          <draw:enhanced-geometry svg:viewBox="0 0 21600 21600" draw:type="rectangle" draw:enhanced-path="M 0 0 L 21600 0 21600 21600 0 21600 0 0 Z N"/>
        </draw:custom-shape>
        <draw:custom-shape draw:style-name="gr6" draw:text-style-name="P1" draw:layer="layout" svg:width="7.078cm" svg:height="1.129cm" svg:x="9.399cm" svg:y="13.469cm">
          <text:p/>
          <draw:enhanced-geometry svg:viewBox="0 0 21600 21600" draw:mirror-horizontal="false" draw:mirror-vertical="false" draw:type="rectangle" draw:enhanced-path="M 0 0 L 21600 0 21600 21600 0 21600 0 0 Z N"/>
        </draw:custom-shape>
        <draw:frame draw:style-name="gr7" draw:text-style-name="P13" draw:layer="layout" svg:width="6.565cm" svg:height="1.077cm" svg:x="9.707cm" svg:y="13.572cm">
          <draw:text-box>
            <text:p text:style-name="P1"><text:span text:style-name="T11">Espaço Bolívia</text:span></text:p>
          </draw:text-box>
        </draw:frame>
        <draw:custom-shape draw:style-name="gr6" draw:text-style-name="P1" draw:layer="layout" svg:width="7.078cm" svg:height="1.128cm" svg:x="9.399cm" svg:y="17.542cm">
          <text:p/>
          <draw:enhanced-geometry svg:viewBox="0 0 21600 21600" draw:mirror-horizontal="false" draw:mirror-vertical="false" draw:type="rectangle" draw:enhanced-path="M 0 0 L 21600 0 21600 21600 0 21600 0 0 Z N"/>
        </draw:custom-shape>
        <draw:frame draw:style-name="gr7" draw:text-style-name="P13" draw:layer="layout" svg:width="6.565cm" svg:height="1.077cm" svg:x="9.707cm" svg:y="17.572cm">
          <draw:text-box>
            <text:p text:style-name="P1"><text:span text:style-name="T11">19/10 | 10:00 h</text:span></text:p>
          </draw:text-box>
        </draw:frame>
        <draw:frame draw:style-name="gr7" draw:text-style-name="P5" draw:layer="layout" svg:width="6.565cm" svg:height="1.077cm" svg:x="9.605cm" svg:y="16.444cm">
          <draw:text-box>
            <text:p text:style-name="P1"><text:span text:style-name="T3">Eliane Domingos</text:span></text:p>
          </draw:text-box>
        </draw:frame>
        <draw:frame draw:style-name="gr8" draw:text-style-name="P14" draw:layer="layout" svg:width="7.078cm" svg:height="1.716cm" svg:x="9.399cm" svg:y="14.7cm">
          <draw:text-box>
            <text:p text:style-name="P1"><text:span text:style-name="T12">2 anos do LibreOffice, a força da Comunidade</text:span></text:p>
          </draw:text-box>
        </draw:frame>
        <draw:custom-shape draw:style-name="gr16" draw:text-style-name="P1" draw:layer="layout" svg:width="7.078cm" svg:height="5.195cm" svg:x="17.093cm" svg:y="13.469cm">
          <text:p/>
          <draw:enhanced-geometry svg:viewBox="0 0 21600 21600" draw:type="rectangle" draw:enhanced-path="M 0 0 L 21600 0 21600 21600 0 21600 0 0 Z N"/>
        </draw:custom-shape>
        <draw:custom-shape draw:style-name="gr6" draw:text-style-name="P1" draw:layer="layout" svg:width="7.078cm" svg:height="1.129cm" svg:x="17.093cm" svg:y="13.469cm">
          <text:p/>
          <draw:enhanced-geometry svg:viewBox="0 0 21600 21600" draw:mirror-horizontal="false" draw:mirror-vertical="false" draw:type="rectangle" draw:enhanced-path="M 0 0 L 21600 0 21600 21600 0 21600 0 0 Z N"/>
        </draw:custom-shape>
        <draw:frame draw:style-name="gr7" draw:text-style-name="P15" draw:layer="layout" svg:width="6.565cm" svg:height="1.077cm" svg:x="17.401cm" svg:y="13.572cm">
          <draw:text-box>
            <text:p text:style-name="P1"><text:span text:style-name="T13">Espaço Bolívia</text:span></text:p>
          </draw:text-box>
        </draw:frame>
        <draw:custom-shape draw:style-name="gr6" draw:text-style-name="P1" draw:layer="layout" svg:width="7.078cm" svg:height="1.128cm" svg:x="17.093cm" svg:y="17.542cm">
          <text:p/>
          <draw:enhanced-geometry svg:viewBox="0 0 21600 21600" draw:mirror-horizontal="false" draw:mirror-vertical="false" draw:type="rectangle" draw:enhanced-path="M 0 0 L 21600 0 21600 21600 0 21600 0 0 Z N"/>
        </draw:custom-shape>
        <draw:frame draw:style-name="gr7" draw:text-style-name="P15" draw:layer="layout" svg:width="6.565cm" svg:height="1.077cm" svg:x="17.401cm" svg:y="17.572cm">
          <draw:text-box>
            <text:p text:style-name="P1"><text:span text:style-name="T13">19/10 | 11:00 h</text:span></text:p>
          </draw:text-box>
        </draw:frame>
        <draw:frame draw:style-name="gr7" draw:text-style-name="P5" draw:layer="layout" svg:width="6.565cm" svg:height="1.077cm" svg:x="17.298cm" svg:y="16.444cm">
          <draw:text-box>
            <text:p text:style-name="P1"><text:span text:style-name="T3">Bruno Sousa</text:span></text:p>
          </draw:text-box>
        </draw:frame>
        <draw:frame draw:style-name="gr8" draw:text-style-name="P14" draw:layer="layout" svg:width="7.078cm" svg:height="1.716cm" svg:x="17.093cm" svg:y="14.7cm">
          <draw:text-box>
            <text:p text:style-name="P1"><text:span text:style-name="T12">OO, Sheet! Macros para LibreOffice em Python</text:span></text:p>
          </draw:text-box>
        </draw:frame>
        <draw:custom-shape draw:style-name="gr17" draw:text-style-name="P1" draw:layer="layout" svg:width="7.078cm" svg:height="5.195cm" svg:x="24.822cm" svg:y="13.469cm">
          <text:p/>
          <draw:enhanced-geometry svg:viewBox="0 0 21600 21600" draw:type="rectangle" draw:enhanced-path="M 0 0 L 21600 0 21600 21600 0 21600 0 0 Z N"/>
        </draw:custom-shape>
        <draw:custom-shape draw:style-name="gr13" draw:text-style-name="P1" draw:layer="layout" svg:width="7.078cm" svg:height="1.129cm" svg:x="24.822cm" svg:y="13.469cm">
          <text:p/>
          <draw:enhanced-geometry svg:viewBox="0 0 21600 21600" draw:mirror-horizontal="false" draw:mirror-vertical="false" draw:type="rectangle" draw:enhanced-path="M 0 0 L 21600 0 21600 21600 0 21600 0 0 Z N"/>
        </draw:custom-shape>
        <draw:frame draw:style-name="gr7" draw:text-style-name="P6" draw:layer="layout" svg:width="6.565cm" svg:height="1.077cm" svg:x="25.13cm" svg:y="13.572cm">
          <draw:text-box>
            <text:p text:style-name="P1"><text:span text:style-name="T4">Laboratório 4</text:span></text:p>
          </draw:text-box>
        </draw:frame>
        <draw:custom-shape draw:style-name="gr13" draw:text-style-name="P1" draw:layer="layout" svg:width="7.078cm" svg:height="1.128cm" svg:x="24.822cm" svg:y="17.542cm">
          <text:p/>
          <draw:enhanced-geometry svg:viewBox="0 0 21600 21600" draw:mirror-horizontal="false" draw:mirror-vertical="false" draw:type="rectangle" draw:enhanced-path="M 0 0 L 21600 0 21600 21600 0 21600 0 0 Z N"/>
        </draw:custom-shape>
        <draw:frame draw:style-name="gr7" draw:text-style-name="P6" draw:layer="layout" svg:width="6.565cm" svg:height="1.077cm" svg:x="25.13cm" svg:y="17.572cm">
          <draw:text-box>
            <text:p text:style-name="P1"><text:span text:style-name="T4">19/10 | 10:00 h</text:span></text:p>
          </draw:text-box>
        </draw:frame>
        <draw:frame draw:style-name="gr7" draw:text-style-name="P5" draw:layer="layout" svg:width="6.565cm" svg:height="1.077cm" svg:x="25.027cm" svg:y="16.444cm">
          <draw:text-box>
            <text:p text:style-name="P1"><text:span text:style-name="T3">Vitorio Furusho</text:span></text:p>
          </draw:text-box>
        </draw:frame>
        <draw:frame draw:style-name="gr8" draw:text-style-name="P14" draw:layer="layout" svg:width="7.078cm" svg:height="1.716cm" svg:x="24.822cm" svg:y="14.7cm">
          <draw:text-box>
            <text:p text:style-name="P1"><text:span text:style-name="T12">Introdução ao LibreOffice Writer e Calc</text:span></text:p>
          </draw:text-box>
        </draw:frame>
        <draw:frame draw:style-name="gr3" draw:text-style-name="P16" draw:layer="layout" svg:width="13.5cm" svg:height="1.9cm" svg:x="20cm" svg:y="19.6cm">
          <draw:text-box>
            <text:p text:style-name="P1"><text:span text:style-name="T14">Diagramado no LibreOffice Draw</text:span></text:p>
          </draw:text-box>
        </draw:frame>
        <draw:frame draw:style-name="gr18" draw:text-style-name="P17" draw:layer="layout" svg:width="15.9cm" svg:height="6.681cm" svg:x="16.7cm" svg:y="-0.3cm">
          <draw:text-box>
            <text:p text:style-name="P1"><text:span text:style-name="T15">2012</text:span></text:p>
          </draw:text-box>
        </draw:frame>
        <draw:custom-shape draw:style-name="gr19" draw:text-style-name="P1" draw:layer="layout" svg:width="15.7cm" svg:height="2.5cm" svg:x="16.6cm" svg:y="1.945cm">
          <text:p/>
          <draw:enhanced-geometry svg:viewBox="0 0 21600 21600" draw:type="rectangle" draw:enhanced-path="M 0 0 L 21600 0 21600 21600 0 21600 0 0 Z N"/>
        </draw:custom-shape>
        <draw:g>
          <draw:path draw:style-name="gr20" draw:text-style-name="P18" draw:layer="layout" svg:width="0.875cm" svg:height="1.301cm" svg:x="17.234cm" svg:y="2.614cm" svg:viewBox="0 0 876 1302" svg:d="m876 407c0 59-11 114-31 165-21 51-50 95-88 133-46 46-100 80-162 103-63 23-140 35-232 35h-129v459h-234v-1302h369c77 0 143 7 197 20 55 13 104 34 147 63 52 34 92 78 120 130s43 117 43 194zm-241 4c0-37-6-68-19-94-12-26-30-48-55-64-23-14-50-25-80-32-31-7-71-10-120-10h-127v421h103c63 0 113-5 149-16s66-26 88-48 38-46 47-71 14-53 14-86z">
            <text:p/>
          </draw:path>
          <draw:path draw:style-name="gr20" draw:text-style-name="P18" draw:layer="layout" svg:width="1.13cm" svg:height="1.301cm" svg:x="18.394cm" svg:y="2.615cm" svg:viewBox="0 0 1131 1302" svg:d="m1131 1302h-306l-412-490h-179v490h-234v-1302h380c77 0 141 5 194 15 53 11 101 29 145 57 49 31 88 70 116 118s42 108 42 180c0 97-24 178-73 243s-100 109-154 130zm-495-920c0-31-5-57-15-78-10-22-27-41-50-56-20-13-44-23-73-28-29-6-65-9-106-9h-158v394h130c49 0 91-4 125-12 35-8 63-22 85-43 21-19 37-42 47-67 10-26 15-60 15-101z">
            <text:p/>
          </draw:path>
          <draw:path draw:style-name="gr20" draw:text-style-name="P18" draw:layer="layout" svg:width="1.213cm" svg:height="1.352cm" svg:x="19.641cm" svg:y="2.589cm" svg:viewBox="0 0 1214 1353" svg:d="m1049 178c54 59 95 131 123 215s42 178 42 284c0 105-15 200-43 284s-69 155-122 212c-54 60-118 105-192 135s-157 45-251 45c-91 0-174-16-249-46-76-31-140-75-193-134-53-58-94-129-122-212-28-84-42-179-42-284 0-104 14-198 42-282s68-156 122-216c53-58 117-103 194-133s159-46 248-46c93 0 177 15 252 46s139 75 191 132zm-76 499c0-152-33-267-98-346-66-79-155-119-268-119-114 0-203 40-268 119-66 79-98 194-98 346 0 153 33 268 99 346 67 79 156 118 267 118s201-39 267-118 99-193 99-346z">
            <text:p/>
          </draw:path>
          <draw:path draw:style-name="gr20" draw:text-style-name="P18" draw:layer="layout" svg:width="1.167cm" svg:height="1.347cm" svg:x="21.114cm" svg:y="2.592cm" svg:viewBox="0 0 1168 1348" svg:d="m1168 1220c-83 38-165 69-247 92-83 24-162 36-240 36-100 0-192-14-276-42s-156-70-216-127c-61-57-107-128-140-212s-49-183-49-295c0-207 61-370 183-491s288-181 498-181c73 0 147 9 222 26s164 50 264 98v252h-63c-22-18-49-37-81-58-31-21-62-38-91-51-36-17-77-30-123-41-46-10-98-16-156-16-128 0-228 41-302 122s-110 193-110 335c0 150 38 265 115 347 78 81 183 122 317 122 51 0 102-5 152-15s87-20 110-30v-243h-330v-214h563z">
            <text:p/>
          </draw:path>
          <draw:path draw:style-name="gr20" draw:text-style-name="P18" draw:layer="layout" svg:width="1.13cm" svg:height="1.301cm" svg:x="22.636cm" svg:y="2.615cm" svg:viewBox="0 0 1131 1302" svg:d="m1131 1302h-306l-412-490h-179v490h-234v-1302h380c77 0 141 5 194 15 53 11 101 29 145 57 49 31 88 70 116 118s42 108 42 180c0 97-24 178-73 243s-100 109-154 130zm-495-920c0-31-5-57-15-78-10-22-27-41-50-56-20-13-44-23-73-28-29-6-65-9-106-9h-158v394h130c49 0 91-4 125-12 35-8 63-22 85-43 21-19 37-42 47-67 10-26 15-60 15-101z">
            <text:p/>
          </draw:path>
          <draw:path draw:style-name="gr20" draw:text-style-name="P18" draw:layer="layout" svg:width="1.214cm" svg:height="1.301cm" svg:x="23.793cm" svg:y="2.614cm" svg:viewBox="0 0 1215 1302" svg:d="m1215 1302c-83 0-166 0-250 0-40-115-80-229-120-343-161 0-322 0-483 0-40 114-80 228-120 343-81 0-161 0-242 0 158-434 316-868 474-1302 89 0 178 0 267 0 158 434 316 868 474 1302zm-446-555c-55-154-110-309-166-464-55 155-111 310-166 464 111 0 221 0 332 0z">
            <text:p/>
          </draw:path>
          <draw:path draw:style-name="gr20" draw:text-style-name="P18" draw:layer="layout" svg:width="1.166cm" svg:height="1.3cm" svg:x="25.248cm" svg:y="2.614cm" svg:viewBox="0 0 1167 1301" svg:d="m1167 1301c-78 0-156 0-235 0 12-365 24-730 36-1095-107 252-214 504-320 756-48 0-95 0-142 0-106-252-212-504-318-756 12 365 24 730 35 1095-74 0-149 0-223 0 0-433 0-867 0-1301 94 0 187 0 281 0 101 213 203 425 305 638 99-213 197-425 296-638 95 0 190 0 285 0 0 434 0 868 0 1301z">
            <text:p/>
          </draw:path>
          <draw:path draw:style-name="gr20" draw:text-style-name="P18" draw:layer="layout" svg:width="1.214cm" svg:height="1.301cm" svg:x="26.655cm" svg:y="2.614cm" svg:viewBox="0 0 1215 1302" svg:d="m1215 1302c-83 0-166 0-250 0-40-115-80-229-120-343-161 0-322 0-483 0-40 114-80 228-120 343-81 0-161 0-242 0 158-434 316-868 474-1302 89 0 178 0 267 0 158 434 316 868 474 1302zm-446-555c-55-154-110-309-166-464-55 155-111 310-166 464 111 0 221 0 332 0z">
            <text:p/>
          </draw:path>
          <draw:path draw:style-name="gr20" draw:text-style-name="P18" draw:layer="layout" svg:width="1.09cm" svg:height="1.673cm" svg:x="28.039cm" svg:y="2.592cm" svg:viewBox="0 0 1091 1674" svg:d="m1091 1223c-44 19-78 34-103 46s-59 25-100 38c-6 1-13 4-21 6s-6 3 4 2c-1-11-2-9-1 5 1 15 2 29 2 42 0 100-30 177-88 231-59 54-134 81-224 81-22 0-50-2-85-7-34-4-73-11-117-23v-196h49c18 6 38 13 61 20s47 11 71 11c50 0 84-8 104-24 19-16 29-42 29-78 0-10 0-21-1-32 0-12 0-11 2 3 12-2 12-2-1-2s-24 0-34 0c-93 0-179-14-256-40-77-27-145-69-203-126-57-56-101-127-132-212s-47-183-47-294c0-105 15-200 45-284 31-85 74-156 132-215 56-57 123-101 202-130s165-45 260-45c69 0 137 8 206 25 68 17 151 49 246 97v251h-60c-71-60-138-102-201-126s-130-37-202-37c-58 0-109 9-155 28-45 18-85 46-121 85-34 38-62 86-81 145s-30 128-30 206c0 83 11 153 33 211 21 58 49 105 83 141 35 36 76 64 123 82s97 26 150 26c74 0 144-12 208-38 65-25 129-66 193-124h60z">
            <text:p/>
          </draw:path>
          <draw:path draw:style-name="gr20" draw:text-style-name="P18" draw:layer="layout" svg:width="1.214cm" svg:height="1.716cm" svg:x="29.271cm" svg:y="2.199cm" svg:viewBox="0 0 1215 1717" svg:d="m1215 1717h-250l-120-343h-483l-120 343h-242l474-1302h267zm-446-554-166-464-166 464zm223-1163c-9 117-34 200-76 249-43 49-100 74-172 74-35 0-67-6-96-19-29-12-57-30-82-53s-44-38-59-48-28-14-42-14c-16 0-28 8-37 25-10 16-16 54-19 112h-179c6-116 32-199 77-248 46-50 102-74 169-74 32 0 63 6 93 18 29 13 57 30 83 52 24 21 45 36 61 46s30 14 43 14c15 0 27-9 38-26s17-53 19-108z">
            <text:p/>
          </draw:path>
          <draw:path draw:style-name="gr20" draw:text-style-name="P18" draw:layer="layout" svg:width="1.213cm" svg:height="1.352cm" svg:x="30.656cm" svg:y="2.589cm" svg:viewBox="0 0 1214 1353" svg:d="m1049 178c54 59 95 131 123 215s42 178 42 284c0 105-15 200-43 284s-69 155-122 212c-54 60-118 105-192 135s-157 45-251 45c-91 0-174-16-249-46-76-31-140-75-193-134-53-58-94-129-122-212-28-84-42-179-42-284 0-104 14-198 42-282s68-156 122-216c53-58 117-103 194-133s159-46 248-46c93 0 177 15 252 46s139 75 191 132zm-76 499c0-152-33-267-98-346-66-79-155-119-268-119-114 0-203 40-268 119-66 79-98 194-98 346 0 153 33 268 99 346 67 79 156 118 267 118s201-39 267-118 99-193 99-346z">
            <text:p/>
          </draw:path>
          <draw:path draw:style-name="gr21" draw:text-style-name="P18" draw:layer="layout" svg:width="0.875cm" svg:height="1.301cm" svg:x="17.233cm" svg:y="2.613cm" svg:viewBox="0 0 876 1302" svg:d="m876 407c0 59-11 114-31 165-21 51-50 95-88 133-46 46-100 80-162 103-63 23-140 35-232 35h-129v459h-234v-1302h369c77 0 143 7 197 20 55 13 104 34 147 63 52 34 92 78 120 130s43 117 43 194zm-241 4c0-37-6-68-19-94-12-26-30-48-55-64-23-14-50-25-80-32-31-7-71-10-120-10h-127v421h103c63 0 113-5 149-16s66-26 88-48 38-46 47-71 14-53 14-86z">
            <text:p/>
          </draw:path>
          <draw:path draw:style-name="gr21" draw:text-style-name="P18" draw:layer="layout" svg:width="1.13cm" svg:height="1.301cm" svg:x="18.393cm" svg:y="2.614cm" svg:viewBox="0 0 1131 1302" svg:d="m1131 1302h-306l-412-490h-179v490h-234v-1302h380c77 0 141 5 194 15 53 11 101 29 145 57 49 31 88 70 116 118s42 108 42 180c0 97-24 178-73 243s-100 109-154 130zm-495-920c0-31-5-57-15-78-10-22-27-41-50-56-20-13-44-23-73-28-29-6-65-9-106-9h-158v394h130c49 0 91-4 125-12 35-8 63-22 85-43 21-19 37-42 47-67 10-26 15-60 15-101z">
            <text:p/>
          </draw:path>
          <draw:path draw:style-name="gr21" draw:text-style-name="P18" draw:layer="layout" svg:width="1.213cm" svg:height="1.352cm" svg:x="19.64cm" svg:y="2.588cm" svg:viewBox="0 0 1214 1353" svg:d="m1049 178c54 59 95 131 123 215s42 178 42 284c0 105-15 200-43 284s-69 155-122 212c-54 60-118 105-192 135s-157 45-251 45c-91 0-174-16-249-46-76-31-140-75-193-134-53-58-94-129-122-212-28-84-42-179-42-284 0-104 14-198 42-282s68-156 122-216c53-58 117-103 194-133s159-46 248-46c93 0 177 15 252 46s139 75 191 132zm-76 499c0-152-33-267-98-346-66-79-155-119-268-119-114 0-203 40-268 119-66 79-98 194-98 346 0 153 33 268 99 346 67 79 156 118 267 118s201-39 267-118 99-193 99-346z">
            <text:p/>
          </draw:path>
          <draw:path draw:style-name="gr21" draw:text-style-name="P18" draw:layer="layout" svg:width="1.167cm" svg:height="1.347cm" svg:x="21.113cm" svg:y="2.591cm" svg:viewBox="0 0 1168 1348" svg:d="m1168 1220c-83 38-165 69-247 92-83 24-162 36-240 36-100 0-192-14-276-42s-156-70-216-127c-61-57-107-128-140-212s-49-183-49-295c0-207 61-370 183-491s288-181 498-181c73 0 147 9 222 26s164 50 264 98v252h-63c-22-18-49-37-81-58-31-21-62-38-91-51-36-17-77-30-123-41-46-10-98-16-156-16-128 0-228 41-302 122s-110 193-110 335c0 150 38 265 115 347 78 81 183 122 317 122 51 0 102-5 152-15s87-20 110-30v-243h-330v-214h563z">
            <text:p/>
          </draw:path>
          <draw:path draw:style-name="gr21" draw:text-style-name="P18" draw:layer="layout" svg:width="1.13cm" svg:height="1.301cm" svg:x="22.635cm" svg:y="2.614cm" svg:viewBox="0 0 1131 1302" svg:d="m1131 1302h-306l-412-490h-179v490h-234v-1302h380c77 0 141 5 194 15 53 11 101 29 145 57 49 31 88 70 116 118s42 108 42 180c0 97-24 178-73 243s-100 109-154 130zm-495-920c0-31-5-57-15-78-10-22-27-41-50-56-20-13-44-23-73-28-29-6-65-9-106-9h-158v394h130c49 0 91-4 125-12 35-8 63-22 85-43 21-19 37-42 47-67 10-26 15-60 15-101z">
            <text:p/>
          </draw:path>
          <draw:path draw:style-name="gr21" draw:text-style-name="P18" draw:layer="layout" svg:width="1.214cm" svg:height="1.301cm" svg:x="23.792cm" svg:y="2.613cm" svg:viewBox="0 0 1215 1302" svg:d="m1215 1302c-83 0-166 0-250 0-40-115-80-229-120-343-161 0-322 0-483 0-40 114-80 228-120 343-81 0-161 0-242 0 158-434 316-868 474-1302 89 0 178 0 267 0 158 434 316 868 474 1302zm-446-555c-55-154-110-309-166-464-55 155-111 310-166 464 111 0 221 0 332 0z">
            <text:p/>
          </draw:path>
          <draw:path draw:style-name="gr21" draw:text-style-name="P18" draw:layer="layout" svg:width="1.166cm" svg:height="1.3cm" svg:x="25.247cm" svg:y="2.614cm" svg:viewBox="0 0 1167 1301" svg:d="m1167 1301c-78 0-156 0-235 0 12-365 24-730 36-1095-107 252-214 504-320 756-48 0-95 0-142 0-106-252-212-504-318-756 12 365 24 730 35 1095-74 0-149 0-223 0 0-433 0-867 0-1301 94 0 187 0 281 0 101 213 203 425 305 638 99-213 197-425 296-638 95 0 190 0 285 0 0 434 0 868 0 1301z">
            <text:p/>
          </draw:path>
          <draw:path draw:style-name="gr21" draw:text-style-name="P18" draw:layer="layout" svg:width="1.214cm" svg:height="1.301cm" svg:x="26.654cm" svg:y="2.613cm" svg:viewBox="0 0 1215 1302" svg:d="m1215 1302c-83 0-166 0-250 0-40-115-80-229-120-343-161 0-322 0-483 0-40 114-80 228-120 343-81 0-161 0-242 0 158-434 316-868 474-1302 89 0 178 0 267 0 158 434 316 868 474 1302zm-446-555c-55-154-110-309-166-464-55 155-111 310-166 464 111 0 221 0 332 0z">
            <text:p/>
          </draw:path>
          <draw:path draw:style-name="gr21" draw:text-style-name="P18" draw:layer="layout" svg:width="1.09cm" svg:height="1.673cm" svg:x="28.038cm" svg:y="2.591cm" svg:viewBox="0 0 1091 1674" svg:d="m1091 1223c-44 19-78 34-103 46s-59 25-100 38c-6 1-13 4-21 6s-6 3 4 2c-1-11-2-9-1 5 1 15 2 29 2 42 0 100-30 177-88 231-59 54-134 81-224 81-22 0-50-2-85-7-34-4-73-11-117-23v-196h49c18 6 38 13 61 20s47 11 71 11c50 0 84-8 104-24 19-16 29-42 29-78 0-10 0-21-1-32 0-12 0-11 2 3 12-2 12-2-1-2s-24 0-34 0c-93 0-179-14-256-40-77-27-145-69-203-126-57-56-101-127-132-212s-47-183-47-294c0-105 15-200 45-284 31-85 74-156 132-215 56-57 123-101 202-130s165-45 260-45c69 0 137 8 206 25 68 17 151 49 246 97v251h-60c-71-60-138-102-201-126s-130-37-202-37c-58 0-109 9-155 28-45 18-85 46-121 85-34 38-62 86-81 145s-30 128-30 206c0 83 11 153 33 211 21 58 49 105 83 141 35 36 76 64 123 82s97 26 150 26c74 0 144-12 208-38 65-25 129-66 193-124h60z">
            <text:p/>
          </draw:path>
          <draw:path draw:style-name="gr21" draw:text-style-name="P18" draw:layer="layout" svg:width="1.214cm" svg:height="1.716cm" svg:x="29.27cm" svg:y="2.198cm" svg:viewBox="0 0 1215 1717" svg:d="m1215 1717h-250l-120-343h-483l-120 343h-242l474-1302h267zm-446-554-166-464-166 464zm223-1163c-9 117-34 200-76 249-43 49-100 74-172 74-35 0-67-6-96-19-29-12-57-30-82-53s-44-38-59-48-28-14-42-14c-16 0-28 8-37 25-10 16-16 54-19 112h-179c6-116 32-199 77-248 46-50 102-74 169-74 32 0 63 6 93 18 29 13 57 30 83 52 24 21 45 36 61 46s30 14 43 14c15 0 27-9 38-26s17-53 19-108z">
            <text:p/>
          </draw:path>
          <draw:path draw:style-name="gr21" draw:text-style-name="P18" draw:layer="layout" svg:width="1.213cm" svg:height="1.352cm" svg:x="30.655cm" svg:y="2.588cm" svg:viewBox="0 0 1214 1353" svg:d="m1049 178c54 59 95 131 123 215s42 178 42 284c0 105-15 200-43 284s-69 155-122 212c-54 60-118 105-192 135s-157 45-251 45c-91 0-174-16-249-46-76-31-140-75-193-134-53-58-94-129-122-212-28-84-42-179-42-284 0-104 14-198 42-282s68-156 122-216c53-58 117-103 194-133s159-46 248-46c93 0 177 15 252 46s139 75 191 132zm-76 499c0-152-33-267-98-346-66-79-155-119-268-119-114 0-203 40-268 119-66 79-98 194-98 346 0 153 33 268 99 346 67 79 156 118 267 118s201-39 267-118 99-193 99-346z">
            <text:p/>
          </draw:path>
        </draw:g>
        <draw:custom-shape draw:style-name="gr13" draw:text-style-name="P1" draw:layer="layout" svg:width="7.078cm" svg:height="1.128cm" svg:x="24.822cm" svg:y="7.09cm">
          <text:p/>
          <draw:enhanced-geometry svg:viewBox="0 0 21600 21600" draw:mirror-horizontal="false" draw:mirror-vertical="false" draw:type="rectangle" draw:enhanced-path="M 0 0 L 21600 0 21600 21600 0 21600 0 0 Z N"/>
        </draw:custom-shape>
        <draw:frame draw:style-name="gr7" draw:text-style-name="P11" draw:layer="layout" svg:width="6.565cm" svg:height="1.077cm" svg:x="25.13cm" svg:y="7.212cm">
          <draw:text-box>
            <text:p text:style-name="P1"><text:span text:style-name="T9">Espaço Bolívia</text:span></text:p>
          </draw:text-box>
        </draw:frame>
        <draw:frame draw:style-name="gr22" draw:layer="layout" svg:width="9.6cm" svg:height="1.3cm" draw:transform="rotate (1.5707963267949) translate (32.8cm 20.8cm)">
          <draw:text-box>
            <text:p><text:span text:style-name="T16"><text:a xlink:href="http://onlyhdwallpapers.com/wallpaper/abstract_minimalistic_orange_desktop_1920x1200_hd-wallpaper-618064.png">Onlyhdwallpapers</text:a></text:span></text:p>
          </draw:text-box>
        </draw:frame>
        <draw:frame draw:style-name="gr3" draw:text-style-name="P20" draw:layer="layout" svg:width="13.5cm" svg:height="1.9cm" svg:x="1.1cm" svg:y="19.6cm">
          <draw:text-box>
            <text:p text:style-name="P19"><text:span text:style-name="T17">I</text:span><text:span text:style-name="T17">n</text:span><text:span text:style-name="T17">s</text:span><text:span text:style-name="T17">c</text:span><text:span text:style-name="T17">r</text:span><text:span text:style-name="T17">i</text:span><text:span text:style-name="T17">ç</text:span><text:span text:style-name="T17">õ</text:span><text:span text:style-name="T17">e</text:span><text:span text:style-name="T17">s</text:span><text:span text:style-name="T17">:</text:span><text:span text:style-name="T17"> </text:span><text:span text:style-name="T17">h</text:span><text:span text:style-name="T17">t</text:span><text:span text:style-name="T17">t</text:span><text:span text:style-name="T17">p</text:span><text:span text:style-name="T17">:</text:span><text:span text:style-name="T17">/</text:span><text:span text:style-name="T17">/</text:span><text:span text:style-name="T17">w</text:span><text:span text:style-name="T17">w</text:span><text:span text:style-name="T17">w</text:span><text:span text:style-name="T17">.</text:span><text:span text:style-name="T17">l</text:span><text:span text:style-name="T17">a</text:span><text:span text:style-name="T17">t</text:span><text:span text:style-name="T17">i</text:span><text:span text:style-name="T17">n</text:span><text:span text:style-name="T17">o</text:span><text:span text:style-name="T17">w</text:span><text:span text:style-name="T17">a</text:span><text:span text:style-name="T17">r</text:span><text:span text:style-name="T17">e</text:span><text:span text:style-name="T17">.</text:span><text:span text:style-name="T17">o</text:span><text:span text:style-name="T17">r</text:span><text:span text:style-name="T17">g</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33.5cm" fo:page-height="20.94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draw:frame draw:style-name="Mgr1" draw:text-style-name="MP1" draw:layer="backgroundobjects" svg:width="33.5cm" svg:height="20.937cm" svg:x="0cm" svg:y="0.002cm">
        <draw:image xlink:href="Pictures/1000020100000780000004B08E406717.png" xlink:type="simple" xlink:show="embed" xlink:actuate="onLoad">
          <text:p/>
        </draw:image>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Eliane Domingos de Sousa</meta:initial-creator>
    <meta:creation-date>2012-09-13T16:09:26</meta:creation-date>
    <dc:date>2012-09-18T08:04:14</dc:date>
    <dc:creator>Eliane Domingos de Sousa</dc:creator>
    <meta:editing-duration>PT2H22M32S</meta:editing-duration>
    <meta:editing-cycles>34</meta:editing-cycles>
    <meta:generator>LibreOffice/3.5$Linux_X86_64 LibreOffice_project/e0fbe70-5879838-a0745b0-0cd1158-638b327</meta:generator>
    <meta:document-statistic meta:object-count="98"/>
  </office:meta>
</office:document-meta>
</file>